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5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272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0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2,83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4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665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7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5,70</text:span></text:p>
          </draw:text-box>
        </draw:frame>
        <draw:frame draw:style-name="gr6" draw:text-style-name="P6" draw:layer="layout" svg:width="5.831cm" svg:height="0.319cm" svg:x="2.081cm" svg:y="7.561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4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245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83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23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267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5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3,6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2,6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28,7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4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1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48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8892021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1,58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48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4342016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3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980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6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1,6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6,43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49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391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4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5,26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35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2612020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3,4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7,7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9,07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73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1072021506019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585,4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1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9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395,18</text:span></text:p>
          </draw:text-box>
        </draw:frame>
        <draw:frame draw:style-name="gr6" draw:text-style-name="P6" draw:layer="layout" svg:width="2.208cm" svg:height="0.319cm" svg:x="2.081cm" svg:y="9.678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71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4872021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83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72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157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488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9822024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2,0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8,3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74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408202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0,61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743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8352024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1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9,6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4744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93632024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1,79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5719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76872019506019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6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5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2,58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5717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40502016506019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35,2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39,25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5741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27312024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0,6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09,71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5714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88122015506019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78,7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193,20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406,72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414,96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605,96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765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5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7162024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6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3,1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5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0,6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03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381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4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719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03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474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03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982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34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082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8,7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00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00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780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8,67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33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496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00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4186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33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8666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4.197cm" svg:height="0.319cm" svg:x="2.081cm" svg:y="11.265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00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1742024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9,34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603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63962024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1,6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5743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42302024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7,3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2,17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5008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41452024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5337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21542024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4.282cm" svg:height="0.319cm" svg:x="2.081cm" svg:y="13.911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5743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51892024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39,69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28,7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672,7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33,85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004,3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3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2532022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8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8,28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68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2972021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2,4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82,48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06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2232019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4,3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15,6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24,18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6,4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135,0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4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061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40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4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039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74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909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4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51</text:span></text:p>
          </draw:text-box>
        </draw:frame>
        <draw:frame draw:style-name="gr6" draw:text-style-name="P6" draw:layer="layout" svg:width="5.112cm" svg:height="0.319cm" svg:x="2.081cm" svg:y="8.09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74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973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4,97</text:span></text:p>
          </draw:text-box>
        </draw:frame>
        <draw:frame draw:style-name="gr6" draw:text-style-name="P6" draw:layer="layout" svg:width="5.112cm" svg:height="0.319cm" svg:x="2.081cm" svg:y="8.619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74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6912023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7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6,92</text:span></text:p>
          </draw:text-box>
        </draw:frame>
        <draw:frame draw:style-name="gr6" draw:text-style-name="P6" draw:layer="layout" svg:width="5.112cm" svg:height="0.319cm" svg:x="2.081cm" svg:y="9.148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74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5292023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2,5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1,03</text:span></text:p>
          </draw:text-box>
        </draw:frame>
        <draw:frame draw:style-name="gr6" draw:text-style-name="P6" draw:layer="layout" svg:width="5.112cm" svg:height="0.319cm" svg:x="2.081cm" svg:y="9.678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73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6082023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8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9,71</text:span></text:p>
          </draw:text-box>
        </draw:frame>
        <draw:frame draw:style-name="gr6" draw:text-style-name="P6" draw:layer="layout" svg:width="5.112cm" svg:height="0.319cm" svg:x="2.081cm" svg:y="10.207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74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4042024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3,7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4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7,03</text:span></text:p>
          </draw:text-box>
        </draw:frame>
        <draw:frame draw:style-name="gr6" draw:text-style-name="P6" draw:layer="layout" svg:width="5.112cm" svg:height="0.319cm" svg:x="2.081cm" svg:y="10.736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74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28102024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0,39</text:span></text:p>
          </draw:text-box>
        </draw:frame>
        <draw:frame draw:style-name="gr6" draw:text-style-name="P6" draw:layer="layout" svg:width="4.756cm" svg:height="0.319cm" svg:x="2.081cm" svg:y="11.265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74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3172022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6,17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5746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33172022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8,31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5748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84952024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81,9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3,6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8,67</text:span></text:p>
          </draw:text-box>
        </draw:frame>
        <draw:frame draw:style-name="gr6" draw:text-style-name="P6" draw:layer="layout" svg:width="4.701cm" svg:height="0.319cm" svg:x="2.081cm" svg:y="12.85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5740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47122023506017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6,3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54,78</text:span></text:p>
          </draw:text-box>
        </draw:frame>
        <draw:frame draw:style-name="gr6" draw:text-style-name="P6" draw:layer="layout" svg:width="4.701cm" svg:height="0.319cm" svg:x="2.081cm" svg:y="13.38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5743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83522020506017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52,23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44,3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07,87</text:span></text:p>
          </draw:text-box>
        </draw:frame>
        <draw:frame draw:style-name="gr6" draw:text-style-name="P6" draw:layer="layout" svg:width="4.701cm" svg:height="0.319cm" svg:x="2.081cm" svg:y="13.91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5746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98342024506017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4.295cm" svg:height="0.319cm" svg:x="2.081cm" svg:y="14.4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5748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45982024506017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7,4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02,79</text:span></text:p>
          </draw:text-box>
        </draw:frame>
        <draw:frame draw:style-name="gr6" draw:text-style-name="P6" draw:layer="layout" svg:width="4.295cm" svg:height="0.319cm" svg:x="2.081cm" svg:y="14.96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5747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80612023506017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1,6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91,39</text:span></text:p>
          </draw:text-box>
        </draw:frame>
        <draw:frame draw:style-name="gr6" draw:text-style-name="P6" draw:layer="layout" svg:width="4.295cm" svg:height="0.319cm" svg:x="2.081cm" svg:y="15.49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5111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94422024506017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4.295cm" svg:height="0.319cm" svg:x="2.081cm" svg:y="16.02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5111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16062023506017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4.295cm" svg:height="0.319cm" svg:x="2.081cm" svg:y="16.55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5742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096912023506017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98,04</text:span></text:p>
          </draw:text-box>
        </draw:frame>
        <draw:frame draw:style-name="gr6" draw:text-style-name="P6" draw:layer="layout" svg:width="3.791cm" svg:height="0.319cm" svg:x="2.081cm" svg:y="17.08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57401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347122023506017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926,56</text:span></text:p>
          </draw:text-box>
        </draw:frame>
        <draw:frame draw:style-name="gr6" draw:text-style-name="P6" draw:layer="layout" svg:width="3.791cm" svg:height="0.319cm" svg:x="2.081cm" svg:y="17.615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5737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652932023506017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4,36</text:span></text:p>
          </draw:text-box>
        </draw:frame>
        <draw:frame draw:style-name="gr6" draw:text-style-name="P6" draw:layer="layout" svg:width="0.709cm" svg:height="0.319cm" svg:x="23.152cm" svg:y="17.615cm">
          <draw:text-box>
            <text:p text:style-name="P2"><text:span text:style-name="T5">24,2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01,16</text:span></text:p>
          </draw:text-box>
        </draw:frame>
        <draw:frame draw:style-name="gr6" draw:text-style-name="P6" draw:layer="layout" svg:width="5.019cm" svg:height="0.319cm" svg:x="2.081cm" svg:y="18.1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047456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08262024506017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18.144cm">
          <draw:text-box>
            <text:p text:style-name="P2"><text:span text:style-name="T5">21,90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77,65</text:span></text:p>
          </draw:text-box>
        </draw:frame>
        <draw:frame draw:style-name="gr6" draw:text-style-name="P6" draw:layer="layout" svg:width="5.019cm" svg:height="0.319cm" svg:x="2.081cm" svg:y="18.67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04747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152902024506017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53,10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67,28</text:span></text:p>
          </draw:text-box>
        </draw:frame>
        <draw:frame draw:style-name="gr6" draw:text-style-name="P6" draw:layer="layout" svg:width="5.019cm" svg:height="0.319cm" svg:x="2.081cm" svg:y="19.2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50300047462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772732022506017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91,75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69,15</text:span></text:p>
          </draw:text-box>
        </draw:frame>
        <draw:frame draw:style-name="gr6" draw:text-style-name="P6" draw:layer="layout" svg:width="5.019cm" svg:height="0.319cm" svg:x="2.081cm" svg:y="19.7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50300047466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876312023506017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82,64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45,1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0.942cm" svg:height="0.357cm" svg:x="16.723cm" svg:y="5.8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5.871cm">
          <draw:text-box>
            <text:p text:style-name="P2"><text:span text:style-name="T6">26.970,91</text:span></text:p>
          </draw:text-box>
        </draw:frame>
        <draw:frame draw:style-name="gr2" draw:text-style-name="P3" draw:layer="layout" svg:width="1.247cm" svg:height="0.357cm" svg:x="20.622cm" svg:y="5.871cm">
          <draw:text-box>
            <text:p text:style-name="P2"><text:span text:style-name="T6">1.776,34</text:span></text:p>
          </draw:text-box>
        </draw:frame>
        <draw:frame draw:style-name="gr2" draw:text-style-name="P3" draw:layer="layout" svg:width="1.247cm" svg:height="0.357cm" svg:x="22.622cm" svg:y="5.871cm">
          <draw:text-box>
            <text:p text:style-name="P2"><text:span text:style-name="T6">4.525,00</text:span></text:p>
          </draw:text-box>
        </draw:frame>
        <draw:frame draw:style-name="gr2" draw:text-style-name="P3" draw:layer="layout" svg:width="0.98cm" svg:height="0.357cm" svg:x="24.887cm" svg:y="5.871cm">
          <draw:text-box>
            <text:p text:style-name="P2"><text:span text:style-name="T6">718,56</text:span></text:p>
          </draw:text-box>
        </draw:frame>
        <draw:frame draw:style-name="gr2" draw:text-style-name="P3" draw:layer="layout" svg:width="1.424cm" svg:height="0.357cm" svg:x="26.446cm" svg:y="5.871cm">
          <draw:text-box>
            <text:p text:style-name="P2"><text:span text:style-name="T6">19.951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21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235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22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647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5,19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22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374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6,56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22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2862020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4,7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24,3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3,6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48,1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2,7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19,8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0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509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4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94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204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36</text:span></text:p>
          </draw:text-box>
        </draw:frame>
        <draw:frame draw:style-name="gr6" draw:text-style-name="P6" draw:layer="layout" svg:width="4.189cm" svg:height="0.319cm" svg:x="2.081cm" svg:y="7.561cm">
          <draw:text-box>
            <text:p text:style-name="P2"><text:span text:style-name="T5">CRISELEM GOME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75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066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83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79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0442020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69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64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964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7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6,7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1,7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45,8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5,1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94,0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9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230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3,3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5,6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7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3,3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5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09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9362024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30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7922024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1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23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09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217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6,7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09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9362024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2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6,34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30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253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6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1,40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09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5292021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0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1,0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9,81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31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64442023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9,75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09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2322021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9,1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8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4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4,85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092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99692022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2,6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9,0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8,2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1,1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32,9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01,10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47,1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64,8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19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3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1492024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2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4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3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762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9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3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1225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1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80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569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8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4,06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80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448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6,0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83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23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762202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7,3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6,46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63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926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2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0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1,4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2,03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12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14582024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12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6402024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234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85462023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19,0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24,5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78,1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90,30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87,5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6,8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643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64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3982024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4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96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5142024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9,56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64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4602024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6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6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1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6,34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5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5852024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6,9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8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1,73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96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2652024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15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26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39072024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7,6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1,0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6,05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44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63562024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0,8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5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3,33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96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52722024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1,6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69,5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20,6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15,7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46,9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86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2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364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21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3272024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25</text:span></text:p>
          </draw:text-box>
        </draw:frame>
        <draw:frame draw:style-name="gr6" draw:text-style-name="P6" draw:layer="layout" svg:width="4.24cm" svg:height="0.319cm" svg:x="2.081cm" svg:y="7.561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1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7677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23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658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2,4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5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16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0912017506012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8,8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99,6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23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466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9,4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1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6,37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58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484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1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40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0832023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1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690,6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4,51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53,5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1,6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781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93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978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40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4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562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5.061cm" svg:height="0.319cm" svg:x="2.081cm" svg:y="7.561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88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8402024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6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6,3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19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8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7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16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114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3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3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7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431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66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768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2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3,7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12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7292024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26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184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7,6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93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66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9142024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29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3422015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125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7292024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39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2082020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33,4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4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5,0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6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7,06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266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25662024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97,8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860,1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347,70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326,7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8,8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6.876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87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057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7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4,8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7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520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1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59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786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71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3712024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1,6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32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66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5382020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3,4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0,2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72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337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2,94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094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88432024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718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8362024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3,4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757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2092021506014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4,4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9,1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44,6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4,4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996,7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2,04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71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7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9052019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84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25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9,38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87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050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7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7,9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8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453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8,0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65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671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908cm" svg:height="0.319cm" svg:x="2.081cm" svg:y="8.619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42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732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6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46,3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78,09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52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7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98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31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422019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31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209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549cm" svg:height="0.319cm" svg:x="2.081cm" svg:y="7.561cm">
          <draw:text-box>
            <text:p text:style-name="P2"><text:span text:style-name="T5">CAIO HENRIQUE PIN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31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1422019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8,1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65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232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90</text:span></text:p>
          </draw:text-box>
        </draw:frame>
        <draw:frame draw:style-name="gr6" draw:text-style-name="P6" draw:layer="layout" svg:width="5.192cm" svg:height="0.319cm" svg:x="2.081cm" svg:y="8.61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22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5912022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5,36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31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8572022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7,6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0,71</text:span></text:p>
          </draw:text-box>
        </draw:frame>
        <draw:frame draw:style-name="gr6" draw:text-style-name="P6" draw:layer="layout" svg:width="5.332cm" svg:height="0.319cm" svg:x="2.081cm" svg:y="9.678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31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5662024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4.921cm" svg:height="0.319cm" svg:x="2.081cm" svg:y="10.207cm">
          <draw:text-box>
            <text:p text:style-name="P2"><text:span text:style-name="T5">MARTA MARIA LOPES DE AZEVE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315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2482023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227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38622023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8,8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1,44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888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36162023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5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3,6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8,5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06,8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83,88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36,2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6,9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629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34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045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4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8,99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07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684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07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1407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8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1,99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26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167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5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7,2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08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1752024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5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5,91</text:span></text:p>
          </draw:text-box>
        </draw:frame>
        <draw:frame draw:style-name="gr6" draw:text-style-name="P6" draw:layer="layout" svg:width="5.006cm" svg:height="0.319cm" svg:x="2.081cm" svg:y="9.14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73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693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8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4,6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4,9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66,5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1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61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32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978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29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936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3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3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9762023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9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9,3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1,6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06,4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9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40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838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7,0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04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294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2,7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08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890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2,0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24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319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01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7752024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1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52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6742024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7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2,2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25,60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68,5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4,8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13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03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8387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1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3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905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9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18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494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2,73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18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3242024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60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453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5,1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6,0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34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7212024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9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1,8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73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19052024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7,9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346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31852024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7,9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51,7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0,36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649,7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407,5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764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21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914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2,0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24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1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9342022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1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17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945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17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250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2,4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6,8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17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415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0,14</text:span></text:p>
          </draw:text-box>
        </draw:frame>
        <draw:frame draw:style-name="gr6" draw:text-style-name="P6" draw:layer="layout" svg:width="4.1cm" svg:height="0.319cm" svg:x="2.081cm" svg:y="9.148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21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2742022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219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0872022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0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1,5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39,5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3,2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48,0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6,2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81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89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0047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3,24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89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745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8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97,9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0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53,1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4,8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09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6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6772021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18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6722023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17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56920235060006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31,7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1,5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4,1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1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4,51</text:span></text:p>
          </draw:text-box>
        </draw:frame>
        <draw:frame draw:style-name="gr6" draw:text-style-name="P6" draw:layer="layout" svg:width="5.827cm" svg:height="0.319cm" svg:x="2.081cm" svg:y="8.0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51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589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6,4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26</text:span></text:p>
          </draw:text-box>
        </draw:frame>
        <draw:frame draw:style-name="gr6" draw:text-style-name="P6" draw:layer="layout" svg:width="5.827cm" svg:height="0.319cm" svg:x="2.081cm" svg:y="8.61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56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5782022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3,9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5,08</text:span></text:p>
          </draw:text-box>
        </draw:frame>
        <draw:frame draw:style-name="gr6" draw:text-style-name="P6" draw:layer="layout" svg:width="5.827cm" svg:height="0.319cm" svg:x="2.081cm" svg:y="9.148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51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0422022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81</text:span></text:p>
          </draw:text-box>
        </draw:frame>
        <draw:frame draw:style-name="gr6" draw:text-style-name="P6" draw:layer="layout" svg:width="5.641cm" svg:height="0.319cm" svg:x="2.081cm" svg:y="9.678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40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6152023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3,36</text:span></text:p>
          </draw:text-box>
        </draw:frame>
        <draw:frame draw:style-name="gr6" draw:text-style-name="P6" draw:layer="layout" svg:width="5.641cm" svg:height="0.319cm" svg:x="2.081cm" svg:y="10.207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00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4162022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9,1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61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6,0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4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2,03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02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7822020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6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9,5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2,58</text:span></text:p>
          </draw:text-box>
        </draw:frame>
        <draw:frame draw:style-name="gr6" draw:text-style-name="P6" draw:layer="layout" svg:width="4.168cm" svg:height="0.319cm" svg:x="2.081cm" svg:y="11.265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27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88072024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168cm" svg:height="0.319cm" svg:x="2.081cm" svg:y="11.794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196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70412023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3,36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302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17822020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86,4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4,32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32,08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58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74712023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0,40</text:span></text:p>
          </draw:text-box>
        </draw:frame>
        <draw:frame draw:style-name="gr6" draw:text-style-name="P6" draw:layer="layout" svg:width="5.374cm" svg:height="0.319cm" svg:x="2.081cm" svg:y="13.38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5198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17652020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2,1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34,00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4518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20422022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3522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862820155060006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948,6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04,3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47,4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96,85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1041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295320235060006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16,5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3,83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5271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847882023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25,71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48,80</text:span></text:p>
          </draw:text-box>
        </draw:frame>
        <draw:frame draw:style-name="gr6" draw:text-style-name="P6" draw:layer="layout" svg:width="4.083cm" svg:height="0.319cm" svg:x="2.081cm" svg:y="16.02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3676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116972020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136,7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25,04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14,5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6,84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40,31</text:span></text:p>
          </draw:text-box>
        </draw:frame>
        <draw:frame draw:style-name="gr6" draw:text-style-name="P6" draw:layer="layout" svg:width="4.083cm" svg:height="0.319cm" svg:x="2.081cm" svg:y="16.55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18418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012032023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57,1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6,28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4,89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86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33,07</text:span></text:p>
          </draw:text-box>
        </draw:frame>
        <draw:frame draw:style-name="gr6" draw:text-style-name="P6" draw:layer="layout" svg:width="6.432cm" svg:height="0.319cm" svg:x="2.081cm" svg:y="17.08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3581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37572022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910,61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45200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8204220225060006</text:span></text:p>
          </draw:text-box>
        </draw:frame>
        <draw:frame draw:style-name="gr6" draw:text-style-name="P6" draw:layer="layout" svg:width="0.866cm" svg:height="0.319cm" svg:x="18.995cm" svg:y="17.615cm">
          <draw:text-box>
            <text:p text:style-name="P2"><text:span text:style-name="T5">375,37</text:span></text:p>
          </draw:text-box>
        </draw:frame>
        <draw:frame draw:style-name="gr6" draw:text-style-name="P6" draw:layer="layout" svg:width="0.709cm" svg:height="0.319cm" svg:x="21.152cm" svg:y="17.615cm">
          <draw:text-box>
            <text:p text:style-name="P2"><text:span text:style-name="T5">41,29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334,08</text:span></text:p>
          </draw:text-box>
        </draw:frame>
        <draw:frame draw:style-name="gr6" draw:text-style-name="P6" draw:layer="layout" svg:width="6.432cm" svg:height="0.319cm" svg:x="2.081cm" svg:y="18.14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042858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003720225060006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709cm" svg:height="0.319cm" svg:x="23.152cm" svg:y="18.144cm">
          <draw:text-box>
            <text:p text:style-name="P2"><text:span text:style-name="T5">76,43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54,67</text:span></text:p>
          </draw:text-box>
        </draw:frame>
        <draw:frame draw:style-name="gr6" draw:text-style-name="P6" draw:layer="layout" svg:width="6.432cm" svg:height="0.319cm" svg:x="2.081cm" svg:y="18.67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01361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4226120235060006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23,13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03,43</text:span></text:p>
          </draw:text-box>
        </draw:frame>
        <draw:frame draw:style-name="gr2" draw:text-style-name="P3" draw:layer="layout" svg:width="0.942cm" svg:height="0.357cm" svg:x="16.723cm" svg:y="19.2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206cm">
          <draw:text-box>
            <text:p text:style-name="P2"><text:span text:style-name="T6">24.015,79</text:span></text:p>
          </draw:text-box>
        </draw:frame>
        <draw:frame draw:style-name="gr2" draw:text-style-name="P3" draw:layer="layout" svg:width="1.247cm" svg:height="0.357cm" svg:x="20.622cm" svg:y="19.206cm">
          <draw:text-box>
            <text:p text:style-name="P2"><text:span text:style-name="T6">2.522,23</text:span></text:p>
          </draw:text-box>
        </draw:frame>
        <draw:frame draw:style-name="gr2" draw:text-style-name="P3" draw:layer="layout" svg:width="1.247cm" svg:height="0.357cm" svg:x="22.622cm" svg:y="19.206cm">
          <draw:text-box>
            <text:p text:style-name="P2"><text:span text:style-name="T6">1.959,75</text:span></text:p>
          </draw:text-box>
        </draw:frame>
        <draw:frame draw:style-name="gr2" draw:text-style-name="P3" draw:layer="layout" svg:width="1.247cm" svg:height="0.357cm" svg:x="24.622cm" svg:y="19.206cm">
          <draw:text-box>
            <text:p text:style-name="P2"><text:span text:style-name="T6">1.026,53</text:span></text:p>
          </draw:text-box>
        </draw:frame>
        <draw:frame draw:style-name="gr2" draw:text-style-name="P3" draw:layer="layout" svg:width="1.424cm" svg:height="0.357cm" svg:x="26.446cm" svg:y="19.206cm">
          <draw:text-box>
            <text:p text:style-name="P2"><text:span text:style-name="T6">18.507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82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5482024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90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4452024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80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871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92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90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3872024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80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8872024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83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82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541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8,2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0,81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803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8712024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92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325692013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705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87,5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517,54</text:span></text:p>
          </draw:text-box>
        </draw:frame>
        <draw:frame draw:style-name="gr6" draw:text-style-name="P6" draw:layer="layout" svg:width="3.63cm" svg:height="0.319cm" svg:x="2.081cm" svg:y="10.736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82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65202024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884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7952021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8,6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9,7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68,93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5914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06182024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9,5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845,30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302,97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147,2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51,83</text:span></text:p>
          </draw:text-box>
        </draw:frame>
        <draw:frame draw:style-name="gr2" draw:text-style-name="P3" draw:layer="layout" svg:width="1.424cm" svg:height="0.357cm" svg:x="26.446cm" svg:y="12.327cm">
          <draw:text-box>
            <text:p text:style-name="P2"><text:span text:style-name="T6">10.143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6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683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79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10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633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11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30422011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5,0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8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65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10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914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1,1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5,41</text:span></text:p>
          </draw:text-box>
        </draw:frame>
        <draw:frame draw:style-name="gr6" draw:text-style-name="P6" draw:layer="layout" svg:width="3.257cm" svg:height="0.319cm" svg:x="2.081cm" svg:y="8.619cm">
          <draw:text-box>
            <text:p text:style-name="P2"><text:span text:style-name="T5">FABIO HIROSHI EGAW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86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2422024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0,7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39,0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54,6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79,3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9,1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95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80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5832019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8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3,6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3,11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47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4672023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6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8,3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75,4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0,3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63,6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61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92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177202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6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0,92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82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289201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03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82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793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3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4,9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2,7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8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99,0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9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24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9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6262024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5,6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68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5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317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5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16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4112022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2,22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99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626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5,6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72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30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545202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0,3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99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2802022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6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4,78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45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6152023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92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8667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1,5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8,21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75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4172024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8,67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380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63052021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7,1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0,7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3,55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5240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55432023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5.59cm" svg:height="0.319cm" svg:x="2.081cm" svg:y="12.323cm">
          <draw:text-box>
            <text:p text:style-name="P2"><text:span text:style-name="T5">LARISSA PADILHA MENDES RODRIGU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5634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34462017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307cm" svg:height="0.319cm" svg:x="2.081cm" svg:y="12.85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5554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40022024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466,74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22,57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549,85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11,59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582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57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432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8,7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7,64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32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6922011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2.099,4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230,9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868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3.185,8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0,9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8,7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656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19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9682023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4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7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1,62</text:span></text:p>
          </draw:text-box>
        </draw:frame>
        <draw:frame draw:style-name="gr6" draw:text-style-name="P6" draw:layer="layout" svg:width="4.693cm" svg:height="0.319cm" svg:x="2.081cm" svg:y="7.032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19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837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8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7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8,9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19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9512024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0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4,79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61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8442024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8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6,2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75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1654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0,3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7,0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3,2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18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1792024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6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6,2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04,6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40,16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428,78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4,7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81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99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8162019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7,2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1,5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99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247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3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1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6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378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0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4,79</text:span></text:p>
          </draw:text-box>
        </draw:frame>
        <draw:frame draw:style-name="gr6" draw:text-style-name="P6" draw:layer="layout" svg:width="4.053cm" svg:height="0.319cm" svg:x="2.081cm" svg:y="8.0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46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0442023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3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99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6722019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5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8,4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99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1832021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9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7,8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4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3,5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33,6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9,87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44,3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5,6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73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9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404202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37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11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802021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5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4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5263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4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8,5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41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2202024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7,2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41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777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90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87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8252024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0,61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41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2202022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41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2202024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8,6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17,6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3,4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73,7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8,0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92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40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5602023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67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02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711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41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129320155060016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102,3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1,2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5,12</text:span></text:p>
          </draw:text-box>
        </draw:frame>
        <draw:frame draw:style-name="gr6" draw:text-style-name="P6" draw:layer="layout" svg:width="0.709cm" svg:height="0.319cm" svg:x="27.152cm" svg:y="7.561cm">
          <draw:text-box>
            <text:p text:style-name="P2"><text:span text:style-name="T5">85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164,2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8,07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8,2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817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587cm" svg:height="0.319cm" svg:x="2.081cm" svg:y="6.503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9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163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0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214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79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9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568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7,3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18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180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2,7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2,8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3,5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35,7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1,6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1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8.371cm" svg:height="0.319cm" svg:x="2.081cm" svg:y="6.503cm">
          <draw:text-box>
            <text:p text:style-name="P2"><text:span text:style-name="T5">CRISTHIANE COELY VIANA BEZERRA DA COSTA MAIA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98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982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281cm" svg:height="0.319cm" svg:x="2.081cm" svg:y="7.032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98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206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281cm" svg:height="0.319cm" svg:x="2.081cm" svg:y="7.561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33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904202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281cm" svg:height="0.319cm" svg:x="2.081cm" svg:y="8.0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11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276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0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0,92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33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721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09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1532023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9,0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2,06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16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6602023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74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26762023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4,4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6,17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874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42752023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55,0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8,75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86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85162024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8,0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10,38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99,46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643,4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1,4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45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0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7822023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33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08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2082024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3,03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259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7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2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90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838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7,1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3,5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95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9542024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0,40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89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5842021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574cm" svg:height="0.319cm" svg:x="2.081cm" svg:y="9.67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95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5572024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0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3,3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1,6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63,6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95,5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9,0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23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77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655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7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5412024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77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0102022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9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8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9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0,08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77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5962023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8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2,3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0,7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05,3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4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55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24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45382016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30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8,3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9,7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2,35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3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888202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9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8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3,7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5,89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3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574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5,0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00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927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97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5502022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8,67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23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0112024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0,9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2,6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666,9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33,3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49,4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1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32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LEXANDRE BEZERRA NEVE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8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280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39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91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86,9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461,0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4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3352023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5,2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74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9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5802023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0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8,31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37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9982015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43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8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2,17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12,4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5.225,8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4,8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55,2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9,1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346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08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972023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7,4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6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08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27,4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9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2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58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1972024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5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76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35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332202450602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2,60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21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538202450602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4,8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4,65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02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882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80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587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28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492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1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12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87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815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9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7,91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28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104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8,0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10,0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8,48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371,9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3,4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26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761cm" svg:height="0.319cm" svg:x="2.081cm" svg:y="6.503cm">
          <draw:text-box>
            <text:p text:style-name="P2"><text:span text:style-name="T5">ALBERIO FEITOZA CALA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90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651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3,1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5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9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6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92584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72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34502024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3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0,6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0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884832024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6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2,60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20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882162024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7,7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8,0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9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6,7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26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5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98,25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21,0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83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08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175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4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4,89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02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619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0,88</text:span></text:p>
          </draw:text-box>
        </draw:frame>
        <draw:frame draw:style-name="gr6" draw:text-style-name="P6" draw:layer="layout" svg:width="6.521cm" svg:height="0.319cm" svg:x="2.081cm" svg:y="7.56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08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0422024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02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3022024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1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5,18</text:span></text:p>
          </draw:text-box>
        </draw:frame>
        <draw:frame draw:style-name="gr6" draw:text-style-name="P6" draw:layer="layout" svg:width="8.062cm" svg:height="0.319cm" svg:x="2.081cm" svg:y="8.61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22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3552021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8,6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7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4,5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83,1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0,1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39,0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4,8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49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8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076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6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744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52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95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676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52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87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8032024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8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6,1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6,16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24,4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5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32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451cm" svg:height="0.319cm" svg:x="2.081cm" svg:y="6.503cm">
          <draw:text-box>
            <text:p text:style-name="P2"><text:span text:style-name="T5">ADRIANE CORDEIRO TREVISAN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73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9982022506034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51,5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8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12,85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8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7692023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83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8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727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4,7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4,07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01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6062024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6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414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75,63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24,78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2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64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56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34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3,7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7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017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3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8,6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8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19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76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12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5.772cm" svg:height="0.319cm" svg:x="2.081cm" svg:y="6.503cm">
          <draw:text-box>
            <text:p text:style-name="P2"><text:span text:style-name="T5">BRENA PAIXAO DE ARAUJO SOUZA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64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524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5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2762024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61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65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5242024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0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5,7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83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2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1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41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92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8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7,8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25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441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2,60</text:span></text:p>
          </draw:text-box>
        </draw:frame>
        <draw:frame draw:style-name="gr6" draw:text-style-name="P6" draw:layer="layout" svg:width="4.417cm" svg:height="0.319cm" svg:x="2.081cm" svg:y="7.56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79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633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7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0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2,8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1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734,8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993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1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962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4,2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4,2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68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021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4,2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7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69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24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696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6,1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24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095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4,7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11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2729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0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4,94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11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355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6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5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9,2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7,67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11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8055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9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3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1,5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3,7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24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0885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7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0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1,15</text:span></text:p>
          </draw:text-box>
        </draw:frame>
        <draw:frame draw:style-name="gr6" draw:text-style-name="P6" draw:layer="layout" svg:width="4.113cm" svg:height="0.319cm" svg:x="2.081cm" svg:y="10.736cm">
          <draw:text-box>
            <text:p text:style-name="P2"><text:span text:style-name="T5">RAPHAEL BATISTA MARQU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681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027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7,1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2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0,82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568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3840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2,6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9,0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63,52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6118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41442024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7,3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766,25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46,95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832,5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5,7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780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343"/>
    <meta:generator>LibreOffice/6.3.2.2$Linux_X86_64 LibreOffice_project/98b30e735bda24bc04ab42594c85f7fd8be07b9c</meta:generator>
  </office:meta>
</office:document-meta>
</file>