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2" style:family="text">
      <style:text-properties fo:color="#000000" style:font-name="Helvetica1" fo:font-size="6.5pt" style:font-size-asian="6.5pt" style:font-name-complex="Helvetica1" style:font-size-complex="6.5pt"/>
    </style:style>
    <style:style style:name="T3" style:family="text">
      <style:text-properties fo:color="#000000" style:font-name="Helvetica1" fo:font-size="5.19999980926514pt" fo:font-weight="bold" style:font-size-asian="5.19999980926514pt" style:font-name-complex="Helvetica1" style:font-size-complex="5.19999980926514pt" style:font-weight-complex="bold"/>
    </style:style>
    <style:style style:name="T4" style:family="text">
      <style:text-properties fo:color="#000000" style:font-name="Helvetica1" fo:font-size="5.90000009536743pt" fo:font-weight="bold" style:font-size-asian="5.90000009536743pt" style:font-name-complex="Helvetica1" style:font-size-complex="5.90000009536743pt" style:font-weight-complex="bold"/>
    </style:style>
    <style:style style:name="T5" style:family="text">
      <style:text-properties fo:color="#000000" style:font-name="Helvetica1" fo:font-size="5.19999980926514pt" style:font-size-asian="5.19999980926514pt" style:font-name-complex="Helvetica1" style:font-size-complex="5.19999980926514pt"/>
    </style:style>
    <style:style style:name="T6" style:family="text">
      <style:text-properties fo:color="#000000" style:font-name="Helvetica1" fo:font-size="5.90000009536743pt" style:font-size-asian="5.90000009536743pt" style:font-name-complex="Helvetica1" style:font-size-complex="5.90000009536743pt"/>
    </style:style>
    <style:style style:name="T7" style:family="text">
      <style:text-properties fo:color="#004586" style:font-name="Helvetica1" fo:font-size="6.5pt" fo:font-weight="bold" style:font-size-asian="6.5pt" style:font-name-complex="Helvetica1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4cm" svg:x="1.993cm" svg:y="5.575cm" svg:viewBox="0 0 488 255" draw:points="0,0 0,255 488,255 488,0">
          <text:p/>
        </draw:polygon>
        <draw:polygon draw:style-name="gr1" draw:text-style-name="P1" draw:layer="layout" svg:width="2.244cm" svg:height="0.254cm" svg:x="2.48cm" svg:y="5.575cm" svg:viewBox="0 0 2245 255" draw:points="0,0 0,255 2245,255 2245,0">
          <text:p/>
        </draw:polygon>
        <draw:polygon draw:style-name="gr1" draw:text-style-name="P1" draw:layer="layout" svg:width="9.728cm" svg:height="0.254cm" svg:x="4.724cm" svg:y="5.575cm" svg:viewBox="0 0 9729 255" draw:points="0,0 0,255 9729,255 9729,0">
          <text:p/>
        </draw:polygon>
        <draw:polygon draw:style-name="gr1" draw:text-style-name="P1" draw:layer="layout" svg:width="1.972cm" svg:height="0.254cm" svg:x="14.452cm" svg:y="5.575cm" svg:viewBox="0 0 1973 255" draw:points="0,0 0,255 1973,255 1973,0">
          <text:p/>
        </draw:polygon>
        <draw:polygon draw:style-name="gr1" draw:text-style-name="P1" draw:layer="layout" svg:width="4.725cm" svg:height="0.254cm" svg:x="16.424cm" svg:y="5.575cm" svg:viewBox="0 0 4726 255" draw:points="0,0 0,255 4726,255 4726,0">
          <text:p/>
        </draw:polygon>
        <draw:polygon draw:style-name="gr1" draw:text-style-name="P1" draw:layer="layout" svg:width="1.541cm" svg:height="0.254cm" svg:x="21.149cm" svg:y="5.575cm" svg:viewBox="0 0 1542 255" draw:points="0,0 0,255 1542,255 1542,0">
          <text:p/>
        </draw:polygon>
        <draw:polygon draw:style-name="gr1" draw:text-style-name="P1" draw:layer="layout" svg:width="1.232cm" svg:height="0.254cm" svg:x="22.69cm" svg:y="5.575cm" svg:viewBox="0 0 1233 255" draw:points="0,0 0,255 1233,255 1233,0">
          <text:p/>
        </draw:polygon>
        <draw:polygon draw:style-name="gr1" draw:text-style-name="P1" draw:layer="layout" svg:width="3.585cm" svg:height="0.254cm" svg:x="23.922cm" svg:y="5.575cm" svg:viewBox="0 0 3586 255" draw:points="0,0 0,255 3586,255 3586,0">
          <text:p/>
        </draw:polygon>
        <draw:polygon draw:style-name="gr1" draw:text-style-name="P1" draw:layer="layout" svg:width="2.388cm" svg:height="0.258cm" svg:x="18.761cm" svg:y="5.829cm" svg:viewBox="0 0 2389 259" draw:points="0,0 0,259 2389,259 2389,0">
          <text:p/>
        </draw:polygon>
        <draw:polygon draw:style-name="gr1" draw:text-style-name="P1" draw:layer="layout" svg:width="1.541cm" svg:height="0.258cm" svg:x="21.149cm" svg:y="5.829cm" svg:viewBox="0 0 1542 259" draw:points="0,0 0,259 1542,259 1542,0">
          <text:p/>
        </draw:polygon>
        <draw:polygon draw:style-name="gr1" draw:text-style-name="P1" draw:layer="layout" svg:width="1.232cm" svg:height="0.258cm" svg:x="22.69cm" svg:y="5.829cm" svg:viewBox="0 0 1233 259" draw:points="0,0 0,259 1233,259 1233,0">
          <text:p/>
        </draw:polygon>
        <draw:polygon draw:style-name="gr1" draw:text-style-name="P1" draw:layer="layout" svg:width="3.585cm" svg:height="0.258cm" svg:x="23.922cm" svg:y="5.829cm" svg:viewBox="0 0 3586 259" draw:points="0,0 0,259 3586,259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1cm" svg:x="2.002cm" svg:y="5.562cm" svg:viewBox="0 0 466 22" draw:points="0,0 0,22 466,22 466,0">
          <text:p/>
        </draw:polygon>
        <draw:polygon draw:style-name="gr2" draw:text-style-name="P2" draw:layer="layout" svg:width="2.218cm" svg:height="0.021cm" svg:x="2.493cm" svg:y="5.562cm" svg:viewBox="0 0 2219 22" draw:points="0,0 0,22 2219,22 2219,0">
          <text:p/>
        </draw:polygon>
        <draw:polygon draw:style-name="gr2" draw:text-style-name="P2" draw:layer="layout" svg:width="9.703cm" svg:height="0.021cm" svg:x="4.736cm" svg:y="5.562cm" svg:viewBox="0 0 9704 22" draw:points="0,0 0,22 9704,22 9704,0">
          <text:p/>
        </draw:polygon>
        <draw:polygon draw:style-name="gr2" draw:text-style-name="P2" draw:layer="layout" svg:width="1.952cm" svg:height="0.021cm" svg:x="14.46cm" svg:y="5.562cm" svg:viewBox="0 0 1953 22" draw:points="0,0 0,22 1953,22 1953,0">
          <text:p/>
        </draw:polygon>
        <draw:polygon draw:style-name="gr2" draw:text-style-name="P2" draw:layer="layout" svg:width="4.703cm" svg:height="0.021cm" svg:x="16.433cm" svg:y="5.562cm" svg:viewBox="0 0 4704 22" draw:points="0,0 0,22 4704,22 4704,0">
          <text:p/>
        </draw:polygon>
        <draw:polygon draw:style-name="gr2" draw:text-style-name="P2" draw:layer="layout" svg:width="1.515cm" svg:height="0.021cm" svg:x="21.162cm" svg:y="5.562cm" svg:viewBox="0 0 1516 22" draw:points="0,0 0,22 1516,22 1516,0">
          <text:p/>
        </draw:polygon>
        <draw:polygon draw:style-name="gr2" draw:text-style-name="P2" draw:layer="layout" svg:width="1.206cm" svg:height="0.021cm" svg:x="22.703cm" svg:y="5.562cm" svg:viewBox="0 0 1207 22" draw:points="0,0 0,22 1207,22 1207,0">
          <text:p/>
        </draw:polygon>
        <draw:polygon draw:style-name="gr2" draw:text-style-name="P2" draw:layer="layout" svg:width="3.565cm" svg:height="0.021cm" svg:x="23.93cm" svg:y="5.562cm" svg:viewBox="0 0 3566 22" draw:points="0,0 0,22 3566,22 3566,0">
          <text:p/>
        </draw:polygon>
        <draw:polygon draw:style-name="gr2" draw:text-style-name="P2" draw:layer="layout" svg:width="0.465cm" svg:height="0.022cm" svg:x="2.002cm" svg:y="5.82cm" svg:viewBox="0 0 466 23" draw:points="0,0 0,23 466,23 466,0">
          <text:p/>
        </draw:polygon>
        <draw:polygon draw:style-name="gr2" draw:text-style-name="P2" draw:layer="layout" svg:width="2.218cm" svg:height="0.022cm" svg:x="2.493cm" svg:y="5.82cm" svg:viewBox="0 0 2219 23" draw:points="0,0 0,23 2219,23 2219,0">
          <text:p/>
        </draw:polygon>
        <draw:polygon draw:style-name="gr2" draw:text-style-name="P2" draw:layer="layout" svg:width="9.703cm" svg:height="0.022cm" svg:x="4.736cm" svg:y="5.82cm" svg:viewBox="0 0 9704 23" draw:points="0,0 0,23 9704,23 9704,0">
          <text:p/>
        </draw:polygon>
        <draw:polygon draw:style-name="gr2" draw:text-style-name="P2" draw:layer="layout" svg:width="1.952cm" svg:height="0.022cm" svg:x="14.46cm" svg:y="5.82cm" svg:viewBox="0 0 1953 23" draw:points="0,0 0,23 1953,23 1953,0">
          <text:p/>
        </draw:polygon>
        <draw:polygon draw:style-name="gr2" draw:text-style-name="P2" draw:layer="layout" svg:width="4.703cm" svg:height="0.022cm" svg:x="16.433cm" svg:y="5.82cm" svg:viewBox="0 0 4704 23" draw:points="0,0 0,23 4704,23 4704,0">
          <text:p/>
        </draw:polygon>
        <draw:polygon draw:style-name="gr2" draw:text-style-name="P2" draw:layer="layout" svg:width="1.515cm" svg:height="0.022cm" svg:x="21.162cm" svg:y="5.82cm" svg:viewBox="0 0 1516 23" draw:points="0,0 0,23 1516,23 1516,0">
          <text:p/>
        </draw:polygon>
        <draw:polygon draw:style-name="gr2" draw:text-style-name="P2" draw:layer="layout" svg:width="1.206cm" svg:height="0.022cm" svg:x="22.703cm" svg:y="5.82cm" svg:viewBox="0 0 1207 23" draw:points="0,0 0,23 1207,23 1207,0">
          <text:p/>
        </draw:polygon>
        <draw:polygon draw:style-name="gr2" draw:text-style-name="P2" draw:layer="layout" svg:width="3.565cm" svg:height="0.022cm" svg:x="23.93cm" svg:y="5.82cm" svg:viewBox="0 0 3566 23" draw:points="0,0 0,23 3566,23 3566,0">
          <text:p/>
        </draw:polygon>
        <draw:polygon draw:style-name="gr2" draw:text-style-name="P2" draw:layer="layout" svg:width="0.508cm" svg:height="0.026cm" svg:x="1.98cm" svg:y="6.074cm" svg:viewBox="0 0 509 27" draw:points="0,0 0,27 509,27 509,0">
          <text:p/>
        </draw:polygon>
        <draw:polygon draw:style-name="gr2" draw:text-style-name="P2" draw:layer="layout" svg:width="2.269cm" svg:height="0.026cm" svg:x="2.467cm" svg:y="6.074cm" svg:viewBox="0 0 2270 27" draw:points="0,0 0,27 2270,27 2270,0">
          <text:p/>
        </draw:polygon>
        <draw:polygon draw:style-name="gr2" draw:text-style-name="P2" draw:layer="layout" svg:width="9.745cm" svg:height="0.026cm" svg:x="4.715cm" svg:y="6.074cm" svg:viewBox="0 0 9746 27" draw:points="0,0 0,27 9746,27 9746,0">
          <text:p/>
        </draw:polygon>
        <draw:polygon draw:style-name="gr2" draw:text-style-name="P2" draw:layer="layout" svg:width="1.994cm" svg:height="0.026cm" svg:x="14.439cm" svg:y="6.074cm" svg:viewBox="0 0 1995 27" draw:points="0,0 0,27 1995,27 1995,0">
          <text:p/>
        </draw:polygon>
        <draw:polygon draw:style-name="gr2" draw:text-style-name="P2" draw:layer="layout" svg:width="4.75cm" svg:height="0.026cm" svg:x="16.412cm" svg:y="6.074cm" svg:viewBox="0 0 4751 27" draw:points="0,0 0,27 4751,27 4751,0">
          <text:p/>
        </draw:polygon>
        <draw:polygon draw:style-name="gr2" draw:text-style-name="P2" draw:layer="layout" svg:width="1.558cm" svg:height="0.026cm" svg:x="21.14cm" svg:y="6.074cm" svg:viewBox="0 0 1559 27" draw:points="0,0 0,27 1559,27 1559,0">
          <text:p/>
        </draw:polygon>
        <draw:polygon draw:style-name="gr2" draw:text-style-name="P2" draw:layer="layout" svg:width="1.253cm" svg:height="0.026cm" svg:x="22.677cm" svg:y="6.074cm" svg:viewBox="0 0 1254 27" draw:points="0,0 0,27 1254,27 1254,0">
          <text:p/>
        </draw:polygon>
        <draw:polygon draw:style-name="gr2" draw:text-style-name="P2" draw:layer="layout" svg:width="3.607cm" svg:height="0.026cm" svg:x="23.909cm" svg:y="6.074cm" svg:viewBox="0 0 3608 27" draw:points="0,0 0,27 3608,27 3608,0">
          <text:p/>
        </draw:polygon>
        <draw:polygon draw:style-name="gr2" draw:text-style-name="P2" draw:layer="layout" svg:width="0.022cm" svg:height="1.863cm" svg:x="1.98cm" svg:y="4.237cm" svg:viewBox="0 0 23 1864" draw:points="0,0 0,1864 23,1864 23,0">
          <text:p/>
        </draw:polygon>
        <draw:polygon draw:style-name="gr2" draw:text-style-name="P2" draw:layer="layout" svg:width="0.021cm" svg:height="1.863cm" svg:x="2.467cm" svg:y="4.237cm" svg:viewBox="0 0 22 1864" draw:points="0,0 0,1864 22,1864 22,0">
          <text:p/>
        </draw:polygon>
        <draw:polygon draw:style-name="gr2" draw:text-style-name="P2" draw:layer="layout" svg:width="0.021cm" svg:height="1.863cm" svg:x="2.467cm" svg:y="4.237cm" svg:viewBox="0 0 22 1864" draw:points="0,0 0,1864 22,1864 22,0">
          <text:p/>
        </draw:polygon>
        <draw:polygon draw:style-name="gr2" draw:text-style-name="P2" draw:layer="layout" svg:width="0.021cm" svg:height="1.863cm" svg:x="4.715cm" svg:y="4.237cm" svg:viewBox="0 0 22 1864" draw:points="0,0 0,1864 22,1864 22,0">
          <text:p/>
        </draw:polygon>
        <draw:polygon draw:style-name="gr2" draw:text-style-name="P2" draw:layer="layout" svg:width="0.021cm" svg:height="1.863cm" svg:x="4.715cm" svg:y="4.237cm" svg:viewBox="0 0 22 1864" draw:points="0,0 0,1864 22,1864 22,0">
          <text:p/>
        </draw:polygon>
        <draw:polygon draw:style-name="gr2" draw:text-style-name="P2" draw:layer="layout" svg:width="0.021cm" svg:height="1.816cm" svg:x="7.412cm" svg:y="4.258cm" svg:viewBox="0 0 22 1817" draw:points="0,0 0,1817 22,1817 22,0">
          <text:p/>
        </draw:polygon>
        <draw:polygon draw:style-name="gr2" draw:text-style-name="P2" draw:layer="layout" svg:width="0.026cm" svg:height="1.816cm" svg:x="11.721cm" svg:y="4.258cm" svg:viewBox="0 0 27 1817" draw:points="0,0 0,1817 27,1817 27,0">
          <text:p/>
        </draw:polygon>
        <draw:polygon draw:style-name="gr2" draw:text-style-name="P2" draw:layer="layout" svg:width="0.021cm" svg:height="1.863cm" svg:x="14.439cm" svg:y="4.237cm" svg:viewBox="0 0 22 1864" draw:points="0,0 0,1864 22,1864 22,0">
          <text:p/>
        </draw:polygon>
        <draw:polygon draw:style-name="gr2" draw:text-style-name="P2" draw:layer="layout" svg:width="0.021cm" svg:height="1.863cm" svg:x="14.439cm" svg:y="4.237cm" svg:viewBox="0 0 22 1864" draw:points="0,0 0,1864 22,1864 22,0">
          <text:p/>
        </draw:polygon>
        <draw:polygon draw:style-name="gr2" draw:text-style-name="P2" draw:layer="layout" svg:width="0.021cm" svg:height="1.863cm" svg:x="16.412cm" svg:y="4.237cm" svg:viewBox="0 0 22 1864" draw:points="0,0 0,1864 22,1864 22,0">
          <text:p/>
        </draw:polygon>
        <draw:polygon draw:style-name="gr2" draw:text-style-name="P2" draw:layer="layout" svg:width="0.021cm" svg:height="1.863cm" svg:x="16.412cm" svg:y="4.237cm" svg:viewBox="0 0 22 1864" draw:points="0,0 0,1864 22,1864 22,0">
          <text:p/>
        </draw:polygon>
        <draw:polygon draw:style-name="gr2" draw:text-style-name="P2" draw:layer="layout" svg:width="0.021cm" svg:height="1.816cm" svg:x="17.716cm" svg:y="4.258cm" svg:viewBox="0 0 22 1817" draw:points="0,0 0,1817 22,1817 22,0">
          <text:p/>
        </draw:polygon>
        <draw:polygon draw:style-name="gr2" draw:text-style-name="P2" draw:layer="layout" svg:width="0.021cm" svg:height="1.816cm" svg:x="18.749cm" svg:y="4.258cm" svg:viewBox="0 0 22 1817" draw:points="0,0 0,1817 22,1817 22,0">
          <text:p/>
        </draw:polygon>
        <draw:polygon draw:style-name="gr2" draw:text-style-name="P2" draw:layer="layout" svg:width="0.022cm" svg:height="1.863cm" svg:x="21.14cm" svg:y="4.237cm" svg:viewBox="0 0 23 1864" draw:points="0,0 0,1864 23,1864 23,0">
          <text:p/>
        </draw:polygon>
        <draw:polygon draw:style-name="gr2" draw:text-style-name="P2" draw:layer="layout" svg:width="0.022cm" svg:height="1.863cm" svg:x="21.14cm" svg:y="4.237cm" svg:viewBox="0 0 23 1864" draw:points="0,0 0,1864 23,1864 23,0">
          <text:p/>
        </draw:polygon>
        <draw:polygon draw:style-name="gr2" draw:text-style-name="P2" draw:layer="layout" svg:width="0.021cm" svg:height="1.863cm" svg:x="22.677cm" svg:y="4.237cm" svg:viewBox="0 0 22 1864" draw:points="0,0 0,1864 22,1864 22,0">
          <text:p/>
        </draw:polygon>
        <draw:polygon draw:style-name="gr2" draw:text-style-name="P2" draw:layer="layout" svg:width="0.021cm" svg:height="1.863cm" svg:x="22.677cm" svg:y="4.237cm" svg:viewBox="0 0 22 1864" draw:points="0,0 0,1864 22,1864 22,0">
          <text:p/>
        </draw:polygon>
        <draw:polygon draw:style-name="gr2" draw:text-style-name="P2" draw:layer="layout" svg:width="0.021cm" svg:height="1.863cm" svg:x="23.909cm" svg:y="4.237cm" svg:viewBox="0 0 22 1864" draw:points="0,0 0,1864 22,1864 22,0">
          <text:p/>
        </draw:polygon>
        <draw:polygon draw:style-name="gr2" draw:text-style-name="P2" draw:layer="layout" svg:width="0.021cm" svg:height="1.863cm" svg:x="23.909cm" svg:y="4.237cm" svg:viewBox="0 0 22 1864" draw:points="0,0 0,1864 22,1864 22,0">
          <text:p/>
        </draw:polygon>
        <draw:polygon draw:style-name="gr2" draw:text-style-name="P2" draw:layer="layout" svg:width="0.021cm" svg:height="1.816cm" svg:x="25.069cm" svg:y="4.258cm" svg:viewBox="0 0 22 1817" draw:points="0,0 0,1817 22,1817 22,0">
          <text:p/>
        </draw:polygon>
        <draw:polygon draw:style-name="gr2" draw:text-style-name="P2" draw:layer="layout" svg:width="0.021cm" svg:height="1.816cm" svg:x="26.229cm" svg:y="4.258cm" svg:viewBox="0 0 22 1817" draw:points="0,0 0,1817 22,1817 22,0">
          <text:p/>
        </draw:polygon>
        <draw:polygon draw:style-name="gr2" draw:text-style-name="P2" draw:layer="layout" svg:width="0.021cm" svg:height="1.863cm" svg:x="27.495cm" svg:y="4.237cm" svg:viewBox="0 0 22 1864" draw:points="0,0 0,1864 22,1864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7698/2025</text:span></text:p>
          </draw:text-box>
        </draw:frame>
        <draw:frame draw:style-name="gr4" draw:text-style-name="P5" draw:layer="layout" svg:width="2.36cm" svg:height="0.204cm" svg:x="4.893cm" svg:y="5.038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3.08cm" svg:height="0.204cm" svg:x="8.039cm" svg:y="5.038cm">
          <draw:text-box>
            <text:p text:style-name="P3"><text:span text:style-name="T5">PAULO DE TARSO FALCAO PEDRO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0731-09.2019.5.06.0011</text:span></text:p>
          </draw:text-box>
        </draw:frame>
        <draw:frame draw:style-name="gr4" draw:text-style-name="P5" draw:layer="layout" svg:width="1.276cm" svg:height="0.204cm" svg:x="14.799cm" svg:y="5.038cm">
          <draw:text-box>
            <text:p text:style-name="P3"><text:span text:style-name="T5">11ª VT RECIFE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1230</text:span></text:p>
          </draw:text-box>
        </draw:frame>
        <draw:frame draw:style-name="gr4" draw:text-style-name="P5" draw:layer="layout" svg:width="0.671cm" svg:height="0.204cm" svg:x="19.621cm" svg:y="5.038cm">
          <draw:text-box>
            <text:p text:style-name="P3"><text:span text:style-name="T5">22051-5</text:span></text:p>
          </draw:text-box>
        </draw:frame>
        <draw:frame draw:style-name="gr5" draw:text-style-name="P6" draw:layer="layout" svg:width="0.925cm" svg:height="0.23cm" svg:x="21.458cm" svg:y="5.024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024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24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81cm" svg:height="0.204cm" svg:x="2.184cm" svg:y="5.326cm">
          <draw:text-box>
            <text:p text:style-name="P3"><text:span text:style-name="T5">2</text:span></text:p>
          </draw:text-box>
        </draw:frame>
        <draw:frame draw:style-name="gr4" draw:text-style-name="P5" draw:layer="layout" svg:width="0.866cm" svg:height="0.204cm" svg:x="3.17cm" svg:y="5.326cm">
          <draw:text-box>
            <text:p text:style-name="P3"><text:span text:style-name="T5">5986/2025</text:span></text:p>
          </draw:text-box>
        </draw:frame>
        <draw:frame draw:style-name="gr4" draw:text-style-name="P5" draw:layer="layout" svg:width="0.595cm" svg:height="0.204cm" svg:x="5.782cm" svg:y="5.326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4.125cm" svg:height="0.204cm" svg:x="7.518cm" svg:y="5.326cm">
          <draw:text-box>
            <text:p text:style-name="P3"><text:span text:style-name="T5">PAULO FERNANDO BEZERRA MENEZES FILHO</text:span></text:p>
          </draw:text-box>
        </draw:frame>
        <draw:frame draw:style-name="gr4" draw:text-style-name="P5" draw:layer="layout" svg:width="2.296cm" svg:height="0.204cm" svg:x="11.946cm" svg:y="5.326cm">
          <draw:text-box>
            <text:p text:style-name="P3"><text:span text:style-name="T5">0000203-44.2016.5.06.0313</text:span></text:p>
          </draw:text-box>
        </draw:frame>
        <draw:frame draw:style-name="gr4" draw:text-style-name="P5" draw:layer="layout" svg:width="1.407cm" svg:height="0.204cm" svg:x="14.736cm" svg:y="5.326cm">
          <draw:text-box>
            <text:p text:style-name="P3"><text:span text:style-name="T5">3ª VT CARUARU</text:span></text:p>
          </draw:text-box>
        </draw:frame>
        <draw:frame draw:style-name="gr4" draw:text-style-name="P5" draw:layer="layout" svg:width="0.307cm" svg:height="0.204cm" svg:x="16.924cm" svg:y="5.326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326cm">
          <draw:text-box>
            <text:p text:style-name="P3"><text:span text:style-name="T5">8633</text:span></text:p>
          </draw:text-box>
        </draw:frame>
        <draw:frame draw:style-name="gr4" draw:text-style-name="P5" draw:layer="layout" svg:width="0.671cm" svg:height="0.204cm" svg:x="19.621cm" svg:y="5.326cm">
          <draw:text-box>
            <text:p text:style-name="P3"><text:span text:style-name="T5">16991-9</text:span></text:p>
          </draw:text-box>
        </draw:frame>
        <draw:frame draw:style-name="gr5" draw:text-style-name="P6" draw:layer="layout" svg:width="0.751cm" svg:height="0.23cm" svg:x="21.547cm" svg:y="5.316cm">
          <draw:text-box>
            <text:p text:style-name="P3"><text:span text:style-name="T6"><text:s/></text:span><text:span text:style-name="T6">650,00 </text:span></text:p>
          </draw:text-box>
        </draw:frame>
        <draw:frame draw:style-name="gr5" draw:text-style-name="P6" draw:layer="layout" svg:width="0.518cm" svg:height="0.23cm" svg:x="23.046cm" svg:y="5.316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316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316cm">
          <draw:text-box>
            <text:p text:style-name="P3"><text:span text:style-name="T6">546,00</text:span></text:p>
          </draw:text-box>
        </draw:frame>
        <draw:frame draw:style-name="gr3" draw:text-style-name="P4" draw:layer="layout" svg:width="0.764cm" svg:height="0.255cm" svg:x="19.583cm" svg:y="5.546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5.546cm">
          <draw:text-box>
            <text:p text:style-name="P3"><text:span text:style-name="T7"><text:s/></text:span><text:span text:style-name="T7">1.650,00 </text:span></text:p>
          </draw:text-box>
        </draw:frame>
        <draw:frame draw:style-name="gr3" draw:text-style-name="P4" draw:layer="layout" svg:width="0.828cm" svg:height="0.255cm" svg:x="22.894cm" svg:y="5.546cm">
          <draw:text-box>
            <text:p text:style-name="P3"><text:span text:style-name="T7"><text:s/></text:span><text:span text:style-name="T7">181,50 </text:span></text:p>
          </draw:text-box>
        </draw:frame>
        <draw:frame draw:style-name="gr3" draw:text-style-name="P4" draw:layer="layout" svg:width="0.333cm" svg:height="0.255cm" svg:x="24.337cm" svg:y="5.546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701cm" svg:height="0.255cm" svg:x="25.311cm" svg:y="5.546cm">
          <draw:text-box>
            <text:p text:style-name="P3"><text:span text:style-name="T7"><text:s/></text:span><text:span text:style-name="T7">82,50 </text:span></text:p>
          </draw:text-box>
        </draw:frame>
        <draw:frame draw:style-name="gr3" draw:text-style-name="P4" draw:layer="layout" svg:width="1.019cm" svg:height="0.255cm" svg:x="26.365cm" svg:y="5.546cm">
          <draw:text-box>
            <text:p text:style-name="P3"><text:span text:style-name="T7"><text:s/></text:span><text:span text:style-name="T7">1.386,00 </text:span></text:p>
          </draw:text-box>
        </draw:frame>
        <draw:frame draw:style-name="gr3" draw:text-style-name="P4" draw:layer="layout" svg:width="1.996cm" svg:height="0.255cm" svg:x="18.969cm" svg:y="5.804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5.804cm">
          <draw:text-box>
            <text:p text:style-name="P3"><text:span text:style-name="T7"><text:s/></text:span><text:span text:style-name="T7">33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40"/>
    <meta:generator>LibreOffice/6.3.2.2$Linux_X86_64 LibreOffice_project/98b30e735bda24bc04ab42594c85f7fd8be07b9c</meta:generator>
  </office:meta>
</office:document-meta>
</file>