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291cm" fo:margin-left="-0.145cm" table:align="left" style:writing-mode="lr-tb"/>
    </style:style>
    <style:style style:name="Tabela1.A" style:family="table-column">
      <style:table-column-properties style:column-width="3.267cm"/>
    </style:style>
    <style:style style:name="Tabela1.B" style:family="table-column">
      <style:table-column-properties style:column-width="3.15cm"/>
    </style:style>
    <style:style style:name="Tabela1.C" style:family="table-column">
      <style:table-column-properties style:column-width="4.249cm"/>
    </style:style>
    <style:style style:name="Tabela1.D" style:family="table-column">
      <style:table-column-properties style:column-width="4.625cm"/>
    </style:style>
    <style:style style:name="Tabela1.1" style:family="table-row">
      <style:table-row-properties fo:keep-together="auto"/>
    </style:style>
    <style:style style:name="Tabela1.A1" style:family="table-cell">
      <style:table-cell-properties style:vertical-align="middle" fo:background-color="#3498db" fo:padding="0.132cm" fo:border-left="0.75pt solid #c0c0c0" fo:border-right="none" fo:border-top="0.75pt solid #c0c0c0" fo:border-bottom="0.75pt solid #c0c0c0" style:writing-mode="lr-tb">
        <style:background-image/>
      </style:table-cell-properties>
    </style:style>
    <style:style style:name="Tabela1.B1" style:family="table-cell">
      <style:table-cell-properties style:vertical-align="middle" fo:padding="0.026cm" fo:border-left="0.75pt solid #c0c0c0" fo:border-right="none" fo:border-top="0.75pt solid #c0c0c0" fo:border-bottom="0.75pt solid #c0c0c0" style:writing-mode="lr-tb"/>
    </style:style>
    <style:style style:name="Tabela1.C1" style:family="table-cell">
      <style:table-cell-properties style:vertical-align="middle" fo:padding="0.026cm" fo:border-left="0.75pt solid #c0c0c0" fo:border-right="none" fo:border-top="0.75pt solid #c0c0c0" fo:border-bottom="0.75pt solid #c0c0c0" style:writing-mode="lr-tb"/>
    </style:style>
    <style:style style:name="Tabela1.D1" style:family="table-cell">
      <style:table-cell-properties style:vertical-align="middle" fo:padding="0.026cm" fo:border="0.75pt solid #c0c0c0" style:writing-mode="lr-tb"/>
    </style:style>
    <style:style style:name="Tabela2" style:family="table">
      <style:table-properties style:width="10.918cm" table:align="center" style:writing-mode="lr-tb"/>
    </style:style>
    <style:style style:name="Tabela2.A" style:family="table-column">
      <style:table-column-properties style:column-width="3.21cm"/>
    </style:style>
    <style:style style:name="Tabela2.B" style:family="table-column">
      <style:table-column-properties style:column-width="3.845cm"/>
    </style:style>
    <style:style style:name="Tabela2.C" style:family="table-column">
      <style:table-column-properties style:column-width="3.863cm"/>
    </style:style>
    <style:style style:name="Tabela2.1" style:family="table-row">
      <style:table-row-properties style:min-row-height="1.058cm"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style:vertical-align="middle" fo:padding-left="0.123cm" fo:padding-right="0.123cm" fo:padding-top="0cm" fo:padding-bottom="0cm" fo:border="0.5pt solid #000000" style:writing-mode="lr-tb"/>
    </style:style>
    <style:style style:name="Tabela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font-size-asian="11pt" style:font-name-complex="Courier New" style:font-size-complex="11pt"/>
    </style:style>
    <style:style style:name="P3" style:family="paragraph" style:parent-style-name="Standard">
      <style:paragraph-properties fo:line-height="150%" fo:text-align="center" style:justify-single-word="false"/>
      <style:text-properties style:font-name="Courier New" fo:font-size="11pt" style:font-size-asian="11pt" style:font-name-complex="Courier New" style:font-size-complex="11pt"/>
    </style:style>
    <style:style style:name="P4" style:family="paragraph" style:parent-style-name="Standard">
      <style:paragraph-properties fo:line-height="150%" fo:text-align="justify" style:justify-single-word="false"/>
      <style:text-properties style:font-name="Courier New" fo:font-size="11pt" style:font-name-asian="Courier New" style:font-size-asian="11pt" style:font-name-complex="Courier New"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fo:font-weight="bold" style:font-size-asian="11pt" style:font-weight-asian="bold" style:font-name-complex="Courier New" style:font-size-complex="11pt"/>
    </style:style>
    <style:style style:name="P6" style:family="paragraph" style:parent-style-name="Standard">
      <style:paragraph-properties fo:line-height="150%" fo:text-align="justify" style:justify-single-word="false"/>
      <style:text-properties style:font-name="Courier New" fo:font-size="10pt" style:font-size-asian="10pt" style:font-name-complex="Courier New" style:font-size-complex="10pt"/>
    </style:style>
    <style:style style:name="P7" style:family="paragraph" style:parent-style-name="Standard">
      <style:paragraph-properties fo:text-align="center" style:justify-single-word="false"/>
      <style:text-properties style:font-name="Courier New" fo:font-size="10pt" style:font-size-asian="10pt" style:font-name-complex="Courier New" style:font-size-complex="10pt"/>
    </style:style>
    <style:style style:name="P8" style:family="paragraph" style:parent-style-name="Standard">
      <style:paragraph-properties fo:line-height="150%" fo:text-align="justify" style:justify-single-word="false"/>
    </style:style>
    <style:style style:name="P9" style:family="paragraph" style:parent-style-name="Standard" style:list-style-name="WW8Num6">
      <style:paragraph-properties fo:line-height="150%" fo:text-align="justify"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color="#ffffff" style:font-name="Arial" fo:font-size="10pt" fo:letter-spacing="0.026cm" style:font-size-asian="10pt" style:font-name-complex="Arial" style:font-size-complex="10pt"/>
    </style:style>
    <style:style style:name="P13" style:family="paragraph" style:parent-style-name="Standard">
      <style:paragraph-properties fo:text-align="center" style:justify-single-word="false"/>
      <style:text-properties fo:color="#515151" style:font-name="Arial" fo:font-size="10pt" fo:letter-spacing="0.026cm" style:font-size-asian="10pt" style:font-name-complex="Arial" style:font-size-complex="10pt"/>
    </style:style>
    <style:style style:name="P14" style:family="paragraph" style:parent-style-name="Standard">
      <style:paragraph-properties fo:line-height="150%" fo:text-align="justify" style:justify-single-word="false"/>
      <style:text-properties fo:color="#ff0000" style:font-name="Courier New" fo:font-size="11pt" fo:font-style="italic" style:font-size-asian="11pt" style:font-style-asian="italic" style:font-name-complex="Courier New" style:font-size-complex="11pt"/>
    </style:style>
    <style:style style:name="P15" style:family="paragraph" style:parent-style-name="Standard" style:list-style-name="WW8Num1">
      <style:paragraph-properties fo:line-height="150%" fo:text-align="justify" style:justify-single-word="false"/>
      <style:text-properties fo:color="#ff0000" style:font-name="Courier New" fo:font-size="11pt" fo:font-style="italic" style:font-size-asian="11pt" style:font-style-asian="italic" style:font-name-complex="Courier New" style:font-size-complex="11pt"/>
    </style:style>
    <style:style style:name="P16" style:family="paragraph" style:parent-style-name="Standard">
      <style:paragraph-properties fo:margin-left="4.99cm" fo:margin-right="0cm" fo:text-align="justify" style:justify-single-word="false" fo:text-indent="0cm" style:auto-text-indent="false"/>
    </style:style>
    <style:style style:name="P17" style:family="paragraph" style:parent-style-name="Standard">
      <style:paragraph-properties fo:margin-left="4.99cm" fo:margin-right="0cm" fo:text-align="justify" style:justify-single-word="false" fo:text-indent="0cm" style:auto-text-indent="false"/>
      <style:text-properties style:font-name="Courier New" fo:font-size="11pt" fo:font-weight="bold" style:font-size-asian="11pt" style:font-weight-asian="bold" style:font-name-complex="Courier New" style:font-size-complex="11pt"/>
    </style:style>
    <style:style style:name="P18" style:family="paragraph" style:parent-style-name="Standard">
      <style:paragraph-properties fo:margin-left="4.99cm" fo:margin-right="0cm" fo:text-align="justify" style:justify-single-word="false" fo:text-indent="0cm" style:auto-text-indent="false"/>
      <style:text-properties style:font-name="Courier New" fo:font-size="11pt" style:font-size-asian="11pt" style:font-name-complex="Courier New" style:font-size-complex="11pt"/>
    </style:style>
    <style:style style:name="P19" style:family="paragraph" style:parent-style-name="Standard" style:master-page-name="Standard">
      <style:paragraph-properties fo:text-align="justify" style:justify-single-word="false" style:page-number="auto"/>
    </style:style>
    <style:style style:name="P20" style:family="paragraph" style:parent-style-name="Footer">
      <style:paragraph-properties fo:margin-left="0cm" fo:margin-right="0.635cm" fo:text-indent="0cm" style:auto-text-indent="false"/>
    </style:style>
    <style:style style:name="P21" style:family="paragraph" style:parent-style-name="Normal_20__28_Web_29_">
      <style:paragraph-properties fo:margin-top="0cm" fo:margin-bottom="0cm" style:contextual-spacing="false" fo:text-align="justify" style:justify-single-word="false"/>
    </style:style>
    <style:style style:name="P22" style:family="paragraph" style:parent-style-name="Normal_20__28_Web_29_">
      <style:paragraph-properties fo:margin-top="0cm" fo:margin-bottom="0cm" style:contextual-spacing="false" fo:text-align="justify" style:justify-single-word="false" fo:background-color="#ffffff">
        <style:background-image/>
      </style:paragraph-properties>
    </style:style>
    <style:style style:name="P23" style:family="paragraph" style:parent-style-name="Footnote">
      <style:text-properties style:font-name="Courier New" fo:font-size="8pt" style:font-size-asian="8pt" style:font-name-complex="Courier New" style:font-size-complex="8pt"/>
    </style:style>
    <style:style style:name="P24" style:family="paragraph" style:parent-style-name="Footnote">
      <style:paragraph-properties fo:text-align="justify" style:justify-single-word="false"/>
      <style:text-properties fo:color="#000000" style:font-name="Courier New" fo:font-size="8pt" style:font-size-asian="8pt" style:font-name-complex="Courier New" style:font-size-complex="8pt"/>
    </style:style>
    <style:style style:name="P25" style:family="paragraph" style:parent-style-name="Footnote">
      <style:paragraph-properties fo:text-align="justify" style:justify-single-word="false"/>
    </style:style>
    <style:style style:name="T1" style:family="text">
      <style:text-properties style:font-name="Courier New" fo:font-size="11pt" fo:font-weight="bold" style:font-size-asian="11pt" style:font-weight-asian="bold" style:font-name-complex="Courier New" style:font-size-complex="11pt"/>
    </style:style>
    <style:style style:name="T2" style:family="text">
      <style:text-properties style:font-name="Courier New" fo:font-size="11pt" style:font-size-asian="11pt" style:font-name-complex="Courier New" style:font-size-complex="11pt"/>
    </style:style>
    <style:style style:name="T3" style:family="text">
      <style:text-properties style:font-name="Courier New" fo:font-size="11pt" style:text-underline-style="solid" style:text-underline-width="auto" style:text-underline-color="font-color" fo:font-weight="bold" style:font-size-asian="11pt" style:font-weight-asian="bold" style:font-name-complex="Courier New" style:font-size-complex="11pt"/>
    </style:style>
    <style:style style:name="T4" style:family="text">
      <style:text-properties style:font-name="Courier New" fo:font-size="11pt" style:font-name-asian="Courier New" style:font-size-asian="11pt" style:font-name-complex="Courier New" style:font-size-complex="11pt"/>
    </style:style>
    <style:style style:name="T5" style:family="text">
      <style:text-properties style:font-name="Courier New" fo:font-size="11pt" fo:font-style="italic" style:font-size-asian="11pt" style:font-style-asian="italic" style:font-name-complex="Courier New" style:font-size-complex="11pt"/>
    </style:style>
    <style:style style:name="T6" style:family="text">
      <style:text-properties style:font-name="Courier New" fo:font-size="11pt" fo:font-style="italic" fo:font-weight="bold" style:font-size-asian="11pt" style:font-style-asian="italic" style:font-weight-asian="bold" style:font-name-complex="Courier New" style:font-size-complex="11pt"/>
    </style:style>
    <style:style style:name="T7" style:family="text">
      <style:text-properties style:font-name="Courier New" fo:font-size="8pt" style:font-size-asian="8pt" style:font-name-complex="Courier New" style:font-size-complex="8pt"/>
    </style:style>
    <style:style style:name="T8" style:family="text">
      <style:text-properties style:font-name="Courier New" fo:font-size="8pt" style:font-size-asian="8pt" style:font-name-complex="Courier New" style:font-size-complex="8pt" style:font-weight-complex="bold"/>
    </style:style>
    <style:style style:name="T9" style:family="text">
      <style:text-properties style:font-name="Courier New" fo:font-size="8pt" style:font-name-asian="Courier New" style:font-size-asian="8pt" style:font-name-complex="Courier New" style:font-size-complex="8pt"/>
    </style:style>
    <style:style style:name="T10" style:family="text">
      <style:text-properties style:font-name="Courier New" fo:font-size="8pt" fo:font-weight="bold" style:font-size-asian="8pt" style:font-weight-asian="bold" style:font-name-complex="Courier New" style:font-size-complex="8pt"/>
    </style:style>
    <style:style style:name="T11" style:family="text">
      <style:text-properties style:font-name="Courier New" fo:font-size="8pt" fo:font-weight="bold" style:font-size-asian="8pt" style:font-weight-asian="bold" style:font-name-complex="Courier New" style:font-size-complex="8pt" style:font-weight-complex="bold"/>
    </style:style>
    <style:style style:name="T12" style:family="text">
      <style:text-properties style:font-name="Courier New" fo:font-size="8pt" fo:letter-spacing="0.026cm" style:font-size-asian="8pt" style:font-name-complex="Courier New" style:font-size-complex="8pt"/>
    </style:style>
    <style:style style:name="T13" style:family="text">
      <style:text-properties style:font-name="Courier New" fo:font-size="8pt" fo:letter-spacing="0.026cm" style:font-size-asian="8pt" style:font-name-complex="Courier New" style:font-size-complex="8pt" style:font-weight-complex="bold"/>
    </style:style>
    <style:style style:name="T14" style:family="text">
      <style:text-properties style:font-name="Courier New" fo:font-size="8pt" fo:letter-spacing="0.026cm" fo:background-color="#f6f6f6" style:font-size-asian="8pt" style:font-name-complex="Courier New" style:font-size-complex="8pt"/>
    </style:style>
    <style:style style:name="T15" style:family="text">
      <style:text-properties fo:color="#000000" style:font-name="Courier New" fo:font-size="8pt" style:font-size-asian="8pt" style:font-name-complex="Courier New" style:font-size-complex="8pt"/>
    </style:style>
    <style:style style:name="T16" style:family="text">
      <style:text-properties fo:color="#000000" style:font-name="Courier New" fo:font-size="8pt" fo:letter-spacing="0.026cm" style:font-size-asian="8pt" style:font-name-complex="Courier New" style:font-size-complex="8pt"/>
    </style:style>
    <style:style style:name="T17" style:family="text">
      <style:text-properties fo:color="#515151" style:font-name="Arial" fo:font-size="10pt" fo:letter-spacing="0.026cm" fo:font-weight="bold" style:font-size-asian="10pt" style:font-weight-asian="bold" style:font-name-complex="Arial" style:font-size-complex="10pt" style:font-weight-complex="bold"/>
    </style:style>
    <style:style style:name="T18" style:family="text">
      <style:text-properties fo:color="#515151" style:font-name="Arial" fo:font-size="10pt" fo:letter-spacing="0.026cm" style:font-size-asian="10pt" style:font-name-complex="Arial" style:font-size-complex="10pt"/>
    </style:style>
    <style:style style:name="T19" style:family="text">
      <style:text-properties fo:color="#ff0000" style:font-name="Courier New" fo:font-size="11pt" fo:font-style="italic" style:font-size-asian="11pt" style:font-style-asian="italic" style:font-name-complex="Courier New" style:font-size-complex="11pt"/>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Manual de Orientações para Magistrados (e integrantes do Ministério Público) sobre Arma de fogo</text:span></text:p>
      <text:p text:style-name="P1"><text:span text:style-name="T1">Autor Juiz Eduardo Henrique Brennand Dornelas Câmara</text:span></text:p>
      <text:p text:style-name="P17"/>
      <text:p text:style-name="P17"/>
      <text:p text:style-name="P16"><text:span text:style-name="T1">Orientações para Magistrados (e integrantes do Ministério Público) quanto a legislação aplicável, procedimentos e demais atos necessários para a aquisição, registro, porte e renovação de registro de arma de fogo de uso permitido e restrito.</text:span></text:p>
      <text:p text:style-name="P2"/>
      <text:p text:style-name="P8"><text:span text:style-name="T2">O porte de arma de fogo para Magistrados decorre do artigo 33,V</text:span><text:span text:style-name="Footnote_20_Symbol"><text:span text:style-name="T2"><text:note text:id="ftn1" text:note-class="footnote"><text:note-citation>1</text:note-citation><text:note-body><text:p text:style-name="P22"><text:span text:style-name="T9"><text:s/></text:span><text:span text:style-name="T15">Art. 33 - São prerrogativas do magistrado:</text:span></text:p><text:p text:style-name="P24">  V - portar arma de defesa pessoal.</text:p></text:note-body></text:note></text:span></text:span><text:span text:style-name="T2"> da LOMAN. As condições para aquisição, registro e transferência estão previstas em regulamentos específicos como a Lei 10.826/2003 (Estatuto do Desarmamento), Decretos 5.123/2004 (alterado pelo Decreto 6.715/2008) e o Decreto 3.665/2000 (R-105). Estas armas podem ser curtas ou longas, de calibre permitido ou restrito.</text:span></text:p>
      <text:p text:style-name="P2"/>
      <text:p text:style-name="P8"><text:span text:style-name="T2">As armas de fogo de calibre permitido têm a autorização para compra e o registro controlados pela Polícia Federal, sendo cadastradas no SINARM (Sistema Nacional de Armas).</text:span></text:p>
      <text:p text:style-name="P2"/>
      <text:p text:style-name="P8"><text:span text:style-name="T2">As armas de fogo de calibre restrito têm autorização para compra e registro controlados pelo Exército Brasileiro, sendo cadastradas no SIGMA (Sistema de Gerenciamento Militar de Armas), gerido pelo Ministério da Defesa, através do Exército pela Diretoria de Fiscalização de Produtos Controlados (DFPC). </text:span></text:p>
      <text:p text:style-name="P2"/>
      <text:p text:style-name="P8"><text:span text:style-name="T3">1. ARMAS DE FOGO DE CALIBRE PERMITIDO:</text:span></text:p>
      <text:p text:style-name="P8"><text:span text:style-name="T2">O porte funcional concedido pela Lei Complementar 35/79 não dispensa a obediência as condições previstas na Lei 10.826/2003 e no Decreto 5.123/2004, para a aquisição, transferência, registro da arma no SINARM e renovação do registro. </text:span></text:p>
      <text:p text:style-name="P2"/>
      <text:p text:style-name="P8"><text:span text:style-name="T2">A competência da Polícia Federal limita-se a concessão da autorização para aquisição, promoção do registro da arma de fogo e análise dos requisitos para renovação do registro.</text:span></text:p>
      <text:p text:style-name="P2"><text:soft-page-break/></text:p>
      <text:p text:style-name="P2"/>
      <text:p text:style-name="P2"/>
      <text:p text:style-name="P2"/>
      <text:p text:style-name="P2">As armas de calibre permitido podem ser:</text:p>
      <text:p text:style-name="P2"/>
      <text:list xml:id="list2203766383747046733" text:style-name="WW8Num6">
        <text:list-item>
          <text:p text:style-name="P9"><text:span text:style-name="T1">ARMAS CURTAS</text:span><text:span text:style-name="T2"> - armas de fogo curtas, de repetição ou semi-automáticas, cuja munição comum tenha, na saída do cano, energia de até trezentas libras-pé ou quatrocentos e sete Joules e suas munições, como por exemplo, </text:span><text:span text:style-name="T1">os calibres .22 LR, .25 Auto, .32 Auto (765), .32 S&amp;W, .38 SPL e .380 Auto</text:span><text:span text:style-name="T2"> (Art. 17º, inciso I do Decreto 3.665/00 – R 105); </text:span></text:p>
        </text:list-item>
        <text:list-item>
          <text:p text:style-name="P9"><text:span text:style-name="T1">ARMAS LONGAS RAIADAS</text:span><text:span text:style-name="T2"> - armas de fogo longas raiadas, de repetição ou semi-automáticas, cuja munição comum tenha, na saída do cano, energia de até mil libras-pé ou mil trezentos e cinqüenta e cinco Joules e suas munições, como por exemplo, </text:span><text:span text:style-name="T1">os calibres .22 LR, .32-20, .38-40 e .44-40;</text:span><text:span text:style-name="T2"> (Art. 17º, inciso II do Decreto 3.665/00 – R 105); </text:span></text:p>
        </text:list-item>
        <text:list-item>
          <text:p text:style-name="P9"><text:span text:style-name="T1">ARMAS LONGAS DE ALMA LISA</text:span><text:span text:style-name="T2"> - armas de fogo de alma lisa, de repetição ou semi-automáticas, </text:span><text:span text:style-name="T1">calibre doze ou inferior</text:span><text:span text:style-name="T2">, com comprimento de cano igual ou maior do que vinte e quatro polegadas ou seiscentos e dez milímetros; as de menor calibre, com qualquer comprimento de cano, e suas munições de uso permitido (Art. 17º, inciso III do Decreto 3.665/00 – R 105); </text:span></text:p>
        </text:list-item>
        <text:list-item>
          <text:p text:style-name="P9"><text:soft-page-break/><text:span text:style-name="T1">ARMAS DE PRESSÃO</text:span><text:span text:style-name="T2"> - armas de pressão por ação de gás comprimido ou por ação de mola, com </text:span><text:span text:style-name="T1">calibre igual ou inferior a seis milímetros</text:span><text:span text:style-name="T2"> e suas munições de uso permitido.</text:span></text:p>
        </text:list-item>
      </text:list>
      <text:p text:style-name="P2"/>
      <text:p text:style-name="P8"><text:span text:style-name="T2">Conforme artigo 5º da Portaria 036-DMB de 09/12/1999, cada cidadão pode possuir no máximo 6 (seis) armas de calibre permitido, sendo duas de porte, duas longas de alma raiada, duas longas de alma lisa, limitada a aquisição de uma arma de cada tipo por ano.</text:span></text:p>
      <text:p text:style-name="P2"/>
      <text:p text:style-name="P8"><text:span text:style-name="T2">Conforme artigo 19 da Portaria 036-DMB de 09/12/1999, Portaria Normativa 1.811 MD de 18/12/2006 e Portaria 242 de 19.12.2006 do MD cada cidadão poderá adquirir </text:span><text:span text:style-name="T3">anualmente</text:span><text:span text:style-name="T2"> 50 munições para as armas de porte e </text:span><text:span text:style-name="T3">mensalmente</text:span><text:span text:style-name="T2"> 200 munições para as armas longas de alma lisa e 300 munições para as armas longas de alma raiada calibre .22 (5.59mm).</text:span></text:p>
      <text:p text:style-name="P2"/>
      <text:p text:style-name="P2">1.1<text:tab/>AQUISIÇÃO DE ARMA DE FOGO DE CALIBRE PERMITIDO:</text:p>
      <text:p text:style-name="P8"><text:span text:style-name="T2">Os procedimentos para obter a autorização de aquisição e o registro de arma de calibre permitido são de competência da Polícia Federal, com informações disponíveis no site </text:span><text:a xlink:type="simple" xlink:href="http://www.pf.gov.br/servicos-pf/armas"><text:span text:style-name="Internet_20_link"><text:span text:style-name="T2">http://www.pf.gov.br/servicos-pf/armas</text:span></text:span></text:a><text:span text:style-name="T2">. </text:span></text:p>
      <text:p text:style-name="P2"/>
      <text:p text:style-name="P16"><text:bookmark text:name="acontent"/><text:span text:style-name="T4">“</text:span><text:span text:style-name="T2">1.Para adquirir uma arma de fogo de uso permitido o Magistrado/membro do Ministério Público deve dirigir-se a uma </text:span><text:a xlink:type="simple" xlink:href="http://www.pf.gov.br/institucional/unidades" office:target-frame-name="_blank" xlink:show="new"><text:span text:style-name="Internet_20_link"><text:span text:style-name="T2">unidade da Polícia Federal </text:span></text:span></text:a><text:span text:style-name="T2">munido de </text:span><text:a xlink:type="simple" xlink:href="http://www.pf.gov.br/servicos-pf/armas/formulario-sinarm" office:target-frame-name="_self" xlink:show="replace"><text:span text:style-name="Internet_20_link"><text:span text:style-name="T2">requerimento preenchido</text:span></text:span></text:a><text:span text:style-name="T2">, além de apresentar os seguintes documentos e condições:</text:span></text:p>
      <text:p text:style-name="P18">(a) cópia autenticada ou original e cópia do documento de identificação funcional e CPF;</text:p>
      <text:p text:style-name="P18">(b) 1 (uma) foto 3x4 recente;</text:p>
      <text:p text:style-name="P18">(c) declaração escrita da efetiva necessidade, expondo fatos e circunstâncias que justifiquem o pedido;</text:p>
      <text:p text:style-name="P18">(d) comprovante de residência (Água, Luz, Telefone, DECLARAÇÃO com firma reconhecida do titular da conta ou do proprietário do <text:soft-page-break/>imóvel, Certidão de Casamento ou de Comunhão Estável);</text:p>
      <text:p text:style-name="P18">(e)  comprovação de aptidão psicológica para o manuseio de arma de fogo, realizado em prazo não superior a 01 ano, que deverá ser atestado por psicólogo credenciado pela Polícia Federal;</text:p>
      <text:p text:style-name="P18">(f) comprovação de capacidade técnica para o manuseio de arma de fogo, realizado em prazo não superior a 01 ano, que deverá ser atestado por instrutor de armamento e tiro credenciado pela Polícia Federal;</text:p>
      <text:p text:style-name="P16"><text:span text:style-name="T2">(g) comprovante bancário de pagamento da taxa devida para a emissão do documento através da </text:span><text:a xlink:type="simple" xlink:href="http://www.pf.gov.br/servicos-pf/gru/armas" office:target-frame-name="_blank" xlink:show="new"><text:span text:style-name="Internet_20_link"><text:span text:style-name="T2">Guia de Recolhimento da União - GRU</text:span></text:span></text:a><text:span text:style-name="T2">.”</text:span></text:p>
      <text:p text:style-name="P18"/>
      <text:p text:style-name="P8"><text:span text:style-name="T2">A aquisição de arma de fogo de calibre permitido depende de autorização da Polícia Federal (art.10 Lei 10.826/03). O processo inicia-se com o pedido de autorização de compra, que deve ser preenchido </text:span><text:span text:style-name="T5">on line</text:span><text:span text:style-name="T2"> e instruído com os documentos solicitados, além do comprovante de pagamento da GRU e dos comprovantes de realização dos testes de aptidão técnica e psicotécnico. O pedido deverá especificar o tipo de arma, calibre, marca e modelo que se pretende adquirir. Deferida a compra, o interessado levará a autorização para o lojista, que emitirá a Nota Fiscal. De posse da Nota Fiscal, o adquirente retornará a Polícia Federal, solicitando agora o registro de arma de fogo (modelo on line), apresentando, além desta requisição, a autorização para aquisição, a nota fiscal e o comprovante de pagamento da taxa (GRU). Expedido o documento de registro (CRFAF) a arma poderá ser retirada da loja. </text:span></text:p>
      <text:p text:style-name="P2"/>
      <text:p text:style-name="P2">O procedimento é o mesmo para aquisição em lojas virtuais. </text:p>
      <text:p text:style-name="P2"/>
      <text:p text:style-name="P2">Como o prazo de validade da autorização para compra é de 30 dias, sugere-se identificar com antecedência o lojista que possua a arma pretendida em estoque ou com previsão próxima de recebimento.</text:p>
      <text:p text:style-name="P2"/>
      <text:p text:style-name="P2">1.2<text:tab/>RENOVAÇÃO DO REGISTRO DE ARMA DE CALIBRE PERMITIDO</text:p>
      <text:p text:style-name="P8"><text:span text:style-name="T2">No caso do Magistrado possuir arma de calibre permitido, devidamente registrada na Polícia Federal, para promover a </text:span><text:soft-page-break/><text:span text:style-name="T2">renovação do registro é necessário apresentar os documentos e seguir as informações disponíveis no site </text:span><text:a xlink:type="simple" xlink:href="http://www.pf.gov.br/servicos-pf/armas"><text:span text:style-name="Internet_20_link"><text:span text:style-name="T2">http://www.pf.gov.br/servicos-pf/armas</text:span></text:span></text:a><text:span text:style-name="T2">.</text:span></text:p>
      <text:p text:style-name="P2"/>
      <text:p text:style-name="P2"/>
      <text:p text:style-name="P16"><text:span text:style-name="T4">“</text:span><text:span text:style-name="T2">Para renovar o registro de arma de fogo o Magistrado/membro do Ministério Público deve dirigir-se a uma </text:span><text:a xlink:type="simple" xlink:href="http://www.pf.gov.br/institucional/pf-pelo-brasil/"><text:span text:style-name="Internet_20_link"><text:span text:style-name="T2">unidade da Polícia Federal </text:span></text:span></text:a><text:span text:style-name="T2">munido de </text:span><text:a xlink:type="simple" xlink:href="http://www.pf.gov.br/servicos-pf/armas/formulario-sinarm" office:target-frame-name="_self" xlink:show="replace"><text:span text:style-name="Internet_20_link"><text:span text:style-name="T2">requerimento preenchido</text:span></text:span></text:a><text:span text:style-name="T2">, realizar o pagamento de taxa por meio da Guia de Recolhimento da União, além de apresentar cópias autenticadas ou original e cópia dos seguintes documentos:</text:span></text:p>
      <text:p text:style-name="P18">(a) identificação funcional e CPF;</text:p>
      <text:p text:style-name="P18">(b) comprovante de residência;</text:p>
      <text:p text:style-name="P18">(c) comprovação de capacidade técnica para o manuseio de arma de fogo; realizado em prazo não superior a 01 ano, que deverá ser atestado por instrutor de armamento e tiro;</text:p>
      <text:p text:style-name="P18">(d)  comprovação de aptidão psicológica para o manuseio de arma de fogo,  realizado em prazo não superior a 01 ano, que deverá ser atestado por psicólogo credenciado pela Polícia Federal;</text:p>
      <text:p text:style-name="P16"><text:span text:style-name="T2">(e) comprovante bancário de pagamento da taxa devida para a emissão do documento através da </text:span><text:a xlink:type="simple" xlink:href="http://www.pf.gov.br/servicos-pf/gru/armas"><text:span text:style-name="Internet_20_link"><text:span text:style-name="T2">Guia de Recolhimento da União - GRU</text:span></text:span></text:a><text:span text:style-name="T2">.</text:span></text:p>
      <text:p text:style-name="P16"><text:span text:style-name="T2">IMPORTANTE: Não há previsão de isenção de taxa para Magistrados e membros do Ministério Público, conforme art. 150, §6o. da Constituição Federal e art. 111, II do Código Tributário Nacional.”</text:span></text:p>
      <text:p text:style-name="P2"/>
      <text:p text:style-name="P8"><text:span text:style-name="T2">Em qualquer dos casos (compra, transferência ou renovação do registro), faz-se necessário a realização de testes de capacidade técnica (teórico e prático) e aptidão psicológica, conforme artigo 12,VI e VII e §6º do Decreto 5.123/2004. </text:span></text:p>
      <text:p text:style-name="P2"/>
      <text:p text:style-name="P8"><text:span text:style-name="T2">O teste de aptidão consiste em uma prova teórica, cujo manual para estudo encontra-se disponível no site da Polícia Federal (</text:span><text:a xlink:type="simple" xlink:href="http://www.pf.gov.br/servicos-pf/armas/cartilha-de-armamento-e-tiro.pdf/view"><text:span text:style-name="Internet_20_link"><text:span text:style-name="T2">http://www.pf.gov.br/servicos-pf/armas/cartilha-de-armamento-e-tiro.pdf/view</text:span></text:span></text:a><text:span text:style-name="T2">), e uma prova prática de 20 tiros, sendo 10 a 5 metros e 10 a 7 metros.</text:span></text:p>
      <text:p text:style-name="P2"/>
      <text:p text:style-name="P8"><text:soft-page-break/><text:span text:style-name="T2">O Estatuto do Desarmamento fixou prazos para a regularização de armas não registradas. Atualmente não é possível a regularização de armas sem registro.</text:span></text:p>
      <text:p text:style-name="P2"/>
      <text:p text:style-name="P8"><text:span text:style-name="T2">Armas não registradas devem ser entregues a Polícia Federal nos termos do Estatuto do Desarmamento. </text:span></text:p>
      <text:p text:style-name="P2"/>
      <text:p text:style-name="P8"><text:span text:style-name="T2">A posse de arma de fogo </text:span><text:span text:style-name="T6">não registrada</text:span><text:span text:style-name="T2"> configura crime (art.12 ou 14 do Estatuto do Desarmamento).</text:span></text:p>
      <text:p text:style-name="P4"><text:s/></text:p>
      <text:p text:style-name="P8"><text:span text:style-name="T2">A manutenção de arma de fogo </text:span><text:span text:style-name="T1">com registro vencido</text:span><text:span text:style-name="T2"> igualmente subsume ao artigo 12 do Estatuto do Desarmamento, todavia, de acordo com decisão proferida PPR turma do STJ</text:span><text:span text:style-name="Footnote_20_Symbol"><text:span text:style-name="T2"><text:note text:id="ftn2" text:note-class="footnote"><text:note-citation>2</text:note-citation><text:note-body><text:p text:style-name="P21"><text:span text:style-name="T9"><text:s/></text:span><text:span text:style-name="Strong_20_Emphasis"><text:span text:style-name="T7">Manter sob guarda, no interior </text:span></text:span><text:span text:style-name="highlightbrs"><text:span text:style-name="T11">de</text:span></text:span><text:span text:style-name="Strong_20_Emphasis"><text:span text:style-name="T7"> sua residência, </text:span></text:span><text:span text:style-name="highlightbrs"><text:span text:style-name="T11">arma de fogo de</text:span></text:span><text:span text:style-name="Strong_20_Emphasis"><text:span text:style-name="T7"> uso permitido com </text:span></text:span><text:span text:style-name="highlightbrs"><text:span text:style-name="T11">registro vencido</text:span></text:span><text:span text:style-name="Strong_20_Emphasis"><text:span text:style-name="T7"> não configura o crime do art. 12 da Lei 10.826/2003 (Estatuto do Desarmamento). </text:span></text:span><text:span text:style-name="T7">O art. 12 do Estatuto do Desarmamento afirma que é objetivamente típico possuir ou manter sob guarda </text:span><text:span text:style-name="highlightbrs"><text:span text:style-name="T7">arma de fogo de</text:span></text:span><text:span text:style-name="T7"> uso permitido, em desacordo com determinação legal ou regulamentar, no interior </text:span><text:span text:style-name="highlightbrs"><text:span text:style-name="T7">de</text:span></text:span><text:span text:style-name="T7"> residência. Entretanto, relativamente ao elemento subjetivo, não há dolo do agente que procede ao </text:span><text:span text:style-name="highlightbrs"><text:span text:style-name="T7">registro</text:span></text:span><text:span text:style-name="T7"> e, depois </text:span><text:span text:style-name="highlightbrs"><text:span text:style-name="T7">de</text:span></text:span><text:span text:style-name="T7"> expirado prazo, é apanhado com a </text:span><text:span text:style-name="highlightbrs"><text:span text:style-name="T7">arma</text:span></text:span><text:span text:style-name="T7"> nessa circunstância. Trata-se </text:span><text:span text:style-name="highlightbrs"><text:span text:style-name="T7">de</text:span></text:span><text:span text:style-name="T7"> uma irregularidade administrativa; do contrário, todos aqueles que porventura tiverem deixado expirar prazo semelhante terão necessariamente </text:span><text:span text:style-name="highlightbrs"><text:span text:style-name="T7">de</text:span></text:span><text:span text:style-name="T7"> responder pelo crime, o que é absolutamente desproporcional. Avulta aqui o caráter subsidiário e </text:span><text:span text:style-name="highlightbrs"><text:span text:style-name="T7">de</text:span></text:span><text:span text:style-name="T7"> </text:span><text:span text:style-name="Emphasis"><text:span text:style-name="T7">ultima ratio</text:span></text:span><text:span text:style-name="T7"> do direito penal. Na hipótese, além </text:span><text:span text:style-name="highlightbrs"><text:span text:style-name="T7">de</text:span></text:span><text:span text:style-name="T7"> se afastar da teleologia do objeto jurídico protegido, a saber, a administração e, reflexamente, a segurança e a paz pública (crime </text:span><text:span text:style-name="highlightbrs"><text:span text:style-name="T7">de</text:span></text:span><text:span text:style-name="T7"> perigo abstrato), banaliza-se a criminalização </text:span><text:span text:style-name="highlightbrs"><text:span text:style-name="T7">de</text:span></text:span><text:span text:style-name="T7"> uma conduta em que o agente já fez o mais importante, que é apor seu nome em um </text:span><text:span text:style-name="highlightbrs"><text:span text:style-name="T7">registro de</text:span></text:span><text:span text:style-name="T7"> armamento, possibilitando o controle </text:span><text:span text:style-name="highlightbrs"><text:span text:style-name="T7">de</text:span></text:span><text:span text:style-name="T7"> sua circulação. </text:span><text:span text:style-name="T10">Precedente citado: HC 294.078-SP, Quinta Turma, DJe 4/9/2014. </text:span><text:a xlink:type="simple" xlink:href="http://www.stj.jus.br/webstj/processo/justica/jurisprudencia.asp?origemPesquisa=informativo&amp;tipo=num_pro&amp;valor=APn686" office:target-frame-name="new" xlink:show="replace"><text:span text:style-name="Internet_20_link"><text:span text:style-name="T8">APn 686-AP</text:span></text:span></text:a><text:span text:style-name="Strong_20_Emphasis"><text:span text:style-name="T7">, Rel. Min. João Otávio </text:span></text:span><text:span text:style-name="highlightbrs"><text:span text:style-name="T8">de</text:span></text:span><text:span text:style-name="Strong_20_Emphasis"><text:span text:style-name="T7"> Noronha, julgado em 21/10/2015, DJe 29/10/2015.</text:span></text:span></text:p></text:note-body></text:note></text:span></text:span><text:span text:style-name="T2"> e por seu órgão especial</text:span><text:span text:style-name="Footnote_20_Symbol"><text:span text:style-name="T2"><text:note text:id="ftn3" text:note-class="footnote"><text:note-citation>3</text:note-citation><text:note-body><text:p text:style-name="P25"><text:span text:style-name="T9"><text:s/></text:span><text:span text:style-name="T7">APn 686/AP, Rel. Ministro JOÃO OTÁVIO DE NORONHA, CORTE ESPECIAL, julgado em 21/10/2015, DJe </text:span><text:span text:style-name="T10">29/10/2015</text:span><text:span text:style-name="T7">.</text:span></text:p></text:note-body></text:note></text:span></text:span><text:span text:style-name="T2"> foi reconhecido que tal conduta é atípica, configurando mera infração administrativa, sendo este precedente adotado pela maioria dos Tribunais de Justiça.</text:span></text:p>
      <text:p text:style-name="P4"><text:s text:c="2"/></text:p>
      <text:p text:style-name="P8"><text:span text:style-name="T2">Em qualquer dos casos é possível a entrega voluntaria mediante indenização, sendo qualificada como causa de exclusão da ilicitude (art.31 e 32). </text:span></text:p>
      <text:p text:style-name="P5"/>
      <text:p text:style-name="P8"><text:span text:style-name="T3">2. ARMAS DE FOGO DE CALIBRE RESTRITO.</text:span></text:p>
      <text:p text:style-name="P8"><text:span text:style-name="T2">A aquisição de armas de fogo de calibre restrito da indústria nacional (v.g: ROSSI, TAURUS, IMBEL</text:span><text:span text:style-name="Footnote_20_Symbol"><text:span text:style-name="T2"><text:note text:id="ftn4" text:note-class="footnote"><text:note-citation>4</text:note-citation><text:note-body><text:p text:style-name="P1"><text:span text:style-name="T9"><text:s/></text:span><text:span text:style-name="T12">LC Bimestre Representação </text:span><text:span text:style-name="T14">(12)3152-5889 - (12)98179-9947(WhatsApp) - (12)98168-7337(WhatsApp) - (12) 3153-3133 </text:span><text:a xlink:type="simple" xlink:href="mailto:lc.lcrepresentacao@gmail.com"><text:span text:style-name="Internet_20_link"><text:span text:style-name="T16">lc.lcrepresentacao@gmail.com</text:span></text:span></text:a><text:span text:style-name="T12"> </text:span><text:span text:style-name="T13">PERNAMBUCO (armas de fogo)</text:span></text:p><text:p text:style-name="P23"/></text:note-body></text:note></text:span></text:span><text:span text:style-name="T2">, BOITO) tem previsão no art.27 da Lei 10.826/2003, mediante autorização do Comandante do </text:span><text:soft-page-break/><text:span text:style-name="T2">Exercito, estando a matéria regulada pelos Decretos 3.665/2000, 5.123/2004 e Portarias 09 de 25 de abril de 2014 e 25 de 19 de abril de 2016 do COLOG. </text:span></text:p>
      <text:p text:style-name="P8"><text:span text:style-name="T2">São consideradas armas de uso restrito aquelas de porte dos calibres .357 magnum, .40S&amp;W, .45 ACP ou 9mm de qualquer modelo.</text:span></text:p>
      <text:p text:style-name="P2"/>
      <text:p text:style-name="P8"><text:span text:style-name="T2">É autorizado o registro de até 02 armas curtas, por aquisição ou transferência. Estas armas serão registradas no SIGMA, conferindo ao Magistrado o CRAF (Certificado de Registro de Arma de Fogo).</text:span></text:p>
      <text:p text:style-name="P2"/>
      <text:p text:style-name="P8"><text:span text:style-name="T2">Para aquisição, deve ser feita a solicitação de autorização ao órgão de vinculação do Magistrado (Presidência do Tribunal), que encaminhará ao Comandante da Região Militar (RM), a quem cabe autorizar a aquisição (Portaria 25-COLOG).</text:span></text:p>
      <text:p text:style-name="P2"/>
      <text:p text:style-name="P8"><text:span text:style-name="T2">Autorizada a aquisição pela RM, o interessado deverá entrar em contato com o representante do fabricante de armas, que intermediará a venda. Concretizada a venda, a arma é encaminhada para a Região Militar, que procederá com o registro e emissão do CRAF. Após tais atos, o armamento será entregue ao adquirente.</text:span></text:p>
      <text:p text:style-name="P2"/>
      <text:p text:style-name="P8"><text:span text:style-name="T2">V.g</text:span><text:span text:style-name="Footnote_20_Symbol"><text:span text:style-name="T2"><text:note text:id="ftn5" text:note-class="footnote"><text:note-citation>5</text:note-citation><text:note-body><text:p text:style-name="P8"><text:span text:style-name="T9"><text:s/></text:span><text:span text:style-name="T7">Disponível em </text:span><text:a xlink:type="simple" xlink:href="http://www.imbel.gov.br/index.php/como-adquirir#tab-6"><text:span text:style-name="Internet_20_link"><text:span text:style-name="T7">http://www.imbel.gov.br/index.php/como-adquirir#tab-6</text:span></text:span></text:a><text:span text:style-name="T7">. </text:span></text:p><text:p text:style-name="Footnote"/></text:note-body></text:note></text:span></text:span><text:span text:style-name="T2">:</text:span></text:p>
      <text:p text:style-name="P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POLICIAL, BOMBEIRO MILITAR OU MAGISTRADO</text:p>
          </table:table-cell>
          <table:table-cell table:style-name="Tabela1.B1" office:value-type="string">
            <text:p text:style-name="P11"><text:span text:style-name="T17">Policial Civil ou Militar</text:span><text:span text:style-name="T18"> – Pistolas Calibre .380, .40 e .45<text:line-break/></text:span><text:span text:style-name="T17">Bombeiro Militar e Magistrado</text:span><text:span text:style-name="T18"> - Pistolas Calibre .380 e .40</text:span></text:p>
          </table:table-cell>
          <table:table-cell table:style-name="Tabela1.C1" office:value-type="string">
            <text:p text:style-name="P11"><text:span text:style-name="T17">1º Passo</text:span><text:span text:style-name="T18"> – Autorização do Diretor da Organização ou Cmt da OM de vinculação, que encaminhará solicitação à DFPC.<text:line-break/></text:span><text:span text:style-name="T17">2º Passo</text:span><text:span text:style-name="T18"> – Entrar em contato com o representante IMBEL de sua Região, para escolha do modelo da arma e condições de pagamento, ou ainda, se for o caso...</text:span></text:p>
          </table:table-cell>
          <table:table-cell table:style-name="Tabela1.D1" office:value-type="string">
            <text:p text:style-name="P13">Portaria nº 1.042 de 10 de dezembro de 2012 – Autz aquisição por policiais de armas de calibre restrito. Regulamentada pela Portaria nº 02-COLOG, de 10 Fev 2014.</text:p>
          </table:table-cell>
        </table:table-row>
      </table:table>
      <text:p text:style-name="P2"/>
      <text:p text:style-name="P6"/>
      <text:p text:style-name="P8"><text:soft-page-break/><text:span text:style-name="T2">Maiores informações estão disponíveis em </text:span><text:a xlink:type="simple" xlink:href="http://www.dfpc.eb.mil.br/"><text:span text:style-name="Internet_20_link"><text:span text:style-name="T2">http://www.dfpc.eb.mil.br/</text:span></text:span></text:a><text:span text:style-name="T2">.</text:span></text:p>
      <text:p text:style-name="P2"/>
      <text:p text:style-name="P3">QUADRO COMPARATIVO DE REGISTRO</text:p>
      <text:p text:style-name="P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 </text:p>
          </table:table-cell>
          <table:table-cell table:style-name="Tabela2.A1" office:value-type="string">
            <text:p text:style-name="P7">SINARM <text:s text:c="18"/>(cal. Permitido)</text:p>
          </table:table-cell>
          <table:table-cell table:style-name="Tabela2.C1" office:value-type="string">
            <text:p text:style-name="P7">SIGMA <text:s text:c="23"/>(cal. Restrito)</text:p>
          </table:table-cell>
        </table:table-row>
        <table:table-row table:style-name="Tabela2.1">
          <table:table-cell table:style-name="Tabela2.A2" office:value-type="string">
            <text:p text:style-name="P7">arma de porte</text:p>
          </table:table-cell>
          <table:table-cell table:style-name="Tabela2.A2" office:value-type="string">
            <text:p text:style-name="P7">2</text:p>
          </table:table-cell>
          <table:table-cell table:style-name="Tabela2.C2" office:value-type="string">
            <text:p text:style-name="P7">2</text:p>
          </table:table-cell>
        </table:table-row>
        <table:table-row table:style-name="Tabela2.1">
          <table:table-cell table:style-name="Tabela2.A2" office:value-type="string">
            <text:p text:style-name="P7">arma longa de alma lisa</text:p>
          </table:table-cell>
          <table:table-cell table:style-name="Tabela2.A2" office:value-type="string">
            <text:p text:style-name="P7">2</text:p>
          </table:table-cell>
          <table:table-cell table:style-name="Tabela2.C2" office:value-type="string">
            <text:p text:style-name="P7">0</text:p>
          </table:table-cell>
        </table:table-row>
        <table:table-row table:style-name="Tabela2.1">
          <table:table-cell table:style-name="Tabela2.A2" office:value-type="string">
            <text:p text:style-name="P7">arma longa de alma raianda</text:p>
          </table:table-cell>
          <table:table-cell table:style-name="Tabela2.A2" office:value-type="string">
            <text:p text:style-name="P7">2</text:p>
          </table:table-cell>
          <table:table-cell table:style-name="Tabela2.C2" office:value-type="string">
            <text:p text:style-name="P7">0</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0"><text:span text:style-name="T19">COLECIONADOR, ATIRADOR DESPORTIVO E CAÇADOR (CAC)</text:span></text:p>
      <text:p text:style-name="P14"/>
      <text:p text:style-name="P8"><text:span text:style-name="T19">Outra modalidade de aquisição de armamento se dá com a classificação do cidadão como colecionador, atirador desportivo ou caçador, regulamentado pela Lei 10.826/2003, Decreto 5.123/2004, art.2º, §2º, 30 e seguintes e Portaria 51-COLOG de 08 de setembro de 2015 (atualizada pela Portaria 28-COLOG em 2017). <text:s/></text:span></text:p>
      <text:p text:style-name="P14"/>
      <text:p text:style-name="P8"><text:span text:style-name="T19">Para o Magistrado obter um CR (Certificado de Registro) como atirador desportivo (CAC) é necessário o preenchimento dos anexos da referida Portaria do COLOG, a apresentação de cópias da identidade funcional e comprovante de residência e encaminhar a SFPC de competência em sua região, além de pagar uma GRU no valor de R$100,00.</text:span></text:p>
      <text:p text:style-name="P14"/>
      <text:p text:style-name="P14">Para os Magistrados são dispensadas as comprovações dos seguintes requisitos:</text:p>
      <text:p text:style-name="P14"/>
      <text:list xml:id="list5699860802746342291" text:style-name="WW8Num1">
        <text:list-item>
          <text:p text:style-name="P15">Comprovação e declaração de filiação a entidade de tiro desportivo (Anexo A4 da Portaria COLOG 51) conforme Anexo A, item (9) e Anexo B item (5) da Portaria COLOG 28/2017;</text:p>
        </text:list-item>
        <text:list-item>
          <text:p text:style-name="P15">Apresentação de certidões negativas de antecedentes criminais fornecidas pela Justiça Federal, Justiça Estadual, Justiça Militar e Eleitoral (Anexo B, item (2) da Portaria COLOG 28/2017);</text:p>
        </text:list-item>
        <text:list-item>
          <text:p text:style-name="P15">Aptidão psicológica (Anexo B, item (3) da Portaria COLOG 28/2017</text:p>
        </text:list-item>
      </text:list>
      <text:p text:style-name="P14"/>
      <text:p text:style-name="P8"><text:span text:style-name="T19">O diferencial para o Atirador é a possibilidade de importação de armas e munições (art.85), o que não é permitido nas demais modalidades de registro. </text:span></text:p>
      <text:p text:style-name="P14"><text:soft-page-break/></text:p>
      <text:p text:style-name="P14"/>
      <text:p text:style-name="P8"><text:span text:style-name="T19">A classificação como atirador possui 3 níveis (I, II. III) cada um com um limite específico de autorização para aquisição de armas, no nível I, no máximo 4, sendo duas de calibre restrito e duas de calibre permitido, com autorização para aquisição de 4.000 unidades de munição por ano.</text:span></text:p>
      <text:p text:style-name="P14"/>
      <text:p text:style-name="P8"><text:span text:style-name="T19">As armas apostiladas como de tiro desportivo não podem ser portadas regularmente, salvo no trânsito entre o local de guarda do acervo para o local de treino. </text:span></text:p>
      <text:p text:style-name="P14"/>
      <text:p text:style-name="P8"><text:span text:style-name="T19">Contados 12 meses de registro no acervo de atirador, poderá ser feita a transferência para o acervo de cidadão (art.96, alterado pela Portaria COLOG 28/2017), desde que possua autorização para porte da referida arma.</text:span></text:p>
      <text:p text:style-name="P14"/>
      <text:p text:style-name="P8"><text:span text:style-name="T19">Mais informações em </text:span><text:a xlink:type="simple" xlink:href="http://cac.dfpc.eb.mil.br/"><text:span text:style-name="Internet_20_link"><text:span text:style-name="T19">http://cac.dfpc.eb.mil.br/</text:span></text:span></text:a><text:span text:style-name="T19">.</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font-size="10pt" style:font-size-asian="10pt"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St3z0" style:family="text">
      <style:text-properties style:font-name="Wingdings" fo:font-size="10pt" style:font-size-asian="10pt" style:font-name-complex="Wingdings"/>
    </style:style>
    <style:style style:name="WW8NumSt5z0" style:family="text">
      <style:text-properties style:font-name="Wingdings" fo:font-size="10pt" style:font-size-asian="10pt" style:font-name-complex="Wingdings"/>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breadcrumbseparator" style:family="text" style:parent-style-name="Fonte_20_parág._20_padrão"/>
    <style:style style:name="documentauthor" style:family="text" style:parent-style-name="Fonte_20_parág._20_padrão"/>
    <style:style style:name="documentpublished" style:family="text" style:parent-style-name="Fonte_20_parág._20_padrão"/>
    <style:style style:name="documentmodified" style:family="text" style:parent-style-name="Fonte_20_parág._20_padrão"/>
    <style:style style:name="Strong_20_Emphasis" style:display-name="Strong Emphasis" style:family="text">
      <style:text-properties fo:font-weight="bold" style:font-weight-asian="bold" style:font-weight-complex="bold"/>
    </style:style>
    <style:style style:name="external-link" style:family="text" style:parent-style-name="Fonte_20_parág._20_padrão"/>
    <style:style style:name="Footnote_20_Symbol" style:display-name="Footnote Symbol" style:family="text">
      <style:text-properties style:text-position="super 58%"/>
    </style:style>
    <style:style style:name="_20_Char_20_Char" style:display-name=" Char Char" style:family="text">
      <style:text-properties fo:font-size="13.5pt" fo:font-weight="bold" style:font-size-asian="13.5pt" style:font-weight-asian="bold" style:font-size-complex="13.5pt" style:font-weight-complex="bold"/>
    </style:style>
    <style:style style:name="highlightbrs" style:family="text" style:parent-style-name="Fonte_20_parág._20_padrão"/>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4.38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5.652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9.4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3.27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6.265cm" fo:text-indent="-0.635cm" fo:margin-left="6.26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7.535cm" fo:text-indent="-0.635cm" fo:margin-left="7.53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8.805cm" fo:text-indent="-0.635cm" fo:margin-left="8.80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0.075cm" fo:text-indent="-0.635cm" fo:margin-left="10.07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1.345cm" fo:text-indent="-0.635cm" fo:margin-left="11.34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12.615cm" fo:text-indent="-0.635cm" fo:margin-left="12.61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3.885cm" fo:text-indent="-0.635cm" fo:margin-left="13.88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5.155cm" fo:text-indent="-0.635cm" fo:margin-left="15.15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6.425cm" fo:text-indent="-0.635cm" fo:margin-left="16.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6.265cm" fo:text-indent="-0.635cm" fo:margin-left="6.26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7.535cm" fo:text-indent="-0.635cm" fo:margin-left="7.53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8.805cm" fo:text-indent="-0.635cm" fo:margin-left="8.80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0.075cm" fo:text-indent="-0.635cm" fo:margin-left="10.07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1.345cm" fo:text-indent="-0.635cm" fo:margin-left="11.34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12.615cm" fo:text-indent="-0.635cm" fo:margin-left="12.61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3.885cm" fo:text-indent="-0.635cm" fo:margin-left="13.88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5.155cm" fo:text-indent="-0.635cm" fo:margin-left="15.15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6.425cm" fo:text-indent="-0.635cm" fo:margin-left="16.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Quadro1" text:anchor-type="paragraph" svg:y="0.002cm" draw:z-index="9"><draw:text-box fo:min-height="0.058cm" fo:min-width="0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porte de armas para Magistrados decorre da previsão do artigo 33,V da LOMAN, complementada pela Lei 10</dc:title>
    <meta:initial-creator>ehbdc</meta:initial-creator>
    <meta:creation-date>2018-05-08T11:19:00</meta:creation-date>
    <dc:creator>ipoc</dc:creator>
    <dc:date>2018-05-08T11:19:00</dc:date>
    <meta:print-date>2018-01-31T13:03:00</meta:print-date>
    <meta:editing-cycles>2</meta:editing-cycles>
    <meta:editing-duration>PT3M</meta:editing-duration>
    <meta:document-statistic meta:table-count="2" meta:image-count="0" meta:object-count="0" meta:page-count="10" meta:paragraph-count="91" meta:word-count="2310" meta:character-count="14715" meta:non-whitespace-character-count="12421"/>
    <meta:generator>LibreOffice/4.0.1.2$Windows_x86 LibreOffice_project/84102822e3d61eb989ddd325abf1ac077904985</meta:generator>
  </office:meta>
</office:document-meta>
</file>