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081cm" table:align="left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3.254cm"/>
    </style:style>
    <style:style style:name="Tabela1.D" style:family="table-column">
      <style:table-column-properties style:column-width="2.17cm"/>
    </style:style>
    <style:style style:name="Tabela1.E" style:family="table-column">
      <style:table-column-properties style:column-width="3.307cm"/>
    </style:style>
    <style:style style:name="Tabela1.A1" style:family="table-cell">
      <style:table-cell-properties style:vertical-align="bottom"/>
    </style:style>
    <style:style style:name="P1" style:family="paragraph" style:parent-style-name="Normal">
      <style:paragraph-properties fo:margin-left="3.228cm" fo:margin-right="0cm" fo:margin-top="0cm" fo:margin-bottom="0.37cm" fo:line-height="109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3.228cm" fo:margin-right="0cm" fo:margin-top="0cm" fo:margin-bottom="0.37cm" fo:line-height="109%" fo:text-align="start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3.228cm" fo:margin-right="0cm" fo:margin-top="0cm" fo:margin-bottom="0.37cm" fo:line-height="109%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3.22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style:font-name-asian="Calibri" style:font-size-asian="10pt" style:font-name-complex="Calibr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7" style:family="paragraph" style:parent-style-name="Text_20_body">
      <style:paragraph-properties fo:line-height="107%" fo:text-align="center" style:justify-single-word="false"/>
      <style:text-properties style:font-name="Arial" fo:font-size="16pt" fo:font-weight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rmal" style:list-style-name="L1">
      <style:paragraph-properties fo:margin-left="4.168cm" fo:margin-right="0cm" fo:margin-top="0cm" fo:margin-bottom="0.37cm" fo:line-height="109%" fo:text-align="start" style:justify-single-word="false" fo:text-indent="0cm" style:auto-text-indent="false">
        <style:tab-stops/>
      </style:paragraph-properties>
    </style:style>
    <style:style style:name="P10" style:family="paragraph" style:parent-style-name="Table_20_Contents">
      <style:paragraph-properties fo:margin-top="0cm" fo:margin-bottom="0cm" fo:text-align="center" style:justify-single-word="false" fo:padding="0.049cm" fo:border="0.035cm solid #cccccc"/>
      <style:text-properties style:font-name="Arial" fo:font-size="10pt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cccccc" fo:border-top="0.035cm solid #cccccc" fo:border-bottom="0.035cm solid #cccccc"/>
      <style:text-properties style:font-name="Arial" fo:font-size="10pt" fo:font-weight="bold"/>
    </style:style>
    <style:style style:name="P12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" fo:font-size="10pt"/>
    </style:style>
    <style:style style:name="P13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cccccc" fo:border-right="0.035cm solid #cccccc" fo:border-top="none" fo:border-bottom="0.035cm solid #cccccc"/>
      <style:text-properties style:font-name="Arial" fo:font-size="10pt" fo:font-weight="bold"/>
    </style:style>
    <style:style style:name="P1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cccccc" fo:border-top="none" fo:border-bottom="0.035cm solid #cccccc"/>
      <style:text-properties style:font-name="Arial" fo:font-size="10pt"/>
    </style:style>
    <style:style style:name="P1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cccccc" fo:border-top="none" fo:border-bottom="0.035cm solid #cccccc"/>
      <style:text-properties style:font-name="Arial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MAPA DE PREÇOS</text:p>
      <text:p text:style-name="P7"><draw:frame draw:style-name="fr1" draw:name="Quadro1" text:anchor-type="paragraph" svg:width="15.081cm" draw:z-index="0"><draw:text-box fo:min-height="0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><table:table-cell table:style-name="Tabela1.A1" office:value-type="string"><text:p text:style-name="P10">Empresa</text:p></table:table-cell><table:table-cell table:style-name="Tabela1.A1" office:value-type="string"><text:p text:style-name="P11">Jira Software</text:p></table:table-cell><table:table-cell table:style-name="Tabela1.A1" office:value-type="string"><text:p text:style-name="P11">Capture for Jira</text:p></table:table-cell><table:table-cell table:style-name="Tabela1.A1" office:value-type="string"><text:p text:style-name="P11">Bamboo</text:p></table:table-cell><table:table-cell table:style-name="Tabela1.A1" office:value-type="string"><text:p text:style-name="P11">Total das Cotação</text:p></table:table-cell></table:table-row><table:table-row><table:table-cell table:style-name="Tabela1.A1" office:value-type="string"><text:p text:style-name="P12">OAT Solutions</text:p></table:table-cell><table:table-cell table:style-name="Tabela1.A1" office:value-type="string"><text:p text:style-name="P14">R$115.552,00</text:p></table:table-cell><table:table-cell table:style-name="Tabela1.A1" office:value-type="string"><text:p text:style-name="P14">R$19.114,00</text:p></table:table-cell><table:table-cell table:style-name="Tabela1.A1" office:value-type="string"><text:p text:style-name="P14">R$30.235,00</text:p></table:table-cell><table:table-cell table:style-name="Tabela1.A1" office:value-type="string"><text:p text:style-name="P14">R$164.901,00</text:p></table:table-cell></table:table-row><table:table-row><table:table-cell table:style-name="Tabela1.A1" office:value-type="string"><text:p text:style-name="P12">OSB Software</text:p></table:table-cell><table:table-cell table:style-name="Tabela1.A1" office:value-type="string"><text:p text:style-name="P14">R$116.221,60</text:p></table:table-cell><table:table-cell table:style-name="Tabela1.A1" office:value-type="string"><text:p text:style-name="P14">R$19.728,40</text:p></table:table-cell><table:table-cell table:style-name="Tabela1.A1" office:value-type="string"><text:p text:style-name="P14">R$30.624,89</text:p></table:table-cell><table:table-cell table:style-name="Tabela1.A1" office:value-type="string"><text:p text:style-name="P14">R$166.574,89</text:p></table:table-cell></table:table-row><table:table-row><table:table-cell table:style-name="Tabela1.A1" office:value-type="string"><text:p text:style-name="P12">E-Core</text:p></table:table-cell><table:table-cell table:style-name="Tabela1.A1" office:value-type="string"><text:p text:style-name="P14">R$141.602,40</text:p></table:table-cell><table:table-cell table:style-name="Tabela1.A1" office:value-type="string"><text:p text:style-name="P14">R$23.423,00</text:p></table:table-cell><table:table-cell table:style-name="Tabela1.A1" office:value-type="string"><text:p text:style-name="P14">R$37.050,90</text:p></table:table-cell><table:table-cell table:style-name="Tabela1.A1" office:value-type="string"><text:p text:style-name="P14">R$202.076,30</text:p></table:table-cell></table:table-row><table:table-row><table:table-cell table:style-name="Tabela1.A1" office:value-type="string"><text:p text:style-name="P13">Médias das Cotações</text:p></table:table-cell><table:table-cell table:style-name="Tabela1.A1" office:value-type="string"><text:p text:style-name="P15">R$124.458,67</text:p></table:table-cell><table:table-cell table:style-name="Tabela1.A1" office:value-type="string"><text:p text:style-name="P15">R$20.755,13</text:p></table:table-cell><table:table-cell table:style-name="Tabela1.A1" office:value-type="string"><text:p text:style-name="P15">R$32.636,93</text:p></table:table-cell><table:table-cell table:style-name="Tabela1.A1" office:value-type="string"><text:p text:style-name="P15">R$177.850,73</text:p></table:table-cell></table:table-row></table:table></draw:text-box></draw:frame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381cm" fo:margin-bottom="0.707cm" fo:margin-left="1.383cm" fo:margin-right="2.2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rocesso 4967-2020 -Juntado-</dc:title>
    <dc:subject/>
    <meta:initial-creator>asnm</meta:initial-creator>
    <meta:creation-date>2020-07-07T16:49:00Z</meta:creation-date>
    <dc:date>2020-09-25T17:21:43.79</dc:date>
    <meta:editing-cycles>9</meta:editing-cycles>
    <meta:editing-duration>PT00H43M03S</meta:editing-duration>
    <meta:document-statistic meta:table-count="1" meta:image-count="0" meta:object-count="0" meta:page-count="1" meta:paragraph-count="27" meta:word-count="37" meta:character-count="308"/>
    <meta:template xlink:type="simple" xlink:actuate="onRequest" xlink:title="" xlink:href="file:///C:/Documents%20and%20Settings/asnm/Meus%20documentos/Downloads/mapa-de-preços-55928.odt/Normal"/>
  </office:meta>
</office:document-meta>
</file>