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7">
      <style:table-cell-properties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0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3">
            <text:p>Ano de Referência</text:p>
          </table:table-cell>
          <table:table-cell office:value-type="string" table:style-name="ce3">
            <text:p>Esfera do Ente Federado Devedor</text:p>
          </table:table-cell>
          <table:table-cell office:value-type="string" table:style-name="ce3">
            <text:p>Sigla do Estado da Federação</text:p>
          </table:table-cell>
          <table:table-cell office:value-type="string" table:style-name="ce3">
            <text:p>Código Município Devedor</text:p>
          </table:table-cell>
          <table:table-cell office:value-type="string" table:style-name="ce3">
            <text:p>Regime de Pagamento</text:p>
          </table:table-cell>
          <table:table-cell office:value-type="string" table:style-name="ce3">
            <text:p>Tipo de Entidade Devedora</text:p>
          </table:table-cell>
          <table:table-cell office:value-type="string" table:style-name="ce4">
            <text:p>CNPJ da Entidade Devedora</text:p>
          </table:table-cell>
          <table:table-cell office:value-type="string" table:style-name="ce3">
            <text:p>Nome da Entidade Devedora</text:p>
          </table:table-cell>
          <table:table-cell office:value-type="string" table:style-name="ce3">
            <text:p>Montante dos precatórios expedidos até o ano anterior ao de referência (R$)</text:p>
          </table:table-cell>
          <table:table-cell office:value-type="string" table:style-name="ce3">
            <text:p>Montante Pago no ano de referência (R$)</text:p>
          </table:table-cell>
          <table:table-cell office:value-type="string" table:style-name="ce3">
            <text:p>Saldo devedor após pagamento (R$)</text:p>
          </table:table-cell>
          <table:table-cell office:value-type="string" table:style-name="ce5">
            <text:p>Montante dos precatórios expedidos no ano de referência (R$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06052204000152</text:p>
          </table:table-cell>
          <table:table-cell office:value-type="string" table:style-name="ce6">
            <text:p>AGÊNCIA ESTADUAL DE MEIO AMBIENTE</text:p>
          </table:table-cell>
          <table:table-cell office:value-type="float" office:value="66418" table:style-name="ce8">
            <text:p>66.418,00<text:s/></text:p>
          </table:table-cell>
          <table:table-cell office:value-type="float" office:value="71683.94" table:style-name="ce9">
            <text:p>71.683,94</text:p>
          </table:table-cell>
          <table:table-cell table:number-columns-repeated="2" table:style-name="ce9"/>
          <table:table-cell table:number-columns-repeated="12" table:style-name="ce6"/>
          <table:table-cell table:number-columns-repeated="1635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SP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float" office:value="61914891000186" table:style-name="ce7">
            <text:p>61914891000186</text:p>
          </table:table-cell>
          <table:table-cell office:value-type="string" table:style-name="ce10">
            <text:p>FUNDAÇÃO PADRE ANCHIETA - CENTRO PAULISTA DE RÁDIO E TV EDUCATIVAS</text:p>
          </table:table-cell>
          <table:table-cell office:value-type="float" office:value="157601.87" table:style-name="ce8">
            <text:p>157.601,87<text:s/></text:p>
          </table:table-cell>
          <table:table-cell office:value-type="float" office:value="174629.94" table:style-name="ce9">
            <text:p>174.629,94</text:p>
          </table:table-cell>
          <table:table-cell table:number-columns-repeated="2" table:style-name="ce9"/>
          <table:table-cell table:number-columns-repeated="12" table:style-name="ce6"/>
          <table:table-cell table:number-columns-repeated="1635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6067608000110</text:p>
          </table:table-cell>
          <table:table-cell office:value-type="string" table:style-name="ce6">
            <text:p>AGÊNCIA ESTADUAL DE TECNOLOGIA DA INFORMAÇÃO - ATI</text:p>
          </table:table-cell>
          <table:table-cell office:value-type="float" office:value="1714876.37" table:style-name="ce8">
            <text:p>1.714.876,37<text:s/></text:p>
          </table:table-cell>
          <table:table-cell office:value-type="float" office:value="1776757.75" table:style-name="ce9">
            <text:p>1.776.757,75</text:p>
          </table:table-cell>
          <table:table-cell office:value-type="float" office:value="667216.6" table:style-name="ce9">
            <text:p>667.216,60</text:p>
          </table:table-cell>
          <table:table-cell office:value-type="float" office:value="686805.73" table:style-name="ce9">
            <text:p>686.805,73</text:p>
          </table:table-cell>
          <table:table-cell table:style-name="ce9"/>
          <table:table-cell table:number-columns-repeated="11" table:style-name="ce6"/>
          <table:table-cell table:number-columns-repeated="1635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0004" table:style-name="ce6">
            <text:p>26100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8653818000115</text:p>
          </table:table-cell>
          <table:table-cell office:value-type="string" table:style-name="ce6">
            <text:p>AUTARQUIA <text:s/>EDUCACIONAL DA MATA SUL</text:p>
          </table:table-cell>
          <table:table-cell office:value-type="float" office:value="64797.25" table:style-name="ce8">
            <text:p>64.797,25<text:s/></text:p>
          </table:table-cell>
          <table:table-cell table:style-name="ce9"/>
          <table:table-cell office:value-type="float" office:value="72172.33" table:style-name="ce9">
            <text:p>72.172,33</text:p>
          </table:table-cell>
          <table:table-cell table:style-name="ce9"/>
          <table:table-cell table:number-columns-repeated="12" table:style-name="ce6"/>
          <table:table-cell table:number-columns-repeated="1635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1497013000134</text:p>
          </table:table-cell>
          <table:table-cell office:value-type="string" table:style-name="ce6">
            <text:p>AUTARQUIA DE MANUTENÇÃO E LIMPEZA URBANA DO RECIFE - EMLURB</text:p>
          </table:table-cell>
          <table:table-cell office:value-type="float" office:value="5567138.79" table:style-name="ce8">
            <text:p>5.567.138,79<text:s/></text:p>
          </table:table-cell>
          <table:table-cell office:value-type="float" office:value="5929974" table:style-name="ce9">
            <text:p>5.929.974,00</text:p>
          </table:table-cell>
          <table:table-cell table:style-name="ce9"/>
          <table:table-cell office:value-type="float" office:value="5978813.7706026472" table:style-name="ce9">
            <text:p>5.978.813,77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0589240000127</text:p>
          </table:table-cell>
          <table:table-cell office:value-type="string" table:style-name="ce6">
            <text:p>AUTARQUIA DE SERVIÇOS URBANOS DO RECIFE - CSURB</text:p>
          </table:table-cell>
          <table:table-cell office:value-type="float" office:value="93708.28" table:style-name="ce8">
            <text:p>93.708,28<text:s/></text:p>
          </table:table-cell>
          <table:table-cell office:value-type="float" office:value="89611.18" table:style-name="ce9">
            <text:p>89.611,18</text:p>
          </table:table-cell>
          <table:table-cell office:value-type="float" office:value="10897.15" table:style-name="ce9">
            <text:p>10.897,15</text:p>
          </table:table-cell>
          <table:table-cell office:value-type="float" office:value="88463.502154240196" table:style-name="ce9">
            <text:p>88.463,50</text:p>
          </table:table-cell>
          <table:table-cell table:number-columns-repeated="2" table:style-name="ce12"/>
          <table:table-cell table:number-columns-repeated="16369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0846103000120</text:p>
          </table:table-cell>
          <table:table-cell office:value-type="string" table:style-name="ce6">
            <text:p>AUTARQUIA DE TRÂNSITO E TRANSPORTE URBANO DO RECIFE - CTTU</text:p>
          </table:table-cell>
          <table:table-cell office:value-type="float" office:value="497933.91" table:style-name="ce8">
            <text:p>497.933,91<text:s/></text:p>
          </table:table-cell>
          <table:table-cell office:value-type="float" office:value="555757.85" table:style-name="ce9">
            <text:p>555.757,85</text:p>
          </table:table-cell>
          <table:table-cell table:style-name="ce9"/>
          <table:table-cell office:value-type="float" office:value="1236799.29" table:style-name="ce9">
            <text:p>1.236.799,29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9945742000164</text:p>
          </table:table-cell>
          <table:table-cell office:value-type="string" table:style-name="ce6">
            <text:p>AUTARQUIA DE URBANIZAÇÃO DO RECIFE - URB</text:p>
          </table:table-cell>
          <table:table-cell office:value-type="float" office:value="5138603.6500000004" table:style-name="ce8">
            <text:p>5.138.603,65<text:s/></text:p>
          </table:table-cell>
          <table:table-cell office:value-type="float" office:value="5610636.0499999998" table:style-name="ce9">
            <text:p>5.610.636,05</text:p>
          </table:table-cell>
          <table:table-cell table:style-name="ce9"/>
          <table:table-cell office:value-type="float" office:value="9551478.1308959518" table:style-name="ce9">
            <text:p>9.551.478,13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8674236000115</text:p>
          </table:table-cell>
          <table:table-cell office:value-type="string" table:style-name="ce6">
            <text:p>AUTARQUIA DE URBANIZAÇÃO E MEIO AMBIENTE DE CARUARU</text:p>
          </table:table-cell>
          <table:table-cell office:value-type="float" office:value="62063.7" table:style-name="ce8">
            <text:p>62.063,70<text:s/></text:p>
          </table:table-cell>
          <table:table-cell table:style-name="ce9"/>
          <table:table-cell office:value-type="float" office:value="66054.289999999994" table:style-name="ce9">
            <text:p>66.054,29</text:p>
          </table:table-cell>
          <table:table-cell table:style-name="ce9"/>
          <table:table-cell table:style-name="ce6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0004" table:style-name="ce6">
            <text:p>26100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float" office:value="11896703000166" table:style-name="ce11">
            <text:p>11896703000166</text:p>
          </table:table-cell>
          <table:table-cell office:value-type="string" table:style-name="ce6">
            <text:p>CONSÓRCIO PÚBLICO DOS MUNICÍPIOS DA MATA SUL PERNAMBUCANA - COMSUL</text:p>
          </table:table-cell>
          <table:table-cell office:value-type="float" office:value="62978.83" table:style-name="ce8">
            <text:p>62.978,83<text:s/></text:p>
          </table:table-cell>
          <table:table-cell table:style-name="ce9"/>
          <table:table-cell office:value-type="float" office:value="70134.039999999994" table:style-name="ce9">
            <text:p>70.134,04</text:p>
          </table:table-cell>
          <table:table-cell table:style-name="ce9"/>
          <table:table-cell table:style-name="ce6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float" office:value="15091751000138" table:style-name="ce11">
            <text:p>15091751000138</text:p>
          </table:table-cell>
          <table:table-cell office:value-type="string" table:style-name="ce6">
            <text:p>CONSORCIO PÚB. INTERMUNIC. DO AGRESTE PERN. E FRONT. - CONIAPE</text:p>
          </table:table-cell>
          <table:table-cell office:value-type="float" office:value="56509.67" table:style-name="ce8">
            <text:p>56.509,67<text:s/></text:p>
          </table:table-cell>
          <table:table-cell office:value-type="float" office:value="70837.16" table:style-name="ce9">
            <text:p>70.837,16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9753781000160</text:p>
          </table:table-cell>
          <table:table-cell office:value-type="string" table:style-name="ce6">
            <text:p>DEPARTAMENTO ESTADUAL DE TRÂNSITO DE PERNAMBUCO-DETRAN</text:p>
          </table:table-cell>
          <table:table-cell office:value-type="float" office:value="1170236" table:style-name="ce8">
            <text:p>1.170.236,00<text:s/></text:p>
          </table:table-cell>
          <table:table-cell office:value-type="float" office:value="1033797.84" table:style-name="ce9">
            <text:p>1.033.797,84</text:p>
          </table:table-cell>
          <table:table-cell office:value-type="float" office:value="491621.71" table:style-name="ce9">
            <text:p>491.621,71</text:p>
          </table:table-cell>
          <table:table-cell office:value-type="float" office:value="301596.89156337583" table:style-name="ce9">
            <text:p>301.596,89</text:p>
          </table:table-cell>
          <table:table-cell table:style-name="ce12"/>
          <table:table-cell table:number-columns-repeated="2" table:style-name="ce6"/>
          <table:table-cell table:number-columns-repeated="16368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6"/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4892707000100</text:p>
          </table:table-cell>
          <table:table-cell office:value-type="string" table:style-name="ce6">
            <text:p>DEPARTAMENTO NAC DE INFRAESTRUTURA DE TRANSPORTES (DNIT)</text:p>
          </table:table-cell>
          <table:table-cell office:value-type="float" office:value="42862.74" table:style-name="ce8">
            <text:p>42.862,74<text:s/></text:p>
          </table:table-cell>
          <table:table-cell office:value-type="float" office:value="38601.339999999997" table:style-name="ce9">
            <text:p>38.601,34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6"/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34028316002157</text:p>
          </table:table-cell>
          <table:table-cell office:value-type="string" table:style-name="ce6">
            <text:p>EMPRESA BRASILEIRA DE CORREIOS E TELÉGRAFOS</text:p>
          </table:table-cell>
          <table:table-cell office:value-type="float" office:value="4467893.72" table:style-name="ce8">
            <text:p>4.467.893,72<text:s/></text:p>
          </table:table-cell>
          <table:table-cell office:value-type="float" office:value="4759483.75" table:style-name="ce9">
            <text:p>4.759.483,75</text:p>
          </table:table-cell>
          <table:table-cell table:style-name="ce9"/>
          <table:table-cell office:value-type="float" office:value="5126555.2070111968" table:style-name="ce9">
            <text:p>5.126.555,21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6"/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3">
            <text:p>00348003000110</text:p>
          </table:table-cell>
          <table:table-cell office:value-type="string" table:style-name="ce6">
            <text:p>EMPRESA BRASILEIRA DE PESQUISA AGROPECUÁRIA</text:p>
          </table:table-cell>
          <table:table-cell table:style-name="ce8"/>
          <table:table-cell table:number-columns-repeated="2" table:style-name="ce9"/>
          <table:table-cell office:value-type="float" office:value="659217.2431105813" table:style-name="ce8">
            <text:p>659.217,24<text:s/>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style-name="ce11"/>
          <table:table-cell table:style-name="ce6"/>
          <table:table-cell office:value-type="float" office:value="4847639.45" table:style-name="ce8">
            <text:p>4.847.639,45<text:s/></text:p>
          </table:table-cell>
          <table:table-cell office:value-type="float" office:value="4078293.89" table:style-name="ce9">
            <text:p>4.078.293,89</text:p>
          </table:table-cell>
          <table:table-cell office:value-type="float" office:value="2076643.32" table:style-name="ce9">
            <text:p>2.076.643,32</text:p>
          </table:table-cell>
          <table:table-cell office:value-type="float" office:value="1601614.36" table:style-name="ce9">
            <text:p>1.601.614,36</text:p>
          </table:table-cell>
          <table:table-cell table:style-name="ce12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1722741000100</text:p>
          </table:table-cell>
          <table:table-cell office:value-type="string" table:style-name="ce6">
            <text:p>FUNDAÇÃO DE ATENDIMENTO SOCIOEDUCATIVO - FUNASE</text:p>
          </table:table-cell>
          <table:table-cell office:value-type="float" office:value="1003027.89" table:style-name="ce8">
            <text:p>1.003.027,89<text:s/></text:p>
          </table:table-cell>
          <table:table-cell office:value-type="float" office:value="668776.13" table:style-name="ce9">
            <text:p>668.776,13</text:p>
          </table:table-cell>
          <table:table-cell office:value-type="float" office:value="424699.6" table:style-name="ce9">
            <text:p>424.699,60</text:p>
          </table:table-cell>
          <table:table-cell office:value-type="float" office:value="1676229.8741334043" table:style-name="ce9">
            <text:p>1.676.229,87</text:p>
          </table:table-cell>
          <table:table-cell table:style-name="ce12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0564953000136</text:p>
          </table:table-cell>
          <table:table-cell office:value-type="string" table:style-name="ce6">
            <text:p>FUNDAÇÃO DE HEMATOLOGIA E HEMOTERAPIA DE PE - HEMOPE</text:p>
          </table:table-cell>
          <table:table-cell office:value-type="float" office:value="176429.47" table:style-name="ce8">
            <text:p>176.429,47<text:s/></text:p>
          </table:table-cell>
          <table:table-cell office:value-type="float" office:value="191975.9" table:style-name="ce9">
            <text:p>191.975,90</text:p>
          </table:table-cell>
          <table:table-cell table:style-name="ce9"/>
          <table:table-cell office:value-type="float" office:value="117450.43" table:style-name="ce9">
            <text:p>117.450,43</text:p>
          </table:table-cell>
          <table:table-cell table:style-name="ce12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8032567000151</text:p>
          </table:table-cell>
          <table:table-cell office:value-type="string" table:style-name="ce6">
            <text:p>FUNDAÇÃO PATRIMÔNIO HISTÓRICO E ARTÍSTICO DE PE - FUNDARPE</text:p>
          </table:table-cell>
          <table:table-cell office:value-type="float" office:value="72179.27" table:style-name="ce8">
            <text:p>72.179,27<text:s/></text:p>
          </table:table-cell>
          <table:table-cell office:value-type="float" office:value="77263.78" table:style-name="ce9">
            <text:p>77.263,78</text:p>
          </table:table-cell>
          <table:table-cell table:style-name="ce9"/>
          <table:table-cell office:value-type="float" office:value="113492.7" table:style-name="ce9">
            <text:p>113.492,70</text:p>
          </table:table-cell>
          <table:table-cell table:style-name="ce12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1022597000191</text:p>
          </table:table-cell>
          <table:table-cell office:value-type="string" table:style-name="ce6">
            <text:p>FUNDAÇÃO UNIVERSIDADE DE PERNAMBUCO - UPE</text:p>
          </table:table-cell>
          <table:table-cell office:value-type="float" office:value="203786.33" table:style-name="ce8">
            <text:p>203.786,33<text:s/></text:p>
          </table:table-cell>
          <table:table-cell table:style-name="ce9"/>
          <table:table-cell office:value-type="float" office:value="232340.34" table:style-name="ce9">
            <text:p>232.340,34</text:p>
          </table:table-cell>
          <table:table-cell office:value-type="float" office:value="169212.98" table:style-name="ce9">
            <text:p>169.212,98</text:p>
          </table:table-cell>
          <table:table-cell table:style-name="ce12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6"/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5440725000114</text:p>
          </table:table-cell>
          <table:table-cell office:value-type="string" table:style-name="ce6">
            <text:p>FUNDAÇÃO UNIVERSIDADE FED. DO VALE DO SÃO FRANCISCO-UNIVASF</text:p>
          </table:table-cell>
          <table:table-cell office:value-type="float" office:value="293522.01" table:style-name="ce8">
            <text:p>293.522,01<text:s/></text:p>
          </table:table-cell>
          <table:table-cell office:value-type="float" office:value="324342.28999999998" table:style-name="ce9">
            <text:p>324.342,29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E</text:p>
          </table:table-cell>
          <table:table-cell office:value-type="string" table:style-name="ce6">
            <text:p>PE</text:p>
          </table:table-cell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11944899000117</text:p>
          </table:table-cell>
          <table:table-cell office:value-type="string" table:style-name="ce6">
            <text:p>INSTITUTO DE RECURSOS HUMANOS DE PERNAMBUCO-IRH</text:p>
          </table:table-cell>
          <table:table-cell office:value-type="float" office:value="730861.61" table:style-name="ce8">
            <text:p>730.861,61<text:s/></text:p>
          </table:table-cell>
          <table:table-cell office:value-type="float" office:value="228326.45" table:style-name="ce9">
            <text:p>228.326,45</text:p>
          </table:table-cell>
          <table:table-cell office:value-type="float" office:value="586019.07999999996" table:style-name="ce9">
            <text:p>586.019,08</text:p>
          </table:table-cell>
          <table:table-cell office:value-type="float" office:value="505836.23" table:style-name="ce9">
            <text:p>505.836,23</text:p>
          </table:table-cell>
          <table:table-cell table:style-name="ce12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6"/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float" office:value="29979036000140" table:style-name="ce11">
            <text:p>29979036000140</text:p>
          </table:table-cell>
          <table:table-cell office:value-type="string" table:style-name="ce6">
            <text:p>INSTITUTO NACIONAL DO SEGURO SOCIAL</text:p>
          </table:table-cell>
          <table:table-cell office:value-type="float" office:value="636117.66" table:style-name="ce8">
            <text:p>636.117,66<text:s/></text:p>
          </table:table-cell>
          <table:table-cell office:value-type="float" office:value="668333.93000000005" table:style-name="ce9">
            <text:p>668.333,93</text:p>
          </table:table-cell>
          <table:table-cell table:style-name="ce9"/>
          <table:table-cell office:value-type="float" office:value="3267141.3023957191" table:style-name="ce9">
            <text:p>3.267.141,30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0054" table:style-name="ce6">
            <text:p>260005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style-name="ce11"/>
          <table:table-cell table:style-name="ce6"/>
          <table:table-cell office:value-type="float" office:value="29968.21" table:style-name="ce8">
            <text:p>29.968,21<text:s/></text:p>
          </table:table-cell>
          <table:table-cell office:value-type="float" office:value="29306.76" table:style-name="ce9">
            <text:p>29.306,76</text:p>
          </table:table-cell>
          <table:table-cell office:value-type="float" office:value="2844.05" table:style-name="ce14">
            <text:p>2.844,05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0104" table:style-name="ce6">
            <text:p>26001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style-name="ce11"/>
          <table:table-cell table:style-name="ce6"/>
          <table:table-cell office:value-type="float" office:value="1947364.57" table:style-name="ce8">
            <text:p>1.947.364,57<text:s/></text:p>
          </table:table-cell>
          <table:table-cell office:value-type="float" office:value="369774.15" table:style-name="ce9">
            <text:p>369.774,15</text:p>
          </table:table-cell>
          <table:table-cell office:value-type="float" office:value="1694866.18" table:style-name="ce9">
            <text:p>1.694.866,18</text:p>
          </table:table-cell>
          <table:table-cell office:value-type="float" office:value="1008842.33" table:style-name="ce9">
            <text:p>1.008.842,33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0401" table:style-name="ce6">
            <text:p>26004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style-name="ce15"/>
          <table:table-cell table:style-name="ce6"/>
          <table:table-cell office:value-type="float" office:value="125444.52" table:style-name="ce8">
            <text:p>125.444,52<text:s/></text:p>
          </table:table-cell>
          <table:table-cell office:value-type="float" office:value="142778.70000000001" table:style-name="ce9">
            <text:p>142.778,70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0500" table:style-name="ce16">
            <text:p>26005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style-name="ce15"/>
          <table:table-cell table:style-name="ce6"/>
          <table:table-cell table:style-name="ce8"/>
          <table:table-cell table:number-columns-repeated="2" table:style-name="ce9"/>
          <table:table-cell office:value-type="float" office:value="16260.600965491349" table:style-name="ce9">
            <text:p>16.260,60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0708" table:style-name="ce6">
            <text:p>26007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5556.33" table:style-name="ce8">
            <text:p>25.556,33<text:s/></text:p>
          </table:table-cell>
          <table:table-cell office:value-type="float" office:value="27990.89" table:style-name="ce9">
            <text:p>27.990,89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1052" table:style-name="ce16">
            <text:p>260105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153985.30432349609" table:style-name="ce9">
            <text:p>153.985,30</text:p>
          </table:table-cell>
          <table:table-cell table:number-columns-repeated="2" table:style-name="ce12"/>
          <table:table-cell table:number-columns-repeated="16369" table:style-name="ce1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1201" table:style-name="ce16">
            <text:p>26012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96428.108735212809" table:style-name="ce9">
            <text:p>96.428,11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1409" table:style-name="ce6">
            <text:p>26014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492692.61" table:style-name="ce8">
            <text:p>492.692,61<text:s/></text:p>
          </table:table-cell>
          <table:table-cell office:value-type="float" office:value="413724.83" table:style-name="ce9">
            <text:p>413.724,83</text:p>
          </table:table-cell>
          <table:table-cell office:value-type="float" office:value="136958.12" table:style-name="ce9">
            <text:p>136.958,12</text:p>
          </table:table-cell>
          <table:table-cell office:value-type="float" office:value="464290.24477532582" table:style-name="ce17">
            <text:p>464.290,24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1706" table:style-name="ce16">
            <text:p>26017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83007.904220090859" table:style-name="ce18">
            <text:p><text:s/>83.007,90<text:s/>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2407" table:style-name="ce6">
            <text:p>26024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41572.67" table:style-name="ce8">
            <text:p>41.572,67<text:s/></text:p>
          </table:table-cell>
          <table:table-cell table:style-name="ce9"/>
          <table:table-cell office:value-type="float" office:value="44047.43" table:style-name="ce9">
            <text:p>44.047,43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2506" table:style-name="ce16">
            <text:p>26025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38772.691449601203" table:style-name="ce9">
            <text:p>38.772,69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2605" table:style-name="ce6">
            <text:p>26026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3300" table:style-name="ce8">
            <text:p>13.300,00<text:s/></text:p>
          </table:table-cell>
          <table:table-cell office:value-type="float" office:value="13420.91" table:style-name="ce9">
            <text:p>13.420,91</text:p>
          </table:table-cell>
          <table:table-cell table:style-name="ce9"/>
          <table:table-cell office:value-type="float" office:value="24544.936531094852" table:style-name="ce9">
            <text:p>24.544,94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2803" table:style-name="ce6">
            <text:p>26028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83407.240000000005" table:style-name="ce8">
            <text:p>83.407,24<text:s/></text:p>
          </table:table-cell>
          <table:table-cell office:value-type="float" office:value="37044.5" table:style-name="ce9">
            <text:p>37.044,50</text:p>
          </table:table-cell>
          <table:table-cell office:value-type="float" office:value="43650.43" table:style-name="ce9">
            <text:p>43.650,43</text:p>
          </table:table-cell>
          <table:table-cell office:value-type="float" office:value="1260287.231130722" table:style-name="ce9">
            <text:p>1.260.287,23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2902" table:style-name="ce6">
            <text:p>26029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42195.42" table:style-name="ce8">
            <text:p>242.195,42<text:s/></text:p>
          </table:table-cell>
          <table:table-cell office:value-type="float" office:value="281854.76" table:style-name="ce9">
            <text:p>281.854,76</text:p>
          </table:table-cell>
          <table:table-cell table:style-name="ce9"/>
          <table:table-cell office:value-type="float" office:value="378818.08739212423" table:style-name="ce9">
            <text:p>378.818,09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3454" table:style-name="ce6">
            <text:p>260345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10582.38" table:style-name="ce8">
            <text:p>110.582,38<text:s/></text:p>
          </table:table-cell>
          <table:table-cell office:value-type="float" office:value="112825.58" table:style-name="ce9">
            <text:p>112.825,58</text:p>
          </table:table-cell>
          <table:table-cell office:value-type="float" office:value="2096.6799999999998" table:style-name="ce9">
            <text:p>2.096,68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3900" table:style-name="ce6">
            <text:p>26039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71462.070000000007" table:style-name="ce8">
            <text:p>71.462,07<text:s/></text:p>
          </table:table-cell>
          <table:table-cell office:value-type="float" office:value="83429.179999999993" table:style-name="ce9">
            <text:p>83.429,18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007" table:style-name="ce6">
            <text:p>2604007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67494.15" table:style-name="ce8">
            <text:p>167.494,15<text:s/></text:p>
          </table:table-cell>
          <table:table-cell office:value-type="float" office:value="5666.77" table:style-name="ce9">
            <text:p>5.666,77</text:p>
          </table:table-cell>
          <table:table-cell office:value-type="float" office:value="105896.39" table:style-name="ce9">
            <text:p>105.896,39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79652.31" table:style-name="ce8">
            <text:p>79.652,31<text:s/></text:p>
          </table:table-cell>
          <table:table-cell table:style-name="ce9"/>
          <table:table-cell office:value-type="float" office:value="84213.65" table:style-name="ce9">
            <text:p>84.213,65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155" table:style-name="ce6">
            <text:p>260415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73643.92" table:style-name="ce8">
            <text:p>173.643,92<text:s/></text:p>
          </table:table-cell>
          <table:table-cell office:value-type="float" office:value="145991.21" table:style-name="ce9">
            <text:p>145.991,21</text:p>
          </table:table-cell>
          <table:table-cell office:value-type="float" office:value="42591.95" table:style-name="ce9">
            <text:p>42.591,95</text:p>
          </table:table-cell>
          <table:table-cell office:value-type="float" office:value="26874.892426806451" table:style-name="ce9">
            <text:p>26.874,89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205" table:style-name="ce6">
            <text:p>26042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605768.87" table:style-name="ce8">
            <text:p>1.605.768,87<text:s/></text:p>
          </table:table-cell>
          <table:table-cell office:value-type="float" office:value="210722.02" table:style-name="ce9">
            <text:p>210.722,02</text:p>
          </table:table-cell>
          <table:table-cell office:value-type="float" office:value="1572030.36" table:style-name="ce9">
            <text:p>1.572.030,36</text:p>
          </table:table-cell>
          <table:table-cell office:value-type="float" office:value="268423.85379811563" table:style-name="ce9">
            <text:p>268.423,85</text:p>
          </table:table-cell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502" table:style-name="ce6">
            <text:p>26045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98270.294572606654" table:style-name="ce9">
            <text:p>98.270,29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601" table:style-name="ce6">
            <text:p>26046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65741.73" table:style-name="ce8">
            <text:p>65.741,73<text:s/></text:p>
          </table:table-cell>
          <table:table-cell office:value-type="float" office:value="35500.99" table:style-name="ce9">
            <text:p>35.500,99</text:p>
          </table:table-cell>
          <table:table-cell office:value-type="float" office:value="35456.019999999997" table:style-name="ce9">
            <text:p>35.456,02</text:p>
          </table:table-cell>
          <table:table-cell table:style-name="ce9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4809" table:style-name="ce16">
            <text:p>26048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219793.32792909961" table:style-name="ce9">
            <text:p>219.793,33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5202" table:style-name="ce6">
            <text:p>26052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467702.23" table:style-name="ce8">
            <text:p>467.702,23<text:s/></text:p>
          </table:table-cell>
          <table:table-cell office:value-type="float" office:value="358496.42" table:style-name="ce9">
            <text:p>358.496,42</text:p>
          </table:table-cell>
          <table:table-cell office:value-type="float" office:value="123134.03" table:style-name="ce9">
            <text:p>123.134,03</text:p>
          </table:table-cell>
          <table:table-cell office:value-type="float" office:value="25529.413363550848" table:style-name="ce18">
            <text:p><text:s/>25.529,41<text:s/></text:p>
          </table:table-cell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5301" table:style-name="ce6">
            <text:p>26053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7527.62" table:style-name="ce8">
            <text:p>17.527,62<text:s/></text:p>
          </table:table-cell>
          <table:table-cell office:value-type="float" office:value="18666.96" table:style-name="ce9">
            <text:p>18.666,96</text:p>
          </table:table-cell>
          <table:table-cell table:number-columns-repeated="2" table:style-name="ce9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5707" table:style-name="ce6">
            <text:p>26057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770284.95" table:style-name="ce8">
            <text:p>770.284,95<text:s/></text:p>
          </table:table-cell>
          <table:table-cell office:value-type="float" office:value="173004.1" table:style-name="ce9">
            <text:p>173.004,10</text:p>
          </table:table-cell>
          <table:table-cell office:value-type="float" office:value="650007.30000000005" table:style-name="ce9">
            <text:p>650.007,30</text:p>
          </table:table-cell>
          <table:table-cell office:value-type="float" office:value="896742.69984984561" table:style-name="ce9">
            <text:p>896.742,70</text:p>
          </table:table-cell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5905" table:style-name="ce6">
            <text:p>26059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129886.3715443671" table:style-name="ce9">
            <text:p>129.886,37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6101" table:style-name="ce6">
            <text:p>26061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1145.59" table:style-name="ce8">
            <text:p>31.145,59<text:s/></text:p>
          </table:table-cell>
          <table:table-cell table:style-name="ce9"/>
          <table:table-cell office:value-type="float" office:value="33956.68" table:style-name="ce9">
            <text:p>33.956,68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6200" table:style-name="ce6">
            <text:p>2606200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268485.3799999999" table:style-name="ce8">
            <text:p>1.268.485,38<text:s/></text:p>
          </table:table-cell>
          <table:table-cell office:value-type="float" office:value="226262" table:style-name="ce9">
            <text:p>226.262,00</text:p>
          </table:table-cell>
          <table:table-cell office:value-type="float" office:value="1247752.48" table:style-name="ce9">
            <text:p>1.247.752,48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06804" table:style-name="ce16">
            <text:p>2606804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18058.70927692455" table:style-name="ce9">
            <text:p>18.058,71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6903" table:style-name="ce6">
            <text:p>26069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8018.37" table:style-name="ce8">
            <text:p>8.018,37<text:s/></text:p>
          </table:table-cell>
          <table:table-cell table:style-name="ce9"/>
          <table:table-cell office:value-type="float" office:value="8018.37" table:style-name="ce9">
            <text:p>8.018,37</text:p>
          </table:table-cell>
          <table:table-cell office:value-type="float" office:value="504616.90784106613" table:style-name="ce9">
            <text:p>504.616,91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7208" table:style-name="ce6">
            <text:p>26072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67561.72" table:style-name="ce8">
            <text:p>67.561,72<text:s/></text:p>
          </table:table-cell>
          <table:table-cell office:value-type="float" office:value="68644.009999999995" table:style-name="ce9">
            <text:p>68.644,01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7703" table:style-name="ce6">
            <text:p>26077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60000" table:style-name="ce8">
            <text:p>60.000,00<text:s/></text:p>
          </table:table-cell>
          <table:table-cell office:value-type="float" office:value="60000" table:style-name="ce9">
            <text:p>60.000,00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7802" table:style-name="ce6">
            <text:p>26078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45303.52" table:style-name="ce8">
            <text:p>345.303,52<text:s/></text:p>
          </table:table-cell>
          <table:table-cell office:value-type="float" office:value="137375.44" table:style-name="ce9">
            <text:p>137.375,44</text:p>
          </table:table-cell>
          <table:table-cell office:value-type="float" office:value="211949.24" table:style-name="ce9">
            <text:p>211.949,24</text:p>
          </table:table-cell>
          <table:table-cell office:value-type="float" office:value="128912.61877089569" table:style-name="ce18">
            <text:p><text:s/>128.912,62<text:s/>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438533.01" table:style-name="ce8">
            <text:p>438.533,01<text:s/></text:p>
          </table:table-cell>
          <table:table-cell office:value-type="float" office:value="436660.91" table:style-name="ce9">
            <text:p>436.660,91</text:p>
          </table:table-cell>
          <table:table-cell table:style-name="ce9"/>
          <table:table-cell office:value-type="float" office:value="300374.12285321415" table:style-name="ce18">
            <text:p><text:s/>300.374,12<text:s/>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8206" table:style-name="ce6">
            <text:p>26082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78081.7" table:style-name="ce8">
            <text:p>178.081,70<text:s/></text:p>
          </table:table-cell>
          <table:table-cell office:value-type="float" office:value="82619.520000000004" table:style-name="ce9">
            <text:p>82.619,52</text:p>
          </table:table-cell>
          <table:table-cell office:value-type="float" office:value="83655.359999999986" table:style-name="ce9">
            <text:p>83.655,36</text:p>
          </table:table-cell>
          <table:table-cell office:value-type="float" office:value="300374.12" table:style-name="ce9">
            <text:p>300.374,12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8305" table:style-name="ce6">
            <text:p>26083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04000" table:style-name="ce8">
            <text:p>204.000,00<text:s/></text:p>
          </table:table-cell>
          <table:table-cell office:value-type="float" office:value="144000" table:style-name="ce9">
            <text:p>144.000,00</text:p>
          </table:table-cell>
          <table:table-cell office:value-type="float" office:value="48000" table:style-name="ce9">
            <text:p>48.000,00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8503" table:style-name="ce6">
            <text:p>26085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2572.09" table:style-name="ce8">
            <text:p>32.572,09<text:s/></text:p>
          </table:table-cell>
          <table:table-cell office:value-type="float" office:value="39414.629999999997" table:style-name="ce9">
            <text:p>39.414,63</text:p>
          </table:table-cell>
          <table:table-cell table:style-name="ce9"/>
          <table:table-cell office:value-type="float" office:value="68750.74031607405" table:style-name="ce9">
            <text:p>68.750,74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8701" table:style-name="ce6">
            <text:p>26087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98511.47" table:style-name="ce8">
            <text:p>398.511,47<text:s/></text:p>
          </table:table-cell>
          <table:table-cell office:value-type="float" office:value="184008.71" table:style-name="ce9">
            <text:p>184.008,71</text:p>
          </table:table-cell>
          <table:table-cell office:value-type="float" office:value="146516.21" table:style-name="ce9">
            <text:p>146.516,21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8800" table:style-name="ce6">
            <text:p>26088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34564.659043993648" table:style-name="ce9">
            <text:p>34.564,66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9501" table:style-name="ce6">
            <text:p>26095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333798.5" table:style-name="ce8">
            <text:p>1.333.798,50<text:s/></text:p>
          </table:table-cell>
          <table:table-cell office:value-type="float" office:value="325765.84000000003" table:style-name="ce9">
            <text:p>325.765,84</text:p>
          </table:table-cell>
          <table:table-cell office:value-type="float" office:value="1401800.9" table:style-name="ce9">
            <text:p>1.401.800,90</text:p>
          </table:table-cell>
          <table:table-cell table:style-name="ce9"/>
          <table:table-cell table:style-name="ce12"/>
          <table:table-cell table:style-name="ce1"/>
          <table:table-cell table:style-name="ce12"/>
          <table:table-cell table:number-columns-repeated="16368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197700.09" table:style-name="ce8">
            <text:p>2.197.700,09<text:s/></text:p>
          </table:table-cell>
          <table:table-cell office:value-type="float" office:value="339526.1" table:style-name="ce9">
            <text:p>339.526,10</text:p>
          </table:table-cell>
          <table:table-cell office:value-type="float" office:value="1899806.8" table:style-name="ce9">
            <text:p>1.899.806,80</text:p>
          </table:table-cell>
          <table:table-cell office:value-type="float" office:value="1243281.3080658009" table:style-name="ce9">
            <text:p>1.243.281,31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9709" table:style-name="ce6">
            <text:p>26097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93853.28" table:style-name="ce8">
            <text:p>193.853,28<text:s/></text:p>
          </table:table-cell>
          <table:table-cell office:value-type="float" office:value="179466.76" table:style-name="ce9">
            <text:p>179.466,76</text:p>
          </table:table-cell>
          <table:table-cell office:value-type="float" office:value="27469.55" table:style-name="ce9">
            <text:p>27.469,55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0004" table:style-name="ce6">
            <text:p>2610004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97707.42" table:style-name="ce8">
            <text:p>197.707,42<text:s/></text:p>
          </table:table-cell>
          <table:table-cell office:value-type="float" office:value="57043.77" table:style-name="ce9">
            <text:p>57.043,77</text:p>
          </table:table-cell>
          <table:table-cell office:value-type="float" office:value="172016.84" table:style-name="ce9">
            <text:p>172.016,84</text:p>
          </table:table-cell>
          <table:table-cell table:style-name="ce9"/>
          <table:table-cell table:number-columns-repeated="12" table:style-name="ce6"/>
          <table:table-cell table:number-columns-repeated="1635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0608" table:style-name="ce6">
            <text:p>2610608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613994.64" table:style-name="ce8">
            <text:p>1.613.994,64<text:s/></text:p>
          </table:table-cell>
          <table:table-cell office:value-type="float" office:value="148275.92000000001" table:style-name="ce9">
            <text:p>148.275,92</text:p>
          </table:table-cell>
          <table:table-cell office:value-type="float" office:value="1055644.42" table:style-name="ce9">
            <text:p>1.055.644,42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591655.27" table:style-name="ce8">
            <text:p>591.655,27<text:s/></text:p>
          </table:table-cell>
          <table:table-cell office:value-type="float" office:value="599747.27" table:style-name="ce9">
            <text:p>599.747,27</text:p>
          </table:table-cell>
          <table:table-cell table:style-name="ce9"/>
          <table:table-cell office:value-type="float" office:value="69213.651923488811" table:style-name="ce9">
            <text:p>69.213,65</text:p>
          </table:table-cell>
          <table:table-cell table:number-columns-repeated="12" table:style-name="ce6"/>
          <table:table-cell table:number-columns-repeated="1635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0905" table:style-name="ce6">
            <text:p>26109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772000.2" table:style-name="ce8">
            <text:p>772.000,20<text:s/></text:p>
          </table:table-cell>
          <table:table-cell table:style-name="ce9"/>
          <table:table-cell office:value-type="float" office:value="741351.47" table:style-name="ce9">
            <text:p>741.351,47</text:p>
          </table:table-cell>
          <table:table-cell office:value-type="float" office:value="163340.0119143039" table:style-name="ce9">
            <text:p>163.340,01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002" table:style-name="ce6">
            <text:p>26110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61487.79" table:style-name="ce8">
            <text:p>261.487,79<text:s/></text:p>
          </table:table-cell>
          <table:table-cell office:value-type="float" office:value="77261.75" table:style-name="ce9">
            <text:p>77.261,75</text:p>
          </table:table-cell>
          <table:table-cell office:value-type="float" office:value="203068.05" table:style-name="ce9">
            <text:p>203.068,05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101" table:style-name="ce6">
            <text:p>261110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404541.34" table:style-name="ce8">
            <text:p>1.404.541,34<text:s/></text:p>
          </table:table-cell>
          <table:table-cell office:value-type="float" office:value="207954.77" table:style-name="ce9">
            <text:p>207.954,77</text:p>
          </table:table-cell>
          <table:table-cell office:value-type="float" office:value="1196665.24" table:style-name="ce9">
            <text:p>1.196.665,24</text:p>
          </table:table-cell>
          <table:table-cell office:value-type="float" office:value="27120.477486388649" table:style-name="ce9">
            <text:p>27.120,48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200" table:style-name="ce6">
            <text:p>2611200</text:p>
          </table:table-cell>
          <table:table-cell office:value-type="string" table:style-name="ce1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85263.42" table:style-name="ce8">
            <text:p>85.263,42<text:s/></text:p>
          </table:table-cell>
          <table:table-cell office:value-type="float" office:value="87354.21" table:style-name="ce9">
            <text:p>87.354,21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408" table:style-name="ce6">
            <text:p>2611408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568091.16" table:style-name="ce8">
            <text:p>1.568.091,16<text:s/></text:p>
          </table:table-cell>
          <table:table-cell office:value-type="float" office:value="442205.85" table:style-name="ce9">
            <text:p>442.205,85</text:p>
          </table:table-cell>
          <table:table-cell office:value-type="float" office:value="1344310.88" table:style-name="ce9">
            <text:p>1.344.310,88</text:p>
          </table:table-cell>
          <table:table-cell office:value-type="float" office:value="101167.3826719569" table:style-name="ce9">
            <text:p>101.167,38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507" table:style-name="ce6">
            <text:p>26115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23478.1" table:style-name="ce8">
            <text:p>223.478,10<text:s/></text:p>
          </table:table-cell>
          <table:table-cell table:style-name="ce9"/>
          <table:table-cell office:value-type="float" office:value="244594.11" table:style-name="ce9">
            <text:p>244.594,11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533" table:style-name="ce6">
            <text:p>261153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22770.07" table:style-name="ce8">
            <text:p>122.770,07<text:s/></text:p>
          </table:table-cell>
          <table:table-cell office:value-type="float" office:value="73814.009999999995" table:style-name="ce9">
            <text:p>73.814,01</text:p>
          </table:table-cell>
          <table:table-cell office:value-type="float" office:value="51804.95" table:style-name="ce9">
            <text:p>51.804,95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804" table:style-name="ce6">
            <text:p>26118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401660.6" table:style-name="ce8">
            <text:p>401.660,60<text:s/></text:p>
          </table:table-cell>
          <table:table-cell office:value-type="float" office:value="199999.98" table:style-name="ce9">
            <text:p>199.999,98</text:p>
          </table:table-cell>
          <table:table-cell office:value-type="float" office:value="147512.37" table:style-name="ce9">
            <text:p>147.512,37</text:p>
          </table:table-cell>
          <table:table-cell office:value-type="float" office:value="82242.972706291795" table:style-name="ce9">
            <text:p>82.242,97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903" table:style-name="ce6">
            <text:p>26119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655098.09" table:style-name="ce8">
            <text:p>655.098,09<text:s/></text:p>
          </table:table-cell>
          <table:table-cell office:value-type="float" office:value="282697.90000000002" table:style-name="ce9">
            <text:p>282.697,90</text:p>
          </table:table-cell>
          <table:table-cell office:value-type="float" office:value="402404.23" table:style-name="ce9">
            <text:p>402.404,23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2000" table:style-name="ce6">
            <text:p>26120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70108.490000000005" table:style-name="ce8">
            <text:p>70.108,49<text:s/></text:p>
          </table:table-cell>
          <table:table-cell office:value-type="float" office:value="16999.990000000002" table:style-name="ce9">
            <text:p>16.999,99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2406" table:style-name="ce6">
            <text:p>26124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517550.49" table:style-name="ce8">
            <text:p>1.517.550,49<text:s/></text:p>
          </table:table-cell>
          <table:table-cell office:value-type="float" office:value="1191196.57" table:style-name="ce9">
            <text:p>1.191.196,57</text:p>
          </table:table-cell>
          <table:table-cell office:value-type="float" office:value="811788.11" table:style-name="ce9">
            <text:p>811.788,11</text:p>
          </table:table-cell>
          <table:table-cell office:value-type="float" office:value="16342.7057580813" table:style-name="ce9">
            <text:p>16.342,7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2554" table:style-name="ce6">
            <text:p>261255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99667.79" table:style-name="ce8">
            <text:p>99.667,79<text:s/></text:p>
          </table:table-cell>
          <table:table-cell office:value-type="float" office:value="98668" table:style-name="ce9">
            <text:p>98.668,00</text:p>
          </table:table-cell>
          <table:table-cell table:number-columns-repeated="2" table:style-name="ce9"/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2604" table:style-name="ce6">
            <text:p>26126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81452.84" table:style-name="ce8">
            <text:p>381.452,84<text:s/></text:p>
          </table:table-cell>
          <table:table-cell office:value-type="float" office:value="59817.1" table:style-name="ce9">
            <text:p>59.817,10</text:p>
          </table:table-cell>
          <table:table-cell office:value-type="float" office:value="337300.23" table:style-name="ce9">
            <text:p>337.300,23</text:p>
          </table:table-cell>
          <table:table-cell office:value-type="float" office:value="45311.542606240953" table:style-name="ce9">
            <text:p>45.311,54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2802" table:style-name="ce6">
            <text:p>26128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163146.68096205374" table:style-name="ce9">
            <text:p>163.146,68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3008" table:style-name="ce6">
            <text:p>26130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7137.879999999997" table:style-name="ce8">
            <text:p>37.137,88<text:s/></text:p>
          </table:table-cell>
          <table:table-cell office:value-type="float" office:value="41812.379999999997" table:style-name="ce9">
            <text:p>41.812,38</text:p>
          </table:table-cell>
          <table:table-cell table:number-columns-repeated="2" table:style-name="ce9"/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3107" table:style-name="ce6">
            <text:p>26131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34701.49" table:style-name="ce8">
            <text:p>34.701,49<text:s/></text:p>
          </table:table-cell>
          <table:table-cell office:value-type="float" office:value="35015.360000000001" table:style-name="ce9">
            <text:p>35.015,36</text:p>
          </table:table-cell>
          <table:table-cell table:number-columns-repeated="2" table:style-name="ce9"/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3305" table:style-name="ce6">
            <text:p>26133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718991.93" table:style-name="ce8">
            <text:p>718.991,93<text:s/></text:p>
          </table:table-cell>
          <table:table-cell office:value-type="float" office:value="54692.63" table:style-name="ce9">
            <text:p>54.692,63</text:p>
          </table:table-cell>
          <table:table-cell office:value-type="float" office:value="832260.44" table:style-name="ce9">
            <text:p>832.260,44</text:p>
          </table:table-cell>
          <table:table-cell office:value-type="float" office:value="244314.35104130924" table:style-name="ce9">
            <text:p>244.314,35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3404" table:style-name="ce6">
            <text:p>26134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107630.34364873245" table:style-name="ce18">
            <text:p><text:s/>107.630,34<text:s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13503" table:style-name="ce16">
            <text:p>26135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53721.03" table:style-name="ce18">
            <text:p><text:s/>53.721,03<text:s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3602" table:style-name="ce6">
            <text:p>26136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96068.84000000003" table:style-name="ce8">
            <text:p>296.068,84<text:s/></text:p>
          </table:table-cell>
          <table:table-cell office:value-type="float" office:value="235942.74" table:style-name="ce9">
            <text:p>235.942,74</text:p>
          </table:table-cell>
          <table:table-cell table:style-name="ce9"/>
          <table:table-cell office:value-type="float" office:value="190566.89795147939" table:style-name="ce18">
            <text:p><text:s/>190.566,90<text:s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16">
            <text:p>TRT6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</text:p>
          </table:table-cell>
          <table:table-cell office:value-type="float" office:value="2614105" table:style-name="ce16">
            <text:p>26141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float" office:value="14332.345309867649" table:style-name="ce18">
            <text:p><text:s/>14.332,35<text:s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4501" table:style-name="ce6">
            <text:p>26145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940128.73" table:style-name="ce8">
            <text:p>2.940.128,73<text:s/></text:p>
          </table:table-cell>
          <table:table-cell office:value-type="float" office:value="1722268.02" table:style-name="ce9">
            <text:p>1.722.268,02</text:p>
          </table:table-cell>
          <table:table-cell office:value-type="float" office:value="1337394.6499999999" table:style-name="ce9">
            <text:p>1.337.394,65</text:p>
          </table:table-cell>
          <table:table-cell office:value-type="float" office:value="877786.53886279976" table:style-name="ce9">
            <text:p>877.786,54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4600" table:style-name="ce6">
            <text:p>26146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247807.97" table:style-name="ce8">
            <text:p>247.807,97<text:s/></text:p>
          </table:table-cell>
          <table:table-cell office:value-type="float" office:value="179913.72" table:style-name="ce9">
            <text:p>179.913,72</text:p>
          </table:table-cell>
          <table:table-cell table:number-columns-repeated="2" table:style-name="ce9"/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5003" table:style-name="ce6">
            <text:p>26150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832534.7" table:style-name="ce8">
            <text:p>832.534,70<text:s/></text:p>
          </table:table-cell>
          <table:table-cell office:value-type="float" office:value="110734.97" table:style-name="ce9">
            <text:p>110.734,97</text:p>
          </table:table-cell>
          <table:table-cell table:style-name="ce9"/>
          <table:table-cell office:value-type="float" office:value="89971.45481994735" table:style-name="ce9">
            <text:p>89.971,45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5300" table:style-name="ce6">
            <text:p>26153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68486.649999999994" table:style-name="ce8">
            <text:p>68.486,65<text:s/></text:p>
          </table:table-cell>
          <table:table-cell office:value-type="float" office:value="70903.31" table:style-name="ce9">
            <text:p>70.903,31</text:p>
          </table:table-cell>
          <table:table-cell table:number-columns-repeated="2" table:style-name="ce9"/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5508" table:style-name="ce6">
            <text:p>2615508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65589.710000000006" table:style-name="ce8">
            <text:p>65.589,71<text:s/></text:p>
          </table:table-cell>
          <table:table-cell office:value-type="float" office:value="27571.89" table:style-name="ce9">
            <text:p>27.571,89</text:p>
          </table:table-cell>
          <table:table-cell office:value-type="float" office:value="40547.39" table:style-name="ce9">
            <text:p>40.547,39</text:p>
          </table:table-cell>
          <table:table-cell table:style-name="ce9"/>
          <table:table-cell table:style-name="ce12"/>
          <table:table-cell table:number-columns-repeated="16370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6209" table:style-name="ce6">
            <text:p>26162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44815.03" table:style-name="ce8">
            <text:p>44.815,03<text:s/></text:p>
          </table:table-cell>
          <table:table-cell table:style-name="ce9"/>
          <table:table-cell office:value-type="float" office:value="49229.18" table:style-name="ce9">
            <text:p>49.229,18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6506" table:style-name="ce6">
            <text:p>26165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91735.61" table:style-name="ce8">
            <text:p>91.735,61<text:s/></text:p>
          </table:table-cell>
          <table:table-cell table:style-name="ce9"/>
          <table:table-cell office:value-type="float" office:value="100292.15" table:style-name="ce9">
            <text:p>100.292,15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643931.56" table:style-name="ce8">
            <text:p>1.643.931,56<text:s/></text:p>
          </table:table-cell>
          <table:table-cell office:value-type="float" office:value="1621632.13" table:style-name="ce9">
            <text:p>1.621.632,13</text:p>
          </table:table-cell>
          <table:table-cell table:style-name="ce9"/>
          <table:table-cell office:value-type="float" office:value="1765158.1779590948" table:style-name="ce9">
            <text:p>1.765.158,18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E</text:p>
          </table:table-cell>
          <table:table-cell office:value-type="float" office:value="2604205" table:style-name="ce6">
            <text:p>26042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08101057000199</text:p>
          </table:table-cell>
          <table:table-cell office:value-type="string" table:style-name="ce6">
            <text:p>SERVIÇO AUTÔNOMO DE ÁGUA E ESGOTO - SAAE/CATENDE</text:p>
          </table:table-cell>
          <table:table-cell office:value-type="float" office:value="40330.400000000001" table:style-name="ce8">
            <text:p>40.330,40<text:s/></text:p>
          </table:table-cell>
          <table:table-cell office:value-type="float" office:value="25200" table:style-name="ce9">
            <text:p>25.200,00</text:p>
          </table:table-cell>
          <table:table-cell table:style-name="ce9"/>
          <table:table-cell office:value-type="float" office:value="14812.6578329145" table:style-name="ce9">
            <text:p>14.812,66</text:p>
          </table:table-cell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6"/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9516209.2999999989" table:style-name="ce8">
            <text:p>9.516.209,30<text:s/></text:p>
          </table:table-cell>
          <table:table-cell office:value-type="float" office:value="11864990.369999999" table:style-name="ce9">
            <text:p>11.864.990,37</text:p>
          </table:table-cell>
          <table:table-cell table:style-name="ce9"/>
          <table:table-cell office:value-type="float" office:value="17261216.07" table:style-name="ce9">
            <text:p>17.261.216,07</text:p>
          </table:table-cell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6">
            <text:p>TRT6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F</text:p>
          </table:table-cell>
          <table:table-cell table:number-columns-repeated="2" table:style-name="ce19"/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11">
            <text:p>24134488000108</text:p>
          </table:table-cell>
          <table:table-cell office:value-type="string" table:style-name="ce6">
            <text:p>UNIVERSIDADE FEDERAL DE PERNAMBUCO</text:p>
          </table:table-cell>
          <table:table-cell office:value-type="float" office:value="146439.79" table:style-name="ce8">
            <text:p>146.439,79<text:s/></text:p>
          </table:table-cell>
          <table:table-cell office:value-type="float" office:value="168933.36" table:style-name="ce9">
            <text:p>168.933,36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number-rows-repeated="10" table:style-name="ro3">
          <table:table-cell table:number-columns-repeated="7" table:style-name="ce1"/>
          <table:table-cell table:style-name="ce20"/>
          <table:table-cell table:number-columns-repeated="16376" table:style-name="ce1"/>
        </table:table-row>
        <table:table-row table:number-rows-repeated="873" table:style-name="ro3">
          <table:table-cell table:number-columns-repeated="7"/>
          <table:table-cell table:style-name="ce20"/>
          <table:table-cell table:number-columns-repeated="16376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4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0" number:min-integer-digits="5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en de Albuquerque Moreira</meta:initial-creator>
    <dc:creator>Helen de Albuquerque M Falcão</dc:creator>
    <meta:creation-date>2024-04-04T18:43:19Z</meta:creation-date>
    <dc:date>2024-04-04T18:43:19Z</dc:date>
  </office:meta>
</office:document-meta>
</file>