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7.424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</style:style>
    <style:style style:name="ce11" style:family="table-cell" style:parent-style-name="Default" style:data-style-name="N1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fo:padding="0.071cm"/>
    </style:style>
    <style:style style:name="ce1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, ou seja, <text:s/>ano anterior ao ano corrente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7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condition="of:is-true-formula(AND((#NOME?;LEN([.H103]);MIN((14);(14)));(#NOME?;LEN([.H103]);MAX((14);(14)))))" table:allow-empty-cell="true" table:base-cell-address="Planilha1.H103">
          <table:help-message table:display="true">
            <text:p><text:s/>- 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I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1" table:base-cell-address="Planilha1.J1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K1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L1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message-type="stop" table:display="true"/>
        </table:content-validation>
        <table:content-validation table:name="val14" table:base-cell-address="Planilha1.M1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10"/>
        <table:table-column table:style-name="co3" table:default-cell-style-name="ce3"/>
        <table:table-column table:style-name="co4" table:number-columns-repeated="2" table:default-cell-style-name="ce13"/>
        <table:table-column table:style-name="co4" table:number-columns-repeated="2" table:default-cell-style-name="ce16"/>
        <table:table-column table:style-name="co5" table:number-columns-repeated="16371"/>
        <table:table-row table:style-name="ro1">
          <table:table-cell table:style-name="ce1" table:content-validation-name="val1" office:value-type="string" calcext:value-type="string">
            <text:p>Sigla do Tribunal</text:p>
          </table:table-cell>
          <table:table-cell table:style-name="ce4" table:content-validation-name="val2" office:value-type="string" calcext:value-type="string">
            <text:p>Ano de Referência</text:p>
          </table:table-cell>
          <table:table-cell table:style-name="ce4" table:content-validation-name="val3" office:value-type="string" calcext:value-type="string">
            <text:p>Esfera do Ente Federado Devedor</text:p>
          </table:table-cell>
          <table:table-cell table:style-name="ce4" table:content-validation-name="val4" office:value-type="string" calcext:value-type="string">
            <text:p>Sigla do Estado da Federação</text:p>
          </table:table-cell>
          <table:table-cell table:style-name="ce4" table:content-validation-name="val5" office:value-type="string" calcext:value-type="string">
            <text:p>Código Município Devedor</text:p>
          </table:table-cell>
          <table:table-cell table:style-name="ce4" table:content-validation-name="val6" office:value-type="string" calcext:value-type="string">
            <text:p>Regime de Pagamento</text:p>
          </table:table-cell>
          <table:table-cell table:style-name="ce4" table:content-validation-name="val7" office:value-type="string" calcext:value-type="string">
            <text:p>Tipo de Entidade Devedora</text:p>
          </table:table-cell>
          <table:table-cell table:style-name="ce5" table:content-validation-name="val8" office:value-type="string" calcext:value-type="string">
            <text:p>CNPJ da Entidade Devedora</text:p>
          </table:table-cell>
          <table:table-cell table:style-name="ce4" table:content-validation-name="val10" office:value-type="string" calcext:value-type="string">
            <text:p>Nome da Entidade Devedora</text:p>
          </table:table-cell>
          <table:table-cell table:style-name="ce4" table:content-validation-name="val11" office:value-type="string" calcext:value-type="string">
            <text:p>Montante dos precatórios expedidos até o ano anterior ao de referência (R$)</text:p>
          </table:table-cell>
          <table:table-cell table:style-name="ce4" table:content-validation-name="val12" office:value-type="string" calcext:value-type="string">
            <text:p>Montante Pago no ano de referência (R$)</text:p>
          </table:table-cell>
          <table:table-cell table:style-name="ce4" table:content-validation-name="val13" office:value-type="string" calcext:value-type="string">
            <text:p>Saldo devedor após pagamento (R$)</text:p>
          </table:table-cell>
          <table:table-cell table:style-name="ce17" table:content-validation-name="val14" office:value-type="string" calcext:value-type="string">
            <text:p>Montante dos precatórios expedidos no ano de referência (R$)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6" office:value-type="string" calcext:value-type="string">
            <text:p>06052204000152</text:p>
          </table:table-cell>
          <table:table-cell table:style-name="ce2" office:value-type="string" calcext:value-type="string">
            <text:p>AGÊNCIA ESTADUAL DE MEIO AMBIENTE</text:p>
          </table:table-cell>
          <table:table-cell table:style-name="ce11"/>
          <table:table-cell table:style-name="ce14" table:number-columns-repeated="2"/>
          <table:table-cell table:style-name="ce18" office:value-type="float" office:value="137230.72" calcext:value-type="float">
            <text:p>137.230,72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6067608000110</text:p>
          </table:table-cell>
          <table:table-cell table:style-name="ce2" office:value-type="string" calcext:value-type="string">
            <text:p>AGÊNCIA ESTADUAL DE TECNOLOGIA DA INFORMAÇÃO - ATI</text:p>
          </table:table-cell>
          <table:table-cell table:style-name="ce11" office:value-type="float" office:value="1354022.33" calcext:value-type="float">
            <text:p>1.354.022,33 </text:p>
          </table:table-cell>
          <table:table-cell table:style-name="ce14" office:value-type="float" office:value="1268527.47" calcext:value-type="float">
            <text:p>1.268.527,47</text:p>
          </table:table-cell>
          <table:table-cell table:style-name="ce14" office:value-type="float" office:value="769909.96" calcext:value-type="float">
            <text:p>769.909,96</text:p>
          </table:table-cell>
          <table:table-cell table:style-name="ce18" office:value-type="float" office:value="366151.03" calcext:value-type="float">
            <text:p>366.151,0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004" calcext:value-type="float">
            <text:p>26100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8653818000115</text:p>
          </table:table-cell>
          <table:table-cell table:style-name="ce2" office:value-type="string" calcext:value-type="string">
            <text:p>AUTARQUIA <text:s/>EDUCACIONAL DA MATA SUL</text:p>
          </table:table-cell>
          <table:table-cell table:style-name="ce11" office:value-type="float" office:value="72172.33" calcext:value-type="float">
            <text:p>72.172,33 </text:p>
          </table:table-cell>
          <table:table-cell table:style-name="ce14" office:value-type="float" office:value="76738.64" calcext:value-type="float">
            <text:p>76.738,64</text:p>
          </table:table-cell>
          <table:table-cell table:style-name="ce14" table:number-columns-repeated="2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1497013000134</text:p>
          </table:table-cell>
          <table:table-cell table:style-name="ce2" office:value-type="string" calcext:value-type="string">
            <text:p>AUTARQUIA DE MANUTENÇÃO E LIMPEZA URBANA DO RECIFE - EMLURB</text:p>
          </table:table-cell>
          <table:table-cell table:style-name="ce11" office:value-type="float" office:value="5978813.77060265" calcext:value-type="float">
            <text:p>5.978.813,77 </text:p>
          </table:table-cell>
          <table:table-cell table:style-name="ce14" office:value-type="float" office:value="5952099.62" calcext:value-type="float">
            <text:p>5.952.099,62</text:p>
          </table:table-cell>
          <table:table-cell table:style-name="ce14"/>
          <table:table-cell table:style-name="ce18" office:value-type="float" office:value="18807156.2" calcext:value-type="float">
            <text:p>18.807.156,2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0589240000127</text:p>
          </table:table-cell>
          <table:table-cell table:style-name="ce2" office:value-type="string" calcext:value-type="string">
            <text:p>AUTARQUIA DE SERVIÇOS URBANOS DO RECIFE - CSURB</text:p>
          </table:table-cell>
          <table:table-cell table:style-name="ce12" office:value-type="float" office:value="99360.6521542402" calcext:value-type="float">
            <text:p>99.360,65 </text:p>
          </table:table-cell>
          <table:table-cell table:style-name="ce14" office:value-type="float" office:value="11658.67" calcext:value-type="float">
            <text:p>11.658,67</text:p>
          </table:table-cell>
          <table:table-cell table:style-name="ce14" office:value-type="float" office:value="92791.42" calcext:value-type="float">
            <text:p>92.791,42</text:p>
          </table:table-cell>
          <table:table-cell table:style-name="ce18" office:value-type="float" office:value="355465.57" calcext:value-type="float">
            <text:p>355.465,5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0846103000120</text:p>
          </table:table-cell>
          <table:table-cell table:style-name="ce2" office:value-type="string" calcext:value-type="string">
            <text:p>AUTARQUIA DE TRÂNSITO E TRANSPORTE URBANO DO RECIFE - CTTU</text:p>
          </table:table-cell>
          <table:table-cell table:style-name="ce11" office:value-type="float" office:value="1236799.29" calcext:value-type="float">
            <text:p>1.236.799,29 </text:p>
          </table:table-cell>
          <table:table-cell table:style-name="ce14" office:value-type="float" office:value="1012886.06" calcext:value-type="float">
            <text:p>1.012.886,06</text:p>
          </table:table-cell>
          <table:table-cell table:style-name="ce14" office:value-type="float" office:value="282764.72" calcext:value-type="float">
            <text:p>282.764,72</text:p>
          </table:table-cell>
          <table:table-cell table:style-name="ce18" office:value-type="float" office:value="426829.87" calcext:value-type="float">
            <text:p>426.829,8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9945742000164</text:p>
          </table:table-cell>
          <table:table-cell table:style-name="ce2" office:value-type="string" calcext:value-type="string">
            <text:p>AUTARQUIA DE URBANIZAÇÃO DO RECIFE - URB</text:p>
          </table:table-cell>
          <table:table-cell table:style-name="ce11" office:value-type="float" office:value="9551478.13089595" calcext:value-type="float">
            <text:p>9.551.478,13 </text:p>
          </table:table-cell>
          <table:table-cell table:style-name="ce14" office:value-type="float" office:value="9855652.52" calcext:value-type="float">
            <text:p>9.855.652,52</text:p>
          </table:table-cell>
          <table:table-cell table:style-name="ce14"/>
          <table:table-cell table:style-name="ce18" office:value-type="float" office:value="5490093.57" calcext:value-type="float">
            <text:p>5.490.093,5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106" calcext:value-type="float">
            <text:p>26041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10725582000127" calcext:value-type="float">
            <text:p>10725582000127</text:p>
          </table:table-cell>
          <table:table-cell table:style-name="ce2" office:value-type="string" calcext:value-type="string">
            <text:p>AUTARQUIA DE MOBILIDADE, TRANSITO E TRANSPORTE DE CARUARU - AMTTC</text:p>
          </table:table-cell>
          <table:table-cell table:style-name="ce11"/>
          <table:table-cell table:style-name="ce14" table:number-columns-repeated="2"/>
          <table:table-cell table:style-name="ce18" office:value-type="float" office:value="90674.92" calcext:value-type="float">
            <text:p>90.674,92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106" calcext:value-type="float">
            <text:p>26041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8674236000115</text:p>
          </table:table-cell>
          <table:table-cell table:style-name="ce2" office:value-type="string" calcext:value-type="string">
            <text:p>AUTARQUIA DE URBANIZAÇÃO E MEIO AMBIENTE DE CARUARU</text:p>
          </table:table-cell>
          <table:table-cell table:style-name="ce11" office:value-type="float" office:value="66054.29" calcext:value-type="float">
            <text:p>66.054,29 </text:p>
          </table:table-cell>
          <table:table-cell table:style-name="ce14" office:value-type="float" office:value="73483.45" calcext:value-type="float">
            <text:p>73.483,45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0399857000126</text:p>
          </table:table-cell>
          <table:table-cell table:style-name="ce2" office:value-type="string" calcext:value-type="string">
            <text:p>COMPANHIA DE DESENVOLVIMENTO DOS VALES DO SÃO FRANCISCO E DO PARNAÍBA - CODEVASF</text:p>
          </table:table-cell>
          <table:table-cell table:style-name="ce11"/>
          <table:table-cell table:style-name="ce14" table:number-columns-repeated="2"/>
          <table:table-cell table:style-name="ce18" office:value-type="float" office:value="2319331.88" calcext:value-type="float">
            <text:p>2.319.331,8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004" calcext:value-type="float">
            <text:p>26100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11896703000166" calcext:value-type="float">
            <text:p>11896703000166</text:p>
          </table:table-cell>
          <table:table-cell table:style-name="ce2" office:value-type="string" calcext:value-type="string">
            <text:p>CONSÓRCIO PÚBLICO DOS MUNICÍPIOS DA MATA SUL PERNAMBUCANA - COMSUL</text:p>
          </table:table-cell>
          <table:table-cell table:style-name="ce11" office:value-type="float" office:value="70134.04" calcext:value-type="float">
            <text:p>70.134,04 </text:p>
          </table:table-cell>
          <table:table-cell table:style-name="ce14"/>
          <table:table-cell table:style-name="ce14" office:value-type="float" office:value="77171.35" calcext:value-type="float">
            <text:p>77.171,35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106" calcext:value-type="float">
            <text:p>26041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15091751000138" calcext:value-type="float">
            <text:p>15091751000138</text:p>
          </table:table-cell>
          <table:table-cell table:style-name="ce2" office:value-type="string" calcext:value-type="string">
            <text:p>CONSORCIO PÚB. INTERMUNIC. DO AGRESTE PERN. E FRONT. - CONIAPE</text:p>
          </table:table-cell>
          <table:table-cell table:style-name="ce11"/>
          <table:table-cell table:style-name="ce14" table:number-columns-repeated="2"/>
          <table:table-cell table:style-name="ce18" office:value-type="float" office:value="196042.28" calcext:value-type="float">
            <text:p>196.042,2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9753781000160</text:p>
          </table:table-cell>
          <table:table-cell table:style-name="ce2" office:value-type="string" calcext:value-type="string">
            <text:p>DEPARTAMENTO ESTADUAL DE TRÂNSITO DE PERNAMBUCO-DETRAN</text:p>
          </table:table-cell>
          <table:table-cell table:style-name="ce11" office:value-type="float" office:value="793218.601563376" calcext:value-type="float">
            <text:p>793.218,60 </text:p>
          </table:table-cell>
          <table:table-cell table:style-name="ce14" office:value-type="float" office:value="426470.78" calcext:value-type="float">
            <text:p>426.470,78</text:p>
          </table:table-cell>
          <table:table-cell table:style-name="ce14" office:value-type="float" office:value="408522.79" calcext:value-type="float">
            <text:p>408.522,79</text:p>
          </table:table-cell>
          <table:table-cell table:style-name="ce18" office:value-type="float" office:value="1020139.93" calcext:value-type="float">
            <text:p>1.020.139,9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0043711000143</text:p>
          </table:table-cell>
          <table:table-cell table:style-name="ce2" office:value-type="string" calcext:value-type="string">
            <text:p>DEPARTAMENTO NACIONAL DE OBRAS CONTRA AS SECAS</text:p>
          </table:table-cell>
          <table:table-cell table:style-name="ce11"/>
          <table:table-cell table:style-name="ce14" table:number-columns-repeated="2"/>
          <table:table-cell table:style-name="ce18" office:value-type="float" office:value="86150.57" calcext:value-type="float">
            <text:p>86.150,5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34028316002157</text:p>
          </table:table-cell>
          <table:table-cell table:style-name="ce2" office:value-type="string" calcext:value-type="string">
            <text:p>EMPRESA BRASILEIRA DE CORREIOS E TELÉGRAFOS</text:p>
          </table:table-cell>
          <table:table-cell table:style-name="ce11" office:value-type="float" office:value="5126555.2070112" calcext:value-type="float">
            <text:p>5.126.555,21 </text:p>
          </table:table-cell>
          <table:table-cell table:style-name="ce14" office:value-type="float" office:value="5348966.09" calcext:value-type="float">
            <text:p>5.348.966,09</text:p>
          </table:table-cell>
          <table:table-cell table:style-name="ce14" office:value-type="float" office:value="14313.57" calcext:value-type="float">
            <text:p>14.313,57</text:p>
          </table:table-cell>
          <table:table-cell table:style-name="ce18" office:value-type="float" office:value="119455179.16" calcext:value-type="float">
            <text:p>119.455.179,16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0348003000110</text:p>
          </table:table-cell>
          <table:table-cell table:style-name="ce2" office:value-type="string" calcext:value-type="string">
            <text:p>EMPRESA BRASILEIRA DE PESQUISA AGROPECUÁRIA</text:p>
          </table:table-cell>
          <table:table-cell table:style-name="ce11" office:value-type="float" office:value="659217.243110581" calcext:value-type="float">
            <text:p>659.217,24 </text:p>
          </table:table-cell>
          <table:table-cell table:style-name="ce14"/>
          <table:table-cell table:style-name="ce14" office:value-type="float" office:value="690082.42" calcext:value-type="float">
            <text:p>690.082,42</text:p>
          </table:table-cell>
          <table:table-cell table:style-name="ce19" office:value-type="float" office:value="9738851.3" calcext:value-type="float">
            <text:p>9.738.851,30 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7"/>
          <table:table-cell table:style-name="ce2"/>
          <table:table-cell table:style-name="ce11" office:value-type="float" office:value="3678257.68" calcext:value-type="float">
            <text:p>3.678.257,68 </text:p>
          </table:table-cell>
          <table:table-cell table:style-name="ce14" office:value-type="float" office:value="1286534.7" calcext:value-type="float">
            <text:p>1.286.534,70</text:p>
          </table:table-cell>
          <table:table-cell table:style-name="ce14" office:value-type="float" office:value="2961470.62" calcext:value-type="float">
            <text:p>2.961.470,62</text:p>
          </table:table-cell>
          <table:table-cell table:style-name="ce18" office:value-type="float" office:value="1953794.67" calcext:value-type="float">
            <text:p>1.953.794,6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1722741000100</text:p>
          </table:table-cell>
          <table:table-cell table:style-name="ce2" office:value-type="string" calcext:value-type="string">
            <text:p>FUNDAÇÃO DE ATENDIMENTO SOCIOEDUCATIVO - FUNASE</text:p>
          </table:table-cell>
          <table:table-cell table:style-name="ce11" office:value-type="float" office:value="2100929.4741334" calcext:value-type="float">
            <text:p>2.100.929,47 </text:p>
          </table:table-cell>
          <table:table-cell table:style-name="ce14" office:value-type="float" office:value="211757.22" calcext:value-type="float">
            <text:p>211.757,22</text:p>
          </table:table-cell>
          <table:table-cell table:style-name="ce14" office:value-type="float" office:value="1995032.16" calcext:value-type="float">
            <text:p>1.995.032,16</text:p>
          </table:table-cell>
          <table:table-cell table:style-name="ce18" office:value-type="float" office:value="105947.53" calcext:value-type="float">
            <text:p>105.947,5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0564953000136</text:p>
          </table:table-cell>
          <table:table-cell table:style-name="ce2" office:value-type="string" calcext:value-type="string">
            <text:p>FUNDAÇÃO DE HEMATOLOGIA E HEMOTERAPIA DE PE - HEMOPE</text:p>
          </table:table-cell>
          <table:table-cell table:style-name="ce11" office:value-type="float" office:value="117450.43" calcext:value-type="float">
            <text:p>117.450,43 </text:p>
          </table:table-cell>
          <table:table-cell table:style-name="ce14"/>
          <table:table-cell table:style-name="ce14" office:value-type="float" office:value="122652.11" calcext:value-type="float">
            <text:p>122.652,11</text:p>
          </table:table-cell>
          <table:table-cell table:style-name="ce18" office:value-type="float" office:value="275131.41" calcext:value-type="float">
            <text:p>275.131,4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26989350000116" calcext:value-type="float">
            <text:p>26989350000116</text:p>
          </table:table-cell>
          <table:table-cell table:style-name="ce2" office:value-type="string" calcext:value-type="string">
            <text:p>FUNDAÇÃO NACIONAL DE SAÚDE</text:p>
          </table:table-cell>
          <table:table-cell table:style-name="ce11"/>
          <table:table-cell table:style-name="ce14" table:number-columns-repeated="2"/>
          <table:table-cell table:style-name="ce18" office:value-type="float" office:value="1564631.48" calcext:value-type="float">
            <text:p>1.564.631,4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8032567000151</text:p>
          </table:table-cell>
          <table:table-cell table:style-name="ce2" office:value-type="string" calcext:value-type="string">
            <text:p>FUNDAÇÃO PATRIMÔNIO HISTÓRICO E ARTÍSTICO DE PE - FUNDARPE</text:p>
          </table:table-cell>
          <table:table-cell table:style-name="ce11" office:value-type="float" office:value="113492.7" calcext:value-type="float">
            <text:p>113.492,70 </text:p>
          </table:table-cell>
          <table:table-cell table:style-name="ce14"/>
          <table:table-cell table:style-name="ce14" office:value-type="float" office:value="118889.63" calcext:value-type="float">
            <text:p>118.889,63</text:p>
          </table:table-cell>
          <table:table-cell table:style-name="ce18" office:value-type="float" office:value="609890.91" calcext:value-type="float">
            <text:p>609.890,9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1022597000191</text:p>
          </table:table-cell>
          <table:table-cell table:style-name="ce2" office:value-type="string" calcext:value-type="string">
            <text:p>FUNDAÇÃO UNIVERSIDADE DE PERNAMBUCO - UPE</text:p>
          </table:table-cell>
          <table:table-cell table:style-name="ce11" office:value-type="float" office:value="401553.32" calcext:value-type="float">
            <text:p>401.553,32 </text:p>
          </table:table-cell>
          <table:table-cell table:style-name="ce14"/>
          <table:table-cell table:style-name="ce14" office:value-type="float" office:value="433842.55" calcext:value-type="float">
            <text:p>433.842,55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11944899000117</text:p>
          </table:table-cell>
          <table:table-cell table:style-name="ce2" office:value-type="string" calcext:value-type="string">
            <text:p>INSTITUTO DE RECURSOS HUMANOS DE PERNAMBUCO-IRH</text:p>
          </table:table-cell>
          <table:table-cell table:style-name="ce11" office:value-type="float" office:value="1091855.31" calcext:value-type="float">
            <text:p>1.091.855,31 </text:p>
          </table:table-cell>
          <table:table-cell table:style-name="ce14" office:value-type="float" office:value="616826.53" calcext:value-type="float">
            <text:p>616.826,53</text:p>
          </table:table-cell>
          <table:table-cell table:style-name="ce14" office:value-type="float" office:value="526486.66" calcext:value-type="float">
            <text:p>526.486,66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29979036000140" calcext:value-type="float">
            <text:p>29979036000140</text:p>
          </table:table-cell>
          <table:table-cell table:style-name="ce2" office:value-type="string" calcext:value-type="string">
            <text:p>INSTITUTO NACIONAL DO SEGURO SOCIAL</text:p>
          </table:table-cell>
          <table:table-cell table:style-name="ce11" office:value-type="float" office:value="3267141.30239572" calcext:value-type="float">
            <text:p>3.267.141,30 </text:p>
          </table:table-cell>
          <table:table-cell table:style-name="ce14" office:value-type="float" office:value="3290487.13" calcext:value-type="float">
            <text:p>3.290.487,13</text:p>
          </table:table-cell>
          <table:table-cell table:style-name="ce14"/>
          <table:table-cell table:style-name="ce18" office:value-type="float" office:value="6671708.93" calcext:value-type="float">
            <text:p>6.671.708,9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E</text:p>
          </table:table-cell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2534914000168</text:p>
          </table:table-cell>
          <table:table-cell table:style-name="ce2" office:value-type="string" calcext:value-type="string">
            <text:p>PERNAMBUCO PARTICIPAÇÕES E INVESTIMENTOS S/A - PERPART</text:p>
          </table:table-cell>
          <table:table-cell table:style-name="ce11"/>
          <table:table-cell table:style-name="ce14" table:number-columns-repeated="2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054" calcext:value-type="float">
            <text:p>260005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7"/>
          <table:table-cell table:style-name="ce2"/>
          <table:table-cell table:style-name="ce11" office:value-type="float" office:value="2844.05" calcext:value-type="float">
            <text:p>2.844,05 </text:p>
          </table:table-cell>
          <table:table-cell table:style-name="ce14" office:value-type="float" office:value="3088.82" calcext:value-type="float">
            <text:p>3.088,82</text:p>
          </table:table-cell>
          <table:table-cell table:style-name="ce15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104" calcext:value-type="float">
            <text:p>26001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7"/>
          <table:table-cell table:style-name="ce2"/>
          <table:table-cell table:style-name="ce11" office:value-type="float" office:value="2703708.51" calcext:value-type="float">
            <text:p>2.703.708,51 </text:p>
          </table:table-cell>
          <table:table-cell table:style-name="ce14" office:value-type="float" office:value="1830696.54" calcext:value-type="float">
            <text:p>1.830.696,54</text:p>
          </table:table-cell>
          <table:table-cell table:style-name="ce14" office:value-type="float" office:value="2640847.38" calcext:value-type="float">
            <text:p>2.640.847,38</text:p>
          </table:table-cell>
          <table:table-cell table:style-name="ce18" office:value-type="float" office:value="345743.8" calcext:value-type="float">
            <text:p>345.743,8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401" calcext:value-type="float">
            <text:p>26004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8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36824.19" calcext:value-type="float">
            <text:p>36.824,1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500" calcext:value-type="float">
            <text:p>260050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8" table:content-validation-name="val9"/>
          <table:table-cell table:style-name="ce2"/>
          <table:table-cell table:style-name="ce11" office:value-type="float" office:value="16260.6009654913" calcext:value-type="float">
            <text:p>16.260,60 </text:p>
          </table:table-cell>
          <table:table-cell table:style-name="ce14" office:value-type="float" office:value="16723.57" calcext:value-type="float">
            <text:p>16.723,57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807" calcext:value-type="float">
            <text:p>26008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78977.83" calcext:value-type="float">
            <text:p>78.977,8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1052" calcext:value-type="float">
            <text:p>260105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153985.304323496" calcext:value-type="float">
            <text:p>153.985,30 </text:p>
          </table:table-cell>
          <table:table-cell table:style-name="ce14" office:value-type="float" office:value="81804.51" calcext:value-type="float">
            <text:p>81.804,51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1201" calcext:value-type="float">
            <text:p>26012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96428.1087352128" calcext:value-type="float">
            <text:p>96.428,11 </text:p>
          </table:table-cell>
          <table:table-cell table:style-name="ce14"/>
          <table:table-cell table:style-name="ce14" office:value-type="float" office:value="100544.33" calcext:value-type="float">
            <text:p>100.544,33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1409" calcext:value-type="float">
            <text:p>260140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601248.364775326" calcext:value-type="float">
            <text:p>601.248,36 </text:p>
          </table:table-cell>
          <table:table-cell table:style-name="ce14" office:value-type="float" office:value="164432.06" calcext:value-type="float">
            <text:p>164.432,06</text:p>
          </table:table-cell>
          <table:table-cell table:style-name="ce14" office:value-type="float" office:value="444788.31" calcext:value-type="float">
            <text:p>444.788,31</text:p>
          </table:table-cell>
          <table:table-cell table:style-name="ce18" office:value-type="float" office:value="652013.64" calcext:value-type="float">
            <text:p>652.013,6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1607" calcext:value-type="float">
            <text:p>26016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573481.86" calcext:value-type="float">
            <text:p>573.481,86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1706" calcext:value-type="float">
            <text:p>26017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83007.9042200909" calcext:value-type="float">
            <text:p>83.007,90 </text:p>
          </table:table-cell>
          <table:table-cell table:style-name="ce14" office:value-type="float" office:value="57956.12" calcext:value-type="float">
            <text:p>57.956,12</text:p>
          </table:table-cell>
          <table:table-cell table:style-name="ce14" office:value-type="float" office:value="28402.31" calcext:value-type="float">
            <text:p>28.402,31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2407" calcext:value-type="float">
            <text:p>26024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44047.43" calcext:value-type="float">
            <text:p>44.047,43 </text:p>
          </table:table-cell>
          <table:table-cell table:style-name="ce14" office:value-type="float" office:value="45045.99" calcext:value-type="float">
            <text:p>45.045,99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2506" calcext:value-type="float">
            <text:p>26025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8772.6914496012" calcext:value-type="float">
            <text:p>38.772,69 </text:p>
          </table:table-cell>
          <table:table-cell table:style-name="ce14"/>
          <table:table-cell table:style-name="ce14" office:value-type="float" office:value="40564.52" calcext:value-type="float">
            <text:p>40.564,52</text:p>
          </table:table-cell>
          <table:table-cell table:style-name="ce18" office:value-type="float" office:value="98141.11" calcext:value-type="float">
            <text:p>98.141,1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2605" calcext:value-type="float">
            <text:p>26026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4544.94" calcext:value-type="float">
            <text:p>24.544,94 </text:p>
          </table:table-cell>
          <table:table-cell table:style-name="ce14" table:number-columns-repeated="2"/>
          <table:table-cell table:style-name="ce18" office:value-type="float" office:value="140866.11" calcext:value-type="float">
            <text:p>140.866,1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2803" calcext:value-type="float">
            <text:p>26028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303937.66113072" calcext:value-type="float">
            <text:p>1.303.937,66 </text:p>
          </table:table-cell>
          <table:table-cell table:style-name="ce14" office:value-type="float" office:value="43808.52" calcext:value-type="float">
            <text:p>43.808,52</text:p>
          </table:table-cell>
          <table:table-cell table:style-name="ce14" office:value-type="float" office:value="1313694.27" calcext:value-type="float">
            <text:p>1.313.694,27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2902" calcext:value-type="float">
            <text:p>26029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78818.087392124" calcext:value-type="float">
            <text:p>378.818,09 </text:p>
          </table:table-cell>
          <table:table-cell table:style-name="ce14"/>
          <table:table-cell table:style-name="ce14" office:value-type="float" office:value="397079.65" calcext:value-type="float">
            <text:p>397.079,65</text:p>
          </table:table-cell>
          <table:table-cell table:style-name="ce18" office:value-type="float" office:value="512614.68" calcext:value-type="float">
            <text:p>512.614,6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3454" calcext:value-type="float">
            <text:p>260345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096.68" calcext:value-type="float">
            <text:p>2.096,68 </text:p>
          </table:table-cell>
          <table:table-cell table:style-name="ce14" office:value-type="float" office:value="2049.9" calcext:value-type="float">
            <text:p>2.049,90</text:p>
          </table:table-cell>
          <table:table-cell table:style-name="ce14"/>
          <table:table-cell table:style-name="ce18" office:value-type="float" office:value="600228.32" calcext:value-type="float">
            <text:p>600.228,32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007" calcext:value-type="float">
            <text:p>26040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05896.39" calcext:value-type="float">
            <text:p>105.896,39 </text:p>
          </table:table-cell>
          <table:table-cell table:style-name="ce14" office:value-type="float" office:value="20025.22" calcext:value-type="float">
            <text:p>20.025,22</text:p>
          </table:table-cell>
          <table:table-cell table:style-name="ce14" office:value-type="float" office:value="87264.99" calcext:value-type="float">
            <text:p>87.264,99</text:p>
          </table:table-cell>
          <table:table-cell table:style-name="ce18" office:value-type="float" office:value="32546.34" calcext:value-type="float">
            <text:p>32.546,3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106" calcext:value-type="float">
            <text:p>26041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84213.65" calcext:value-type="float">
            <text:p>84.213,65 </text:p>
          </table:table-cell>
          <table:table-cell table:style-name="ce14" office:value-type="float" office:value="84213.65" calcext:value-type="float">
            <text:p>84.213,65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155" calcext:value-type="float">
            <text:p>260415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69466.8424268065" calcext:value-type="float">
            <text:p>69.466,84 </text:p>
          </table:table-cell>
          <table:table-cell table:style-name="ce14" office:value-type="float" office:value="45751.57" calcext:value-type="float">
            <text:p>45.751,57</text:p>
          </table:table-cell>
          <table:table-cell table:style-name="ce14" office:value-type="float" office:value="24866.36" calcext:value-type="float">
            <text:p>24.866,36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205" calcext:value-type="float">
            <text:p>26042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1840454.21379812" calcext:value-type="float">
            <text:p>1.840.454,21 </text:p>
          </table:table-cell>
          <table:table-cell table:style-name="ce14" office:value-type="float" office:value="213341.82" calcext:value-type="float">
            <text:p>213.341,82</text:p>
          </table:table-cell>
          <table:table-cell table:style-name="ce14" office:value-type="float" office:value="1926367.66" calcext:value-type="float">
            <text:p>1.926.367,66</text:p>
          </table:table-cell>
          <table:table-cell table:style-name="ce18" office:value-type="float" office:value="1924759.89" calcext:value-type="float">
            <text:p>1.924.759,8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403" calcext:value-type="float">
            <text:p>26044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/>
          <table:table-cell table:style-name="ce14" table:number-columns-repeated="2"/>
          <table:table-cell table:style-name="ce18" office:value-type="float" office:value="116775.26" calcext:value-type="float">
            <text:p>116.775,26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502" calcext:value-type="float">
            <text:p>26045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98270.2945726067" calcext:value-type="float">
            <text:p>98.270,29 </text:p>
          </table:table-cell>
          <table:table-cell table:style-name="ce14"/>
          <table:table-cell table:style-name="ce14" office:value-type="float" office:value="102754.26" calcext:value-type="float">
            <text:p>102.754,26</text:p>
          </table:table-cell>
          <table:table-cell table:style-name="ce18" office:value-type="float" office:value="346078.74" calcext:value-type="float">
            <text:p>346.078,7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601" calcext:value-type="float">
            <text:p>26046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35456.02" calcext:value-type="float">
            <text:p>35.456,02 </text:p>
          </table:table-cell>
          <table:table-cell table:style-name="ce14" office:value-type="float" office:value="26499.01" calcext:value-type="float">
            <text:p>26.499,01</text:p>
          </table:table-cell>
          <table:table-cell table:style-name="ce14" office:value-type="float" office:value="8927.19" calcext:value-type="float">
            <text:p>8.927,19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809" calcext:value-type="float">
            <text:p>260480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19793.3279291" calcext:value-type="float">
            <text:p>219.793,33 </text:p>
          </table:table-cell>
          <table:table-cell table:style-name="ce14"/>
          <table:table-cell table:style-name="ce14" office:value-type="float" office:value="233511.81" calcext:value-type="float">
            <text:p>233.511,81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5004" calcext:value-type="float">
            <text:p>26050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48758.35" calcext:value-type="float">
            <text:p>48.758,35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5202" calcext:value-type="float">
            <text:p>26052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148663.443363551" calcext:value-type="float">
            <text:p>148.663,44 </text:p>
          </table:table-cell>
          <table:table-cell table:style-name="ce14" office:value-type="float" office:value="152745.17" calcext:value-type="float">
            <text:p>152.745,17</text:p>
          </table:table-cell>
          <table:table-cell table:style-name="ce14"/>
          <table:table-cell table:style-name="ce20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5400" calcext:value-type="float">
            <text:p>260540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/>
          <table:table-cell table:style-name="ce14" table:number-columns-repeated="2"/>
          <table:table-cell table:style-name="ce18" office:value-type="float" office:value="515481.39" calcext:value-type="float">
            <text:p>515.481,3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5707" calcext:value-type="float">
            <text:p>26057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1546749.99984985" calcext:value-type="float">
            <text:p>1.546.750,00 </text:p>
          </table:table-cell>
          <table:table-cell table:style-name="ce14" office:value-type="float" office:value="693818.49" calcext:value-type="float">
            <text:p>693.818,49</text:p>
          </table:table-cell>
          <table:table-cell table:style-name="ce14" office:value-type="float" office:value="935897.08" calcext:value-type="float">
            <text:p>935.897,08</text:p>
          </table:table-cell>
          <table:table-cell table:style-name="ce18" office:value-type="float" office:value="317482.41" calcext:value-type="float">
            <text:p>317.482,4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5905" calcext:value-type="float">
            <text:p>26059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29886.371544367" calcext:value-type="float">
            <text:p>129.886,37 </text:p>
          </table:table-cell>
          <table:table-cell table:style-name="ce14"/>
          <table:table-cell table:style-name="ce14" office:value-type="float" office:value="136380.25" calcext:value-type="float">
            <text:p>136.380,25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6101" calcext:value-type="float">
            <text:p>26061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3956.68" calcext:value-type="float">
            <text:p>33.956,68 </text:p>
          </table:table-cell>
          <table:table-cell table:style-name="ce14" office:value-type="float" office:value="35144.21" calcext:value-type="float">
            <text:p>35.144,21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6200" calcext:value-type="float">
            <text:p>2606200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247752.48" calcext:value-type="float">
            <text:p>1.247.752,48 </text:p>
          </table:table-cell>
          <table:table-cell table:style-name="ce14" office:value-type="float" office:value="331460.97" calcext:value-type="float">
            <text:p>331.460,97</text:p>
          </table:table-cell>
          <table:table-cell table:style-name="ce14" office:value-type="float" office:value="845062.89" calcext:value-type="float">
            <text:p>845.062,89</text:p>
          </table:table-cell>
          <table:table-cell table:style-name="ce18" office:value-type="float" office:value="211751.13" calcext:value-type="float">
            <text:p>211.751,1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6408" calcext:value-type="float">
            <text:p>2606408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191661.08" calcext:value-type="float">
            <text:p>191.661,0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6804" calcext:value-type="float">
            <text:p>260680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8058.7092769246" calcext:value-type="float">
            <text:p>18.058,71 </text:p>
          </table:table-cell>
          <table:table-cell table:style-name="ce14" office:value-type="float" office:value="3090" calcext:value-type="float">
            <text:p>3.090,00</text:p>
          </table:table-cell>
          <table:table-cell table:style-name="ce14" office:value-type="float" office:value="15743.26" calcext:value-type="float">
            <text:p>15.743,26</text:p>
          </table:table-cell>
          <table:table-cell table:style-name="ce18" office:value-type="float" office:value="45041.75" calcext:value-type="float">
            <text:p>45.041,75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6903" calcext:value-type="float">
            <text:p>26069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512635.277841066" calcext:value-type="float">
            <text:p>512.635,28 </text:p>
          </table:table-cell>
          <table:table-cell table:style-name="ce14" office:value-type="float" office:value="543664.07" calcext:value-type="float">
            <text:p>543.664,07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7604" calcext:value-type="float">
            <text:p>26076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213069.99" calcext:value-type="float">
            <text:p>213.069,9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7802" calcext:value-type="float">
            <text:p>26078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40861.858770896" calcext:value-type="float">
            <text:p>340.861,86 </text:p>
          </table:table-cell>
          <table:table-cell table:style-name="ce14"/>
          <table:table-cell table:style-name="ce14" office:value-type="float" office:value="381396.1" calcext:value-type="float">
            <text:p>381.396,10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7901" calcext:value-type="float">
            <text:p>26079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00374.122853214" calcext:value-type="float">
            <text:p>300.374,12 </text:p>
          </table:table-cell>
          <table:table-cell table:style-name="ce14" office:value-type="float" office:value="302082.35" calcext:value-type="float">
            <text:p>302.082,35</text:p>
          </table:table-cell>
          <table:table-cell table:style-name="ce14"/>
          <table:table-cell table:style-name="ce20" office:value-type="float" office:value="217946.69" calcext:value-type="float">
            <text:p><text:s/>217.946,69 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8206" calcext:value-type="float">
            <text:p>26082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84029.48" calcext:value-type="float">
            <text:p>384.029,48 </text:p>
          </table:table-cell>
          <table:table-cell table:style-name="ce14" office:value-type="float" office:value="111025.36" calcext:value-type="float">
            <text:p>111.025,36</text:p>
          </table:table-cell>
          <table:table-cell table:style-name="ce14" office:value-type="float" office:value="362063.09" calcext:value-type="float">
            <text:p>362.063,09</text:p>
          </table:table-cell>
          <table:table-cell table:style-name="ce18" office:value-type="float" office:value="221029.49" calcext:value-type="float">
            <text:p>221.029,4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8305" calcext:value-type="float">
            <text:p>26083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48000" calcext:value-type="float">
            <text:p>48.000,00 </text:p>
          </table:table-cell>
          <table:table-cell table:style-name="ce14" office:value-type="float" office:value="48000" calcext:value-type="float">
            <text:p>48.000,00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8503" calcext:value-type="float">
            <text:p>26085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68750.7403160741" calcext:value-type="float">
            <text:p>68.750,74 </text:p>
          </table:table-cell>
          <table:table-cell table:style-name="ce14" office:value-type="float" office:value="20863.17" calcext:value-type="float">
            <text:p>20.863,17</text:p>
          </table:table-cell>
          <table:table-cell table:style-name="ce14" office:value-type="float" office:value="51828.37" calcext:value-type="float">
            <text:p>51.828,37</text:p>
          </table:table-cell>
          <table:table-cell table:style-name="ce18" office:value-type="float" office:value="59154.33" calcext:value-type="float">
            <text:p>59.154,3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8701" calcext:value-type="float">
            <text:p>26087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46516.21" calcext:value-type="float">
            <text:p>146.516,21 </text:p>
          </table:table-cell>
          <table:table-cell table:style-name="ce14" office:value-type="float" office:value="80910.51" calcext:value-type="float">
            <text:p>80.910,51</text:p>
          </table:table-cell>
          <table:table-cell table:style-name="ce14" office:value-type="float" office:value="450307.08" calcext:value-type="float">
            <text:p>450.307,08</text:p>
          </table:table-cell>
          <table:table-cell table:style-name="ce18" office:value-type="float" office:value="273342.04" calcext:value-type="float">
            <text:p>273.342,0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8800" calcext:value-type="float">
            <text:p>260880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4564.6590439937" calcext:value-type="float">
            <text:p>34.564,66 </text:p>
          </table:table-cell>
          <table:table-cell table:style-name="ce14" office:value-type="float" office:value="36101.66" calcext:value-type="float">
            <text:p>36.101,66</text:p>
          </table:table-cell>
          <table:table-cell table:style-name="ce14"/>
          <table:table-cell table:style-name="ce18" office:value-type="float" office:value="130137.3" calcext:value-type="float">
            <text:p>130.137,3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9501" calcext:value-type="float">
            <text:p>26095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401800.9" calcext:value-type="float">
            <text:p>1.401.800,90 </text:p>
          </table:table-cell>
          <table:table-cell table:style-name="ce14" office:value-type="float" office:value="493292.83" calcext:value-type="float">
            <text:p>493.292,83</text:p>
          </table:table-cell>
          <table:table-cell table:style-name="ce14" office:value-type="float" office:value="1530574.72" calcext:value-type="float">
            <text:p>1.530.574,72</text:p>
          </table:table-cell>
          <table:table-cell table:style-name="ce18" office:value-type="float" office:value="191231.47" calcext:value-type="float">
            <text:p>191.231,47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9600" calcext:value-type="float">
            <text:p>2609600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143088.1080658" calcext:value-type="float">
            <text:p>3.143.088,11 </text:p>
          </table:table-cell>
          <table:table-cell table:style-name="ce14" office:value-type="float" office:value="1982305.94" calcext:value-type="float">
            <text:p>1.982.305,94</text:p>
          </table:table-cell>
          <table:table-cell table:style-name="ce14" office:value-type="float" office:value="1352869.47" calcext:value-type="float">
            <text:p>1.352.869,47</text:p>
          </table:table-cell>
          <table:table-cell table:style-name="ce18" office:value-type="float" office:value="1392030.44" calcext:value-type="float">
            <text:p>1.392.030,4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9709" calcext:value-type="float">
            <text:p>260970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7469.55" calcext:value-type="float">
            <text:p>27.469,55 </text:p>
          </table:table-cell>
          <table:table-cell table:style-name="ce14" office:value-type="float" office:value="29892.02" calcext:value-type="float">
            <text:p>29.892,02</text:p>
          </table:table-cell>
          <table:table-cell table:style-name="ce14"/>
          <table:table-cell table:style-name="ce18" office:value-type="float" office:value="23204.32" calcext:value-type="float">
            <text:p>23.204,32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9907" calcext:value-type="float">
            <text:p>26099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135195.35" calcext:value-type="float">
            <text:p>135.195,35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004" calcext:value-type="float">
            <text:p>2610004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72016.84" calcext:value-type="float">
            <text:p>172.016,84 </text:p>
          </table:table-cell>
          <table:table-cell table:style-name="ce14" office:value-type="float" office:value="183890.56" calcext:value-type="float">
            <text:p>183.890,56</text:p>
          </table:table-cell>
          <table:table-cell table:style-name="ce14" office:value-type="float" office:value="0" calcext:value-type="float">
            <text:p>0,00</text:p>
          </table:table-cell>
          <table:table-cell table:style-name="ce18" office:value-type="float" office:value="47480.81" calcext:value-type="float">
            <text:p>47.480,8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608" calcext:value-type="float">
            <text:p>2610608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055644.42" calcext:value-type="float">
            <text:p>1.055.644,42 </text:p>
          </table:table-cell>
          <table:table-cell table:style-name="ce14" office:value-type="float" office:value="105261.18" calcext:value-type="float">
            <text:p>105.261,18</text:p>
          </table:table-cell>
          <table:table-cell table:style-name="ce14" office:value-type="float" office:value="1055976.63" calcext:value-type="float">
            <text:p>1.055.976,63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707" calcext:value-type="float">
            <text:p>26107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69213.6519234888" calcext:value-type="float">
            <text:p>69.213,65 </text:p>
          </table:table-cell>
          <table:table-cell table:style-name="ce14" office:value-type="float" office:value="71675.07" calcext:value-type="float">
            <text:p>71.675,07</text:p>
          </table:table-cell>
          <table:table-cell table:style-name="ce14"/>
          <table:table-cell table:style-name="ce18" office:value-type="float" office:value="78871.34" calcext:value-type="float">
            <text:p>78.871,3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0905" calcext:value-type="float">
            <text:p>26109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904691.481914304" calcext:value-type="float">
            <text:p>904.691,48 </text:p>
          </table:table-cell>
          <table:table-cell table:style-name="ce14" office:value-type="float" office:value="944412.97" calcext:value-type="float">
            <text:p>944.412,97</text:p>
          </table:table-cell>
          <table:table-cell table:style-name="ce14" office:value-type="float" office:value="171268.05" calcext:value-type="float">
            <text:p>171.268,05</text:p>
          </table:table-cell>
          <table:table-cell table:style-name="ce18" office:value-type="float" office:value="145597.96" calcext:value-type="float">
            <text:p>145.597,96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002" calcext:value-type="float">
            <text:p>26110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03068.05" calcext:value-type="float">
            <text:p>203.068,05 </text:p>
          </table:table-cell>
          <table:table-cell table:style-name="ce14" office:value-type="float" office:value="283470.23" calcext:value-type="float">
            <text:p>283.470,23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101" calcext:value-type="float">
            <text:p>26111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223785.71748639" calcext:value-type="float">
            <text:p>1.223.785,72 </text:p>
          </table:table-cell>
          <table:table-cell table:style-name="ce14" office:value-type="float" office:value="181000" calcext:value-type="float">
            <text:p>181.000,00</text:p>
          </table:table-cell>
          <table:table-cell table:style-name="ce14" office:value-type="float" office:value="1283316.39" calcext:value-type="float">
            <text:p>1.283.316,39</text:p>
          </table:table-cell>
          <table:table-cell table:style-name="ce18" office:value-type="float" office:value="33510.23" calcext:value-type="float">
            <text:p>33.510,2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309" calcext:value-type="float">
            <text:p>261130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37066.29" calcext:value-type="float">
            <text:p>37.066,2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408" calcext:value-type="float">
            <text:p>2611408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445478.26267196" calcext:value-type="float">
            <text:p>1.445.478,26 </text:p>
          </table:table-cell>
          <table:table-cell table:style-name="ce14" office:value-type="float" office:value="856139.77" calcext:value-type="float">
            <text:p>856.139,77</text:p>
          </table:table-cell>
          <table:table-cell table:style-name="ce14" office:value-type="float" office:value="1049158.43" calcext:value-type="float">
            <text:p>1.049.158,43</text:p>
          </table:table-cell>
          <table:table-cell table:style-name="ce18" office:value-type="float" office:value="39768.61" calcext:value-type="float">
            <text:p>39.768,6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507" calcext:value-type="float">
            <text:p>2611507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44594.11" calcext:value-type="float">
            <text:p>244.594,11 </text:p>
          </table:table-cell>
          <table:table-cell table:style-name="ce14" office:value-type="float" office:value="266478.08" calcext:value-type="float">
            <text:p>266.478,08</text:p>
          </table:table-cell>
          <table:table-cell table:style-name="ce14"/>
          <table:table-cell table:style-name="ce18" office:value-type="float" office:value="43278.99" calcext:value-type="float">
            <text:p>43.278,99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533" calcext:value-type="float">
            <text:p>261153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51804.95" calcext:value-type="float">
            <text:p>51.804,95 </text:p>
          </table:table-cell>
          <table:table-cell table:style-name="ce14" office:value-type="float" office:value="58859.24" calcext:value-type="float">
            <text:p>58.859,24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804" calcext:value-type="float">
            <text:p>26118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29755.342706292" calcext:value-type="float">
            <text:p>229.755,34 </text:p>
          </table:table-cell>
          <table:table-cell table:style-name="ce14" office:value-type="float" office:value="165617.64" calcext:value-type="float">
            <text:p>165.617,64</text:p>
          </table:table-cell>
          <table:table-cell table:style-name="ce14" office:value-type="float" office:value="86127.18" calcext:value-type="float">
            <text:p>86.127,18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903" calcext:value-type="float">
            <text:p>26119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402404.23" calcext:value-type="float">
            <text:p>402.404,23 </text:p>
          </table:table-cell>
          <table:table-cell table:style-name="ce14" office:value-type="float" office:value="447825.47" calcext:value-type="float">
            <text:p>447.825,47</text:p>
          </table:table-cell>
          <table:table-cell table:style-name="ce14"/>
          <table:table-cell table:style-name="ce18" office:value-type="float" office:value="117780.14" calcext:value-type="float">
            <text:p>117.780,1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2406" calcext:value-type="float">
            <text:p>26124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828130.815758081" calcext:value-type="float">
            <text:p>828.130,82 </text:p>
          </table:table-cell>
          <table:table-cell table:style-name="ce14" office:value-type="float" office:value="867285.26" calcext:value-type="float">
            <text:p>867.285,26</text:p>
          </table:table-cell>
          <table:table-cell table:style-name="ce14"/>
          <table:table-cell table:style-name="ce18" office:value-type="float" office:value="22275.41" calcext:value-type="float">
            <text:p>22.275,41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2604" calcext:value-type="float">
            <text:p>26126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382611.772606241" calcext:value-type="float">
            <text:p>382.611,77 </text:p>
          </table:table-cell>
          <table:table-cell table:style-name="ce14" office:value-type="float" office:value="359282.06" calcext:value-type="float">
            <text:p>359.282,06</text:p>
          </table:table-cell>
          <table:table-cell table:style-name="ce14" office:value-type="float" office:value="47445.93" calcext:value-type="float">
            <text:p>47.445,93</text:p>
          </table:table-cell>
          <table:table-cell table:style-name="ce18" office:value-type="float" office:value="89673.28" calcext:value-type="float">
            <text:p>89.673,2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2703" calcext:value-type="float">
            <text:p>26127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18" office:value-type="float" office:value="44114.1" calcext:value-type="float">
            <text:p>44.114,1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2802" calcext:value-type="float">
            <text:p>26128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63146.680962054" calcext:value-type="float">
            <text:p>163.146,68 </text:p>
          </table:table-cell>
          <table:table-cell table:style-name="ce14"/>
          <table:table-cell table:style-name="ce14" office:value-type="float" office:value="170713.86" calcext:value-type="float">
            <text:p>170.713,86</text:p>
          </table:table-cell>
          <table:table-cell table:style-name="ce18" office:value-type="float" office:value="279985.23" calcext:value-type="float">
            <text:p>279.985,23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3305" calcext:value-type="float">
            <text:p>26133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076574.79104131" calcext:value-type="float">
            <text:p>1.076.574,79 </text:p>
          </table:table-cell>
          <table:table-cell table:style-name="ce14" office:value-type="float" office:value="83726" calcext:value-type="float">
            <text:p>83.726,00</text:p>
          </table:table-cell>
          <table:table-cell table:style-name="ce14" office:value-type="float" office:value="1085785.57" calcext:value-type="float">
            <text:p>1.085.785,57</text:p>
          </table:table-cell>
          <table:table-cell table:style-name="ce18" office:value-type="float" office:value="249511.08" calcext:value-type="float">
            <text:p>249.511,08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3404" calcext:value-type="float">
            <text:p>2613404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07630.343648732" calcext:value-type="float">
            <text:p>107.630,34 </text:p>
          </table:table-cell>
          <table:table-cell table:style-name="ce14" office:value-type="float" office:value="80071.53" calcext:value-type="float">
            <text:p>80.071,53</text:p>
          </table:table-cell>
          <table:table-cell table:style-name="ce14" office:value-type="float" office:value="31673.06" calcext:value-type="float">
            <text:p>31.673,06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3503" calcext:value-type="float">
            <text:p>26135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53721.03" calcext:value-type="float">
            <text:p>53.721,03 </text:p>
          </table:table-cell>
          <table:table-cell table:style-name="ce14"/>
          <table:table-cell table:style-name="ce14" office:value-type="float" office:value="56393.74" calcext:value-type="float">
            <text:p>56.393,74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3602" calcext:value-type="float">
            <text:p>261360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90566.897951479" calcext:value-type="float">
            <text:p>190.566,90 </text:p>
          </table:table-cell>
          <table:table-cell table:style-name="ce14" office:value-type="float" office:value="194348.28" calcext:value-type="float">
            <text:p>194.348,28</text:p>
          </table:table-cell>
          <table:table-cell table:style-name="ce14"/>
          <table:table-cell table:style-name="ce20" office:value-type="float" office:value="106567.7" calcext:value-type="float">
            <text:p><text:s/>106.567,70 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3701" calcext:value-type="float">
            <text:p>26137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/>
          <table:table-cell table:style-name="ce14" table:number-columns-repeated="2"/>
          <table:table-cell table:style-name="ce20" office:value-type="float" office:value="19630.76" calcext:value-type="float">
            <text:p><text:s/>19.630,76 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4105" calcext:value-type="float">
            <text:p>26141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4332.3453098677" calcext:value-type="float">
            <text:p>14.332,35 </text:p>
          </table:table-cell>
          <table:table-cell table:style-name="ce14"/>
          <table:table-cell table:style-name="ce14" office:value-type="float" office:value="15099.17" calcext:value-type="float">
            <text:p>15.099,17</text:p>
          </table:table-cell>
          <table:table-cell table:style-name="ce20" office:value-type="float" office:value="34705.04" calcext:value-type="float">
            <text:p><text:s/>34.705,04 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4501" calcext:value-type="float">
            <text:p>2614501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2215181.1888628" calcext:value-type="float">
            <text:p>2.215.181,19 </text:p>
          </table:table-cell>
          <table:table-cell table:style-name="ce14" office:value-type="float" office:value="1462967.81" calcext:value-type="float">
            <text:p>1.462.967,81</text:p>
          </table:table-cell>
          <table:table-cell table:style-name="ce14" office:value-type="float" office:value="917619.1" calcext:value-type="float">
            <text:p>917.619,10</text:p>
          </table:table-cell>
          <table:table-cell table:style-name="ce18" office:value-type="float" office:value="750369.54" calcext:value-type="float">
            <text:p>750.369,5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5003" calcext:value-type="float">
            <text:p>2615003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89971.4548199474" calcext:value-type="float">
            <text:p>89.971,45 </text:p>
          </table:table-cell>
          <table:table-cell table:style-name="ce14" office:value-type="float" office:value="792249.2" calcext:value-type="float">
            <text:p>792.249,20</text:p>
          </table:table-cell>
          <table:table-cell table:style-name="ce14" office:value-type="float" office:value="91213.66" calcext:value-type="float">
            <text:p>91.213,66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5508" calcext:value-type="float">
            <text:p>2615508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40547.39" calcext:value-type="float">
            <text:p>40.547,39 </text:p>
          </table:table-cell>
          <table:table-cell table:style-name="ce14" office:value-type="float" office:value="43294.42" calcext:value-type="float">
            <text:p>43.294,42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6209" calcext:value-type="float">
            <text:p>2616209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49229.18" calcext:value-type="float">
            <text:p>49.229,18 </text:p>
          </table:table-cell>
          <table:table-cell table:style-name="ce14" office:value-type="float" office:value="49229.18" calcext:value-type="float">
            <text:p>49.229,18</text:p>
          </table:table-cell>
          <table:table-cell table:style-name="ce14"/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6506" calcext:value-type="float">
            <text:p>26165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00292.15" calcext:value-type="float">
            <text:p>100.292,15 </text:p>
          </table:table-cell>
          <table:table-cell table:style-name="ce14" office:value-type="float" office:value="104248.11" calcext:value-type="float">
            <text:p>104.248,11</text:p>
          </table:table-cell>
          <table:table-cell table:style-name="ce14"/>
          <table:table-cell table:style-name="ce18" office:value-type="float" office:value="32320.1" calcext:value-type="float">
            <text:p>32.320,1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11606" calcext:value-type="float">
            <text:p>26116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1" office:value-type="float" office:value="1765158.17795909" calcext:value-type="float">
            <text:p>1.765.158,18 </text:p>
          </table:table-cell>
          <table:table-cell table:style-name="ce14" office:value-type="float" office:value="1830719.06" calcext:value-type="float">
            <text:p>1.830.719,06</text:p>
          </table:table-cell>
          <table:table-cell table:style-name="ce14"/>
          <table:table-cell table:style-name="ce18" office:value-type="float" office:value="2038919.12" calcext:value-type="float">
            <text:p>2.038.919,12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0906" calcext:value-type="float">
            <text:p>2600906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table:content-validation-name="val9" office:value-type="float" office:value="11690211000110" calcext:value-type="float">
            <text:p>11690211000110</text:p>
          </table:table-cell>
          <table:table-cell table:style-name="ce2" office:value-type="string" calcext:value-type="string">
            <text:p>SERVIÇO AUTÔNOMO DE ÁGUA E ESGOTO - SAAE/AMARAJI</text:p>
          </table:table-cell>
          <table:table-cell table:style-name="ce11"/>
          <table:table-cell table:style-name="ce14" table:number-columns-repeated="2"/>
          <table:table-cell table:style-name="ce18" office:value-type="float" office:value="41333.1" calcext:value-type="float">
            <text:p>41.333,10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604205" calcext:value-type="float">
            <text:p>2604205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08101057000199</text:p>
          </table:table-cell>
          <table:table-cell table:style-name="ce2" office:value-type="string" calcext:value-type="string">
            <text:p>SERVIÇO AUTÔNOMO DE ÁGUA E ESGOTO - SAAE/CATENDE</text:p>
          </table:table-cell>
          <table:table-cell table:style-name="ce12" office:value-type="float" office:value="14812.6578329145" calcext:value-type="float">
            <text:p>14.812,66 </text:p>
          </table:table-cell>
          <table:table-cell table:style-name="ce14"/>
          <table:table-cell table:style-name="ce14" office:value-type="float" office:value="15524.09" calcext:value-type="float">
            <text:p>15.524,09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table:content-validation-name="val9"/>
          <table:table-cell table:style-name="ce2"/>
          <table:table-cell table:style-name="ce12" office:value-type="float" office:value="17261216.07" calcext:value-type="float">
            <text:p>17.261.216,07 </text:p>
          </table:table-cell>
          <table:table-cell table:style-name="ce14" office:value-type="float" office:value="17457364.34" calcext:value-type="float">
            <text:p>17.457.364,34</text:p>
          </table:table-cell>
          <table:table-cell table:style-name="ce14"/>
          <table:table-cell table:style-name="ce18" office:value-type="float" office:value="29073530.34" calcext:value-type="float">
            <text:p>29.073.530,34</text:p>
          </table:table-cell>
        </table:table-row>
        <table:table-row table:style-name="ro2">
          <table:table-cell table:style-name="ce2" office:value-type="string" calcext:value-type="string">
            <text:p>TRT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</text:p>
          </table:table-cell>
          <table:table-cell table:style-name="ce7" office:value-type="float" office:value="42150664000187" calcext:value-type="float">
            <text:p>42150664000187</text:p>
          </table:table-cell>
          <table:table-cell table:style-name="ce2" office:value-type="string" calcext:value-type="string">
            <text:p>VALEC ENGENHARIA CONSTRUÇÕES E FERROVIAS S/A</text:p>
          </table:table-cell>
          <table:table-cell table:style-name="ce2" table:number-columns-repeated="3"/>
          <table:table-cell table:style-name="ce18" office:value-type="float" office:value="238132.93" calcext:value-type="float">
            <text:p>238.132,93</text:p>
          </table:table-cell>
        </table:table-row>
        <table:table-row table:style-name="ro2">
          <table:table-cell table:style-name="ce2" table:number-columns-repeated="7"/>
          <table:table-cell table:style-name="ce9" table:content-validation-name="val9"/>
          <table:table-cell table:style-name="ce2" table:number-columns-repeated="2"/>
          <table:table-cell table:style-name="ce14"/>
          <table:table-cell table:style-name="ce2"/>
          <table:table-cell table:style-name="ce18"/>
        </table:table-row>
        <table:table-row table:style-name="ro2" table:number-rows-repeated="65431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10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</table:table-row>
        <table:table-row table:style-name="ro2" table:number-rows-repeated="98303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0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4"/>
    </number:number-style>
    <number:number-style style:name="N132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0" number:min-decimal-places="0" number:min-integer-digits="5"/>
    </number:number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lmal</meta:initial-creator>
    <meta:creation-date>2020-02-20T16:34:56</meta:creation-date>
    <dc:creator>TRT6</dc:creator>
    <dc:date>2025-04-09T15:42:46</dc:date>
    <meta:document-statistic meta:table-count="1" meta:cell-count="1030" meta:object-count="0"/>
    <meta:generator>LibreOffice/24.2.5.2$Windows_X86_64 LibreOffice_project/bffef4ea93e59bebbeaf7f431bb02b1a39ee8a59</meta:generator>
  </office:meta>
</office:document-meta>
</file>