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139.56mm"/>
    </style:style>
    <style:style style:name="co4" style:family="table-column">
      <style:table-column-properties fo:break-before="auto" style:column-width="33.83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ff" style:diagonal-bl-tr="none" style:diagonal-tl-br="none" fo:border-left="1.76pt solid #000000" fo:padding="0.71mm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fo:background-color="#ccffff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99cc00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9cc00" style:diagonal-bl-tr="none" style:diagonal-tl-br="none" fo:border-left="1.76pt solid #000000" fo:padding="0.71mm" fo:border-right="0.74pt solid #000000" style:rotation-align="none" fo:border-top="0.74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ackground-color="#99cc00"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3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24" style:family="table-cell" style:parent-style-name="Default" style:data-style-name="N131">
      <style:table-cell-properties fo:background-color="#ffff99" style:diagonal-bl-tr="none" style:diagonal-tl-br="none" fo:border="0.74pt solid #000000" fo:padding="0.71mm" style:rotation-align="none"/>
    </style:style>
    <style:style style:name="ce25" style:family="table-cell" style:parent-style-name="Default" style:data-style-name="N131">
      <style:table-cell-properties fo:background-color="#ccffff" style:diagonal-bl-tr="none" style:diagonal-tl-br="none" fo:border="0.74pt solid #000000" fo:padding="0.71mm" style:rotation-align="none"/>
    </style:style>
    <style:style style:name="ce26" style:family="table-cell" style:parent-style-name="Default" style:data-style-name="N131">
      <style:table-cell-properties fo:background-color="#99cc00" style:diagonal-bl-tr="none" style:diagonal-tl-br="none" fo:border="0.74pt solid #000000" fo:padding="0.71mm" style:rotation-align="none"/>
    </style:style>
    <style:style style:name="ce27" style:family="table-cell" style:parent-style-name="Default" style:data-style-name="N131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31">
      <style:table-cell-properties fo:border-bottom="1.76pt solid #000000" fo:background-color="#99cc00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Default" style:data-style-name="N4">
      <style:table-cell-properties fo:padding="0.71mm"/>
    </style:style>
    <style:style style:name="ce30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000000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ffff99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99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order-bottom="1.76pt solid #000000" fo:background-color="#99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ilha1.A1">
          <table:help-message table:display="true">
            <text:p>Especificar: (F)ederal; (E)stadual; ou (M)unicipal.</text:p>
            <text:p>Preencher com F, E ou M.</text:p>
          </table:help-message>
          <table:error-message table:message-type="stop" table:display="true"/>
        </table:content-validation>
        <table:content-validation table:name="val2" table:base-cell-address="Planilha1.B1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message-type="stop" table:display="true"/>
        </table:content-validation>
        <table:content-validation table:name="val3" table:base-cell-address="Planilha1.C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4" table:base-cell-address="Planilha1.D95">
          <table:help-message table:display="true">
            <text:p>Montante dos precatórios devidos pela entidade devedora, apresentados até 1º de julho do ano imediatamente anterior ao ano de referência, atualizados até essa data.</text:p>
            <text:p>Preencher no formato: 999999,99</text:p>
          </table:help-message>
          <table:error-message table:message-type="stop" table:display="true"/>
        </table:content-validation>
        <table:content-validation table:name="val5" table:base-cell-address="Planilha1.G97">
          <table:help-message table:display="true">
            <text:p>Montante dos precatórios, referentes à entidade devedora, apresentados entre 2 de julho do ano imediatamente anterior ao de referência e 1º de julho do ano de referência, atualizados até essa data.</text:p>
            <text:p>Preencher no formato: 999999,99</text:p>
          </table:help-message>
          <table:error-message table:message-type="stop" table:display="true"/>
        </table:content-validation>
        <table:content-validation table:name="val6" table:base-cell-address="Planilha1.F96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7" table:base-cell-address="Planilha1.F97">
          <table:help-message table:display="true">
            <text:p>Saldo dos precatórios devidos pela entidade devedora, expedidos até 1º de julho do ano anterior ao de referência, após pagamentos realizados no ano de referência.</text:p>
            <text:p>Preencher no formato: 999999,99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017" table:default-cell-style-name="Default"/>
        <table:table-row table:style-name="ro1">
          <table:table-cell table:style-name="ce1" table:content-validation-name="val1" office:value-type="string" calcext:value-type="string" table:number-columns-spanned="7" table:number-rows-spanned="1">
            <text:p>MAPA ANUAL DE PRECATÓRIOS</text:p>
          </table:table-cell>
          <table:covered-table-cell table:style-name="ce10" table:content-validation-name="val2"/>
          <table:covered-table-cell table:style-name="ce10" table:content-validation-name="val3"/>
          <table:covered-table-cell table:style-name="ce10"/>
          <table:covered-table-cell table:style-name="ce10" table:content-validation-name="val6"/>
          <table:covered-table-cell table:number-columns-repeated="2" table:style-name="ce10"/>
          <table:table-cell table:number-columns-repeated="1017"/>
        </table:table-row>
        <table:table-row table:style-name="ro1">
          <table:table-cell table:style-name="ce1" table:content-validation-name="val1" office:value-type="string" calcext:value-type="string" table:number-columns-spanned="7" table:number-rows-spanned="1">
            <text:p>ANO DE REFERÊNCIA - 2021</text:p>
          </table:table-cell>
          <table:covered-table-cell table:style-name="ce10" table:content-validation-name="val2"/>
          <table:covered-table-cell table:style-name="ce10" table:content-validation-name="val3"/>
          <table:covered-table-cell table:style-name="ce10"/>
          <table:covered-table-cell table:style-name="ce10" table:content-validation-name="val6"/>
          <table:covered-table-cell table:number-columns-repeated="2" table:style-name="ce10"/>
          <table:table-cell table:number-columns-repeated="1017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/>
          <table:table-cell table:content-validation-name="val6"/>
          <table:table-cell table:number-columns-repeated="1019"/>
        </table:table-row>
        <table:table-row table:style-name="ro3">
          <table:table-cell table:style-name="ce3" table:content-validation-name="val1" office:value-type="string" calcext:value-type="string">
            <text:p>Esfera do Ente Federado Devedor</text:p>
          </table:table-cell>
          <table:table-cell table:style-name="ce11" table:content-validation-name="val2" office:value-type="string" calcext:value-type="string">
            <text:p>Regime de Pagamento</text:p>
          </table:table-cell>
          <table:table-cell table:style-name="ce11" table:content-validation-name="val3" office:value-type="string" calcext:value-type="string">
            <text:p>Nome da Entidade Devedora</text:p>
          </table:table-cell>
          <table:table-cell table:style-name="ce11" table:content-validation-name="val4" office:value-type="string" calcext:value-type="string">
            <text:p>Montante dos precatórios expedidos até o ano anterior ao de referência (R$)</text:p>
          </table:table-cell>
          <table:table-cell table:style-name="ce11" table:content-validation-name="val6" office:value-type="string" calcext:value-type="string">
            <text:p>Montante Pago no ano de referência (R$)</text:p>
          </table:table-cell>
          <table:table-cell table:style-name="ce11" table:content-validation-name="val7" office:value-type="string" calcext:value-type="string">
            <text:p>Saldo devedor após pagamento (R$)</text:p>
          </table:table-cell>
          <table:table-cell table:style-name="ce35" table:content-validation-name="val5" office:value-type="string" calcext:value-type="string">
            <text:p>Montante dos precatórios expedidos no ano de referência (R$)</text:p>
          </table:table-cell>
          <table:table-cell table:number-columns-repeated="1017"/>
        </table:table-row>
        <table:table-row table:style-name="ro1">
          <table:table-cell table:style-name="ce4" table:content-validation-name="val1" office:value-type="string" calcext:value-type="string">
            <text:p>ESTADUAL</text:p>
          </table:table-cell>
          <table:table-cell table:style-name="ce12" table:content-validation-name="val2" office:value-type="string" calcext:value-type="string">
            <text:p>ESPECIAL</text:p>
          </table:table-cell>
          <table:table-cell table:style-name="ce18" table:content-validation-name="val3" office:value-type="string" calcext:value-type="string">
            <text:p>AGÊNCIA ESTADUAL DE TECNOLOGIA DA INFORMAÇÃO - ATI</text:p>
          </table:table-cell>
          <table:table-cell table:style-name="ce23" table:content-validation-name="val5" office:value-type="float" office:value="2132630.13" calcext:value-type="float">
            <text:p>2.132.630,13 </text:p>
          </table:table-cell>
          <table:table-cell table:style-name="ce30" table:content-validation-name="val6" office:value-type="float" office:value="1122384.95" calcext:value-type="float">
            <text:p>1.122.384,95</text:p>
          </table:table-cell>
          <table:table-cell table:style-name="ce30" table:content-validation-name="val7" office:value-type="float" office:value="1085888.15" calcext:value-type="float">
            <text:p>1.085.888,15</text:p>
          </table:table-cell>
          <table:table-cell table:style-name="ce36" table:content-validation-name="val5" office:value-type="float" office:value="1566546.55" calcext:value-type="float">
            <text:p>1.566.546,55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AUTARQUIA DE MANUTENÇÃO E LIMPEZA URBANA DO RECIFE - EMLURB</text:p>
          </table:table-cell>
          <table:table-cell table:style-name="ce24" table:content-validation-name="val5" office:value-type="float" office:value="1231975.04" calcext:value-type="float">
            <text:p>1.231.975,04 </text:p>
          </table:table-cell>
          <table:table-cell table:style-name="ce31" table:content-validation-name="val6" office:value-type="float" office:value="1251315.98" calcext:value-type="float">
            <text:p>1.251.315,98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4681965.41" calcext:value-type="float">
            <text:p>4.681.965,41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AUTARQUIA DE SERVIÇOS URBANOS DO RECIFE - CSURB</text:p>
          </table:table-cell>
          <table:table-cell table:style-name="ce24" table:content-validation-name="val5" office:value-type="float" office:value="35289.86" calcext:value-type="float">
            <text:p>35.289,86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40821.94" calcext:value-type="float">
            <text:p>40.821,94</text:p>
          </table:table-cell>
          <table:table-cell table:style-name="ce37" table:content-validation-name="val5" office:value-type="float" office:value="92144.1" calcext:value-type="float">
            <text:p>92.144,1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AUTARQUIA DE TRÂNSITO E TRANSPORTE URBANO DO RECIFE - CTTU</text:p>
          </table:table-cell>
          <table:table-cell table:style-name="ce24" table:content-validation-name="val5" office:value-type="float" office:value="839984.01" calcext:value-type="float">
            <text:p>839.984,01 </text:p>
          </table:table-cell>
          <table:table-cell table:style-name="ce31" table:content-validation-name="val6" office:value-type="float" office:value="891788.04" calcext:value-type="float">
            <text:p>891.788,04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242054.99" calcext:value-type="float">
            <text:p>242.054,99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AUTARQUIA DE URBANIZAÇÃO DO RECIFE - URB</text:p>
          </table:table-cell>
          <table:table-cell table:style-name="ce24" table:content-validation-name="val5" office:value-type="float" office:value="901030.71" calcext:value-type="float">
            <text:p>901.030,71 </text:p>
          </table:table-cell>
          <table:table-cell table:style-name="ce31" table:content-validation-name="val6" office:value-type="float" office:value="984458.03" calcext:value-type="float">
            <text:p>984.458,03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3464488.86" calcext:value-type="float">
            <text:p>3.464.488,86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9" table:content-validation-name="val3" office:value-type="string" calcext:value-type="string">
            <text:p>CONSORCIO PÚB. INTERMUNIC. DO AGRESTE PERN. E FRONT. - CONIAPE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112195.3" calcext:value-type="float">
            <text:p>112.195,30</text:p>
          </table:table-cell>
          <table:table-cell table:number-columns-repeated="1017"/>
        </table:table-row>
        <table:table-row table:style-name="ro1">
          <table:table-cell table:style-name="ce6" table:content-validation-name="val1" office:value-type="string" calcext:value-type="string">
            <text:p>ESTADUAL</text:p>
          </table:table-cell>
          <table:table-cell table:style-name="ce14" table:content-validation-name="val2" office:value-type="string" calcext:value-type="string">
            <text:p>ESPECIAL</text:p>
          </table:table-cell>
          <table:table-cell table:style-name="ce20" table:content-validation-name="val3" office:value-type="string" calcext:value-type="string">
            <text:p>DEPARTAMENTO ESTADUAL DE TRÂNSITO DE PERNAMBUCO-DETRAN</text:p>
          </table:table-cell>
          <table:table-cell table:style-name="ce25" table:content-validation-name="val5" office:value-type="float" office:value="3680593.92" calcext:value-type="float">
            <text:p>3.680.593,92 </text:p>
          </table:table-cell>
          <table:table-cell table:style-name="ce32" table:content-validation-name="val6" office:value-type="float" office:value="2132494.5" calcext:value-type="float">
            <text:p>2.132.494,50</text:p>
          </table:table-cell>
          <table:table-cell table:style-name="ce32" table:content-validation-name="val7" office:value-type="float" office:value="1555432.79" calcext:value-type="float">
            <text:p>1.555.432,79</text:p>
          </table:table-cell>
          <table:table-cell table:style-name="ce38" table:content-validation-name="val5" office:value-type="float" office:value="268418.66" calcext:value-type="float">
            <text:p>268.418,66</text:p>
          </table:table-cell>
          <table:table-cell table:number-columns-repeated="1017"/>
        </table:table-row>
        <table:table-row table:style-name="ro1">
          <table:table-cell table:style-name="ce7" table:content-validation-name="val1" office:value-type="string" calcext:value-type="string">
            <text:p>FEDERAL</text:p>
          </table:table-cell>
          <table:table-cell table:style-name="ce15" table:content-validation-name="val2" office:value-type="string" calcext:value-type="string">
            <text:p>COMUM</text:p>
          </table:table-cell>
          <table:table-cell table:style-name="ce21" table:content-validation-name="val3" office:value-type="string" calcext:value-type="string">
            <text:p>DEPARTAMENTO NAC DE INFRAESTRUTURA DE TRANSPORTES (DNIT)</text:p>
          </table:table-cell>
          <table:table-cell table:style-name="ce26" table:content-validation-name="val5" office:value-type="float" office:value="0" calcext:value-type="float">
            <text:p>0,00 </text:p>
          </table:table-cell>
          <table:table-cell table:style-name="ce33" table:content-validation-name="val6" office:value-type="float" office:value="0" calcext:value-type="float">
            <text:p>0,00</text:p>
          </table:table-cell>
          <table:table-cell table:style-name="ce33" table:content-validation-name="val7" office:value-type="float" office:value="0" calcext:value-type="float">
            <text:p>0,00</text:p>
          </table:table-cell>
          <table:table-cell table:style-name="ce39" table:content-validation-name="val5" office:value-type="float" office:value="340066.62" calcext:value-type="float">
            <text:p>340.066,62</text:p>
          </table:table-cell>
          <table:table-cell table:number-columns-repeated="1017"/>
        </table:table-row>
        <table:table-row table:style-name="ro1">
          <table:table-cell table:style-name="ce7" table:content-validation-name="val1" office:value-type="string" calcext:value-type="string">
            <text:p>FEDERAL</text:p>
          </table:table-cell>
          <table:table-cell table:style-name="ce15" table:content-validation-name="val2" office:value-type="string" calcext:value-type="string">
            <text:p>COMUM</text:p>
          </table:table-cell>
          <table:table-cell table:style-name="ce21" table:content-validation-name="val3" office:value-type="string" calcext:value-type="string">
            <text:p>EMPRESA BRASILEIRA DE CORREIOS E TELÉGRAFOS</text:p>
          </table:table-cell>
          <table:table-cell table:style-name="ce26" table:content-validation-name="val5" office:value-type="float" office:value="11664211.57" calcext:value-type="float">
            <text:p>11.664.211,57 </text:p>
          </table:table-cell>
          <table:table-cell table:style-name="ce33" table:content-validation-name="val6" office:value-type="float" office:value="12052673.91" calcext:value-type="float">
            <text:p>12.052.673,91</text:p>
          </table:table-cell>
          <table:table-cell table:style-name="ce33" table:content-validation-name="val7" office:value-type="float" office:value="0" calcext:value-type="float">
            <text:p>0,00</text:p>
          </table:table-cell>
          <table:table-cell table:style-name="ce39" table:content-validation-name="val5" office:value-type="float" office:value="6659009.72" calcext:value-type="float">
            <text:p>6.659.009,72</text:p>
          </table:table-cell>
          <table:table-cell table:number-columns-repeated="1017"/>
        </table:table-row>
        <table:table-row table:style-name="ro1">
          <table:table-cell table:style-name="ce6" table:content-validation-name="val1" office:value-type="string" calcext:value-type="string">
            <text:p>ESTADUAL</text:p>
          </table:table-cell>
          <table:table-cell table:style-name="ce14" table:content-validation-name="val2" office:value-type="string" calcext:value-type="string">
            <text:p>ESPECIAL</text:p>
          </table:table-cell>
          <table:table-cell table:style-name="ce20" table:content-validation-name="val3" office:value-type="string" calcext:value-type="string">
            <text:p>ESTADO DE PERNAMBUCO</text:p>
          </table:table-cell>
          <table:table-cell table:style-name="ce25" table:content-validation-name="val5" office:value-type="float" office:value="4855670.99" calcext:value-type="float">
            <text:p>4.855.670,99 </text:p>
          </table:table-cell>
          <table:table-cell table:style-name="ce32" table:content-validation-name="val6" office:value-type="float" office:value="2077073.75" calcext:value-type="float">
            <text:p>2.077.073,75</text:p>
          </table:table-cell>
          <table:table-cell table:style-name="ce32" table:content-validation-name="val7" office:value-type="float" office:value="3351901.29" calcext:value-type="float">
            <text:p>3.351.901,29</text:p>
          </table:table-cell>
          <table:table-cell table:style-name="ce38" table:content-validation-name="val5" office:value-type="float" office:value="1884026.97" calcext:value-type="float">
            <text:p>1.884.026,97</text:p>
          </table:table-cell>
          <table:table-cell table:number-columns-repeated="1017"/>
        </table:table-row>
        <table:table-row table:style-name="ro1">
          <table:table-cell table:style-name="ce6" table:content-validation-name="val1" office:value-type="string" calcext:value-type="string">
            <text:p>ESTADUAL</text:p>
          </table:table-cell>
          <table:table-cell table:style-name="ce14" table:content-validation-name="val2" office:value-type="string" calcext:value-type="string">
            <text:p>ESPECIAL</text:p>
          </table:table-cell>
          <table:table-cell table:style-name="ce20" table:content-validation-name="val3" office:value-type="string" calcext:value-type="string">
            <text:p>FUNDAÇÃO DE ATENDIMENTO SOCIOEDUCATIVO - FUNASE</text:p>
          </table:table-cell>
          <table:table-cell table:style-name="ce25" table:content-validation-name="val5" office:value-type="float" office:value="727012.2" calcext:value-type="float">
            <text:p>727.012,20 </text:p>
          </table:table-cell>
          <table:table-cell table:style-name="ce32" table:content-validation-name="val6" office:value-type="float" office:value="373940.51" calcext:value-type="float">
            <text:p>373.940,51</text:p>
          </table:table-cell>
          <table:table-cell table:style-name="ce32" table:content-validation-name="val7" office:value-type="float" office:value="435387.64" calcext:value-type="float">
            <text:p>435.387,64</text:p>
          </table:table-cell>
          <table:table-cell table:style-name="ce38" table:content-validation-name="val5" office:value-type="float" office:value="303480.3" calcext:value-type="float">
            <text:p>303.480,30</text:p>
          </table:table-cell>
          <table:table-cell table:number-columns-repeated="1017"/>
        </table:table-row>
        <table:table-row table:style-name="ro1">
          <table:table-cell table:style-name="ce6" table:content-validation-name="val1" office:value-type="string" calcext:value-type="string">
            <text:p>ESTADUAL</text:p>
          </table:table-cell>
          <table:table-cell table:style-name="ce14" table:content-validation-name="val2" office:value-type="string" calcext:value-type="string">
            <text:p>ESPECIAL</text:p>
          </table:table-cell>
          <table:table-cell table:style-name="ce20" table:content-validation-name="val3" office:value-type="string" calcext:value-type="string">
            <text:p>FUNDAÇÃO DE HEMATOLOGIA E HEMOTERAPIA DE PE - HEMOPE</text:p>
          </table:table-cell>
          <table:table-cell table:style-name="ce25" table:content-validation-name="val5" office:value-type="float" office:value="243623.42" calcext:value-type="float">
            <text:p>243.623,42 </text:p>
          </table:table-cell>
          <table:table-cell table:style-name="ce32" table:content-validation-name="val6" office:value-type="float" office:value="104242.79" calcext:value-type="float">
            <text:p>104.242,79</text:p>
          </table:table-cell>
          <table:table-cell table:style-name="ce32" table:content-validation-name="val7" office:value-type="float" office:value="160816.49" calcext:value-type="float">
            <text:p>160.816,49</text:p>
          </table:table-cell>
          <table:table-cell table:style-name="ce38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table:content-validation-name="val1" office:value-type="string" calcext:value-type="string">
            <text:p>ESTADUAL</text:p>
          </table:table-cell>
          <table:table-cell table:style-name="ce14" table:content-validation-name="val2" office:value-type="string" calcext:value-type="string">
            <text:p>ESPECIAL</text:p>
          </table:table-cell>
          <table:table-cell table:style-name="ce20" table:content-validation-name="val3" office:value-type="string" calcext:value-type="string">
            <text:p>FUNDAÇÃO PATRIMÔNIO HISTÓRICO E ARTÍSTICO DE PE - FUNDARPE</text:p>
          </table:table-cell>
          <table:table-cell table:style-name="ce25" table:content-validation-name="val5" office:value-type="float" office:value="151060.16" calcext:value-type="float">
            <text:p>151.060,16 </text:p>
          </table:table-cell>
          <table:table-cell table:style-name="ce32" table:content-validation-name="val6"/>
          <table:table-cell table:style-name="ce32" table:content-validation-name="val7" office:value-type="float" office:value="173062.76" calcext:value-type="float">
            <text:p>173.062,76</text:p>
          </table:table-cell>
          <table:table-cell table:style-name="ce38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table:content-validation-name="val1" office:value-type="string" calcext:value-type="string">
            <text:p>ESTADUAL</text:p>
          </table:table-cell>
          <table:table-cell table:style-name="ce14" table:content-validation-name="val2" office:value-type="string" calcext:value-type="string">
            <text:p>ESPECIAL</text:p>
          </table:table-cell>
          <table:table-cell table:style-name="ce20" table:content-validation-name="val3" office:value-type="string" calcext:value-type="string">
            <text:p>FUNDAÇÃO UNIVERSIDADE DE PERNAMBUCO - UPE</text:p>
          </table:table-cell>
          <table:table-cell table:style-name="ce25" table:content-validation-name="val5" office:value-type="float" office:value="55168.18" calcext:value-type="float">
            <text:p>55.168,18 </text:p>
          </table:table-cell>
          <table:table-cell table:style-name="ce32" table:content-validation-name="val6" office:value-type="float" office:value="52749.11" calcext:value-type="float">
            <text:p>52.749,11</text:p>
          </table:table-cell>
          <table:table-cell table:style-name="ce32" table:content-validation-name="val7" office:value-type="float" office:value="0" calcext:value-type="float">
            <text:p>0,00</text:p>
          </table:table-cell>
          <table:table-cell table:style-name="ce38" table:content-validation-name="val5" office:value-type="float" office:value="100129.72" calcext:value-type="float">
            <text:p>100.129,72</text:p>
          </table:table-cell>
          <table:table-cell table:number-columns-repeated="1017"/>
        </table:table-row>
        <table:table-row table:style-name="ro1">
          <table:table-cell table:style-name="ce7" table:content-validation-name="val1" office:value-type="string" calcext:value-type="string">
            <text:p>FEDERAL</text:p>
          </table:table-cell>
          <table:table-cell table:style-name="ce15" table:content-validation-name="val2" office:value-type="string" calcext:value-type="string">
            <text:p>COMUM</text:p>
          </table:table-cell>
          <table:table-cell table:style-name="ce21" table:content-validation-name="val3" office:value-type="string" calcext:value-type="string">
            <text:p>FUNDAÇÃO UNIVERSIDADE FED. DO VALE DO SÃO FRANCISCO-UNIVASF</text:p>
          </table:table-cell>
          <table:table-cell table:style-name="ce26" table:content-validation-name="val5" office:value-type="float" office:value="182072.37" calcext:value-type="float">
            <text:p>182.072,37 </text:p>
          </table:table-cell>
          <table:table-cell table:style-name="ce33" table:content-validation-name="val6" office:value-type="float" office:value="182630.52" calcext:value-type="float">
            <text:p>182.630,52</text:p>
          </table:table-cell>
          <table:table-cell table:style-name="ce33" table:content-validation-name="val7" office:value-type="float" office:value="0" calcext:value-type="float">
            <text:p>0,00</text:p>
          </table:table-cell>
          <table:table-cell table:style-name="ce39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table:content-validation-name="val1" office:value-type="string" calcext:value-type="string">
            <text:p>ESTADUAL</text:p>
          </table:table-cell>
          <table:table-cell table:style-name="ce14" table:content-validation-name="val2" office:value-type="string" calcext:value-type="string">
            <text:p>ESPECIAL</text:p>
          </table:table-cell>
          <table:table-cell table:style-name="ce20" table:content-validation-name="val3" office:value-type="string" calcext:value-type="string">
            <text:p>INSTITUTO DE RECURSOS HUMANOS DE PERNAMBUCO-IRH</text:p>
          </table:table-cell>
          <table:table-cell table:style-name="ce25" table:content-validation-name="val5" office:value-type="float" office:value="702846.35" calcext:value-type="float">
            <text:p>702.846,35 </text:p>
          </table:table-cell>
          <table:table-cell table:style-name="ce32" table:content-validation-name="val6" office:value-type="float" office:value="289146.89" calcext:value-type="float">
            <text:p>289.146,89</text:p>
          </table:table-cell>
          <table:table-cell table:style-name="ce32" table:content-validation-name="val7" office:value-type="float" office:value="413020.59" calcext:value-type="float">
            <text:p>413.020,59</text:p>
          </table:table-cell>
          <table:table-cell table:style-name="ce38" table:content-validation-name="val5" office:value-type="float" office:value="490176.31" calcext:value-type="float">
            <text:p>490.176,31</text:p>
          </table:table-cell>
          <table:table-cell table:number-columns-repeated="1017"/>
        </table:table-row>
        <table:table-row table:style-name="ro1">
          <table:table-cell table:style-name="ce7" table:content-validation-name="val1" office:value-type="string" calcext:value-type="string">
            <text:p>FEDERAL</text:p>
          </table:table-cell>
          <table:table-cell table:style-name="ce15" table:content-validation-name="val2" office:value-type="string" calcext:value-type="string">
            <text:p>COMUM</text:p>
          </table:table-cell>
          <table:table-cell table:style-name="ce21" table:content-validation-name="val3" office:value-type="string" calcext:value-type="string">
            <text:p>INSTITUTO NACIONAL DE COLONIZAÇÃO E REFORMA AGRÁRIA</text:p>
          </table:table-cell>
          <table:table-cell table:style-name="ce26" table:content-validation-name="val5" office:value-type="float" office:value="0" calcext:value-type="float">
            <text:p>0,00 </text:p>
          </table:table-cell>
          <table:table-cell table:style-name="ce33" table:content-validation-name="val6" office:value-type="float" office:value="0" calcext:value-type="float">
            <text:p>0,00</text:p>
          </table:table-cell>
          <table:table-cell table:style-name="ce33" table:content-validation-name="val7" office:value-type="float" office:value="0" calcext:value-type="float">
            <text:p>0,00</text:p>
          </table:table-cell>
          <table:table-cell table:style-name="ce39" table:content-validation-name="val5" office:value-type="float" office:value="110247.6" calcext:value-type="float">
            <text:p>110.247,6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AGRESTINA</text:p>
          </table:table-cell>
          <table:table-cell table:style-name="ce24" table:content-validation-name="val5" office:value-type="float" office:value="33738.21" calcext:value-type="float">
            <text:p>33.738,21 </text:p>
          </table:table-cell>
          <table:table-cell table:style-name="ce31" table:content-validation-name="val6" office:value-type="float" office:value="37998.39" calcext:value-type="float">
            <text:p>37.998,39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table:content-validation-name="val1" office:value-type="string" calcext:value-type="string">
            <text:p>MUNICIPAL</text:p>
          </table:table-cell>
          <table:table-cell table:style-name="ce16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ÁGUA PRETA</text:p>
          </table:table-cell>
          <table:table-cell table:style-name="ce27" table:content-validation-name="val5" office:value-type="float" office:value="75360.7" calcext:value-type="float">
            <text:p>75.360,70 </text:p>
          </table:table-cell>
          <table:table-cell table:style-name="ce31" table:content-validation-name="val6" office:value-type="float" office:value="59462.9" calcext:value-type="float">
            <text:p>59.462,90</text:p>
          </table:table-cell>
          <table:table-cell table:style-name="ce31" table:content-validation-name="val7" office:value-type="float" office:value="25156.73" calcext:value-type="float">
            <text:p>25.156,73</text:p>
          </table:table-cell>
          <table:table-cell table:style-name="ce37" table:content-validation-name="val5" office:value-type="float" office:value="118454.17" calcext:value-type="float">
            <text:p>118.454,17</text:p>
          </table:table-cell>
          <table:table-cell table:number-columns-repeated="1017"/>
        </table:table-row>
        <table:table-row table:style-name="ro1">
          <table:table-cell table:style-name="ce8" table:content-validation-name="val1" office:value-type="string" calcext:value-type="string">
            <text:p>MUNICIPAL</text:p>
          </table:table-cell>
          <table:table-cell table:style-name="ce16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ALIANÇA</text:p>
          </table:table-cell>
          <table:table-cell table:style-name="ce27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24132.22" calcext:value-type="float">
            <text:p>24.132,22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ESPECIAL</text:p>
          </table:table-cell>
          <table:table-cell table:style-name="ce16" table:content-validation-name="val3" office:value-type="string" calcext:value-type="string">
            <text:p>ANGELIM</text:p>
          </table:table-cell>
          <table:table-cell table:style-name="ce24" table:content-validation-name="val5" office:value-type="float" office:value="106703.23" calcext:value-type="float">
            <text:p>106.703,23 </text:p>
          </table:table-cell>
          <table:table-cell table:style-name="ce31" table:content-validation-name="val6" office:value-type="float" office:value="112779.61" calcext:value-type="float">
            <text:p>112.779,61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BARRA DE GUABIRABA</text:p>
          </table:table-cell>
          <table:table-cell table:style-name="ce24" table:content-validation-name="val5" office:value-type="float" office:value="68618.27" calcext:value-type="float">
            <text:p>68.618,27 </text:p>
          </table:table-cell>
          <table:table-cell table:style-name="ce31" table:content-validation-name="val6" office:value-type="float" office:value="14104.28" calcext:value-type="float">
            <text:p>14.104,28</text:p>
          </table:table-cell>
          <table:table-cell table:style-name="ce31" table:content-validation-name="val7" office:value-type="float" office:value="70232.08" calcext:value-type="float">
            <text:p>70.232,08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BARREIROS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400851.04" calcext:value-type="float">
            <text:p>400.851,04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BODOCÓ</text:p>
          </table:table-cell>
          <table:table-cell table:style-name="ce24" table:content-validation-name="val5" office:value-type="float" office:value="85528.34" calcext:value-type="float">
            <text:p>85.528,34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99255.68" calcext:value-type="float">
            <text:p>99.255,68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ESPECIAL</text:p>
          </table:table-cell>
          <table:table-cell table:style-name="ce16" table:content-validation-name="val3" office:value-type="string" calcext:value-type="string">
            <text:p>BOM CONSELHO</text:p>
          </table:table-cell>
          <table:table-cell table:style-name="ce24" table:content-validation-name="val5" office:value-type="float" office:value="3969.41" calcext:value-type="float">
            <text:p>3.969,41 </text:p>
          </table:table-cell>
          <table:table-cell table:style-name="ce31" table:content-validation-name="val6" office:value-type="float" office:value="4167.08" calcext:value-type="float">
            <text:p>4.167,08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BREJO DA MADRE DE DEUS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53541.08" calcext:value-type="float">
            <text:p>53.541,08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BUÍQUE</text:p>
          </table:table-cell>
          <table:table-cell table:style-name="ce24" table:content-validation-name="val5" office:value-type="float" office:value="3750696.58" calcext:value-type="float">
            <text:p>3.750.696,58 </text:p>
          </table:table-cell>
          <table:table-cell table:style-name="ce31" table:content-validation-name="val6" office:value-type="float" office:value="160782.82" calcext:value-type="float">
            <text:p>160.782,82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37676.94" calcext:value-type="float">
            <text:p>37.676,94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CABO DE SANTO AGOSTINHO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132280.52" calcext:value-type="float">
            <text:p>132.280,52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CAMARAGIBE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64195.8" calcext:value-type="float">
            <text:p>64.195,8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CARNAÍBA</text:p>
          </table:table-cell>
          <table:table-cell table:style-name="ce24" table:content-validation-name="val5" office:value-type="float" office:value="955603.01" calcext:value-type="float">
            <text:p>955.603,01 </text:p>
          </table:table-cell>
          <table:table-cell table:style-name="ce31" table:content-validation-name="val6" office:value-type="float" office:value="221334.68" calcext:value-type="float">
            <text:p>221.334,68</text:p>
          </table:table-cell>
          <table:table-cell table:style-name="ce31" table:content-validation-name="val7" office:value-type="float" office:value="856596.56" calcext:value-type="float">
            <text:p>856.596,56</text:p>
          </table:table-cell>
          <table:table-cell table:style-name="ce37" table:content-validation-name="val5" office:value-type="float" office:value="18999.5" calcext:value-type="float">
            <text:p>18.999,5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ESPECIAL</text:p>
          </table:table-cell>
          <table:table-cell table:style-name="ce16" table:content-validation-name="val3" office:value-type="string" calcext:value-type="string">
            <text:p>CARPINA</text:p>
          </table:table-cell>
          <table:table-cell table:style-name="ce24" table:content-validation-name="val5" office:value-type="float" office:value="109858.68" calcext:value-type="float">
            <text:p>109.858,68 </text:p>
          </table:table-cell>
          <table:table-cell table:style-name="ce31" table:content-validation-name="val6" office:value-type="float" office:value="50141.8" calcext:value-type="float">
            <text:p>50.141,80</text:p>
          </table:table-cell>
          <table:table-cell table:style-name="ce31" table:content-validation-name="val7" office:value-type="float" office:value="126179.03" calcext:value-type="float">
            <text:p>126.179,03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CARUARU</text:p>
          </table:table-cell>
          <table:table-cell table:style-name="ce24" table:content-validation-name="val5" office:value-type="float" office:value="445141.2" calcext:value-type="float">
            <text:p>445.141,20 </text:p>
          </table:table-cell>
          <table:table-cell table:style-name="ce31" table:content-validation-name="val6" office:value-type="float" office:value="483912.48" calcext:value-type="float">
            <text:p>483.912,48</text:p>
          </table:table-cell>
          <table:table-cell table:style-name="ce31" table:content-validation-name="val7" office:value-type="float" office:value="299040.02" calcext:value-type="float">
            <text:p>299.040,02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CATENDE</text:p>
          </table:table-cell>
          <table:table-cell table:style-name="ce24" table:content-validation-name="val5" office:value-type="float" office:value="274924526.55" calcext:value-type="float">
            <text:p>274.924.526,55 </text:p>
          </table:table-cell>
          <table:table-cell table:style-name="ce31" table:content-validation-name="val6" office:value-type="float" office:value="47708.72" calcext:value-type="float">
            <text:p>47.708,72</text:p>
          </table:table-cell>
          <table:table-cell table:style-name="ce31" table:content-validation-name="val7" office:value-type="float" office:value="107931.59" calcext:value-type="float">
            <text:p>107.931,59</text:p>
          </table:table-cell>
          <table:table-cell table:style-name="ce37" table:content-validation-name="val5" office:value-type="float" office:value="1318737.38" calcext:value-type="float">
            <text:p>1.318.737,38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CHÃ GRANDE</text:p>
          </table:table-cell>
          <table:table-cell table:style-name="ce24" table:content-validation-name="val5" office:value-type="float" office:value="4182.03" calcext:value-type="float">
            <text:p>4.182,03 </text:p>
          </table:table-cell>
          <table:table-cell table:style-name="ce31" table:content-validation-name="val6" office:value-type="float" office:value="4202.91" calcext:value-type="float">
            <text:p>4.202,91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CONDADO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62078.3" calcext:value-type="float">
            <text:p>62.078,3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ESCADA</text:p>
          </table:table-cell>
          <table:table-cell table:style-name="ce24" table:content-validation-name="val5" office:value-type="float" office:value="305475.29" calcext:value-type="float">
            <text:p>305.475,29 </text:p>
          </table:table-cell>
          <table:table-cell table:style-name="ce31" table:content-validation-name="val6" office:value-type="float" office:value="37808.04" calcext:value-type="float">
            <text:p>37.808,04</text:p>
          </table:table-cell>
          <table:table-cell table:style-name="ce31" table:content-validation-name="val7" office:value-type="float" office:value="371618.45" calcext:value-type="float">
            <text:p>371.618,45</text:p>
          </table:table-cell>
          <table:table-cell table:style-name="ce37" table:content-validation-name="val5" office:value-type="float" office:value="430153.23" calcext:value-type="float">
            <text:p>430.153,23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EXU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16550.91" calcext:value-type="float">
            <text:p>16.550,91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FLORESTA</text:p>
          </table:table-cell>
          <table:table-cell table:style-name="ce24" table:content-validation-name="val5" office:value-type="float" office:value="107302.01" calcext:value-type="float">
            <text:p>107.302,01 </text:p>
          </table:table-cell>
          <table:table-cell table:style-name="ce31" table:content-validation-name="val6" office:value-type="float" office:value="84182.3" calcext:value-type="float">
            <text:p>84.182,3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161381.85" calcext:value-type="float">
            <text:p>161.381,85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GAMELEIRA</text:p>
          </table:table-cell>
          <table:table-cell table:style-name="ce24" table:content-validation-name="val5" office:value-type="float" office:value="574428.56" calcext:value-type="float">
            <text:p>574.428,56 </text:p>
          </table:table-cell>
          <table:table-cell table:style-name="ce31" table:content-validation-name="val6" office:value-type="float" office:value="297330.28" calcext:value-type="float">
            <text:p>297.330,28</text:p>
          </table:table-cell>
          <table:table-cell table:style-name="ce31" table:content-validation-name="val7" office:value-type="float" office:value="195573.82" calcext:value-type="float">
            <text:p>195.573,82</text:p>
          </table:table-cell>
          <table:table-cell table:style-name="ce37" table:content-validation-name="val5" office:value-type="float" office:value="110638.65" calcext:value-type="float">
            <text:p>110.638,65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ESPECIAL</text:p>
          </table:table-cell>
          <table:table-cell table:style-name="ce16" table:content-validation-name="val3" office:value-type="string" calcext:value-type="string">
            <text:p>GOIANA</text:p>
          </table:table-cell>
          <table:table-cell table:style-name="ce24" table:content-validation-name="val5" office:value-type="float" office:value="824353.88" calcext:value-type="float">
            <text:p>824.353,88 </text:p>
          </table:table-cell>
          <table:table-cell table:style-name="ce31" table:content-validation-name="val6" office:value-type="float" office:value="263182.07" calcext:value-type="float">
            <text:p>263.182,07</text:p>
          </table:table-cell>
          <table:table-cell table:style-name="ce31" table:content-validation-name="val7" office:value-type="float" office:value="801972.91" calcext:value-type="float">
            <text:p>801.972,91</text:p>
          </table:table-cell>
          <table:table-cell table:style-name="ce37" table:content-validation-name="val5" office:value-type="float" office:value="577454.86" calcext:value-type="float">
            <text:p>577.454,86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GRAVATÁ</text:p>
          </table:table-cell>
          <table:table-cell table:style-name="ce24" table:content-validation-name="val5" office:value-type="float" office:value="2324.69" calcext:value-type="float">
            <text:p>2.324,69 </text:p>
          </table:table-cell>
          <table:table-cell table:style-name="ce31" table:content-validation-name="val6" office:value-type="float" office:value="2324.69" calcext:value-type="float">
            <text:p>2.324,69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IGUARACY</text:p>
          </table:table-cell>
          <table:table-cell table:style-name="ce24" table:content-validation-name="val5" office:value-type="float" office:value="464951.5" calcext:value-type="float">
            <text:p>464.951,5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618406.65" calcext:value-type="float">
            <text:p>618.406,65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IPOJUCA</text:p>
          </table:table-cell>
          <table:table-cell table:style-name="ce24" table:content-validation-name="val5" office:value-type="float" office:value="103684.23" calcext:value-type="float">
            <text:p>103.684,23 </text:p>
          </table:table-cell>
          <table:table-cell table:style-name="ce31" table:content-validation-name="val6" office:value-type="float" office:value="106606.8" calcext:value-type="float">
            <text:p>106.606,8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ITAÍBA</text:p>
          </table:table-cell>
          <table:table-cell table:style-name="ce24" table:content-validation-name="val5" office:value-type="float" office:value="158850.95" calcext:value-type="float">
            <text:p>158.850,95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191043.35" calcext:value-type="float">
            <text:p>191.043,35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ITAPETIM</text:p>
          </table:table-cell>
          <table:table-cell table:style-name="ce24" table:content-validation-name="val5" office:value-type="float" office:value="77515.75" calcext:value-type="float">
            <text:p>77.515,75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90964.39" calcext:value-type="float">
            <text:p>90.964,39</text:p>
          </table:table-cell>
          <table:table-cell table:style-name="ce37" table:content-validation-name="val5" office:value-type="float" office:value="56682.49" calcext:value-type="float">
            <text:p>56.682,49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ITAQUITINGA</text:p>
          </table:table-cell>
          <table:table-cell table:style-name="ce24" table:content-validation-name="val5" office:value-type="float" office:value="113471.49" calcext:value-type="float">
            <text:p>113.471,49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128880.1" calcext:value-type="float">
            <text:p>128.880,10</text:p>
          </table:table-cell>
          <table:table-cell table:style-name="ce37" table:content-validation-name="val5" office:value-type="float" office:value="125094.45" calcext:value-type="float">
            <text:p>125.094,45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JABOATÃO</text:p>
          </table:table-cell>
          <table:table-cell table:style-name="ce24" table:content-validation-name="val5" office:value-type="float" office:value="2545.32" calcext:value-type="float">
            <text:p>2.545,32 </text:p>
          </table:table-cell>
          <table:table-cell table:style-name="ce31" table:content-validation-name="val6" office:value-type="float" office:value="58188.08" calcext:value-type="float">
            <text:p>58.188,08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275472.04" calcext:value-type="float">
            <text:p>275.472,04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JOÃO ALFREDO</text:p>
          </table:table-cell>
          <table:table-cell table:style-name="ce24" table:content-validation-name="val5" office:value-type="float" office:value="99771.42" calcext:value-type="float">
            <text:p>99.771,42 </text:p>
          </table:table-cell>
          <table:table-cell table:style-name="ce31" table:content-validation-name="val6" office:value-type="float" office:value="31661.3" calcext:value-type="float">
            <text:p>31.661,30</text:p>
          </table:table-cell>
          <table:table-cell table:style-name="ce31" table:content-validation-name="val7" office:value-type="float" office:value="106812.73" calcext:value-type="float">
            <text:p>106.812,73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JOAQUIM NABUCO</text:p>
          </table:table-cell>
          <table:table-cell table:style-name="ce24" table:content-validation-name="val5" office:value-type="float" office:value="38780.08" calcext:value-type="float">
            <text:p>38.780,08 </text:p>
          </table:table-cell>
          <table:table-cell table:style-name="ce31" table:content-validation-name="val6" office:value-type="float" office:value="41790.3" calcext:value-type="float">
            <text:p>41.790,3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197624.17" calcext:value-type="float">
            <text:p>197.624,17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JUPI</text:p>
          </table:table-cell>
          <table:table-cell table:style-name="ce24" table:content-validation-name="val5" office:value-type="float" office:value="272315.92" calcext:value-type="float">
            <text:p>272.315,92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327502.89" calcext:value-type="float">
            <text:p>327.502,89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LAGOA DE ITAENGA</text:p>
          </table:table-cell>
          <table:table-cell table:style-name="ce24" table:content-validation-name="val5" office:value-type="float" office:value="130956.88" calcext:value-type="float">
            <text:p>130.956,88 </text:p>
          </table:table-cell>
          <table:table-cell table:style-name="ce31" table:content-validation-name="val6" office:value-type="float" office:value="61507.73" calcext:value-type="float">
            <text:p>61.507,73</text:p>
          </table:table-cell>
          <table:table-cell table:style-name="ce31" table:content-validation-name="val7" office:value-type="float" office:value="93306.48" calcext:value-type="float">
            <text:p>93.306,48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LAGOA DO CARRO</text:p>
          </table:table-cell>
          <table:table-cell table:style-name="ce24" table:content-validation-name="val5" office:value-type="float" office:value="78394.56" calcext:value-type="float">
            <text:p>78.394,56 </text:p>
          </table:table-cell>
          <table:table-cell table:style-name="ce31" table:content-validation-name="val6" office:value-type="float" office:value="74024.25" calcext:value-type="float">
            <text:p>74.024,25</text:p>
          </table:table-cell>
          <table:table-cell table:style-name="ce31" table:content-validation-name="val7" office:value-type="float" office:value="15484.94" calcext:value-type="float">
            <text:p>15.484,94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LAGOA DOS GATOS</text:p>
          </table:table-cell>
          <table:table-cell table:style-name="ce24" table:content-validation-name="val5" office:value-type="float" office:value="244554.16" calcext:value-type="float">
            <text:p>244.554,16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244979.93" calcext:value-type="float">
            <text:p>244.979,93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LAJEDO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44418.66" calcext:value-type="float">
            <text:p>44.418,66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NAZARÉ DA MATA</text:p>
          </table:table-cell>
          <table:table-cell table:style-name="ce24" table:content-validation-name="val5" office:value-type="float" office:value="370607.59" calcext:value-type="float">
            <text:p>370.607,59 </text:p>
          </table:table-cell>
          <table:table-cell table:style-name="ce31" table:content-validation-name="val6" office:value-type="float" office:value="85669.74" calcext:value-type="float">
            <text:p>85.669,74</text:p>
          </table:table-cell>
          <table:table-cell table:style-name="ce31" table:content-validation-name="val7" office:value-type="float" office:value="348236.53" calcext:value-type="float">
            <text:p>348.236,53</text:p>
          </table:table-cell>
          <table:table-cell table:style-name="ce37" table:content-validation-name="val5" office:value-type="float" office:value="998047.89" calcext:value-type="float">
            <text:p>998.047,89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OLINDA</text:p>
          </table:table-cell>
          <table:table-cell table:style-name="ce24" table:content-validation-name="val5" office:value-type="float" office:value="245985.43" calcext:value-type="float">
            <text:p>245.985,43 </text:p>
          </table:table-cell>
          <table:table-cell table:style-name="ce31" table:content-validation-name="val6" office:value-type="float" office:value="248104.64" calcext:value-type="float">
            <text:p>248.104,64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879225.47" calcext:value-type="float">
            <text:p>879.225,47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OROBÓ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163538.1" calcext:value-type="float">
            <text:p>163.538,1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OURICURI</text:p>
          </table:table-cell>
          <table:table-cell table:style-name="ce24" table:content-validation-name="val5" office:value-type="float" office:value="111386.46" calcext:value-type="float">
            <text:p>111.386,46 </text:p>
          </table:table-cell>
          <table:table-cell table:style-name="ce31" table:content-validation-name="val6" office:value-type="float" office:value="46822.69" calcext:value-type="float">
            <text:p>46.822,69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ESPECIAL</text:p>
          </table:table-cell>
          <table:table-cell table:style-name="ce16" table:content-validation-name="val3" office:value-type="string" calcext:value-type="string">
            <text:p>PALMARES</text:p>
          </table:table-cell>
          <table:table-cell table:style-name="ce24" table:content-validation-name="val5" office:value-type="float" office:value="123376.56" calcext:value-type="float">
            <text:p>123.376,56 </text:p>
          </table:table-cell>
          <table:table-cell table:style-name="ce31" table:content-validation-name="val6" office:value-type="float" office:value="22306.42" calcext:value-type="float">
            <text:p>22.306,42</text:p>
          </table:table-cell>
          <table:table-cell table:style-name="ce31" table:content-validation-name="val7" office:value-type="float" office:value="125856.66" calcext:value-type="float">
            <text:p>125.856,66</text:p>
          </table:table-cell>
          <table:table-cell table:style-name="ce37" table:content-validation-name="val5" office:value-type="float" office:value="67642.47" calcext:value-type="float">
            <text:p>67.642,47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ESPECIAL</text:p>
          </table:table-cell>
          <table:table-cell table:style-name="ce16" table:content-validation-name="val3" office:value-type="string" calcext:value-type="string">
            <text:p>PAUDALHO</text:p>
          </table:table-cell>
          <table:table-cell table:style-name="ce24" table:content-validation-name="val5" office:value-type="float" office:value="1743672.33" calcext:value-type="float">
            <text:p>1.743.672,33 </text:p>
          </table:table-cell>
          <table:table-cell table:style-name="ce31" table:content-validation-name="val6" office:value-type="float" office:value="608122.89" calcext:value-type="float">
            <text:p>608.122,89</text:p>
          </table:table-cell>
          <table:table-cell table:style-name="ce31" table:content-validation-name="val7" office:value-type="float" office:value="1322398.18" calcext:value-type="float">
            <text:p>1.322.398,18</text:p>
          </table:table-cell>
          <table:table-cell table:style-name="ce37" table:content-validation-name="val5" office:value-type="float" office:value="77947.9" calcext:value-type="float">
            <text:p>77.947,9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ESPECIAL</text:p>
          </table:table-cell>
          <table:table-cell table:style-name="ce16" table:content-validation-name="val3" office:value-type="string" calcext:value-type="string">
            <text:p>PAULISTA</text:p>
          </table:table-cell>
          <table:table-cell table:style-name="ce24" table:content-validation-name="val5" office:value-type="float" office:value="2946104.32" calcext:value-type="float">
            <text:p>2.946.104,32 </text:p>
          </table:table-cell>
          <table:table-cell table:style-name="ce31" table:content-validation-name="val6" office:value-type="float" office:value="1481776.82" calcext:value-type="float">
            <text:p>1.481.776,82</text:p>
          </table:table-cell>
          <table:table-cell table:style-name="ce31" table:content-validation-name="val7" office:value-type="float" office:value="1478880.54" calcext:value-type="float">
            <text:p>1.478.880,54</text:p>
          </table:table-cell>
          <table:table-cell table:style-name="ce37" table:content-validation-name="val5" office:value-type="float" office:value="363501.88" calcext:value-type="float">
            <text:p>363.501,88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PESQUEIRA</text:p>
          </table:table-cell>
          <table:table-cell table:style-name="ce24" table:content-validation-name="val5" office:value-type="float" office:value="1440458.59" calcext:value-type="float">
            <text:p>1.440.458,59 </text:p>
          </table:table-cell>
          <table:table-cell table:style-name="ce31" table:content-validation-name="val6" office:value-type="float" office:value="1804203.86" calcext:value-type="float">
            <text:p>1.804.203,86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PETROLANDIA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42583.5" calcext:value-type="float">
            <text:p>42.583,5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ESPECIAL</text:p>
          </table:table-cell>
          <table:table-cell table:style-name="ce16" table:content-validation-name="val3" office:value-type="string" calcext:value-type="string">
            <text:p>PETROLINA</text:p>
          </table:table-cell>
          <table:table-cell table:style-name="ce24" table:content-validation-name="val5" office:value-type="float" office:value="626517.81" calcext:value-type="float">
            <text:p>626.517,81 </text:p>
          </table:table-cell>
          <table:table-cell table:style-name="ce31" table:content-validation-name="val6" office:value-type="float" office:value="121365.25" calcext:value-type="float">
            <text:p>121.365,25</text:p>
          </table:table-cell>
          <table:table-cell table:style-name="ce31" table:content-validation-name="val7" office:value-type="float" office:value="759366.28" calcext:value-type="float">
            <text:p>759.366,28</text:p>
          </table:table-cell>
          <table:table-cell table:style-name="ce37" table:content-validation-name="val5" office:value-type="float" office:value="450638.84" calcext:value-type="float">
            <text:p>450.638,84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ESPECIAL</text:p>
          </table:table-cell>
          <table:table-cell table:style-name="ce16" table:content-validation-name="val3" office:value-type="string" calcext:value-type="string">
            <text:p>POÇÃO</text:p>
          </table:table-cell>
          <table:table-cell table:style-name="ce24" table:content-validation-name="val5" office:value-type="float" office:value="3498.19" calcext:value-type="float">
            <text:p>3.498,19 </text:p>
          </table:table-cell>
          <table:table-cell table:style-name="ce31" table:content-validation-name="val6" office:value-type="float" office:value="2642.66" calcext:value-type="float">
            <text:p>2.642,66</text:p>
          </table:table-cell>
          <table:table-cell table:style-name="ce31" table:content-validation-name="val7" office:value-type="float" office:value="922.37" calcext:value-type="float">
            <text:p>922,37</text:p>
          </table:table-cell>
          <table:table-cell table:style-name="ce37" table:content-validation-name="val5" office:value-type="float" office:value="96571.98" calcext:value-type="float">
            <text:p>96.571,98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ESPECIAL</text:p>
          </table:table-cell>
          <table:table-cell table:style-name="ce16" table:content-validation-name="val3" office:value-type="string" calcext:value-type="string">
            <text:p>PRIMAVERA</text:p>
          </table:table-cell>
          <table:table-cell table:style-name="ce24" table:content-validation-name="val5" office:value-type="float" office:value="285115.12" calcext:value-type="float">
            <text:p>285.115,12 </text:p>
          </table:table-cell>
          <table:table-cell table:style-name="ce31" table:content-validation-name="val6" office:value-type="float" office:value="207740.08" calcext:value-type="float">
            <text:p>207.740,08</text:p>
          </table:table-cell>
          <table:table-cell table:style-name="ce31" table:content-validation-name="val7" office:value-type="float" office:value="108513.53" calcext:value-type="float">
            <text:p>108.513,53</text:p>
          </table:table-cell>
          <table:table-cell table:style-name="ce37" table:content-validation-name="val5" office:value-type="float" office:value="1348414.37" calcext:value-type="float">
            <text:p>1.348.414,37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QUIPAPÁ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177231.49" calcext:value-type="float">
            <text:p>177.231,49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QUIXABA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65671.62" calcext:value-type="float">
            <text:p>65.671,62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RIBEIRÃO</text:p>
          </table:table-cell>
          <table:table-cell table:style-name="ce24" table:content-validation-name="val5" office:value-type="float" office:value="51409.04" calcext:value-type="float">
            <text:p>51.409,04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61136.88" calcext:value-type="float">
            <text:p>61.136,88</text:p>
          </table:table-cell>
          <table:table-cell table:style-name="ce37" table:content-validation-name="val5" office:value-type="float" office:value="242181.92" calcext:value-type="float">
            <text:p>242.181,92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SAIRÉ</text:p>
          </table:table-cell>
          <table:table-cell table:style-name="ce24" table:content-validation-name="val5" office:value-type="float" office:value="20805.67" calcext:value-type="float">
            <text:p>20.805,67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28438.63" calcext:value-type="float">
            <text:p>28.438,63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SANHARÓ</text:p>
          </table:table-cell>
          <table:table-cell table:style-name="ce24" table:content-validation-name="val5" office:value-type="float" office:value="1961268.4" calcext:value-type="float">
            <text:p>1.961.268,4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2322406.82" calcext:value-type="float">
            <text:p>2.322.406,82</text:p>
          </table:table-cell>
          <table:table-cell table:style-name="ce37" table:content-validation-name="val5" office:value-type="float" office:value="440049.99" calcext:value-type="float">
            <text:p>440.049,99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SANTA FILOMENA</text:p>
          </table:table-cell>
          <table:table-cell table:style-name="ce24" table:content-validation-name="val5" office:value-type="float" office:value="68743.09" calcext:value-type="float">
            <text:p>68.743,09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78598.62" calcext:value-type="float">
            <text:p>78.598,62</text:p>
          </table:table-cell>
          <table:table-cell table:style-name="ce37" table:content-validation-name="val5" office:value-type="float" office:value="94113.83" calcext:value-type="float">
            <text:p>94.113,83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SANTA MARIA DA BOA VISTA</text:p>
          </table:table-cell>
          <table:table-cell table:style-name="ce24" table:content-validation-name="val5" office:value-type="float" office:value="4551517.48" calcext:value-type="float">
            <text:p>4.551.517,48 </text:p>
          </table:table-cell>
          <table:table-cell table:style-name="ce31" table:content-validation-name="val6" office:value-type="float" office:value="126984.65" calcext:value-type="float">
            <text:p>126.984,65</text:p>
          </table:table-cell>
          <table:table-cell table:style-name="ce31" table:content-validation-name="val7" office:value-type="float" office:value="124532.83" calcext:value-type="float">
            <text:p>124.532,83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SANTA TEREZINHA</text:p>
          </table:table-cell>
          <table:table-cell table:style-name="ce24" table:content-validation-name="val5" office:value-type="float" office:value="162636.07" calcext:value-type="float">
            <text:p>162.636,07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211842.03" calcext:value-type="float">
            <text:p>211.842,03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SÃO BENTO DO UMA</text:p>
          </table:table-cell>
          <table:table-cell table:style-name="ce24" table:content-validation-name="val5" office:value-type="float" office:value="43573.16" calcext:value-type="float">
            <text:p>43.573,16 </text:p>
          </table:table-cell>
          <table:table-cell table:style-name="ce31" table:content-validation-name="val6" office:value-type="float" office:value="43521.54" calcext:value-type="float">
            <text:p>43.521,54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37303.51" calcext:value-type="float">
            <text:p>37.303,51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SÃO CAITANO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32767.76" calcext:value-type="float">
            <text:p>32.767,76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SÃO JOAQUIM DO MONTE</text:p>
          </table:table-cell>
          <table:table-cell table:style-name="ce24" table:content-validation-name="val5" office:value-type="float" office:value="877492.61" calcext:value-type="float">
            <text:p>877.492,61 </text:p>
          </table:table-cell>
          <table:table-cell table:style-name="ce31" table:content-validation-name="val6" office:value-type="float" office:value="86715.59" calcext:value-type="float">
            <text:p>86.715,59</text:p>
          </table:table-cell>
          <table:table-cell table:style-name="ce31" table:content-validation-name="val7" office:value-type="float" office:value="896139.96" calcext:value-type="float">
            <text:p>896.139,96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SÃO JOSÉ DA COROA GRANDE</text:p>
          </table:table-cell>
          <table:table-cell table:style-name="ce24" table:content-validation-name="val5" office:value-type="float" office:value="207075.66" calcext:value-type="float">
            <text:p>207.075,66 </text:p>
          </table:table-cell>
          <table:table-cell table:style-name="ce31" table:content-validation-name="val6" office:value-type="float" office:value="79582.7" calcext:value-type="float">
            <text:p>79.582,70</text:p>
          </table:table-cell>
          <table:table-cell table:style-name="ce31" table:content-validation-name="val7" office:value-type="float" office:value="166169.62" calcext:value-type="float">
            <text:p>166.169,62</text:p>
          </table:table-cell>
          <table:table-cell table:style-name="ce37" table:content-validation-name="val5" office:value-type="float" office:value="46925.52" calcext:value-type="float">
            <text:p>46.925,52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ESPECIAL</text:p>
          </table:table-cell>
          <table:table-cell table:style-name="ce16" table:content-validation-name="val3" office:value-type="string" calcext:value-type="string">
            <text:p>SÃO JOSÉ DO EGITO</text:p>
          </table:table-cell>
          <table:table-cell table:style-name="ce24" table:content-validation-name="val5" office:value-type="float" office:value="735016.77" calcext:value-type="float">
            <text:p>735.016,77 </text:p>
          </table:table-cell>
          <table:table-cell table:style-name="ce31" table:content-validation-name="val6" office:value-type="float" office:value="286966.31" calcext:value-type="float">
            <text:p>286.966,31</text:p>
          </table:table-cell>
          <table:table-cell table:style-name="ce31" table:content-validation-name="val7" office:value-type="float" office:value="577155.23" calcext:value-type="float">
            <text:p>577.155,23</text:p>
          </table:table-cell>
          <table:table-cell table:style-name="ce37" table:content-validation-name="val5" office:value-type="float" office:value="39147.29" calcext:value-type="float">
            <text:p>39.147,29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SURUBIM</text:p>
          </table:table-cell>
          <table:table-cell table:style-name="ce24" table:content-validation-name="val5" office:value-type="float" office:value="73146" calcext:value-type="float">
            <text:p>73.146,00 </text:p>
          </table:table-cell>
          <table:table-cell table:style-name="ce31" table:content-validation-name="val6" office:value-type="float" office:value="75739.53" calcext:value-type="float">
            <text:p>75.739,53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1984637.25" calcext:value-type="float">
            <text:p>1.984.637,25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TABIRA</text:p>
          </table:table-cell>
          <table:table-cell table:style-name="ce24" table:content-validation-name="val5" office:value-type="float" office:value="479534.8" calcext:value-type="float">
            <text:p>479.534,80 </text:p>
          </table:table-cell>
          <table:table-cell table:style-name="ce31" table:content-validation-name="val6" office:value-type="float" office:value="124813.4" calcext:value-type="float">
            <text:p>124.813,40</text:p>
          </table:table-cell>
          <table:table-cell table:style-name="ce31" table:content-validation-name="val7" office:value-type="float" office:value="409827.74" calcext:value-type="float">
            <text:p>409.827,74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TACAIMBÓ</text:p>
          </table:table-cell>
          <table:table-cell table:style-name="ce24" table:content-validation-name="val5" office:value-type="float" office:value="54891" calcext:value-type="float">
            <text:p>54.891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65159.3" calcext:value-type="float">
            <text:p>65.159,30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TAQUARITINGA DO NORTE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98562.35" calcext:value-type="float">
            <text:p>98.562,35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TIMBAÚBA</text:p>
          </table:table-cell>
          <table:table-cell table:style-name="ce24" table:content-validation-name="val5" office:value-type="float" office:value="0" calcext:value-type="float">
            <text:p>0,00 </text:p>
          </table:table-cell>
          <table:table-cell table:style-name="ce31" table:content-validation-name="val6" office:value-type="float" office:value="0" calcext:value-type="float">
            <text:p>0,00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64670.25" calcext:value-type="float">
            <text:p>64.670,25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ESPECIAL</text:p>
          </table:table-cell>
          <table:table-cell table:style-name="ce16" table:content-validation-name="val3" office:value-type="string" calcext:value-type="string">
            <text:p>TRACUNHAÉM</text:p>
          </table:table-cell>
          <table:table-cell table:style-name="ce24" table:content-validation-name="val5" office:value-type="float" office:value="97546.3" calcext:value-type="float">
            <text:p>97.546,30 </text:p>
          </table:table-cell>
          <table:table-cell table:style-name="ce31" table:content-validation-name="val6" office:value-type="float" office:value="20873.18" calcext:value-type="float">
            <text:p>20.873,18</text:p>
          </table:table-cell>
          <table:table-cell table:style-name="ce31" table:content-validation-name="val7" office:value-type="float" office:value="87028.88" calcext:value-type="float">
            <text:p>87.028,88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TRINDADE</text:p>
          </table:table-cell>
          <table:table-cell table:style-name="ce24" table:content-validation-name="val5" office:value-type="float" office:value="257728.9" calcext:value-type="float">
            <text:p>257.728,90 </text:p>
          </table:table-cell>
          <table:table-cell table:style-name="ce31" table:content-validation-name="val6" office:value-type="float" office:value="136754.1" calcext:value-type="float">
            <text:p>136.754,10</text:p>
          </table:table-cell>
          <table:table-cell table:style-name="ce31" table:content-validation-name="val7" office:value-type="float" office:value="161586.05" calcext:value-type="float">
            <text:p>161.586,05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RECIFE</text:p>
          </table:table-cell>
          <table:table-cell table:style-name="ce24" table:content-validation-name="val5" office:value-type="float" office:value="802326.26" calcext:value-type="float">
            <text:p>802.326,26 </text:p>
          </table:table-cell>
          <table:table-cell table:style-name="ce31" table:content-validation-name="val6" office:value-type="float" office:value="582645.61" calcext:value-type="float">
            <text:p>582.645,61</text:p>
          </table:table-cell>
          <table:table-cell table:style-name="ce31" table:content-validation-name="val7" office:value-type="float" office:value="248339.33" calcext:value-type="float">
            <text:p>248.339,33</text:p>
          </table:table-cell>
          <table:table-cell table:style-name="ce37" table:content-validation-name="val5" office:value-type="float" office:value="2016705.81" calcext:value-type="float">
            <text:p>2.016.705,81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SERVIÇO AUTÔNOMO DE ÁGUA E ESGOTO - SAAE/AMARAJI</text:p>
          </table:table-cell>
          <table:table-cell table:style-name="ce24" table:content-validation-name="val5" office:value-type="float" office:value="55661.35" calcext:value-type="float">
            <text:p>55.661,35 </text:p>
          </table:table-cell>
          <table:table-cell table:style-name="ce31" table:content-validation-name="val6" office:value-type="float" office:value="48081.92" calcext:value-type="float">
            <text:p>48.081,92</text:p>
          </table:table-cell>
          <table:table-cell table:style-name="ce31" table:content-validation-name="val7" office:value-type="float" office:value="14683.37" calcext:value-type="float">
            <text:p>14.683,37</text:p>
          </table:table-cell>
          <table:table-cell table:style-name="ce37" table:content-validation-name="val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5" table:content-validation-name="val1" office:value-type="string" calcext:value-type="string">
            <text:p>MUNICIPAL</text:p>
          </table:table-cell>
          <table:table-cell table:style-name="ce13" table:content-validation-name="val2" office:value-type="string" calcext:value-type="string">
            <text:p>COMUM</text:p>
          </table:table-cell>
          <table:table-cell table:style-name="ce16" table:content-validation-name="val3" office:value-type="string" calcext:value-type="string">
            <text:p>SERVIÇO AUTÔNOMO DE ÁGUA E ESGOTO - SAAE/CATENDE</text:p>
          </table:table-cell>
          <table:table-cell table:style-name="ce24" table:content-validation-name="val5" office:value-type="float" office:value="25139.23" calcext:value-type="float">
            <text:p>25.139,23 </text:p>
          </table:table-cell>
          <table:table-cell table:style-name="ce31" table:content-validation-name="val6" office:value-type="float" office:value="26945.82" calcext:value-type="float">
            <text:p>26.945,82</text:p>
          </table:table-cell>
          <table:table-cell table:style-name="ce31" table:content-validation-name="val7" office:value-type="float" office:value="0" calcext:value-type="float">
            <text:p>0,00</text:p>
          </table:table-cell>
          <table:table-cell table:style-name="ce37" table:content-validation-name="val5" office:value-type="float" office:value="40726.97" calcext:value-type="float">
            <text:p>40.726,97</text:p>
          </table:table-cell>
          <table:table-cell table:number-columns-repeated="1017"/>
        </table:table-row>
        <table:table-row table:style-name="ro2">
          <table:table-cell table:style-name="ce9" table:content-validation-name="val1" office:value-type="string" calcext:value-type="string">
            <text:p>FEDERAL</text:p>
          </table:table-cell>
          <table:table-cell table:style-name="ce17" table:content-validation-name="val2" office:value-type="string" calcext:value-type="string">
            <text:p>COMUM</text:p>
          </table:table-cell>
          <table:table-cell table:style-name="ce22" table:content-validation-name="val3" office:value-type="string" calcext:value-type="string">
            <text:p>UNIÃO</text:p>
          </table:table-cell>
          <table:table-cell table:style-name="ce28" table:content-validation-name="val5" office:value-type="float" office:value="98976098.82" calcext:value-type="float">
            <text:p>98.976.098,82 </text:p>
          </table:table-cell>
          <table:table-cell table:style-name="ce34" table:content-validation-name="val6" office:value-type="float" office:value="29091133.09" calcext:value-type="float">
            <text:p>29.091.133,09</text:p>
          </table:table-cell>
          <table:table-cell table:style-name="ce34" table:content-validation-name="val7" office:value-type="float" office:value="73611350.51" calcext:value-type="float">
            <text:p>73.611.350,51</text:p>
          </table:table-cell>
          <table:table-cell table:style-name="ce40" table:content-validation-name="val5" office:value-type="float" office:value="35939822.42" calcext:value-type="float">
            <text:p>35.939.822,42</text:p>
          </table:table-cell>
          <table:table-cell table:number-columns-repeated="1017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5"/>
          <table:table-cell table:number-columns-repeated="1017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style-name="ce29" table:content-validation-name="val4"/>
          <table:table-cell table:style-name="ce29" table:content-validation-name="val6" table:number-columns-repeated="3"/>
          <table:table-cell table:number-columns-repeated="1017"/>
        </table:table-row>
        <table:table-row table:style-name="ro1" table:number-rows-repeated="65440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7"/>
          <table:table-cell table:content-validation-name="val5"/>
          <table:table-cell table:number-columns-repeated="101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5"/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r</number:text>
    </number:number-style>
    <number:number-style style:name="N134P1" style:volatile="true">
      <number:text>Ativar</number:text>
    </number:number-style>
    <number:number-style style:name="N134">
      <number:text>Desativar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6:34:56</meta:creation-date>
    <dc:creator>wilmal</dc:creator>
    <dc:date>2022-04-08T16:18:07</dc:date>
    <meta:document-statistic meta:table-count="1" meta:cell-count="638" meta:object-count="0"/>
    <meta:generator>LibreOffice/6.0.0.3$Windows_X86_64 LibreOffice_project/64a0f66915f38c6217de274f0aa8e15618924765</meta:generator>
  </office:meta>
</office:document-meta>
</file>