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4">
      <style:table-cell-properties style:vertical-align="automatic" fo:wrap-option="wrap"/>
    </style:style>
    <style:style style:name="ce19" style:family="table-cell" style:parent-style-name="Default" style:data-style-name="N34">
      <style:table-cell-properties fo:border-top="2pt solid #000000" fo:border-bottom="2pt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34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00" fo:font-weight="bold" style:font-weight-asian="bold" style:font-weight-complex="bold"/>
    </style:style>
    <style:style style:name="ce26" style:family="table-cell" style:parent-style-name="Default" style:data-style-name="N34">
      <style:table-cell-properties fo:border-top="2pt solid #000000" fo:border-bottom="2pt solid #000000" fo:border-left="thin solid #000000" fo:border-right="2pt solid #000000" style:vertical-align="middle" fo:wrap-option="wrap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CD5B4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CD5B4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CD5B4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3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3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5D9F1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5D9F1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5D9F1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34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92D050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2D050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92D050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3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" style:family="table-cell" style:parent-style-name="Default" style:data-style-name="N3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3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 style:data-style-name="N3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3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Default" style:data-style-name="N34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2D050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CD5B4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2pt solid #000000" style:vertical-align="automatic" fo:background-color="#FCD5B4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="2pt solid #000000" style:vertical-align="automatic" fo:background-color="#C5D9F1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5D9F1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99861111111111cm" style:use-optimal-column-width="true"/>
    </style:style>
    <style:style style:name="co4" style:family="table-column">
      <style:table-column-properties fo:break-before="auto" style:column-width="4.95652777777778cm" style:use-optimal-column-width="true"/>
    </style:style>
    <style:style style:name="co5" style:family="table-column">
      <style:table-column-properties fo:break-before="auto" style:column-width="7.07319444444444cm"/>
    </style:style>
    <style:style style:name="co6" style:family="table-column">
      <style:table-column-properties fo:break-before="page" style:column-width="3.59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5pt" style:use-optimal-row-height="true" fo:break-before="page"/>
    </style:style>
    <style:style style:name="ro11" style:family="table-row">
      <style:table-row-properties style:row-height="87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72.5pt" style:use-optimal-row-height="true" fo:break-before="auto"/>
    </style:style>
    <style:style style:name="ro17" style:family="table-row">
      <style:table-row-properties style:row-height="58pt" style:use-optimal-row-height="true" fo:break-before="auto"/>
    </style:style>
    <style:style style:name="ro18" style:family="table-row">
      <style:table-row-properties style:row-height="14.5pt" style:use-optimal-row-height="true" fo:break-before="page"/>
    </style:style>
    <style:style style:name="ro19" style:family="table-row">
      <style:table-row-properties style:row-height="44pt" style:use-optimal-row-height="tru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map style:condition="of:cell-content()&gt;1.3" style:apply-style-name="cf1"/>
      <style:map style:condition="of:cell-content()&gt;1.3" style:apply-style-name="cf2"/>
    </style:style>
    <style:style style:name="ce1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map style:condition="of:cell-content()&lt;0.7" style:apply-style-name="cf3"/>
    </style:style>
    <style:style style:name="ce1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  <style:map style:condition="of:cell-content()&lt;0.7" style:apply-style-name="cf3"/>
    </style:style>
    <style:style style:name="ce131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map style:condition="of:cell-content()&lt;0.7" style:apply-style-name="cf3"/>
    </style:style>
    <style:style style:name="ce13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map style:condition="of:cell-content()&lt;0.7" style:apply-style-name="cf3"/>
      <style:map style:condition="of:cell-content()&lt;0.7" style:apply-style-name="cf3"/>
    </style:style>
    <style:style style:name="ce13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  <style:map style:condition="of:cell-content()&lt;0.7" style:apply-style-name="cf3"/>
      <style:map style:condition="of:cell-content()&lt;0.7" style:apply-style-name="cf3"/>
    </style:style>
    <style:style style:name="ce13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map style:condition="of:cell-content()&lt;0.7" style:apply-style-name="cf3"/>
      <style:map style:condition="of:cell-content()&gt;1.3" style:apply-style-name="cf2"/>
    </style:style>
    <style:style style:name="ce13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map style:condition="of:cell-content()&lt;0.7" style:apply-style-name="cf3"/>
      <style:map style:condition="of:cell-content()&lt;0.7" style:apply-style-name="cf3"/>
    </style:style>
    <style:style style:name="ce13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  <style:map style:condition="of:cell-content()&lt;0.7" style:apply-style-name="cf3"/>
      <style:map style:condition="of:cell-content()&lt;0.7" style:apply-style-name="cf3"/>
    </style:style>
    <style:style style:name="ce13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map style:condition="of:cell-content()&gt;1.3" style:apply-style-name="cf2"/>
    </style:style>
    <style:style style:name="ce138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map style:condition="of:cell-content()&gt;1.3" style:apply-style-name="cf2"/>
    </style:style>
    <style:style style:name="ce13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map style:condition="of:cell-content()&gt;1.3" style:apply-style-name="cf2"/>
    </style:style>
    <style:style style:name="ce140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map style:condition="of:cell-content()&gt;1.3" style:apply-style-name="cf2"/>
    </style:style>
    <style:style style:name="ce14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map style:condition="of:cell-content()&gt;1.3" style:apply-style-name="cf2"/>
    </style:style>
    <style:style style:name="ce1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map style:condition="of:cell-content()&gt;1.3" style:apply-style-name="cf2"/>
    </style:style>
    <style:style style:name="ce14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map style:condition="of:cell-content()&gt;1.3" style:apply-style-name="cf2"/>
    </style:style>
    <style:style style:name="ce1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map style:condition="of:cell-content()&lt;0.7" style:apply-style-name="cf3"/>
      <style:map style:condition="of:cell-content()&lt;0.7" style:apply-style-name="cf3"/>
    </style:style>
    <style:style style:name="ce14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  <style:map style:condition="of:cell-content()&lt;0.7" style:apply-style-name="cf3"/>
      <style:map style:condition="of:cell-content()&lt;0.7" style:apply-style-name="cf3"/>
    </style:style>
    <style:style style:name="ce14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map style:condition="of:cell-content()&gt;1.3" style:apply-style-name="cf1"/>
      <style:map style:condition="of:cell-content()&gt;1.3" style:apply-style-name="cf2"/>
    </style:style>
    <style:style style:name="ce14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map style:condition="of:cell-content()&gt;1.3" style:apply-style-name="cf1"/>
      <style:map style:condition="of:cell-content()&gt;1.3" style:apply-style-name="cf2"/>
    </style:style>
    <style:style style:name="ce148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map style:condition="of:cell-content()&gt;1.3" style:apply-style-name="cf1"/>
      <style:map style:condition="of:cell-content()&gt;1.3" style:apply-style-name="cf2"/>
    </style:style>
    <style:style style:name="ce14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map style:condition="of:cell-content()&lt;0.7" style:apply-style-name="cf3"/>
    </style:style>
    <style:style style:name="ce15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  <style:map style:condition="of:cell-content()&lt;0.7" style:apply-style-name="cf3"/>
    </style:style>
    <style:style style:name="ce151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map style:condition="of:cell-content()&gt;1.3" style:apply-style-name="cf1"/>
      <style:map style:condition="of:cell-content()&gt;1.3" style:apply-style-name="cf2"/>
    </style:style>
    <style:style style:name="ce15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map style:condition="of:cell-content()&gt;1.3" style:apply-style-name="cf1"/>
      <style:map style:condition="of:cell-content()&gt;1.3" style:apply-style-name="cf2"/>
    </style:style>
    <style:style style:name="ce15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map style:condition="of:cell-content()&gt;1.3" style:apply-style-name="cf1"/>
      <style:map style:condition="of:cell-content()&gt;1.3" style:apply-style-name="cf2"/>
    </style:style>
    <style:style style:name="ce154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map style:condition="of:cell-content()&gt;1.3" style:apply-style-name="cf1"/>
      <style:map style:condition="of:cell-content()&gt;1.3" style:apply-style-name="cf2"/>
    </style:style>
    <style:style style:name="ce15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map style:condition="of:cell-content()&lt;0.7" style:apply-style-name="cf3"/>
      <style:map style:condition="of:cell-content()&lt;0.7" style:apply-style-name="cf3"/>
    </style:style>
    <style:style style:name="ce15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  <style:map style:condition="of:cell-content()&lt;0.7" style:apply-style-name="cf3"/>
      <style:map style:condition="of:cell-content()&lt;0.7" style:apply-style-name="cf3"/>
    </style:style>
    <style:style style:name="ce15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map style:condition="of:cell-content()&gt;1.3" style:apply-style-name="cf1"/>
      <style:map style:condition="of:cell-content()&gt;1.3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puração_da_pesquis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7" table:style-name="ce1"/>
          <table:table-cell table:number-columns-repeated="12" table:style-name="ce2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127">
            <text:p>LOTE 1 -<text:s/><text:span text:style-name="T2">ITEM 01</text:span><text:s/>Taier (Blazer feminino)</text:p>
          </table:table-cell>
          <table:covered-table-cell table:number-columns-repeated="5"/>
          <table:table-cell table:style-name="ce1"/>
          <table:table-cell table:number-columns-repeated="12" table:style-name="ce2"/>
          <table:table-cell table:number-columns-repeated="16365"/>
        </table:table-row>
        <table:table-row table:style-name="ro3">
          <table:table-cell office:value-type="string" table:number-columns-spanned="6" table:number-rows-spanned="1" table:style-name="ce118">
            <text:p>Análise das cotações excessivamente elevadas, maiores que 30% da média das demais cotações</text:p>
          </table:table-cell>
          <table:covered-table-cell table:number-columns-repeated="5"/>
          <table:table-cell table:style-name="ce1"/>
          <table:table-cell table:number-columns-repeated="12" table:style-name="ce2"/>
          <table:table-cell table:number-columns-repeated="16365"/>
        </table:table-row>
        <table:table-row table:style-name="ro4">
          <table:table-cell office:value-type="string" table:number-columns-spanned="2" table:number-rows-spanned="1" table:style-name="ce34">
            <text:p>Cotação</text:p>
          </table:table-cell>
          <table:covered-table-cell/>
          <table:table-cell office:value-type="string" table:style-name="ce5">
            <text:p>quantidade</text:p>
          </table:table-cell>
          <table:table-cell office:value-type="string" table:style-name="ce5">
            <text:p>Cotação unitária</text:p>
          </table:table-cell>
          <table:table-cell office:value-type="string" table:style-name="ce5">
            <text:p>media das demais cotações</text:p>
          </table:table-cell>
          <table:table-cell office:value-type="string" table:style-name="ce6">
            <text:p>Percentual em relação à média das demais cotações</text:p>
          </table:table-cell>
          <table:table-cell table:style-name="ce1"/>
          <table:table-cell table:number-columns-repeated="12" table:style-name="ce2"/>
          <table:table-cell table:number-columns-repeated="16365"/>
        </table:table-row>
        <table:table-row table:style-name="ro5">
          <table:table-cell office:value-type="string" table:style-name="ce7">
            <text:p>Pregão 1/2020 (UASG: 926143)</text:p>
          </table:table-cell>
          <table:table-cell office:value-type="string" table:style-name="ce3">
            <text:p>Conselho Regional de Nuticionista da 9ª Região MG</text:p>
          </table:table-cell>
          <table:table-cell office:value-type="float" office:value="12" table:style-name="ce3">
            <text:p>12</text:p>
          </table:table-cell>
          <table:table-cell office:value-type="currency" office:value="123.9" table:style-name="ce4">
            <text:p><text:s/>R$ 123,90<text:s/></text:p>
          </table:table-cell>
          <table:table-cell office:value-type="currency" office:value="285.11333333333334" table:formula="of:=AVERAGE([.D6:.D8])" table:style-name="ce4">
            <text:p><text:s/>R$ 285,11<text:s/></text:p>
          </table:table-cell>
          <table:table-cell office:value-type="percentage" office:value="0.43456403301611057" table:formula="of:=[.D5]/[.E5]" table:style-name="ce128">
            <text:p>43,46%</text:p>
          </table:table-cell>
          <table:table-cell table:style-name="ce1"/>
          <table:table-cell table:number-columns-repeated="12" table:style-name="ce2"/>
          <table:table-cell table:number-columns-repeated="16365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ZARA</text:p>
          </table:table-cell>
          <table:table-cell office:value-type="float" office:value="12" table:style-name="ce3">
            <text:p>12</text:p>
          </table:table-cell>
          <table:table-cell office:value-type="currency" office:value="259" table:style-name="ce4">
            <text:p><text:s/>R$ 259,00<text:s/></text:p>
          </table:table-cell>
          <table:table-cell office:value-type="currency" office:value="240.08" table:formula="of:=AVERAGE([.D5];[.D7:.D8])" table:style-name="ce4">
            <text:p><text:s/>R$ 240,08<text:s/></text:p>
          </table:table-cell>
          <table:table-cell office:value-type="percentage" office:value="1.0788070643118959" table:formula="of:=[.D6]/[.E6]" table:style-name="ce128">
            <text:p>107,88%</text:p>
          </table:table-cell>
          <table:table-cell table:style-name="ce1"/>
          <table:table-cell table:number-columns-repeated="12" table:style-name="ce2"/>
          <table:table-cell table:number-columns-repeated="16365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DAFITI</text:p>
          </table:table-cell>
          <table:table-cell office:value-type="float" office:value="12" table:style-name="ce3">
            <text:p>12</text:p>
          </table:table-cell>
          <table:table-cell office:value-type="currency" office:value="396" table:style-name="ce4">
            <text:p><text:s/>R$ 396,00<text:s/></text:p>
          </table:table-cell>
          <table:table-cell office:value-type="currency" office:value="194.41333333333333" table:formula="of:=AVERAGE([.D5:.D6];[.D8])" table:style-name="ce4">
            <text:p><text:s/>R$ 194,41<text:s/></text:p>
          </table:table-cell>
          <table:table-cell office:value-type="percentage" office:value="2.0368973321445716" table:formula="of:=[.D7]/[.E7]" table:style-name="ce128">
            <text:p>203,69%</text:p>
          </table:table-cell>
          <table:table-cell table:style-name="ce1"/>
          <table:table-cell table:number-columns-repeated="12" table:style-name="ce2"/>
          <table:table-cell table:number-columns-repeated="16365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Americanas*</text:p>
          </table:table-cell>
          <table:table-cell office:value-type="float" office:value="12" table:style-name="ce3">
            <text:p>12</text:p>
          </table:table-cell>
          <table:table-cell office:value-type="currency" office:value="200.34" table:style-name="ce4">
            <text:p><text:s/>R$ 200,34<text:s/></text:p>
          </table:table-cell>
          <table:table-cell office:value-type="currency" office:value="259.63333333333333" table:formula="of:=AVERAGE([.D5:.D7])" table:style-name="ce4">
            <text:p><text:s/>R$ 259,63<text:s/></text:p>
          </table:table-cell>
          <table:table-cell office:value-type="percentage" office:value="0.77162665297214028" table:formula="of:=[.D8]/[.E8]" table:style-name="ce128">
            <text:p>77,16%</text:p>
          </table:table-cell>
          <table:table-cell table:style-name="ce1"/>
          <table:table-cell table:number-columns-repeated="12" table:style-name="ce2"/>
          <table:table-cell table:number-columns-repeated="16365"/>
        </table:table-row>
        <table:table-row table:style-name="ro6">
          <table:table-cell office:value-type="string" table:number-columns-spanned="6" table:number-rows-spanned="1" table:style-name="ce123">
            <text:p><text:s/>Exclusão dos preços excessivamente elevados, utilizando-se metodologia do manual de orientação-pesquisa de preços do STJ - preços acima de 30% da média das demais cotações.</text:p>
          </table:table-cell>
          <table:covered-table-cell table:number-columns-repeated="5"/>
          <table:table-cell table:style-name="ce1"/>
          <table:table-cell table:number-columns-repeated="12" table:style-name="ce2"/>
          <table:table-cell table:number-columns-repeated="16365"/>
        </table:table-row>
        <table:table-row table:style-name="ro3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124">
            <text:p>LOTE 1 - ITEM 01 Taier (Blazer feminino)</text:p>
          </table:table-cell>
          <table:covered-table-cell table:number-columns-repeated="5"/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office:value-type="string" table:number-columns-spanned="6" table:number-rows-spanned="1" table:style-name="ce115">
            <text:p>Análise das cotações inexequíveis após eliminação dos preços considerados excessivamente elevados</text:p>
          </table:table-cell>
          <table:covered-table-cell table:number-columns-repeated="5"/>
          <table:table-cell table:number-columns-repeated="5" table:style-name="ce2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34">
            <text:p>Cotação</text:p>
          </table:table-cell>
          <table:covered-table-cell/>
          <table:table-cell office:value-type="string" table:style-name="ce5">
            <text:p>quantidade</text:p>
          </table:table-cell>
          <table:table-cell office:value-type="string" table:style-name="ce5">
            <text:p>Cotação unitária</text:p>
          </table:table-cell>
          <table:table-cell office:value-type="string" table:style-name="ce5">
            <text:p>media das demais cotações</text:p>
          </table:table-cell>
          <table:table-cell office:value-type="string" table:style-name="ce6">
            <text:p>Percentual em relação à média das demais cotações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5">
          <table:table-cell office:value-type="string" table:style-name="ce7">
            <text:p>Pregão 1/2020 (UASG: 926143)</text:p>
          </table:table-cell>
          <table:table-cell office:value-type="string" table:style-name="ce3">
            <text:p>Conselho Regional de Nuticionista da 9ª Região MG</text:p>
          </table:table-cell>
          <table:table-cell office:value-type="float" office:value="12" table:style-name="ce3">
            <text:p>12</text:p>
          </table:table-cell>
          <table:table-cell office:value-type="currency" office:value="123.9" table:style-name="ce4">
            <text:p><text:s/>R$ 123,90<text:s/></text:p>
          </table:table-cell>
          <table:table-cell office:value-type="currency" office:value="229.67000000000002" table:formula="of:=AVERAGE([.D16:.D17])" table:style-name="ce4">
            <text:p><text:s/>R$ 229,67<text:s/></text:p>
          </table:table-cell>
          <table:table-cell office:value-type="percentage" office:value="0.53946967387991462" table:formula="of:=[.D15]/[.E15]" table:style-name="ce129">
            <text:p>53,95%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ZARA</text:p>
          </table:table-cell>
          <table:table-cell office:value-type="float" office:value="12" table:style-name="ce3">
            <text:p>12</text:p>
          </table:table-cell>
          <table:table-cell office:value-type="currency" office:value="259" table:style-name="ce4">
            <text:p><text:s/>R$ 259,00<text:s/></text:p>
          </table:table-cell>
          <table:table-cell office:value-type="currency" office:value="162.12" table:formula="of:=AVERAGE([.D15];[.D17:.D17])" table:style-name="ce4">
            <text:p><text:s/>R$ 162,12<text:s/></text:p>
          </table:table-cell>
          <table:table-cell office:value-type="percentage" office:value="1.5975820379965457" table:formula="of:=[.D16]/[.E16]" table:style-name="ce130">
            <text:p>159,76%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Americanas*</text:p>
          </table:table-cell>
          <table:table-cell office:value-type="float" office:value="12" table:style-name="ce3">
            <text:p>12</text:p>
          </table:table-cell>
          <table:table-cell office:value-type="currency" office:value="200.34" table:style-name="ce4">
            <text:p><text:s/>R$ 200,34<text:s/></text:p>
          </table:table-cell>
          <table:table-cell office:value-type="currency" office:value="191.45" table:formula="of:=AVERAGE([.D15:.D16])" table:style-name="ce4">
            <text:p><text:s/>R$ 191,45<text:s/></text:p>
          </table:table-cell>
          <table:table-cell office:value-type="percentage" office:value="1.0464351005484462" table:formula="of:=[.D17]/[.E17]" table:style-name="ce129">
            <text:p>104,64%</text:p>
          </table:table-cell>
          <table:table-cell table:number-columns-repeated="5" table:style-name="ce2"/>
          <table:table-cell table:number-columns-repeated="16373"/>
        </table:table-row>
        <table:table-row table:style-name="ro7">
          <table:table-cell office:value-type="string" table:number-columns-spanned="6" table:number-rows-spanned="1" table:style-name="ce123">
            <text:p>Exclusão de preços considerados inexequíveis (inferiores a 70%) da média das cotações remanescentes, após exclusão dos preços excessivamente elevados, seguindo metodologia do manual de orientação-pesquisa de preços do STJ.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24">
            <text:p>LOTE 1 - ITEM 01 Taier (Blazer feminino)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8">
          <table:table-cell office:value-type="string" table:number-columns-spanned="6" table:number-rows-spanned="1" table:style-name="ce125">
            <text:p>Verificação da média do preços cotados, após exclusão de propostas excessivamente elevadas ou inexequíveis, usando-se metodologia do manual de orienteção-pesqusa de preços do STJ.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34">
            <text:p>Cotação</text:p>
          </table:table-cell>
          <table:covered-table-cell/>
          <table:table-cell office:value-type="string" table:style-name="ce5">
            <text:p>quantidade</text:p>
          </table:table-cell>
          <table:table-cell office:value-type="string" table:style-name="ce5">
            <text:p>Cotação unitária</text:p>
          </table:table-cell>
          <table:table-cell office:value-type="string" table:style-name="ce5">
            <text:p>media das demais cotações</text:p>
          </table:table-cell>
          <table:table-cell office:value-type="string" table:style-name="ce6">
            <text:p>Percentual em relação à média das demais cotações</text:p>
          </table:table-cell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ZARA</text:p>
          </table:table-cell>
          <table:table-cell office:value-type="float" office:value="12" table:style-name="ce3">
            <text:p>12</text:p>
          </table:table-cell>
          <table:table-cell office:value-type="currency" office:value="259" table:style-name="ce4">
            <text:p><text:s/>R$ 259,00<text:s/></text:p>
          </table:table-cell>
          <table:table-cell office:value-type="currency" office:value="200.34" table:formula="of:=AVERAGE([.D25:.D25])" table:style-name="ce4">
            <text:p><text:s/>R$ 200,34<text:s/></text:p>
          </table:table-cell>
          <table:table-cell office:value-type="percentage" office:value="1.2928022361984626" table:formula="of:=[.D24]/[.E24]" table:style-name="ce130">
            <text:p>129,28%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11">
            <text:p>Internet</text:p>
          </table:table-cell>
          <table:table-cell office:value-type="string" table:style-name="ce12">
            <text:p>Americanas*</text:p>
          </table:table-cell>
          <table:table-cell office:value-type="float" office:value="12" table:style-name="ce12">
            <text:p>12</text:p>
          </table:table-cell>
          <table:table-cell office:value-type="currency" office:value="200.34" table:style-name="ce13">
            <text:p><text:s/>R$ 200,34<text:s/></text:p>
          </table:table-cell>
          <table:table-cell office:value-type="currency" office:value="259" table:formula="of:=AVERAGE([.D24:.D24])" table:style-name="ce13">
            <text:p><text:s/>R$ 259,00<text:s/></text:p>
          </table:table-cell>
          <table:table-cell office:value-type="percentage" office:value="0.7735135135135135" table:formula="of:=[.D25]/[.E25]" table:style-name="ce131">
            <text:p>77,35%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70">
            <text:p>Valor médio das cotações do item 01 do lote 1</text:p>
          </table:table-cell>
          <table:covered-table-cell/>
          <table:table-cell office:value-type="float" office:value="12" table:style-name="ce23">
            <text:p>12</text:p>
          </table:table-cell>
          <table:table-cell office:value-type="currency" office:value="229.67000000000002" table:formula="of:=AVERAGE([.D24:.D25])" table:style-name="ce24">
            <text:p><text:s/>R$ 229,67<text:s/></text:p>
          </table:table-cell>
          <table:table-cell office:value-type="string" table:style-name="ce25">
            <text:p>Total para o item</text:p>
          </table:table-cell>
          <table:table-cell office:value-type="currency" office:value="2756.04" table:formula="of:=[.C26]*[.D26]" table:style-name="ce26">
            <text:p><text:s/>R$ 2.756,04<text:s/></text:p>
          </table:table-cell>
          <table:table-cell table:number-columns-repeated="5" table:style-name="ce2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19">
            <text:p>*Preço do frete incluso, porém dividido por 4 (quatro) que é o pedido mínimo do item.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10">
          <table:table-cell table:number-columns-repeated="11" table:style-name="ce2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127">
            <text:p>LOTE 1 -<text:s/><text:span text:style-name="T2">ITEM 02</text:span><text:s/>Taier (calça feminina)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118">
            <text:p>Análise das cotações excessivamente elevadas, maiores que 30% da média das demais cotações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34">
            <text:p>Cotação</text:p>
          </table:table-cell>
          <table:covered-table-cell/>
          <table:table-cell office:value-type="string" table:style-name="ce5">
            <text:p>quantidade</text:p>
          </table:table-cell>
          <table:table-cell office:value-type="string" table:style-name="ce5">
            <text:p>Cotação unitária</text:p>
          </table:table-cell>
          <table:table-cell office:value-type="string" table:style-name="ce5">
            <text:p>media das demais cotações</text:p>
          </table:table-cell>
          <table:table-cell office:value-type="string" table:style-name="ce6">
            <text:p>Percentual em relação à média das demais cotações</text:p>
          </table:table-cell>
          <table:table-cell table:number-columns-repeated="5" table:style-name="ce2"/>
          <table:table-cell table:number-columns-repeated="16373"/>
        </table:table-row>
        <table:table-row table:style-name="ro11">
          <table:table-cell office:value-type="string" table:style-name="ce7">
            <text:p>Pregão: 2/2020 (UASG 320004)</text:p>
          </table:table-cell>
          <table:table-cell office:value-type="string" table:style-name="ce3">
            <text:p>Min. das Minas e Energia/Sec. Executiva/Subsec. Plan., Orçam. e Adm./Coord. Geral Recursos logísticos</text:p>
          </table:table-cell>
          <table:table-cell office:value-type="float" office:value="24" table:style-name="ce3">
            <text:p>24</text:p>
          </table:table-cell>
          <table:table-cell office:value-type="currency" office:value="136.36000000000001" table:style-name="ce4">
            <text:p><text:s/>R$ 136,36<text:s/></text:p>
          </table:table-cell>
          <table:table-cell office:value-type="currency" office:value="215.42749999999998" table:formula="of:=AVERAGE([.D33:.D36])" table:style-name="ce4">
            <text:p><text:s/>R$ 215,43<text:s/></text:p>
          </table:table-cell>
          <table:table-cell office:value-type="percentage" office:value="0.63297397036125858" table:formula="of:=[.D32]/[.E32]" table:style-name="ce141">
            <text:p>63,30%</text:p>
          </table:table-cell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Amaro.com</text:p>
          </table:table-cell>
          <table:table-cell office:value-type="float" office:value="24" table:style-name="ce3">
            <text:p>24</text:p>
          </table:table-cell>
          <table:table-cell office:value-type="currency" office:value="199.9" table:style-name="ce4">
            <text:p><text:s/>R$ 199,90<text:s/></text:p>
          </table:table-cell>
          <table:table-cell office:value-type="currency" office:value="199.54249999999999" table:formula="of:=AVERAGE([.D32];[.D34:.D36])" table:style-name="ce4">
            <text:p><text:s/>R$ 199,54<text:s/></text:p>
          </table:table-cell>
          <table:table-cell office:value-type="percentage" office:value="1.0017915982810681" table:formula="of:=[.D33]/[.E33]" table:style-name="ce141">
            <text:p>100,18%</text:p>
          </table:table-cell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Renner</text:p>
          </table:table-cell>
          <table:table-cell office:value-type="float" office:value="24" table:style-name="ce3">
            <text:p>24</text:p>
          </table:table-cell>
          <table:table-cell office:value-type="currency" office:value="159.9" table:style-name="ce4">
            <text:p><text:s/>R$ 159,90<text:s/></text:p>
          </table:table-cell>
          <table:table-cell office:value-type="currency" office:value="209.54249999999999" table:formula="of:=AVERAGE([.D32:.D33];[.D35:.D36])" table:style-name="ce4">
            <text:p><text:s/>R$ 209,54<text:s/></text:p>
          </table:table-cell>
          <table:table-cell office:value-type="percentage" office:value="0.76309101972153626" table:formula="of:=[.D34]/[.E34]" table:style-name="ce141">
            <text:p>76,31%</text:p>
          </table:table-cell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Zara</text:p>
          </table:table-cell>
          <table:table-cell office:value-type="float" office:value="24" table:style-name="ce3">
            <text:p>24</text:p>
          </table:table-cell>
          <table:table-cell office:value-type="currency" office:value="259" table:style-name="ce4">
            <text:p><text:s/>R$ 259,00<text:s/></text:p>
          </table:table-cell>
          <table:table-cell office:value-type="currency" office:value="184.76749999999998" table:formula="of:=AVERAGE([.D32:.D34];[.D36])" table:style-name="ce4">
            <text:p><text:s/>R$ 184,77<text:s/></text:p>
          </table:table-cell>
          <table:table-cell office:value-type="percentage" office:value="1.4017616734544767" table:formula="of:=[.D35]/[.E35]" table:style-name="ce141">
            <text:p>140,18%</text:p>
          </table:table-cell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Loja Principessa</text:p>
          </table:table-cell>
          <table:table-cell office:value-type="float" office:value="24" table:style-name="ce3">
            <text:p>24</text:p>
          </table:table-cell>
          <table:table-cell office:value-type="currency" office:value="242.91" table:style-name="ce4">
            <text:p><text:s/>R$ 242,91<text:s/></text:p>
          </table:table-cell>
          <table:table-cell office:value-type="currency" office:value="188.79" table:formula="of:=AVERAGE([.D32:.D35])" table:style-name="ce4">
            <text:p><text:s/>R$ 188,79<text:s/></text:p>
          </table:table-cell>
          <table:table-cell office:value-type="percentage" office:value="1.2866677260448118" table:formula="of:=[.D36]/[.E36]" table:style-name="ce141">
            <text:p>128,67%</text:p>
          </table:table-cell>
          <table:table-cell table:number-columns-repeated="5" table:style-name="ce2"/>
          <table:table-cell table:number-columns-repeated="16373"/>
        </table:table-row>
        <table:table-row table:style-name="ro7">
          <table:table-cell office:value-type="string" table:number-columns-spanned="6" table:number-rows-spanned="1" table:style-name="ce123">
            <text:p>Exclusão dos preços excessivamente elevados, utilizando-se metodologia do manual de orientação-pesquisa de preços do STJ - preços acima de 30% da média das demais cotações.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24">
            <text:p>LOTE 1 -<text:s/><text:span text:style-name="T2">ITEM 02</text:span><text:s/>Taier (calça feminina)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115">
            <text:p>Análise das cotações inexequíveis após eliminação dos preços considerados excessivamente elevados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34">
            <text:p>Cotação</text:p>
          </table:table-cell>
          <table:covered-table-cell/>
          <table:table-cell office:value-type="string" table:style-name="ce5">
            <text:p>quantidade</text:p>
          </table:table-cell>
          <table:table-cell office:value-type="string" table:style-name="ce5">
            <text:p>Cotação unitária</text:p>
          </table:table-cell>
          <table:table-cell office:value-type="string" table:style-name="ce5">
            <text:p>media das demais cotações</text:p>
          </table:table-cell>
          <table:table-cell office:value-type="string" table:style-name="ce6">
            <text:p>Percentual em relação à média das demais cotações</text:p>
          </table:table-cell>
          <table:table-cell table:number-columns-repeated="5" table:style-name="ce2"/>
          <table:table-cell table:number-columns-repeated="16373"/>
        </table:table-row>
        <table:table-row table:style-name="ro11">
          <table:table-cell office:value-type="string" table:style-name="ce7">
            <text:p>Pregão: 2/2020 (UASG 320004)</text:p>
          </table:table-cell>
          <table:table-cell office:value-type="string" table:style-name="ce3">
            <text:p>Min. das Minas e Energia/Sec. Executiva/Subsec. Plan., Orçam. e Adm./Coord. Geral Recursos logísticos</text:p>
          </table:table-cell>
          <table:table-cell office:value-type="float" office:value="24" table:style-name="ce3">
            <text:p>24</text:p>
          </table:table-cell>
          <table:table-cell office:value-type="currency" office:value="136.36000000000001" table:style-name="ce4">
            <text:p><text:s/>R$ 136,36<text:s/></text:p>
          </table:table-cell>
          <table:table-cell office:value-type="currency" office:value="200.90333333333334" table:formula="of:=AVERAGE([.D44:.D46])" table:style-name="ce4">
            <text:p><text:s/>R$ 200,90<text:s/></text:p>
          </table:table-cell>
          <table:table-cell office:value-type="percentage" office:value="0.67873438303661804" table:formula="of:=[.D43]/[.E43]" table:style-name="ce134">
            <text:p>67,87%</text:p>
          </table:table-cell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Amaro.com</text:p>
          </table:table-cell>
          <table:table-cell office:value-type="float" office:value="24" table:style-name="ce3">
            <text:p>24</text:p>
          </table:table-cell>
          <table:table-cell office:value-type="currency" office:value="199.9" table:style-name="ce4">
            <text:p><text:s/>R$ 199,90<text:s/></text:p>
          </table:table-cell>
          <table:table-cell office:value-type="currency" office:value="179.72333333333333" table:formula="of:=AVERAGE([.D43];[.D45:.D46])" table:style-name="ce4">
            <text:p><text:s/>R$ 179,72<text:s/></text:p>
          </table:table-cell>
          <table:table-cell office:value-type="percentage" office:value="1.1122651482834729" table:formula="of:=[.D44]/[.E44]" table:style-name="ce132">
            <text:p>111,23%</text:p>
          </table:table-cell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Renner</text:p>
          </table:table-cell>
          <table:table-cell office:value-type="float" office:value="24" table:style-name="ce3">
            <text:p>24</text:p>
          </table:table-cell>
          <table:table-cell office:value-type="currency" office:value="159.9" table:style-name="ce4">
            <text:p><text:s/>R$ 159,90<text:s/></text:p>
          </table:table-cell>
          <table:table-cell office:value-type="currency" office:value="193.05666666666664" table:formula="of:=AVERAGE([.D43:.D44];[.D46:.D46])" table:style-name="ce4">
            <text:p><text:s/>R$ 193,06<text:s/></text:p>
          </table:table-cell>
          <table:table-cell office:value-type="percentage" office:value="0.82825422587495912" table:formula="of:=[.D45]/[.E45]" table:style-name="ce133">
            <text:p>82,83%</text:p>
          </table:table-cell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Loja Principessa</text:p>
          </table:table-cell>
          <table:table-cell office:value-type="float" office:value="24" table:style-name="ce3">
            <text:p>24</text:p>
          </table:table-cell>
          <table:table-cell office:value-type="currency" office:value="242.91" table:style-name="ce4">
            <text:p><text:s/>R$ 242,91<text:s/></text:p>
          </table:table-cell>
          <table:table-cell office:value-type="currency" office:value="165.38666666666666" table:formula="of:=AVERAGE([.D43:.D45])" table:style-name="ce4">
            <text:p><text:s/>R$ 165,39<text:s/></text:p>
          </table:table-cell>
          <table:table-cell office:value-type="percentage" office:value="1.4687399226056113" table:formula="of:=[.D46]/[.E46]" table:style-name="ce132">
            <text:p>146,87%</text:p>
          </table:table-cell>
          <table:table-cell table:number-columns-repeated="5" table:style-name="ce2"/>
          <table:table-cell table:number-columns-repeated="16373"/>
        </table:table-row>
        <table:table-row table:style-name="ro12">
          <table:table-cell office:value-type="string" table:number-columns-spanned="6" table:number-rows-spanned="2" table:style-name="ce68">
            <text:p>Exclusão de preços considerados inexequíveis (inferiores a 70%) da média das cotações remanescentes, após exclusão dos preços excessivamente elevados, seguindo metodologia do manual de orientação-pesquisa de preços do STJ.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1">
          <table:covered-table-cell/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3">
          <table:table-cell table:number-columns-repeated="6" table:style-name="ce10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24">
            <text:p>LOTE 1 -<text:s/><text:span text:style-name="T2">ITEM 02</text:span><text:s/>Taier (calça feminina)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125">
            <text:p>Verificação da média do preços cotados, após exclusão de propostas excessivamente elevadas ou inexequíveis, usando-se metodologia do manual de orienteção-pesqusa de preços do STJ.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34">
            <text:p>Cotação</text:p>
          </table:table-cell>
          <table:covered-table-cell/>
          <table:table-cell office:value-type="string" table:style-name="ce5">
            <text:p>quantidade</text:p>
          </table:table-cell>
          <table:table-cell office:value-type="string" table:style-name="ce5">
            <text:p>Cotação unitária</text:p>
          </table:table-cell>
          <table:table-cell office:value-type="string" table:style-name="ce5">
            <text:p>media das demais cotações</text:p>
          </table:table-cell>
          <table:table-cell office:value-type="string" table:style-name="ce6">
            <text:p>Percentual em relação à média das demais cotações</text:p>
          </table:table-cell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Amaro.com</text:p>
          </table:table-cell>
          <table:table-cell office:value-type="float" office:value="24" table:style-name="ce3">
            <text:p>24</text:p>
          </table:table-cell>
          <table:table-cell office:value-type="currency" office:value="199.9" table:style-name="ce4">
            <text:p><text:s/>R$ 199,90<text:s/></text:p>
          </table:table-cell>
          <table:table-cell office:value-type="currency" office:value="201.405" table:formula="of:=AVERAGE([.D55:.D56])" table:style-name="ce4">
            <text:p><text:s/>R$ 201,41<text:s/></text:p>
          </table:table-cell>
          <table:table-cell office:value-type="percentage" office:value="0.99252749435217602" table:formula="of:=[.D54]/[.E54]" table:style-name="ce9">
            <text:p>99,25%</text:p>
          </table:table-cell>
          <table:table-cell table:number-columns-repeated="5" table:style-name="ce2"/>
          <table:table-cell table:number-columns-repeated="16373"/>
        </table:table-row>
        <table:table-row table:style-name="ro13">
          <table:table-cell office:value-type="string" table:style-name="ce7">
            <text:p>Internet</text:p>
          </table:table-cell>
          <table:table-cell office:value-type="string" table:style-name="ce3">
            <text:p>Renner</text:p>
          </table:table-cell>
          <table:table-cell office:value-type="float" office:value="24" table:style-name="ce3">
            <text:p>24</text:p>
          </table:table-cell>
          <table:table-cell office:value-type="currency" office:value="159.9" table:style-name="ce4">
            <text:p><text:s/>R$ 159,90<text:s/></text:p>
          </table:table-cell>
          <table:table-cell office:value-type="currency" office:value="221.405" table:formula="of:=AVERAGE([.D54];[.D56])" table:style-name="ce4">
            <text:p><text:s/>R$ 221,41<text:s/></text:p>
          </table:table-cell>
          <table:table-cell office:value-type="percentage" office:value="0.72220591224227093" table:formula="of:=[.D55]/[.E55]" table:style-name="ce9">
            <text:p>72,22%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11">
            <text:p>Internet</text:p>
          </table:table-cell>
          <table:table-cell office:value-type="string" table:style-name="ce12">
            <text:p>Loja Principessa</text:p>
          </table:table-cell>
          <table:table-cell office:value-type="float" office:value="24" table:style-name="ce12">
            <text:p>24</text:p>
          </table:table-cell>
          <table:table-cell office:value-type="currency" office:value="242.91" table:style-name="ce13">
            <text:p><text:s/>R$ 242,91<text:s/></text:p>
          </table:table-cell>
          <table:table-cell office:value-type="currency" office:value="179.9" table:formula="of:=AVERAGE([.D54:.D55])" table:style-name="ce13">
            <text:p><text:s/>R$ 179,90<text:s/></text:p>
          </table:table-cell>
          <table:table-cell office:value-type="percentage" office:value="1.3502501389660921" table:formula="of:=[.D56]/[.E56]" table:style-name="ce14">
            <text:p>135,03%</text:p>
          </table:table-cell>
          <table:table-cell table:number-columns-repeated="5" table:style-name="ce2"/>
          <table:table-cell table:number-columns-repeated="16373"/>
        </table:table-row>
        <table:table-row table:style-name="ro14">
          <table:table-cell office:value-type="string" table:number-columns-spanned="2" table:number-rows-spanned="2" table:style-name="ce70">
            <text:p>Valor médio das cotações do item 02 do lote 1</text:p>
          </table:table-cell>
          <table:covered-table-cell/>
          <table:table-cell office:value-type="float" office:value="24" table:number-columns-spanned="1" table:number-rows-spanned="2" table:style-name="ce116">
            <text:p>24</text:p>
          </table:table-cell>
          <table:table-cell office:value-type="currency" office:value="200.90333333333334" table:formula="of:=AVERAGE([.D54:.D56])" table:number-columns-spanned="1" table:number-rows-spanned="2" table:style-name="ce109">
            <text:p><text:s/>R$ 200,90<text:s/></text:p>
          </table:table-cell>
          <table:table-cell office:value-type="string" table:number-columns-spanned="1" table:number-rows-spanned="2" table:style-name="ce71">
            <text:p>Total para o item</text:p>
          </table:table-cell>
          <table:table-cell office:value-type="currency" office:value="4821.68" table:formula="of:=ROUND([.C57]*[.D57];2)" table:number-columns-spanned="1" table:number-rows-spanned="2" table:style-name="ce110">
            <text:p><text:s/>R$ 4.821,68<text:s/></text:p>
          </table:table-cell>
          <table:table-cell table:number-columns-repeated="5" table:style-name="ce2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10">
          <table:table-cell table:number-columns-repeated="11" table:style-name="ce2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127">
            <text:p>LOTE 1 -<text:s/><text:span text:style-name="T2">ITEM 03</text:span><text:s/>Taier (saia)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118">
            <text:p>Análise das cotações excessivamente elevadas, maiores que 30% da média das demais cotações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34">
            <text:p>Cotação</text:p>
          </table:table-cell>
          <table:covered-table-cell/>
          <table:table-cell office:value-type="string" table:style-name="ce5">
            <text:p>quantidade</text:p>
          </table:table-cell>
          <table:table-cell office:value-type="string" table:style-name="ce5">
            <text:p>Cotação unitária</text:p>
          </table:table-cell>
          <table:table-cell office:value-type="string" table:style-name="ce5">
            <text:p>media das demais cotações</text:p>
          </table:table-cell>
          <table:table-cell office:value-type="string" table:style-name="ce6">
            <text:p>Percentual em relação à média das demais cotações</text:p>
          </table:table-cell>
          <table:table-cell table:number-columns-repeated="5" table:style-name="ce2"/>
          <table:table-cell table:number-columns-repeated="16373"/>
        </table:table-row>
        <table:table-row table:style-name="ro11">
          <table:table-cell office:value-type="string" table:style-name="ce7">
            <text:p>Pregão: 2/2020 (UASG 320004)</text:p>
          </table:table-cell>
          <table:table-cell office:value-type="string" table:style-name="ce3">
            <text:p>Min. das Minas e Energia/Sec. Executiva/Subsec. Plan., Orçam. e Adm./Coord. Geral Recursos logísticos</text:p>
          </table:table-cell>
          <table:table-cell office:value-type="float" office:value="12" table:style-name="ce3">
            <text:p>12</text:p>
          </table:table-cell>
          <table:table-cell office:value-type="currency" office:value="111.83" table:style-name="ce4">
            <text:p><text:s/>R$ 111,83<text:s/></text:p>
          </table:table-cell>
          <table:table-cell office:value-type="currency" office:value="146.29666666666665" table:formula="of:=AVERAGE([.D65:.D67])" table:style-name="ce4">
            <text:p><text:s/>R$ 146,30<text:s/></text:p>
          </table:table-cell>
          <table:table-cell office:value-type="percentage" office:value="0.76440565973250707" table:formula="of:=[.D64]/[.E64]" table:style-name="ce137">
            <text:p>76,44%</text:p>
          </table:table-cell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Dafiti</text:p>
          </table:table-cell>
          <table:table-cell office:value-type="float" office:value="12" table:style-name="ce3">
            <text:p>12</text:p>
          </table:table-cell>
          <table:table-cell office:value-type="currency" office:value="79.989999999999995" table:style-name="ce4">
            <text:p><text:s/>R$ 79,99<text:s/></text:p>
          </table:table-cell>
          <table:table-cell office:value-type="currency" office:value="156.91" table:formula="of:=AVERAGE([.D64];[.D66:.D67])" table:style-name="ce4">
            <text:p><text:s/>R$ 156,91<text:s/></text:p>
          </table:table-cell>
          <table:table-cell office:value-type="percentage" office:value="0.50978267796826204" table:formula="of:=[.D65]/[.E65]" table:style-name="ce137">
            <text:p>50,98%</text:p>
          </table:table-cell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Renner</text:p>
          </table:table-cell>
          <table:table-cell office:value-type="float" office:value="12" table:style-name="ce3">
            <text:p>12</text:p>
          </table:table-cell>
          <table:table-cell office:value-type="currency" office:value="99.9" table:style-name="ce4">
            <text:p><text:s/>R$ 99,90<text:s/></text:p>
          </table:table-cell>
          <table:table-cell office:value-type="currency" office:value="150.27333333333334" table:formula="of:=AVERAGE([.D64:.D65];[.D67])" table:style-name="ce4">
            <text:p><text:s/>R$ 150,27<text:s/></text:p>
          </table:table-cell>
          <table:table-cell office:value-type="percentage" office:value="0.66478860742646728" table:formula="of:=[.D66]/[.E66]" table:style-name="ce137">
            <text:p>66,48%</text:p>
          </table:table-cell>
          <table:table-cell table:number-columns-repeated="5" table:style-name="ce2"/>
          <table:table-cell table:number-columns-repeated="16373"/>
        </table:table-row>
        <table:table-row table:style-name="ro12">
          <table:table-cell office:value-type="string" table:style-name="ce11">
            <text:p>Internet</text:p>
          </table:table-cell>
          <table:table-cell office:value-type="string" table:style-name="ce12">
            <text:p>Zara</text:p>
          </table:table-cell>
          <table:table-cell office:value-type="float" office:value="12" table:style-name="ce12">
            <text:p>12</text:p>
          </table:table-cell>
          <table:table-cell office:value-type="currency" office:value="259" table:style-name="ce13">
            <text:p><text:s/>R$ 259,00<text:s/></text:p>
          </table:table-cell>
          <table:table-cell office:value-type="currency" office:value="97.240000000000009" table:formula="of:=AVERAGE([.D64:.D66])" table:style-name="ce13">
            <text:p><text:s/>R$ 97,24<text:s/></text:p>
          </table:table-cell>
          <table:table-cell office:value-type="percentage" office:value="2.6635129576306045" table:formula="of:=[.D67]/[.E67]" table:style-name="ce138">
            <text:p>266,35%</text:p>
          </table:table-cell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number-columns-spanned="6" table:number-rows-spanned="2" table:style-name="ce113">
            <text:p><text:s/>Exclusão dos preços excessivamente elevados, utilizando-se metodologia do manual de orientação-pesquisa de preços do STJ - preços acima de 30% da média das demais cotações.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1">
          <table:covered-table-cell/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24">
            <text:p>LOTE 1 -<text:s/><text:span text:style-name="T2">ITEM 03</text:span><text:s/>Taier (saia)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115">
            <text:p>Análise das cotações inexequíveis após eliminação dos preços considerados excessivamente elevados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34">
            <text:p>Cotação</text:p>
          </table:table-cell>
          <table:covered-table-cell/>
          <table:table-cell office:value-type="string" table:style-name="ce5">
            <text:p>quantidade</text:p>
          </table:table-cell>
          <table:table-cell office:value-type="string" table:style-name="ce5">
            <text:p>Cotação unitária</text:p>
          </table:table-cell>
          <table:table-cell office:value-type="string" table:style-name="ce5">
            <text:p>media das demais cotações</text:p>
          </table:table-cell>
          <table:table-cell office:value-type="string" table:style-name="ce6">
            <text:p>Percentual em relação à média das demais cotações</text:p>
          </table:table-cell>
          <table:table-cell table:number-columns-repeated="5" table:style-name="ce2"/>
          <table:table-cell table:number-columns-repeated="16373"/>
        </table:table-row>
        <table:table-row table:style-name="ro11">
          <table:table-cell office:value-type="string" table:style-name="ce7">
            <text:p>Pregão: 2/2020 (UASG 320004)</text:p>
          </table:table-cell>
          <table:table-cell office:value-type="string" table:style-name="ce3">
            <text:p>Min. das Minas e Energia/Sec. Executiva/Subsec. Plan., Orçam. e Adm./Coord. Geral Recursos logísticos</text:p>
          </table:table-cell>
          <table:table-cell office:value-type="float" office:value="12" table:style-name="ce3">
            <text:p>12</text:p>
          </table:table-cell>
          <table:table-cell office:value-type="currency" office:value="111.83" table:style-name="ce4">
            <text:p><text:s/>R$ 111,83<text:s/></text:p>
          </table:table-cell>
          <table:table-cell office:value-type="currency" office:value="89.944999999999993" table:formula="of:=AVERAGE([.D76:.D77])" table:style-name="ce4">
            <text:p><text:s/>R$ 89,95<text:s/></text:p>
          </table:table-cell>
          <table:table-cell office:value-type="percentage" office:value="1.2433153593862918" table:formula="of:=[.D75]/[.E75]" table:style-name="ce135">
            <text:p>124,33%</text:p>
          </table:table-cell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Dafiti</text:p>
          </table:table-cell>
          <table:table-cell office:value-type="float" office:value="12" table:style-name="ce3">
            <text:p>12</text:p>
          </table:table-cell>
          <table:table-cell office:value-type="currency" office:value="79.989999999999995" table:style-name="ce4">
            <text:p><text:s/>R$ 79,99<text:s/></text:p>
          </table:table-cell>
          <table:table-cell office:value-type="currency" office:value="105.86500000000001" table:formula="of:=AVERAGE([.D75];[.D77:.D77])" table:style-name="ce4">
            <text:p><text:s/>R$ 105,87<text:s/></text:p>
          </table:table-cell>
          <table:table-cell office:value-type="percentage" office:value="0.75558494308789481" table:formula="of:=[.D76]/[.E76]" table:style-name="ce136">
            <text:p>75,56%</text:p>
          </table:table-cell>
          <table:table-cell table:number-columns-repeated="5" table:style-name="ce2"/>
          <table:table-cell table:number-columns-repeated="16373"/>
        </table:table-row>
        <table:table-row table:style-name="ro12">
          <table:table-cell office:value-type="string" table:style-name="ce7">
            <text:p>Internet</text:p>
          </table:table-cell>
          <table:table-cell office:value-type="string" table:style-name="ce3">
            <text:p>Renner</text:p>
          </table:table-cell>
          <table:table-cell office:value-type="float" office:value="12" table:style-name="ce3">
            <text:p>12</text:p>
          </table:table-cell>
          <table:table-cell office:value-type="currency" office:value="99.9" table:style-name="ce4">
            <text:p><text:s/>R$ 99,90<text:s/></text:p>
          </table:table-cell>
          <table:table-cell office:value-type="currency" office:value="95.91" table:formula="of:=AVERAGE([.D75:.D76])" table:style-name="ce4">
            <text:p><text:s/>R$ 95,91<text:s/></text:p>
          </table:table-cell>
          <table:table-cell office:value-type="percentage" office:value="1.0416015014075697" table:formula="of:=[.D77]/[.E77]" table:style-name="ce136">
            <text:p>104,16%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20">
            <text:p>Para este item não houve cotação com preços inferiores a 70% da média das demais cotações, logo todos foram considerados exequíveis.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24">
            <text:p>LOTE 1 -<text:s/><text:span text:style-name="T2">ITEM 03</text:span><text:s/>Taier (saia)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125">
            <text:p>Verificação da média do preços cotados, após exclusão de propostas excessivamente elevadas ou inexequíveis, usando-se metodologia do manual de orienteção-pesqusa de preços do STJ.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34">
            <text:p>Cotação</text:p>
          </table:table-cell>
          <table:covered-table-cell/>
          <table:table-cell office:value-type="string" table:style-name="ce5">
            <text:p>quantidade</text:p>
          </table:table-cell>
          <table:table-cell office:value-type="string" table:style-name="ce5">
            <text:p>Cotação unitária</text:p>
          </table:table-cell>
          <table:table-cell office:value-type="string" table:style-name="ce5">
            <text:p>media das demais cotações</text:p>
          </table:table-cell>
          <table:table-cell office:value-type="string" table:style-name="ce6">
            <text:p>Percentual em relação à média das demais cotações</text:p>
          </table:table-cell>
          <table:table-cell table:number-columns-repeated="5" table:style-name="ce2"/>
          <table:table-cell table:number-columns-repeated="16373"/>
        </table:table-row>
        <table:table-row table:style-name="ro11">
          <table:table-cell office:value-type="string" table:style-name="ce7">
            <text:p>Pregão: 2/2020 (UASG 320004)</text:p>
          </table:table-cell>
          <table:table-cell office:value-type="string" table:style-name="ce3">
            <text:p>Min. das Minas e Energia/Sec. Executiva/Subsec. Plan., Orçam. e Adm./Coord. Geral Recursos logísticos</text:p>
          </table:table-cell>
          <table:table-cell office:value-type="float" office:value="12" table:style-name="ce3">
            <text:p>12</text:p>
          </table:table-cell>
          <table:table-cell office:value-type="currency" office:value="111.83" table:style-name="ce4">
            <text:p><text:s/>R$ 111,83<text:s/></text:p>
          </table:table-cell>
          <table:table-cell office:value-type="currency" office:value="89.944999999999993" table:formula="of:=AVERAGE([.D85:.D86])" table:style-name="ce4">
            <text:p><text:s/>R$ 89,95<text:s/></text:p>
          </table:table-cell>
          <table:table-cell office:value-type="percentage" office:value="1.2433153593862918" table:formula="of:=[.D84]/[.E84]" table:style-name="ce9">
            <text:p>124,33%</text:p>
          </table:table-cell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Dafiti</text:p>
          </table:table-cell>
          <table:table-cell office:value-type="float" office:value="12" table:style-name="ce3">
            <text:p>12</text:p>
          </table:table-cell>
          <table:table-cell office:value-type="currency" office:value="79.989999999999995" table:style-name="ce4">
            <text:p><text:s/>R$ 79,99<text:s/></text:p>
          </table:table-cell>
          <table:table-cell office:value-type="currency" office:value="105.86500000000001" table:formula="of:=AVERAGE([.D84];[.D86])" table:style-name="ce4">
            <text:p><text:s/>R$ 105,87<text:s/></text:p>
          </table:table-cell>
          <table:table-cell office:value-type="percentage" office:value="0.75558494308789481" table:formula="of:=[.D85]/[.E85]" table:style-name="ce9">
            <text:p>75,56%</text:p>
          </table:table-cell>
          <table:table-cell table:number-columns-repeated="5" table:style-name="ce2"/>
          <table:table-cell table:number-columns-repeated="16373"/>
        </table:table-row>
        <table:table-row table:style-name="ro14">
          <table:table-cell office:value-type="string" table:style-name="ce11">
            <text:p>Internet</text:p>
          </table:table-cell>
          <table:table-cell office:value-type="string" table:style-name="ce12">
            <text:p>Renner</text:p>
          </table:table-cell>
          <table:table-cell office:value-type="float" office:value="12" table:style-name="ce12">
            <text:p>12</text:p>
          </table:table-cell>
          <table:table-cell office:value-type="currency" office:value="99.9" table:style-name="ce13">
            <text:p><text:s/>R$ 99,90<text:s/></text:p>
          </table:table-cell>
          <table:table-cell office:value-type="currency" office:value="95.91" table:formula="of:=AVERAGE([.D84:.D85])" table:style-name="ce13">
            <text:p><text:s/>R$ 95,91<text:s/></text:p>
          </table:table-cell>
          <table:table-cell office:value-type="percentage" office:value="1.0416015014075697" table:formula="of:=[.D86]/[.E86]" table:style-name="ce14">
            <text:p>104,16%</text:p>
          </table:table-cell>
          <table:table-cell table:number-columns-repeated="5" table:style-name="ce2"/>
          <table:table-cell table:number-columns-repeated="16373"/>
        </table:table-row>
        <table:table-row table:style-name="ro15">
          <table:table-cell office:value-type="string" table:number-columns-spanned="2" table:number-rows-spanned="2" table:style-name="ce70">
            <text:p>Valor médio das cotações do item 03 do lote 1</text:p>
          </table:table-cell>
          <table:covered-table-cell/>
          <table:table-cell office:value-type="float" office:value="12" table:number-columns-spanned="1" table:number-rows-spanned="2" table:style-name="ce116">
            <text:p>12</text:p>
          </table:table-cell>
          <table:table-cell office:value-type="currency" office:value="97.240000000000009" table:formula="of:=AVERAGE([.D84:.D86])" table:number-columns-spanned="1" table:number-rows-spanned="2" table:style-name="ce109">
            <text:p><text:s/>R$ 97,24<text:s/></text:p>
          </table:table-cell>
          <table:table-cell office:value-type="string" table:number-columns-spanned="1" table:number-rows-spanned="2" table:style-name="ce71">
            <text:p>Total para o item</text:p>
          </table:table-cell>
          <table:table-cell office:value-type="currency" office:value="1166.8800000000001" table:formula="of:=[.C87]*[.D87]" table:number-columns-spanned="1" table:number-rows-spanned="2" table:style-name="ce110">
            <text:p><text:s/>R$ 1.166,88<text:s/>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10">
          <table:table-cell table:number-columns-repeated="11" table:style-name="ce2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127">
            <text:p>LOTE 1 -<text:s/><text:span text:style-name="T2">ITEM 04</text:span><text:s/>Camisa social feminina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118">
            <text:p>Análise das cotações excessivamente elevadas, maiores que 30% da média das demais cotações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34">
            <text:p>Cotação</text:p>
          </table:table-cell>
          <table:covered-table-cell/>
          <table:table-cell office:value-type="string" table:style-name="ce5">
            <text:p>quantidade</text:p>
          </table:table-cell>
          <table:table-cell office:value-type="string" table:style-name="ce5">
            <text:p>Cotação unitária</text:p>
          </table:table-cell>
          <table:table-cell office:value-type="string" table:style-name="ce5">
            <text:p>media das demais cotações</text:p>
          </table:table-cell>
          <table:table-cell office:value-type="string" table:style-name="ce6">
            <text:p>Percentual em relação à média das demais cotações</text:p>
          </table:table-cell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Dafiti</text:p>
          </table:table-cell>
          <table:table-cell office:value-type="float" office:value="30" table:style-name="ce3">
            <text:p>30</text:p>
          </table:table-cell>
          <table:table-cell office:value-type="currency" office:value="189.99" table:style-name="ce4">
            <text:p><text:s/>R$ 189,99<text:s/></text:p>
          </table:table-cell>
          <table:table-cell office:value-type="currency" office:value="167.84666666666666" table:formula="of:=AVERAGE([.D95:.D97])" table:style-name="ce4">
            <text:p><text:s/>R$ 167,85<text:s/></text:p>
          </table:table-cell>
          <table:table-cell office:value-type="percentage" office:value="1.1319259641736505" table:formula="of:=[.D94]/[.E94]" table:style-name="ce139">
            <text:p>113,19%</text:p>
          </table:table-cell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Amaro.com</text:p>
          </table:table-cell>
          <table:table-cell office:value-type="float" office:value="30" table:style-name="ce3">
            <text:p>30</text:p>
          </table:table-cell>
          <table:table-cell office:value-type="currency" office:value="169.9" table:style-name="ce4">
            <text:p><text:s/>R$ 169,90<text:s/></text:p>
          </table:table-cell>
          <table:table-cell office:value-type="currency" office:value="174.54333333333332" table:formula="of:=AVERAGE([.D94];[.D96:.D97])" table:style-name="ce4">
            <text:p><text:s/>R$ 174,54<text:s/></text:p>
          </table:table-cell>
          <table:table-cell office:value-type="percentage" office:value="0.97339724614708867" table:formula="of:=[.D95]/[.E95]" table:style-name="ce139">
            <text:p>97,34%</text:p>
          </table:table-cell>
          <table:table-cell table:number-columns-repeated="5" table:style-name="ce2"/>
          <table:table-cell table:number-columns-repeated="16373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Loja Principessa</text:p>
          </table:table-cell>
          <table:table-cell office:value-type="float" office:value="30" table:style-name="ce3">
            <text:p>30</text:p>
          </table:table-cell>
          <table:table-cell office:value-type="currency" office:value="170.91" table:style-name="ce4">
            <text:p><text:s/>R$ 170,91<text:s/></text:p>
          </table:table-cell>
          <table:table-cell office:value-type="currency" office:value="174.20666666666668" table:formula="of:=AVERAGE([.D94:.D95];[.D97])" table:style-name="ce4">
            <text:p><text:s/>R$ 174,21<text:s/></text:p>
          </table:table-cell>
          <table:table-cell office:value-type="percentage" office:value="0.9810761164899926" table:formula="of:=[.D96]/[.E96]" table:style-name="ce139">
            <text:p>98,11%</text:p>
          </table:table-cell>
          <table:table-cell table:number-columns-repeated="5" table:style-name="ce2"/>
          <table:table-cell table:number-columns-repeated="16373"/>
        </table:table-row>
        <table:table-row table:style-name="ro2">
          <table:table-cell office:value-type="string" table:style-name="ce11">
            <text:p>Internet</text:p>
          </table:table-cell>
          <table:table-cell office:value-type="string" table:style-name="ce12">
            <text:p>Dudalina*</text:p>
          </table:table-cell>
          <table:table-cell office:value-type="float" office:value="30" table:style-name="ce12">
            <text:p>30</text:p>
          </table:table-cell>
          <table:table-cell office:value-type="currency" office:value="162.72999999999999" table:style-name="ce13">
            <text:p><text:s/>R$ 162,73<text:s/></text:p>
          </table:table-cell>
          <table:table-cell office:value-type="currency" office:value="176.93333333333331" table:formula="of:=AVERAGE([.D94:.D96])" table:style-name="ce13">
            <text:p><text:s/>R$ 176,93<text:s/></text:p>
          </table:table-cell>
          <table:table-cell office:value-type="percentage" office:value="0.91972494348153733" table:formula="of:=[.D97]/[.E97]" table:style-name="ce140">
            <text:p>91,97%</text:p>
          </table:table-cell>
          <table:table-cell table:number-columns-repeated="5" table:style-name="ce2"/>
          <table:table-cell table:number-columns-repeated="16373"/>
        </table:table-row>
        <table:table-row table:style-name="ro14">
          <table:table-cell office:value-type="string" table:number-columns-spanned="2" table:number-rows-spanned="2" table:style-name="ce62">
            <text:p>Valor médio das cotações do item 04 do lote 1</text:p>
          </table:table-cell>
          <table:covered-table-cell/>
          <table:table-cell office:value-type="float" office:value="30" table:number-columns-spanned="1" table:number-rows-spanned="2" table:style-name="ce78">
            <text:p>30</text:p>
          </table:table-cell>
          <table:table-cell office:value-type="currency" office:value="173.38249999999999" table:formula="of:=AVERAGE([.D94:.D97])" table:number-columns-spanned="1" table:number-rows-spanned="2" table:style-name="ce60">
            <text:p><text:s/>R$ 173,38<text:s/></text:p>
          </table:table-cell>
          <table:table-cell office:value-type="string" table:number-columns-spanned="1" table:number-rows-spanned="2" table:style-name="ce27">
            <text:p>Total para o item</text:p>
          </table:table-cell>
          <table:table-cell office:value-type="currency" office:value="5201.4749999999995" table:formula="of:=[.C98]*[.D98]" table:number-columns-spanned="1" table:number-rows-spanned="2" table:style-name="ce29">
            <text:p><text:s/>R$ 5.201,48<text:s/></text:p>
          </table:table-cell>
          <table:table-cell table:number-columns-repeated="5" table:style-name="ce2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73"/>
        </table:table-row>
        <table:table-row table:style-name="ro12">
          <table:table-cell office:value-type="string" table:number-columns-spanned="6" table:number-rows-spanned="2" table:style-name="ce72">
            <text:p>Neste item não foram observadas propostas excessivamente elevadas nem tampouco <text:s/>inexequíveis, segundo metodologia do manual de orientação-pesquisa de preços do STJ.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3">
          <table:covered-table-cell/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12">
            <text:p>*Preço do frete incluso, porém dividido por 4 (quatro) que é o pedido mínimo do item.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spanned="5" table:number-rows-spanned="1" table:style-name="ce93"/>
          <table:covered-table-cell table:number-columns-repeated="4"/>
          <table:table-cell table:style-name="ce19"/>
          <table:table-cell table:number-columns-repeated="5" table:style-name="ce2"/>
          <table:table-cell table:number-columns-repeated="16373"/>
        </table:table-row>
        <table:table-row table:style-name="ro3">
          <table:table-cell table:number-columns-repeated="5" table:style-name="ce2"/>
          <table:table-cell table:style-name="ce18"/>
          <table:table-cell table:number-columns-repeated="5" table:style-name="ce2"/>
          <table:table-cell table:number-columns-repeated="16373"/>
        </table:table-row>
        <table:table-row table:style-name="ro10">
          <table:table-cell table:number-columns-repeated="11" table:style-name="ce2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121">
            <text:p>LOTE 2 -<text:s/><text:span text:style-name="T2">ITEM 05</text:span><text:s/>Duque completo (paletó e calça)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118">
            <text:p>Análise das cotações excessivamente elevadas, maiores que 30% da média das demais cotações</text:p>
          </table:table-cell>
          <table:covered-table-cell table:number-columns-repeated="5"/>
          <table:table-cell table:number-columns-repeated="5" table:style-name="ce2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34">
            <text:p>Cotação</text:p>
          </table:table-cell>
          <table:covered-table-cell/>
          <table:table-cell office:value-type="string" table:style-name="ce5">
            <text:p>quantidade</text:p>
          </table:table-cell>
          <table:table-cell office:value-type="string" table:style-name="ce5">
            <text:p>Cotação unitária</text:p>
          </table:table-cell>
          <table:table-cell office:value-type="string" table:style-name="ce5">
            <text:p>media das demais cotações</text:p>
          </table:table-cell>
          <table:table-cell office:value-type="string" table:style-name="ce6">
            <text:p>Percentual em relação à média das demais cotações</text:p>
          </table:table-cell>
          <table:table-cell table:number-columns-repeated="5" table:style-name="ce2"/>
          <table:table-cell table:number-columns-repeated="16373"/>
        </table:table-row>
        <table:table-row table:style-name="ro16">
          <table:table-cell office:value-type="string" table:style-name="ce7">
            <text:p>Pregão 4/2020 (UASG: 160494)</text:p>
          </table:table-cell>
          <table:table-cell office:value-type="string" table:style-name="ce3">
            <text:p>Min. Defesa/Com. Exército/Com. Mil. do Sudeste/2ª Região Militar/21º Depósito de Suprimento</text:p>
          </table:table-cell>
          <table:table-cell office:value-type="float" office:value="258" table:style-name="ce3">
            <text:p>258</text:p>
          </table:table-cell>
          <table:table-cell office:value-type="currency" office:value="185.63" table:style-name="ce4">
            <text:p><text:s/>R$ 185,63<text:s/></text:p>
          </table:table-cell>
          <table:table-cell office:value-type="currency" office:value="360.15800000000002" table:formula="of:=AVERAGE([.D112:.D116])" table:style-name="ce16">
            <text:p><text:s/>R$ 360,16<text:s/></text:p>
          </table:table-cell>
          <table:table-cell office:value-type="percentage" office:value="0.5154126799904486" table:formula="of:=[.D111]/[.E111]" table:style-name="ce128">
            <text:p>51,54%</text:p>
          </table:table-cell>
          <table:table-cell table:number-columns-repeated="5" table:style-name="ce2"/>
          <table:table-cell table:number-columns-repeated="16373"/>
        </table:table-row>
        <table:table-row table:style-name="ro16">
          <table:table-cell office:value-type="string" table:style-name="ce7">
            <text:p>Pregão 13/2019 (UASG: 160038)</text:p>
          </table:table-cell>
          <table:table-cell office:value-type="string" table:style-name="ce3">
            <text:p>Min. Defesa/Com. Exército/Com. Mil. do Nordeste/6ª Região Militar/6º Depósito de Suprimento</text:p>
          </table:table-cell>
          <table:table-cell office:value-type="float" office:value="258" table:style-name="ce3">
            <text:p>258</text:p>
          </table:table-cell>
          <table:table-cell office:value-type="currency" office:value="199.18" table:style-name="ce4">
            <text:p><text:s/>R$ 199,18<text:s/></text:p>
          </table:table-cell>
          <table:table-cell office:value-type="currency" office:value="357.44799999999998" table:formula="of:=AVERAGE([.D111];[.D113:.D116])" table:style-name="ce16">
            <text:p><text:s/>R$ 357,45<text:s/></text:p>
          </table:table-cell>
          <table:table-cell office:value-type="percentage" office:value="0.55722790447841375" table:formula="of:=[.D112]/[.E112]" table:style-name="ce128">
            <text:p>55,72%</text:p>
          </table:table-cell>
          <table:table-cell table:number-columns-repeated="5" table:style-name="ce2"/>
          <table:table-cell table:number-columns-repeated="16373"/>
        </table:table-row>
        <table:table-row table:style-name="ro17">
          <table:table-cell office:value-type="string" table:style-name="ce7">
            <text:p>Pregão 14/2019 (UASG: 160368)</text:p>
          </table:table-cell>
          <table:table-cell office:value-type="string" table:style-name="ce3">
            <text:p>Min. Defesa/Com. Exército/Com. Mil. do Sul/3ª Região Militar/3º Batalhão de Suprimento</text:p>
          </table:table-cell>
          <table:table-cell office:value-type="float" office:value="258" table:style-name="ce3">
            <text:p>258</text:p>
          </table:table-cell>
          <table:table-cell office:value-type="currency" office:value="270.58" table:style-name="ce4">
            <text:p><text:s/>R$ 270,58<text:s/></text:p>
          </table:table-cell>
          <table:table-cell office:value-type="currency" office:value="343.16800000000001" table:formula="of:=AVERAGE([.D111:.D112];[.D114:.D116])" table:style-name="ce16">
            <text:p><text:s/>R$ 343,17<text:s/></text:p>
          </table:table-cell>
          <table:table-cell office:value-type="percentage" office:value="0.78847678105184626" table:formula="of:=[.D113]/[.E113]" table:style-name="ce128">
            <text:p>78,85%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4">
          <table:table-cell office:value-type="string" table:style-name="ce7">
            <text:p>Pregão 23/2020 (UASG: 200100)</text:p>
          </table:table-cell>
          <table:table-cell office:value-type="string" table:style-name="ce3">
            <text:p>Sec. Adm. Do MPF</text:p>
          </table:table-cell>
          <table:table-cell office:value-type="float" office:value="258" table:style-name="ce3">
            <text:p>258</text:p>
          </table:table-cell>
          <table:table-cell office:value-type="currency" office:value="499.43" table:style-name="ce4">
            <text:p><text:s/>R$ 499,43<text:s/></text:p>
          </table:table-cell>
          <table:table-cell office:value-type="currency" office:value="297.39800000000002" table:formula="of:=AVERAGE([.D111:.D113];[.D115:.D116])" table:style-name="ce16">
            <text:p><text:s/>R$ 297,40<text:s/></text:p>
          </table:table-cell>
          <table:table-cell office:value-type="percentage" office:value="1.6793320735176429" table:formula="of:=[.D114]/[.E114]" table:style-name="ce128">
            <text:p>167,93%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5">
          <table:table-cell office:value-type="string" table:style-name="ce7">
            <text:p>Pregão 11/2019 (UASG: 160090)</text:p>
          </table:table-cell>
          <table:table-cell office:value-type="string" table:style-name="ce3">
            <text:p>Min. Defesa/Com. Exército/Secretaria Geral do Exército.</text:p>
          </table:table-cell>
          <table:table-cell office:value-type="float" office:value="258" table:style-name="ce3">
            <text:p>258</text:p>
          </table:table-cell>
          <table:table-cell office:value-type="currency" office:value="331.6" table:style-name="ce4">
            <text:p><text:s/>R$ 331,60<text:s/></text:p>
          </table:table-cell>
          <table:table-cell office:value-type="currency" office:value="330.964" table:formula="of:=AVERAGE([.D111:.D114];[.D116])" table:style-name="ce16">
            <text:p><text:s/>R$ 330,96<text:s/></text:p>
          </table:table-cell>
          <table:table-cell office:value-type="percentage" office:value="1.0019216591532614" table:formula="of:=[.D115]/[.E115]" table:style-name="ce128">
            <text:p>100,19%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12">
          <table:table-cell office:value-type="string" table:style-name="ce11">
            <text:p>Internet</text:p>
          </table:table-cell>
          <table:table-cell office:value-type="string" table:style-name="ce12">
            <text:p>Dafiti</text:p>
          </table:table-cell>
          <table:table-cell office:value-type="float" office:value="258" table:style-name="ce3">
            <text:p>258</text:p>
          </table:table-cell>
          <table:table-cell office:value-type="currency" office:value="500" table:style-name="ce13">
            <text:p><text:s/>R$ 500,00<text:s/></text:p>
          </table:table-cell>
          <table:table-cell office:value-type="currency" office:value="297.28399999999999" table:formula="of:=AVERAGE([.D111:.D115])" table:style-name="ce17">
            <text:p><text:s/>R$ 297,28<text:s/></text:p>
          </table:table-cell>
          <table:table-cell office:value-type="percentage" office:value="1.6818934083233541" table:formula="of:=[.D116]/[.E116]" table:style-name="ce151">
            <text:p>168,19%</text:p>
          </table:table-cell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office:value-type="string" table:number-columns-spanned="6" table:number-rows-spanned="2" table:style-name="ce113">
            <text:p><text:s/>Exclusão dos preços excessivamente elevados, utilizando-se metodologia do manual de orientação-pesquisa de preços do STJ - preços acima de 30% da média das demais cotações.</text:p>
          </table:table-cell>
          <table:covered-table-cell table:number-columns-repeated="5"/>
          <table:table-cell table:number-columns-repeated="5" table:style-name="ce2"/>
          <table:table-cell table:number-columns-repeated="16373" table:style-name="ce1"/>
        </table:table-row>
        <table:table-row table:style-name="ro1">
          <table:covered-table-cell/>
          <table:covered-table-cell table:number-columns-repeated="5"/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122">
            <text:p>LOTE 2 -<text:s/><text:span text:style-name="T2">ITEM 05</text:span><text:s/>Duque completo (paletó e calça)</text:p>
          </table:table-cell>
          <table:covered-table-cell table:number-columns-repeated="5"/>
          <table:table-cell table:number-columns-repeated="5" table:style-name="ce2"/>
          <table:table-cell table:number-columns-repeated="16373" table:style-name="ce1"/>
        </table:table-row>
        <table:table-row table:style-name="ro3">
          <table:table-cell office:value-type="string" table:number-columns-spanned="6" table:number-rows-spanned="1" table:style-name="ce115">
            <text:p>Análise das cotações inexequíveis após eliminação dos preços considerados excessivamente elevados</text:p>
          </table:table-cell>
          <table:covered-table-cell table:number-columns-repeated="5"/>
          <table:table-cell table:number-columns-repeated="5" table:style-name="ce2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34">
            <text:p>Cotação</text:p>
          </table:table-cell>
          <table:covered-table-cell/>
          <table:table-cell office:value-type="string" table:style-name="ce5">
            <text:p>quantidade</text:p>
          </table:table-cell>
          <table:table-cell office:value-type="string" table:style-name="ce5">
            <text:p>Cotação unitária</text:p>
          </table:table-cell>
          <table:table-cell office:value-type="string" table:style-name="ce5">
            <text:p>media das demais cotações</text:p>
          </table:table-cell>
          <table:table-cell office:value-type="string" table:style-name="ce6">
            <text:p>Percentual em relação à média das demais cotações</text:p>
          </table:table-cell>
          <table:table-cell table:number-columns-repeated="13" table:style-name="ce2"/>
          <table:table-cell table:number-columns-repeated="16365"/>
        </table:table-row>
        <table:table-row table:style-name="ro16">
          <table:table-cell office:value-type="string" table:style-name="ce7">
            <text:p>Pregão 4/2020 (UASG: 160494)</text:p>
          </table:table-cell>
          <table:table-cell office:value-type="string" table:style-name="ce3">
            <text:p>Min. Defesa/Com. Exército/Com. Mil. do Sudeste/2ª Região Militar/21º Depósito de Suprimento</text:p>
          </table:table-cell>
          <table:table-cell office:value-type="float" office:value="258" table:style-name="ce3">
            <text:p>258</text:p>
          </table:table-cell>
          <table:table-cell office:value-type="currency" office:value="185.63" table:style-name="ce4">
            <text:p><text:s/>R$ 185,63<text:s/></text:p>
          </table:table-cell>
          <table:table-cell office:value-type="currency" office:value="267.12" table:formula="of:=AVERAGE([.D125:.D127])" table:style-name="ce4">
            <text:p><text:s/>R$ 267,12<text:s/></text:p>
          </table:table-cell>
          <table:table-cell office:value-type="percentage" office:value="0.69493111710092836" table:formula="of:=[.D124]/[.E124]" table:style-name="ce129">
            <text:p>69,49%</text:p>
          </table:table-cell>
          <table:table-cell table:number-columns-repeated="13" table:style-name="ce2"/>
          <table:table-cell table:number-columns-repeated="16365"/>
        </table:table-row>
        <table:table-row table:style-name="ro16">
          <table:table-cell office:value-type="string" table:style-name="ce7">
            <text:p>Pregão 13/2019 (UASG: 160038)</text:p>
          </table:table-cell>
          <table:table-cell office:value-type="string" table:style-name="ce3">
            <text:p>Min. Defesa/Com. Exército/Com. Mil. do Nordeste/6ª Região Militar/6º Depósito de Suprimento</text:p>
          </table:table-cell>
          <table:table-cell office:value-type="float" office:value="258" table:style-name="ce3">
            <text:p>258</text:p>
          </table:table-cell>
          <table:table-cell office:value-type="currency" office:value="199.18" table:style-name="ce4">
            <text:p><text:s/>R$ 199,18<text:s/></text:p>
          </table:table-cell>
          <table:table-cell office:value-type="currency" office:value="262.6033333333333" table:formula="of:=AVERAGE([.D124];[.D126:.D127])" table:style-name="ce4">
            <text:p><text:s/>R$ 262,60<text:s/></text:p>
          </table:table-cell>
          <table:table-cell office:value-type="percentage" office:value="0.75848237519198802" table:formula="of:=[.D125]/[.E125]" table:style-name="ce129">
            <text:p>75,85%</text:p>
          </table:table-cell>
          <table:table-cell table:number-columns-repeated="13" table:style-name="ce2"/>
          <table:table-cell table:number-columns-repeated="16365"/>
        </table:table-row>
        <table:table-row table:style-name="ro17">
          <table:table-cell office:value-type="string" table:style-name="ce7">
            <text:p>Pregão 14/2019 (UASG: 160368)</text:p>
          </table:table-cell>
          <table:table-cell office:value-type="string" table:style-name="ce3">
            <text:p>Min. Defesa/Com. Exército/Com. Mil. do Sul/3ª Região Militar/3º Batalhão de Suprimento</text:p>
          </table:table-cell>
          <table:table-cell office:value-type="float" office:value="258" table:style-name="ce3">
            <text:p>258</text:p>
          </table:table-cell>
          <table:table-cell office:value-type="currency" office:value="270.58" table:style-name="ce4">
            <text:p><text:s/>R$ 270,58<text:s/></text:p>
          </table:table-cell>
          <table:table-cell office:value-type="currency" office:value="238.80333333333337" table:formula="of:=AVERAGE([.D124:.D125];[.D127:.D127])" table:style-name="ce4">
            <text:p><text:s/>R$ 238,80<text:s/></text:p>
          </table:table-cell>
          <table:table-cell office:value-type="percentage" office:value="1.1330662609399642" table:formula="of:=[.D126]/[.E126]" table:style-name="ce130">
            <text:p>113,31%</text:p>
          </table:table-cell>
          <table:table-cell table:number-columns-repeated="13" table:style-name="ce2"/>
          <table:table-cell table:number-columns-repeated="16365"/>
        </table:table-row>
        <table:table-row table:style-name="ro5">
          <table:table-cell office:value-type="string" table:style-name="ce7">
            <text:p>Pregão 11/2019 (UASG: 160090)</text:p>
          </table:table-cell>
          <table:table-cell office:value-type="string" table:style-name="ce3">
            <text:p>Min. Defesa/Com. Exército/Secretaria Geral do Exército.</text:p>
          </table:table-cell>
          <table:table-cell office:value-type="float" office:value="258" table:style-name="ce3">
            <text:p>258</text:p>
          </table:table-cell>
          <table:table-cell office:value-type="currency" office:value="331.6" table:style-name="ce4">
            <text:p><text:s/>R$ 331,60<text:s/></text:p>
          </table:table-cell>
          <table:table-cell office:value-type="currency" office:value="218.46333333333334" table:formula="of:=AVERAGE([.D124:.D126])" table:style-name="ce4">
            <text:p><text:s/>R$ 218,46<text:s/></text:p>
          </table:table-cell>
          <table:table-cell office:value-type="percentage" office:value="1.5178748531408781" table:formula="of:=[.D127]/[.E127]" table:style-name="ce129">
            <text:p>151,79%</text:p>
          </table:table-cell>
          <table:table-cell table:number-columns-repeated="13" table:style-name="ce2"/>
          <table:table-cell table:number-columns-repeated="16365"/>
        </table:table-row>
        <table:table-row table:style-name="ro3">
          <table:table-cell office:value-type="string" table:number-columns-spanned="6" table:number-rows-spanned="2" table:style-name="ce91">
            <text:p>Exclusão de preços considerados inexequíveis (inferiores a 70%) da média das cotações remanescentes, após exclusão dos preços excessivamente elevados, seguindo metodologia do manual de orientação-pesquisa de preços do STJ.</text:p>
          </table:table-cell>
          <table:covered-table-cell table:number-columns-repeated="5"/>
          <table:table-cell table:number-columns-repeated="13" table:style-name="ce2"/>
          <table:table-cell table:number-columns-repeated="16365"/>
        </table:table-row>
        <table:table-row table:style-name="ro3">
          <table:covered-table-cell/>
          <table:covered-table-cell table:number-columns-repeated="5"/>
          <table:table-cell table:number-columns-repeated="13" table:style-name="ce2"/>
          <table:table-cell table:number-columns-repeated="16365"/>
        </table:table-row>
        <table:table-row table:style-name="ro18">
          <table:table-cell table:number-columns-repeated="19" table:style-name="ce2"/>
          <table:table-cell table:number-columns-repeated="16365"/>
        </table:table-row>
        <table:table-row table:style-name="ro1">
          <table:table-cell table:number-columns-repeated="19" table:style-name="ce2"/>
          <table:table-cell table:number-columns-repeated="16365"/>
        </table:table-row>
        <table:table-row table:style-name="ro1">
          <table:table-cell office:value-type="string" table:number-columns-spanned="6" table:number-rows-spanned="1" table:style-name="ce122">
            <text:p>LOTE 2 -<text:s/><text:span text:style-name="T2">ITEM 05</text:span><text:s/>Duque completo (paletó e calça)</text:p>
          </table:table-cell>
          <table:covered-table-cell table:number-columns-repeated="5"/>
          <table:table-cell table:number-columns-repeated="13" table:style-name="ce2"/>
          <table:table-cell table:number-columns-repeated="16365"/>
        </table:table-row>
        <table:table-row table:style-name="ro3">
          <table:table-cell office:value-type="string" table:number-columns-spanned="6" table:number-rows-spanned="1" table:style-name="ce125">
            <text:p>Verificação da média do preços cotados, após exclusão de propostas excessivamente elevadas ou inexequíveis, usando-se metodologia do manual de orienteção-pesqusa de preços do STJ.</text:p>
          </table:table-cell>
          <table:covered-table-cell table:number-columns-repeated="5"/>
          <table:table-cell table:number-columns-repeated="13" table:style-name="ce2"/>
          <table:table-cell table:number-columns-repeated="16365"/>
        </table:table-row>
        <table:table-row table:style-name="ro4">
          <table:table-cell office:value-type="string" table:number-columns-spanned="2" table:number-rows-spanned="1" table:style-name="ce34">
            <text:p>Cotação</text:p>
          </table:table-cell>
          <table:covered-table-cell/>
          <table:table-cell office:value-type="string" table:style-name="ce5">
            <text:p>quantidade</text:p>
          </table:table-cell>
          <table:table-cell office:value-type="string" table:style-name="ce5">
            <text:p>Cotação unitária</text:p>
          </table:table-cell>
          <table:table-cell office:value-type="string" table:style-name="ce5">
            <text:p>media das demais cotações</text:p>
          </table:table-cell>
          <table:table-cell office:value-type="string" table:style-name="ce6">
            <text:p>Percentual em relação à média das demais cotações</text:p>
          </table:table-cell>
          <table:table-cell table:number-columns-repeated="13" table:style-name="ce2"/>
          <table:table-cell table:number-columns-repeated="16365"/>
        </table:table-row>
        <table:table-row table:style-name="ro16">
          <table:table-cell office:value-type="string" table:style-name="ce7">
            <text:p>Pregão 13/2019 (UASG: 160038)</text:p>
          </table:table-cell>
          <table:table-cell office:value-type="string" table:style-name="ce3">
            <text:p>Min. Defesa/Com. Exército/Com. Mil. do Nordeste/6ª Região Militar/6º Depósito de Suprimento</text:p>
          </table:table-cell>
          <table:table-cell office:value-type="float" office:value="258" table:style-name="ce3">
            <text:p>258</text:p>
          </table:table-cell>
          <table:table-cell office:value-type="currency" office:value="199.18" table:style-name="ce4">
            <text:p><text:s/>R$ 199,18<text:s/></text:p>
          </table:table-cell>
          <table:table-cell office:value-type="currency" office:value="301.09000000000003" table:formula="of:=AVERAGE([.D136:.D137])" table:style-name="ce4">
            <text:p><text:s/>R$ 301,09<text:s/></text:p>
          </table:table-cell>
          <table:table-cell office:value-type="percentage" office:value="0.66152977515028721" table:formula="of:=[.D135]/[.E135]" table:style-name="ce9">
            <text:p>66,15%</text:p>
          </table:table-cell>
          <table:table-cell table:number-columns-repeated="13" table:style-name="ce2"/>
          <table:table-cell table:number-columns-repeated="16365"/>
        </table:table-row>
        <table:table-row table:style-name="ro17">
          <table:table-cell office:value-type="string" table:style-name="ce7">
            <text:p>Pregão 14/2019 (UASG: 160368)</text:p>
          </table:table-cell>
          <table:table-cell office:value-type="string" table:style-name="ce3">
            <text:p>Min. Defesa/Com. Exército/Com. Mil. do Sul/3ª Região Militar/3º Batalhão de Suprimento</text:p>
          </table:table-cell>
          <table:table-cell office:value-type="float" office:value="258" table:style-name="ce3">
            <text:p>258</text:p>
          </table:table-cell>
          <table:table-cell office:value-type="currency" office:value="270.58" table:style-name="ce4">
            <text:p><text:s/>R$ 270,58<text:s/></text:p>
          </table:table-cell>
          <table:table-cell office:value-type="currency" office:value="265.39" table:formula="of:=AVERAGE([.D135];[.D137])" table:style-name="ce4">
            <text:p><text:s/>R$ 265,39<text:s/></text:p>
          </table:table-cell>
          <table:table-cell office:value-type="percentage" office:value="1.0195561249481895" table:formula="of:=[.D136]/[.E136]" table:style-name="ce9">
            <text:p>101,96%</text:p>
          </table:table-cell>
          <table:table-cell table:number-columns-repeated="13" table:style-name="ce2"/>
          <table:table-cell table:number-columns-repeated="16365"/>
        </table:table-row>
        <table:table-row table:style-name="ro19">
          <table:table-cell office:value-type="string" table:style-name="ce7">
            <text:p>Pregão 11/2019 (UASG: 160090)</text:p>
          </table:table-cell>
          <table:table-cell office:value-type="string" table:style-name="ce12">
            <text:p>Min. Defesa/Com. Exército/Secretaria Geral do Exército.</text:p>
          </table:table-cell>
          <table:table-cell office:value-type="float" office:value="258" table:style-name="ce3">
            <text:p>258</text:p>
          </table:table-cell>
          <table:table-cell office:value-type="currency" office:value="331.6" table:style-name="ce13">
            <text:p><text:s/>R$ 331,60<text:s/></text:p>
          </table:table-cell>
          <table:table-cell office:value-type="currency" office:value="234.88" table:formula="of:=AVERAGE([.D135:.D136])" table:style-name="ce13">
            <text:p><text:s/>R$ 234,88<text:s/></text:p>
          </table:table-cell>
          <table:table-cell office:value-type="percentage" office:value="1.4117847411444142" table:formula="of:=[.D137]/[.E137]" table:style-name="ce14">
            <text:p>141,18%</text:p>
          </table:table-cell>
          <table:table-cell table:number-columns-repeated="13" table:style-name="ce2"/>
          <table:table-cell table:number-columns-repeated="16365"/>
        </table:table-row>
        <table:table-row table:style-name="ro3">
          <table:table-cell office:value-type="string" table:number-columns-spanned="2" table:number-rows-spanned="2" table:style-name="ce70">
            <text:p>Valor médio das cotações do item 05 do lote 2</text:p>
          </table:table-cell>
          <table:covered-table-cell/>
          <table:table-cell office:value-type="float" office:value="258" table:number-columns-spanned="1" table:number-rows-spanned="2" table:style-name="ce116">
            <text:p>258</text:p>
          </table:table-cell>
          <table:table-cell office:value-type="currency" office:value="267.12" table:formula="of:=AVERAGE([.D135:.D137])" table:number-columns-spanned="1" table:number-rows-spanned="2" table:style-name="ce109">
            <text:p><text:s/>R$ 267,12<text:s/></text:p>
          </table:table-cell>
          <table:table-cell office:value-type="string" table:number-columns-spanned="1" table:number-rows-spanned="2" table:style-name="ce71">
            <text:p>Total para o item</text:p>
          </table:table-cell>
          <table:table-cell office:value-type="currency" office:value="68916.960000000006" table:formula="of:=[.C138]*[.D138]" table:number-columns-spanned="1" table:number-rows-spanned="2" table:style-name="ce110">
            <text:p><text:s/>R$ 68.916,96<text:s/></text:p>
          </table:table-cell>
          <table:table-cell table:number-columns-repeated="13" table:style-name="ce2"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1">
          <table:table-cell table:number-columns-repeated="19" table:style-name="ce2"/>
          <table:table-cell table:number-columns-repeated="16365"/>
        </table:table-row>
        <table:table-row table:style-name="ro3">
          <table:table-cell office:value-type="string" table:number-columns-spanned="6" table:number-rows-spanned="1" table:style-name="ce121">
            <text:p>LOTE 2 -<text:s/><text:span text:style-name="T2">ITEM 06</text:span><text:s/>Calça social</text:p>
          </table:table-cell>
          <table:covered-table-cell table:number-columns-repeated="5"/>
          <table:table-cell table:style-name="ce1"/>
          <table:table-cell table:number-columns-repeated="12" table:style-name="ce2"/>
          <table:table-cell table:number-columns-repeated="16365"/>
        </table:table-row>
        <table:table-row table:style-name="ro3">
          <table:table-cell office:value-type="string" table:number-columns-spanned="6" table:number-rows-spanned="1" table:style-name="ce118">
            <text:p>Análise das cotações excessivamente elevadas, maiores que 30% da média das demais cotações</text:p>
          </table:table-cell>
          <table:covered-table-cell table:number-columns-repeated="5"/>
          <table:table-cell table:style-name="ce1"/>
          <table:table-cell table:number-columns-repeated="12" table:style-name="ce2"/>
          <table:table-cell table:number-columns-repeated="16365"/>
        </table:table-row>
        <table:table-row table:style-name="ro4">
          <table:table-cell office:value-type="string" table:number-columns-spanned="2" table:number-rows-spanned="1" table:style-name="ce34">
            <text:p>Cotação</text:p>
          </table:table-cell>
          <table:covered-table-cell/>
          <table:table-cell office:value-type="string" table:style-name="ce5">
            <text:p>quantidade</text:p>
          </table:table-cell>
          <table:table-cell office:value-type="string" table:style-name="ce5">
            <text:p>Cotação unitária</text:p>
          </table:table-cell>
          <table:table-cell office:value-type="string" table:style-name="ce5">
            <text:p>media das demais cotações</text:p>
          </table:table-cell>
          <table:table-cell office:value-type="string" table:style-name="ce6">
            <text:p>Percentual em relação à média das demais cotações</text:p>
          </table:table-cell>
          <table:table-cell table:style-name="ce1"/>
          <table:table-cell table:number-columns-repeated="12" table:style-name="ce2"/>
          <table:table-cell table:number-columns-repeated="16365"/>
        </table:table-row>
        <table:table-row table:style-name="ro4">
          <table:table-cell office:value-type="string" table:style-name="ce7">
            <text:p>Pregão 19/2020 (UASG: 925158)</text:p>
          </table:table-cell>
          <table:table-cell office:value-type="string" table:style-name="ce3">
            <text:p>Conselho Federal de Medicina</text:p>
          </table:table-cell>
          <table:table-cell office:value-type="float" office:value="516" table:style-name="ce3">
            <text:p>516</text:p>
          </table:table-cell>
          <table:table-cell office:value-type="currency" office:value="162.5" table:style-name="ce4">
            <text:p><text:s/>R$ 162,50<text:s/></text:p>
          </table:table-cell>
          <table:table-cell office:value-type="currency" office:value="120.83749999999999" table:formula="of:=AVERAGE([.D146:.D149])" table:style-name="ce16">
            <text:p><text:s/>R$ 120,84<text:s/></text:p>
          </table:table-cell>
          <table:table-cell office:value-type="percentage" office:value="1.3447812144408815" table:formula="of:=[.D145]/[.E145]" table:style-name="ce152">
            <text:p>134,48%</text:p>
          </table:table-cell>
          <table:table-cell table:style-name="ce1"/>
          <table:table-cell table:number-columns-repeated="12" table:style-name="ce2"/>
          <table:table-cell table:number-columns-repeated="16365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Samys Megastore*</text:p>
          </table:table-cell>
          <table:table-cell office:value-type="float" office:value="516" table:style-name="ce3">
            <text:p>516</text:p>
          </table:table-cell>
          <table:table-cell office:value-type="currency" office:value="63.64" table:style-name="ce4">
            <text:p><text:s/>R$ 63,64<text:s/></text:p>
          </table:table-cell>
          <table:table-cell office:value-type="currency" office:value="145.55250000000001" table:formula="of:=AVERAGE([.D145];[.D147:.D149])" table:style-name="ce16">
            <text:p><text:s/>R$ 145,55<text:s/></text:p>
          </table:table-cell>
          <table:table-cell office:value-type="percentage" office:value="0.43723055254976723" table:formula="of:=[.D146]/[.E146]" table:style-name="ce152">
            <text:p>43,72%</text:p>
          </table:table-cell>
          <table:table-cell table:number-columns-repeated="13" table:style-name="ce2"/>
          <table:table-cell table:number-columns-repeated="16365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Dafiti</text:p>
          </table:table-cell>
          <table:table-cell office:value-type="float" office:value="516" table:style-name="ce3">
            <text:p>516</text:p>
          </table:table-cell>
          <table:table-cell office:value-type="currency" office:value="239" table:style-name="ce4">
            <text:p><text:s/>R$ 239,00<text:s/></text:p>
          </table:table-cell>
          <table:table-cell office:value-type="currency" office:value="101.71249999999999" table:formula="of:=AVERAGE([.D145:.D146];[.D148:.D149])" table:style-name="ce16">
            <text:p><text:s/>R$ 101,71<text:s/></text:p>
          </table:table-cell>
          <table:table-cell office:value-type="percentage" office:value="2.3497603539387981" table:formula="of:=[.D147]/[.E147]" table:style-name="ce152">
            <text:p>234,98%</text:p>
          </table:table-cell>
          <table:table-cell table:number-columns-repeated="13" table:style-name="ce2"/>
          <table:table-cell table:number-columns-repeated="16365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Renner</text:p>
          </table:table-cell>
          <table:table-cell office:value-type="float" office:value="516" table:style-name="ce3">
            <text:p>516</text:p>
          </table:table-cell>
          <table:table-cell office:value-type="currency" office:value="99.9" table:style-name="ce4">
            <text:p><text:s/>R$ 99,90<text:s/></text:p>
          </table:table-cell>
          <table:table-cell office:value-type="currency" office:value="136.48750000000001" table:formula="of:=AVERAGE([.D145:.D147];[.D149:.D149])" table:style-name="ce16">
            <text:p><text:s/>R$ 136,49<text:s/></text:p>
          </table:table-cell>
          <table:table-cell office:value-type="percentage" office:value="0.73193515889733485" table:formula="of:=[.D148]/[.E148]" table:style-name="ce152">
            <text:p>73,19%</text:p>
          </table:table-cell>
          <table:table-cell table:number-columns-repeated="13" table:style-name="ce2"/>
          <table:table-cell table:number-columns-repeated="16365"/>
        </table:table-row>
        <table:table-row table:style-name="ro1">
          <table:table-cell office:value-type="string" table:style-name="ce7">
            <text:p>Internet</text:p>
          </table:table-cell>
          <table:table-cell office:value-type="string" table:style-name="ce3">
            <text:p>Lojas Riachuelo*</text:p>
          </table:table-cell>
          <table:table-cell office:value-type="float" office:value="516" table:style-name="ce3">
            <text:p>516</text:p>
          </table:table-cell>
          <table:table-cell office:value-type="currency" office:value="80.81" table:style-name="ce4">
            <text:p><text:s/>R$ 80,81<text:s/></text:p>
          </table:table-cell>
          <table:table-cell office:value-type="currency" office:value="141.26" table:formula="of:=AVERAGE([.D145:.D148])" table:style-name="ce16">
            <text:p><text:s/>R$ 141,26<text:s/></text:p>
          </table:table-cell>
          <table:table-cell office:value-type="percentage" office:value="0.57206569446410882" table:formula="of:=[.D149]/[.E149]" table:style-name="ce152">
            <text:p>57,21%</text:p>
          </table:table-cell>
          <table:table-cell table:number-columns-repeated="13" table:style-name="ce2"/>
          <table:table-cell table:number-columns-repeated="16365"/>
        </table:table-row>
        <table:table-row table:style-name="ro20">
          <table:table-cell office:value-type="string" table:number-columns-spanned="6" table:number-rows-spanned="2" table:style-name="ce113">
            <text:p><text:s/>Exclusão dos preços excessivamente elevados, utilizando-se metodologia do manual de orientação-pesquisa de preços do STJ - preços acima de 30% da média das demais cotações.</text:p>
          </table:table-cell>
          <table:covered-table-cell table:number-columns-repeated="5"/>
          <table:table-cell table:number-columns-repeated="13" table:style-name="ce2"/>
          <table:table-cell table:number-columns-repeated="16365"/>
        </table:table-row>
        <table:table-row table:style-name="ro1">
          <table:covered-table-cell/>
          <table:covered-table-cell table:number-columns-repeated="5"/>
          <table:table-cell table:number-columns-repeated="13" table:style-name="ce2"/>
          <table:table-cell table:number-columns-repeated="16365"/>
        </table:table-row>
        <table:table-row table:style-name="ro3">
          <table:table-cell office:value-type="string" table:number-columns-spanned="6" table:number-rows-spanned="1" table:style-name="ce119">
            <text:p>*Preço do frete incluso, porém dividido por 20 (vinte) que é o pedido mínimo do item.</text:p>
          </table:table-cell>
          <table:covered-table-cell table:number-columns-repeated="5"/>
          <table:table-cell table:number-columns-repeated="13" table:style-name="ce2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1">
          <table:table-cell table:number-columns-repeated="19" table:style-name="ce2"/>
          <table:table-cell table:number-columns-repeated="16365"/>
        </table:table-row>
        <table:table-row table:style-name="ro1">
          <table:table-cell office:value-type="string" table:number-columns-spanned="6" table:number-rows-spanned="1" table:style-name="ce122">
            <text:p>LOTE 2 -<text:s/><text:span text:style-name="T2">ITEM 06</text:span><text:s/>Calça social masculina</text:p>
          </table:table-cell>
          <table:covered-table-cell table:number-columns-repeated="5"/>
          <table:table-cell table:number-columns-repeated="13" table:style-name="ce2"/>
          <table:table-cell table:number-columns-repeated="16365"/>
        </table:table-row>
        <table:table-row table:style-name="ro3">
          <table:table-cell office:value-type="string" table:number-columns-spanned="6" table:number-rows-spanned="1" table:style-name="ce115">
            <text:p>Análise das cotações inexequíveis após eliminação dos preços considerados excessivamente elevados</text:p>
          </table:table-cell>
          <table:covered-table-cell table:number-columns-repeated="5"/>
          <table:table-cell table:number-columns-repeated="13" table:style-name="ce2"/>
          <table:table-cell table:number-columns-repeated="16365"/>
        </table:table-row>
        <table:table-row table:style-name="ro4">
          <table:table-cell office:value-type="string" table:number-columns-spanned="2" table:number-rows-spanned="1" table:style-name="ce34">
            <text:p>Cotação</text:p>
          </table:table-cell>
          <table:covered-table-cell/>
          <table:table-cell office:value-type="string" table:style-name="ce5">
            <text:p>quantidade</text:p>
          </table:table-cell>
          <table:table-cell office:value-type="string" table:style-name="ce5">
            <text:p>Cotação unitária</text:p>
          </table:table-cell>
          <table:table-cell office:value-type="string" table:style-name="ce5">
            <text:p>media das demais cotações</text:p>
          </table:table-cell>
          <table:table-cell office:value-type="string" table:style-name="ce6">
            <text:p>Percentual em relação à média das demais cotações</text:p>
          </table:table-cell>
          <table:table-cell table:number-columns-repeated="13" table:style-name="ce2"/>
          <table:table-cell table:number-columns-repeated="16365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Samys Megastore*</text:p>
          </table:table-cell>
          <table:table-cell office:value-type="float" office:value="516" table:style-name="ce3">
            <text:p>516</text:p>
          </table:table-cell>
          <table:table-cell office:value-type="currency" office:value="63.64" table:style-name="ce4">
            <text:p><text:s/>R$ 63,64<text:s/></text:p>
          </table:table-cell>
          <table:table-cell office:value-type="currency" office:value="90.355000000000004" table:formula="of:=AVERAGE([.D159:.D160])" table:style-name="ce4">
            <text:p><text:s/>R$ 90,36<text:s/></text:p>
          </table:table-cell>
          <table:table-cell office:value-type="percentage" office:value="0.70433290908084778" table:formula="of:=[.D158]/[.E158]" table:style-name="ce129">
            <text:p>70,43%</text:p>
          </table:table-cell>
          <table:table-cell table:number-columns-repeated="13" table:style-name="ce2"/>
          <table:table-cell table:number-columns-repeated="16365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Renner</text:p>
          </table:table-cell>
          <table:table-cell office:value-type="float" office:value="516" table:style-name="ce3">
            <text:p>516</text:p>
          </table:table-cell>
          <table:table-cell office:value-type="currency" office:value="99.9" table:style-name="ce4">
            <text:p><text:s/>R$ 99,90<text:s/></text:p>
          </table:table-cell>
          <table:table-cell office:value-type="currency" office:value="72.224999999999994" table:formula="of:=AVERAGE([.D158];[.D160:.D160])" table:style-name="ce4">
            <text:p><text:s/>R$ 72,23<text:s/></text:p>
          </table:table-cell>
          <table:table-cell office:value-type="percentage" office:value="1.3831775700934581" table:formula="of:=[.D159]/[.E159]" table:style-name="ce129">
            <text:p>138,32%</text:p>
          </table:table-cell>
          <table:table-cell table:number-columns-repeated="13" table:style-name="ce2"/>
          <table:table-cell table:number-columns-repeated="16365"/>
        </table:table-row>
        <table:table-row table:style-name="ro1">
          <table:table-cell office:value-type="string" table:style-name="ce7">
            <text:p>Internet</text:p>
          </table:table-cell>
          <table:table-cell office:value-type="string" table:style-name="ce3">
            <text:p>Lojas Riachuelo*</text:p>
          </table:table-cell>
          <table:table-cell office:value-type="float" office:value="516" table:style-name="ce3">
            <text:p>516</text:p>
          </table:table-cell>
          <table:table-cell office:value-type="currency" office:value="80.81" table:style-name="ce4">
            <text:p><text:s/>R$ 80,81<text:s/></text:p>
          </table:table-cell>
          <table:table-cell office:value-type="currency" office:value="81.77000000000001" table:formula="of:=AVERAGE([.D158:.D159])" table:style-name="ce4">
            <text:p><text:s/>R$ 81,77<text:s/></text:p>
          </table:table-cell>
          <table:table-cell office:value-type="percentage" office:value="0.98825975296563517" table:formula="of:=[.D160]/[.E160]" table:style-name="ce129">
            <text:p>98,83%</text:p>
          </table:table-cell>
          <table:table-cell table:number-columns-repeated="13" table:style-name="ce2"/>
          <table:table-cell table:number-columns-repeated="16365"/>
        </table:table-row>
        <table:table-row table:style-name="ro2">
          <table:table-cell office:value-type="string" table:number-columns-spanned="2" table:number-rows-spanned="2" table:style-name="ce70">
            <text:p>Valor médio das cotações do item 06 do lote 2</text:p>
          </table:table-cell>
          <table:covered-table-cell/>
          <table:table-cell office:value-type="float" office:value="516" table:number-columns-spanned="1" table:number-rows-spanned="2" table:style-name="ce116">
            <text:p>516</text:p>
          </table:table-cell>
          <table:table-cell office:value-type="currency" office:value="81.45" table:formula="of:=AVERAGE([.D158:.D160])" table:number-columns-spanned="1" table:number-rows-spanned="2" table:style-name="ce109">
            <text:p><text:s/>R$ 81,45<text:s/></text:p>
          </table:table-cell>
          <table:table-cell office:value-type="string" table:number-columns-spanned="1" table:number-rows-spanned="2" table:style-name="ce71">
            <text:p>Total para o item</text:p>
          </table:table-cell>
          <table:table-cell office:value-type="currency" office:value="42028.200000000004" table:formula="of:=[.C161]*[.D161]" table:number-columns-spanned="1" table:number-rows-spanned="2" table:style-name="ce110">
            <text:p><text:s/>R$ 42.028,20<text:s/></text:p>
          </table:table-cell>
          <table:table-cell table:number-columns-repeated="13" table:style-name="ce2"/>
          <table:table-cell table:number-columns-repeated="1636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" table:style-name="ce2"/>
          <table:table-cell table:number-columns-repeated="16365"/>
        </table:table-row>
        <table:table-row table:style-name="ro1">
          <table:table-cell office:value-type="string" table:number-columns-spanned="6" table:number-rows-spanned="1" table:style-name="ce126">
            <text:p>Para este item não houve cotação com preços inferiores a 70% da média das demais cotações, logo todos foram considerados exequíveis.</text:p>
          </table:table-cell>
          <table:covered-table-cell table:number-columns-repeated="5"/>
          <table:table-cell table:style-name="ce1"/>
          <table:table-cell table:number-columns-repeated="12" table:style-name="ce2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10">
          <table:table-cell table:number-columns-repeated="19" table:style-name="ce2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121">
            <text:p>LOTE 2 -<text:s/><text:span text:style-name="T2">ITEM 07</text:span><text:s/>Gravata</text:p>
          </table:table-cell>
          <table:covered-table-cell table:number-columns-repeated="5"/>
          <table:table-cell table:number-columns-repeated="13" table:style-name="ce2"/>
          <table:table-cell table:number-columns-repeated="16365"/>
        </table:table-row>
        <table:table-row table:style-name="ro2">
          <table:table-cell office:value-type="string" table:number-columns-spanned="6" table:number-rows-spanned="1" table:style-name="ce118">
            <text:p>Análise das cotações excessivamente elevadas, maiores que 30% da média das demais cotações</text:p>
          </table:table-cell>
          <table:covered-table-cell table:number-columns-repeated="5"/>
          <table:table-cell table:number-columns-repeated="13" table:style-name="ce2"/>
          <table:table-cell table:number-columns-repeated="16365"/>
        </table:table-row>
        <table:table-row table:style-name="ro4">
          <table:table-cell office:value-type="string" table:number-columns-spanned="2" table:number-rows-spanned="1" table:style-name="ce34">
            <text:p>Cotação</text:p>
          </table:table-cell>
          <table:covered-table-cell/>
          <table:table-cell office:value-type="string" table:style-name="ce5">
            <text:p>quantidade</text:p>
          </table:table-cell>
          <table:table-cell office:value-type="string" table:style-name="ce5">
            <text:p>Cotação unitária</text:p>
          </table:table-cell>
          <table:table-cell office:value-type="string" table:style-name="ce5">
            <text:p>media das demais cotações</text:p>
          </table:table-cell>
          <table:table-cell office:value-type="string" table:style-name="ce6">
            <text:p>Percentual em relação à média das demais cotações</text:p>
          </table:table-cell>
          <table:table-cell table:number-columns-repeated="13" table:style-name="ce2"/>
          <table:table-cell table:number-columns-repeated="16365"/>
        </table:table-row>
        <table:table-row table:style-name="ro4">
          <table:table-cell office:value-type="string" table:style-name="ce7">
            <text:p>Pregão 25/2020 (UASG: 925302)</text:p>
          </table:table-cell>
          <table:table-cell office:value-type="string" table:style-name="ce3">
            <text:p>Sec. Adm. PB</text:p>
          </table:table-cell>
          <table:table-cell office:value-type="float" office:value="278" table:style-name="ce3">
            <text:p>278</text:p>
          </table:table-cell>
          <table:table-cell office:value-type="currency" office:value="25.6" table:style-name="ce4">
            <text:p><text:s/>R$ 25,60<text:s/></text:p>
          </table:table-cell>
          <table:table-cell office:value-type="currency" office:value="25.123999999999999" table:formula="of:=AVERAGE([.D170:.D174])" table:style-name="ce16">
            <text:p><text:s/>R$ 25,12<text:s/></text:p>
          </table:table-cell>
          <table:table-cell office:value-type="percentage" office:value="1.0189460277025952" table:formula="of:=[.D169]/[.E169]" table:style-name="ce153">
            <text:p>101,89%</text:p>
          </table:table-cell>
          <table:table-cell table:number-columns-repeated="13" table:style-name="ce2"/>
          <table:table-cell table:number-columns-repeated="16365"/>
        </table:table-row>
        <table:table-row table:style-name="ro17">
          <table:table-cell office:value-type="string" table:style-name="ce7">
            <text:p>Pregão 16/2020 (UASG: 162020)</text:p>
          </table:table-cell>
          <table:table-cell office:value-type="string" table:style-name="ce3">
            <text:p>Min. Defesa/Com. Marinha/Sec. Geral da Marinha/Diretoria de Abastecimento</text:p>
          </table:table-cell>
          <table:table-cell office:value-type="float" office:value="278" table:style-name="ce3">
            <text:p>278</text:p>
          </table:table-cell>
          <table:table-cell office:value-type="currency" office:value="25.84" table:style-name="ce4">
            <text:p><text:s/>R$ 25,84<text:s/></text:p>
          </table:table-cell>
          <table:table-cell office:value-type="currency" office:value="25.076000000000001" table:formula="of:=AVERAGE([.D169];[.D171:.D174])" table:style-name="ce16">
            <text:p><text:s/>R$ 25,08<text:s/></text:p>
          </table:table-cell>
          <table:table-cell office:value-type="percentage" office:value="1.0304673791673313" table:formula="of:=[.D170]/[.E170]" table:style-name="ce153">
            <text:p>103,05%</text:p>
          </table:table-cell>
          <table:table-cell table:number-columns-repeated="13" table:style-name="ce2"/>
          <table:table-cell table:number-columns-repeated="16365"/>
        </table:table-row>
        <table:table-row table:style-name="ro17">
          <table:table-cell office:value-type="string" table:style-name="ce7">
            <text:p>Pregão 3/2020 (UASG: 160523)</text:p>
          </table:table-cell>
          <table:table-cell office:value-type="string" table:style-name="ce3">
            <text:p>Min. Defesa/Com. Exército/Dpto. De Educ. e Cult. Do Exército/CPOR de BH</text:p>
          </table:table-cell>
          <table:table-cell office:value-type="float" office:value="278" table:style-name="ce3">
            <text:p>278</text:p>
          </table:table-cell>
          <table:table-cell office:value-type="currency" office:value="38" table:style-name="ce4">
            <text:p><text:s/>R$ 38,00<text:s/></text:p>
          </table:table-cell>
          <table:table-cell office:value-type="currency" office:value="22.643999999999998" table:formula="of:=AVERAGE([.D169:.D170];[.D172:.D174])" table:style-name="ce16">
            <text:p><text:s/>R$ 22,64<text:s/></text:p>
          </table:table-cell>
          <table:table-cell office:value-type="percentage" office:value="1.6781487369722665" table:formula="of:=[.D171]/[.E171]" table:style-name="ce153">
            <text:p>167,81%</text:p>
          </table:table-cell>
          <table:table-cell table:number-columns-repeated="13" table:style-name="ce2"/>
          <table:table-cell table:number-columns-repeated="16365"/>
        </table:table-row>
        <table:table-row table:style-name="ro16">
          <table:table-cell office:value-type="string" table:style-name="ce7">
            <text:p>Pregão 13/2019 (UASG: 160038)</text:p>
          </table:table-cell>
          <table:table-cell office:value-type="string" table:style-name="ce3">
            <text:p>Min. Defesa/Com. Exército/Com. Mil. do Nordeste/6ª Região Militar/6º Depósito de Suprimento</text:p>
          </table:table-cell>
          <table:table-cell office:value-type="float" office:value="278" table:style-name="ce3">
            <text:p>278</text:p>
          </table:table-cell>
          <table:table-cell office:value-type="currency" office:value="21.29" table:style-name="ce4">
            <text:p><text:s/>R$ 21,29<text:s/></text:p>
          </table:table-cell>
          <table:table-cell office:value-type="currency" office:value="25.986000000000001" table:formula="of:=AVERAGE([.D169:.D171];[.D173:.D174])" table:style-name="ce16">
            <text:p><text:s/>R$ 25,99<text:s/></text:p>
          </table:table-cell>
          <table:table-cell office:value-type="percentage" office:value="0.81928730855075804" table:formula="of:=[.D172]/[.E172]" table:style-name="ce153">
            <text:p>81,93%</text:p>
          </table:table-cell>
          <table:table-cell table:number-columns-repeated="13" table:style-name="ce2"/>
          <table:table-cell table:number-columns-repeated="16365"/>
        </table:table-row>
        <table:table-row table:style-name="ro3">
          <table:table-cell office:value-type="string" table:style-name="ce11">
            <text:p>Internet</text:p>
          </table:table-cell>
          <table:table-cell office:value-type="string" table:style-name="ce3">
            <text:p>C&amp;A*</text:p>
          </table:table-cell>
          <table:table-cell office:value-type="float" office:value="278" table:style-name="ce3">
            <text:p>278</text:p>
          </table:table-cell>
          <table:table-cell office:value-type="currency" office:value="22.49" table:style-name="ce4">
            <text:p><text:s/>R$ 22,49<text:s/></text:p>
          </table:table-cell>
          <table:table-cell office:value-type="currency" office:value="25.745999999999999" table:formula="of:=AVERAGE([.D169:.D172];[.D174])" table:style-name="ce16">
            <text:p><text:s/>R$ 25,75<text:s/></text:p>
          </table:table-cell>
          <table:table-cell office:value-type="percentage" office:value="0.87353375281597134" table:formula="of:=[.D173]/[.E173]" table:style-name="ce153">
            <text:p>87,35%</text:p>
          </table:table-cell>
          <table:table-cell table:number-columns-repeated="13" table:style-name="ce2"/>
          <table:table-cell table:number-columns-repeated="16365"/>
        </table:table-row>
        <table:table-row table:style-name="ro1">
          <table:table-cell office:value-type="string" table:style-name="ce11">
            <text:p>Internet</text:p>
          </table:table-cell>
          <table:table-cell office:value-type="string" table:style-name="ce12">
            <text:p>Só Gravatas Tie Store</text:p>
          </table:table-cell>
          <table:table-cell office:value-type="float" office:value="278" table:style-name="ce3">
            <text:p>278</text:p>
          </table:table-cell>
          <table:table-cell office:value-type="currency" office:value="18" table:style-name="ce13">
            <text:p><text:s/>R$ 18,00<text:s/></text:p>
          </table:table-cell>
          <table:table-cell office:value-type="currency" office:value="26.643999999999998" table:formula="of:=AVERAGE([.D169:.D173])" table:style-name="ce17">
            <text:p><text:s/>R$ 26,64<text:s/></text:p>
          </table:table-cell>
          <table:table-cell office:value-type="percentage" office:value="0.67557423810238704" table:formula="of:=[.D174]/[.E174]" table:style-name="ce154">
            <text:p>67,56%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2" table:style-name="ce113">
            <text:p><text:s/>Exclusão dos preços excessivamente elevados, utilizando-se metodologia do manual de orientação-pesquisa de preços do STJ - preços acima de 30% da média das demais cotações.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1">
          <table:covered-table-cell/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19">
            <text:p>*Preço do frete incluso, porém dividido por 20 (vinte) que é o pedido mínimo do item.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22">
            <text:p>LOTE 2 -<text:s/><text:span text:style-name="T2">ITEM 07</text:span><text:s/>Gravat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15">
            <text:p>Análise das cotações inexequíveis após eliminação dos preços considerados excessivamente elevados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4">
            <text:p>Cotação</text:p>
          </table:table-cell>
          <table:covered-table-cell/>
          <table:table-cell office:value-type="string" table:style-name="ce5">
            <text:p>quantidade</text:p>
          </table:table-cell>
          <table:table-cell office:value-type="string" table:style-name="ce5">
            <text:p>Cotação unitária</text:p>
          </table:table-cell>
          <table:table-cell office:value-type="string" table:style-name="ce5">
            <text:p>media das demais cotações</text:p>
          </table:table-cell>
          <table:table-cell office:value-type="string" table:style-name="ce6">
            <text:p>Percentual em relação à média das demais cotações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7">
            <text:p>Pregão 25/2020 (UASG: 925302)</text:p>
          </table:table-cell>
          <table:table-cell office:value-type="string" table:style-name="ce3">
            <text:p>Sec. Adm. PB</text:p>
          </table:table-cell>
          <table:table-cell office:value-type="float" office:value="278" table:style-name="ce3">
            <text:p>278</text:p>
          </table:table-cell>
          <table:table-cell office:value-type="currency" office:value="25.6" table:style-name="ce4">
            <text:p><text:s/>R$ 25,60<text:s/></text:p>
          </table:table-cell>
          <table:table-cell office:value-type="currency" office:value="20.593333333333334" table:formula="of:=AVERAGE([.D185:.D187])" table:style-name="ce4">
            <text:p><text:s/>R$ 20,59<text:s/></text:p>
          </table:table-cell>
          <table:table-cell office:value-type="percentage" office:value="1.2431207510521205" table:formula="of:=[.D183]/[.E183]" table:style-name="ce155">
            <text:p>124,31%</text:p>
          </table:table-cell>
          <table:table-cell table:style-name="ce2"/>
          <table:table-cell table:number-columns-repeated="16377"/>
        </table:table-row>
        <table:table-row table:style-name="ro17">
          <table:table-cell office:value-type="string" table:style-name="ce7">
            <text:p>Pregão 16/2020 (UASG: 162020)</text:p>
          </table:table-cell>
          <table:table-cell office:value-type="string" table:style-name="ce3">
            <text:p>Min. Defesa/Com. Marinha/Sec. Geral da Marinha/Diretoria de Abastecimento</text:p>
          </table:table-cell>
          <table:table-cell office:value-type="float" office:value="278" table:style-name="ce3">
            <text:p>278</text:p>
          </table:table-cell>
          <table:table-cell office:value-type="currency" office:value="25.84" table:style-name="ce4">
            <text:p><text:s/>R$ 25,84<text:s/></text:p>
          </table:table-cell>
          <table:table-cell office:value-type="currency" office:value="20.244999999999997" table:formula="of:=AVERAGE([.D186:.D187])" table:style-name="ce4">
            <text:p><text:s/>R$ 20,25<text:s/></text:p>
          </table:table-cell>
          <table:table-cell office:value-type="percentage" office:value="1.2763645344529515" table:formula="of:=[.D184]/[.E184]" table:style-name="ce155">
            <text:p>127,64%</text:p>
          </table:table-cell>
          <table:table-cell table:style-name="ce2"/>
          <table:table-cell table:number-columns-repeated="16377"/>
        </table:table-row>
        <table:table-row table:style-name="ro16">
          <table:table-cell office:value-type="string" table:style-name="ce7">
            <text:p>Pregão 13/2019 (UASG: 160038)</text:p>
          </table:table-cell>
          <table:table-cell office:value-type="string" table:style-name="ce3">
            <text:p>Min. Defesa/Com. Exército/Com. Mil. do Nordeste/6ª Região Militar/6º Depósito de Suprimento</text:p>
          </table:table-cell>
          <table:table-cell office:value-type="float" office:value="278" table:style-name="ce3">
            <text:p>278</text:p>
          </table:table-cell>
          <table:table-cell office:value-type="currency" office:value="21.29" table:style-name="ce4">
            <text:p><text:s/>R$ 21,29<text:s/></text:p>
          </table:table-cell>
          <table:table-cell office:value-type="currency" office:value="22.03" table:formula="of:=AVERAGE([.D183];[.D186:.D187])" table:style-name="ce4">
            <text:p><text:s/>R$ 22,03<text:s/></text:p>
          </table:table-cell>
          <table:table-cell office:value-type="percentage" office:value="0.96640944167044929" table:formula="of:=[.D185]/[.E185]" table:style-name="ce155">
            <text:p>96,64%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string" table:style-name="ce11">
            <text:p>Internet</text:p>
          </table:table-cell>
          <table:table-cell office:value-type="string" table:style-name="ce3">
            <text:p>C&amp;A*</text:p>
          </table:table-cell>
          <table:table-cell office:value-type="float" office:value="278" table:style-name="ce3">
            <text:p>278</text:p>
          </table:table-cell>
          <table:table-cell office:value-type="currency" office:value="22.49" table:style-name="ce4">
            <text:p><text:s/>R$ 22,49<text:s/></text:p>
          </table:table-cell>
          <table:table-cell office:value-type="currency" office:value="22.682499999999997" table:formula="of:=AVERAGE([.D183:.D185];[.D187:.D187])" table:style-name="ce4">
            <text:p><text:s/>R$ 22,68<text:s/></text:p>
          </table:table-cell>
          <table:table-cell office:value-type="percentage" office:value="0.99151328116389292" table:formula="of:=[.D186]/[.E186]" table:style-name="ce156">
            <text:p>99,15%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11">
            <text:p>Internet</text:p>
          </table:table-cell>
          <table:table-cell office:value-type="string" table:style-name="ce12">
            <text:p>Só Gravatas Tie Store</text:p>
          </table:table-cell>
          <table:table-cell office:value-type="float" office:value="278" table:style-name="ce3">
            <text:p>278</text:p>
          </table:table-cell>
          <table:table-cell office:value-type="currency" office:value="18" table:style-name="ce13">
            <text:p><text:s/>R$ 18,00<text:s/></text:p>
          </table:table-cell>
          <table:table-cell office:value-type="currency" office:value="23.804999999999996" table:formula="of:=AVERAGE([.D183:.D186])" table:style-name="ce4">
            <text:p><text:s/>R$ 23,81<text:s/></text:p>
          </table:table-cell>
          <table:table-cell office:value-type="percentage" office:value="0.7561436672967865" table:formula="of:=[.D187]/[.E187]" table:style-name="ce155">
            <text:p>75,61%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2" table:number-rows-spanned="2" table:style-name="ce70">
            <text:p>Valor médio das cotações do item 07 do lote 2</text:p>
          </table:table-cell>
          <table:covered-table-cell/>
          <table:table-cell office:value-type="float" office:value="278" table:number-columns-spanned="1" table:number-rows-spanned="2" table:style-name="ce116">
            <text:p>278</text:p>
          </table:table-cell>
          <table:table-cell office:value-type="currency" office:value="22.643999999999998" table:formula="of:=AVERAGE([.D183:.D187])" table:number-columns-spanned="1" table:number-rows-spanned="2" table:style-name="ce109">
            <text:p><text:s/>R$ 22,64<text:s/></text:p>
          </table:table-cell>
          <table:table-cell office:value-type="string" table:number-columns-spanned="1" table:number-rows-spanned="2" table:style-name="ce71">
            <text:p>Total para o item</text:p>
          </table:table-cell>
          <table:table-cell office:value-type="currency" office:value="6295.0319999999992" table:formula="of:=[.C188]*[.D188]" table:number-columns-spanned="1" table:number-rows-spanned="2" table:style-name="ce110">
            <text:p><text:s/>R$ 6.295,03<text:s/></text:p>
          </table:table-cell>
          <table:table-cell table:style-name="ce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26">
            <text:p>Para este item não houve cotação com preços inferiores a 70% da média das demais cotações, logo todos foram considerados exequíveis.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10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21">
            <text:p>LOTE 2 -<text:s/><text:span text:style-name="T2">ITEM 08</text:span><text:s/>Camisa social masculin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8">
            <text:p>Análise das cotações excessivamente elevadas, maiores que 30% da média das demais cotaçõe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Cotação</text:p>
          </table:table-cell>
          <table:covered-table-cell/>
          <table:table-cell office:value-type="string" table:style-name="ce5">
            <text:p>quantidade</text:p>
          </table:table-cell>
          <table:table-cell office:value-type="string" table:style-name="ce5">
            <text:p>Cotação unitária</text:p>
          </table:table-cell>
          <table:table-cell office:value-type="string" table:style-name="ce5">
            <text:p>media das demais cotações</text:p>
          </table:table-cell>
          <table:table-cell office:value-type="string" table:style-name="ce6">
            <text:p>Percentual em relação à média das demais cotações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Pregão 45/2019 (UASG: 120643)</text:p>
          </table:table-cell>
          <table:table-cell office:value-type="string" table:style-name="ce3">
            <text:p>Min. Defesa/Com. Aeronáutica/Grup. Apoio Santa Maria</text:p>
          </table:table-cell>
          <table:table-cell office:value-type="float" office:value="645" table:style-name="ce3">
            <text:p>645</text:p>
          </table:table-cell>
          <table:table-cell office:value-type="currency" office:value="75.8" table:style-name="ce4">
            <text:p><text:s/>R$ 75,80<text:s/></text:p>
          </table:table-cell>
          <table:table-cell office:value-type="currency" office:value="92.670000000000016" table:formula="of:=AVERAGE([.D197:.D200])" table:style-name="ce16">
            <text:p><text:s/>R$ 92,67<text:s/></text:p>
          </table:table-cell>
          <table:table-cell office:value-type="percentage" office:value="0.81795618862630826" table:formula="of:=[.D196]/[.E196]" table:style-name="ce157">
            <text:p>81,80%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regão 19/2020 (UASG: 925258)</text:p>
          </table:table-cell>
          <table:table-cell office:value-type="string" table:style-name="ce3">
            <text:p>Conselho Federal de Medicina</text:p>
          </table:table-cell>
          <table:table-cell office:value-type="float" office:value="645" table:style-name="ce3">
            <text:p>645</text:p>
          </table:table-cell>
          <table:table-cell office:value-type="currency" office:value="118.74" table:style-name="ce4">
            <text:p><text:s/>R$ 118,74<text:s/></text:p>
          </table:table-cell>
          <table:table-cell office:value-type="currency" office:value="81.935000000000002" table:formula="of:=AVERAGE([.D196];[.D198:.D200])" table:style-name="ce16">
            <text:p><text:s/>R$ 81,94<text:s/></text:p>
          </table:table-cell>
          <table:table-cell office:value-type="percentage" office:value="1.4491975346311099" table:formula="of:=[.D197]/[.E197]" table:style-name="ce157">
            <text:p>144,92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Internet</text:p>
          </table:table-cell>
          <table:table-cell office:value-type="string" table:style-name="ce3">
            <text:p>Camisaria Colombo*</text:p>
          </table:table-cell>
          <table:table-cell office:value-type="float" office:value="645" table:style-name="ce3">
            <text:p>645</text:p>
          </table:table-cell>
          <table:table-cell office:value-type="currency" office:value="70.37" table:style-name="ce4">
            <text:p><text:s/>R$ 70,37<text:s/></text:p>
          </table:table-cell>
          <table:table-cell office:value-type="currency" office:value="94.027500000000003" table:formula="of:=AVERAGE([.D196:.D197];[.D199:.D200])" table:style-name="ce16">
            <text:p><text:s/>R$ 94,03<text:s/></text:p>
          </table:table-cell>
          <table:table-cell office:value-type="percentage" office:value="0.74839807503124089" table:formula="of:=[.D198]/[.E198]" table:style-name="ce157">
            <text:p>74,84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Internet</text:p>
          </table:table-cell>
          <table:table-cell office:value-type="string" table:style-name="ce12">
            <text:p>Camisaria Olimpo</text:p>
          </table:table-cell>
          <table:table-cell office:value-type="float" office:value="645" table:style-name="ce3">
            <text:p>645</text:p>
          </table:table-cell>
          <table:table-cell office:value-type="currency" office:value="81.67" table:style-name="ce4">
            <text:p><text:s/>R$ 81,67<text:s/></text:p>
          </table:table-cell>
          <table:table-cell office:value-type="currency" office:value="91.202499999999986" table:formula="of:=AVERAGE([.D196:.D198];[.D200:.D200])" table:style-name="ce16">
            <text:p><text:s/>R$ 91,20<text:s/></text:p>
          </table:table-cell>
          <table:table-cell office:value-type="percentage" office:value="0.89547983882020799" table:formula="of:=[.D199]/[.E199]" table:style-name="ce157">
            <text:p>89,55%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ternet</text:p>
          </table:table-cell>
          <table:table-cell office:value-type="string" table:style-name="ce3">
            <text:p>Renner</text:p>
          </table:table-cell>
          <table:table-cell office:value-type="float" office:value="645" table:style-name="ce3">
            <text:p>645</text:p>
          </table:table-cell>
          <table:table-cell office:value-type="currency" office:value="99.9" table:style-name="ce4">
            <text:p><text:s/>R$ 99,90<text:s/></text:p>
          </table:table-cell>
          <table:table-cell office:value-type="currency" office:value="86.644999999999996" table:formula="of:=AVERAGE([.D196:.D199])" table:style-name="ce16">
            <text:p><text:s/>R$ 86,65<text:s/></text:p>
          </table:table-cell>
          <table:table-cell office:value-type="percentage" office:value="1.1529805528305155" table:formula="of:=[.D200]/[.E200]" table:style-name="ce157">
            <text:p>115,30%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2" table:style-name="ce113">
            <text:p><text:s/>Exclusão dos preços excessivamente elevados, utilizando-se metodologia do manual de orientação-pesquisa de preços do STJ - preços acima de 30% da média das demais cotações.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9">
            <text:p>*Preço do frete incluso, porém dividido por 20 (vinte) que é o pedido mínimo do item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2">
            <text:p>LOTE 2 -<text:s/><text:span text:style-name="T2">ITEM 08</text:span><text:s/>Camisa social masculin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5">
            <text:p>Análise das cotações inexequíveis após eliminação dos preços considerados excessivamente elevado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Cotação</text:p>
          </table:table-cell>
          <table:covered-table-cell/>
          <table:table-cell office:value-type="string" table:style-name="ce5">
            <text:p>quantidade</text:p>
          </table:table-cell>
          <table:table-cell office:value-type="string" table:style-name="ce5">
            <text:p>Cotação unitária</text:p>
          </table:table-cell>
          <table:table-cell office:value-type="string" table:style-name="ce5">
            <text:p>media das demais cotações</text:p>
          </table:table-cell>
          <table:table-cell office:value-type="string" table:style-name="ce6">
            <text:p>Percentual em relação à média das demais cotações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Pregão 45/2019 (UASG: 120643)</text:p>
          </table:table-cell>
          <table:table-cell office:value-type="string" table:style-name="ce3">
            <text:p>Min. Defesa/Com. Aeronáutica/Grup. Apoio Santa Maria</text:p>
          </table:table-cell>
          <table:table-cell office:value-type="float" office:value="645" table:style-name="ce3">
            <text:p>645</text:p>
          </table:table-cell>
          <table:table-cell office:value-type="currency" office:value="75.8" table:style-name="ce4">
            <text:p><text:s/>R$ 75,80<text:s/></text:p>
          </table:table-cell>
          <table:table-cell office:value-type="currency" office:value="83.98" table:formula="of:=AVERAGE([.D210:.D212])" table:style-name="ce4">
            <text:p><text:s/>R$ 83,98<text:s/></text:p>
          </table:table-cell>
          <table:table-cell office:value-type="percentage" office:value="0.90259585615622762" table:formula="of:=[.D209]/[.E209]" table:style-name="ce129">
            <text:p>90,26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Internet</text:p>
          </table:table-cell>
          <table:table-cell office:value-type="string" table:style-name="ce3">
            <text:p>Camisaria Colombo*</text:p>
          </table:table-cell>
          <table:table-cell office:value-type="float" office:value="645" table:style-name="ce3">
            <text:p>645</text:p>
          </table:table-cell>
          <table:table-cell office:value-type="currency" office:value="70.37" table:style-name="ce4">
            <text:p><text:s/>R$ 70,37<text:s/></text:p>
          </table:table-cell>
          <table:table-cell office:value-type="currency" office:value="85.79" table:formula="of:=AVERAGE([.D209];[.D211:.D212])" table:style-name="ce4">
            <text:p><text:s/>R$ 85,79<text:s/></text:p>
          </table:table-cell>
          <table:table-cell office:value-type="percentage" office:value="0.82025877141858028" table:formula="of:=[.D210]/[.E210]" table:style-name="ce129">
            <text:p>82,03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Internet</text:p>
          </table:table-cell>
          <table:table-cell office:value-type="string" table:style-name="ce12">
            <text:p>Camisaria Olimpo</text:p>
          </table:table-cell>
          <table:table-cell office:value-type="float" office:value="645" table:style-name="ce3">
            <text:p>645</text:p>
          </table:table-cell>
          <table:table-cell office:value-type="currency" office:value="81.67" table:style-name="ce4">
            <text:p><text:s/>R$ 81,67<text:s/></text:p>
          </table:table-cell>
          <table:table-cell office:value-type="currency" office:value="82.023333333333341" table:formula="of:=AVERAGE([.D209:.D210];[.D212:.D212])" table:style-name="ce4">
            <text:p><text:s/>R$ 82,02<text:s/></text:p>
          </table:table-cell>
          <table:table-cell office:value-type="percentage" office:value="0.99569228268378906" table:formula="of:=[.D211]/[.E211]" table:style-name="ce129">
            <text:p>99,57%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ternet</text:p>
          </table:table-cell>
          <table:table-cell office:value-type="string" table:style-name="ce3">
            <text:p>Renner</text:p>
          </table:table-cell>
          <table:table-cell office:value-type="float" office:value="645" table:style-name="ce3">
            <text:p>645</text:p>
          </table:table-cell>
          <table:table-cell office:value-type="currency" office:value="99.9" table:style-name="ce4">
            <text:p><text:s/>R$ 99,90<text:s/></text:p>
          </table:table-cell>
          <table:table-cell office:value-type="currency" office:value="75.946666666666673" table:formula="of:=AVERAGE([.D209:.D211])" table:style-name="ce4">
            <text:p><text:s/>R$ 75,95<text:s/></text:p>
          </table:table-cell>
          <table:table-cell office:value-type="percentage" office:value="1.3153967696629214" table:formula="of:=[.D212]/[.E212]" table:style-name="ce129">
            <text:p>131,54%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2" table:style-name="ce70">
            <text:p>Valor médio das cotações do item 06 do lote 2</text:p>
          </table:table-cell>
          <table:covered-table-cell/>
          <table:table-cell office:value-type="float" office:value="645" table:number-columns-spanned="1" table:number-rows-spanned="2" table:style-name="ce116">
            <text:p>645</text:p>
          </table:table-cell>
          <table:table-cell office:value-type="currency" office:value="81.935000000000002" table:formula="of:=AVERAGE([.D209:.D212])" table:number-columns-spanned="1" table:number-rows-spanned="2" table:style-name="ce109">
            <text:p><text:s/>R$ 81,94<text:s/></text:p>
          </table:table-cell>
          <table:table-cell office:value-type="string" table:number-columns-spanned="1" table:number-rows-spanned="2" table:style-name="ce71">
            <text:p>Total para o item</text:p>
          </table:table-cell>
          <table:table-cell office:value-type="currency" office:value="52848.075000000004" table:formula="of:=[.C213]*[.D213]" table:number-columns-spanned="1" table:number-rows-spanned="2" table:style-name="ce110">
            <text:p><text:s/>R$ 52.848,08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6" table:number-rows-spanned="2" table:style-name="ce111">
            <text:p>Neste item não foram observadas propostas inexequíveis, segundo metodologia do manual de orientação-pesquisa de preços do STJ.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2">
            <text:p>*Preço do frete incluso, porém dividido por 20 (vinte) que é o pedido mínimo do item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0">
          <table:table-cell table:number-columns-spanned="5" table:number-rows-spanned="1" table:style-name="ce93"/>
          <table:covered-table-cell table:number-columns-repeated="4"/>
          <table:table-cell table:style-name="ce19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7">
            <text:p>LOTE 3 -<text:s/><text:span text:style-name="T2">ITEM 09</text:span><text:s/>Sapato social feminin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8">
            <text:p>Análise das cotações excessivamente elevadas, maiores que 30% da média das demais cotaçõe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Cotação</text:p>
          </table:table-cell>
          <table:covered-table-cell/>
          <table:table-cell office:value-type="string" table:style-name="ce5">
            <text:p>quantidade</text:p>
          </table:table-cell>
          <table:table-cell office:value-type="string" table:style-name="ce5">
            <text:p>Cotação unitária</text:p>
          </table:table-cell>
          <table:table-cell office:value-type="string" table:style-name="ce5">
            <text:p>media das demais cotações</text:p>
          </table:table-cell>
          <table:table-cell office:value-type="string" table:style-name="ce6">
            <text:p>Percentual em relação à média das demais cotações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regão: 25/2020 (UASG 925302)</text:p>
          </table:table-cell>
          <table:table-cell office:value-type="string" table:style-name="ce3">
            <text:p>Sec. Adm. - PB</text:p>
          </table:table-cell>
          <table:table-cell office:value-type="float" office:value="12" table:style-name="ce3">
            <text:p>12</text:p>
          </table:table-cell>
          <table:table-cell office:value-type="currency" office:value="151.37" table:style-name="ce4">
            <text:p><text:s/>R$ 151,37<text:s/></text:p>
          </table:table-cell>
          <table:table-cell office:value-type="currency" office:value="180.1575" table:formula="of:=AVERAGE([.D224:.D227])" table:style-name="ce4">
            <text:p><text:s/>R$ 180,16<text:s/></text:p>
          </table:table-cell>
          <table:table-cell office:value-type="percentage" office:value="0.84020926134077134" table:formula="of:=[.D223]/[.E223]" table:style-name="ce142">
            <text:p>84,02%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Arezzo*</text:p>
          </table:table-cell>
          <table:table-cell office:value-type="float" office:value="12" table:style-name="ce3">
            <text:p>12</text:p>
          </table:table-cell>
          <table:table-cell office:value-type="currency" office:value="253.97" table:style-name="ce4">
            <text:p><text:s/>R$ 253,97<text:s/></text:p>
          </table:table-cell>
          <table:table-cell office:value-type="currency" office:value="154.50749999999999" table:formula="of:=AVERAGE([.D223];[.D225:.D227])" table:style-name="ce4">
            <text:p><text:s/>R$ 154,51<text:s/></text:p>
          </table:table-cell>
          <table:table-cell office:value-type="percentage" office:value="1.6437389770723105" table:formula="of:=[.D224]/[.E224]" table:style-name="ce142">
            <text:p>164,37%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Jorge Bischoff*</text:p>
          </table:table-cell>
          <table:table-cell office:value-type="float" office:value="12" table:style-name="ce3">
            <text:p>12</text:p>
          </table:table-cell>
          <table:table-cell office:value-type="currency" office:value="152.75" table:style-name="ce4">
            <text:p><text:s/>R$ 152,75<text:s/></text:p>
          </table:table-cell>
          <table:table-cell office:value-type="currency" office:value="179.8125" table:formula="of:=AVERAGE([.D223:.D224];[.D226:.D227])" table:style-name="ce4">
            <text:p><text:s/>R$ 179,81<text:s/></text:p>
          </table:table-cell>
          <table:table-cell office:value-type="percentage" office:value="0.84949600278067428" table:formula="of:=[.D225]/[.E225]" table:style-name="ce142">
            <text:p>84,95%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nternet</text:p>
          </table:table-cell>
          <table:table-cell office:value-type="string" table:style-name="ce3">
            <text:p>Dafiti</text:p>
          </table:table-cell>
          <table:table-cell office:value-type="float" office:value="12" table:style-name="ce3">
            <text:p>12</text:p>
          </table:table-cell>
          <table:table-cell office:value-type="currency" office:value="159.99" table:style-name="ce4">
            <text:p><text:s/>R$ 159,99<text:s/></text:p>
          </table:table-cell>
          <table:table-cell office:value-type="currency" office:value="178.0025" table:formula="of:=AVERAGE([.D223:.D225];[.D227])" table:style-name="ce4">
            <text:p><text:s/>R$ 178,00<text:s/></text:p>
          </table:table-cell>
          <table:table-cell office:value-type="percentage" office:value="0.89880760101683976" table:formula="of:=[.D226]/[.E226]" table:style-name="ce143">
            <text:p>89,88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nternet</text:p>
          </table:table-cell>
          <table:table-cell office:value-type="string" table:style-name="ce3">
            <text:p>Carrano*</text:p>
          </table:table-cell>
          <table:table-cell office:value-type="float" office:value="12" table:style-name="ce3">
            <text:p>12</text:p>
          </table:table-cell>
          <table:table-cell office:value-type="currency" office:value="153.91999999999999" table:style-name="ce4">
            <text:p><text:s/>R$ 153,92<text:s/></text:p>
          </table:table-cell>
          <table:table-cell office:value-type="currency" office:value="179.52" table:formula="of:=AVERAGE([.D223:.D226])" table:style-name="ce4">
            <text:p><text:s/>R$ 179,52<text:s/></text:p>
          </table:table-cell>
          <table:table-cell office:value-type="percentage" office:value="0.8573975044563279" table:formula="of:=[.D227]/[.E227]" table:style-name="ce143">
            <text:p>85,74%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2" table:style-name="ce113">
            <text:p><text:s/>Exclusão dos preços excessivamente elevados, utilizando-se metodologia do manual de orientação-pesquisa de preços do STJ - preços acima de 30% da média das demais cotações.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9">
            <text:p>*Preço do frete incluso, porém dividido por 4 (quatro) que é o pedido mínimo do item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number-columns-repeated="5" table:style-name="ce20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4">
            <text:p>LOTE 3 -<text:s/><text:span text:style-name="T2">ITEM 09</text:span><text:s/>Sapato social feminin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5">
            <text:p>Análise das cotações inexequíveis após eliminação dos preços considerados excessivamente elevado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21">
            <text:p>Cotação</text:p>
          </table:table-cell>
          <table:table-cell table:style-name="ce22"/>
          <table:table-cell office:value-type="string" table:style-name="ce5">
            <text:p>quantidade</text:p>
          </table:table-cell>
          <table:table-cell office:value-type="string" table:style-name="ce5">
            <text:p>Cotação unitária</text:p>
          </table:table-cell>
          <table:table-cell office:value-type="string" table:style-name="ce5">
            <text:p>media das demais cotações</text:p>
          </table:table-cell>
          <table:table-cell office:value-type="string" table:style-name="ce6">
            <text:p>Percentual em relação à média das demais cotações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regão: 25/2020 (UASG 925302)</text:p>
          </table:table-cell>
          <table:table-cell office:value-type="string" table:style-name="ce3">
            <text:p>Sec. Adm. - PB</text:p>
          </table:table-cell>
          <table:table-cell office:value-type="float" office:value="12" table:style-name="ce3">
            <text:p>12</text:p>
          </table:table-cell>
          <table:table-cell office:value-type="currency" office:value="151.37" table:style-name="ce4">
            <text:p><text:s/>R$ 151,37<text:s/></text:p>
          </table:table-cell>
          <table:table-cell office:value-type="currency" office:value="155.55333333333331" table:formula="of:=AVERAGE([.D237:.D239])" table:style-name="ce4">
            <text:p><text:s/>R$ 155,55<text:s/></text:p>
          </table:table-cell>
          <table:table-cell office:value-type="percentage" office:value="0.97310675866798113" table:formula="of:=[.D236]/[.E236]" table:style-name="ce144">
            <text:p>97,31%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ternet</text:p>
          </table:table-cell>
          <table:table-cell office:value-type="string" table:style-name="ce3">
            <text:p>Jorge Bischoff*</text:p>
          </table:table-cell>
          <table:table-cell office:value-type="float" office:value="12" table:style-name="ce3">
            <text:p>12</text:p>
          </table:table-cell>
          <table:table-cell office:value-type="currency" office:value="152.75" table:style-name="ce4">
            <text:p><text:s/>R$ 152,75<text:s/></text:p>
          </table:table-cell>
          <table:table-cell office:value-type="currency" office:value="155.09333333333333" table:formula="of:=AVERAGE([.D236];[.D238:.D239])" table:style-name="ce4">
            <text:p><text:s/>R$ 155,09<text:s/></text:p>
          </table:table-cell>
          <table:table-cell office:value-type="percentage" office:value="0.98489081843191195" table:formula="of:=[.D237]/[.E237]" table:style-name="ce144">
            <text:p>98,49%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nternet</text:p>
          </table:table-cell>
          <table:table-cell office:value-type="string" table:style-name="ce3">
            <text:p>Dafiti</text:p>
          </table:table-cell>
          <table:table-cell office:value-type="float" office:value="12" table:style-name="ce3">
            <text:p>12</text:p>
          </table:table-cell>
          <table:table-cell office:value-type="currency" office:value="159.99" table:style-name="ce4">
            <text:p><text:s/>R$ 159,99<text:s/></text:p>
          </table:table-cell>
          <table:table-cell office:value-type="currency" office:value="152.64499999999998" table:formula="of:=AVERAGE([.D236];[.D239:.D239])" table:style-name="ce4">
            <text:p><text:s/>R$ 152,65<text:s/></text:p>
          </table:table-cell>
          <table:table-cell office:value-type="percentage" office:value="1.0481181827115205" table:formula="of:=[.D238]/[.E238]" table:style-name="ce145">
            <text:p>104,81%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nternet</text:p>
          </table:table-cell>
          <table:table-cell office:value-type="string" table:style-name="ce3">
            <text:p>Carrano*</text:p>
          </table:table-cell>
          <table:table-cell office:value-type="float" office:value="12" table:style-name="ce3">
            <text:p>12</text:p>
          </table:table-cell>
          <table:table-cell office:value-type="currency" office:value="153.91999999999999" table:style-name="ce4">
            <text:p><text:s/>R$ 153,92<text:s/></text:p>
          </table:table-cell>
          <table:table-cell office:value-type="currency" office:value="154.70333333333335" table:formula="of:=AVERAGE([.D236:.D238])" table:style-name="ce4">
            <text:p><text:s/>R$ 154,70<text:s/></text:p>
          </table:table-cell>
          <table:table-cell office:value-type="percentage" office:value="0.99493654521557373" table:formula="of:=[.D239]/[.E239]" table:style-name="ce145">
            <text:p>99,49%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0">
            <text:p>Para este item não houve cotação com preços inferiores a 70% da média das demais cotações, logo todos foram considerados exequíveis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2" table:style-name="ce70">
            <text:p>Valor médio das cotações do item 05 do lote 1</text:p>
          </table:table-cell>
          <table:covered-table-cell/>
          <table:table-cell office:value-type="float" office:value="12" table:number-columns-spanned="1" table:number-rows-spanned="2" table:style-name="ce116">
            <text:p>12</text:p>
          </table:table-cell>
          <table:table-cell office:value-type="currency" office:value="154.50749999999999" table:formula="of:=AVERAGE([.D236:.D239])" table:number-columns-spanned="1" table:number-rows-spanned="2" table:style-name="ce109">
            <text:p><text:s/>R$ 154,51<text:s/></text:p>
          </table:table-cell>
          <table:table-cell office:value-type="string" table:number-columns-spanned="1" table:number-rows-spanned="2" table:style-name="ce71">
            <text:p>Total para o item</text:p>
          </table:table-cell>
          <table:table-cell office:value-type="currency" office:value="1854.09" table:formula="of:=[.C241]*[.D241]" table:number-columns-spanned="1" table:number-rows-spanned="2" table:style-name="ce110">
            <text:p><text:s/>R$ 1.854,09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number-columns-spanned="5" table:number-rows-spanned="1" table:style-name="ce93"/>
          <table:covered-table-cell table:number-columns-repeated="4"/>
          <table:table-cell table:style-name="ce19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17">
            <text:p>LOTE 3 -<text:s/><text:span text:style-name="T2">ITEM 10</text:span><text:s/>Sapato social masculin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8">
            <text:p>Análise das cotações excessivamente elevadas ou inexequíveis, maiores ou menores que 30% da média das demais cotaçõe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Cotação</text:p>
          </table:table-cell>
          <table:covered-table-cell/>
          <table:table-cell office:value-type="string" table:style-name="ce5">
            <text:p>quantidade</text:p>
          </table:table-cell>
          <table:table-cell office:value-type="string" table:style-name="ce5">
            <text:p>Cotação unitária</text:p>
          </table:table-cell>
          <table:table-cell office:value-type="string" table:style-name="ce5">
            <text:p>media das demais cotações</text:p>
          </table:table-cell>
          <table:table-cell office:value-type="string" table:style-name="ce6">
            <text:p>Percentual em relação à média das demais cotações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regão 80/2019 (UASG: 80020)</text:p>
          </table:table-cell>
          <table:table-cell office:value-type="string" table:style-name="ce3">
            <text:p>Poder Judiciário/TRT 18ª Região - GO</text:p>
          </table:table-cell>
          <table:table-cell office:value-type="float" office:value="258" table:style-name="ce3">
            <text:p>258</text:p>
          </table:table-cell>
          <table:table-cell office:value-type="currency" office:value="220" table:style-name="ce4">
            <text:p><text:s/>R$ 220,00<text:s/></text:p>
          </table:table-cell>
          <table:table-cell office:value-type="currency" office:value="224.13333333333333" table:formula="of:=AVERAGE([.D250:.D252])" table:style-name="ce16">
            <text:p><text:s/>R$ 224,13<text:s/></text:p>
          </table:table-cell>
          <table:table-cell office:value-type="percentage" office:value="0.98155859607376561" table:formula="of:=[.D249]/[.E249]" table:style-name="ce146">
            <text:p>98,16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Internet</text:p>
          </table:table-cell>
          <table:table-cell office:value-type="string" table:style-name="ce3">
            <text:p>Democrata calçados</text:p>
          </table:table-cell>
          <table:table-cell office:value-type="float" office:value="258" table:style-name="ce3">
            <text:p>258</text:p>
          </table:table-cell>
          <table:table-cell office:value-type="currency" office:value="239.9" table:style-name="ce4">
            <text:p><text:s/>R$ 239,90<text:s/></text:p>
          </table:table-cell>
          <table:table-cell office:value-type="currency" office:value="217.5" table:formula="of:=AVERAGE([.D249];[.D251:.D252])" table:style-name="ce16">
            <text:p><text:s/>R$ 217,50<text:s/></text:p>
          </table:table-cell>
          <table:table-cell office:value-type="percentage" office:value="1.1029885057471265" table:formula="of:=[.D250]/[.E250]" table:style-name="ce146">
            <text:p>110,30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Internet</text:p>
          </table:table-cell>
          <table:table-cell office:value-type="string" table:style-name="ce3">
            <text:p>Exposende</text:p>
          </table:table-cell>
          <table:table-cell office:value-type="float" office:value="258" table:style-name="ce3">
            <text:p>258</text:p>
          </table:table-cell>
          <table:table-cell office:value-type="currency" office:value="239.99" table:style-name="ce4">
            <text:p><text:s/>R$ 239,99<text:s/></text:p>
          </table:table-cell>
          <table:table-cell office:value-type="currency" office:value="217.47" table:formula="of:=AVERAGE([.D249:.D250];[.D252:.D252])" table:style-name="ce16">
            <text:p><text:s/>R$ 217,47<text:s/></text:p>
          </table:table-cell>
          <table:table-cell office:value-type="percentage" office:value="1.1035545132661977" table:formula="of:=[.D251]/[.E251]" table:style-name="ce146">
            <text:p>110,36%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ternet</text:p>
          </table:table-cell>
          <table:table-cell office:value-type="string" table:style-name="ce3">
            <text:p>Madox*</text:p>
          </table:table-cell>
          <table:table-cell office:value-type="float" office:value="258" table:style-name="ce3">
            <text:p>258</text:p>
          </table:table-cell>
          <table:table-cell office:value-type="currency" office:value="192.51" table:style-name="ce4">
            <text:p><text:s/>R$ 192,51<text:s/></text:p>
          </table:table-cell>
          <table:table-cell office:value-type="currency" office:value="233.29666666666665" table:formula="of:=AVERAGE([.D249:.D251])" table:style-name="ce16">
            <text:p><text:s/>R$ 233,30<text:s/></text:p>
          </table:table-cell>
          <table:table-cell office:value-type="percentage" office:value="0.82517252711140321" table:formula="of:=[.D252]/[.E252]" table:style-name="ce146">
            <text:p>82,52%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2" table:style-name="ce70">
            <text:p>Valor médio das cotações do item 04 do lote 2</text:p>
          </table:table-cell>
          <table:covered-table-cell/>
          <table:table-cell office:value-type="float" office:value="258" table:number-columns-spanned="1" table:number-rows-spanned="2" table:style-name="ce116">
            <text:p>258</text:p>
          </table:table-cell>
          <table:table-cell office:value-type="currency" office:value="223.1" table:formula="of:=AVERAGE([.D249:.D252])" table:number-columns-spanned="1" table:number-rows-spanned="2" table:style-name="ce109">
            <text:p><text:s/>R$ 223,10<text:s/></text:p>
          </table:table-cell>
          <table:table-cell office:value-type="string" table:number-columns-spanned="1" table:number-rows-spanned="2" table:style-name="ce71">
            <text:p>Total para o item</text:p>
          </table:table-cell>
          <table:table-cell office:value-type="currency" office:value="57559.799999999996" table:formula="of:=[.C253]*[.D253]" table:number-columns-spanned="1" table:number-rows-spanned="2" table:style-name="ce110">
            <text:p><text:s/>R$ 57.559,80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6" table:number-rows-spanned="2" table:style-name="ce111">
            <text:p>Neste item não foram observadas propostas excessivamente elevadas nem tampouco <text:s/>inexequíveis, segundo metodologia do manual de orientação-pesquisa de preços do STJ.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2">
            <text:p>*Preço do frete incluso, porém dividido por 20 (vinte) que é o pedido mínimo do item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17">
            <text:p>LOTE 3 -<text:s/><text:span text:style-name="T2">ITEM 11</text:span><text:s/>Cinto masculin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8">
            <text:p>Análise das cotações excessivamente elevadas, maiores que 30% da média das demais cotaçõe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Cotação</text:p>
          </table:table-cell>
          <table:covered-table-cell/>
          <table:table-cell office:value-type="string" table:style-name="ce5">
            <text:p>quantidade</text:p>
          </table:table-cell>
          <table:table-cell office:value-type="string" table:style-name="ce5">
            <text:p>Cotação unitária</text:p>
          </table:table-cell>
          <table:table-cell office:value-type="string" table:style-name="ce5">
            <text:p>media das demais cotações</text:p>
          </table:table-cell>
          <table:table-cell office:value-type="string" table:style-name="ce6">
            <text:p>Percentual em relação à média das demais cotações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regão 80/2019 (UASG: 80020)</text:p>
          </table:table-cell>
          <table:table-cell office:value-type="string" table:style-name="ce3">
            <text:p>Poder Judiciário/TRT 18ª Região - GO</text:p>
          </table:table-cell>
          <table:table-cell office:value-type="float" office:value="129" table:style-name="ce3">
            <text:p>129</text:p>
          </table:table-cell>
          <table:table-cell office:value-type="currency" office:value="108.34" table:style-name="ce4">
            <text:p><text:s/>R$ 108,34<text:s/></text:p>
          </table:table-cell>
          <table:table-cell office:value-type="currency" office:value="53.423999999999999" table:formula="of:=AVERAGE([.D264:.D268])" table:style-name="ce16">
            <text:p><text:s/>R$ 53,42<text:s/></text:p>
          </table:table-cell>
          <table:table-cell office:value-type="percentage" office:value="2.027927523210542" table:formula="of:=[.D263]/[.E263]" table:style-name="ce147">
            <text:p>202,79%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regão 25/2020 (UASG: 925302)</text:p>
          </table:table-cell>
          <table:table-cell office:value-type="string" table:style-name="ce3">
            <text:p>Sec. Adm. PB</text:p>
          </table:table-cell>
          <table:table-cell office:value-type="float" office:value="129" table:style-name="ce3">
            <text:p>129</text:p>
          </table:table-cell>
          <table:table-cell office:value-type="currency" office:value="57.4" table:style-name="ce4">
            <text:p><text:s/>R$ 57,40<text:s/></text:p>
          </table:table-cell>
          <table:table-cell office:value-type="currency" office:value="63.612000000000002" table:formula="of:=AVERAGE([.D263];[.D265:.D268])" table:style-name="ce16">
            <text:p><text:s/>R$ 63,61<text:s/></text:p>
          </table:table-cell>
          <table:table-cell office:value-type="percentage" office:value="0.90234546940828775" table:formula="of:=[.D264]/[.E264]" table:style-name="ce147">
            <text:p>90,23%</text:p>
          </table:table-cell>
          <table:table-cell table:number-columns-repeated="16378"/>
        </table:table-row>
        <table:table-row table:style-name="ro16">
          <table:table-cell office:value-type="string" table:style-name="ce7">
            <text:p>Pregão 13/2019 (UASG: 160038)</text:p>
          </table:table-cell>
          <table:table-cell office:value-type="string" table:style-name="ce3">
            <text:p>Min. Defesa/Com. Exército/Com. Mil. do Nordeste/6ª Região Militar/6º Depósito de Suprimento</text:p>
          </table:table-cell>
          <table:table-cell office:value-type="float" office:value="129" table:style-name="ce3">
            <text:p>129</text:p>
          </table:table-cell>
          <table:table-cell office:value-type="currency" office:value="52.94" table:style-name="ce4">
            <text:p><text:s/>R$ 52,94<text:s/></text:p>
          </table:table-cell>
          <table:table-cell office:value-type="currency" office:value="64.503999999999991" table:formula="of:=AVERAGE([.D263:.D264];[.D266:.D268])" table:style-name="ce16">
            <text:p><text:s/>R$ 64,50<text:s/></text:p>
          </table:table-cell>
          <table:table-cell office:value-type="percentage" office:value="0.82072429616767961" table:formula="of:=[.D265]/[.E265]" table:style-name="ce147">
            <text:p>82,07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Internet</text:p>
          </table:table-cell>
          <table:table-cell office:value-type="string" table:style-name="ce12">
            <text:p>Dafiti</text:p>
          </table:table-cell>
          <table:table-cell office:value-type="float" office:value="129" table:style-name="ce3">
            <text:p>129</text:p>
          </table:table-cell>
          <table:table-cell office:value-type="currency" office:value="39.9" table:style-name="ce4">
            <text:p><text:s/>R$ 39,90<text:s/></text:p>
          </table:table-cell>
          <table:table-cell office:value-type="currency" office:value="67.111999999999995" table:formula="of:=AVERAGE([.D263:.D265];[.D267:.D268])" table:style-name="ce16">
            <text:p><text:s/>R$ 67,11<text:s/></text:p>
          </table:table-cell>
          <table:table-cell office:value-type="percentage" office:value="0.59452854929073795" table:formula="of:=[.D266]/[.E266]" table:style-name="ce147">
            <text:p>59,45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Internet</text:p>
          </table:table-cell>
          <table:table-cell office:value-type="string" table:style-name="ce3">
            <text:p>MF Store</text:p>
          </table:table-cell>
          <table:table-cell office:value-type="float" office:value="129" table:style-name="ce3">
            <text:p>129</text:p>
          </table:table-cell>
          <table:table-cell office:value-type="currency" office:value="72.48" table:style-name="ce4">
            <text:p><text:s/>R$ 72,48<text:s/></text:p>
          </table:table-cell>
          <table:table-cell office:value-type="currency" office:value="60.595999999999989" table:formula="of:=AVERAGE([.D263:.D266];[.D268])" table:style-name="ce16">
            <text:p><text:s/>R$ 60,60<text:s/></text:p>
          </table:table-cell>
          <table:table-cell office:value-type="percentage" office:value="1.1961185556802432" table:formula="of:=[.D267]/[.E267]" table:style-name="ce147">
            <text:p>119,61%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ternet</text:p>
          </table:table-cell>
          <table:table-cell office:value-type="string" table:style-name="ce12">
            <text:p>Calçados Pastori</text:p>
          </table:table-cell>
          <table:table-cell office:value-type="float" office:value="129" table:style-name="ce3">
            <text:p>129</text:p>
          </table:table-cell>
          <table:table-cell office:value-type="currency" office:value="44.4" table:style-name="ce13">
            <text:p><text:s/>R$ 44,40<text:s/></text:p>
          </table:table-cell>
          <table:table-cell office:value-type="currency" office:value="66.212000000000003" table:formula="of:=AVERAGE([.D263:.D267])" table:style-name="ce17">
            <text:p><text:s/>R$ 66,21<text:s/></text:p>
          </table:table-cell>
          <table:table-cell office:value-type="percentage" office:value="0.67057330997402276" table:formula="of:=[.D268]/[.E268]" table:style-name="ce148">
            <text:p>67,06%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2" table:style-name="ce113">
            <text:p><text:s/>Exclusão dos preços excessivamente elevados, utilizando-se metodologia do manual de orientação-pesquisa de preços do STJ - preços acima de 30% da média das demais cotações.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4">
            <text:p>LOTE 3 -<text:s/><text:span text:style-name="T2">ITEM 11</text:span><text:s/>Cinto masculin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5">
            <text:p>Análise das cotações inexequíveis após eliminação dos preços considerados excessivamente elevados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Cotação</text:p>
          </table:table-cell>
          <table:covered-table-cell/>
          <table:table-cell office:value-type="string" table:style-name="ce5">
            <text:p>quantidade</text:p>
          </table:table-cell>
          <table:table-cell office:value-type="string" table:style-name="ce5">
            <text:p>Cotação unitária</text:p>
          </table:table-cell>
          <table:table-cell office:value-type="string" table:style-name="ce5">
            <text:p>media das demais cotações</text:p>
          </table:table-cell>
          <table:table-cell office:value-type="string" table:style-name="ce6">
            <text:p>Percentual em relação à média das demais cotações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Pregão 25/2020 (UASG: 925302)</text:p>
          </table:table-cell>
          <table:table-cell office:value-type="string" table:style-name="ce3">
            <text:p>Sec. Adm. PB</text:p>
          </table:table-cell>
          <table:table-cell office:value-type="float" office:value="129" table:style-name="ce3">
            <text:p>129</text:p>
          </table:table-cell>
          <table:table-cell office:value-type="currency" office:value="57.4" table:style-name="ce4">
            <text:p><text:s/>R$ 57,40<text:s/></text:p>
          </table:table-cell>
          <table:table-cell office:value-type="currency" office:value="52.43" table:formula="of:=AVERAGE([.D277:.D280])" table:style-name="ce4">
            <text:p><text:s/>R$ 52,43<text:s/></text:p>
          </table:table-cell>
          <table:table-cell office:value-type="percentage" office:value="1.0947930574098799" table:formula="of:=[.D276]/[.E276]" table:style-name="ce149">
            <text:p>109,48%</text:p>
          </table:table-cell>
          <table:table-cell table:number-columns-repeated="16378"/>
        </table:table-row>
        <table:table-row table:style-name="ro16">
          <table:table-cell office:value-type="string" table:style-name="ce7">
            <text:p>Pregão 13/2019 (UASG: 160038)</text:p>
          </table:table-cell>
          <table:table-cell office:value-type="string" table:style-name="ce3">
            <text:p>Min. Defesa/Com. Exército/Com. Mil. do Nordeste/6ª Região Militar/6º Depósito de Suprimento</text:p>
          </table:table-cell>
          <table:table-cell office:value-type="float" office:value="129" table:style-name="ce3">
            <text:p>129</text:p>
          </table:table-cell>
          <table:table-cell office:value-type="currency" office:value="52.94" table:style-name="ce4">
            <text:p><text:s/>R$ 52,94<text:s/></text:p>
          </table:table-cell>
          <table:table-cell office:value-type="currency" office:value="53.545000000000002" table:formula="of:=AVERAGE([.D276];[.D278:.D280])" table:style-name="ce4">
            <text:p><text:s/>R$ 53,55<text:s/></text:p>
          </table:table-cell>
          <table:table-cell office:value-type="percentage" office:value="0.98870109253898586" table:formula="of:=[.D277]/[.E277]" table:style-name="ce149">
            <text:p>98,87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Internet</text:p>
          </table:table-cell>
          <table:table-cell office:value-type="string" table:style-name="ce12">
            <text:p>Dafiti</text:p>
          </table:table-cell>
          <table:table-cell office:value-type="float" office:value="129" table:style-name="ce3">
            <text:p>129</text:p>
          </table:table-cell>
          <table:table-cell office:value-type="currency" office:value="39.9" table:style-name="ce4">
            <text:p><text:s/>R$ 39,90<text:s/></text:p>
          </table:table-cell>
          <table:table-cell office:value-type="currency" office:value="56.805" table:formula="of:=AVERAGE([.D276:.D277];[.D279:.D280])" table:style-name="ce4">
            <text:p><text:s/>R$ 56,81<text:s/></text:p>
          </table:table-cell>
          <table:table-cell office:value-type="percentage" office:value="0.70240295748613679" table:formula="of:=[.D278]/[.E278]" table:style-name="ce149">
            <text:p>70,24%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Internet</text:p>
          </table:table-cell>
          <table:table-cell office:value-type="string" table:style-name="ce3">
            <text:p>MF Store*</text:p>
          </table:table-cell>
          <table:table-cell office:value-type="float" office:value="129" table:style-name="ce3">
            <text:p>129</text:p>
          </table:table-cell>
          <table:table-cell office:value-type="currency" office:value="72.48" table:style-name="ce4">
            <text:p><text:s/>R$ 72,48<text:s/></text:p>
          </table:table-cell>
          <table:table-cell office:value-type="currency" office:value="48.660000000000004" table:formula="of:=AVERAGE([.D276:.D278];[.D280:.D280])" table:style-name="ce4">
            <text:p><text:s/>R$ 48,66<text:s/></text:p>
          </table:table-cell>
          <table:table-cell office:value-type="percentage" office:value="1.4895191122071516" table:formula="of:=[.D279]/[.E279]" table:style-name="ce150">
            <text:p>148,95%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ternet</text:p>
          </table:table-cell>
          <table:table-cell office:value-type="string" table:style-name="ce12">
            <text:p>Calçados Pastori*</text:p>
          </table:table-cell>
          <table:table-cell office:value-type="float" office:value="129" table:style-name="ce3">
            <text:p>129</text:p>
          </table:table-cell>
          <table:table-cell office:value-type="currency" office:value="44.4" table:style-name="ce13">
            <text:p><text:s/>R$ 44,40<text:s/></text:p>
          </table:table-cell>
          <table:table-cell office:value-type="currency" office:value="55.680000000000007" table:formula="of:=AVERAGE([.D276:.D279])" table:style-name="ce4">
            <text:p><text:s/>R$ 55,68<text:s/></text:p>
          </table:table-cell>
          <table:table-cell office:value-type="percentage" office:value="0.79741379310344818" table:formula="of:=[.D280]/[.E280]" table:style-name="ce149">
            <text:p>79,74%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2" table:style-name="ce70">
            <text:p>Valor médio das cotações do item 05 do lote 2</text:p>
          </table:table-cell>
          <table:covered-table-cell/>
          <table:table-cell office:value-type="float" office:value="129" table:number-columns-spanned="1" table:number-rows-spanned="2" table:style-name="ce116">
            <text:p>129</text:p>
          </table:table-cell>
          <table:table-cell office:value-type="currency" office:value="53.423999999999999" table:formula="of:=AVERAGE([.D276:.D280])" table:number-columns-spanned="1" table:number-rows-spanned="2" table:style-name="ce109">
            <text:p><text:s/>R$ 53,42<text:s/></text:p>
          </table:table-cell>
          <table:table-cell office:value-type="string" table:number-columns-spanned="1" table:number-rows-spanned="2" table:style-name="ce71">
            <text:p>Total para o item</text:p>
          </table:table-cell>
          <table:table-cell office:value-type="currency" office:value="6891.6959999999999" table:formula="of:=[.C281]*[.D281]" table:number-columns-spanned="1" table:number-rows-spanned="2" table:style-name="ce110">
            <text:p><text:s/>R$ 6.891,70<text:s/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number-columns-spanned="6" table:number-rows-spanned="2" table:style-name="ce111">
            <text:p>Neste item não foram observadas propostas inexequíveis, segundo metodologia do manual de orientação-pesquisa de preços do STJ.</text:p>
          </table:table-cell>
          <table:covered-table-cell table:number-columns-repeated="5"/>
          <table:table-cell table:number-columns-repeated="16378"/>
        </table:table-row>
        <table:table-row table:style-name="ro3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2">
            <text:p>*Preço do frete incluso, porém dividido por 20 (vinte) que é o pedido mínimo do item.</text:p>
          </table:table-cell>
          <table:covered-table-cell table:number-columns-repeated="5"/>
          <table:table-cell table:number-columns-repeated="16378"/>
        </table:table-row>
        <table:table-row table:number-rows-repeated="1048291" table:style-name="ro3">
          <table:table-cell table:number-columns-repeated="16384"/>
        </table:table-row>
        <table:named-expressions>
          <table:named-range table:name="Print_Area" table:cell-range-address="Depuração_da_pesquisa.$A$1:Depuração_da_pesquisa.$F$285" table:base-cell-address="Depuração_da_pesquisa.$A$1"/>
        </table:named-expressions>
      </table:table>
      <table:table table:name="Mapa_de_Preços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</style:style>
    <style:style style:name="cf2" style:family="table-cell">
      <style:table-cell-properties fo:background-color="#FFC7CE"/>
      <style:text-properties fo:color="#9C0006"/>
    </style:style>
    <style:style style:name="cf3" style:family="table-cell">
      <style:table-cell-properties fo:background-color="#FFEB9C"/>
      <style:text-properties fo:color="#9C65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Cicero Jose da Silva</meta:initial-creator>
    <dc:creator>Fabiano Cruz Filho</dc:creator>
    <meta:creation-date>2020-07-17T09:20:05Z</meta:creation-date>
    <dc:date>2020-09-16T19:45:24Z</dc:date>
  </office:meta>
</office:document-meta>
</file>