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4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Moeda" style:data-style-name="N3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808080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Moeda" style:data-style-name="N47">
      <style:table-cell-properties fo:background-color="transparent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Moeda" style:data-style-name="N47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ackground-color="transparent"/>
      <style:text-properties fo:font-style="italic" style:font-style-asian="italic" style:font-style-complex="italic" style:font-family-generic="swiss"/>
    </style:style>
    <style:style style:name="ce18" style:family="table-cell" style:parent-style-name="Moeda" style:data-style-name="N3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" style:data-style-name="N47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20" style:family="table-cell" style:parent-style-name="Moeda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C0C0C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oeda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Moeda" style:data-style-name="N51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Moeda" style:data-style-name="N47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0784722222222cm" style:use-optimal-column-width="true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édi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9">
            <text:p>PODER JUDICIÁRIO</text:p>
            <draw:frame draw:z-index="1" draw:id="id0" draw:style-name="a0" draw:name="Picture 1" svg:x="0.89236in" svg:y="0.0625in" svg:width="0.37153in" svg:height="0.35417in" style:rel-width="scale" style:rel-height="scale">
              <draw:image xlink:href="media/image1.jpeg" xlink:type="simple" xlink:show="embed" xlink:actuate="onLoad"/>
              <svg:title/>
              <svg:desc>http://ww1.jfpe.gov.br/cretainternetpe/images/brasao.jpg</svg:desc>
            </draw:frame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0">
            <text:p>TRIBUNAL REGIONAL DO TRABALHO DA 6ª REGIÃO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">
          <table:table-cell table:number-columns-repeated="3" table:style-name="ce18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13">
            <text:p>CÁLCULO DE ESTIMATIVA DE PREÇO - ACD Serviços Eventuai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23">
            <text:p>Atas TRT6</text:p>
          </table:table-cell>
          <table:table-cell office:value-type="string" table:style-name="ce23">
            <text:p>POLO 03 (%)</text:p>
          </table:table-cell>
          <table:table-cell office:value-type="string" table:style-name="ce23">
            <text:p>POLO 04 (%)</text:p>
          </table:table-cell>
          <table:table-cell office:value-type="string" table:style-name="ce23">
            <text:p>POLO 05 (%)</text:p>
          </table:table-cell>
          <table:table-cell office:value-type="string" table:style-name="ce23">
            <text:p>POLO 06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ARP nº 117/16</text:p>
          </table:table-cell>
          <table:table-cell office:value-type="float" office:value="8.01" table:style-name="ce14">
            <text:p>8,01<text:s/></text:p>
          </table:table-cell>
          <table:table-cell table:number-columns-repeated="2" table:style-name="ce19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4">
            <text:p>ARP nº 51/17-02</text:p>
          </table:table-cell>
          <table:table-cell office:value-type="float" office:value="6.7" table:style-name="ce14">
            <text:p>6,70<text:s/></text:p>
          </table:table-cell>
          <table:table-cell table:number-columns-repeated="2" table:style-name="ce19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4">
            <text:p>ARP nº 118/16</text:p>
          </table:table-cell>
          <table:table-cell table:style-name="ce19"/>
          <table:table-cell office:value-type="float" office:value="10.59" table:style-name="ce14">
            <text:p>10,59<text:s/></text:p>
          </table:table-cell>
          <table:table-cell table:style-name="ce19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4">
            <text:p>ARP nº 51/17-03</text:p>
          </table:table-cell>
          <table:table-cell table:style-name="ce19"/>
          <table:table-cell office:value-type="float" office:value="4.55" table:style-name="ce14">
            <text:p>4,55<text:s/></text:p>
          </table:table-cell>
          <table:table-cell table:style-name="ce19"/>
          <table:table-cell office:value-type="float" office:value="12.35" table:style-name="ce14">
            <text:p>12,3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ARP nº 119/16</text:p>
          </table:table-cell>
          <table:table-cell table:number-columns-repeated="3" table:style-name="ce19"/>
          <table:table-cell office:value-type="float" office:value="17.600000000000001" table:style-name="ce14">
            <text:p>17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ARP nº 116/16 e 119/16</text:p>
          </table:table-cell>
          <table:table-cell table:number-columns-repeated="2" table:style-name="ce19"/>
          <table:table-cell office:value-type="float" office:value="9.625" table:formula="of:=((9.5*3+10)/4)" table:style-name="ce14">
            <text:p>9,63<text:s/>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4">
            <text:p>ARP nº 51/17-01 e 51/17-03</text:p>
          </table:table-cell>
          <table:table-cell table:number-columns-repeated="2" table:style-name="ce19"/>
          <table:table-cell office:value-type="float" office:value="6.9849999999999994" table:formula="of:=((6*3+9.94)/4)" table:style-name="ce14">
            <text:p>6,99<text:s/>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4">
            <text:p>ARPs nº 05/19 e 05/19-01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.99" table:style-name="ce34">
            <text:p>11,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ARP nº 04/20-01</text:p>
          </table:table-cell>
          <table:table-cell office:value-type="float" office:value="1E-4" table:style-name="ce35">
            <text:p>0,0001<text:s/>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2">
          <table:table-cell office:value-type="string" table:style-name="ce24">
            <text:p>ARP nº 04/20-02</text:p>
          </table:table-cell>
          <table:table-cell table:style-name="ce19"/>
          <table:table-cell office:value-type="float" office:value="2.39" table:style-name="ce14">
            <text:p>2,39<text:s/></text:p>
          </table:table-cell>
          <table:table-cell office:value-type="float" office:value="1.7" table:style-name="ce14">
            <text:p>1,70<text:s/></text:p>
          </table:table-cell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24">
            <text:p>ARP nº 04/20-03</text:p>
          </table:table-cell>
          <table:table-cell table:number-columns-repeated="3" table:style-name="ce19"/>
          <table:table-cell office:value-type="float" office:value="13.3" table:style-name="ce14">
            <text:p>13,30<text:s/></text:p>
          </table:table-cell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style-name="ce21">
            <text:p>Média</text:p>
          </table:table-cell>
          <table:table-cell office:value-type="float" office:value="3.6775250000000002" table:formula="of:=AVERAGE([.B7:.B17])" table:style-name="ce20">
            <text:p>3,68</text:p>
          </table:table-cell>
          <table:table-cell office:value-type="float" office:value="4.3825000000000003" table:formula="of:=AVERAGE([.C7:.C17])" table:style-name="ce20">
            <text:p>4,38</text:p>
          </table:table-cell>
          <table:table-cell office:value-type="float" office:value="4.5774999999999997" table:formula="of:=AVERAGE([.D7:.D17])" table:style-name="ce20">
            <text:p>4,58</text:p>
          </table:table-cell>
          <table:table-cell office:value-type="float" office:value="13.810000000000002" table:formula="of:=AVERAGE([.E7:.E17])" table:style-name="ce20">
            <text:p>13,81</text:p>
          </table:table-cell>
          <table:table-cell table:number-columns-repeated="16379" table:style-name="ce1"/>
        </table:table-row>
        <table:table-row table:style-name="ro2">
          <table:table-cell table:style-name="ce37"/>
          <table:table-cell table:number-columns-repeated="4" table:style-name="ce36"/>
          <table:table-cell table:number-columns-repeated="16379" table:style-name="ce1"/>
        </table:table-row>
        <table:table-row table:style-name="ro2">
          <table:table-cell office:value-type="string" table:style-name="ce1">
            <text:p>Obs.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) Face a dificuldade de cotação no mercado, nos moldes definidos, dada a especificidade do modo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/>julgamento, de menor percentual ACD (composição do valor do BDI conjugado com o maior desconto so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/>preço da tabela SINAPI), a pesquisa se restringiu a processos licitados nos mesmos moldes neste TRT6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2) Uma vez que o imóvel de Araripina foi agrupado aos do Polo 05, o valor do ACD encontrado na pesquis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decorreu da média ponderada dos processo licitados, em que o ACD do Polo 05 recebeu peso 3, e o ACD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de Araripina recebeu peso 1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Cálculo do Polo 05:</text:p>
          </table:table-cell>
          <table:table-cell table:number-columns-repeated="3" table:style-name="ce2"/>
          <table:table-cell table:style-name="ce15"/>
          <table:table-cell table:number-columns-repeated="4" table:style-name="ce2"/>
          <table:table-cell table:number-columns-repeated="16375"/>
        </table:table-row>
        <table:table-row table:style-name="ro2">
          <table:table-cell table:number-columns-repeated="3" table:style-name="ce16"/>
          <table:table-cell table:style-name="ce9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style-name="ce23">
            <text:p>Atas TRT6</text:p>
          </table:table-cell>
          <table:table-cell office:value-type="string" table:style-name="ce23">
            <text:p>ACD</text:p>
          </table:table-cell>
          <table:table-cell office:value-type="string" table:style-name="ce23">
            <text:p>Peso</text:p>
          </table:table-cell>
          <table:table-cell table:style-name="ce11"/>
          <table:table-cell table:style-name="ce9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6">
            <text:p>ARP nº 116/16 - Polo 06</text:p>
          </table:table-cell>
          <table:table-cell office:value-type="float" office:value="10" table:style-name="ce14">
            <text:p>10,00<text:s/>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10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6">
            <text:p>ARP nº 119/16 - Polo 05</text:p>
          </table:table-cell>
          <table:table-cell office:value-type="float" office:value="9.5" table:style-name="ce14">
            <text:p>9,50<text:s/>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style-name="ce10"/>
          <table:table-cell table:style-name="ce2"/>
          <table:table-cell table:style-name="ce17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26">
            <text:p>ARP nº 51/17-01 - Polo 06</text:p>
          </table:table-cell>
          <table:table-cell office:value-type="float" office:value="9.94" table:style-name="ce14">
            <text:p>9,94<text:s/>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10"/>
          <table:table-cell table:style-name="ce2"/>
          <table:table-cell table:style-name="ce17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27">
            <text:p>ARP nº 51/17-03 - Polo 05</text:p>
          </table:table-cell>
          <table:table-cell office:value-type="float" office:value="6" table:style-name="ce14">
            <text:p>6,00<text:s/></text:p>
          </table:table-cell>
          <table:table-cell office:value-type="float" office:value="3" table:style-name="ce29">
            <text:p>3</text:p>
          </table:table-cell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0">
            <text:p>ARP nº 116/16 e 119/16</text:p>
          </table:table-cell>
          <table:table-cell table:number-columns-repeated="3" table:style-name="ce8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31">
            <text:p>[(9,50x3)+(10,00x1)]/4 =<text:s/><text:span text:style-name="T1">9,63</text:span></text:p>
          </table:table-cell>
          <table:table-cell table:number-columns-repeated="2" table:style-name="ce1"/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32">
            <text:p>ARP nº 51/17-01 e 51/17-03</text:p>
          </table:table-cell>
          <table:table-cell table:number-columns-repeated="3" table:style-name="ce1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31">
            <text:p>[(6,00x3)+(9,94x1)]/4 =<text:s/><text:span text:style-name="T1">6,99</text:span>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Média_1.$A$1:Média_1.$E$29" table:base-cell-address="Médi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">
      <number:text>-</number:text>
      <number:number number:decimal-places="2" number:min-integer-digits="1" number:grouping="true"/>
      <number:text> </number:text>
      <style:map style:condition="value()&gt;=0" style:apply-style-name="N47P0"/>
    </number:number-style>
    <number:number-style style:name="N51P0">
      <number:number number:decimal-places="4" number:min-integer-digits="1" number:grouping="true"/>
      <number:text> </number:text>
    </number:number-style>
    <number:number-style style:name="N51">
      <number:text>-</number:text>
      <number:number number:decimal-places="4" number:min-integer-digits="1" number:grouping="true"/>
      <number:text> </number:text>
      <style:map style:condition="value()&gt;=0" style:apply-style-name="N51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a Carolina Camara de Oliveira Ferraz</meta:initial-creator>
    <dc:creator>Fabiano Cruz Filho</dc:creator>
    <meta:creation-date>2015-09-10T15:28:54Z</meta:creation-date>
    <dc:date>2021-07-07T14:43:00Z</dc:date>
    <meta:print-date>2021-03-15T15:16:33Z</meta:print-date>
  </office:meta>
</office:document-meta>
</file>