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919cm" svg:x="0.308cm" svg:y="2.315cm" svg:viewBox="0 0 28932 920" draw:points="0,0 0,920 28932,920 28932,0">
          <text:p/>
        </draw:polygon>
        <draw:frame draw:style-name="gr2" draw:text-style-name="P2" draw:layer="layout" svg:width="1.361cm" svg:height="0.208cm" svg:x="1.295cm" svg:y="2.678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678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678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56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79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678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678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678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678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678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678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3.118cm" svg:y="2.446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3.029cm" svg:y="2.67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911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4.422cm" svg:y="2.564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905cm" svg:y="2.79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5.552cm" svg:y="2.446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5.353cm" svg:y="2.6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911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7.068cm" svg:y="2.446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661cm" svg:y="2.6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911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8.177cm" svg:y="2.446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1.391cm" svg:height="0.208cm" svg:x="27.863cm" svg:y="2.678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911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3.232cm" svg:height="0.208cm" svg:x="0.342cm" svg:y="3.36cm">
          <draw:text-box>
            <text:p text:style-name="P1"><text:span text:style-name="T2">NOEMIA MARIA GOMES DE OLIVEIRA</text:span></text:p>
          </draw:text-box>
        </draw:frame>
        <draw:frame draw:style-name="gr2" draw:text-style-name="P2" draw:layer="layout" svg:width="0.181cm" svg:height="0.208cm" svg:x="4.102cm" svg:y="3.3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3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3.36cm">
          <draw:text-box>
            <text:p text:style-name="P1"><text:span text:style-name="T2">GP - 057/18</text:span></text:p>
          </draw:text-box>
        </draw:frame>
        <draw:frame draw:style-name="gr2" draw:text-style-name="P2" draw:layer="layout" svg:width="0.891cm" svg:height="0.208cm" svg:x="8.94cm" svg:y="3.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12cm" svg:height="0.208cm" svg:x="10.473cm" svg:y="3.36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32cm" svg:height="0.208cm" svg:x="13.39cm" svg:y="3.36cm">
          <draw:text-box>
            <text:p text:style-name="P1"><text:span text:style-name="T2">18 A 20/04</text:span></text:p>
          </draw:text-box>
        </draw:frame>
        <draw:frame draw:style-name="gr2" draw:text-style-name="P2" draw:layer="layout" svg:width="2.495cm" svg:height="0.208cm" svg:x="16.091cm" svg:y="3.3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3.3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3.3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36cm">
          <draw:text-box>
            <text:p text:style-name="P1"><text:span text:style-name="T2">1.426,93</text:span></text:p>
          </draw:text-box>
        </draw:frame>
        <draw:frame draw:style-name="gr2" draw:text-style-name="P2" draw:layer="layout" svg:width="0.514cm" svg:height="0.208cm" svg:x="24.68cm" svg:y="3.36cm">
          <draw:text-box>
            <text:p text:style-name="P1"><text:span text:style-name="T2">578,81</text:span></text:p>
          </draw:text-box>
        </draw:frame>
        <draw:frame draw:style-name="gr2" draw:text-style-name="P2" draw:layer="layout" svg:width="0.514cm" svg:height="0.208cm" svg:x="26.014cm" svg:y="3.36cm">
          <draw:text-box>
            <text:p text:style-name="P1"><text:span text:style-name="T2">848,12</text:span></text:p>
          </draw:text-box>
        </draw:frame>
        <draw:frame draw:style-name="gr2" draw:text-style-name="P2" draw:layer="layout" svg:width="0.654cm" svg:height="0.208cm" svg:x="27.152cm" svg:y="3.36cm">
          <draw:text-box>
            <text:p text:style-name="P1"><text:span text:style-name="T2">1.042,81</text:span></text:p>
          </draw:text-box>
        </draw:frame>
        <draw:frame draw:style-name="gr2" draw:text-style-name="P2" draw:layer="layout" svg:width="0.654cm" svg:height="0.208cm" svg:x="28.562cm" svg:y="3.36cm">
          <draw:text-box>
            <text:p text:style-name="P1"><text:span text:style-name="T2">1.890,93</text:span></text:p>
          </draw:text-box>
        </draw:frame>
        <draw:frame draw:style-name="gr2" draw:text-style-name="P2" draw:layer="layout" svg:width="2.923cm" svg:height="0.208cm" svg:x="0.342cm" svg:y="3.817cm">
          <draw:text-box>
            <text:p text:style-name="P1"><text:span text:style-name="T2">MARIA DAS GRAÇAS DE ARRUDA </text:span></text:p>
          </draw:text-box>
        </draw:frame>
        <draw:frame draw:style-name="gr2" draw:text-style-name="P2" draw:layer="layout" svg:width="0.734cm" svg:height="0.208cm" svg:x="0.342cm" svg:y="4.05cm">
          <draw:text-box>
            <text:p text:style-name="P1"><text:span text:style-name="T2">FRANÇA</text:span></text:p>
          </draw:text-box>
        </draw:frame>
        <draw:frame draw:style-name="gr2" draw:text-style-name="P2" draw:layer="layout" svg:width="0.181cm" svg:height="0.208cm" svg:x="4.114cm" svg:y="3.93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3.93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3.931cm">
          <draw:text-box>
            <text:p text:style-name="P1"><text:span text:style-name="T2">GP - 059/18</text:span></text:p>
          </draw:text-box>
        </draw:frame>
        <draw:frame draw:style-name="gr2" draw:text-style-name="P2" draw:layer="layout" svg:width="0.891cm" svg:height="0.208cm" svg:x="8.94cm" svg:y="3.9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49cm" svg:height="0.208cm" svg:x="10.473cm" svg:y="3.931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2.55cm" svg:height="0.208cm" svg:x="13.39cm" svg:y="3.703cm">
          <draw:text-box>
            <text:p text:style-name="P1"><text:span text:style-name="T2">11 E 12/03 (REMARCAÇÃO DA </text:span></text:p>
          </draw:text-box>
        </draw:frame>
        <draw:frame draw:style-name="gr2" draw:text-style-name="P2" draw:layer="layout" svg:width="2.385cm" svg:height="0.208cm" svg:x="13.39cm" svg:y="3.936cm">
          <draw:text-box>
            <text:p text:style-name="P1"><text:span text:style-name="T2">PASSAGEM , DE 13/03 PARA </text:span></text:p>
          </draw:text-box>
        </draw:frame>
        <draw:frame draw:style-name="gr2" draw:text-style-name="P2" draw:layer="layout" svg:width="0.485cm" svg:height="0.208cm" svg:x="13.39cm" svg:y="4.169cm">
          <draw:text-box>
            <text:p text:style-name="P1"><text:span text:style-name="T2">11/03)</text:span></text:p>
          </draw:text-box>
        </draw:frame>
        <draw:frame draw:style-name="gr2" draw:text-style-name="P2" draw:layer="layout" svg:width="2.728cm" svg:height="0.208cm" svg:x="16.091cm" svg:y="3.931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3.931cm">
          <draw:text-box>
            <text:p text:style-name="P1"><text:span text:style-name="T2">2I</text:span></text:p>
          </draw:text-box>
        </draw:frame>
        <draw:frame draw:style-name="gr2" draw:text-style-name="P2" draw:layer="layout" svg:width="0.603cm" svg:height="0.208cm" svg:x="21.687cm" svg:y="3.93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931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1.272cm" svg:height="0.208cm" svg:x="24.062cm" svg:y="3.93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931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0.514cm" svg:height="0.208cm" svg:x="27.292cm" svg:y="3.931cm">
          <draw:text-box>
            <text:p text:style-name="P1"><text:span text:style-name="T2">453,64</text:span></text:p>
          </draw:text-box>
        </draw:frame>
        <draw:frame draw:style-name="gr2" draw:text-style-name="P2" draw:layer="layout" svg:width="0.654cm" svg:height="0.208cm" svg:x="28.562cm" svg:y="3.931cm">
          <draw:text-box>
            <text:p text:style-name="P1"><text:span text:style-name="T2">1.853,64</text:span></text:p>
          </draw:text-box>
        </draw:frame>
        <draw:frame draw:style-name="gr2" draw:text-style-name="P2" draw:layer="layout" svg:width="2.576cm" svg:height="0.208cm" svg:x="0.343cm" svg:y="4.389cm">
          <draw:text-box>
            <text:p text:style-name="P1"><text:span text:style-name="T2">VICTOR MAJELA NABUCO DE </text:span></text:p>
          </draw:text-box>
        </draw:frame>
        <draw:frame draw:style-name="gr2" draw:text-style-name="P2" draw:layer="layout" svg:width="0.832cm" svg:height="0.208cm" svg:x="0.343cm" svg:y="4.621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114cm" svg:y="4.50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50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4.503cm">
          <draw:text-box>
            <text:p text:style-name="P1"><text:span text:style-name="T2">GCR - 057/18</text:span></text:p>
          </draw:text-box>
        </draw:frame>
        <draw:frame draw:style-name="gr2" draw:text-style-name="P2" draw:layer="layout" svg:width="0.891cm" svg:height="0.208cm" svg:x="8.94cm" svg:y="4.5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73cm" svg:y="4.503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4.503cm">
          <draw:text-box>
            <text:p text:style-name="P1"><text:span text:style-name="T2">06 A 10/03</text:span></text:p>
          </draw:text-box>
        </draw:frame>
        <draw:frame draw:style-name="gr2" draw:text-style-name="P2" draw:layer="layout" svg:width="3.156cm" svg:height="0.208cm" svg:x="16.091cm" svg:y="4.50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4.503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4.503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4.503cm">
          <draw:text-box>
            <text:p text:style-name="P1"><text:span text:style-name="T2">1.360,77</text:span></text:p>
          </draw:text-box>
        </draw:frame>
        <draw:frame draw:style-name="gr2" draw:text-style-name="P2" draw:layer="layout" svg:width="1.272cm" svg:height="0.208cm" svg:x="24.062cm" svg:y="4.50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503cm">
          <draw:text-box>
            <text:p text:style-name="P1"><text:span text:style-name="T2">1.360,77</text:span></text:p>
          </draw:text-box>
        </draw:frame>
        <draw:frame draw:style-name="gr2" draw:text-style-name="P2" draw:layer="layout" svg:width="1.225cm" svg:height="0.208cm" svg:x="26.721cm" svg:y="4.5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503cm">
          <draw:text-box>
            <text:p text:style-name="P1"><text:span text:style-name="T2">1.360,77</text:span></text:p>
          </draw:text-box>
        </draw:frame>
        <draw:frame draw:style-name="gr2" draw:text-style-name="P2" draw:layer="layout" svg:width="3.27cm" svg:height="0.208cm" svg:x="0.343cm" svg:y="4.96cm">
          <draw:text-box>
            <text:p text:style-name="P1"><text:span text:style-name="T2">ADEMAR DE HOLANDA CAVALCANTE</text:span></text:p>
          </draw:text-box>
        </draw:frame>
        <draw:frame draw:style-name="gr2" draw:text-style-name="P2" draw:layer="layout" svg:width="0.181cm" svg:height="0.208cm" svg:x="4.102cm" svg:y="4.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9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9cm" svg:y="4.96cm">
          <draw:text-box>
            <text:p text:style-name="P1"><text:span text:style-name="T2">DG - 074/18</text:span></text:p>
          </draw:text-box>
        </draw:frame>
        <draw:frame draw:style-name="gr2" draw:text-style-name="P2" draw:layer="layout" svg:width="0.891cm" svg:height="0.208cm" svg:x="8.941cm" svg:y="4.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9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4.96cm">
          <draw:text-box>
            <text:p text:style-name="P1"><text:span text:style-name="T2">01/03</text:span></text:p>
          </draw:text-box>
        </draw:frame>
        <draw:frame draw:style-name="gr2" draw:text-style-name="P2" draw:layer="layout" svg:width="1.89cm" svg:height="0.208cm" svg:x="16.091cm" svg:y="4.96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4.9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9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4.9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9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4.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96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312cm" svg:height="0.208cm" svg:x="0.343cm" svg:y="5.303cm">
          <draw:text-box>
            <text:p text:style-name="P1"><text:span text:style-name="T2">KATIA CRISTINA AMARAL CARAPEBA </text:span></text:p>
          </draw:text-box>
        </draw:frame>
        <draw:frame draw:style-name="gr2" draw:text-style-name="P2" draw:layer="layout" svg:width="0.679cm" svg:height="0.208cm" svg:x="0.343cm" svg:y="5.536cm">
          <draw:text-box>
            <text:p text:style-name="P1"><text:span text:style-name="T2">GIBSON</text:span></text:p>
          </draw:text-box>
        </draw:frame>
        <draw:frame draw:style-name="gr2" draw:text-style-name="P2" draw:layer="layout" svg:width="0.181cm" svg:height="0.208cm" svg:x="4.102cm" svg:y="5.417cm">
          <draw:text-box>
            <text:p text:style-name="P1"><text:span text:style-name="T2">S</text:span></text:p>
          </draw:text-box>
        </draw:frame>
        <draw:frame draw:style-name="gr2" draw:text-style-name="P2" draw:layer="layout" svg:width="0.197cm" svg:height="0.208cm" svg:x="5.448cm" svg:y="5.417cm">
          <draw:text-box>
            <text:p text:style-name="P1"><text:span text:style-name="T2">CJ</text:span></text:p>
          </draw:text-box>
        </draw:frame>
        <draw:frame draw:style-name="gr2" draw:text-style-name="P2" draw:layer="layout" svg:width="0.933cm" svg:height="0.208cm" svg:x="6.908cm" svg:y="5.417cm">
          <draw:text-box>
            <text:p text:style-name="P1"><text:span text:style-name="T2">DG - 072/18</text:span></text:p>
          </draw:text-box>
        </draw:frame>
        <draw:frame draw:style-name="gr2" draw:text-style-name="P2" draw:layer="layout" svg:width="0.891cm" svg:height="0.208cm" svg:x="8.94cm" svg:y="5.4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5.41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5.417cm">
          <draw:text-box>
            <text:p text:style-name="P1"><text:span text:style-name="T2">03 A 06/04</text:span></text:p>
          </draw:text-box>
        </draw:frame>
        <draw:frame draw:style-name="gr2" draw:text-style-name="P2" draw:layer="layout" svg:width="2.622cm" svg:height="0.208cm" svg:x="16.091cm" svg:y="5.417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647cm" svg:y="5.41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5.41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417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72cm" svg:height="0.208cm" svg:x="24.062cm" svg:y="5.4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417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0.514cm" svg:height="0.208cm" svg:x="27.292cm" svg:y="5.417cm">
          <draw:text-box>
            <text:p text:style-name="P1"><text:span text:style-name="T2">908,70</text:span></text:p>
          </draw:text-box>
        </draw:frame>
        <draw:frame draw:style-name="gr2" draw:text-style-name="P2" draw:layer="layout" svg:width="0.654cm" svg:height="0.208cm" svg:x="28.562cm" svg:y="5.417cm">
          <draw:text-box>
            <text:p text:style-name="P1"><text:span text:style-name="T2">3.116,32</text:span></text:p>
          </draw:text-box>
        </draw:frame>
        <draw:frame draw:style-name="gr2" draw:text-style-name="P2" draw:layer="layout" svg:width="3.02cm" svg:height="0.208cm" svg:x="0.343cm" svg:y="5.828cm">
          <draw:text-box>
            <text:p text:style-name="P1"><text:span text:style-name="T2">SIDDHARTA DE OLIVEIRA CAMPOS</text:span></text:p>
          </draw:text-box>
        </draw:frame>
        <draw:frame draw:style-name="gr2" draw:text-style-name="P2" draw:layer="layout" svg:width="0.181cm" svg:height="0.208cm" svg:x="4.102cm" svg:y="5.8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82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9cm" svg:y="5.828cm">
          <draw:text-box>
            <text:p text:style-name="P1"><text:span text:style-name="T2">DG - 070/18</text:span></text:p>
          </draw:text-box>
        </draw:frame>
        <draw:frame draw:style-name="gr2" draw:text-style-name="P2" draw:layer="layout" svg:width="0.891cm" svg:height="0.208cm" svg:x="8.941cm" svg:y="5.8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5.82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25cm" svg:height="0.208cm" svg:x="13.39cm" svg:y="5.828cm">
          <draw:text-box>
            <text:p text:style-name="P1"><text:span text:style-name="T2">06/03</text:span></text:p>
          </draw:text-box>
        </draw:frame>
        <draw:frame draw:style-name="gr2" draw:text-style-name="P2" draw:layer="layout" svg:width="2.622cm" svg:height="0.208cm" svg:x="16.091cm" svg:y="5.82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802cm" svg:height="0.208cm" svg:x="19.647cm" svg:y="5.828cm">
          <draw:text-box>
            <text:p text:style-name="P1"><text:span text:style-name="T2">1M + 1AD</text:span></text:p>
          </draw:text-box>
        </draw:frame>
        <draw:frame draw:style-name="gr2" draw:text-style-name="P2" draw:layer="layout" svg:width="0.603cm" svg:height="0.208cm" svg:x="21.687cm" svg:y="5.82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5.82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4.062cm" svg:y="5.82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82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654cm" svg:height="0.208cm" svg:x="27.152cm" svg:y="5.828cm">
          <draw:text-box>
            <text:p text:style-name="P1"><text:span text:style-name="T2">1.429,10</text:span></text:p>
          </draw:text-box>
        </draw:frame>
        <draw:frame draw:style-name="gr2" draw:text-style-name="P2" draw:layer="layout" svg:width="0.654cm" svg:height="0.208cm" svg:x="28.562cm" svg:y="5.828cm">
          <draw:text-box>
            <text:p text:style-name="P1"><text:span text:style-name="T2">1.779,10</text:span></text:p>
          </draw:text-box>
        </draw:frame>
        <draw:frame draw:style-name="gr2" draw:text-style-name="P2" draw:layer="layout" svg:width="2.246cm" svg:height="0.208cm" svg:x="0.343cm" svg:y="6.188cm">
          <draw:text-box>
            <text:p text:style-name="P1"><text:span text:style-name="T2">JOSIANE ROCHA MACEDO</text:span></text:p>
          </draw:text-box>
        </draw:frame>
        <draw:frame draw:style-name="gr2" draw:text-style-name="P2" draw:layer="layout" svg:width="0.181cm" svg:height="0.208cm" svg:x="4.102cm" svg:y="6.1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18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6.188cm">
          <draw:text-box>
            <text:p text:style-name="P1"><text:span text:style-name="T2">DG - 071/18</text:span></text:p>
          </draw:text-box>
        </draw:frame>
        <draw:frame draw:style-name="gr2" draw:text-style-name="P2" draw:layer="layout" svg:width="0.891cm" svg:height="0.208cm" svg:x="8.94cm" svg:y="6.1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18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6.188cm">
          <draw:text-box>
            <text:p text:style-name="P1"><text:span text:style-name="T2">03 A 06/04</text:span></text:p>
          </draw:text-box>
        </draw:frame>
        <draw:frame draw:style-name="gr2" draw:text-style-name="P2" draw:layer="layout" svg:width="2.622cm" svg:height="0.208cm" svg:x="16.091cm" svg:y="6.18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1.149cm" svg:height="0.208cm" svg:x="19.647cm" svg:y="6.18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6.1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188cm">
          <draw:text-box>
            <text:p text:style-name="P1"><text:span text:style-name="T2">1.982,52</text:span></text:p>
          </draw:text-box>
        </draw:frame>
        <draw:frame draw:style-name="gr2" draw:text-style-name="P2" draw:layer="layout" svg:width="1.272cm" svg:height="0.208cm" svg:x="24.062cm" svg:y="6.18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188cm">
          <draw:text-box>
            <text:p text:style-name="P1"><text:span text:style-name="T2">1.982,52</text:span></text:p>
          </draw:text-box>
        </draw:frame>
        <draw:frame draw:style-name="gr2" draw:text-style-name="P2" draw:layer="layout" svg:width="0.514cm" svg:height="0.208cm" svg:x="27.292cm" svg:y="6.188cm">
          <draw:text-box>
            <text:p text:style-name="P1"><text:span text:style-name="T2">908,70</text:span></text:p>
          </draw:text-box>
        </draw:frame>
        <draw:frame draw:style-name="gr2" draw:text-style-name="P2" draw:layer="layout" svg:width="0.654cm" svg:height="0.208cm" svg:x="28.562cm" svg:y="6.188cm">
          <draw:text-box>
            <text:p text:style-name="P1"><text:span text:style-name="T2">2.891,22</text:span></text:p>
          </draw:text-box>
        </draw:frame>
        <draw:frame draw:style-name="gr2" draw:text-style-name="P2" draw:layer="layout" svg:width="2.254cm" svg:height="0.208cm" svg:x="0.343cm" svg:y="6.548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6.54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54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6.548cm">
          <draw:text-box>
            <text:p text:style-name="P1"><text:span text:style-name="T2">DG - 073/18</text:span></text:p>
          </draw:text-box>
        </draw:frame>
        <draw:frame draw:style-name="gr2" draw:text-style-name="P2" draw:layer="layout" svg:width="0.891cm" svg:height="0.208cm" svg:x="8.94cm" svg:y="6.5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6.54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6.548cm">
          <draw:text-box>
            <text:p text:style-name="P1"><text:span text:style-name="T2">01/03</text:span></text:p>
          </draw:text-box>
        </draw:frame>
        <draw:frame draw:style-name="gr2" draw:text-style-name="P2" draw:layer="layout" svg:width="1.89cm" svg:height="0.208cm" svg:x="16.091cm" svg:y="6.54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6.54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5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54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6.54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54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6.5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54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572cm" svg:height="0.208cm" svg:x="0.343cm" svg:y="7.297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102cm" svg:y="7.2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29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7.297cm">
          <draw:text-box>
            <text:p text:style-name="P1"><text:span text:style-name="T2">DG - 069/18</text:span></text:p>
          </draw:text-box>
        </draw:frame>
        <draw:frame draw:style-name="gr2" draw:text-style-name="P2" draw:layer="layout" svg:width="0.891cm" svg:height="0.208cm" svg:x="8.94cm" svg:y="7.2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6cm" svg:height="0.208cm" svg:x="10.473cm" svg:y="6.836cm">
          <draw:text-box>
            <text:p text:style-name="P1"><text:span text:style-name="T2">VITÓRIA DE ST. ANTÃO, </text:span></text:p>
          </draw:text-box>
        </draw:frame>
        <draw:frame draw:style-name="gr2" draw:text-style-name="P2" draw:layer="layout" svg:width="2.368cm" svg:height="0.208cm" svg:x="10.473cm" svg:y="7.068cm">
          <draw:text-box>
            <text:p text:style-name="P1"><text:span text:style-name="T2">CARUARU, BELO JARDIM E </text:span></text:p>
          </draw:text-box>
        </draw:frame>
        <draw:frame draw:style-name="gr2" draw:text-style-name="P2" draw:layer="layout" svg:width="2.267cm" svg:height="0.208cm" svg:x="10.473cm" svg:y="7.301cm">
          <draw:text-box>
            <text:p text:style-name="P1"><text:span text:style-name="T2">PESQUEIRA/GARANHUNS, </text:span></text:p>
          </draw:text-box>
        </draw:frame>
        <draw:frame draw:style-name="gr2" draw:text-style-name="P2" draw:layer="layout" svg:width="2.576cm" svg:height="0.208cm" svg:x="10.473cm" svg:y="7.534cm">
          <draw:text-box>
            <text:p text:style-name="P1"><text:span text:style-name="T2">SERTÂNIA, SERRA TALHADA, </text:span></text:p>
          </draw:text-box>
        </draw:frame>
        <draw:frame draw:style-name="gr2" draw:text-style-name="P2" draw:layer="layout" svg:width="2.203cm" svg:height="0.208cm" svg:x="10.473cm" svg:y="7.767cm">
          <draw:text-box>
            <text:p text:style-name="P1"><text:span text:style-name="T2">SALGUEIRO E ARARIPINA</text:span></text:p>
          </draw:text-box>
        </draw:frame>
        <draw:frame draw:style-name="gr2" draw:text-style-name="P2" draw:layer="layout" svg:width="1.069cm" svg:height="0.208cm" svg:x="13.39cm" svg:y="7.297cm">
          <draw:text-box>
            <text:p text:style-name="P1"><text:span text:style-name="T2">28/02 A 02/03</text:span></text:p>
          </draw:text-box>
        </draw:frame>
        <draw:frame draw:style-name="gr2" draw:text-style-name="P2" draw:layer="layout" svg:width="1.89cm" svg:height="0.208cm" svg:x="16.091cm" svg:y="7.29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7.29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7.2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29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7.29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29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7.29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29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538cm" svg:height="0.208cm" svg:x="0.343cm" svg:y="8.05cm">
          <draw:text-box>
            <text:p text:style-name="P1"><text:span text:style-name="T2">LEVI PEREIRA DE OLIVEIRA <text:s text:c="2"/></text:span></text:p>
          </draw:text-box>
        </draw:frame>
        <draw:frame draw:style-name="gr2" draw:text-style-name="P2" draw:layer="layout" svg:width="0.181cm" svg:height="0.208cm" svg:x="4.114cm" svg:y="8.0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0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8.05cm">
          <draw:text-box>
            <text:p text:style-name="P1"><text:span text:style-name="T2">GCR - 059/18</text:span></text:p>
          </draw:text-box>
        </draw:frame>
        <draw:frame draw:style-name="gr2" draw:text-style-name="P2" draw:layer="layout" svg:width="0.891cm" svg:height="0.208cm" svg:x="8.94cm" svg:y="8.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8.05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8.05cm">
          <draw:text-box>
            <text:p text:style-name="P1"><text:span text:style-name="T2">07 A 09/03</text:span></text:p>
          </draw:text-box>
        </draw:frame>
        <draw:frame draw:style-name="gr2" draw:text-style-name="P2" draw:layer="layout" svg:width="3.156cm" svg:height="0.208cm" svg:x="16.091cm" svg:y="8.0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03cm" svg:height="0.208cm" svg:x="19.647cm" svg:y="8.0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8.0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8.05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72cm" svg:height="0.208cm" svg:x="24.062cm" svg:y="8.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8.05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25cm" svg:height="0.208cm" svg:x="26.72cm" svg:y="8.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8.05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2.69cm" svg:height="0.208cm" svg:x="0.342cm" svg:y="8.343cm">
          <draw:text-box>
            <text:p text:style-name="P1"><text:span text:style-name="T2">AIRAM CLEMENTE TORRES DE </text:span></text:p>
          </draw:text-box>
        </draw:frame>
        <draw:frame draw:style-name="gr2" draw:text-style-name="P2" draw:layer="layout" svg:width="0.709cm" svg:height="0.208cm" svg:x="0.343cm" svg:y="8.575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08cm" svg:x="4.114cm" svg:y="8.45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45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8.457cm">
          <draw:text-box>
            <text:p text:style-name="P1"><text:span text:style-name="T2">GCR - 058/18</text:span></text:p>
          </draw:text-box>
        </draw:frame>
        <draw:frame draw:style-name="gr2" draw:text-style-name="P2" draw:layer="layout" svg:width="0.891cm" svg:height="0.208cm" svg:x="8.94cm" svg:y="8.4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8.457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1.069cm" svg:height="0.208cm" svg:x="13.39cm" svg:y="8.457cm">
          <draw:text-box>
            <text:p text:style-name="P1"><text:span text:style-name="T2">27/02 A 01/03</text:span></text:p>
          </draw:text-box>
        </draw:frame>
        <draw:frame draw:style-name="gr2" draw:text-style-name="P2" draw:layer="layout" svg:width="3.156cm" svg:height="0.208cm" svg:x="16.091cm" svg:y="8.45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8.457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8.45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457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4.062cm" svg:y="8.4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457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6.721cm" svg:y="8.4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457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178cm" svg:height="0.208cm" svg:x="0.343cm" svg:y="8.868cm">
          <draw:text-box>
            <text:p text:style-name="P1"><text:span text:style-name="T2">HENRIQUE BECA GIBSON</text:span></text:p>
          </draw:text-box>
        </draw:frame>
        <draw:frame draw:style-name="gr2" draw:text-style-name="P2" draw:layer="layout" svg:width="0.181cm" svg:height="0.208cm" svg:x="4.102cm" svg:y="8.86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8.86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9cm" svg:y="8.868cm">
          <draw:text-box>
            <text:p text:style-name="P1"><text:span text:style-name="T2">DG - 077/18</text:span></text:p>
          </draw:text-box>
        </draw:frame>
        <draw:frame draw:style-name="gr2" draw:text-style-name="P2" draw:layer="layout" svg:width="1.141cm" svg:height="0.208cm" svg:x="8.814cm" svg:y="8.86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1.865cm" svg:height="0.208cm" svg:x="10.473cm" svg:y="8.868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32cm" svg:height="0.208cm" svg:x="13.39cm" svg:y="8.868cm">
          <draw:text-box>
            <text:p text:style-name="P1"><text:span text:style-name="T2">08 A 09/03</text:span></text:p>
          </draw:text-box>
        </draw:frame>
        <draw:frame draw:style-name="gr2" draw:text-style-name="P2" draw:layer="layout" svg:width="1.983cm" svg:height="0.208cm" svg:x="16.091cm" svg:y="8.868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8.86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8.8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868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1.272cm" svg:height="0.208cm" svg:x="24.062cm" svg:y="8.86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868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1.225cm" svg:height="0.208cm" svg:x="26.721cm" svg:y="8.8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868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2.644cm" svg:height="0.208cm" svg:x="0.343cm" svg:y="9.274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9.2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27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9cm" svg:y="9.274cm">
          <draw:text-box>
            <text:p text:style-name="P1"><text:span text:style-name="T2">DG - 080/18</text:span></text:p>
          </draw:text-box>
        </draw:frame>
        <draw:frame draw:style-name="gr2" draw:text-style-name="P2" draw:layer="layout" svg:width="0.891cm" svg:height="0.208cm" svg:x="8.941cm" svg:y="9.2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9.27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9.274cm">
          <draw:text-box>
            <text:p text:style-name="P1"><text:span text:style-name="T2">02/03</text:span></text:p>
          </draw:text-box>
        </draw:frame>
        <draw:frame draw:style-name="gr2" draw:text-style-name="P2" draw:layer="layout" svg:width="2.377cm" svg:height="0.208cm" svg:x="16.091cm" svg:y="9.16cm">
          <draw:text-box>
            <text:p text:style-name="P1"><text:span text:style-name="T2">CONDUZIR FUNCIONÁRIOS </text:span></text:p>
          </draw:text-box>
        </draw:frame>
        <draw:frame draw:style-name="gr2" draw:text-style-name="P2" draw:layer="layout" svg:width="1.416cm" svg:height="0.208cm" svg:x="16.091cm" svg:y="9.392cm">
          <draw:text-box>
            <text:p text:style-name="P1"><text:span text:style-name="T2">TERCEIRIZADOS</text:span></text:p>
          </draw:text-box>
        </draw:frame>
        <draw:frame draw:style-name="gr2" draw:text-style-name="P2" draw:layer="layout" svg:width="0.256cm" svg:height="0.208cm" svg:x="19.647cm" svg:y="9.2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2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9.2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9.2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2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9.2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2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75cm" svg:height="0.208cm" svg:x="0.342cm" svg:y="9.685cm">
          <draw:text-box>
            <text:p text:style-name="P1"><text:span text:style-name="T2">SAVIO ASSIS DE OLIVEIRA</text:span></text:p>
          </draw:text-box>
        </draw:frame>
        <draw:frame draw:style-name="gr2" draw:text-style-name="P2" draw:layer="layout" svg:width="0.181cm" svg:height="0.208cm" svg:x="4.102cm" svg:y="9.68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68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9.685cm">
          <draw:text-box>
            <text:p text:style-name="P1"><text:span text:style-name="T2">DG - 075/18</text:span></text:p>
          </draw:text-box>
        </draw:frame>
        <draw:frame draw:style-name="gr2" draw:text-style-name="P2" draw:layer="layout" svg:width="0.891cm" svg:height="0.208cm" svg:x="8.94cm" svg:y="9.6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9.68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9.685cm">
          <draw:text-box>
            <text:p text:style-name="P1"><text:span text:style-name="T2">08/03</text:span></text:p>
          </draw:text-box>
        </draw:frame>
        <draw:frame draw:style-name="gr2" draw:text-style-name="P2" draw:layer="layout" svg:width="1.983cm" svg:height="0.208cm" svg:x="16.091cm" svg:y="9.68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647cm" svg:y="9.685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9.6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68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9.6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68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9.6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68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24cm" svg:height="0.208cm" svg:x="0.342cm" svg:y="10.091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10.09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0.09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10.091cm">
          <draw:text-box>
            <text:p text:style-name="P1"><text:span text:style-name="T2">DG - 079/18</text:span></text:p>
          </draw:text-box>
        </draw:frame>
        <draw:frame draw:style-name="gr2" draw:text-style-name="P2" draw:layer="layout" svg:width="0.891cm" svg:height="0.208cm" svg:x="8.94cm" svg:y="10.0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10.091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425cm" svg:height="0.208cm" svg:x="13.39cm" svg:y="10.091cm">
          <draw:text-box>
            <text:p text:style-name="P1"><text:span text:style-name="T2">05/03</text:span></text:p>
          </draw:text-box>
        </draw:frame>
        <draw:frame draw:style-name="gr2" draw:text-style-name="P2" draw:layer="layout" svg:width="3.368cm" svg:height="0.208cm" svg:x="16.091cm" svg:y="9.977cm">
          <draw:text-box>
            <text:p text:style-name="P1"><text:span text:style-name="T2">FAZER LEVANTAMENTO DE SERVIÇOS </text:span></text:p>
          </draw:text-box>
        </draw:frame>
        <draw:frame draw:style-name="gr2" draw:text-style-name="P2" draw:layer="layout" svg:width="1.225cm" svg:height="0.208cm" svg:x="16.091cm" svg:y="10.209cm">
          <draw:text-box>
            <text:p text:style-name="P1"><text:span text:style-name="T2">NECESSÁRIOS</text:span></text:p>
          </draw:text-box>
        </draw:frame>
        <draw:frame draw:style-name="gr2" draw:text-style-name="P2" draw:layer="layout" svg:width="0.256cm" svg:height="0.208cm" svg:x="19.647cm" svg:y="10.09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0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091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72cm" svg:height="0.208cm" svg:x="24.062cm" svg:y="10.09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091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25cm" svg:height="0.208cm" svg:x="26.721cm" svg:y="10.0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091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2.102cm" svg:height="0.208cm" svg:x="0.342cm" svg:y="10.502cm">
          <draw:text-box>
            <text:p text:style-name="P1"><text:span text:style-name="T2">SERGIO NERY BARBOSA</text:span></text:p>
          </draw:text-box>
        </draw:frame>
        <draw:frame draw:style-name="gr2" draw:text-style-name="P2" draw:layer="layout" svg:width="0.181cm" svg:height="0.208cm" svg:x="4.102cm" svg:y="10.5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50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0.502cm">
          <draw:text-box>
            <text:p text:style-name="P1"><text:span text:style-name="T2">DG - 076/18</text:span></text:p>
          </draw:text-box>
        </draw:frame>
        <draw:frame draw:style-name="gr2" draw:text-style-name="P2" draw:layer="layout" svg:width="0.891cm" svg:height="0.208cm" svg:x="8.94cm" svg:y="10.5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0.50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0.502cm">
          <draw:text-box>
            <text:p text:style-name="P1"><text:span text:style-name="T2">09/03</text:span></text:p>
          </draw:text-box>
        </draw:frame>
        <draw:frame draw:style-name="gr2" draw:text-style-name="P2" draw:layer="layout" svg:width="1.983cm" svg:height="0.208cm" svg:x="16.091cm" svg:y="10.502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647cm" svg:y="10.502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0.5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0.50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0.50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50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10.5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50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5cm" svg:height="0.208cm" svg:x="0.342cm" svg:y="10.794cm">
          <draw:text-box>
            <text:p text:style-name="P1"><text:span text:style-name="T2">SANDRO HENRIQUE MACIEL </text:span></text:p>
          </draw:text-box>
        </draw:frame>
        <draw:frame draw:style-name="gr2" draw:text-style-name="P2" draw:layer="layout" svg:width="1.082cm" svg:height="0.208cm" svg:x="0.343cm" svg:y="11.027cm">
          <draw:text-box>
            <text:p text:style-name="P1"><text:span text:style-name="T2">BERNARDES</text:span></text:p>
          </draw:text-box>
        </draw:frame>
        <draw:frame draw:style-name="gr2" draw:text-style-name="P2" draw:layer="layout" svg:width="0.181cm" svg:height="0.208cm" svg:x="4.089cm" svg:y="10.908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4.796cm" svg:y="10.90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10.908cm">
          <draw:text-box>
            <text:p text:style-name="P1"><text:span text:style-name="T2">DG - 078/18</text:span></text:p>
          </draw:text-box>
        </draw:frame>
        <draw:frame draw:style-name="gr2" draw:text-style-name="P2" draw:layer="layout" svg:width="1.115cm" svg:height="0.208cm" svg:x="8.826cm" svg:y="10.90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73cm" svg:y="10.9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10.908cm">
          <draw:text-box>
            <text:p text:style-name="P1"><text:span text:style-name="T2">12/03</text:span></text:p>
          </draw:text-box>
        </draw:frame>
        <draw:frame draw:style-name="gr2" draw:text-style-name="P2" draw:layer="layout" svg:width="2.919cm" svg:height="0.208cm" svg:x="16.091cm" svg:y="10.794cm">
          <draw:text-box>
            <text:p text:style-name="P1"><text:span text:style-name="T2">COMPLEMENTAÇÃO DE ADIC. DE </text:span></text:p>
          </draw:text-box>
        </draw:frame>
        <draw:frame draw:style-name="gr2" draw:text-style-name="P2" draw:layer="layout" svg:width="1.479cm" svg:height="0.208cm" svg:x="16.091cm" svg:y="11.027cm">
          <draw:text-box>
            <text:p text:style-name="P1"><text:span text:style-name="T2">DESLOCAMENTO</text:span></text:p>
          </draw:text-box>
        </draw:frame>
        <draw:frame draw:style-name="gr2" draw:text-style-name="P2" draw:layer="layout" svg:width="0.497cm" svg:height="0.208cm" svg:x="19.647cm" svg:y="10.908cm">
          <draw:text-box>
            <text:p text:style-name="P1"><text:span text:style-name="T2">1/2AD</text:span></text:p>
          </draw:text-box>
        </draw:frame>
        <draw:frame draw:style-name="gr2" draw:text-style-name="P2" draw:layer="layout" svg:width="0.726cm" svg:height="0.208cm" svg:x="21.628cm" svg:y="10.908cm">
          <draw:text-box>
            <text:p text:style-name="P1"><text:span text:style-name="T2">OUTROS</text:span></text:p>
          </draw:text-box>
        </draw:frame>
        <draw:frame draw:style-name="gr2" draw:text-style-name="P2" draw:layer="layout" svg:width="0.421cm" svg:height="0.208cm" svg:x="23.423cm" svg:y="10.908cm">
          <draw:text-box>
            <text:p text:style-name="P1"><text:span text:style-name="T2">81,01</text:span></text:p>
          </draw:text-box>
        </draw:frame>
        <draw:frame draw:style-name="gr2" draw:text-style-name="P2" draw:layer="layout" svg:width="1.272cm" svg:height="0.208cm" svg:x="24.062cm" svg:y="10.90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421cm" svg:height="0.208cm" svg:x="26.107cm" svg:y="10.908cm">
          <draw:text-box>
            <text:p text:style-name="P1"><text:span text:style-name="T2">81,01</text:span></text:p>
          </draw:text-box>
        </draw:frame>
        <draw:frame draw:style-name="gr2" draw:text-style-name="P2" draw:layer="layout" svg:width="1.225cm" svg:height="0.208cm" svg:x="26.721cm" svg:y="10.9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421cm" svg:height="0.208cm" svg:x="28.795cm" svg:y="10.908cm">
          <draw:text-box>
            <text:p text:style-name="P1"><text:span text:style-name="T2">81,01</text:span></text:p>
          </draw:text-box>
        </draw:frame>
        <draw:frame draw:style-name="gr2" draw:text-style-name="P2" draw:layer="layout" svg:width="2.889cm" svg:height="0.208cm" svg:x="0.342cm" svg:y="11.319cm">
          <draw:text-box>
            <text:p text:style-name="P1"><text:span text:style-name="T2">ANDERSON DE SOUZA ANDRADE </text:span></text:p>
          </draw:text-box>
        </draw:frame>
        <draw:frame draw:style-name="gr2" draw:text-style-name="P2" draw:layer="layout" svg:width="0.181cm" svg:height="0.208cm" svg:x="4.102cm" svg:y="11.3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3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11.319cm">
          <draw:text-box>
            <text:p text:style-name="P1"><text:span text:style-name="T2">GP - 063/18</text:span></text:p>
          </draw:text-box>
        </draw:frame>
        <draw:frame draw:style-name="gr2" draw:text-style-name="P2" draw:layer="layout" svg:width="0.891cm" svg:height="0.208cm" svg:x="8.94cm" svg:y="11.3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1.31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832cm" svg:height="0.208cm" svg:x="13.39cm" svg:y="11.319cm">
          <draw:text-box>
            <text:p text:style-name="P1"><text:span text:style-name="T2">14 A 16/03</text:span></text:p>
          </draw:text-box>
        </draw:frame>
        <draw:frame draw:style-name="gr2" draw:text-style-name="P2" draw:layer="layout" svg:width="2.495cm" svg:height="0.208cm" svg:x="16.091cm" svg:y="11.31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11.31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1.3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319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4.062cm" svg:y="11.31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319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514cm" svg:height="0.208cm" svg:x="27.292cm" svg:y="11.319cm">
          <draw:text-box>
            <text:p text:style-name="P1"><text:span text:style-name="T2">740,71</text:span></text:p>
          </draw:text-box>
        </draw:frame>
        <draw:frame draw:style-name="gr2" draw:text-style-name="P2" draw:layer="layout" svg:width="0.654cm" svg:height="0.208cm" svg:x="28.562cm" svg:y="11.319cm">
          <draw:text-box>
            <text:p text:style-name="P1"><text:span text:style-name="T2">2.369,52</text:span></text:p>
          </draw:text-box>
        </draw:frame>
        <draw:frame draw:style-name="gr2" draw:text-style-name="P2" draw:layer="layout" svg:width="2.804cm" svg:height="0.208cm" svg:x="0.342cm" svg:y="11.678cm">
          <draw:text-box>
            <text:p text:style-name="P1"><text:span text:style-name="T2">DAVID HENRIQUE SALES VIEIRA</text:span></text:p>
          </draw:text-box>
        </draw:frame>
        <draw:frame draw:style-name="gr2" draw:text-style-name="P2" draw:layer="layout" svg:width="0.181cm" svg:height="0.208cm" svg:x="4.102cm" svg:y="11.67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1.67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11.678cm">
          <draw:text-box>
            <text:p text:style-name="P1"><text:span text:style-name="T2">GP - 062/18</text:span></text:p>
          </draw:text-box>
        </draw:frame>
        <draw:frame draw:style-name="gr2" draw:text-style-name="P2" draw:layer="layout" svg:width="0.891cm" svg:height="0.208cm" svg:x="8.94cm" svg:y="11.6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73cm" svg:y="11.678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11.678cm">
          <draw:text-box>
            <text:p text:style-name="P1"><text:span text:style-name="T2">26 A 28/02</text:span></text:p>
          </draw:text-box>
        </draw:frame>
        <draw:frame draw:style-name="gr2" draw:text-style-name="P2" draw:layer="layout" svg:width="2.495cm" svg:height="0.208cm" svg:x="16.091cm" svg:y="11.67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11.67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1.67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678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4.062cm" svg:y="11.67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1.678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514cm" svg:height="0.208cm" svg:x="27.292cm" svg:y="11.678cm">
          <draw:text-box>
            <text:p text:style-name="P1"><text:span text:style-name="T2">864,87</text:span></text:p>
          </draw:text-box>
        </draw:frame>
        <draw:frame draw:style-name="gr2" draw:text-style-name="P2" draw:layer="layout" svg:width="0.654cm" svg:height="0.208cm" svg:x="28.562cm" svg:y="11.678cm">
          <draw:text-box>
            <text:p text:style-name="P1"><text:span text:style-name="T2">2.493,68</text:span></text:p>
          </draw:text-box>
        </draw:frame>
        <draw:frame draw:style-name="gr2" draw:text-style-name="P2" draw:layer="layout" svg:width="2.809cm" svg:height="0.208cm" svg:x="0.342cm" svg:y="11.971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05cm" svg:height="0.208cm" svg:x="0.343cm" svg:y="12.203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81cm" svg:height="0.208cm" svg:x="4.114cm" svg:y="12.0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2.0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2.085cm">
          <draw:text-box>
            <text:p text:style-name="P1"><text:span text:style-name="T2">GCR - 062/18</text:span></text:p>
          </draw:text-box>
        </draw:frame>
        <draw:frame draw:style-name="gr2" draw:text-style-name="P2" draw:layer="layout" svg:width="0.891cm" svg:height="0.208cm" svg:x="8.94cm" svg:y="12.0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2.08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2.085cm">
          <draw:text-box>
            <text:p text:style-name="P1"><text:span text:style-name="T2">07 E 08/03</text:span></text:p>
          </draw:text-box>
        </draw:frame>
        <draw:frame draw:style-name="gr2" draw:text-style-name="P2" draw:layer="layout" svg:width="3.156cm" svg:height="0.208cm" svg:x="16.091cm" svg:y="12.08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349cm" svg:height="0.208cm" svg:x="19.647cm" svg:y="12.085cm">
          <draw:text-box>
            <text:p text:style-name="P1"><text:span text:style-name="T2">2M <text:s/></text:span></text:p>
          </draw:text-box>
        </draw:frame>
        <draw:frame draw:style-name="gr2" draw:text-style-name="P2" draw:layer="layout" svg:width="1.132cm" svg:height="0.208cm" svg:x="21.425cm" svg:y="12.0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2.085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72cm" svg:height="0.208cm" svg:x="24.062cm" svg:y="12.0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085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25cm" svg:height="0.208cm" svg:x="26.721cm" svg:y="12.0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085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991cm" svg:height="0.208cm" svg:x="0.343cm" svg:y="12.495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08cm" svg:x="4.114cm" svg:y="12.49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2.49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8cm" svg:height="0.208cm" svg:x="6.849cm" svg:y="12.495cm">
          <draw:text-box>
            <text:p text:style-name="P1"><text:span text:style-name="T2">GCR - 060/18</text:span></text:p>
          </draw:text-box>
        </draw:frame>
        <draw:frame draw:style-name="gr2" draw:text-style-name="P2" draw:layer="layout" svg:width="0.891cm" svg:height="0.208cm" svg:x="8.94cm" svg:y="12.4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2.49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2.495cm">
          <draw:text-box>
            <text:p text:style-name="P1"><text:span text:style-name="T2">13 E 14/03</text:span></text:p>
          </draw:text-box>
        </draw:frame>
        <draw:frame draw:style-name="gr2" draw:text-style-name="P2" draw:layer="layout" svg:width="2.119cm" svg:height="0.208cm" svg:x="16.091cm" svg:y="12.49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2.495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2.49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495cm">
          <draw:text-box>
            <text:p text:style-name="P1"><text:span text:style-name="T2">614,58</text:span></text:p>
          </draw:text-box>
        </draw:frame>
        <draw:frame draw:style-name="gr2" draw:text-style-name="P2" draw:layer="layout" svg:width="1.272cm" svg:height="0.208cm" svg:x="24.062cm" svg:y="12.49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495cm">
          <draw:text-box>
            <text:p text:style-name="P1"><text:span text:style-name="T2">614,58</text:span></text:p>
          </draw:text-box>
        </draw:frame>
        <draw:frame draw:style-name="gr2" draw:text-style-name="P2" draw:layer="layout" svg:width="1.225cm" svg:height="0.208cm" svg:x="26.721cm" svg:y="12.4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495cm">
          <draw:text-box>
            <text:p text:style-name="P1"><text:span text:style-name="T2">614,58</text:span></text:p>
          </draw:text-box>
        </draw:frame>
        <draw:frame draw:style-name="gr2" draw:text-style-name="P2" draw:layer="layout" svg:width="3.232cm" svg:height="0.208cm" svg:x="0.343cm" svg:y="12.902cm">
          <draw:text-box>
            <text:p text:style-name="P1"><text:span text:style-name="T2">NOEMIA MARIA GOMES DE OLIVEIRA</text:span></text:p>
          </draw:text-box>
        </draw:frame>
        <draw:frame draw:style-name="gr2" draw:text-style-name="P2" draw:layer="layout" svg:width="0.181cm" svg:height="0.208cm" svg:x="4.102cm" svg:y="12.90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2.90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12.902cm">
          <draw:text-box>
            <text:p text:style-name="P1"><text:span text:style-name="T2">GCR - 060/18</text:span></text:p>
          </draw:text-box>
        </draw:frame>
        <draw:frame draw:style-name="gr2" draw:text-style-name="P2" draw:layer="layout" svg:width="0.891cm" svg:height="0.208cm" svg:x="8.94cm" svg:y="12.9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2.902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2.902cm">
          <draw:text-box>
            <text:p text:style-name="P1"><text:span text:style-name="T2">13 E 14/03</text:span></text:p>
          </draw:text-box>
        </draw:frame>
        <draw:frame draw:style-name="gr2" draw:text-style-name="P2" draw:layer="layout" svg:width="2.991cm" svg:height="0.208cm" svg:x="16.091cm" svg:y="12.90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12.902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2.90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902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72cm" svg:height="0.208cm" svg:x="24.062cm" svg:y="12.90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902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25cm" svg:height="0.208cm" svg:x="26.721cm" svg:y="12.9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902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2.898cm" svg:height="0.208cm" svg:x="0.343cm" svg:y="13.245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0.343cm" svg:y="13.478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81cm" svg:height="0.208cm" svg:x="4.102cm" svg:y="13.35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3.35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13.359cm">
          <draw:text-box>
            <text:p text:style-name="P1"><text:span text:style-name="T2">GCR - 060/18</text:span></text:p>
          </draw:text-box>
        </draw:frame>
        <draw:frame draw:style-name="gr2" draw:text-style-name="P2" draw:layer="layout" svg:width="0.891cm" svg:height="0.208cm" svg:x="8.941cm" svg:y="13.3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3.35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3.359cm">
          <draw:text-box>
            <text:p text:style-name="P1"><text:span text:style-name="T2">13 E 14/03</text:span></text:p>
          </draw:text-box>
        </draw:frame>
        <draw:frame draw:style-name="gr2" draw:text-style-name="P2" draw:layer="layout" svg:width="2.991cm" svg:height="0.208cm" svg:x="16.091cm" svg:y="13.35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13.359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3.3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359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72cm" svg:height="0.208cm" svg:x="24.062cm" svg:y="13.35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359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25cm" svg:height="0.208cm" svg:x="26.721cm" svg:y="13.3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359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2.944cm" svg:height="0.208cm" svg:x="0.343cm" svg:y="13.77cm">
          <draw:text-box>
            <text:p text:style-name="P1"><text:span text:style-name="T2">ROSANNA DE FREITAS MONTEIRO</text:span></text:p>
          </draw:text-box>
        </draw:frame>
        <draw:frame draw:style-name="gr2" draw:text-style-name="P2" draw:layer="layout" svg:width="0.181cm" svg:height="0.208cm" svg:x="4.102cm" svg:y="13.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7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13.77cm">
          <draw:text-box>
            <text:p text:style-name="P1"><text:span text:style-name="T2">GCR - 060/18</text:span></text:p>
          </draw:text-box>
        </draw:frame>
        <draw:frame draw:style-name="gr2" draw:text-style-name="P2" draw:layer="layout" svg:width="0.891cm" svg:height="0.208cm" svg:x="8.94cm" svg:y="13.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3.7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3.77cm">
          <draw:text-box>
            <text:p text:style-name="P1"><text:span text:style-name="T2">13 E 14/03</text:span></text:p>
          </draw:text-box>
        </draw:frame>
        <draw:frame draw:style-name="gr2" draw:text-style-name="P2" draw:layer="layout" svg:width="2.991cm" svg:height="0.208cm" svg:x="16.091cm" svg:y="13.77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13.77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3.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3.77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72cm" svg:height="0.208cm" svg:x="24.062cm" svg:y="13.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77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25cm" svg:height="0.208cm" svg:x="26.721cm" svg:y="13.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77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2.699cm" svg:height="0.208cm" svg:x="0.343cm" svg:y="14.13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14.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1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14.13cm">
          <draw:text-box>
            <text:p text:style-name="P1"><text:span text:style-name="T2">GCR - 060/18</text:span></text:p>
          </draw:text-box>
        </draw:frame>
        <draw:frame draw:style-name="gr2" draw:text-style-name="P2" draw:layer="layout" svg:width="0.891cm" svg:height="0.208cm" svg:x="8.94cm" svg:y="14.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4.13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4.13cm">
          <draw:text-box>
            <text:p text:style-name="P1"><text:span text:style-name="T2">13 E 14/03</text:span></text:p>
          </draw:text-box>
        </draw:frame>
        <draw:frame draw:style-name="gr2" draw:text-style-name="P2" draw:layer="layout" svg:width="2.991cm" svg:height="0.208cm" svg:x="16.091cm" svg:y="14.13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14.13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4.1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13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72cm" svg:height="0.208cm" svg:x="24.062cm" svg:y="14.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13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25cm" svg:height="0.208cm" svg:x="26.72cm" svg:y="14.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13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2.91cm" svg:height="0.208cm" svg:x="0.342cm" svg:y="14.489cm">
          <draw:text-box>
            <text:p text:style-name="P1"><text:span text:style-name="T2">LIVIA GALVAO TENORIO RIBEIRO</text:span></text:p>
          </draw:text-box>
        </draw:frame>
        <draw:frame draw:style-name="gr2" draw:text-style-name="P2" draw:layer="layout" svg:width="0.181cm" svg:height="0.208cm" svg:x="4.102cm" svg:y="14.48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4.48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14.489cm">
          <draw:text-box>
            <text:p text:style-name="P1"><text:span text:style-name="T2">GCR - 060/18</text:span></text:p>
          </draw:text-box>
        </draw:frame>
        <draw:frame draw:style-name="gr2" draw:text-style-name="P2" draw:layer="layout" svg:width="0.891cm" svg:height="0.208cm" svg:x="8.94cm" svg:y="14.4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4.48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4.489cm">
          <draw:text-box>
            <text:p text:style-name="P1"><text:span text:style-name="T2">13 E 14/03</text:span></text:p>
          </draw:text-box>
        </draw:frame>
        <draw:frame draw:style-name="gr2" draw:text-style-name="P2" draw:layer="layout" svg:width="2.991cm" svg:height="0.208cm" svg:x="16.091cm" svg:y="14.48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14.489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4.4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489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72cm" svg:height="0.208cm" svg:x="24.062cm" svg:y="14.48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489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25cm" svg:height="0.208cm" svg:x="26.72cm" svg:y="14.4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489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2.931cm" svg:height="0.208cm" svg:x="0.342cm" svg:y="14.781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0.343cm" svg:y="15.014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81cm" svg:height="0.208cm" svg:x="4.102cm" svg:y="14.89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89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14.896cm">
          <draw:text-box>
            <text:p text:style-name="P1"><text:span text:style-name="T2">GCR - 060/18</text:span></text:p>
          </draw:text-box>
        </draw:frame>
        <draw:frame draw:style-name="gr2" draw:text-style-name="P2" draw:layer="layout" svg:width="0.891cm" svg:height="0.208cm" svg:x="8.94cm" svg:y="14.8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4.89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4.896cm">
          <draw:text-box>
            <text:p text:style-name="P1"><text:span text:style-name="T2">13 E 14/03</text:span></text:p>
          </draw:text-box>
        </draw:frame>
        <draw:frame draw:style-name="gr2" draw:text-style-name="P2" draw:layer="layout" svg:width="2.991cm" svg:height="0.208cm" svg:x="16.091cm" svg:y="14.896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14.896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4.89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896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72cm" svg:height="0.208cm" svg:x="24.062cm" svg:y="14.89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896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25cm" svg:height="0.208cm" svg:x="26.721cm" svg:y="14.89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896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3.249cm" svg:height="0.208cm" svg:x="0.343cm" svg:y="15.306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15.3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30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48cm" svg:height="0.208cm" svg:x="6.849cm" svg:y="15.306cm">
          <draw:text-box>
            <text:p text:style-name="P1"><text:span text:style-name="T2">GCR - 060/18</text:span></text:p>
          </draw:text-box>
        </draw:frame>
        <draw:frame draw:style-name="gr2" draw:text-style-name="P2" draw:layer="layout" svg:width="0.891cm" svg:height="0.208cm" svg:x="8.941cm" svg:y="15.3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5.30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815cm" svg:height="0.208cm" svg:x="13.39cm" svg:y="15.306cm">
          <draw:text-box>
            <text:p text:style-name="P1"><text:span text:style-name="T2">13 E 14/03</text:span></text:p>
          </draw:text-box>
        </draw:frame>
        <draw:frame draw:style-name="gr2" draw:text-style-name="P2" draw:layer="layout" svg:width="2.991cm" svg:height="0.208cm" svg:x="16.091cm" svg:y="15.306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647cm" svg:y="15.306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5.3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306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72cm" svg:height="0.208cm" svg:x="24.062cm" svg:y="15.30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306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1.225cm" svg:height="0.208cm" svg:x="26.721cm" svg:y="15.3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306cm">
          <draw:text-box>
            <text:p text:style-name="P1"><text:span text:style-name="T2">475,59</text:span></text:p>
          </draw:text-box>
        </draw:frame>
        <draw:frame draw:style-name="gr2" draw:text-style-name="P2" draw:layer="layout" svg:width="3.029cm" svg:height="0.208cm" svg:x="0.343cm" svg:y="15.599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0.343cm" svg:y="15.831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14cm" svg:y="15.71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71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5.713cm">
          <draw:text-box>
            <text:p text:style-name="P1"><text:span text:style-name="T2">GCR - 061/18</text:span></text:p>
          </draw:text-box>
        </draw:frame>
        <draw:frame draw:style-name="gr2" draw:text-style-name="P2" draw:layer="layout" svg:width="0.891cm" svg:height="0.208cm" svg:x="8.94cm" svg:y="15.7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73cm" svg:y="15.713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5.713cm">
          <draw:text-box>
            <text:p text:style-name="P1"><text:span text:style-name="T2">06 A 09/03</text:span></text:p>
          </draw:text-box>
        </draw:frame>
        <draw:frame draw:style-name="gr2" draw:text-style-name="P2" draw:layer="layout" svg:width="3.156cm" svg:height="0.208cm" svg:x="16.091cm" svg:y="15.71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15.713cm">
          <draw:text-box>
            <text:p text:style-name="P1"><text:span text:style-name="T2">3M +1X25%</text:span></text:p>
          </draw:text-box>
        </draw:frame>
        <draw:frame draw:style-name="gr2" draw:text-style-name="P2" draw:layer="layout" svg:width="0.908cm" svg:height="0.208cm" svg:x="21.535cm" svg:y="15.713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5.713cm">
          <draw:text-box>
            <text:p text:style-name="P1"><text:span text:style-name="T2">1.031,59</text:span></text:p>
          </draw:text-box>
        </draw:frame>
        <draw:frame draw:style-name="gr2" draw:text-style-name="P2" draw:layer="layout" svg:width="1.272cm" svg:height="0.208cm" svg:x="24.062cm" svg:y="15.7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5.713cm">
          <draw:text-box>
            <text:p text:style-name="P1"><text:span text:style-name="T2">1.031,59</text:span></text:p>
          </draw:text-box>
        </draw:frame>
        <draw:frame draw:style-name="gr2" draw:text-style-name="P2" draw:layer="layout" svg:width="1.225cm" svg:height="0.208cm" svg:x="26.721cm" svg:y="15.7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5.713cm">
          <draw:text-box>
            <text:p text:style-name="P1"><text:span text:style-name="T2">1.031,59</text:span></text:p>
          </draw:text-box>
        </draw:frame>
        <draw:frame draw:style-name="gr2" draw:text-style-name="P2" draw:layer="layout" svg:width="2.191cm" svg:height="0.208cm" svg:x="0.343cm" svg:y="16.17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08cm" svg:x="4.102cm" svg:y="16.1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1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9cm" svg:y="16.17cm">
          <draw:text-box>
            <text:p text:style-name="P1"><text:span text:style-name="T2">DG - 084/18</text:span></text:p>
          </draw:text-box>
        </draw:frame>
        <draw:frame draw:style-name="gr2" draw:text-style-name="P2" draw:layer="layout" svg:width="0.891cm" svg:height="0.208cm" svg:x="8.941cm" svg:y="16.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73cm" svg:y="16.056cm">
          <draw:text-box>
            <text:p text:style-name="P1"><text:span text:style-name="T2">SERRA TALHADA, SALGUEIRO, </text:span></text:p>
          </draw:text-box>
        </draw:frame>
        <draw:frame draw:style-name="gr2" draw:text-style-name="P2" draw:layer="layout" svg:width="2.555cm" svg:height="0.208cm" svg:x="10.473cm" svg:y="16.289cm">
          <draw:text-box>
            <text:p text:style-name="P1"><text:span text:style-name="T2">SERTÂNIA E BELO JARDIM/PE</text:span></text:p>
          </draw:text-box>
        </draw:frame>
        <draw:frame draw:style-name="gr2" draw:text-style-name="P2" draw:layer="layout" svg:width="0.832cm" svg:height="0.208cm" svg:x="13.39cm" svg:y="16.17cm">
          <draw:text-box>
            <text:p text:style-name="P1"><text:span text:style-name="T2">12 A 14/03</text:span></text:p>
          </draw:text-box>
        </draw:frame>
        <draw:frame draw:style-name="gr2" draw:text-style-name="P2" draw:layer="layout" svg:width="1.89cm" svg:height="0.208cm" svg:x="16.091cm" svg:y="16.1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6.1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6.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1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6.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1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16.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1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428cm" svg:height="0.208cm" svg:x="0.343cm" svg:y="16.627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102cm" svg:y="16.6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62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6.627cm">
          <draw:text-box>
            <text:p text:style-name="P1"><text:span text:style-name="T2">DG - 083/18</text:span></text:p>
          </draw:text-box>
        </draw:frame>
        <draw:frame draw:style-name="gr2" draw:text-style-name="P2" draw:layer="layout" svg:width="0.891cm" svg:height="0.208cm" svg:x="8.94cm" svg:y="16.6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73cm" svg:y="16.513cm">
          <draw:text-box>
            <text:p text:style-name="P1"><text:span text:style-name="T2">SERRA TALHADA, SALGUEIRO, </text:span></text:p>
          </draw:text-box>
        </draw:frame>
        <draw:frame draw:style-name="gr2" draw:text-style-name="P2" draw:layer="layout" svg:width="2.555cm" svg:height="0.208cm" svg:x="10.473cm" svg:y="16.746cm">
          <draw:text-box>
            <text:p text:style-name="P1"><text:span text:style-name="T2">SERTÂNIA E BELO JARDIM/PE</text:span></text:p>
          </draw:text-box>
        </draw:frame>
        <draw:frame draw:style-name="gr2" draw:text-style-name="P2" draw:layer="layout" svg:width="0.832cm" svg:height="0.208cm" svg:x="13.39cm" svg:y="16.627cm">
          <draw:text-box>
            <text:p text:style-name="P1"><text:span text:style-name="T2">12 A 14/03</text:span></text:p>
          </draw:text-box>
        </draw:frame>
        <draw:frame draw:style-name="gr2" draw:text-style-name="P2" draw:layer="layout" svg:width="1.89cm" svg:height="0.208cm" svg:x="16.091cm" svg:y="16.62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6.62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6.62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62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6.62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62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1cm" svg:y="16.6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627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318cm" svg:height="0.208cm" svg:x="0.343cm" svg:y="17.199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17.1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19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7.199cm">
          <draw:text-box>
            <text:p text:style-name="P1"><text:span text:style-name="T2">DG - 087/18</text:span></text:p>
          </draw:text-box>
        </draw:frame>
        <draw:frame draw:style-name="gr2" draw:text-style-name="P2" draw:layer="layout" svg:width="0.891cm" svg:height="0.208cm" svg:x="8.94cm" svg:y="17.1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95cm" svg:height="0.208cm" svg:x="10.473cm" svg:y="17.199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425cm" svg:height="0.208cm" svg:x="13.39cm" svg:y="17.199cm">
          <draw:text-box>
            <text:p text:style-name="P1"><text:span text:style-name="T2">07/03</text:span></text:p>
          </draw:text-box>
        </draw:frame>
        <draw:frame draw:style-name="gr2" draw:text-style-name="P2" draw:layer="layout" svg:width="3.495cm" svg:height="0.208cm" svg:x="16.091cm" svg:y="16.97cm">
          <draw:text-box>
            <text:p text:style-name="P1"><text:span text:style-name="T2">RECOLHER DOC. DE VEÍC. APREENDIDO </text:span></text:p>
          </draw:text-box>
        </draw:frame>
        <draw:frame draw:style-name="gr2" draw:text-style-name="P2" draw:layer="layout" svg:width="3.308cm" svg:height="0.208cm" svg:x="16.091cm" svg:y="17.203cm">
          <draw:text-box>
            <text:p text:style-name="P1"><text:span text:style-name="T2">E LIBERADO APÓS CONSTATAÇÃO DE </text:span></text:p>
          </draw:text-box>
        </draw:frame>
        <draw:frame draw:style-name="gr2" draw:text-style-name="P2" draw:layer="layout" svg:width="1.564cm" svg:height="0.208cm" svg:x="16.091cm" svg:y="17.436cm">
          <draw:text-box>
            <text:p text:style-name="P1"><text:span text:style-name="T2">MULTA INDEVIDA</text:span></text:p>
          </draw:text-box>
        </draw:frame>
        <draw:frame draw:style-name="gr2" draw:text-style-name="P2" draw:layer="layout" svg:width="0.256cm" svg:height="0.208cm" svg:x="19.647cm" svg:y="17.19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7.1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19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7.19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19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7.1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19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428cm" svg:height="0.208cm" svg:x="0.342cm" svg:y="17.724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102cm" svg:y="17.7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7.72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7.724cm">
          <draw:text-box>
            <text:p text:style-name="P1"><text:span text:style-name="T2">DG - 081/18</text:span></text:p>
          </draw:text-box>
        </draw:frame>
        <draw:frame draw:style-name="gr2" draw:text-style-name="P2" draw:layer="layout" svg:width="0.891cm" svg:height="0.208cm" svg:x="8.94cm" svg:y="17.7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17.724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425cm" svg:height="0.208cm" svg:x="13.39cm" svg:y="17.724cm">
          <draw:text-box>
            <text:p text:style-name="P1"><text:span text:style-name="T2">05/03</text:span></text:p>
          </draw:text-box>
        </draw:frame>
        <draw:frame draw:style-name="gr2" draw:text-style-name="P2" draw:layer="layout" svg:width="1.89cm" svg:height="0.208cm" svg:x="16.091cm" svg:y="17.72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7.7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7.7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72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7.72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72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cm" svg:y="17.7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72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191cm" svg:height="0.208cm" svg:x="0.342cm" svg:y="18.083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08cm" svg:x="4.102cm" svg:y="18.08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8.08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8.083cm">
          <draw:text-box>
            <text:p text:style-name="P1"><text:span text:style-name="T2">DG - 082/18</text:span></text:p>
          </draw:text-box>
        </draw:frame>
        <draw:frame draw:style-name="gr2" draw:text-style-name="P2" draw:layer="layout" svg:width="0.891cm" svg:height="0.208cm" svg:x="8.94cm" svg:y="18.0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3cm" svg:height="0.208cm" svg:x="10.473cm" svg:y="18.083cm">
          <draw:text-box>
            <text:p text:style-name="P1"><text:span text:style-name="T2">CATENDE E BARREIROS/PE</text:span></text:p>
          </draw:text-box>
        </draw:frame>
        <draw:frame draw:style-name="gr2" draw:text-style-name="P2" draw:layer="layout" svg:width="0.425cm" svg:height="0.208cm" svg:x="13.39cm" svg:y="18.083cm">
          <draw:text-box>
            <text:p text:style-name="P1"><text:span text:style-name="T2">05/03</text:span></text:p>
          </draw:text-box>
        </draw:frame>
        <draw:frame draw:style-name="gr2" draw:text-style-name="P2" draw:layer="layout" svg:width="1.89cm" svg:height="0.208cm" svg:x="16.091cm" svg:y="18.08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8.08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08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08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8.08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08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8.0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08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402cm" svg:height="0.208cm" svg:x="0.342cm" svg:y="18.49cm">
          <draw:text-box>
            <text:p text:style-name="P1"><text:span text:style-name="T2">JOSEILDO ALVES DA SILVA </text:span></text:p>
          </draw:text-box>
        </draw:frame>
        <draw:frame draw:style-name="gr2" draw:text-style-name="P2" draw:layer="layout" svg:width="0.181cm" svg:height="0.208cm" svg:x="4.102cm" svg:y="18.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8.4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8.49cm">
          <draw:text-box>
            <text:p text:style-name="P1"><text:span text:style-name="T2">DG - 086/18</text:span></text:p>
          </draw:text-box>
        </draw:frame>
        <draw:frame draw:style-name="gr2" draw:text-style-name="P2" draw:layer="layout" svg:width="1.285cm" svg:height="0.208cm" svg:x="8.741cm" svg:y="18.49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473cm" svg:y="18.49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39cm" svg:y="18.49cm">
          <draw:text-box>
            <text:p text:style-name="P1"><text:span text:style-name="T2">07 A 09/03</text:span></text:p>
          </draw:text-box>
        </draw:frame>
        <draw:frame draw:style-name="gr2" draw:text-style-name="P2" draw:layer="layout" svg:width="3.384cm" svg:height="0.208cm" svg:x="16.091cm" svg:y="18.376cm">
          <draw:text-box>
            <text:p text:style-name="P1"><text:span text:style-name="T2">AUXILIAR NAS ATIVIDADES DO POSTO </text:span></text:p>
          </draw:text-box>
        </draw:frame>
        <draw:frame draw:style-name="gr2" draw:text-style-name="P2" draw:layer="layout" svg:width="2.28cm" svg:height="0.208cm" svg:x="16.091cm" svg:y="18.608cm">
          <draw:text-box>
            <text:p text:style-name="P1"><text:span text:style-name="T2">AVANÇADO DE FLORESTA</text:span></text:p>
          </draw:text-box>
        </draw:frame>
        <draw:frame draw:style-name="gr2" draw:text-style-name="P2" draw:layer="layout" svg:width="0.603cm" svg:height="0.208cm" svg:x="19.647cm" svg:y="18.4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8.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4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4.062cm" svg:y="18.4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4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25cm" svg:height="0.208cm" svg:x="26.72cm" svg:y="18.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4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821cm" svg:height="0.208cm" svg:x="0.342cm" svg:y="18.833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01cm" svg:height="0.208cm" svg:x="0.343cm" svg:y="19.066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81cm" svg:height="0.208cm" svg:x="4.114cm" svg:y="18.94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9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8cm" svg:y="18.947cm">
          <draw:text-box>
            <text:p text:style-name="P1"><text:span text:style-name="T2">DG - 088/18</text:span></text:p>
          </draw:text-box>
        </draw:frame>
        <draw:frame draw:style-name="gr2" draw:text-style-name="P2" draw:layer="layout" svg:width="0.891cm" svg:height="0.208cm" svg:x="8.94cm" svg:y="18.9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8.94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8.947cm">
          <draw:text-box>
            <text:p text:style-name="P1"><text:span text:style-name="T2">14/03</text:span></text:p>
          </draw:text-box>
        </draw:frame>
        <draw:frame draw:style-name="gr2" draw:text-style-name="P2" draw:layer="layout" svg:width="1.983cm" svg:height="0.208cm" svg:x="16.091cm" svg:y="18.947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647cm" svg:y="18.94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9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947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4.062cm" svg:y="18.9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947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6.721cm" svg:y="18.9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947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821cm" svg:height="0.208cm" svg:x="0.343cm" svg:y="19.29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01cm" svg:height="0.208cm" svg:x="0.343cm" svg:y="19.523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81cm" svg:height="0.208cm" svg:x="4.114cm" svg:y="19.4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9.4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8cm" svg:y="19.404cm">
          <draw:text-box>
            <text:p text:style-name="P1"><text:span text:style-name="T2">DG - 092/18</text:span></text:p>
          </draw:text-box>
        </draw:frame>
        <draw:frame draw:style-name="gr2" draw:text-style-name="P2" draw:layer="layout" svg:width="0.891cm" svg:height="0.208cm" svg:x="8.94cm" svg:y="19.4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9.40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9.404cm">
          <draw:text-box>
            <text:p text:style-name="P1"><text:span text:style-name="T2">19/03</text:span></text:p>
          </draw:text-box>
        </draw:frame>
        <draw:frame draw:style-name="gr2" draw:text-style-name="P2" draw:layer="layout" svg:width="1.983cm" svg:height="0.208cm" svg:x="16.091cm" svg:y="19.404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647cm" svg:y="19.40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4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40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4.062cm" svg:y="19.4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40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6.721cm" svg:y="19.4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40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694cm" svg:height="0.208cm" svg:x="0.343cm" svg:y="19.815cm">
          <draw:text-box>
            <text:p text:style-name="P1"><text:span text:style-name="T2">INALDO PEREIRA DE BARROS <text:s text:c="2"/></text:span></text:p>
          </draw:text-box>
        </draw:frame>
        <draw:frame draw:style-name="gr2" draw:text-style-name="P2" draw:layer="layout" svg:width="0.181cm" svg:height="0.208cm" svg:x="4.102cm" svg:y="19.81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9.81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9.815cm">
          <draw:text-box>
            <text:p text:style-name="P1"><text:span text:style-name="T2">DG - 091/18</text:span></text:p>
          </draw:text-box>
        </draw:frame>
        <draw:frame draw:style-name="gr2" draw:text-style-name="P2" draw:layer="layout" svg:width="0.891cm" svg:height="0.208cm" svg:x="8.94cm" svg:y="19.8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19.81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19.815cm">
          <draw:text-box>
            <text:p text:style-name="P1"><text:span text:style-name="T2">07/03</text:span></text:p>
          </draw:text-box>
        </draw:frame>
        <draw:frame draw:style-name="gr2" draw:text-style-name="P2" draw:layer="layout" svg:width="1.89cm" svg:height="0.208cm" svg:x="16.091cm" svg:y="19.81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9.81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8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81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9.8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81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9.8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81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851cm" svg:height="0.208cm" svg:x="0.343cm" svg:y="20.175cm">
          <draw:text-box>
            <text:p text:style-name="P1"><text:span text:style-name="T2">ALEXANDRE DA COSTA BATISTA</text:span></text:p>
          </draw:text-box>
        </draw:frame>
        <draw:frame draw:style-name="gr2" draw:text-style-name="P2" draw:layer="layout" svg:width="0.181cm" svg:height="0.208cm" svg:x="4.102cm" svg:y="20.17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0.17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20.175cm">
          <draw:text-box>
            <text:p text:style-name="P1"><text:span text:style-name="T2">DG - 089/18</text:span></text:p>
          </draw:text-box>
        </draw:frame>
        <draw:frame draw:style-name="gr2" draw:text-style-name="P2" draw:layer="layout" svg:width="0.891cm" svg:height="0.208cm" svg:x="8.94cm" svg:y="20.1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20.17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20.175cm">
          <draw:text-box>
            <text:p text:style-name="P1"><text:span text:style-name="T2">14/03</text:span></text:p>
          </draw:text-box>
        </draw:frame>
        <draw:frame draw:style-name="gr2" draw:text-style-name="P2" draw:layer="layout" svg:width="1.983cm" svg:height="0.208cm" svg:x="16.091cm" svg:y="20.17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647cm" svg:y="20.175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20.17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20.17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20.1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0.17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20.1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0.17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152cm" svg:x="0.3cm" svg:y="2.307cm" svg:viewBox="0 0 18 18153" draw:points="0,0 0,18153 18,18153 18,0">
          <text:p/>
        </draw:polygon>
        <draw:polygon draw:style-name="gr3" draw:layer="layout" svg:width="0.018cm" svg:height="18.135cm" svg:x="3.623cm" svg:y="2.324cm" svg:viewBox="0 0 19 18136" draw:points="0,0 0,18136 19,18136 19,0">
          <text:p/>
        </draw:polygon>
        <draw:polygon draw:style-name="gr3" draw:layer="layout" svg:width="0.017cm" svg:height="18.135cm" svg:x="4.652cm" svg:y="2.324cm" svg:viewBox="0 0 18 18136" draw:points="0,0 0,18136 18,18136 18,0">
          <text:p/>
        </draw:polygon>
        <draw:polygon draw:style-name="gr3" draw:layer="layout" svg:width="0.017cm" svg:height="18.135cm" svg:x="6.408cm" svg:y="2.324cm" svg:viewBox="0 0 18 18136" draw:points="0,0 0,18136 18,18136 18,0">
          <text:p/>
        </draw:polygon>
        <draw:polygon draw:style-name="gr3" draw:layer="layout" svg:width="0.017cm" svg:height="18.135cm" svg:x="8.309cm" svg:y="2.324cm" svg:viewBox="0 0 18 18136" draw:points="0,0 0,18136 18,18136 18,0">
          <text:p/>
        </draw:polygon>
        <draw:polygon draw:style-name="gr3" draw:layer="layout" svg:width="0.017cm" svg:height="18.135cm" svg:x="10.43cm" svg:y="2.324cm" svg:viewBox="0 0 18 18136" draw:points="0,0 0,18136 18,18136 18,0">
          <text:p/>
        </draw:polygon>
        <draw:polygon draw:style-name="gr3" draw:layer="layout" svg:width="0.017cm" svg:height="18.135cm" svg:x="13.347cm" svg:y="2.324cm" svg:viewBox="0 0 18 18136" draw:points="0,0 0,18136 18,18136 18,0">
          <text:p/>
        </draw:polygon>
        <draw:polygon draw:style-name="gr3" draw:layer="layout" svg:width="0.017cm" svg:height="18.135cm" svg:x="16.048cm" svg:y="2.324cm" svg:viewBox="0 0 18 18136" draw:points="0,0 0,18136 18,18136 18,0">
          <text:p/>
        </draw:polygon>
        <draw:polygon draw:style-name="gr3" draw:layer="layout" svg:width="0.017cm" svg:height="18.135cm" svg:x="19.604cm" svg:y="2.324cm" svg:viewBox="0 0 18 18136" draw:points="0,0 0,18136 18,18136 18,0">
          <text:p/>
        </draw:polygon>
        <draw:polygon draw:style-name="gr3" draw:layer="layout" svg:width="0.017cm" svg:height="18.135cm" svg:x="21.344cm" svg:y="2.324cm" svg:viewBox="0 0 18 18136" draw:points="0,0 0,18136 18,18136 18,0">
          <text:p/>
        </draw:polygon>
        <draw:polygon draw:style-name="gr3" draw:layer="layout" svg:width="0.017cm" svg:height="18.135cm" svg:x="22.605cm" svg:y="2.324cm" svg:viewBox="0 0 18 18136" draw:points="0,0 0,18136 18,18136 18,0">
          <text:p/>
        </draw:polygon>
        <draw:polygon draw:style-name="gr3" draw:layer="layout" svg:width="0.017cm" svg:height="18.135cm" svg:x="23.854cm" svg:y="2.324cm" svg:viewBox="0 0 18 18136" draw:points="0,0 0,18136 18,18136 18,0">
          <text:p/>
        </draw:polygon>
        <draw:polygon draw:style-name="gr3" draw:layer="layout" svg:width="0.017cm" svg:height="18.135cm" svg:x="25.204cm" svg:y="2.324cm" svg:viewBox="0 0 18 18136" draw:points="0,0 0,18136 18,18136 18,0">
          <text:p/>
        </draw:polygon>
        <draw:polygon draw:style-name="gr3" draw:layer="layout" svg:width="0.017cm" svg:height="18.135cm" svg:x="26.538cm" svg:y="2.324cm" svg:viewBox="0 0 18 18136" draw:points="0,0 0,18136 18,18136 18,0">
          <text:p/>
        </draw:polygon>
        <draw:polygon draw:style-name="gr3" draw:layer="layout" svg:width="0.017cm" svg:height="18.135cm" svg:x="27.816cm" svg:y="2.324cm" svg:viewBox="0 0 18 18136" draw:points="0,0 0,18136 18,18136 18,0">
          <text:p/>
        </draw:polygon>
        <draw:polygon draw:style-name="gr3" draw:layer="layout" svg:width="0.017cm" svg:height="18.135cm" svg:x="29.226cm" svg:y="2.324cm" svg:viewBox="0 0 18 18136" draw:points="0,0 0,18136 18,18136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3.221cm" svg:viewBox="0 0 28927 18" draw:points="0,0 0,18 28927,18 28927,0">
          <text:p/>
        </draw:polygon>
        <draw:polygon draw:style-name="gr3" draw:layer="layout" svg:width="28.926cm" svg:height="0.017cm" svg:x="0.317cm" svg:y="3.678cm" svg:viewBox="0 0 28927 18" draw:points="0,0 0,18 28927,18 28927,0">
          <text:p/>
        </draw:polygon>
        <draw:polygon draw:style-name="gr3" draw:layer="layout" svg:width="28.926cm" svg:height="0.017cm" svg:x="0.317cm" svg:y="4.364cm" svg:viewBox="0 0 28927 18" draw:points="0,0 0,18 28927,18 28927,0">
          <text:p/>
        </draw:polygon>
        <draw:polygon draw:style-name="gr3" draw:layer="layout" svg:width="28.926cm" svg:height="0.017cm" svg:x="0.317cm" svg:y="4.821cm" svg:viewBox="0 0 28927 18" draw:points="0,0 0,18 28927,18 28927,0">
          <text:p/>
        </draw:polygon>
        <draw:polygon draw:style-name="gr3" draw:layer="layout" svg:width="28.926cm" svg:height="0.017cm" svg:x="0.317cm" svg:y="5.278cm" svg:viewBox="0 0 28927 18" draw:points="0,0 0,18 28927,18 28927,0">
          <text:p/>
        </draw:polygon>
        <draw:polygon draw:style-name="gr3" draw:layer="layout" svg:width="28.926cm" svg:height="0.017cm" svg:x="0.317cm" svg:y="5.736cm" svg:viewBox="0 0 28927 18" draw:points="0,0 0,18 28927,18 28927,0">
          <text:p/>
        </draw:polygon>
        <draw:polygon draw:style-name="gr3" draw:layer="layout" svg:width="28.926cm" svg:height="0.016cm" svg:x="0.317cm" svg:y="6.096cm" svg:viewBox="0 0 28927 17" draw:points="0,0 0,17 28927,17 28927,0">
          <text:p/>
        </draw:polygon>
        <draw:polygon draw:style-name="gr3" draw:layer="layout" svg:width="28.926cm" svg:height="0.018cm" svg:x="0.317cm" svg:y="6.455cm" svg:viewBox="0 0 28927 19" draw:points="0,0 0,19 28927,19 28927,0">
          <text:p/>
        </draw:polygon>
        <draw:polygon draw:style-name="gr3" draw:layer="layout" svg:width="28.926cm" svg:height="0.017cm" svg:x="0.317cm" svg:y="6.815cm" svg:viewBox="0 0 28927 18" draw:points="0,0 0,18 28927,18 28927,0">
          <text:p/>
        </draw:polygon>
        <draw:polygon draw:style-name="gr3" draw:layer="layout" svg:width="28.926cm" svg:height="0.017cm" svg:x="0.317cm" svg:y="7.958cm" svg:viewBox="0 0 28927 18" draw:points="0,0 0,18 28927,18 28927,0">
          <text:p/>
        </draw:polygon>
        <draw:polygon draw:style-name="gr3" draw:layer="layout" svg:width="28.926cm" svg:height="0.017cm" svg:x="0.317cm" svg:y="8.318cm" svg:viewBox="0 0 28927 18" draw:points="0,0 0,18 28927,18 28927,0">
          <text:p/>
        </draw:polygon>
        <draw:polygon draw:style-name="gr3" draw:layer="layout" svg:width="28.926cm" svg:height="0.018cm" svg:x="0.317cm" svg:y="8.775cm" svg:viewBox="0 0 28927 19" draw:points="0,0 0,19 28927,19 28927,0">
          <text:p/>
        </draw:polygon>
        <draw:polygon draw:style-name="gr3" draw:layer="layout" svg:width="28.926cm" svg:height="0.017cm" svg:x="0.317cm" svg:y="9.135cm" svg:viewBox="0 0 28927 18" draw:points="0,0 0,18 28927,18 28927,0">
          <text:p/>
        </draw:polygon>
        <draw:polygon draw:style-name="gr3" draw:layer="layout" svg:width="28.926cm" svg:height="0.017cm" svg:x="0.317cm" svg:y="9.592cm" svg:viewBox="0 0 28927 18" draw:points="0,0 0,18 28927,18 28927,0">
          <text:p/>
        </draw:polygon>
        <draw:polygon draw:style-name="gr3" draw:layer="layout" svg:width="28.926cm" svg:height="0.017cm" svg:x="0.317cm" svg:y="9.952cm" svg:viewBox="0 0 28927 18" draw:points="0,0 0,18 28927,18 28927,0">
          <text:p/>
        </draw:polygon>
        <draw:polygon draw:style-name="gr3" draw:layer="layout" svg:width="28.926cm" svg:height="0.017cm" svg:x="0.317cm" svg:y="10.409cm" svg:viewBox="0 0 28927 18" draw:points="0,0 0,18 28927,18 28927,0">
          <text:p/>
        </draw:polygon>
        <draw:polygon draw:style-name="gr3" draw:layer="layout" svg:width="28.926cm" svg:height="0.017cm" svg:x="0.317cm" svg:y="10.769cm" svg:viewBox="0 0 28927 18" draw:points="0,0 0,18 28927,18 28927,0">
          <text:p/>
        </draw:polygon>
        <draw:polygon draw:style-name="gr3" draw:layer="layout" svg:width="28.926cm" svg:height="0.017cm" svg:x="0.317cm" svg:y="11.226cm" svg:viewBox="0 0 28927 18" draw:points="0,0 0,18 28927,18 28927,0">
          <text:p/>
        </draw:polygon>
        <draw:polygon draw:style-name="gr3" draw:layer="layout" svg:width="28.926cm" svg:height="0.017cm" svg:x="0.317cm" svg:y="11.586cm" svg:viewBox="0 0 28927 18" draw:points="0,0 0,18 28927,18 28927,0">
          <text:p/>
        </draw:polygon>
        <draw:polygon draw:style-name="gr3" draw:layer="layout" svg:width="28.926cm" svg:height="0.017cm" svg:x="0.317cm" svg:y="11.946cm" svg:viewBox="0 0 28927 18" draw:points="0,0 0,18 28927,18 28927,0">
          <text:p/>
        </draw:polygon>
        <draw:polygon draw:style-name="gr3" draw:layer="layout" svg:width="28.926cm" svg:height="0.017cm" svg:x="0.317cm" svg:y="12.403cm" svg:viewBox="0 0 28927 18" draw:points="0,0 0,18 28927,18 28927,0">
          <text:p/>
        </draw:polygon>
        <draw:polygon draw:style-name="gr3" draw:layer="layout" svg:width="28.926cm" svg:height="0.017cm" svg:x="0.317cm" svg:y="12.763cm" svg:viewBox="0 0 28927 18" draw:points="0,0 0,18 28927,18 28927,0">
          <text:p/>
        </draw:polygon>
        <draw:polygon draw:style-name="gr3" draw:layer="layout" svg:width="28.926cm" svg:height="0.017cm" svg:x="0.317cm" svg:y="13.22cm" svg:viewBox="0 0 28927 18" draw:points="0,0 0,18 28927,18 28927,0">
          <text:p/>
        </draw:polygon>
        <draw:polygon draw:style-name="gr3" draw:layer="layout" svg:width="28.926cm" svg:height="0.017cm" svg:x="0.317cm" svg:y="13.677cm" svg:viewBox="0 0 28927 18" draw:points="0,0 0,18 28927,18 28927,0">
          <text:p/>
        </draw:polygon>
        <draw:polygon draw:style-name="gr3" draw:layer="layout" svg:width="28.926cm" svg:height="0.017cm" svg:x="0.317cm" svg:y="14.037cm" svg:viewBox="0 0 28927 18" draw:points="0,0 0,18 28927,18 28927,0">
          <text:p/>
        </draw:polygon>
        <draw:polygon draw:style-name="gr3" draw:layer="layout" svg:width="28.926cm" svg:height="0.017cm" svg:x="0.317cm" svg:y="14.397cm" svg:viewBox="0 0 28927 18" draw:points="0,0 0,18 28927,18 28927,0">
          <text:p/>
        </draw:polygon>
        <draw:polygon draw:style-name="gr3" draw:layer="layout" svg:width="28.926cm" svg:height="0.017cm" svg:x="0.317cm" svg:y="14.757cm" svg:viewBox="0 0 28927 18" draw:points="0,0 0,18 28927,18 28927,0">
          <text:p/>
        </draw:polygon>
        <draw:polygon draw:style-name="gr3" draw:layer="layout" svg:width="28.926cm" svg:height="0.017cm" svg:x="0.317cm" svg:y="15.214cm" svg:viewBox="0 0 28927 18" draw:points="0,0 0,18 28927,18 28927,0">
          <text:p/>
        </draw:polygon>
        <draw:polygon draw:style-name="gr3" draw:layer="layout" svg:width="28.926cm" svg:height="0.017cm" svg:x="0.317cm" svg:y="15.574cm" svg:viewBox="0 0 28927 18" draw:points="0,0 0,18 28927,18 28927,0">
          <text:p/>
        </draw:polygon>
        <draw:polygon draw:style-name="gr3" draw:layer="layout" svg:width="28.926cm" svg:height="0.017cm" svg:x="0.317cm" svg:y="16.031cm" svg:viewBox="0 0 28927 18" draw:points="0,0 0,18 28927,18 28927,0">
          <text:p/>
        </draw:polygon>
        <draw:polygon draw:style-name="gr3" draw:layer="layout" svg:width="28.926cm" svg:height="0.017cm" svg:x="0.317cm" svg:y="16.488cm" svg:viewBox="0 0 28927 18" draw:points="0,0 0,18 28927,18 28927,0">
          <text:p/>
        </draw:polygon>
        <draw:polygon draw:style-name="gr3" draw:layer="layout" svg:width="28.926cm" svg:height="0.016cm" svg:x="0.317cm" svg:y="16.946cm" svg:viewBox="0 0 28927 17" draw:points="0,0 0,17 28927,17 28927,0">
          <text:p/>
        </draw:polygon>
        <draw:polygon draw:style-name="gr3" draw:layer="layout" svg:width="28.926cm" svg:height="0.017cm" svg:x="0.317cm" svg:y="17.631cm" svg:viewBox="0 0 28927 18" draw:points="0,0 0,18 28927,18 28927,0">
          <text:p/>
        </draw:polygon>
        <draw:polygon draw:style-name="gr3" draw:layer="layout" svg:width="28.926cm" svg:height="0.018cm" svg:x="0.317cm" svg:y="17.991cm" svg:viewBox="0 0 28927 19" draw:points="0,0 0,19 28927,19 28927,0">
          <text:p/>
        </draw:polygon>
        <draw:polygon draw:style-name="gr3" draw:layer="layout" svg:width="28.926cm" svg:height="0.017cm" svg:x="0.317cm" svg:y="18.351cm" svg:viewBox="0 0 28927 18" draw:points="0,0 0,18 28927,18 28927,0">
          <text:p/>
        </draw:polygon>
        <draw:polygon draw:style-name="gr3" draw:layer="layout" svg:width="28.926cm" svg:height="0.017cm" svg:x="0.317cm" svg:y="18.808cm" svg:viewBox="0 0 28927 18" draw:points="0,0 0,18 28927,18 28927,0">
          <text:p/>
        </draw:polygon>
        <draw:polygon draw:style-name="gr3" draw:layer="layout" svg:width="28.926cm" svg:height="0.017cm" svg:x="0.317cm" svg:y="19.265cm" svg:viewBox="0 0 28927 18" draw:points="0,0 0,18 28927,18 28927,0">
          <text:p/>
        </draw:polygon>
        <draw:polygon draw:style-name="gr3" draw:layer="layout" svg:width="28.926cm" svg:height="0.017cm" svg:x="0.317cm" svg:y="19.723cm" svg:viewBox="0 0 28927 18" draw:points="0,0 0,18 28927,18 28927,0">
          <text:p/>
        </draw:polygon>
        <draw:polygon draw:style-name="gr3" draw:layer="layout" svg:width="28.926cm" svg:height="0.017cm" svg:x="0.317cm" svg:y="20.082cm" svg:viewBox="0 0 28927 18" draw:points="0,0 0,18 28927,18 28927,0">
          <text:p/>
        </draw:polygon>
        <draw:polygon draw:style-name="gr3" draw:layer="layout" svg:width="28.926cm" svg:height="0.017cm" svg:x="0.317cm" svg:y="20.442cm" svg:viewBox="0 0 28927 18" draw:points="0,0 0,18 28927,18 28927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frame draw:style-name="gr5" draw:layer="layout" svg:width="0.444cm" svg:height="0.397cm" svg:x="14.397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803cm" svg:height="0.208cm" svg:x="12.378cm" svg:y="2.098cm">
          <draw:text-box>
            <text:p text:style-name="P1"><text:span text:style-name="T1">DESPESAS COM DIÁRIAS E PASSAGENS - MARÇO/2018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254cm" svg:height="0.208cm" svg:x="0.343cm" svg:y="0.5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0.5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0.5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0.57cm">
          <draw:text-box>
            <text:p text:style-name="P1"><text:span text:style-name="T2">DG - 090/18</text:span></text:p>
          </draw:text-box>
        </draw:frame>
        <draw:frame draw:style-name="gr2" draw:text-style-name="P2" draw:layer="layout" svg:width="0.891cm" svg:height="0.208cm" svg:x="8.941cm" svg:y="0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0.5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0.57cm">
          <draw:text-box>
            <text:p text:style-name="P1"><text:span text:style-name="T2">07/03</text:span></text:p>
          </draw:text-box>
        </draw:frame>
        <draw:frame draw:style-name="gr2" draw:text-style-name="P2" draw:layer="layout" svg:width="1.89cm" svg:height="0.208cm" svg:x="16.091cm" svg:y="0.5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0.5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0.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0.5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0.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5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0.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0.5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029cm" svg:height="0.208cm" svg:x="0.343cm" svg:y="0.93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81cm" svg:height="0.208cm" svg:x="4.114cm" svg:y="0.9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0.9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6.921cm" svg:y="0.93cm">
          <draw:text-box>
            <text:p text:style-name="P1"><text:span text:style-name="T2">GP - 067/18</text:span></text:p>
          </draw:text-box>
        </draw:frame>
        <draw:frame draw:style-name="gr2" draw:text-style-name="P2" draw:layer="layout" svg:width="0.891cm" svg:height="0.208cm" svg:x="8.94cm" svg:y="0.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0.9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0.93cm">
          <draw:text-box>
            <text:p text:style-name="P1"><text:span text:style-name="T2">15 A 17/03</text:span></text:p>
          </draw:text-box>
        </draw:frame>
        <draw:frame draw:style-name="gr2" draw:text-style-name="P2" draw:layer="layout" svg:width="2.495cm" svg:height="0.208cm" svg:x="16.091cm" svg:y="0.9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647cm" svg:y="0.93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0.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0.9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0.9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0.9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7.152cm" svg:y="0.93cm">
          <draw:text-box>
            <text:p text:style-name="P1"><text:span text:style-name="T2">1.302,10</text:span></text:p>
          </draw:text-box>
        </draw:frame>
        <draw:frame draw:style-name="gr2" draw:text-style-name="P2" draw:layer="layout" svg:width="0.654cm" svg:height="0.208cm" svg:x="28.562cm" svg:y="0.93cm">
          <draw:text-box>
            <text:p text:style-name="P1"><text:span text:style-name="T2">3.052,10</text:span></text:p>
          </draw:text-box>
        </draw:frame>
        <draw:frame draw:style-name="gr2" draw:text-style-name="P2" draw:layer="layout" svg:width="3.173cm" svg:height="0.208cm" svg:x="0.343cm" svg:y="1.336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115cm" svg:y="1.33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.33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1.336cm">
          <draw:text-box>
            <text:p text:style-name="P1"><text:span text:style-name="T2">GP - 069/18</text:span></text:p>
          </draw:text-box>
        </draw:frame>
        <draw:frame draw:style-name="gr2" draw:text-style-name="P2" draw:layer="layout" svg:width="0.891cm" svg:height="0.208cm" svg:x="8.941cm" svg:y="1.3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33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336cm">
          <draw:text-box>
            <text:p text:style-name="P1"><text:span text:style-name="T2">13 A 14/03</text:span></text:p>
          </draw:text-box>
        </draw:frame>
        <draw:frame draw:style-name="gr2" draw:text-style-name="P2" draw:layer="layout" svg:width="3.325cm" svg:height="0.208cm" svg:x="16.091cm" svg:y="1.222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654cm" svg:height="0.208cm" svg:x="16.091cm" svg:y="1.455cm">
          <draw:text-box>
            <text:p text:style-name="P1"><text:span text:style-name="T2">DO TRT</text:span></text:p>
          </draw:text-box>
        </draw:frame>
        <draw:frame draw:style-name="gr2" draw:text-style-name="P2" draw:layer="layout" svg:width="1.293cm" svg:height="0.208cm" svg:x="19.647cm" svg:y="1.336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.33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33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.33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33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1.336cm">
          <draw:text-box>
            <text:p text:style-name="P1"><text:span text:style-name="T2">1.429,10</text:span></text:p>
          </draw:text-box>
        </draw:frame>
        <draw:frame draw:style-name="gr2" draw:text-style-name="P2" draw:layer="layout" svg:width="0.654cm" svg:height="0.208cm" svg:x="28.562cm" svg:y="1.336cm">
          <draw:text-box>
            <text:p text:style-name="P1"><text:span text:style-name="T2">2.479,10</text:span></text:p>
          </draw:text-box>
        </draw:frame>
        <draw:frame draw:style-name="gr2" draw:text-style-name="P2" draw:layer="layout" svg:width="2.661cm" svg:height="0.208cm" svg:x="0.342cm" svg:y="1.679cm">
          <draw:text-box>
            <text:p text:style-name="P1"><text:span text:style-name="T2">SERGIO RICARDO BATISTA DE </text:span></text:p>
          </draw:text-box>
        </draw:frame>
        <draw:frame draw:style-name="gr2" draw:text-style-name="P2" draw:layer="layout" svg:width="0.624cm" svg:height="0.208cm" svg:x="0.343cm" svg:y="1.912cm">
          <draw:text-box>
            <text:p text:style-name="P1"><text:span text:style-name="T2">MELLO</text:span></text:p>
          </draw:text-box>
        </draw:frame>
        <draw:frame draw:style-name="gr2" draw:text-style-name="P2" draw:layer="layout" svg:width="0.181cm" svg:height="0.208cm" svg:x="4.102cm" svg:y="1.79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1.794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6.921cm" svg:y="1.794cm">
          <draw:text-box>
            <text:p text:style-name="P1"><text:span text:style-name="T2">GP - 070/18</text:span></text:p>
          </draw:text-box>
        </draw:frame>
        <draw:frame draw:style-name="gr2" draw:text-style-name="P2" draw:layer="layout" svg:width="0.891cm" svg:height="0.208cm" svg:x="8.94cm" svg:y="1.7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79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794cm">
          <draw:text-box>
            <text:p text:style-name="P1"><text:span text:style-name="T2">13 A 14/03</text:span></text:p>
          </draw:text-box>
        </draw:frame>
        <draw:frame draw:style-name="gr2" draw:text-style-name="P2" draw:layer="layout" svg:width="3.325cm" svg:height="0.208cm" svg:x="16.091cm" svg:y="1.679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654cm" svg:height="0.208cm" svg:x="16.091cm" svg:y="1.912cm">
          <draw:text-box>
            <text:p text:style-name="P1"><text:span text:style-name="T2">DO TRT</text:span></text:p>
          </draw:text-box>
        </draw:frame>
        <draw:frame draw:style-name="gr2" draw:text-style-name="P2" draw:layer="layout" svg:width="1.149cm" svg:height="0.208cm" svg:x="19.647cm" svg:y="1.794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.7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79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.79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79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1.794cm">
          <draw:text-box>
            <text:p text:style-name="P1"><text:span text:style-name="T2">1.429,10</text:span></text:p>
          </draw:text-box>
        </draw:frame>
        <draw:frame draw:style-name="gr2" draw:text-style-name="P2" draw:layer="layout" svg:width="0.654cm" svg:height="0.208cm" svg:x="28.562cm" svg:y="1.794cm">
          <draw:text-box>
            <text:p text:style-name="P1"><text:span text:style-name="T2">2.479,10</text:span></text:p>
          </draw:text-box>
        </draw:frame>
        <draw:frame draw:style-name="gr2" draw:text-style-name="P2" draw:layer="layout" svg:width="2.703cm" svg:height="0.208cm" svg:x="0.342cm" svg:y="2.204cm">
          <draw:text-box>
            <text:p text:style-name="P1"><text:span text:style-name="T2">HUMBERTO GALVAO DA SILVA</text:span></text:p>
          </draw:text-box>
        </draw:frame>
        <draw:frame draw:style-name="gr2" draw:text-style-name="P2" draw:layer="layout" svg:width="0.181cm" svg:height="0.208cm" svg:x="4.102cm" svg:y="2.20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20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2.204cm">
          <draw:text-box>
            <text:p text:style-name="P1"><text:span text:style-name="T2">GP - 064/18</text:span></text:p>
          </draw:text-box>
        </draw:frame>
        <draw:frame draw:style-name="gr2" draw:text-style-name="P2" draw:layer="layout" svg:width="0.891cm" svg:height="0.208cm" svg:x="8.94cm" svg:y="2.2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45cm" svg:height="0.208cm" svg:x="10.473cm" svg:y="2.204cm">
          <draw:text-box>
            <text:p text:style-name="P1"><text:span text:style-name="T2">BELO HORIZONTE/MG </text:span></text:p>
          </draw:text-box>
        </draw:frame>
        <draw:frame draw:style-name="gr2" draw:text-style-name="P2" draw:layer="layout" svg:width="0.832cm" svg:height="0.208cm" svg:x="13.39cm" svg:y="2.204cm">
          <draw:text-box>
            <text:p text:style-name="P1"><text:span text:style-name="T2">13 A 16/03</text:span></text:p>
          </draw:text-box>
        </draw:frame>
        <draw:frame draw:style-name="gr2" draw:text-style-name="P2" draw:layer="layout" svg:width="2.495cm" svg:height="0.208cm" svg:x="16.091cm" svg:y="2.20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2.20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2.2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204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72cm" svg:height="0.208cm" svg:x="24.062cm" svg:y="2.2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204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0.654cm" svg:height="0.208cm" svg:x="27.152cm" svg:y="2.204cm">
          <draw:text-box>
            <text:p text:style-name="P1"><text:span text:style-name="T2">1.642,78</text:span></text:p>
          </draw:text-box>
        </draw:frame>
        <draw:frame draw:style-name="gr2" draw:text-style-name="P2" draw:layer="layout" svg:width="0.654cm" svg:height="0.208cm" svg:x="28.562cm" svg:y="2.204cm">
          <draw:text-box>
            <text:p text:style-name="P1"><text:span text:style-name="T2">3.850,40</text:span></text:p>
          </draw:text-box>
        </draw:frame>
        <draw:frame draw:style-name="gr2" draw:text-style-name="P2" draw:layer="layout" svg:width="3.143cm" svg:height="0.208cm" svg:x="0.342cm" svg:y="2.564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2.56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.56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2.564cm">
          <draw:text-box>
            <text:p text:style-name="P1"><text:span text:style-name="T2">GCR - 063/18</text:span></text:p>
          </draw:text-box>
        </draw:frame>
        <draw:frame draw:style-name="gr2" draw:text-style-name="P2" draw:layer="layout" svg:width="0.891cm" svg:height="0.208cm" svg:x="8.94cm" svg:y="2.5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2.564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39cm" svg:y="2.564cm">
          <draw:text-box>
            <text:p text:style-name="P1"><text:span text:style-name="T2">06 A 10/03</text:span></text:p>
          </draw:text-box>
        </draw:frame>
        <draw:frame draw:style-name="gr2" draw:text-style-name="P2" draw:layer="layout" svg:width="3.156cm" svg:height="0.208cm" svg:x="16.091cm" svg:y="2.56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2.564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2.56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2.564cm">
          <draw:text-box>
            <text:p text:style-name="P1"><text:span text:style-name="T2">1.360,77</text:span></text:p>
          </draw:text-box>
        </draw:frame>
        <draw:frame draw:style-name="gr2" draw:text-style-name="P2" draw:layer="layout" svg:width="1.272cm" svg:height="0.208cm" svg:x="24.062cm" svg:y="2.56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564cm">
          <draw:text-box>
            <text:p text:style-name="P1"><text:span text:style-name="T2">1.360,77</text:span></text:p>
          </draw:text-box>
        </draw:frame>
        <draw:frame draw:style-name="gr2" draw:text-style-name="P2" draw:layer="layout" svg:width="1.225cm" svg:height="0.208cm" svg:x="26.72cm" svg:y="2.5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564cm">
          <draw:text-box>
            <text:p text:style-name="P1"><text:span text:style-name="T2">1.360,77</text:span></text:p>
          </draw:text-box>
        </draw:frame>
        <draw:frame draw:style-name="gr2" draw:text-style-name="P2" draw:layer="layout" svg:width="2.724cm" svg:height="0.208cm" svg:x="0.342cm" svg:y="3.085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3.08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08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3.085cm">
          <draw:text-box>
            <text:p text:style-name="P1"><text:span text:style-name="T2">DG - 085/18</text:span></text:p>
          </draw:text-box>
        </draw:frame>
        <draw:frame draw:style-name="gr2" draw:text-style-name="P2" draw:layer="layout" svg:width="0.891cm" svg:height="0.208cm" svg:x="8.94cm" svg:y="3.0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03cm" svg:height="0.208cm" svg:x="10.473cm" svg:y="2.97cm">
          <draw:text-box>
            <text:p text:style-name="P1"><text:span text:style-name="T2">SERRA TALHADA, SALGUEIRO, </text:span></text:p>
          </draw:text-box>
        </draw:frame>
        <draw:frame draw:style-name="gr2" draw:text-style-name="P2" draw:layer="layout" svg:width="2.555cm" svg:height="0.208cm" svg:x="10.473cm" svg:y="3.203cm">
          <draw:text-box>
            <text:p text:style-name="P1"><text:span text:style-name="T2">SERTÂNIA E BELO JARDIM/PE</text:span></text:p>
          </draw:text-box>
        </draw:frame>
        <draw:frame draw:style-name="gr2" draw:text-style-name="P2" draw:layer="layout" svg:width="0.832cm" svg:height="0.208cm" svg:x="13.39cm" svg:y="3.085cm">
          <draw:text-box>
            <text:p text:style-name="P1"><text:span text:style-name="T2">12 A 14/03</text:span></text:p>
          </draw:text-box>
        </draw:frame>
        <draw:frame draw:style-name="gr2" draw:text-style-name="P2" draw:layer="layout" svg:width="2.749cm" svg:height="0.208cm" svg:x="16.091cm" svg:y="2.856cm">
          <draw:text-box>
            <text:p text:style-name="P1"><text:span text:style-name="T2">LEVANTAMENTO DE TODAS AS </text:span></text:p>
          </draw:text-box>
        </draw:frame>
        <draw:frame draw:style-name="gr2" draw:text-style-name="P2" draw:layer="layout" svg:width="2.999cm" svg:height="0.208cm" svg:x="16.091cm" svg:y="3.089cm">
          <draw:text-box>
            <text:p text:style-name="P1"><text:span text:style-name="T2">NECESSIDADES DE MANUTENÇAÕ </text:span></text:p>
          </draw:text-box>
        </draw:frame>
        <draw:frame draw:style-name="gr2" draw:text-style-name="P2" draw:layer="layout" svg:width="0.764cm" svg:height="0.208cm" svg:x="16.091cm" svg:y="3.322cm">
          <draw:text-box>
            <text:p text:style-name="P1"><text:span text:style-name="T2">PREDIAL</text:span></text:p>
          </draw:text-box>
        </draw:frame>
        <draw:frame draw:style-name="gr2" draw:text-style-name="P2" draw:layer="layout" svg:width="0.603cm" svg:height="0.208cm" svg:x="19.647cm" svg:y="3.08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3.0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3.085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72cm" svg:height="0.208cm" svg:x="24.062cm" svg:y="3.0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085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25cm" svg:height="0.208cm" svg:x="26.72cm" svg:y="3.0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085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3.003cm" svg:height="0.208cm" svg:x="0.342cm" svg:y="3.61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3.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3.61cm">
          <draw:text-box>
            <text:p text:style-name="P1"><text:span text:style-name="T2">DG - 093/18</text:span></text:p>
          </draw:text-box>
        </draw:frame>
        <draw:frame draw:style-name="gr2" draw:text-style-name="P2" draw:layer="layout" svg:width="1.141cm" svg:height="0.208cm" svg:x="8.813cm" svg:y="3.6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3.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3.61cm">
          <draw:text-box>
            <text:p text:style-name="P1"><text:span text:style-name="T2">11 A 12/03</text:span></text:p>
          </draw:text-box>
        </draw:frame>
        <draw:frame draw:style-name="gr2" draw:text-style-name="P2" draw:layer="layout" svg:width="2.83cm" svg:height="0.208cm" svg:x="16.091cm" svg:y="3.61cm">
          <draw:text-box>
            <text:p text:style-name="P1"><text:span text:style-name="T2">PARTICIPAÇÃO EM REUNIÃO - EJ</text:span></text:p>
          </draw:text-box>
        </draw:frame>
        <draw:frame draw:style-name="gr2" draw:text-style-name="P2" draw:layer="layout" svg:width="0.603cm" svg:height="0.208cm" svg:x="19.647cm" svg:y="3.6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3.6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3.61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72cm" svg:height="0.208cm" svg:x="24.062cm" svg:y="3.6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61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25cm" svg:height="0.208cm" svg:x="26.72cm" svg:y="3.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61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2.428cm" svg:height="0.208cm" svg:x="0.342cm" svg:y="4.13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08cm" svg:x="4.102cm" svg:y="4.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1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4.13cm">
          <draw:text-box>
            <text:p text:style-name="P1"><text:span text:style-name="T2">DG - 094/18</text:span></text:p>
          </draw:text-box>
        </draw:frame>
        <draw:frame draw:style-name="gr2" draw:text-style-name="P2" draw:layer="layout" svg:width="0.891cm" svg:height="0.208cm" svg:x="8.94cm" svg:y="4.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73cm" svg:y="4.016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225cm" svg:height="0.208cm" svg:x="10.473cm" svg:y="4.24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2.373cm" svg:height="0.208cm" svg:x="13.39cm" svg:y="4.016cm">
          <draw:text-box>
            <text:p text:style-name="P1"><text:span text:style-name="T2">07 A 09/03 - 11 A 16/03 - 18 A </text:span></text:p>
          </draw:text-box>
        </draw:frame>
        <draw:frame draw:style-name="gr2" draw:text-style-name="P2" draw:layer="layout" svg:width="0.425cm" svg:height="0.208cm" svg:x="13.39cm" svg:y="4.249cm">
          <draw:text-box>
            <text:p text:style-name="P1"><text:span text:style-name="T2">21/03</text:span></text:p>
          </draw:text-box>
        </draw:frame>
        <draw:frame draw:style-name="gr2" draw:text-style-name="P2" draw:layer="layout" svg:width="2.661cm" svg:height="0.208cm" svg:x="16.091cm" svg:y="3.902cm">
          <draw:text-box>
            <text:p text:style-name="P1"><text:span text:style-name="T2">ORGANIZAR E INSTALAR COM </text:span></text:p>
          </draw:text-box>
        </draw:frame>
        <draw:frame draw:style-name="gr2" draw:text-style-name="P2" draw:layer="layout" svg:width="2.39cm" svg:height="0.208cm" svg:x="16.091cm" svg:y="4.135cm">
          <draw:text-box>
            <text:p text:style-name="P1"><text:span text:style-name="T2">ANTECEDÊNCIA, OS EQUIP. </text:span></text:p>
          </draw:text-box>
        </draw:frame>
        <draw:frame draw:style-name="gr2" draw:text-style-name="P2" draw:layer="layout" svg:width="3.067cm" svg:height="0.208cm" svg:x="16.091cm" svg:y="4.367cm">
          <draw:text-box>
            <text:p text:style-name="P1"><text:span text:style-name="T2">P/REALIZAÇÃO DE CURSOS PELA EJ</text:span></text:p>
          </draw:text-box>
        </draw:frame>
        <draw:frame draw:style-name="gr2" draw:text-style-name="P2" draw:layer="layout" svg:width="0.696cm" svg:height="0.208cm" svg:x="19.647cm" svg:y="4.13cm">
          <draw:text-box>
            <text:p text:style-name="P1"><text:span text:style-name="T2">10I + 3M</text:span></text:p>
          </draw:text-box>
        </draw:frame>
        <draw:frame draw:style-name="gr2" draw:text-style-name="P2" draw:layer="layout" svg:width="1.132cm" svg:height="0.208cm" svg:x="21.425cm" svg:y="4.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4.13cm">
          <draw:text-box>
            <text:p text:style-name="P1"><text:span text:style-name="T2">3.634,77</text:span></text:p>
          </draw:text-box>
        </draw:frame>
        <draw:frame draw:style-name="gr2" draw:text-style-name="P2" draw:layer="layout" svg:width="1.272cm" svg:height="0.208cm" svg:x="24.062cm" svg:y="4.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13cm">
          <draw:text-box>
            <text:p text:style-name="P1"><text:span text:style-name="T2">3.634,77</text:span></text:p>
          </draw:text-box>
        </draw:frame>
        <draw:frame draw:style-name="gr2" draw:text-style-name="P2" draw:layer="layout" svg:width="1.225cm" svg:height="0.208cm" svg:x="26.72cm" svg:y="4.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13cm">
          <draw:text-box>
            <text:p text:style-name="P1"><text:span text:style-name="T2">3.634,77</text:span></text:p>
          </draw:text-box>
        </draw:frame>
        <draw:frame draw:style-name="gr2" draw:text-style-name="P2" draw:layer="layout" svg:width="2.673cm" svg:height="0.208cm" svg:x="0.342cm" svg:y="4.655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81cm" svg:height="0.208cm" svg:x="4.114cm" svg:y="4.6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6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8cm" svg:y="4.655cm">
          <draw:text-box>
            <text:p text:style-name="P1"><text:span text:style-name="T2">DG - 095/18</text:span></text:p>
          </draw:text-box>
        </draw:frame>
        <draw:frame draw:style-name="gr2" draw:text-style-name="P2" draw:layer="layout" svg:width="0.891cm" svg:height="0.208cm" svg:x="8.94cm" svg:y="4.6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4.655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32cm" svg:height="0.208cm" svg:x="13.39cm" svg:y="4.655cm">
          <draw:text-box>
            <text:p text:style-name="P1"><text:span text:style-name="T2">12 A 13/03</text:span></text:p>
          </draw:text-box>
        </draw:frame>
        <draw:frame draw:style-name="gr2" draw:text-style-name="P2" draw:layer="layout" svg:width="1.983cm" svg:height="0.208cm" svg:x="16.091cm" svg:y="4.65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4.65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4.65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655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72cm" svg:height="0.208cm" svg:x="24.062cm" svg:y="4.6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655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25cm" svg:height="0.208cm" svg:x="26.721cm" svg:y="4.6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655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2.906cm" svg:height="0.208cm" svg:x="0.343cm" svg:y="5.015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114cm" svg:y="5.0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0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015cm">
          <draw:text-box>
            <text:p text:style-name="P1"><text:span text:style-name="T2">GCR - 065/18</text:span></text:p>
          </draw:text-box>
        </draw:frame>
        <draw:frame draw:style-name="gr2" draw:text-style-name="P2" draw:layer="layout" svg:width="0.891cm" svg:height="0.208cm" svg:x="8.94cm" svg:y="5.0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5.01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1.814cm" svg:height="0.208cm" svg:x="13.39cm" svg:y="5.015cm">
          <draw:text-box>
            <text:p text:style-name="P1"><text:span text:style-name="T2">12 A 14/03 - 19 A 21/03</text:span></text:p>
          </draw:text-box>
        </draw:frame>
        <draw:frame draw:style-name="gr2" draw:text-style-name="P2" draw:layer="layout" svg:width="3.156cm" svg:height="0.208cm" svg:x="16.091cm" svg:y="5.01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5.015cm">
          <draw:text-box>
            <text:p text:style-name="P1"><text:span text:style-name="T2">4M + 2X25%</text:span></text:p>
          </draw:text-box>
        </draw:frame>
        <draw:frame draw:style-name="gr2" draw:text-style-name="P2" draw:layer="layout" svg:width="1.132cm" svg:height="0.208cm" svg:x="21.425cm" svg:y="5.01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5.015cm">
          <draw:text-box>
            <text:p text:style-name="P1"><text:span text:style-name="T2">1.404,82</text:span></text:p>
          </draw:text-box>
        </draw:frame>
        <draw:frame draw:style-name="gr2" draw:text-style-name="P2" draw:layer="layout" svg:width="1.272cm" svg:height="0.208cm" svg:x="24.062cm" svg:y="5.0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015cm">
          <draw:text-box>
            <text:p text:style-name="P1"><text:span text:style-name="T2">1.404,82</text:span></text:p>
          </draw:text-box>
        </draw:frame>
        <draw:frame draw:style-name="gr2" draw:text-style-name="P2" draw:layer="layout" svg:width="1.225cm" svg:height="0.208cm" svg:x="26.721cm" svg:y="5.0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015cm">
          <draw:text-box>
            <text:p text:style-name="P1"><text:span text:style-name="T2">1.404,82</text:span></text:p>
          </draw:text-box>
        </draw:frame>
        <draw:frame draw:style-name="gr2" draw:text-style-name="P2" draw:layer="layout" svg:width="2.576cm" svg:height="0.208cm" svg:x="0.343cm" svg:y="5.307cm">
          <draw:text-box>
            <text:p text:style-name="P1"><text:span text:style-name="T2">VICTOR MAJELA NABUCO DE </text:span></text:p>
          </draw:text-box>
        </draw:frame>
        <draw:frame draw:style-name="gr2" draw:text-style-name="P2" draw:layer="layout" svg:width="0.832cm" svg:height="0.208cm" svg:x="0.343cm" svg:y="5.54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114cm" svg:y="5.42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4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422cm">
          <draw:text-box>
            <text:p text:style-name="P1"><text:span text:style-name="T2">GCR - 066/18</text:span></text:p>
          </draw:text-box>
        </draw:frame>
        <draw:frame draw:style-name="gr2" draw:text-style-name="P2" draw:layer="layout" svg:width="0.891cm" svg:height="0.208cm" svg:x="8.94cm" svg:y="5.4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5.42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32cm" svg:height="0.208cm" svg:x="13.39cm" svg:y="5.422cm">
          <draw:text-box>
            <text:p text:style-name="P1"><text:span text:style-name="T2">13 A 14/03</text:span></text:p>
          </draw:text-box>
        </draw:frame>
        <draw:frame draw:style-name="gr2" draw:text-style-name="P2" draw:layer="layout" svg:width="3.156cm" svg:height="0.208cm" svg:x="16.091cm" svg:y="5.42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5.422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5.4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5.422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5.4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422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1cm" svg:y="5.4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422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538cm" svg:height="0.208cm" svg:x="0.343cm" svg:y="5.832cm">
          <draw:text-box>
            <text:p text:style-name="P1"><text:span text:style-name="T2">LEVI PEREIRA DE OLIVEIRA <text:s text:c="2"/></text:span></text:p>
          </draw:text-box>
        </draw:frame>
        <draw:frame draw:style-name="gr2" draw:text-style-name="P2" draw:layer="layout" svg:width="0.181cm" svg:height="0.208cm" svg:x="4.114cm" svg:y="5.83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8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832cm">
          <draw:text-box>
            <text:p text:style-name="P1"><text:span text:style-name="T2">GCR - 067/18</text:span></text:p>
          </draw:text-box>
        </draw:frame>
        <draw:frame draw:style-name="gr2" draw:text-style-name="P2" draw:layer="layout" svg:width="0.891cm" svg:height="0.208cm" svg:x="8.94cm" svg:y="5.8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5.832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5.832cm">
          <draw:text-box>
            <text:p text:style-name="P1"><text:span text:style-name="T2">13 A 14/03</text:span></text:p>
          </draw:text-box>
        </draw:frame>
        <draw:frame draw:style-name="gr2" draw:text-style-name="P2" draw:layer="layout" svg:width="3.156cm" svg:height="0.208cm" svg:x="16.091cm" svg:y="5.83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03cm" svg:height="0.208cm" svg:x="19.647cm" svg:y="5.83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5.83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5.832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72cm" svg:height="0.208cm" svg:x="24.062cm" svg:y="5.83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832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25cm" svg:height="0.208cm" svg:x="26.721cm" svg:y="5.8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832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3.143cm" svg:height="0.208cm" svg:x="0.343cm" svg:y="6.192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6.1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1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6.192cm">
          <draw:text-box>
            <text:p text:style-name="P1"><text:span text:style-name="T2">GCR - 068/18</text:span></text:p>
          </draw:text-box>
        </draw:frame>
        <draw:frame draw:style-name="gr2" draw:text-style-name="P2" draw:layer="layout" svg:width="0.891cm" svg:height="0.208cm" svg:x="8.94cm" svg:y="6.1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6.192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39cm" svg:y="6.192cm">
          <draw:text-box>
            <text:p text:style-name="P1"><text:span text:style-name="T2">12 A 16/03</text:span></text:p>
          </draw:text-box>
        </draw:frame>
        <draw:frame draw:style-name="gr2" draw:text-style-name="P2" draw:layer="layout" svg:width="3.156cm" svg:height="0.208cm" svg:x="16.091cm" svg:y="6.19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6.192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6.19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6.19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6.19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19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6.1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6.19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906cm" svg:height="0.208cm" svg:x="0.343cm" svg:y="6.552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08cm" svg:x="4.114cm" svg:y="6.55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55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6.552cm">
          <draw:text-box>
            <text:p text:style-name="P1"><text:span text:style-name="T2">GCR - 064/18</text:span></text:p>
          </draw:text-box>
        </draw:frame>
        <draw:frame draw:style-name="gr2" draw:text-style-name="P2" draw:layer="layout" svg:width="0.891cm" svg:height="0.208cm" svg:x="8.94cm" svg:y="6.5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6.55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32cm" svg:height="0.208cm" svg:x="13.39cm" svg:y="6.552cm">
          <draw:text-box>
            <text:p text:style-name="P1"><text:span text:style-name="T2">07 A 08/03</text:span></text:p>
          </draw:text-box>
        </draw:frame>
        <draw:frame draw:style-name="gr2" draw:text-style-name="P2" draw:layer="layout" svg:width="3.156cm" svg:height="0.208cm" svg:x="16.091cm" svg:y="6.55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6.552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6.55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6.552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6.55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552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1cm" svg:y="6.55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552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601cm" svg:height="0.208cm" svg:x="0.343cm" svg:y="6.912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81cm" svg:height="0.208cm" svg:x="4.102cm" svg:y="6.91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91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6.912cm">
          <draw:text-box>
            <text:p text:style-name="P1"><text:span text:style-name="T2">DG - 096/18</text:span></text:p>
          </draw:text-box>
        </draw:frame>
        <draw:frame draw:style-name="gr2" draw:text-style-name="P2" draw:layer="layout" svg:width="0.891cm" svg:height="0.208cm" svg:x="8.94cm" svg:y="6.9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6.912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6.912cm">
          <draw:text-box>
            <text:p text:style-name="P1"><text:span text:style-name="T2">14/03</text:span></text:p>
          </draw:text-box>
        </draw:frame>
        <draw:frame draw:style-name="gr2" draw:text-style-name="P2" draw:layer="layout" svg:width="1.89cm" svg:height="0.208cm" svg:x="16.091cm" svg:y="6.91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6.9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9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91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6.91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91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6.9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91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75cm" svg:height="0.208cm" svg:x="0.343cm" svg:y="7.272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7.27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7.27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7.272cm">
          <draw:text-box>
            <text:p text:style-name="P1"><text:span text:style-name="T2">GP - 066/18</text:span></text:p>
          </draw:text-box>
        </draw:frame>
        <draw:frame draw:style-name="gr2" draw:text-style-name="P2" draw:layer="layout" svg:width="0.891cm" svg:height="0.208cm" svg:x="8.94cm" svg:y="7.2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27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785cm" svg:height="0.208cm" svg:x="13.39cm" svg:y="7.272cm">
          <draw:text-box>
            <text:p text:style-name="P1"><text:span text:style-name="T2">14 a 17/03</text:span></text:p>
          </draw:text-box>
        </draw:frame>
        <draw:frame draw:style-name="gr2" draw:text-style-name="P2" draw:layer="layout" svg:width="2.495cm" svg:height="0.208cm" svg:x="16.091cm" svg:y="7.27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7.272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687cm" svg:y="7.27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7.272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7.27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272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7.152cm" svg:y="7.272cm">
          <draw:text-box>
            <text:p text:style-name="P1"><text:span text:style-name="T2">1.382,10</text:span></text:p>
          </draw:text-box>
        </draw:frame>
        <draw:frame draw:style-name="gr2" draw:text-style-name="P2" draw:layer="layout" svg:width="0.654cm" svg:height="0.208cm" svg:x="28.562cm" svg:y="7.272cm">
          <draw:text-box>
            <text:p text:style-name="P1"><text:span text:style-name="T2">3.832,10</text:span></text:p>
          </draw:text-box>
        </draw:frame>
        <draw:frame draw:style-name="gr2" draw:text-style-name="P2" draw:layer="layout" svg:width="3.156cm" svg:height="0.208cm" svg:x="0.343cm" svg:y="7.678cm">
          <draw:text-box>
            <text:p text:style-name="P1"><text:span text:style-name="T2">JOAO ADRIANO PINHEIRO DE SOUSA</text:span></text:p>
          </draw:text-box>
        </draw:frame>
        <draw:frame draw:style-name="gr2" draw:text-style-name="P2" draw:layer="layout" svg:width="0.181cm" svg:height="0.208cm" svg:x="4.102cm" svg:y="7.67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7.67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7.678cm">
          <draw:text-box>
            <text:p text:style-name="P1"><text:span text:style-name="T2">GP - 071/18</text:span></text:p>
          </draw:text-box>
        </draw:frame>
        <draw:frame draw:style-name="gr2" draw:text-style-name="P2" draw:layer="layout" svg:width="0.891cm" svg:height="0.208cm" svg:x="8.94cm" svg:y="7.6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67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7.678cm">
          <draw:text-box>
            <text:p text:style-name="P1"><text:span text:style-name="T2">20 A 22/03</text:span></text:p>
          </draw:text-box>
        </draw:frame>
        <draw:frame draw:style-name="gr2" draw:text-style-name="P2" draw:layer="layout" svg:width="2.495cm" svg:height="0.208cm" svg:x="16.091cm" svg:y="7.67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7.67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7.67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7.678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4.062cm" svg:y="7.67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678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514cm" svg:height="0.208cm" svg:x="27.292cm" svg:y="7.678cm">
          <draw:text-box>
            <text:p text:style-name="P1"><text:span text:style-name="T2">807,70</text:span></text:p>
          </draw:text-box>
        </draw:frame>
        <draw:frame draw:style-name="gr2" draw:text-style-name="P2" draw:layer="layout" svg:width="0.654cm" svg:height="0.208cm" svg:x="28.562cm" svg:y="7.678cm">
          <draw:text-box>
            <text:p text:style-name="P1"><text:span text:style-name="T2">2.436,51</text:span></text:p>
          </draw:text-box>
        </draw:frame>
        <draw:frame draw:style-name="gr2" draw:text-style-name="P2" draw:layer="layout" svg:width="2.191cm" svg:height="0.208cm" svg:x="0.343cm" svg:y="8.135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08cm" svg:x="4.102cm" svg:y="8.13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8.13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8.135cm">
          <draw:text-box>
            <text:p text:style-name="P1"><text:span text:style-name="T2">DG - 097/18</text:span></text:p>
          </draw:text-box>
        </draw:frame>
        <draw:frame draw:style-name="gr2" draw:text-style-name="P2" draw:layer="layout" svg:width="0.891cm" svg:height="0.208cm" svg:x="8.94cm" svg:y="8.1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5cm" svg:height="0.208cm" svg:x="10.473cm" svg:y="8.021cm">
          <draw:text-box>
            <text:p text:style-name="P1"><text:span text:style-name="T2">LIMOEIRO E NAZARÉ DA </text:span></text:p>
          </draw:text-box>
        </draw:frame>
        <draw:frame draw:style-name="gr2" draw:text-style-name="P2" draw:layer="layout" svg:width="0.789cm" svg:height="0.208cm" svg:x="10.473cm" svg:y="8.254cm">
          <draw:text-box>
            <text:p text:style-name="P1"><text:span text:style-name="T2">MATA/PE</text:span></text:p>
          </draw:text-box>
        </draw:frame>
        <draw:frame draw:style-name="gr2" draw:text-style-name="P2" draw:layer="layout" svg:width="0.425cm" svg:height="0.208cm" svg:x="13.39cm" svg:y="8.135cm">
          <draw:text-box>
            <text:p text:style-name="P1"><text:span text:style-name="T2">15/03</text:span></text:p>
          </draw:text-box>
        </draw:frame>
        <draw:frame draw:style-name="gr2" draw:text-style-name="P2" draw:layer="layout" svg:width="1.89cm" svg:height="0.208cm" svg:x="16.091cm" svg:y="8.13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8.1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1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13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8.1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13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8.1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13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33cm" svg:height="0.208cm" svg:x="0.343cm" svg:y="8.592cm">
          <draw:text-box>
            <text:p text:style-name="P1"><text:span text:style-name="T2">ALCIDES SOARES ROMA <text:s text:c="2"/></text:span></text:p>
          </draw:text-box>
        </draw:frame>
        <draw:frame draw:style-name="gr2" draw:text-style-name="P2" draw:layer="layout" svg:width="0.181cm" svg:height="0.208cm" svg:x="4.102cm" svg:y="8.5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5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6.93cm" svg:y="8.592cm">
          <draw:text-box>
            <text:p text:style-name="P1"><text:span text:style-name="T2">DG -099/18</text:span></text:p>
          </draw:text-box>
        </draw:frame>
        <draw:frame draw:style-name="gr2" draw:text-style-name="P2" draw:layer="layout" svg:width="0.891cm" svg:height="0.208cm" svg:x="8.94cm" svg:y="8.5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5cm" svg:height="0.208cm" svg:x="10.473cm" svg:y="8.478cm">
          <draw:text-box>
            <text:p text:style-name="P1"><text:span text:style-name="T2">LIMOEIRO E NAZARÉ DA </text:span></text:p>
          </draw:text-box>
        </draw:frame>
        <draw:frame draw:style-name="gr2" draw:text-style-name="P2" draw:layer="layout" svg:width="0.789cm" svg:height="0.208cm" svg:x="10.473cm" svg:y="8.711cm">
          <draw:text-box>
            <text:p text:style-name="P1"><text:span text:style-name="T2">MATA/PE</text:span></text:p>
          </draw:text-box>
        </draw:frame>
        <draw:frame draw:style-name="gr2" draw:text-style-name="P2" draw:layer="layout" svg:width="0.425cm" svg:height="0.208cm" svg:x="13.39cm" svg:y="8.592cm">
          <draw:text-box>
            <text:p text:style-name="P1"><text:span text:style-name="T2">15/03</text:span></text:p>
          </draw:text-box>
        </draw:frame>
        <draw:frame draw:style-name="gr2" draw:text-style-name="P2" draw:layer="layout" svg:width="1.89cm" svg:height="0.208cm" svg:x="16.091cm" svg:y="8.59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8.59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5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59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8.59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59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8.5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59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428cm" svg:height="0.208cm" svg:x="0.343cm" svg:y="9.05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81cm" svg:height="0.208cm" svg:x="4.102cm" svg:y="9.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9.05cm">
          <draw:text-box>
            <text:p text:style-name="P1"><text:span text:style-name="T2">DG - 098/18</text:span></text:p>
          </draw:text-box>
        </draw:frame>
        <draw:frame draw:style-name="gr2" draw:text-style-name="P2" draw:layer="layout" svg:width="0.891cm" svg:height="0.208cm" svg:x="8.94cm" svg:y="9.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5cm" svg:height="0.208cm" svg:x="10.473cm" svg:y="8.935cm">
          <draw:text-box>
            <text:p text:style-name="P1"><text:span text:style-name="T2">LIMOEIRO E NAZARÉ DA </text:span></text:p>
          </draw:text-box>
        </draw:frame>
        <draw:frame draw:style-name="gr2" draw:text-style-name="P2" draw:layer="layout" svg:width="0.789cm" svg:height="0.208cm" svg:x="10.473cm" svg:y="9.168cm">
          <draw:text-box>
            <text:p text:style-name="P1"><text:span text:style-name="T2">MATA/PE</text:span></text:p>
          </draw:text-box>
        </draw:frame>
        <draw:frame draw:style-name="gr2" draw:text-style-name="P2" draw:layer="layout" svg:width="0.425cm" svg:height="0.208cm" svg:x="13.39cm" svg:y="9.05cm">
          <draw:text-box>
            <text:p text:style-name="P1"><text:span text:style-name="T2">15/03</text:span></text:p>
          </draw:text-box>
        </draw:frame>
        <draw:frame draw:style-name="gr2" draw:text-style-name="P2" draw:layer="layout" svg:width="1.89cm" svg:height="0.208cm" svg:x="16.091cm" svg:y="9.0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9.0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9.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9.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9.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0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96cm" svg:height="0.208cm" svg:x="0.343cm" svg:y="9.46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9.4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9.4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6.921cm" svg:y="9.46cm">
          <draw:text-box>
            <text:p text:style-name="P1"><text:span text:style-name="T2">GP - 072/18</text:span></text:p>
          </draw:text-box>
        </draw:frame>
        <draw:frame draw:style-name="gr2" draw:text-style-name="P2" draw:layer="layout" svg:width="0.891cm" svg:height="0.208cm" svg:x="8.94cm" svg:y="9.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9.4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9.46cm">
          <draw:text-box>
            <text:p text:style-name="P1"><text:span text:style-name="T2">14 A 16/03</text:span></text:p>
          </draw:text-box>
        </draw:frame>
        <draw:frame draw:style-name="gr2" draw:text-style-name="P2" draw:layer="layout" svg:width="1.966cm" svg:height="0.208cm" svg:x="16.091cm" svg:y="9.46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1.149cm" svg:height="0.208cm" svg:x="19.647cm" svg:y="9.4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9.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9.46cm">
          <draw:text-box>
            <text:p text:style-name="P1"><text:span text:style-name="T2">1.112,34</text:span></text:p>
          </draw:text-box>
        </draw:frame>
        <draw:frame draw:style-name="gr2" draw:text-style-name="P2" draw:layer="layout" svg:width="1.272cm" svg:height="0.208cm" svg:x="24.062cm" svg:y="9.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9.46cm">
          <draw:text-box>
            <text:p text:style-name="P1"><text:span text:style-name="T2">1.112,34</text:span></text:p>
          </draw:text-box>
        </draw:frame>
        <draw:frame draw:style-name="gr2" draw:text-style-name="P2" draw:layer="layout" svg:width="0.514cm" svg:height="0.208cm" svg:x="27.292cm" svg:y="9.46cm">
          <draw:text-box>
            <text:p text:style-name="P1"><text:span text:style-name="T2">484,24</text:span></text:p>
          </draw:text-box>
        </draw:frame>
        <draw:frame draw:style-name="gr2" draw:text-style-name="P2" draw:layer="layout" svg:width="0.654cm" svg:height="0.208cm" svg:x="28.562cm" svg:y="9.46cm">
          <draw:text-box>
            <text:p text:style-name="P1"><text:span text:style-name="T2">1.596,58</text:span></text:p>
          </draw:text-box>
        </draw:frame>
        <draw:frame draw:style-name="gr2" draw:text-style-name="P2" draw:layer="layout" svg:width="3.063cm" svg:height="0.208cm" svg:x="0.343cm" svg:y="9.82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81cm" svg:height="0.208cm" svg:x="4.102cm" svg:y="9.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8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9.82cm">
          <draw:text-box>
            <text:p text:style-name="P1"><text:span text:style-name="T2">GP - 073/18</text:span></text:p>
          </draw:text-box>
        </draw:frame>
        <draw:frame draw:style-name="gr2" draw:text-style-name="P2" draw:layer="layout" svg:width="0.891cm" svg:height="0.208cm" svg:x="8.94cm" svg:y="9.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9.8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425cm" svg:height="0.208cm" svg:x="13.39cm" svg:y="9.82cm">
          <draw:text-box>
            <text:p text:style-name="P1"><text:span text:style-name="T2">27/03</text:span></text:p>
          </draw:text-box>
        </draw:frame>
        <draw:frame draw:style-name="gr2" draw:text-style-name="P2" draw:layer="layout" svg:width="1.966cm" svg:height="0.208cm" svg:x="16.091cm" svg:y="9.82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802cm" svg:height="0.208cm" svg:x="19.647cm" svg:y="9.82cm">
          <draw:text-box>
            <text:p text:style-name="P1"><text:span text:style-name="T2">1M + 1AD</text:span></text:p>
          </draw:text-box>
        </draw:frame>
        <draw:frame draw:style-name="gr2" draw:text-style-name="P2" draw:layer="layout" svg:width="0.603cm" svg:height="0.208cm" svg:x="21.687cm" svg:y="9.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9.82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4.062cm" svg:y="9.8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82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7.292cm" svg:y="9.82cm">
          <draw:text-box>
            <text:p text:style-name="P1"><text:span text:style-name="T2">343,14</text:span></text:p>
          </draw:text-box>
        </draw:frame>
        <draw:frame draw:style-name="gr2" draw:text-style-name="P2" draw:layer="layout" svg:width="0.514cm" svg:height="0.208cm" svg:x="28.702cm" svg:y="9.82cm">
          <draw:text-box>
            <text:p text:style-name="P1"><text:span text:style-name="T2">693,14</text:span></text:p>
          </draw:text-box>
        </draw:frame>
        <draw:frame draw:style-name="gr2" draw:text-style-name="P2" draw:layer="layout" svg:width="2.838cm" svg:height="0.208cm" svg:x="0.343cm" svg:y="10.112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789cm" svg:height="0.208cm" svg:x="0.343cm" svg:y="10.345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81cm" svg:height="0.208cm" svg:x="4.102cm" svg:y="10.22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22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10.226cm">
          <draw:text-box>
            <text:p text:style-name="P1"><text:span text:style-name="T2">GP - 074/18</text:span></text:p>
          </draw:text-box>
        </draw:frame>
        <draw:frame draw:style-name="gr2" draw:text-style-name="P2" draw:layer="layout" svg:width="0.891cm" svg:height="0.208cm" svg:x="8.94cm" svg:y="10.2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0.22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0.226cm">
          <draw:text-box>
            <text:p text:style-name="P1"><text:span text:style-name="T2">21 A 22/03</text:span></text:p>
          </draw:text-box>
        </draw:frame>
        <draw:frame draw:style-name="gr2" draw:text-style-name="P2" draw:layer="layout" svg:width="1.966cm" svg:height="0.208cm" svg:x="16.091cm" svg:y="10.226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1.149cm" svg:height="0.208cm" svg:x="19.647cm" svg:y="10.226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0.22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0.226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0.2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226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0.226cm">
          <draw:text-box>
            <text:p text:style-name="P1"><text:span text:style-name="T2">441,74</text:span></text:p>
          </draw:text-box>
        </draw:frame>
        <draw:frame draw:style-name="gr2" draw:text-style-name="P2" draw:layer="layout" svg:width="0.654cm" svg:height="0.208cm" svg:x="28.562cm" svg:y="10.226cm">
          <draw:text-box>
            <text:p text:style-name="P1"><text:span text:style-name="T2">1.239,76</text:span></text:p>
          </draw:text-box>
        </draw:frame>
        <draw:frame draw:style-name="gr2" draw:text-style-name="P2" draw:layer="layout" svg:width="3.029cm" svg:height="0.208cm" svg:x="0.343cm" svg:y="10.569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0.343cm" svg:y="10.802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14cm" svg:y="10.68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68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0.684cm">
          <draw:text-box>
            <text:p text:style-name="P1"><text:span text:style-name="T2">GCR - 070/18</text:span></text:p>
          </draw:text-box>
        </draw:frame>
        <draw:frame draw:style-name="gr2" draw:text-style-name="P2" draw:layer="layout" svg:width="0.891cm" svg:height="0.208cm" svg:x="8.94cm" svg:y="10.6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07cm" svg:height="0.208cm" svg:x="10.473cm" svg:y="10.684cm">
          <draw:text-box>
            <text:p text:style-name="P1"><text:span text:style-name="T2">CATENDE/PE</text:span></text:p>
          </draw:text-box>
        </draw:frame>
        <draw:frame draw:style-name="gr2" draw:text-style-name="P2" draw:layer="layout" svg:width="0.832cm" svg:height="0.208cm" svg:x="13.39cm" svg:y="10.684cm">
          <draw:text-box>
            <text:p text:style-name="P1"><text:span text:style-name="T2">14 A 15/03</text:span></text:p>
          </draw:text-box>
        </draw:frame>
        <draw:frame draw:style-name="gr2" draw:text-style-name="P2" draw:layer="layout" svg:width="3.156cm" svg:height="0.208cm" svg:x="16.091cm" svg:y="10.68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0.684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0.908cm" svg:height="0.208cm" svg:x="21.535cm" svg:y="10.68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3.33cm" svg:y="10.68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10.68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68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1cm" svg:y="10.6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68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538cm" svg:height="0.208cm" svg:x="0.343cm" svg:y="11.094cm">
          <draw:text-box>
            <text:p text:style-name="P1"><text:span text:style-name="T2">LEVI PEREIRA DE OLIVEIRA <text:s text:c="2"/></text:span></text:p>
          </draw:text-box>
        </draw:frame>
        <draw:frame draw:style-name="gr2" draw:text-style-name="P2" draw:layer="layout" svg:width="0.181cm" svg:height="0.208cm" svg:x="4.114cm" svg:y="11.09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09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1.094cm">
          <draw:text-box>
            <text:p text:style-name="P1"><text:span text:style-name="T2">GCR - 069/18</text:span></text:p>
          </draw:text-box>
        </draw:frame>
        <draw:frame draw:style-name="gr2" draw:text-style-name="P2" draw:layer="layout" svg:width="0.891cm" svg:height="0.208cm" svg:x="8.94cm" svg:y="11.0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1.094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1.094cm">
          <draw:text-box>
            <text:p text:style-name="P1"><text:span text:style-name="T2">14 A 15/03</text:span></text:p>
          </draw:text-box>
        </draw:frame>
        <draw:frame draw:style-name="gr2" draw:text-style-name="P2" draw:layer="layout" svg:width="3.156cm" svg:height="0.208cm" svg:x="16.091cm" svg:y="11.09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11.094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1.09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1.094cm">
          <draw:text-box>
            <text:p text:style-name="P1"><text:span text:style-name="T2">618,19</text:span></text:p>
          </draw:text-box>
        </draw:frame>
        <draw:frame draw:style-name="gr2" draw:text-style-name="P2" draw:layer="layout" svg:width="1.272cm" svg:height="0.208cm" svg:x="24.062cm" svg:y="11.09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094cm">
          <draw:text-box>
            <text:p text:style-name="P1"><text:span text:style-name="T2">618,19</text:span></text:p>
          </draw:text-box>
        </draw:frame>
        <draw:frame draw:style-name="gr2" draw:text-style-name="P2" draw:layer="layout" svg:width="1.225cm" svg:height="0.208cm" svg:x="26.721cm" svg:y="11.0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094cm">
          <draw:text-box>
            <text:p text:style-name="P1"><text:span text:style-name="T2">618,19</text:span></text:p>
          </draw:text-box>
        </draw:frame>
        <draw:frame draw:style-name="gr2" draw:text-style-name="P2" draw:layer="layout" svg:width="2.872cm" svg:height="0.208cm" svg:x="0.343cm" svg:y="11.454cm">
          <draw:text-box>
            <text:p text:style-name="P1"><text:span text:style-name="T2">HENRIQUE JOSE LINS DA COSTA <text:s/></text:span></text:p>
          </draw:text-box>
        </draw:frame>
        <draw:frame draw:style-name="gr2" draw:text-style-name="P2" draw:layer="layout" svg:width="0.181cm" svg:height="0.208cm" svg:x="4.102cm" svg:y="11.45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11.454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26cm" svg:height="0.208cm" svg:x="6.862cm" svg:y="11.454cm">
          <draw:text-box>
            <text:p text:style-name="P1"><text:span text:style-name="T2">DG - 0101/18</text:span></text:p>
          </draw:text-box>
        </draw:frame>
        <draw:frame draw:style-name="gr2" draw:text-style-name="P2" draw:layer="layout" svg:width="0.891cm" svg:height="0.208cm" svg:x="8.94cm" svg:y="11.4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1.45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39cm" svg:y="11.454cm">
          <draw:text-box>
            <text:p text:style-name="P1"><text:span text:style-name="T2">19 A 21/03</text:span></text:p>
          </draw:text-box>
        </draw:frame>
        <draw:frame draw:style-name="gr2" draw:text-style-name="P2" draw:layer="layout" svg:width="1.983cm" svg:height="0.208cm" svg:x="16.091cm" svg:y="11.454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1.45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908cm" svg:height="0.208cm" svg:x="21.535cm" svg:y="11.45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3.33cm" svg:y="11.454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72cm" svg:height="0.208cm" svg:x="24.062cm" svg:y="11.4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454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25cm" svg:height="0.208cm" svg:x="26.721cm" svg:y="11.4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454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2.275cm" svg:height="0.208cm" svg:x="0.343cm" svg:y="11.814cm">
          <draw:text-box>
            <text:p text:style-name="P1"><text:span text:style-name="T2">SAVIO ASSIS DE OLIVEIRA</text:span></text:p>
          </draw:text-box>
        </draw:frame>
        <draw:frame draw:style-name="gr2" draw:text-style-name="P2" draw:layer="layout" svg:width="0.181cm" svg:height="0.208cm" svg:x="4.102cm" svg:y="11.8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81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6.862cm" svg:y="11.814cm">
          <draw:text-box>
            <text:p text:style-name="P1"><text:span text:style-name="T2">DG - 0100/18</text:span></text:p>
          </draw:text-box>
        </draw:frame>
        <draw:frame draw:style-name="gr2" draw:text-style-name="P2" draw:layer="layout" svg:width="0.891cm" svg:height="0.208cm" svg:x="8.94cm" svg:y="11.8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1.81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39cm" svg:y="11.814cm">
          <draw:text-box>
            <text:p text:style-name="P1"><text:span text:style-name="T2">19 A 20/03</text:span></text:p>
          </draw:text-box>
        </draw:frame>
        <draw:frame draw:style-name="gr2" draw:text-style-name="P2" draw:layer="layout" svg:width="1.983cm" svg:height="0.208cm" svg:x="16.091cm" svg:y="11.814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1.81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908cm" svg:height="0.208cm" svg:x="21.535cm" svg:y="11.81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3.33cm" svg:y="11.814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4.062cm" svg:y="11.81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814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6.721cm" svg:y="11.8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814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673cm" svg:height="0.208cm" svg:x="0.343cm" svg:y="12.174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81cm" svg:height="0.208cm" svg:x="4.114cm" svg:y="12.1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2.1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2.174cm">
          <draw:text-box>
            <text:p text:style-name="P1"><text:span text:style-name="T2">DG - 0102/18</text:span></text:p>
          </draw:text-box>
        </draw:frame>
        <draw:frame draw:style-name="gr2" draw:text-style-name="P2" draw:layer="layout" svg:width="0.891cm" svg:height="0.208cm" svg:x="8.94cm" svg:y="12.1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2.17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39cm" svg:y="12.174cm">
          <draw:text-box>
            <text:p text:style-name="P1"><text:span text:style-name="T2">15 A 16/03</text:span></text:p>
          </draw:text-box>
        </draw:frame>
        <draw:frame draw:style-name="gr2" draw:text-style-name="P2" draw:layer="layout" svg:width="1.983cm" svg:height="0.208cm" svg:x="16.091cm" svg:y="12.174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2.174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2.1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174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72cm" svg:height="0.208cm" svg:x="24.062cm" svg:y="12.1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174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25cm" svg:height="0.208cm" svg:x="26.721cm" svg:y="12.1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174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2.449cm" svg:height="0.208cm" svg:x="0.343cm" svg:y="12.466cm">
          <draw:text-box>
            <text:p text:style-name="P1"><text:span text:style-name="T2">ENOQUE DE SOUZA E SILVA </text:span></text:p>
          </draw:text-box>
        </draw:frame>
        <draw:frame draw:style-name="gr2" draw:text-style-name="P2" draw:layer="layout" svg:width="0.933cm" svg:height="0.208cm" svg:x="0.343cm" svg:y="12.699cm">
          <draw:text-box>
            <text:p text:style-name="P1"><text:span text:style-name="T2">SOBRINHO</text:span></text:p>
          </draw:text-box>
        </draw:frame>
        <draw:frame draw:style-name="gr2" draw:text-style-name="P2" draw:layer="layout" svg:width="0.181cm" svg:height="0.208cm" svg:x="4.102cm" svg:y="12.5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2.5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12.58cm">
          <draw:text-box>
            <text:p text:style-name="P1"><text:span text:style-name="T2">GP - 078/18</text:span></text:p>
          </draw:text-box>
        </draw:frame>
        <draw:frame draw:style-name="gr2" draw:text-style-name="P2" draw:layer="layout" svg:width="0.891cm" svg:height="0.208cm" svg:x="8.941cm" svg:y="12.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2.5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2.58cm">
          <draw:text-box>
            <text:p text:style-name="P1"><text:span text:style-name="T2">20 A 21/03</text:span></text:p>
          </draw:text-box>
        </draw:frame>
        <draw:frame draw:style-name="gr2" draw:text-style-name="P2" draw:layer="layout" svg:width="2.495cm" svg:height="0.208cm" svg:x="16.091cm" svg:y="12.5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12.58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2.5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5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2.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2.5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7.152cm" svg:y="12.58cm">
          <draw:text-box>
            <text:p text:style-name="P1"><text:span text:style-name="T2">1.271,10</text:span></text:p>
          </draw:text-box>
        </draw:frame>
        <draw:frame draw:style-name="gr2" draw:text-style-name="P2" draw:layer="layout" svg:width="0.654cm" svg:height="0.208cm" svg:x="28.562cm" svg:y="12.58cm">
          <draw:text-box>
            <text:p text:style-name="P1"><text:span text:style-name="T2">2.321,10</text:span></text:p>
          </draw:text-box>
        </draw:frame>
        <draw:frame draw:style-name="gr2" draw:text-style-name="P2" draw:layer="layout" svg:width="2.834cm" svg:height="0.208cm" svg:x="0.343cm" svg:y="12.991cm">
          <draw:text-box>
            <text:p text:style-name="P1"><text:span text:style-name="T2">JOAO ANDRE PEGADO FERREIRA</text:span></text:p>
          </draw:text-box>
        </draw:frame>
        <draw:frame draw:style-name="gr2" draw:text-style-name="P2" draw:layer="layout" svg:width="0.181cm" svg:height="0.208cm" svg:x="4.102cm" svg:y="12.99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12.991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6.921cm" svg:y="12.991cm">
          <draw:text-box>
            <text:p text:style-name="P1"><text:span text:style-name="T2">GP - 079/18</text:span></text:p>
          </draw:text-box>
        </draw:frame>
        <draw:frame draw:style-name="gr2" draw:text-style-name="P2" draw:layer="layout" svg:width="0.891cm" svg:height="0.208cm" svg:x="8.941cm" svg:y="12.9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12cm" svg:height="0.208cm" svg:x="10.473cm" svg:y="12.991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32cm" svg:height="0.208cm" svg:x="13.39cm" svg:y="12.991cm">
          <draw:text-box>
            <text:p text:style-name="P1"><text:span text:style-name="T2">18 A 20/04</text:span></text:p>
          </draw:text-box>
        </draw:frame>
        <draw:frame draw:style-name="gr2" draw:text-style-name="P2" draw:layer="layout" svg:width="2.495cm" svg:height="0.208cm" svg:x="16.091cm" svg:y="12.99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12.99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2.99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991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4.062cm" svg:y="12.99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2.991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0.514cm" svg:height="0.208cm" svg:x="27.292cm" svg:y="12.991cm">
          <draw:text-box>
            <text:p text:style-name="P1"><text:span text:style-name="T2">672,81</text:span></text:p>
          </draw:text-box>
        </draw:frame>
        <draw:frame draw:style-name="gr2" draw:text-style-name="P2" draw:layer="layout" svg:width="0.654cm" svg:height="0.208cm" svg:x="28.562cm" svg:y="12.991cm">
          <draw:text-box>
            <text:p text:style-name="P1"><text:span text:style-name="T2">2.301,62</text:span></text:p>
          </draw:text-box>
        </draw:frame>
        <draw:frame draw:style-name="gr2" draw:text-style-name="P2" draw:layer="layout" svg:width="2.576cm" svg:height="0.208cm" svg:x="0.343cm" svg:y="13.283cm">
          <draw:text-box>
            <text:p text:style-name="P1"><text:span text:style-name="T2">VICTOR MAJELA NABUCO DE </text:span></text:p>
          </draw:text-box>
        </draw:frame>
        <draw:frame draw:style-name="gr2" draw:text-style-name="P2" draw:layer="layout" svg:width="0.832cm" svg:height="0.208cm" svg:x="0.343cm" svg:y="13.516cm">
          <draw:text-box>
            <text:p text:style-name="P1"><text:span text:style-name="T2">MENEZES</text:span></text:p>
          </draw:text-box>
        </draw:frame>
        <draw:frame draw:style-name="gr2" draw:text-style-name="P2" draw:layer="layout" svg:width="0.181cm" svg:height="0.208cm" svg:x="4.114cm" svg:y="13.39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3.39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3.397cm">
          <draw:text-box>
            <text:p text:style-name="P1"><text:span text:style-name="T2">GCR - 071/18</text:span></text:p>
          </draw:text-box>
        </draw:frame>
        <draw:frame draw:style-name="gr2" draw:text-style-name="P2" draw:layer="layout" svg:width="0.891cm" svg:height="0.208cm" svg:x="8.94cm" svg:y="13.3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73cm" svg:y="13.39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785cm" svg:height="0.208cm" svg:x="13.39cm" svg:y="13.397cm">
          <draw:text-box>
            <text:p text:style-name="P1"><text:span text:style-name="T2">19 a 23/03</text:span></text:p>
          </draw:text-box>
        </draw:frame>
        <draw:frame draw:style-name="gr2" draw:text-style-name="P2" draw:layer="layout" svg:width="3.156cm" svg:height="0.208cm" svg:x="16.091cm" svg:y="13.39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3.397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3.39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13.397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13.39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3.397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13.39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3.397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102cm" svg:height="0.208cm" svg:x="0.343cm" svg:y="13.808cm">
          <draw:text-box>
            <text:p text:style-name="P1"><text:span text:style-name="T2">SERGIO NERY BARBOSA</text:span></text:p>
          </draw:text-box>
        </draw:frame>
        <draw:frame draw:style-name="gr2" draw:text-style-name="P2" draw:layer="layout" svg:width="0.181cm" svg:height="0.208cm" svg:x="4.102cm" svg:y="13.8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80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9cm" svg:y="13.808cm">
          <draw:text-box>
            <text:p text:style-name="P1"><text:span text:style-name="T2">DG - 104/18</text:span></text:p>
          </draw:text-box>
        </draw:frame>
        <draw:frame draw:style-name="gr2" draw:text-style-name="P2" draw:layer="layout" svg:width="0.891cm" svg:height="0.208cm" svg:x="8.941cm" svg:y="13.8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3.808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3.808cm">
          <draw:text-box>
            <text:p text:style-name="P1"><text:span text:style-name="T2">21/03</text:span></text:p>
          </draw:text-box>
        </draw:frame>
        <draw:frame draw:style-name="gr2" draw:text-style-name="P2" draw:layer="layout" svg:width="1.983cm" svg:height="0.208cm" svg:x="16.091cm" svg:y="13.808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647cm" svg:y="13.808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3.80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3.80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3.80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3.80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3.8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3.80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003cm" svg:height="0.208cm" svg:x="0.343cm" svg:y="14.168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14.1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1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9cm" svg:y="14.168cm">
          <draw:text-box>
            <text:p text:style-name="P1"><text:span text:style-name="T2">DG - 105/18</text:span></text:p>
          </draw:text-box>
        </draw:frame>
        <draw:frame draw:style-name="gr2" draw:text-style-name="P2" draw:layer="layout" svg:width="1.141cm" svg:height="0.208cm" svg:x="8.814cm" svg:y="14.16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4.1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4.168cm">
          <draw:text-box>
            <text:p text:style-name="P1"><text:span text:style-name="T2">19 A 20/03</text:span></text:p>
          </draw:text-box>
        </draw:frame>
        <draw:frame draw:style-name="gr2" draw:text-style-name="P2" draw:layer="layout" svg:width="1.983cm" svg:height="0.208cm" svg:x="16.091cm" svg:y="14.168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4.16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14.16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168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4.062cm" svg:y="14.16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168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6.721cm" svg:y="14.1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168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3.003cm" svg:height="0.208cm" svg:x="0.343cm" svg:y="14.527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14.52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52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9cm" svg:y="14.527cm">
          <draw:text-box>
            <text:p text:style-name="P1"><text:span text:style-name="T2">DG - 103/18</text:span></text:p>
          </draw:text-box>
        </draw:frame>
        <draw:frame draw:style-name="gr2" draw:text-style-name="P2" draw:layer="layout" svg:width="1.141cm" svg:height="0.208cm" svg:x="8.814cm" svg:y="14.52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4.5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4.527cm">
          <draw:text-box>
            <text:p text:style-name="P1"><text:span text:style-name="T2">16 A 17/03</text:span></text:p>
          </draw:text-box>
        </draw:frame>
        <draw:frame draw:style-name="gr2" draw:text-style-name="P2" draw:layer="layout" svg:width="1.983cm" svg:height="0.208cm" svg:x="16.091cm" svg:y="14.527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4.52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14.5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4.527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72cm" svg:height="0.208cm" svg:x="24.062cm" svg:y="14.52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527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25cm" svg:height="0.208cm" svg:x="26.721cm" svg:y="14.5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527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2.538cm" svg:height="0.208cm" svg:x="0.343cm" svg:y="14.887cm">
          <draw:text-box>
            <text:p text:style-name="P1"><text:span text:style-name="T2">LEVI PEREIRA DE OLIVEIRA <text:s text:c="2"/></text:span></text:p>
          </draw:text-box>
        </draw:frame>
        <draw:frame draw:style-name="gr2" draw:text-style-name="P2" draw:layer="layout" svg:width="0.181cm" svg:height="0.208cm" svg:x="4.114cm" svg:y="14.88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88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4.887cm">
          <draw:text-box>
            <text:p text:style-name="P1"><text:span text:style-name="T2">GCR - 072/18</text:span></text:p>
          </draw:text-box>
        </draw:frame>
        <draw:frame draw:style-name="gr2" draw:text-style-name="P2" draw:layer="layout" svg:width="0.891cm" svg:height="0.208cm" svg:x="8.94cm" svg:y="14.8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73cm" svg:y="14.887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32cm" svg:height="0.208cm" svg:x="13.39cm" svg:y="14.887cm">
          <draw:text-box>
            <text:p text:style-name="P1"><text:span text:style-name="T2">19 A 21/03</text:span></text:p>
          </draw:text-box>
        </draw:frame>
        <draw:frame draw:style-name="gr2" draw:text-style-name="P2" draw:layer="layout" svg:width="3.156cm" svg:height="0.208cm" svg:x="16.091cm" svg:y="14.88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03cm" svg:height="0.208cm" svg:x="19.647cm" svg:y="14.88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4.88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4.88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72cm" svg:height="0.208cm" svg:x="24.062cm" svg:y="14.88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4.88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25cm" svg:height="0.208cm" svg:x="26.721cm" svg:y="14.8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4.88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2.809cm" svg:height="0.208cm" svg:x="0.343cm" svg:y="15.179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05cm" svg:height="0.208cm" svg:x="0.343cm" svg:y="15.412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81cm" svg:height="0.208cm" svg:x="4.114cm" svg:y="15.29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29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5.294cm">
          <draw:text-box>
            <text:p text:style-name="P1"><text:span text:style-name="T2">GCR - 073/18</text:span></text:p>
          </draw:text-box>
        </draw:frame>
        <draw:frame draw:style-name="gr2" draw:text-style-name="P2" draw:layer="layout" svg:width="0.891cm" svg:height="0.208cm" svg:x="8.94cm" svg:y="15.2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5.294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39cm" svg:y="15.294cm">
          <draw:text-box>
            <text:p text:style-name="P1"><text:span text:style-name="T2">13, 14 E 16/03</text:span></text:p>
          </draw:text-box>
        </draw:frame>
        <draw:frame draw:style-name="gr2" draw:text-style-name="P2" draw:layer="layout" svg:width="3.156cm" svg:height="0.208cm" svg:x="16.091cm" svg:y="15.29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303cm" svg:height="0.208cm" svg:x="19.647cm" svg:y="15.294cm">
          <draw:text-box>
            <text:p text:style-name="P1"><text:span text:style-name="T2">3M </text:span></text:p>
          </draw:text-box>
        </draw:frame>
        <draw:frame draw:style-name="gr2" draw:text-style-name="P2" draw:layer="layout" svg:width="1.132cm" svg:height="0.208cm" svg:x="21.425cm" svg:y="15.29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5.294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4.062cm" svg:y="15.29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294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25cm" svg:height="0.208cm" svg:x="26.721cm" svg:y="15.2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294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809cm" svg:height="0.208cm" svg:x="0.343cm" svg:y="15.637cm">
          <draw:text-box>
            <text:p text:style-name="P1"><text:span text:style-name="T2">PALOMA DANIELE BORGES DOS </text:span></text:p>
          </draw:text-box>
        </draw:frame>
        <draw:frame draw:style-name="gr2" draw:text-style-name="P2" draw:layer="layout" svg:width="0.705cm" svg:height="0.208cm" svg:x="0.343cm" svg:y="15.869cm">
          <draw:text-box>
            <text:p text:style-name="P1"><text:span text:style-name="T2">SANTOS</text:span></text:p>
          </draw:text-box>
        </draw:frame>
        <draw:frame draw:style-name="gr2" draw:text-style-name="P2" draw:layer="layout" svg:width="0.181cm" svg:height="0.208cm" svg:x="4.114cm" svg:y="15.75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5.75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5.751cm">
          <draw:text-box>
            <text:p text:style-name="P1"><text:span text:style-name="T2">GCR - 074/18</text:span></text:p>
          </draw:text-box>
        </draw:frame>
        <draw:frame draw:style-name="gr2" draw:text-style-name="P2" draw:layer="layout" svg:width="0.891cm" svg:height="0.208cm" svg:x="8.94cm" svg:y="15.7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15.75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39cm" svg:y="15.751cm">
          <draw:text-box>
            <text:p text:style-name="P1"><text:span text:style-name="T2">20/03</text:span></text:p>
          </draw:text-box>
        </draw:frame>
        <draw:frame draw:style-name="gr2" draw:text-style-name="P2" draw:layer="layout" svg:width="3.156cm" svg:height="0.208cm" svg:x="16.091cm" svg:y="15.75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647cm" svg:y="15.751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5.75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5.75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4.062cm" svg:y="15.75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75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25cm" svg:height="0.208cm" svg:x="26.721cm" svg:y="15.7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751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3.003cm" svg:height="0.208cm" svg:x="0.343cm" svg:y="16.162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16.1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16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6.162cm">
          <draw:text-box>
            <text:p text:style-name="P1"><text:span text:style-name="T2">DG - 109/18</text:span></text:p>
          </draw:text-box>
        </draw:frame>
        <draw:frame draw:style-name="gr2" draw:text-style-name="P2" draw:layer="layout" svg:width="1.141cm" svg:height="0.208cm" svg:x="8.814cm" svg:y="16.16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6.1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6.162cm">
          <draw:text-box>
            <text:p text:style-name="P1"><text:span text:style-name="T2">26 A 27/03</text:span></text:p>
          </draw:text-box>
        </draw:frame>
        <draw:frame draw:style-name="gr2" draw:text-style-name="P2" draw:layer="layout" svg:width="1.983cm" svg:height="0.208cm" svg:x="16.091cm" svg:y="16.162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6.16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16.1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6.162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4.062cm" svg:y="16.1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162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6.721cm" svg:y="16.1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162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851cm" svg:height="0.208cm" svg:x="0.343cm" svg:y="16.521cm">
          <draw:text-box>
            <text:p text:style-name="P1"><text:span text:style-name="T2">ALEXANDRE DA COSTA BATISTA</text:span></text:p>
          </draw:text-box>
        </draw:frame>
        <draw:frame draw:style-name="gr2" draw:text-style-name="P2" draw:layer="layout" svg:width="0.181cm" svg:height="0.208cm" svg:x="4.102cm" svg:y="16.5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52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6.521cm">
          <draw:text-box>
            <text:p text:style-name="P1"><text:span text:style-name="T2">DG - 107/18</text:span></text:p>
          </draw:text-box>
        </draw:frame>
        <draw:frame draw:style-name="gr2" draw:text-style-name="P2" draw:layer="layout" svg:width="0.891cm" svg:height="0.208cm" svg:x="8.94cm" svg:y="16.5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6.52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39cm" svg:y="16.521cm">
          <draw:text-box>
            <text:p text:style-name="P1"><text:span text:style-name="T2">21 A 22/03</text:span></text:p>
          </draw:text-box>
        </draw:frame>
        <draw:frame draw:style-name="gr2" draw:text-style-name="P2" draw:layer="layout" svg:width="1.983cm" svg:height="0.208cm" svg:x="16.091cm" svg:y="16.521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6.52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16.52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6.52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4.062cm" svg:y="16.52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52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25cm" svg:height="0.208cm" svg:x="26.721cm" svg:y="16.5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52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3.003cm" svg:height="0.208cm" svg:x="0.343cm" svg:y="16.881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16.8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8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16.881cm">
          <draw:text-box>
            <text:p text:style-name="P1"><text:span text:style-name="T2">DG - 108/18</text:span></text:p>
          </draw:text-box>
        </draw:frame>
        <draw:frame draw:style-name="gr2" draw:text-style-name="P2" draw:layer="layout" svg:width="1.141cm" svg:height="0.208cm" svg:x="8.814cm" svg:y="16.88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6.8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6.881cm">
          <draw:text-box>
            <text:p text:style-name="P1"><text:span text:style-name="T2">23 A 24/03</text:span></text:p>
          </draw:text-box>
        </draw:frame>
        <draw:frame draw:style-name="gr2" draw:text-style-name="P2" draw:layer="layout" svg:width="1.983cm" svg:height="0.208cm" svg:x="16.091cm" svg:y="16.881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6.88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16.88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6.881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72cm" svg:height="0.208cm" svg:x="24.062cm" svg:y="16.88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881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25cm" svg:height="0.208cm" svg:x="26.721cm" svg:y="16.8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881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2.191cm" svg:height="0.208cm" svg:x="0.343cm" svg:y="17.241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08cm" svg:x="4.102cm" svg:y="17.24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24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7.241cm">
          <draw:text-box>
            <text:p text:style-name="P1"><text:span text:style-name="T2">DG - 106/18</text:span></text:p>
          </draw:text-box>
        </draw:frame>
        <draw:frame draw:style-name="gr2" draw:text-style-name="P2" draw:layer="layout" svg:width="0.891cm" svg:height="0.208cm" svg:x="8.941cm" svg:y="17.2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7.24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7.241cm">
          <draw:text-box>
            <text:p text:style-name="P1"><text:span text:style-name="T2">19/03</text:span></text:p>
          </draw:text-box>
        </draw:frame>
        <draw:frame draw:style-name="gr2" draw:text-style-name="P2" draw:layer="layout" svg:width="1.89cm" svg:height="0.208cm" svg:x="16.091cm" svg:y="17.24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7.24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7.2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24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7.24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24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7.2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24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089cm" svg:height="0.208cm" svg:x="0.343cm" svg:y="17.533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17.766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17.64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7.64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17.647cm">
          <draw:text-box>
            <text:p text:style-name="P1"><text:span text:style-name="T2">GP - 085/18</text:span></text:p>
          </draw:text-box>
        </draw:frame>
        <draw:frame draw:style-name="gr2" draw:text-style-name="P2" draw:layer="layout" svg:width="0.891cm" svg:height="0.208cm" svg:x="8.94cm" svg:y="17.6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7.64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7.647cm">
          <draw:text-box>
            <text:p text:style-name="P1"><text:span text:style-name="T2">11 A 12/04</text:span></text:p>
          </draw:text-box>
        </draw:frame>
        <draw:frame draw:style-name="gr2" draw:text-style-name="P2" draw:layer="layout" svg:width="2.707cm" svg:height="0.208cm" svg:x="16.091cm" svg:y="17.647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293cm" svg:height="0.208cm" svg:x="19.647cm" svg:y="17.647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687cm" svg:y="17.64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7.64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7.6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7.64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17.647cm">
          <draw:text-box>
            <text:p text:style-name="P1"><text:span text:style-name="T2">980,30</text:span></text:p>
          </draw:text-box>
        </draw:frame>
        <draw:frame draw:style-name="gr2" draw:text-style-name="P2" draw:layer="layout" svg:width="0.654cm" svg:height="0.208cm" svg:x="28.562cm" svg:y="17.647cm">
          <draw:text-box>
            <text:p text:style-name="P1"><text:span text:style-name="T2">2.030,30</text:span></text:p>
          </draw:text-box>
        </draw:frame>
        <draw:frame draw:style-name="gr2" draw:text-style-name="P2" draw:layer="layout" svg:width="2.821cm" svg:height="0.208cm" svg:x="0.343cm" svg:y="17.99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01cm" svg:height="0.208cm" svg:x="0.343cm" svg:y="18.223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81cm" svg:height="0.208cm" svg:x="4.114cm" svg:y="18.10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10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6.921cm" svg:y="18.105cm">
          <draw:text-box>
            <text:p text:style-name="P1"><text:span text:style-name="T2">GP - 085/18</text:span></text:p>
          </draw:text-box>
        </draw:frame>
        <draw:frame draw:style-name="gr2" draw:text-style-name="P2" draw:layer="layout" svg:width="0.891cm" svg:height="0.208cm" svg:x="8.94cm" svg:y="18.1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8.10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105cm">
          <draw:text-box>
            <text:p text:style-name="P1"><text:span text:style-name="T2">11 A 12/04</text:span></text:p>
          </draw:text-box>
        </draw:frame>
        <draw:frame draw:style-name="gr2" draw:text-style-name="P2" draw:layer="layout" svg:width="2.707cm" svg:height="0.208cm" svg:x="16.091cm" svg:y="18.105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647cm" svg:y="18.105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8.10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8.10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8.1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8.10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7.292cm" svg:y="18.105cm">
          <draw:text-box>
            <text:p text:style-name="P1"><text:span text:style-name="T2">980,30</text:span></text:p>
          </draw:text-box>
        </draw:frame>
        <draw:frame draw:style-name="gr2" draw:text-style-name="P2" draw:layer="layout" svg:width="0.654cm" svg:height="0.208cm" svg:x="28.562cm" svg:y="18.105cm">
          <draw:text-box>
            <text:p text:style-name="P1"><text:span text:style-name="T2">2.030,30</text:span></text:p>
          </draw:text-box>
        </draw:frame>
        <draw:frame draw:style-name="gr2" draw:text-style-name="P2" draw:layer="layout" svg:width="2.453cm" svg:height="0.208cm" svg:x="0.343cm" svg:y="18.515cm">
          <draw:text-box>
            <text:p text:style-name="P1"><text:span text:style-name="T2">ARTHUR FERREIRA SOARES </text:span></text:p>
          </draw:text-box>
        </draw:frame>
        <draw:frame draw:style-name="gr2" draw:text-style-name="P2" draw:layer="layout" svg:width="0.181cm" svg:height="0.208cm" svg:x="4.114cm" svg:y="18.5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5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8.515cm">
          <draw:text-box>
            <text:p text:style-name="P1"><text:span text:style-name="T2">GCR - 075/18</text:span></text:p>
          </draw:text-box>
        </draw:frame>
        <draw:frame draw:style-name="gr2" draw:text-style-name="P2" draw:layer="layout" svg:width="0.891cm" svg:height="0.208cm" svg:x="8.94cm" svg:y="18.5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8.515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32cm" svg:height="0.208cm" svg:x="13.39cm" svg:y="18.515cm">
          <draw:text-box>
            <text:p text:style-name="P1"><text:span text:style-name="T2">20 A 21/03</text:span></text:p>
          </draw:text-box>
        </draw:frame>
        <draw:frame draw:style-name="gr2" draw:text-style-name="P2" draw:layer="layout" svg:width="3.156cm" svg:height="0.208cm" svg:x="16.091cm" svg:y="18.51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18.515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18.51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8.51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18.5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51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1cm" svg:y="18.5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51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644cm" svg:height="0.208cm" svg:x="0.343cm" svg:y="19.15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19.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1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6.862cm" svg:y="19.15cm">
          <draw:text-box>
            <text:p text:style-name="P1"><text:span text:style-name="T2">DG - 0110/18</text:span></text:p>
          </draw:text-box>
        </draw:frame>
        <draw:frame draw:style-name="gr2" draw:text-style-name="P2" draw:layer="layout" svg:width="0.891cm" svg:height="0.208cm" svg:x="8.94cm" svg:y="19.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19cm" svg:height="0.208cm" svg:x="10.473cm" svg:y="19.036cm">
          <draw:text-box>
            <text:p text:style-name="P1"><text:span text:style-name="T2">RIBEIRÃO, PALMARES E </text:span></text:p>
          </draw:text-box>
        </draw:frame>
        <draw:frame draw:style-name="gr2" draw:text-style-name="P2" draw:layer="layout" svg:width="1.141cm" svg:height="0.208cm" svg:x="10.473cm" svg:y="19.26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39cm" svg:y="19.15cm">
          <draw:text-box>
            <text:p text:style-name="P1"><text:span text:style-name="T2">22/03</text:span></text:p>
          </draw:text-box>
        </draw:frame>
        <draw:frame draw:style-name="gr2" draw:text-style-name="P2" draw:layer="layout" svg:width="2.546cm" svg:height="0.208cm" svg:x="16.091cm" svg:y="18.803cm">
          <draw:text-box>
            <text:p text:style-name="P1"><text:span text:style-name="T2">CONDUZIR CAMINHÃO PARA </text:span></text:p>
          </draw:text-box>
        </draw:frame>
        <draw:frame draw:style-name="gr2" draw:text-style-name="P2" draw:layer="layout" svg:width="2.479cm" svg:height="0.208cm" svg:x="16.091cm" svg:y="19.036cm">
          <draw:text-box>
            <text:p text:style-name="P1"><text:span text:style-name="T2">TRANSPORTE DE MATERIAL </text:span></text:p>
          </draw:text-box>
        </draw:frame>
        <draw:frame draw:style-name="gr2" draw:text-style-name="P2" draw:layer="layout" svg:width="3.342cm" svg:height="0.208cm" svg:x="16.091cm" svg:y="19.269cm">
          <draw:text-box>
            <text:p text:style-name="P1"><text:span text:style-name="T2">PERMANENTE ÀS VTs DAS REFERIDAS </text:span></text:p>
          </draw:text-box>
        </draw:frame>
        <draw:frame draw:style-name="gr2" draw:text-style-name="P2" draw:layer="layout" svg:width="0.785cm" svg:height="0.208cm" svg:x="16.091cm" svg:y="19.502cm">
          <draw:text-box>
            <text:p text:style-name="P1"><text:span text:style-name="T2">CIDADES</text:span></text:p>
          </draw:text-box>
        </draw:frame>
        <draw:frame draw:style-name="gr2" draw:text-style-name="P2" draw:layer="layout" svg:width="0.256cm" svg:height="0.208cm" svg:x="19.647cm" svg:y="19.1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9.1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1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19.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1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19.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15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296cm" svg:height="0.208cm" svg:x="0.342cm" svg:y="19.79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81cm" svg:height="0.208cm" svg:x="4.102cm" svg:y="19.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9.7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6.921cm" svg:y="19.79cm">
          <draw:text-box>
            <text:p text:style-name="P1"><text:span text:style-name="T2">GP - 086/18</text:span></text:p>
          </draw:text-box>
        </draw:frame>
        <draw:frame draw:style-name="gr2" draw:text-style-name="P2" draw:layer="layout" svg:width="0.891cm" svg:height="0.208cm" svg:x="8.94cm" svg:y="19.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9.7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9.79cm">
          <draw:text-box>
            <text:p text:style-name="P1"><text:span text:style-name="T2">04 A 05/04</text:span></text:p>
          </draw:text-box>
        </draw:frame>
        <draw:frame draw:style-name="gr2" draw:text-style-name="P2" draw:layer="layout" svg:width="1.966cm" svg:height="0.208cm" svg:x="16.091cm" svg:y="19.79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1.149cm" svg:height="0.208cm" svg:x="19.647cm" svg:y="19.79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9.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19.79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4.062cm" svg:y="19.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79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0.514cm" svg:height="0.208cm" svg:x="27.292cm" svg:y="19.79cm">
          <draw:text-box>
            <text:p text:style-name="P1"><text:span text:style-name="T2">343,14</text:span></text:p>
          </draw:text-box>
        </draw:frame>
        <draw:frame draw:style-name="gr2" draw:text-style-name="P2" draw:layer="layout" svg:width="0.654cm" svg:height="0.208cm" svg:x="28.562cm" svg:y="19.79cm">
          <draw:text-box>
            <text:p text:style-name="P1"><text:span text:style-name="T2">1.141,16</text:span></text:p>
          </draw:text-box>
        </draw:frame>
        <draw:frame draw:style-name="gr2" draw:text-style-name="P2" draw:layer="layout" svg:width="3.029cm" svg:height="0.208cm" svg:x="0.342cm" svg:y="20.082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78cm" svg:height="0.208cm" svg:x="0.343cm" svg:y="20.314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08cm" svg:x="4.114cm" svg:y="20.19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20.19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20.196cm">
          <draw:text-box>
            <text:p text:style-name="P1"><text:span text:style-name="T2">GCR - 076/18</text:span></text:p>
          </draw:text-box>
        </draw:frame>
        <draw:frame draw:style-name="gr2" draw:text-style-name="P2" draw:layer="layout" svg:width="0.891cm" svg:height="0.208cm" svg:x="8.94cm" svg:y="20.1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73cm" svg:y="20.196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785cm" svg:height="0.208cm" svg:x="13.39cm" svg:y="20.196cm">
          <draw:text-box>
            <text:p text:style-name="P1"><text:span text:style-name="T2">19 a 23/03</text:span></text:p>
          </draw:text-box>
        </draw:frame>
        <draw:frame draw:style-name="gr2" draw:text-style-name="P2" draw:layer="layout" svg:width="3.156cm" svg:height="0.208cm" svg:x="16.091cm" svg:y="20.19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20.196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20.19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20.196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0.514cm" svg:height="0.208cm" svg:x="24.68cm" svg:y="20.196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0.514cm" svg:height="0.208cm" svg:x="26.014cm" svg:y="20.19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25cm" svg:height="0.208cm" svg:x="26.721cm" svg:y="20.196cm">
          <draw:text-box>
            <text:p text:style-name="P1"><text:span text:style-name="T2"><text:s text:c="22"/></text:span><text:span text:style-name="T2">- <text:s text:c="2"/></text:span></text:p>
          </draw:text-box>
        </draw:frame>
        <draw:polygon draw:style-name="gr3" draw:layer="layout" svg:width="0.017cm" svg:height="20.053cm" svg:x="0.3cm" svg:y="0.478cm" svg:viewBox="0 0 18 20054" draw:points="0,0 0,20054 18,20054 18,0">
          <text:p/>
        </draw:polygon>
        <draw:polygon draw:style-name="gr3" draw:layer="layout" svg:width="0.018cm" svg:height="20.036cm" svg:x="3.623cm" svg:y="0.495cm" svg:viewBox="0 0 19 20037" draw:points="0,0 0,20037 19,20037 19,0">
          <text:p/>
        </draw:polygon>
        <draw:polygon draw:style-name="gr3" draw:layer="layout" svg:width="0.017cm" svg:height="20.036cm" svg:x="4.652cm" svg:y="0.495cm" svg:viewBox="0 0 18 20037" draw:points="0,0 0,20037 18,20037 18,0">
          <text:p/>
        </draw:polygon>
        <draw:polygon draw:style-name="gr3" draw:layer="layout" svg:width="0.017cm" svg:height="20.036cm" svg:x="6.408cm" svg:y="0.495cm" svg:viewBox="0 0 18 20037" draw:points="0,0 0,20037 18,20037 18,0">
          <text:p/>
        </draw:polygon>
        <draw:polygon draw:style-name="gr3" draw:layer="layout" svg:width="0.017cm" svg:height="20.036cm" svg:x="8.309cm" svg:y="0.495cm" svg:viewBox="0 0 18 20037" draw:points="0,0 0,20037 18,20037 18,0">
          <text:p/>
        </draw:polygon>
        <draw:polygon draw:style-name="gr3" draw:layer="layout" svg:width="0.017cm" svg:height="20.036cm" svg:x="10.43cm" svg:y="0.495cm" svg:viewBox="0 0 18 20037" draw:points="0,0 0,20037 18,20037 18,0">
          <text:p/>
        </draw:polygon>
        <draw:polygon draw:style-name="gr3" draw:layer="layout" svg:width="0.017cm" svg:height="20.036cm" svg:x="13.347cm" svg:y="0.495cm" svg:viewBox="0 0 18 20037" draw:points="0,0 0,20037 18,20037 18,0">
          <text:p/>
        </draw:polygon>
        <draw:polygon draw:style-name="gr3" draw:layer="layout" svg:width="0.017cm" svg:height="20.036cm" svg:x="16.048cm" svg:y="0.495cm" svg:viewBox="0 0 18 20037" draw:points="0,0 0,20037 18,20037 18,0">
          <text:p/>
        </draw:polygon>
        <draw:polygon draw:style-name="gr3" draw:layer="layout" svg:width="0.017cm" svg:height="20.036cm" svg:x="19.604cm" svg:y="0.495cm" svg:viewBox="0 0 18 20037" draw:points="0,0 0,20037 18,20037 18,0">
          <text:p/>
        </draw:polygon>
        <draw:polygon draw:style-name="gr3" draw:layer="layout" svg:width="0.017cm" svg:height="20.036cm" svg:x="21.344cm" svg:y="0.495cm" svg:viewBox="0 0 18 20037" draw:points="0,0 0,20037 18,20037 18,0">
          <text:p/>
        </draw:polygon>
        <draw:polygon draw:style-name="gr3" draw:layer="layout" svg:width="0.017cm" svg:height="20.036cm" svg:x="22.605cm" svg:y="0.495cm" svg:viewBox="0 0 18 20037" draw:points="0,0 0,20037 18,20037 18,0">
          <text:p/>
        </draw:polygon>
        <draw:polygon draw:style-name="gr3" draw:layer="layout" svg:width="0.017cm" svg:height="20.036cm" svg:x="23.854cm" svg:y="0.495cm" svg:viewBox="0 0 18 20037" draw:points="0,0 0,20037 18,20037 18,0">
          <text:p/>
        </draw:polygon>
        <draw:polygon draw:style-name="gr3" draw:layer="layout" svg:width="0.017cm" svg:height="20.036cm" svg:x="25.204cm" svg:y="0.495cm" svg:viewBox="0 0 18 20037" draw:points="0,0 0,20037 18,20037 18,0">
          <text:p/>
        </draw:polygon>
        <draw:polygon draw:style-name="gr3" draw:layer="layout" svg:width="0.017cm" svg:height="20.036cm" svg:x="26.538cm" svg:y="0.495cm" svg:viewBox="0 0 18 20037" draw:points="0,0 0,20037 18,20037 18,0">
          <text:p/>
        </draw:polygon>
        <draw:polygon draw:style-name="gr3" draw:layer="layout" svg:width="0.017cm" svg:height="20.036cm" svg:x="27.816cm" svg:y="0.495cm" svg:viewBox="0 0 18 20037" draw:points="0,0 0,20037 18,20037 18,0">
          <text:p/>
        </draw:polygon>
        <draw:polygon draw:style-name="gr3" draw:layer="layout" svg:width="0.017cm" svg:height="20.036cm" svg:x="29.226cm" svg:y="0.495cm" svg:viewBox="0 0 18 20037" draw:points="0,0 0,20037 18,20037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6cm" svg:x="0.317cm" svg:y="1.198cm" svg:viewBox="0 0 28927 17" draw:points="0,0 0,17 28927,17 28927,0">
          <text:p/>
        </draw:polygon>
        <draw:polygon draw:style-name="gr3" draw:layer="layout" svg:width="28.926cm" svg:height="0.018cm" svg:x="0.317cm" svg:y="1.655cm" svg:viewBox="0 0 28927 19" draw:points="0,0 0,19 28927,19 28927,0">
          <text:p/>
        </draw:polygon>
        <draw:polygon draw:style-name="gr3" draw:layer="layout" svg:width="28.926cm" svg:height="0.017cm" svg:x="0.317cm" svg:y="2.112cm" svg:viewBox="0 0 28927 18" draw:points="0,0 0,18 28927,18 28927,0">
          <text:p/>
        </draw:polygon>
        <draw:polygon draw:style-name="gr3" draw:layer="layout" svg:width="28.926cm" svg:height="0.017cm" svg:x="0.317cm" svg:y="2.472cm" svg:viewBox="0 0 28927 18" draw:points="0,0 0,18 28927,18 28927,0">
          <text:p/>
        </draw:polygon>
        <draw:polygon draw:style-name="gr3" draw:layer="layout" svg:width="28.926cm" svg:height="0.017cm" svg:x="0.317cm" svg:y="2.832cm" svg:viewBox="0 0 28927 18" draw:points="0,0 0,18 28927,18 28927,0">
          <text:p/>
        </draw:polygon>
        <draw:polygon draw:style-name="gr3" draw:layer="layout" svg:width="28.926cm" svg:height="0.017cm" svg:x="0.317cm" svg:y="3.517cm" svg:viewBox="0 0 28927 18" draw:points="0,0 0,18 28927,18 28927,0">
          <text:p/>
        </draw:polygon>
        <draw:polygon draw:style-name="gr3" draw:layer="layout" svg:width="28.926cm" svg:height="0.017cm" svg:x="0.317cm" svg:y="3.877cm" svg:viewBox="0 0 28927 18" draw:points="0,0 0,18 28927,18 28927,0">
          <text:p/>
        </draw:polygon>
        <draw:polygon draw:style-name="gr3" draw:layer="layout" svg:width="28.926cm" svg:height="0.017cm" svg:x="0.317cm" svg:y="4.563cm" svg:viewBox="0 0 28927 18" draw:points="0,0 0,18 28927,18 28927,0">
          <text:p/>
        </draw:polygon>
        <draw:polygon draw:style-name="gr3" draw:layer="layout" svg:width="28.926cm" svg:height="0.017cm" svg:x="0.317cm" svg:y="4.923cm" svg:viewBox="0 0 28927 18" draw:points="0,0 0,18 28927,18 28927,0">
          <text:p/>
        </draw:polygon>
        <draw:polygon draw:style-name="gr3" draw:layer="layout" svg:width="28.926cm" svg:height="0.017cm" svg:x="0.317cm" svg:y="5.283cm" svg:viewBox="0 0 28927 18" draw:points="0,0 0,18 28927,18 28927,0">
          <text:p/>
        </draw:polygon>
        <draw:polygon draw:style-name="gr3" draw:layer="layout" svg:width="28.926cm" svg:height="0.017cm" svg:x="0.317cm" svg:y="5.74cm" svg:viewBox="0 0 28927 18" draw:points="0,0 0,18 28927,18 28927,0">
          <text:p/>
        </draw:polygon>
        <draw:polygon draw:style-name="gr3" draw:layer="layout" svg:width="28.926cm" svg:height="0.017cm" svg:x="0.317cm" svg:y="6.1cm" svg:viewBox="0 0 28927 18" draw:points="0,0 0,18 28927,18 28927,0">
          <text:p/>
        </draw:polygon>
        <draw:polygon draw:style-name="gr3" draw:layer="layout" svg:width="28.926cm" svg:height="0.017cm" svg:x="0.317cm" svg:y="6.46cm" svg:viewBox="0 0 28927 18" draw:points="0,0 0,18 28927,18 28927,0">
          <text:p/>
        </draw:polygon>
        <draw:polygon draw:style-name="gr3" draw:layer="layout" svg:width="28.926cm" svg:height="0.017cm" svg:x="0.317cm" svg:y="6.819cm" svg:viewBox="0 0 28927 18" draw:points="0,0 0,18 28927,18 28927,0">
          <text:p/>
        </draw:polygon>
        <draw:polygon draw:style-name="gr3" draw:layer="layout" svg:width="28.926cm" svg:height="0.017cm" svg:x="0.317cm" svg:y="7.179cm" svg:viewBox="0 0 28927 18" draw:points="0,0 0,18 28927,18 28927,0">
          <text:p/>
        </draw:polygon>
        <draw:polygon draw:style-name="gr3" draw:layer="layout" svg:width="28.926cm" svg:height="0.017cm" svg:x="0.317cm" svg:y="7.539cm" svg:viewBox="0 0 28927 18" draw:points="0,0 0,18 28927,18 28927,0">
          <text:p/>
        </draw:polygon>
        <draw:polygon draw:style-name="gr3" draw:layer="layout" svg:width="28.926cm" svg:height="0.017cm" svg:x="0.317cm" svg:y="7.996cm" svg:viewBox="0 0 28927 18" draw:points="0,0 0,18 28927,18 28927,0">
          <text:p/>
        </draw:polygon>
        <draw:polygon draw:style-name="gr3" draw:layer="layout" svg:width="28.926cm" svg:height="0.017cm" svg:x="0.317cm" svg:y="8.453cm" svg:viewBox="0 0 28927 18" draw:points="0,0 0,18 28927,18 28927,0">
          <text:p/>
        </draw:polygon>
        <draw:polygon draw:style-name="gr3" draw:layer="layout" svg:width="28.926cm" svg:height="0.017cm" svg:x="0.317cm" svg:y="8.911cm" svg:viewBox="0 0 28927 18" draw:points="0,0 0,18 28927,18 28927,0">
          <text:p/>
        </draw:polygon>
        <draw:polygon draw:style-name="gr3" draw:layer="layout" svg:width="28.926cm" svg:height="0.017cm" svg:x="0.317cm" svg:y="9.368cm" svg:viewBox="0 0 28927 18" draw:points="0,0 0,18 28927,18 28927,0">
          <text:p/>
        </draw:polygon>
        <draw:polygon draw:style-name="gr3" draw:layer="layout" svg:width="28.926cm" svg:height="0.017cm" svg:x="0.317cm" svg:y="9.728cm" svg:viewBox="0 0 28927 18" draw:points="0,0 0,18 28927,18 28927,0">
          <text:p/>
        </draw:polygon>
        <draw:polygon draw:style-name="gr3" draw:layer="layout" svg:width="28.926cm" svg:height="0.016cm" svg:x="0.317cm" svg:y="10.088cm" svg:viewBox="0 0 28927 17" draw:points="0,0 0,17 28927,17 28927,0">
          <text:p/>
        </draw:polygon>
        <draw:polygon draw:style-name="gr3" draw:layer="layout" svg:width="28.926cm" svg:height="0.017cm" svg:x="0.317cm" svg:y="10.545cm" svg:viewBox="0 0 28927 18" draw:points="0,0 0,18 28927,18 28927,0">
          <text:p/>
        </draw:polygon>
        <draw:polygon draw:style-name="gr3" draw:layer="layout" svg:width="28.926cm" svg:height="0.017cm" svg:x="0.317cm" svg:y="11.002cm" svg:viewBox="0 0 28927 18" draw:points="0,0 0,18 28927,18 28927,0">
          <text:p/>
        </draw:polygon>
        <draw:polygon draw:style-name="gr3" draw:layer="layout" svg:width="28.926cm" svg:height="0.017cm" svg:x="0.317cm" svg:y="11.362cm" svg:viewBox="0 0 28927 18" draw:points="0,0 0,18 28927,18 28927,0">
          <text:p/>
        </draw:polygon>
        <draw:polygon draw:style-name="gr3" draw:layer="layout" svg:width="28.926cm" svg:height="0.017cm" svg:x="0.317cm" svg:y="11.722cm" svg:viewBox="0 0 28927 18" draw:points="0,0 0,18 28927,18 28927,0">
          <text:p/>
        </draw:polygon>
        <draw:polygon draw:style-name="gr3" draw:layer="layout" svg:width="28.926cm" svg:height="0.017cm" svg:x="0.317cm" svg:y="12.081cm" svg:viewBox="0 0 28927 18" draw:points="0,0 0,18 28927,18 28927,0">
          <text:p/>
        </draw:polygon>
        <draw:polygon draw:style-name="gr3" draw:layer="layout" svg:width="28.926cm" svg:height="0.017cm" svg:x="0.317cm" svg:y="12.441cm" svg:viewBox="0 0 28927 18" draw:points="0,0 0,18 28927,18 28927,0">
          <text:p/>
        </draw:polygon>
        <draw:polygon draw:style-name="gr3" draw:layer="layout" svg:width="28.926cm" svg:height="0.017cm" svg:x="0.317cm" svg:y="12.898cm" svg:viewBox="0 0 28927 18" draw:points="0,0 0,18 28927,18 28927,0">
          <text:p/>
        </draw:polygon>
        <draw:polygon draw:style-name="gr3" draw:layer="layout" svg:width="28.926cm" svg:height="0.017cm" svg:x="0.317cm" svg:y="13.258cm" svg:viewBox="0 0 28927 18" draw:points="0,0 0,18 28927,18 28927,0">
          <text:p/>
        </draw:polygon>
        <draw:polygon draw:style-name="gr3" draw:layer="layout" svg:width="28.926cm" svg:height="0.016cm" svg:x="0.317cm" svg:y="13.716cm" svg:viewBox="0 0 28927 17" draw:points="0,0 0,17 28927,17 28927,0">
          <text:p/>
        </draw:polygon>
        <draw:polygon draw:style-name="gr3" draw:layer="layout" svg:width="28.926cm" svg:height="0.017cm" svg:x="0.317cm" svg:y="14.075cm" svg:viewBox="0 0 28927 18" draw:points="0,0 0,18 28927,18 28927,0">
          <text:p/>
        </draw:polygon>
        <draw:polygon draw:style-name="gr3" draw:layer="layout" svg:width="28.926cm" svg:height="0.017cm" svg:x="0.317cm" svg:y="14.435cm" svg:viewBox="0 0 28927 18" draw:points="0,0 0,18 28927,18 28927,0">
          <text:p/>
        </draw:polygon>
        <draw:polygon draw:style-name="gr3" draw:layer="layout" svg:width="28.926cm" svg:height="0.017cm" svg:x="0.317cm" svg:y="14.795cm" svg:viewBox="0 0 28927 18" draw:points="0,0 0,18 28927,18 28927,0">
          <text:p/>
        </draw:polygon>
        <draw:polygon draw:style-name="gr3" draw:layer="layout" svg:width="28.926cm" svg:height="0.017cm" svg:x="0.317cm" svg:y="15.155cm" svg:viewBox="0 0 28927 18" draw:points="0,0 0,18 28927,18 28927,0">
          <text:p/>
        </draw:polygon>
        <draw:polygon draw:style-name="gr3" draw:layer="layout" svg:width="28.926cm" svg:height="0.017cm" svg:x="0.317cm" svg:y="15.612cm" svg:viewBox="0 0 28927 18" draw:points="0,0 0,18 28927,18 28927,0">
          <text:p/>
        </draw:polygon>
        <draw:polygon draw:style-name="gr3" draw:layer="layout" svg:width="28.926cm" svg:height="0.017cm" svg:x="0.317cm" svg:y="16.069cm" svg:viewBox="0 0 28927 18" draw:points="0,0 0,18 28927,18 28927,0">
          <text:p/>
        </draw:polygon>
        <draw:polygon draw:style-name="gr3" draw:layer="layout" svg:width="28.926cm" svg:height="0.017cm" svg:x="0.317cm" svg:y="16.429cm" svg:viewBox="0 0 28927 18" draw:points="0,0 0,18 28927,18 28927,0">
          <text:p/>
        </draw:polygon>
        <draw:polygon draw:style-name="gr3" draw:layer="layout" svg:width="28.926cm" svg:height="0.017cm" svg:x="0.317cm" svg:y="16.789cm" svg:viewBox="0 0 28927 18" draw:points="0,0 0,18 28927,18 28927,0">
          <text:p/>
        </draw:polygon>
        <draw:polygon draw:style-name="gr3" draw:layer="layout" svg:width="28.926cm" svg:height="0.017cm" svg:x="0.317cm" svg:y="17.149cm" svg:viewBox="0 0 28927 18" draw:points="0,0 0,18 28927,18 28927,0">
          <text:p/>
        </draw:polygon>
        <draw:polygon draw:style-name="gr3" draw:layer="layout" svg:width="28.926cm" svg:height="0.017cm" svg:x="0.317cm" svg:y="17.509cm" svg:viewBox="0 0 28927 18" draw:points="0,0 0,18 28927,18 28927,0">
          <text:p/>
        </draw:polygon>
        <draw:polygon draw:style-name="gr3" draw:layer="layout" svg:width="28.926cm" svg:height="0.017cm" svg:x="0.317cm" svg:y="17.966cm" svg:viewBox="0 0 28927 18" draw:points="0,0 0,18 28927,18 28927,0">
          <text:p/>
        </draw:polygon>
        <draw:polygon draw:style-name="gr3" draw:layer="layout" svg:width="28.926cm" svg:height="0.018cm" svg:x="0.317cm" svg:y="18.423cm" svg:viewBox="0 0 28927 19" draw:points="0,0 0,19 28927,19 28927,0">
          <text:p/>
        </draw:polygon>
        <draw:polygon draw:style-name="gr3" draw:layer="layout" svg:width="28.926cm" svg:height="0.017cm" svg:x="0.317cm" svg:y="18.783cm" svg:viewBox="0 0 28927 18" draw:points="0,0 0,18 28927,18 28927,0">
          <text:p/>
        </draw:polygon>
        <draw:polygon draw:style-name="gr3" draw:layer="layout" svg:width="28.926cm" svg:height="0.017cm" svg:x="0.317cm" svg:y="19.697cm" svg:viewBox="0 0 28927 18" draw:points="0,0 0,18 28927,18 28927,0">
          <text:p/>
        </draw:polygon>
        <draw:polygon draw:style-name="gr3" draw:layer="layout" svg:width="28.926cm" svg:height="0.017cm" svg:x="0.317cm" svg:y="20.057cm" svg:viewBox="0 0 28927 18" draw:points="0,0 0,18 28927,18 28927,0">
          <text:p/>
        </draw:polygon>
        <draw:polygon draw:style-name="gr3" draw:layer="layout" svg:width="28.926cm" svg:height="0.017cm" svg:x="0.317cm" svg:y="20.514cm" svg:viewBox="0 0 28927 18" draw:points="0,0 0,18 28927,18 28927,0">
          <text:p/>
        </draw:polygon>
        <draw:frame draw:style-name="gr2" draw:text-style-name="P2" draw:layer="layout" svg:width="0.514cm" svg:height="0.208cm" svg:x="28.702cm" svg:y="20.196cm">
          <draw:text-box>
            <text:p text:style-name="P1"><text:span text:style-name="T2">991,41</text:span></text:p>
          </draw:text-box>
        </draw:frame>
      </draw:page>
      <draw:page draw:name="page3" draw:style-name="dp1" draw:master-page-name="master-page27">
        <draw:polygon draw:style-name="gr1" draw:layer="layout" svg:width="28.931cm" svg:height="0.097cm" svg:x="0.308cm" svg:y="7.285cm" svg:viewBox="0 0 28932 98" draw:points="0,0 0,98 28932,98 28932,0">
          <text:p/>
        </draw:polygon>
        <draw:polygon draw:style-name="gr1" draw:layer="layout" svg:width="9.627cm" svg:height="0.233cm" svg:x="19.612cm" svg:y="7.378cm" svg:viewBox="0 0 9628 234" draw:points="0,0 0,234 9628,234 9628,0">
          <text:p/>
        </draw:polygon>
        <draw:polygon draw:style-name="gr1" draw:layer="layout" svg:width="6.625cm" svg:height="0.918cm" svg:x="22.614cm" svg:y="7.607cm" svg:viewBox="0 0 6626 919" draw:points="0,0 0,919 6626,919 6626,0">
          <text:p/>
        </draw:polygon>
        <draw:frame draw:style-name="gr2" draw:text-style-name="P2" draw:layer="layout" svg:width="2.428cm" svg:height="0.208cm" svg:x="0.343cm" svg:y="0.57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08cm" svg:x="4.102cm" svg:y="0.5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5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6.862cm" svg:y="0.57cm">
          <draw:text-box>
            <text:p text:style-name="P1"><text:span text:style-name="T2">DG - 0111/18</text:span></text:p>
          </draw:text-box>
        </draw:frame>
        <draw:frame draw:style-name="gr2" draw:text-style-name="P2" draw:layer="layout" svg:width="0.891cm" svg:height="0.208cm" svg:x="8.941cm" svg:y="0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0.57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39cm" svg:y="0.57cm">
          <draw:text-box>
            <text:p text:style-name="P1"><text:span text:style-name="T2">21 A 22/03</text:span></text:p>
          </draw:text-box>
        </draw:frame>
        <draw:frame draw:style-name="gr2" draw:text-style-name="P2" draw:layer="layout" svg:width="2.728cm" svg:height="0.208cm" svg:x="16.091cm" svg:y="0.57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0.57cm">
          <draw:text-box>
            <text:p text:style-name="P1"><text:span text:style-name="T2">1I</text:span></text:p>
          </draw:text-box>
        </draw:frame>
        <draw:frame draw:style-name="gr2" draw:text-style-name="P2" draw:layer="layout" svg:width="1.132cm" svg:height="0.208cm" svg:x="21.425cm" svg:y="0.5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0.57cm">
          <draw:text-box>
            <text:p text:style-name="P1"><text:span text:style-name="T2">243,42</text:span></text:p>
          </draw:text-box>
        </draw:frame>
        <draw:frame draw:style-name="gr2" draw:text-style-name="P2" draw:layer="layout" svg:width="1.272cm" svg:height="0.208cm" svg:x="24.062cm" svg:y="0.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57cm">
          <draw:text-box>
            <text:p text:style-name="P1"><text:span text:style-name="T2">243,42</text:span></text:p>
          </draw:text-box>
        </draw:frame>
        <draw:frame draw:style-name="gr2" draw:text-style-name="P2" draw:layer="layout" svg:width="1.225cm" svg:height="0.208cm" svg:x="26.721cm" svg:y="0.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0.57cm">
          <draw:text-box>
            <text:p text:style-name="P1"><text:span text:style-name="T2">243,42</text:span></text:p>
          </draw:text-box>
        </draw:frame>
        <draw:frame draw:style-name="gr2" draw:text-style-name="P2" draw:layer="layout" svg:width="2.644cm" svg:height="0.208cm" svg:x="0.343cm" svg:y="0.977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0.9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97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26cm" svg:height="0.208cm" svg:x="6.862cm" svg:y="0.977cm">
          <draw:text-box>
            <text:p text:style-name="P1"><text:span text:style-name="T2">DG - 0112/18</text:span></text:p>
          </draw:text-box>
        </draw:frame>
        <draw:frame draw:style-name="gr2" draw:text-style-name="P2" draw:layer="layout" svg:width="0.891cm" svg:height="0.208cm" svg:x="8.94cm" svg:y="0.9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2cm" svg:height="0.208cm" svg:x="10.473cm" svg:y="0.977cm">
          <draw:text-box>
            <text:p text:style-name="P1"><text:span text:style-name="T2">CARPINA E TIMBAÚBA/PE</text:span></text:p>
          </draw:text-box>
        </draw:frame>
        <draw:frame draw:style-name="gr2" draw:text-style-name="P2" draw:layer="layout" svg:width="0.425cm" svg:height="0.208cm" svg:x="13.39cm" svg:y="0.977cm">
          <draw:text-box>
            <text:p text:style-name="P1"><text:span text:style-name="T2">26/03</text:span></text:p>
          </draw:text-box>
        </draw:frame>
        <draw:frame draw:style-name="gr2" draw:text-style-name="P2" draw:layer="layout" svg:width="2.381cm" svg:height="0.208cm" svg:x="16.091cm" svg:y="0.862cm">
          <draw:text-box>
            <text:p text:style-name="P1"><text:span text:style-name="T2">TRANSPORTAR MATERIAIS </text:span></text:p>
          </draw:text-box>
        </draw:frame>
        <draw:frame draw:style-name="gr2" draw:text-style-name="P2" draw:layer="layout" svg:width="1.319cm" svg:height="0.208cm" svg:x="16.091cm" svg:y="1.095cm">
          <draw:text-box>
            <text:p text:style-name="P1"><text:span text:style-name="T2">PERMANENTES</text:span></text:p>
          </draw:text-box>
        </draw:frame>
        <draw:frame draw:style-name="gr2" draw:text-style-name="P2" draw:layer="layout" svg:width="0.256cm" svg:height="0.208cm" svg:x="19.647cm" svg:y="0.97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0.9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0.97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4.062cm" svg:y="0.9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97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25cm" svg:height="0.208cm" svg:x="26.721cm" svg:y="0.9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0.97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555cm" svg:height="0.208cm" svg:x="0.342cm" svg:y="1.387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4cm" svg:y="1.38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.38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.387cm">
          <draw:text-box>
            <text:p text:style-name="P1"><text:span text:style-name="T2">DG - 0113/18</text:span></text:p>
          </draw:text-box>
        </draw:frame>
        <draw:frame draw:style-name="gr2" draw:text-style-name="P2" draw:layer="layout" svg:width="0.891cm" svg:height="0.208cm" svg:x="8.94cm" svg:y="1.3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73cm" svg:y="1.38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39cm" svg:y="1.387cm">
          <draw:text-box>
            <text:p text:style-name="P1"><text:span text:style-name="T2">11 A 13/04</text:span></text:p>
          </draw:text-box>
        </draw:frame>
        <draw:frame draw:style-name="gr2" draw:text-style-name="P2" draw:layer="layout" svg:width="1.983cm" svg:height="0.208cm" svg:x="16.091cm" svg:y="1.387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1.38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.38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.38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72cm" svg:height="0.208cm" svg:x="24.062cm" svg:y="1.38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38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25cm" svg:height="0.208cm" svg:x="26.72cm" svg:y="1.3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.387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2.601cm" svg:height="0.208cm" svg:x="0.342cm" svg:y="1.747cm">
          <draw:text-box>
            <text:p text:style-name="P1"><text:span text:style-name="T2">WLADEMIR DE SOUZA ROLIM </text:span></text:p>
          </draw:text-box>
        </draw:frame>
        <draw:frame draw:style-name="gr2" draw:text-style-name="P2" draw:layer="layout" svg:width="0.181cm" svg:height="0.208cm" svg:x="4.102cm" svg:y="1.74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1.747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6.921cm" svg:y="1.747cm">
          <draw:text-box>
            <text:p text:style-name="P1"><text:span text:style-name="T2">GP - 077/18</text:span></text:p>
          </draw:text-box>
        </draw:frame>
        <draw:frame draw:style-name="gr2" draw:text-style-name="P2" draw:layer="layout" svg:width="0.891cm" svg:height="0.208cm" svg:x="8.94cm" svg:y="1.7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.74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.747cm">
          <draw:text-box>
            <text:p text:style-name="P1"><text:span text:style-name="T2">20 A 21/03</text:span></text:p>
          </draw:text-box>
        </draw:frame>
        <draw:frame draw:style-name="gr2" draw:text-style-name="P2" draw:layer="layout" svg:width="2.495cm" svg:height="0.208cm" svg:x="16.091cm" svg:y="1.74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701cm" svg:height="0.208cm" svg:x="19.647cm" svg:y="1.747cm">
          <draw:text-box>
            <text:p text:style-name="P1"><text:span text:style-name="T2">2I + 1AD</text:span></text:p>
          </draw:text-box>
        </draw:frame>
        <draw:frame draw:style-name="gr2" draw:text-style-name="P2" draw:layer="layout" svg:width="0.603cm" svg:height="0.208cm" svg:x="21.687cm" svg:y="1.74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.747cm">
          <draw:text-box>
            <text:p text:style-name="P1"><text:span text:style-name="T2">1.526,41</text:span></text:p>
          </draw:text-box>
        </draw:frame>
        <draw:frame draw:style-name="gr2" draw:text-style-name="P2" draw:layer="layout" svg:width="1.272cm" svg:height="0.208cm" svg:x="24.062cm" svg:y="1.7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747cm">
          <draw:text-box>
            <text:p text:style-name="P1"><text:span text:style-name="T2">1.526,41</text:span></text:p>
          </draw:text-box>
        </draw:frame>
        <draw:frame draw:style-name="gr2" draw:text-style-name="P2" draw:layer="layout" svg:width="0.654cm" svg:height="0.208cm" svg:x="27.152cm" svg:y="1.747cm">
          <draw:text-box>
            <text:p text:style-name="P1"><text:span text:style-name="T2">1.354,77</text:span></text:p>
          </draw:text-box>
        </draw:frame>
        <draw:frame draw:style-name="gr2" draw:text-style-name="P2" draw:layer="layout" svg:width="0.654cm" svg:height="0.208cm" svg:x="28.562cm" svg:y="1.747cm">
          <draw:text-box>
            <text:p text:style-name="P1"><text:span text:style-name="T2">2.881,18</text:span></text:p>
          </draw:text-box>
        </draw:frame>
        <draw:frame draw:style-name="gr2" draw:text-style-name="P2" draw:layer="layout" svg:width="2.923cm" svg:height="0.208cm" svg:x="0.342cm" svg:y="2.107cm">
          <draw:text-box>
            <text:p text:style-name="P1"><text:span text:style-name="T2">ANTONIO WANDERLEY MARTINS </text:span></text:p>
          </draw:text-box>
        </draw:frame>
        <draw:frame draw:style-name="gr2" draw:text-style-name="P2" draw:layer="layout" svg:width="0.181cm" svg:height="0.208cm" svg:x="4.114cm" svg:y="2.10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2.10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6.921cm" svg:y="2.107cm">
          <draw:text-box>
            <text:p text:style-name="P1"><text:span text:style-name="T2">GP - 084/18</text:span></text:p>
          </draw:text-box>
        </draw:frame>
        <draw:frame draw:style-name="gr2" draw:text-style-name="P2" draw:layer="layout" svg:width="0.891cm" svg:height="0.208cm" svg:x="8.94cm" svg:y="2.1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2.107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2.107cm">
          <draw:text-box>
            <text:p text:style-name="P1"><text:span text:style-name="T2">15 A 20/04</text:span></text:p>
          </draw:text-box>
        </draw:frame>
        <draw:frame draw:style-name="gr2" draw:text-style-name="P2" draw:layer="layout" svg:width="3.156cm" svg:height="0.208cm" svg:x="16.091cm" svg:y="2.10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149cm" svg:height="0.208cm" svg:x="19.647cm" svg:y="2.107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687cm" svg:y="2.10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107cm">
          <draw:text-box>
            <text:p text:style-name="P1"><text:span text:style-name="T2">3.522,76</text:span></text:p>
          </draw:text-box>
        </draw:frame>
        <draw:frame draw:style-name="gr2" draw:text-style-name="P2" draw:layer="layout" svg:width="1.272cm" svg:height="0.208cm" svg:x="24.062cm" svg:y="2.10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107cm">
          <draw:text-box>
            <text:p text:style-name="P1"><text:span text:style-name="T2">3.522,76</text:span></text:p>
          </draw:text-box>
        </draw:frame>
        <draw:frame draw:style-name="gr2" draw:text-style-name="P2" draw:layer="layout" svg:width="0.654cm" svg:height="0.208cm" svg:x="27.152cm" svg:y="2.107cm">
          <draw:text-box>
            <text:p text:style-name="P1"><text:span text:style-name="T2">1.057,64</text:span></text:p>
          </draw:text-box>
        </draw:frame>
        <draw:frame draw:style-name="gr2" draw:text-style-name="P2" draw:layer="layout" svg:width="0.654cm" svg:height="0.208cm" svg:x="28.562cm" svg:y="2.107cm">
          <draw:text-box>
            <text:p text:style-name="P1"><text:span text:style-name="T2">4.580,40</text:span></text:p>
          </draw:text-box>
        </draw:frame>
        <draw:frame draw:style-name="gr2" draw:text-style-name="P2" draw:layer="layout" svg:width="2.948cm" svg:height="0.208cm" svg:x="0.342cm" svg:y="2.399cm">
          <draw:text-box>
            <text:p text:style-name="P1"><text:span text:style-name="T2">EDUARDO ANTONIO DE RESENDE </text:span></text:p>
          </draw:text-box>
        </draw:frame>
        <draw:frame draw:style-name="gr2" draw:text-style-name="P2" draw:layer="layout" svg:width="1.357cm" svg:height="0.208cm" svg:x="0.343cm" svg:y="2.632cm">
          <draw:text-box>
            <text:p text:style-name="P1"><text:span text:style-name="T2">PEIXOTO FILHO</text:span></text:p>
          </draw:text-box>
        </draw:frame>
        <draw:frame draw:style-name="gr2" draw:text-style-name="P2" draw:layer="layout" svg:width="0.181cm" svg:height="0.208cm" svg:x="4.102cm" svg:y="2.51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51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2.513cm">
          <draw:text-box>
            <text:p text:style-name="P1"><text:span text:style-name="T2">GP - 084/18</text:span></text:p>
          </draw:text-box>
        </draw:frame>
        <draw:frame draw:style-name="gr2" draw:text-style-name="P2" draw:layer="layout" svg:width="0.891cm" svg:height="0.208cm" svg:x="8.941cm" svg:y="2.5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2.513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2.513cm">
          <draw:text-box>
            <text:p text:style-name="P1"><text:span text:style-name="T2">15 A 20/04</text:span></text:p>
          </draw:text-box>
        </draw:frame>
        <draw:frame draw:style-name="gr2" draw:text-style-name="P2" draw:layer="layout" svg:width="3.571cm" svg:height="0.208cm" svg:x="16.091cm" svg:y="2.399cm">
          <draw:text-box>
            <text:p text:style-name="P1"><text:span text:style-name="T2">INTEGRAR EQUIPE DE JUIZ ITINERANTE - </text:span></text:p>
          </draw:text-box>
        </draw:frame>
        <draw:frame draw:style-name="gr2" draw:text-style-name="P2" draw:layer="layout" svg:width="0.235cm" svg:height="0.208cm" svg:x="16.091cm" svg:y="2.632cm">
          <draw:text-box>
            <text:p text:style-name="P1"><text:span text:style-name="T2">FN</text:span></text:p>
          </draw:text-box>
        </draw:frame>
        <draw:frame draw:style-name="gr2" draw:text-style-name="P2" draw:layer="layout" svg:width="1.149cm" svg:height="0.208cm" svg:x="19.647cm" svg:y="2.513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687cm" svg:y="2.51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513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1.272cm" svg:height="0.208cm" svg:x="24.062cm" svg:y="2.5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513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0.654cm" svg:height="0.208cm" svg:x="27.152cm" svg:y="2.513cm">
          <draw:text-box>
            <text:p text:style-name="P1"><text:span text:style-name="T2">1.057,64</text:span></text:p>
          </draw:text-box>
        </draw:frame>
        <draw:frame draw:style-name="gr2" draw:text-style-name="P2" draw:layer="layout" svg:width="0.654cm" svg:height="0.208cm" svg:x="28.562cm" svg:y="2.513cm">
          <draw:text-box>
            <text:p text:style-name="P1"><text:span text:style-name="T2">4.053,70</text:span></text:p>
          </draw:text-box>
        </draw:frame>
        <draw:frame draw:style-name="gr2" draw:text-style-name="P2" draw:layer="layout" svg:width="2.495cm" svg:height="0.208cm" svg:x="0.342cm" svg:y="2.97cm">
          <draw:text-box>
            <text:p text:style-name="P1"><text:span text:style-name="T2">LUIZ GUSTAVO DE OLIVEIRA</text:span></text:p>
          </draw:text-box>
        </draw:frame>
        <draw:frame draw:style-name="gr2" draw:text-style-name="P2" draw:layer="layout" svg:width="0.181cm" svg:height="0.208cm" svg:x="4.102cm" svg:y="2.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9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2.97cm">
          <draw:text-box>
            <text:p text:style-name="P1"><text:span text:style-name="T2">GP - 084/18</text:span></text:p>
          </draw:text-box>
        </draw:frame>
        <draw:frame draw:style-name="gr2" draw:text-style-name="P2" draw:layer="layout" svg:width="0.891cm" svg:height="0.208cm" svg:x="8.94cm" svg:y="2.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2.97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2.97cm">
          <draw:text-box>
            <text:p text:style-name="P1"><text:span text:style-name="T2">15 A 20/04</text:span></text:p>
          </draw:text-box>
        </draw:frame>
        <draw:frame draw:style-name="gr2" draw:text-style-name="P2" draw:layer="layout" svg:width="3.571cm" svg:height="0.208cm" svg:x="16.091cm" svg:y="2.856cm">
          <draw:text-box>
            <text:p text:style-name="P1"><text:span text:style-name="T2">INTEGRAR EQUIPE DE JUIZ ITINERANTE - </text:span></text:p>
          </draw:text-box>
        </draw:frame>
        <draw:frame draw:style-name="gr2" draw:text-style-name="P2" draw:layer="layout" svg:width="0.235cm" svg:height="0.208cm" svg:x="16.091cm" svg:y="3.089cm">
          <draw:text-box>
            <text:p text:style-name="P1"><text:span text:style-name="T2">FN</text:span></text:p>
          </draw:text-box>
        </draw:frame>
        <draw:frame draw:style-name="gr2" draw:text-style-name="P2" draw:layer="layout" svg:width="1.149cm" svg:height="0.208cm" svg:x="19.647cm" svg:y="2.97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687cm" svg:y="2.9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97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1.272cm" svg:height="0.208cm" svg:x="24.062cm" svg:y="2.9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97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0.654cm" svg:height="0.208cm" svg:x="27.152cm" svg:y="2.97cm">
          <draw:text-box>
            <text:p text:style-name="P1"><text:span text:style-name="T2">1.057,64</text:span></text:p>
          </draw:text-box>
        </draw:frame>
        <draw:frame draw:style-name="gr2" draw:text-style-name="P2" draw:layer="layout" svg:width="0.654cm" svg:height="0.208cm" svg:x="28.562cm" svg:y="2.97cm">
          <draw:text-box>
            <text:p text:style-name="P1"><text:span text:style-name="T2">4.053,70</text:span></text:p>
          </draw:text-box>
        </draw:frame>
        <draw:frame draw:style-name="gr2" draw:text-style-name="P2" draw:layer="layout" svg:width="2.521cm" svg:height="0.208cm" svg:x="0.342cm" svg:y="3.313cm">
          <draw:text-box>
            <text:p text:style-name="P1"><text:span text:style-name="T2">SAMUEL DOURADO GUERRA </text:span></text:p>
          </draw:text-box>
        </draw:frame>
        <draw:frame draw:style-name="gr2" draw:text-style-name="P2" draw:layer="layout" svg:width="0.933cm" svg:height="0.208cm" svg:x="0.343cm" svg:y="3.546cm">
          <draw:text-box>
            <text:p text:style-name="P1"><text:span text:style-name="T2">SOBRINHO</text:span></text:p>
          </draw:text-box>
        </draw:frame>
        <draw:frame draw:style-name="gr2" draw:text-style-name="P2" draw:layer="layout" svg:width="0.181cm" svg:height="0.208cm" svg:x="4.102cm" svg:y="3.4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42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3.428cm">
          <draw:text-box>
            <text:p text:style-name="P1"><text:span text:style-name="T2">GP - 084/18</text:span></text:p>
          </draw:text-box>
        </draw:frame>
        <draw:frame draw:style-name="gr2" draw:text-style-name="P2" draw:layer="layout" svg:width="0.891cm" svg:height="0.208cm" svg:x="8.94cm" svg:y="3.4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3.428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3.428cm">
          <draw:text-box>
            <text:p text:style-name="P1"><text:span text:style-name="T2">15 A 20/04</text:span></text:p>
          </draw:text-box>
        </draw:frame>
        <draw:frame draw:style-name="gr2" draw:text-style-name="P2" draw:layer="layout" svg:width="3.571cm" svg:height="0.208cm" svg:x="16.091cm" svg:y="3.313cm">
          <draw:text-box>
            <text:p text:style-name="P1"><text:span text:style-name="T2">INTEGRAR EQUIPE DE JUIZ ITINERANTE - </text:span></text:p>
          </draw:text-box>
        </draw:frame>
        <draw:frame draw:style-name="gr2" draw:text-style-name="P2" draw:layer="layout" svg:width="0.235cm" svg:height="0.208cm" svg:x="16.091cm" svg:y="3.546cm">
          <draw:text-box>
            <text:p text:style-name="P1"><text:span text:style-name="T2">FN</text:span></text:p>
          </draw:text-box>
        </draw:frame>
        <draw:frame draw:style-name="gr2" draw:text-style-name="P2" draw:layer="layout" svg:width="1.149cm" svg:height="0.208cm" svg:x="19.647cm" svg:y="3.428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687cm" svg:y="3.42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428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1.272cm" svg:height="0.208cm" svg:x="24.062cm" svg:y="3.42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428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0.654cm" svg:height="0.208cm" svg:x="27.152cm" svg:y="3.428cm">
          <draw:text-box>
            <text:p text:style-name="P1"><text:span text:style-name="T2">1.057,64</text:span></text:p>
          </draw:text-box>
        </draw:frame>
        <draw:frame draw:style-name="gr2" draw:text-style-name="P2" draw:layer="layout" svg:width="0.654cm" svg:height="0.208cm" svg:x="28.562cm" svg:y="3.428cm">
          <draw:text-box>
            <text:p text:style-name="P1"><text:span text:style-name="T2">4.053,70</text:span></text:p>
          </draw:text-box>
        </draw:frame>
        <draw:frame draw:style-name="gr2" draw:text-style-name="P2" draw:layer="layout" svg:width="2.597cm" svg:height="0.208cm" svg:x="0.342cm" svg:y="3.771cm">
          <draw:text-box>
            <text:p text:style-name="P1"><text:span text:style-name="T2">SILVANA QUINTAS MARQUES </text:span></text:p>
          </draw:text-box>
        </draw:frame>
        <draw:frame draw:style-name="gr2" draw:text-style-name="P2" draw:layer="layout" svg:width="0.946cm" svg:height="0.208cm" svg:x="0.343cm" svg:y="4.003cm">
          <draw:text-box>
            <text:p text:style-name="P1"><text:span text:style-name="T2">COUTINHO</text:span></text:p>
          </draw:text-box>
        </draw:frame>
        <draw:frame draw:style-name="gr2" draw:text-style-name="P2" draw:layer="layout" svg:width="0.181cm" svg:height="0.208cm" svg:x="4.102cm" svg:y="3.88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88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3.885cm">
          <draw:text-box>
            <text:p text:style-name="P1"><text:span text:style-name="T2">GP - 084/18</text:span></text:p>
          </draw:text-box>
        </draw:frame>
        <draw:frame draw:style-name="gr2" draw:text-style-name="P2" draw:layer="layout" svg:width="0.891cm" svg:height="0.208cm" svg:x="8.941cm" svg:y="3.8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91cm" svg:height="0.208cm" svg:x="10.473cm" svg:y="3.885cm">
          <draw:text-box>
            <text:p text:style-name="P1"><text:span text:style-name="T2">FERNANDO DE NORONHA/PE</text:span></text:p>
          </draw:text-box>
        </draw:frame>
        <draw:frame draw:style-name="gr2" draw:text-style-name="P2" draw:layer="layout" svg:width="0.832cm" svg:height="0.208cm" svg:x="13.39cm" svg:y="3.885cm">
          <draw:text-box>
            <text:p text:style-name="P1"><text:span text:style-name="T2">15 A 20/04</text:span></text:p>
          </draw:text-box>
        </draw:frame>
        <draw:frame draw:style-name="gr2" draw:text-style-name="P2" draw:layer="layout" svg:width="3.571cm" svg:height="0.208cm" svg:x="16.091cm" svg:y="3.771cm">
          <draw:text-box>
            <text:p text:style-name="P1"><text:span text:style-name="T2">INTEGRAR EQUIPE DE JUIZ ITINERANTE - </text:span></text:p>
          </draw:text-box>
        </draw:frame>
        <draw:frame draw:style-name="gr2" draw:text-style-name="P2" draw:layer="layout" svg:width="0.235cm" svg:height="0.208cm" svg:x="16.091cm" svg:y="4.003cm">
          <draw:text-box>
            <text:p text:style-name="P1"><text:span text:style-name="T2">FN</text:span></text:p>
          </draw:text-box>
        </draw:frame>
        <draw:frame draw:style-name="gr2" draw:text-style-name="P2" draw:layer="layout" svg:width="1.149cm" svg:height="0.208cm" svg:x="19.647cm" svg:y="3.885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687cm" svg:y="3.8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885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0.654cm" svg:height="0.208cm" svg:x="24.54cm" svg:y="3.885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0.328cm" svg:height="0.208cm" svg:x="26.2cm" svg:y="3.885cm">
          <draw:text-box>
            <text:p text:style-name="P1"><text:span text:style-name="T2">0,00</text:span></text:p>
          </draw:text-box>
        </draw:frame>
        <draw:frame draw:style-name="gr2" draw:text-style-name="P2" draw:layer="layout" svg:width="0.654cm" svg:height="0.208cm" svg:x="27.152cm" svg:y="3.885cm">
          <draw:text-box>
            <text:p text:style-name="P1"><text:span text:style-name="T2">1.057,64</text:span></text:p>
          </draw:text-box>
        </draw:frame>
        <draw:frame draw:style-name="gr2" draw:text-style-name="P2" draw:layer="layout" svg:width="0.654cm" svg:height="0.208cm" svg:x="28.562cm" svg:y="3.885cm">
          <draw:text-box>
            <text:p text:style-name="P1"><text:span text:style-name="T2">1.057,64</text:span></text:p>
          </draw:text-box>
        </draw:frame>
        <draw:frame draw:style-name="gr2" draw:text-style-name="P2" draw:layer="layout" svg:width="2.834cm" svg:height="0.208cm" svg:x="0.343cm" svg:y="4.296cm">
          <draw:text-box>
            <text:p text:style-name="P1"><text:span text:style-name="T2">JOAO ANDRE PEGADO FERREIRA</text:span></text:p>
          </draw:text-box>
        </draw:frame>
        <draw:frame draw:style-name="gr2" draw:text-style-name="P2" draw:layer="layout" svg:width="0.181cm" svg:height="0.208cm" svg:x="4.102cm" svg:y="4.296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4.296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6.921cm" svg:y="4.296cm">
          <draw:text-box>
            <text:p text:style-name="P1"><text:span text:style-name="T2">GP - 087/18</text:span></text:p>
          </draw:text-box>
        </draw:frame>
        <draw:frame draw:style-name="gr2" draw:text-style-name="P2" draw:layer="layout" svg:width="0.891cm" svg:height="0.208cm" svg:x="8.94cm" svg:y="4.29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4.296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4.296cm">
          <draw:text-box>
            <text:p text:style-name="P1"><text:span text:style-name="T2">05 A 06/04</text:span></text:p>
          </draw:text-box>
        </draw:frame>
        <draw:frame draw:style-name="gr2" draw:text-style-name="P2" draw:layer="layout" svg:width="2.8cm" svg:height="0.208cm" svg:x="16.091cm" svg:y="4.296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1.149cm" svg:height="0.208cm" svg:x="19.647cm" svg:y="4.296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4.29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4.296cm">
          <draw:text-box>
            <text:p text:style-name="P1"><text:span text:style-name="T2">916,20</text:span></text:p>
          </draw:text-box>
        </draw:frame>
        <draw:frame draw:style-name="gr2" draw:text-style-name="P2" draw:layer="layout" svg:width="1.272cm" svg:height="0.208cm" svg:x="24.062cm" svg:y="4.29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296cm">
          <draw:text-box>
            <text:p text:style-name="P1"><text:span text:style-name="T2">916,20</text:span></text:p>
          </draw:text-box>
        </draw:frame>
        <draw:frame draw:style-name="gr2" draw:text-style-name="P2" draw:layer="layout" svg:width="0.514cm" svg:height="0.208cm" svg:x="27.292cm" svg:y="4.296cm">
          <draw:text-box>
            <text:p text:style-name="P1"><text:span text:style-name="T2">428,14</text:span></text:p>
          </draw:text-box>
        </draw:frame>
        <draw:frame draw:style-name="gr2" draw:text-style-name="P2" draw:layer="layout" svg:width="0.654cm" svg:height="0.208cm" svg:x="28.562cm" svg:y="4.296cm">
          <draw:text-box>
            <text:p text:style-name="P1"><text:span text:style-name="T2">1.344,34</text:span></text:p>
          </draw:text-box>
        </draw:frame>
        <draw:frame draw:style-name="gr2" draw:text-style-name="P2" draw:layer="layout" svg:width="2.872cm" svg:height="0.208cm" svg:x="0.343cm" svg:y="4.655cm">
          <draw:text-box>
            <text:p text:style-name="P1"><text:span text:style-name="T2">HENRIQUE JOSE LINS DA COSTA <text:s/></text:span></text:p>
          </draw:text-box>
        </draw:frame>
        <draw:frame draw:style-name="gr2" draw:text-style-name="P2" draw:layer="layout" svg:width="0.181cm" svg:height="0.208cm" svg:x="4.102cm" svg:y="4.65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65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6.921cm" svg:y="4.655cm">
          <draw:text-box>
            <text:p text:style-name="P1"><text:span text:style-name="T2">GP - 090/18</text:span></text:p>
          </draw:text-box>
        </draw:frame>
        <draw:frame draw:style-name="gr2" draw:text-style-name="P2" draw:layer="layout" svg:width="0.891cm" svg:height="0.208cm" svg:x="8.94cm" svg:y="4.6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4.655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39cm" svg:y="4.655cm">
          <draw:text-box>
            <text:p text:style-name="P1"><text:span text:style-name="T2">09 A 13/04</text:span></text:p>
          </draw:text-box>
        </draw:frame>
        <draw:frame draw:style-name="gr2" draw:text-style-name="P2" draw:layer="layout" svg:width="2.495cm" svg:height="0.208cm" svg:x="16.091cm" svg:y="4.655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4.655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4.6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4.655cm">
          <draw:text-box>
            <text:p text:style-name="P1"><text:span text:style-name="T2">2.786,43</text:span></text:p>
          </draw:text-box>
        </draw:frame>
        <draw:frame draw:style-name="gr2" draw:text-style-name="P2" draw:layer="layout" svg:width="1.272cm" svg:height="0.208cm" svg:x="24.062cm" svg:y="4.65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655cm">
          <draw:text-box>
            <text:p text:style-name="P1"><text:span text:style-name="T2">2.786,43</text:span></text:p>
          </draw:text-box>
        </draw:frame>
        <draw:frame draw:style-name="gr2" draw:text-style-name="P2" draw:layer="layout" svg:width="0.654cm" svg:height="0.208cm" svg:x="27.152cm" svg:y="4.655cm">
          <draw:text-box>
            <text:p text:style-name="P1"><text:span text:style-name="T2">1.318,04</text:span></text:p>
          </draw:text-box>
        </draw:frame>
        <draw:frame draw:style-name="gr2" draw:text-style-name="P2" draw:layer="layout" svg:width="0.654cm" svg:height="0.208cm" svg:x="28.562cm" svg:y="4.655cm">
          <draw:text-box>
            <text:p text:style-name="P1"><text:span text:style-name="T2">4.104,47</text:span></text:p>
          </draw:text-box>
        </draw:frame>
        <draw:frame draw:style-name="gr2" draw:text-style-name="P2" draw:layer="layout" svg:width="2.453cm" svg:height="0.208cm" svg:x="0.343cm" svg:y="5.015cm">
          <draw:text-box>
            <text:p text:style-name="P1"><text:span text:style-name="T2">ARTHUR FERREIRA SOARES </text:span></text:p>
          </draw:text-box>
        </draw:frame>
        <draw:frame draw:style-name="gr2" draw:text-style-name="P2" draw:layer="layout" svg:width="0.181cm" svg:height="0.208cm" svg:x="4.114cm" svg:y="5.0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0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015cm">
          <draw:text-box>
            <text:p text:style-name="P1"><text:span text:style-name="T2">GCR - 079/18</text:span></text:p>
          </draw:text-box>
        </draw:frame>
        <draw:frame draw:style-name="gr2" draw:text-style-name="P2" draw:layer="layout" svg:width="0.891cm" svg:height="0.208cm" svg:x="8.94cm" svg:y="5.0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73cm" svg:y="5.01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39cm" svg:y="5.015cm">
          <draw:text-box>
            <text:p text:style-name="P1"><text:span text:style-name="T2">22 A 23/03</text:span></text:p>
          </draw:text-box>
        </draw:frame>
        <draw:frame draw:style-name="gr2" draw:text-style-name="P2" draw:layer="layout" svg:width="3.156cm" svg:height="0.208cm" svg:x="16.091cm" svg:y="5.01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5.015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5.01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5.01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4.062cm" svg:y="5.0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01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25cm" svg:height="0.208cm" svg:x="26.721cm" svg:y="5.0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015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876cm" svg:height="0.208cm" svg:x="0.343cm" svg:y="5.375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08cm" svg:x="4.114cm" svg:y="5.37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37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375cm">
          <draw:text-box>
            <text:p text:style-name="P1"><text:span text:style-name="T2">GCR - 077/18</text:span></text:p>
          </draw:text-box>
        </draw:frame>
        <draw:frame draw:style-name="gr2" draw:text-style-name="P2" draw:layer="layout" svg:width="0.891cm" svg:height="0.208cm" svg:x="8.94cm" svg:y="5.3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73cm" svg:y="5.375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39cm" svg:y="5.375cm">
          <draw:text-box>
            <text:p text:style-name="P1"><text:span text:style-name="T2">20 A 22/03</text:span></text:p>
          </draw:text-box>
        </draw:frame>
        <draw:frame draw:style-name="gr2" draw:text-style-name="P2" draw:layer="layout" svg:width="3.156cm" svg:height="0.208cm" svg:x="16.091cm" svg:y="5.37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647cm" svg:y="5.375cm">
          <draw:text-box>
            <text:p text:style-name="P1"><text:span text:style-name="T2">2M +1X25%</text:span></text:p>
          </draw:text-box>
        </draw:frame>
        <draw:frame draw:style-name="gr2" draw:text-style-name="P2" draw:layer="layout" svg:width="1.132cm" svg:height="0.208cm" svg:x="21.425cm" svg:y="5.37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5.375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4.062cm" svg:y="5.37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375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25cm" svg:height="0.208cm" svg:x="26.721cm" svg:y="5.3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375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143cm" svg:height="0.208cm" svg:x="0.343cm" svg:y="5.735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5.73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7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735cm">
          <draw:text-box>
            <text:p text:style-name="P1"><text:span text:style-name="T2">GCR - 078/18</text:span></text:p>
          </draw:text-box>
        </draw:frame>
        <draw:frame draw:style-name="gr2" draw:text-style-name="P2" draw:layer="layout" svg:width="0.891cm" svg:height="0.208cm" svg:x="8.94cm" svg:y="5.7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5.735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785cm" svg:height="0.208cm" svg:x="13.39cm" svg:y="5.735cm">
          <draw:text-box>
            <text:p text:style-name="P1"><text:span text:style-name="T2">19 a 23/03</text:span></text:p>
          </draw:text-box>
        </draw:frame>
        <draw:frame draw:style-name="gr2" draw:text-style-name="P2" draw:layer="layout" svg:width="3.156cm" svg:height="0.208cm" svg:x="16.091cm" svg:y="5.73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647cm" svg:y="5.735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5.73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5.73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4.062cm" svg:y="5.73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73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25cm" svg:height="0.208cm" svg:x="26.721cm" svg:y="5.7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73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3.033cm" svg:height="0.208cm" svg:x="0.343cm" svg:y="6.14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6.1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14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6.141cm">
          <draw:text-box>
            <text:p text:style-name="P1"><text:span text:style-name="T2">DG - 114/18</text:span></text:p>
          </draw:text-box>
        </draw:frame>
        <draw:frame draw:style-name="gr2" draw:text-style-name="P2" draw:layer="layout" svg:width="0.891cm" svg:height="0.208cm" svg:x="8.94cm" svg:y="6.1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6.14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832cm" svg:height="0.208cm" svg:x="13.39cm" svg:y="6.141cm">
          <draw:text-box>
            <text:p text:style-name="P1"><text:span text:style-name="T2">12 A 13/03</text:span></text:p>
          </draw:text-box>
        </draw:frame>
        <draw:frame draw:style-name="gr2" draw:text-style-name="P2" draw:layer="layout" svg:width="3.105cm" svg:height="0.208cm" svg:x="16.091cm" svg:y="6.027cm">
          <draw:text-box>
            <text:p text:style-name="P1"><text:span text:style-name="T2">FAZER O TRASLADO E ESCOLTA DE </text:span></text:p>
          </draw:text-box>
        </draw:frame>
        <draw:frame draw:style-name="gr2" draw:text-style-name="P2" draw:layer="layout" svg:width="1.2cm" svg:height="0.208cm" svg:x="16.091cm" svg:y="6.26cm">
          <draw:text-box>
            <text:p text:style-name="P1"><text:span text:style-name="T2">MAGISTRADA</text:span></text:p>
          </draw:text-box>
        </draw:frame>
        <draw:frame draw:style-name="gr2" draw:text-style-name="P2" draw:layer="layout" svg:width="0.603cm" svg:height="0.208cm" svg:x="19.647cm" svg:y="6.141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6.1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141cm">
          <draw:text-box>
            <text:p text:style-name="P1"><text:span text:style-name="T2">709,68</text:span></text:p>
          </draw:text-box>
        </draw:frame>
        <draw:frame draw:style-name="gr2" draw:text-style-name="P2" draw:layer="layout" svg:width="1.272cm" svg:height="0.208cm" svg:x="24.062cm" svg:y="6.14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141cm">
          <draw:text-box>
            <text:p text:style-name="P1"><text:span text:style-name="T2">709,68</text:span></text:p>
          </draw:text-box>
        </draw:frame>
        <draw:frame draw:style-name="gr2" draw:text-style-name="P2" draw:layer="layout" svg:width="1.225cm" svg:height="0.208cm" svg:x="26.72cm" svg:y="6.1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141cm">
          <draw:text-box>
            <text:p text:style-name="P1"><text:span text:style-name="T2">709,68</text:span></text:p>
          </draw:text-box>
        </draw:frame>
        <draw:frame draw:style-name="gr2" draw:text-style-name="P2" draw:layer="layout" svg:width="3.003cm" svg:height="0.208cm" svg:x="0.342cm" svg:y="6.552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6.55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6.55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6.908cm" svg:y="6.552cm">
          <draw:text-box>
            <text:p text:style-name="P1"><text:span text:style-name="T2">DG - 115/18</text:span></text:p>
          </draw:text-box>
        </draw:frame>
        <draw:frame draw:style-name="gr2" draw:text-style-name="P2" draw:layer="layout" svg:width="1.141cm" svg:height="0.208cm" svg:x="8.813cm" svg:y="6.55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6.5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6.552cm">
          <draw:text-box>
            <text:p text:style-name="P1"><text:span text:style-name="T2">06 A 07/04</text:span></text:p>
          </draw:text-box>
        </draw:frame>
        <draw:frame draw:style-name="gr2" draw:text-style-name="P2" draw:layer="layout" svg:width="1.983cm" svg:height="0.208cm" svg:x="16.091cm" svg:y="6.552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647cm" svg:y="6.55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6.55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6.552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72cm" svg:height="0.208cm" svg:x="24.062cm" svg:y="6.55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552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25cm" svg:height="0.208cm" svg:x="26.721cm" svg:y="6.55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552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2.707cm" svg:height="0.208cm" svg:x="0.342cm" svg:y="6.844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0.343cm" svg:y="7.077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6.95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029cm" svg:y="6.958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6.921cm" svg:y="6.958cm">
          <draw:text-box>
            <text:p text:style-name="P1"><text:span text:style-name="T2">GP - 091/18</text:span></text:p>
          </draw:text-box>
        </draw:frame>
        <draw:frame draw:style-name="gr2" draw:text-style-name="P2" draw:layer="layout" svg:width="0.891cm" svg:height="0.208cm" svg:x="8.94cm" svg:y="6.9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12cm" svg:height="0.208cm" svg:x="10.473cm" svg:y="6.958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0.832cm" svg:height="0.208cm" svg:x="13.39cm" svg:y="6.958cm">
          <draw:text-box>
            <text:p text:style-name="P1"><text:span text:style-name="T2">17 A 20/04</text:span></text:p>
          </draw:text-box>
        </draw:frame>
        <draw:frame draw:style-name="gr2" draw:text-style-name="P2" draw:layer="layout" svg:width="2.495cm" svg:height="0.208cm" svg:x="16.091cm" svg:y="6.95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647cm" svg:y="6.95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6.95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958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1.272cm" svg:height="0.208cm" svg:x="24.062cm" svg:y="6.9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6.958cm">
          <draw:text-box>
            <text:p text:style-name="P1"><text:span text:style-name="T2">2.207,62</text:span></text:p>
          </draw:text-box>
        </draw:frame>
        <draw:frame draw:style-name="gr2" draw:text-style-name="P2" draw:layer="layout" svg:width="0.514cm" svg:height="0.208cm" svg:x="27.292cm" svg:y="6.958cm">
          <draw:text-box>
            <text:p text:style-name="P1"><text:span text:style-name="T2">992,81</text:span></text:p>
          </draw:text-box>
        </draw:frame>
        <draw:frame draw:style-name="gr2" draw:text-style-name="P2" draw:layer="layout" svg:width="0.654cm" svg:height="0.208cm" svg:x="28.562cm" svg:y="6.958cm">
          <draw:text-box>
            <text:p text:style-name="P1"><text:span text:style-name="T2">3.200,43</text:span></text:p>
          </draw:text-box>
        </draw:frame>
        <draw:frame draw:style-name="gr2" draw:text-style-name="P2" draw:layer="layout" svg:width="2.013cm" svg:height="0.208cm" svg:x="16.091cm" svg:y="7.39cm">
          <draw:text-box>
            <text:p text:style-name="P1"><text:span text:style-name="T1">Recife, 2 de abril de 2018.</text:span></text:p>
          </draw:text-box>
        </draw:frame>
        <draw:frame draw:style-name="gr2" draw:text-style-name="P2" draw:layer="layout" svg:width="0.747cm" svg:height="0.208cm" svg:x="23.025cm" svg:y="7.39cm">
          <draw:text-box>
            <text:p text:style-name="P1"><text:span text:style-name="T1">96.244,32</text:span></text:p>
          </draw:text-box>
        </draw:frame>
        <draw:frame draw:style-name="gr2" draw:text-style-name="P2" draw:layer="layout" svg:width="0.375cm" svg:height="0.208cm" svg:x="22.707cm" svg:y="7.39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654cm" svg:height="0.208cm" svg:x="24.468cm" svg:y="7.39cm">
          <draw:text-box>
            <text:p text:style-name="P1"><text:span text:style-name="T1">3.863,87</text:span></text:p>
          </draw:text-box>
        </draw:frame>
        <draw:frame draw:style-name="gr2" draw:text-style-name="P2" draw:layer="layout" svg:width="0.561cm" svg:height="0.208cm" svg:x="23.956cm" svg:y="7.39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747cm" svg:height="0.208cm" svg:x="25.709cm" svg:y="7.39cm">
          <draw:text-box>
            <text:p text:style-name="P1"><text:span text:style-name="T1">92.380,45</text:span></text:p>
          </draw:text-box>
        </draw:frame>
        <draw:frame draw:style-name="gr2" draw:text-style-name="P2" draw:layer="layout" svg:width="0.421cm" svg:height="0.208cm" svg:x="25.307cm" svg:y="7.39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747cm" svg:height="0.208cm" svg:x="26.987cm" svg:y="7.39cm">
          <draw:text-box>
            <text:p text:style-name="P1"><text:span text:style-name="T1">29.240,14</text:span></text:p>
          </draw:text-box>
        </draw:frame>
        <draw:frame draw:style-name="gr2" draw:text-style-name="P2" draw:layer="layout" svg:width="0.375cm" svg:height="0.208cm" svg:x="26.64cm" svg:y="7.39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304cm" svg:y="7.39cm">
          <draw:text-box>
            <text:p text:style-name="P1"><text:span text:style-name="T1">121.620,59</text:span></text:p>
          </draw:text-box>
        </draw:frame>
        <draw:frame draw:style-name="gr2" draw:text-style-name="P2" draw:layer="layout" svg:width="0.421cm" svg:height="0.208cm" svg:x="27.919cm" svg:y="7.39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343cm" svg:y="7.97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3.118cm" svg:y="7.737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3.029cm" svg:y="7.97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8.20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4.422cm" svg:y="7.856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905cm" svg:y="8.089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5.552cm" svg:y="7.737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5.353cm" svg:y="7.9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8.20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7.068cm" svg:y="7.737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661cm" svg:y="7.9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8.20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8.177cm" svg:y="7.737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1.391cm" svg:height="0.208cm" svg:x="27.863cm" svg:y="7.97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8.20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622cm" svg:height="0.208cm" svg:x="0.342cm" svg:y="8.537cm">
          <draw:text-box>
            <text:p text:style-name="P1"><text:span text:style-name="T2">S - SERVIDOR (TÉC. JUDIC, TÉC. JUDIC/CJ, OU ANALISTA JUDICIÁRIO, CJ E REQUISITADO)</text:span></text:p>
          </draw:text-box>
        </draw:frame>
        <draw:frame draw:style-name="gr2" draw:text-style-name="P2" draw:layer="layout" svg:width="3.719cm" svg:height="0.208cm" svg:x="0.342cm" svg:y="8.766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8.766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2.39cm" svg:height="0.208cm" svg:x="8.352cm" svg:y="8.995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8.352cm" svg:y="9.223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135cm" svg:height="0.208cm" svg:x="15.726cm" svg:y="8.762cm">
          <draw:text-box>
            <text:p text:style-name="P1"><text:span text:style-name="T1">No mês de março/2018 não houve aquisições de passagens aéreas internacionais pelo TRT6.</text:span></text:p>
          </draw:text-box>
        </draw:frame>
        <draw:frame draw:style-name="gr2" draw:text-style-name="P2" draw:layer="layout" svg:width="1.653cm" svg:height="0.208cm" svg:x="20.294cm" svg:y="7.39cm">
          <draw:text-box>
            <text:p text:style-name="P1"><text:span text:style-name="T1">TOTAL - MAR/2018</text:span></text:p>
          </draw:text-box>
        </draw:frame>
        <draw:frame draw:style-name="gr2" draw:text-style-name="P2" draw:layer="layout" svg:width="2.601cm" svg:height="0.208cm" svg:x="8.352cm" svg:y="7.962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6.799cm" svg:x="19.604cm" svg:y="0.495cm" svg:viewBox="0 0 18 6800" draw:points="0,0 0,6800 18,6800 18,0">
          <text:p/>
        </draw:polygon>
        <draw:polygon draw:style-name="gr3" draw:layer="layout" svg:width="0.017cm" svg:height="6.799cm" svg:x="22.605cm" svg:y="0.495cm" svg:viewBox="0 0 18 6800" draw:points="0,0 0,6800 18,6800 18,0">
          <text:p/>
        </draw:polygon>
        <draw:polygon draw:style-name="gr3" draw:layer="layout" svg:width="0.017cm" svg:height="6.799cm" svg:x="23.854cm" svg:y="0.495cm" svg:viewBox="0 0 18 6800" draw:points="0,0 0,6800 18,6800 18,0">
          <text:p/>
        </draw:polygon>
        <draw:polygon draw:style-name="gr3" draw:layer="layout" svg:width="0.017cm" svg:height="6.799cm" svg:x="25.204cm" svg:y="0.495cm" svg:viewBox="0 0 18 6800" draw:points="0,0 0,6800 18,6800 18,0">
          <text:p/>
        </draw:polygon>
        <draw:polygon draw:style-name="gr3" draw:layer="layout" svg:width="0.017cm" svg:height="6.799cm" svg:x="26.538cm" svg:y="0.495cm" svg:viewBox="0 0 18 6800" draw:points="0,0 0,6800 18,6800 18,0">
          <text:p/>
        </draw:polygon>
        <draw:polygon draw:style-name="gr3" draw:layer="layout" svg:width="0.017cm" svg:height="6.799cm" svg:x="27.816cm" svg:y="0.495cm" svg:viewBox="0 0 18 6800" draw:points="0,0 0,6800 18,6800 18,0">
          <text:p/>
        </draw:polygon>
        <draw:polygon draw:style-name="gr3" draw:layer="layout" svg:width="0.017cm" svg:height="6.799cm" svg:x="13.347cm" svg:y="0.495cm" svg:viewBox="0 0 18 6800" draw:points="0,0 0,6800 18,6800 18,0">
          <text:p/>
        </draw:polygon>
        <draw:polygon draw:style-name="gr3" draw:layer="layout" svg:width="0.017cm" svg:height="1.143cm" svg:x="25.204cm" svg:y="7.387cm" svg:viewBox="0 0 18 1144" draw:points="0,0 0,1144 18,1144 18,0">
          <text:p/>
        </draw:polygon>
        <draw:polygon draw:style-name="gr3" draw:layer="layout" svg:width="0.017cm" svg:height="6.909cm" svg:x="0.3cm" svg:y="0.478cm" svg:viewBox="0 0 18 6910" draw:points="0,0 0,6910 18,6910 18,0">
          <text:p/>
        </draw:polygon>
        <draw:polygon draw:style-name="gr3" draw:layer="layout" svg:width="0.018cm" svg:height="6.799cm" svg:x="3.623cm" svg:y="0.495cm" svg:viewBox="0 0 19 6800" draw:points="0,0 0,6800 19,6800 19,0">
          <text:p/>
        </draw:polygon>
        <draw:polygon draw:style-name="gr3" draw:layer="layout" svg:width="0.017cm" svg:height="6.799cm" svg:x="4.652cm" svg:y="0.495cm" svg:viewBox="0 0 18 6800" draw:points="0,0 0,6800 18,6800 18,0">
          <text:p/>
        </draw:polygon>
        <draw:polygon draw:style-name="gr3" draw:layer="layout" svg:width="0.017cm" svg:height="6.799cm" svg:x="6.408cm" svg:y="0.495cm" svg:viewBox="0 0 18 6800" draw:points="0,0 0,6800 18,6800 18,0">
          <text:p/>
        </draw:polygon>
        <draw:polygon draw:style-name="gr3" draw:layer="layout" svg:width="0.017cm" svg:height="6.799cm" svg:x="8.309cm" svg:y="0.495cm" svg:viewBox="0 0 18 6800" draw:points="0,0 0,6800 18,6800 18,0">
          <text:p/>
        </draw:polygon>
        <draw:polygon draw:style-name="gr3" draw:layer="layout" svg:width="0.017cm" svg:height="6.799cm" svg:x="10.43cm" svg:y="0.495cm" svg:viewBox="0 0 18 6800" draw:points="0,0 0,6800 18,6800 18,0">
          <text:p/>
        </draw:polygon>
        <draw:polygon draw:style-name="gr3" draw:layer="layout" svg:width="0.017cm" svg:height="0.246cm" svg:x="13.347cm" svg:y="8.741cm" svg:viewBox="0 0 18 247" draw:points="0,0 0,247 18,247 18,0">
          <text:p/>
        </draw:polygon>
        <draw:polygon draw:style-name="gr3" draw:layer="layout" svg:width="0.017cm" svg:height="6.799cm" svg:x="16.048cm" svg:y="0.495cm" svg:viewBox="0 0 18 6800" draw:points="0,0 0,6800 18,6800 18,0">
          <text:p/>
        </draw:polygon>
        <draw:polygon draw:style-name="gr3" draw:layer="layout" svg:width="0.017cm" svg:height="0.228cm" svg:x="19.604cm" svg:y="7.387cm" svg:viewBox="0 0 18 229" draw:points="0,0 0,229 18,229 18,0">
          <text:p/>
        </draw:polygon>
        <draw:polygon draw:style-name="gr3" draw:layer="layout" svg:width="0.017cm" svg:height="6.799cm" svg:x="21.344cm" svg:y="0.495cm" svg:viewBox="0 0 18 6800" draw:points="0,0 0,6800 18,6800 18,0">
          <text:p/>
        </draw:polygon>
        <draw:polygon draw:style-name="gr3" draw:layer="layout" svg:width="0.017cm" svg:height="1.143cm" svg:x="22.605cm" svg:y="7.387cm" svg:viewBox="0 0 18 1144" draw:points="0,0 0,1144 18,1144 18,0">
          <text:p/>
        </draw:polygon>
        <draw:polygon draw:style-name="gr3" draw:layer="layout" svg:width="0.017cm" svg:height="1.143cm" svg:x="23.854cm" svg:y="7.387cm" svg:viewBox="0 0 18 1144" draw:points="0,0 0,1144 18,1144 18,0">
          <text:p/>
        </draw:polygon>
        <draw:polygon draw:style-name="gr3" draw:layer="layout" svg:width="0.017cm" svg:height="0.229cm" svg:x="25.204cm" svg:y="8.758cm" svg:viewBox="0 0 18 230" draw:points="0,0 0,230 18,230 18,0">
          <text:p/>
        </draw:polygon>
        <draw:polygon draw:style-name="gr3" draw:layer="layout" svg:width="0.017cm" svg:height="1.143cm" svg:x="26.538cm" svg:y="7.387cm" svg:viewBox="0 0 18 1144" draw:points="0,0 0,1144 18,1144 18,0">
          <text:p/>
        </draw:polygon>
        <draw:polygon draw:style-name="gr3" draw:layer="layout" svg:width="0.017cm" svg:height="1.143cm" svg:x="27.816cm" svg:y="7.387cm" svg:viewBox="0 0 18 1144" draw:points="0,0 0,1144 18,1144 18,0">
          <text:p/>
        </draw:polygon>
        <draw:polygon draw:style-name="gr3" draw:layer="layout" svg:width="0.017cm" svg:height="8.035cm" svg:x="29.226cm" svg:y="0.495cm" svg:viewBox="0 0 18 8036" draw:points="0,0 0,8036 18,8036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7cm" svg:x="0.317cm" svg:y="1.295cm" svg:viewBox="0 0 28927 18" draw:points="0,0 0,18 28927,18 28927,0">
          <text:p/>
        </draw:polygon>
        <draw:polygon draw:style-name="gr3" draw:layer="layout" svg:width="28.926cm" svg:height="0.018cm" svg:x="0.317cm" svg:y="1.655cm" svg:viewBox="0 0 28927 19" draw:points="0,0 0,19 28927,19 28927,0">
          <text:p/>
        </draw:polygon>
        <draw:polygon draw:style-name="gr3" draw:layer="layout" svg:width="28.926cm" svg:height="0.017cm" svg:x="0.317cm" svg:y="2.015cm" svg:viewBox="0 0 28927 18" draw:points="0,0 0,18 28927,18 28927,0">
          <text:p/>
        </draw:polygon>
        <draw:polygon draw:style-name="gr3" draw:layer="layout" svg:width="28.926cm" svg:height="0.017cm" svg:x="0.317cm" svg:y="2.374cm" svg:viewBox="0 0 28927 18" draw:points="0,0 0,18 28927,18 28927,0">
          <text:p/>
        </draw:polygon>
        <draw:polygon draw:style-name="gr3" draw:layer="layout" svg:width="28.926cm" svg:height="0.017cm" svg:x="0.317cm" svg:y="2.832cm" svg:viewBox="0 0 28927 18" draw:points="0,0 0,18 28927,18 28927,0">
          <text:p/>
        </draw:polygon>
        <draw:polygon draw:style-name="gr3" draw:layer="layout" svg:width="28.926cm" svg:height="0.017cm" svg:x="0.317cm" svg:y="3.289cm" svg:viewBox="0 0 28927 18" draw:points="0,0 0,18 28927,18 28927,0">
          <text:p/>
        </draw:polygon>
        <draw:polygon draw:style-name="gr3" draw:layer="layout" svg:width="28.926cm" svg:height="0.017cm" svg:x="0.317cm" svg:y="3.746cm" svg:viewBox="0 0 28927 18" draw:points="0,0 0,18 28927,18 28927,0">
          <text:p/>
        </draw:polygon>
        <draw:polygon draw:style-name="gr3" draw:layer="layout" svg:width="28.926cm" svg:height="0.017cm" svg:x="0.317cm" svg:y="4.203cm" svg:viewBox="0 0 28927 18" draw:points="0,0 0,18 28927,18 28927,0">
          <text:p/>
        </draw:polygon>
        <draw:polygon draw:style-name="gr3" draw:layer="layout" svg:width="28.926cm" svg:height="0.017cm" svg:x="0.317cm" svg:y="4.563cm" svg:viewBox="0 0 28927 18" draw:points="0,0 0,18 28927,18 28927,0">
          <text:p/>
        </draw:polygon>
        <draw:polygon draw:style-name="gr3" draw:layer="layout" svg:width="28.926cm" svg:height="0.017cm" svg:x="0.317cm" svg:y="4.923cm" svg:viewBox="0 0 28927 18" draw:points="0,0 0,18 28927,18 28927,0">
          <text:p/>
        </draw:polygon>
        <draw:polygon draw:style-name="gr3" draw:layer="layout" svg:width="28.926cm" svg:height="0.017cm" svg:x="0.317cm" svg:y="5.283cm" svg:viewBox="0 0 28927 18" draw:points="0,0 0,18 28927,18 28927,0">
          <text:p/>
        </draw:polygon>
        <draw:polygon draw:style-name="gr3" draw:layer="layout" svg:width="28.926cm" svg:height="0.016cm" svg:x="0.317cm" svg:y="5.643cm" svg:viewBox="0 0 28927 17" draw:points="0,0 0,17 28927,17 28927,0">
          <text:p/>
        </draw:polygon>
        <draw:polygon draw:style-name="gr3" draw:layer="layout" svg:width="28.926cm" svg:height="0.017cm" svg:x="0.317cm" svg:y="6.002cm" svg:viewBox="0 0 28927 18" draw:points="0,0 0,18 28927,18 28927,0">
          <text:p/>
        </draw:polygon>
        <draw:polygon draw:style-name="gr3" draw:layer="layout" svg:width="28.926cm" svg:height="0.017cm" svg:x="0.317cm" svg:y="6.46cm" svg:viewBox="0 0 28927 18" draw:points="0,0 0,18 28927,18 28927,0">
          <text:p/>
        </draw:polygon>
        <draw:polygon draw:style-name="gr3" draw:layer="layout" svg:width="28.926cm" svg:height="0.017cm" svg:x="0.317cm" svg:y="6.819cm" svg:viewBox="0 0 28927 18" draw:points="0,0 0,18 28927,18 28927,0">
          <text:p/>
        </draw:polygon>
        <draw:polygon draw:style-name="gr3" draw:layer="layout" svg:width="28.926cm" svg:height="0.017cm" svg:x="0.317cm" svg:y="7.277cm" svg:viewBox="0 0 28927 18" draw:points="0,0 0,18 28927,18 28927,0">
          <text:p/>
        </draw:polygon>
        <draw:polygon draw:style-name="gr3" draw:layer="layout" svg:width="28.926cm" svg:height="0.017cm" svg:x="0.317cm" svg:y="7.37cm" svg:viewBox="0 0 28927 18" draw:points="0,0 0,18 28927,18 28927,0">
          <text:p/>
        </draw:polygon>
        <draw:polygon draw:style-name="gr3" draw:layer="layout" svg:width="9.622cm" svg:height="0.017cm" svg:x="19.621cm" svg:y="7.598cm" svg:viewBox="0 0 9623 18" draw:points="0,0 0,18 9623,18 9623,0">
          <text:p/>
        </draw:polygon>
        <draw:polygon draw:style-name="gr3" draw:layer="layout" svg:width="6.621cm" svg:height="0.017cm" svg:x="22.622cm" svg:y="8.513cm" svg:viewBox="0 0 6622 18" draw:points="0,0 0,18 6622,18 6622,0">
          <text:p/>
        </draw:polygon>
        <draw:polygon draw:style-name="gr3" draw:layer="layout" svg:width="11.857cm" svg:height="0.017cm" svg:x="13.364cm" svg:y="8.741cm" svg:viewBox="0 0 11858 18" draw:points="0,0 0,18 11858,18 11858,0">
          <text:p/>
        </draw:polygon>
        <draw:polygon draw:style-name="gr3" draw:layer="layout" svg:width="11.857cm" svg:height="0.017cm" svg:x="13.364cm" svg:y="8.97cm" svg:viewBox="0 0 11858 18" draw:points="0,0 0,18 11858,18 11858,0">
          <text:p/>
        </draw:polygon>
        <draw:frame draw:style-name="gr2" draw:text-style-name="P2" draw:layer="layout" svg:width="0.768cm" svg:height="0.208cm" svg:x="8.352cm" svg:y="8.529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9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863"/>
  </office:meta>
</office:document-meta>
</file>