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0100000001982CA90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 loext:decorative="false"/>
    </style:style>
    <style:style style:name="gr2" style:family="graphic" style:parent-style-name="standard">
      <style:graphic-properties draw:stroke="none" draw:fill="solid" draw:fill-color="#ffffff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2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bitmap" draw:fill-color="#000000" draw:fill-image-name="fill-image7" draw:fill-image-width="0.067cm" draw:fill-image-height="0.067cm" loext:decorative="false"/>
    </style:style>
    <style:style style:name="gr6" style:family="graphic" style:parent-style-name="standard">
      <style:graphic-properties draw:stroke="none" draw:fill="solid" draw:fill-color="#000000" loext:decorative="false"/>
    </style:style>
    <style:style style:name="P1" style:family="paragraph">
      <loext:graphic-properties draw:fill="solid" draw:fill-color="#c0c0c0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P5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6" style:family="paragraph">
      <loext:graphic-properties draw:fill="bitmap" draw:fill-color="#000000" draw:fill-image-name="fill-image7" draw:fill-image-width="0.067cm" draw:fill-image-height="0.067cm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4.30000019073486pt" fo:font-weight="bold" style:font-name-asian="Helvetica" style:font-size-asian="4.30000019073486pt" style:font-weight-asian="bold" style:font-name-complex="Helvetica" style:font-size-complex="4.30000019073486pt" style:font-weight-complex="bold"/>
    </style:style>
    <style:style style:name="T2" style:family="text">
      <style:text-properties fo:color="#000000" loext:opacity="100%" style:font-name="Helvetica" fo:font-size="4.30000019073486pt" fo:font-weight="normal" style:font-name-asian="Helvetica" style:font-size-asian="4.30000019073486pt" style:font-weight-asian="normal" style:font-name-complex="Helvetica" style:font-size-complex="4.30000019073486pt" style:font-weight-complex="normal"/>
    </style:style>
    <style:style style:name="T3" style:family="text">
      <style:text-properties fo:color="#000000" loext:opacity="100%" style:font-name="Helvetica" fo:font-size="4.09999990463257pt" fo:font-weight="normal" style:font-name-asian="Helvetica" style:font-size-asian="4.09999990463257pt" style:font-weight-asian="normal" style:font-name-complex="Helvetica" style:font-size-complex="4.0999999046325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7.458cm" svg:height="0.398cm" svg:x="1.002cm" svg:y="2.794cm" svg:viewBox="0 0 27459 399" draw:points="0,0 0,399 27459,399 27459,0">
          <text:p/>
        </draw:polygon>
        <draw:polygon draw:style-name="gr2" draw:text-style-name="P2" draw:layer="layout" svg:width="1.134cm" svg:height="0.787cm" svg:x="23.651cm" svg:y="8.636cm" svg:viewBox="0 0 1135 788" draw:points="0,0 0,788 1135,788 1135,0">
          <text:p/>
        </draw:polygon>
        <draw:polygon draw:style-name="gr2" draw:text-style-name="P2" draw:layer="layout" svg:width="1.134cm" svg:height="0.983cm" svg:x="23.651cm" svg:y="9.414cm" svg:viewBox="0 0 1135 984" draw:points="0,0 0,984 1135,984 1135,0">
          <text:p/>
        </draw:polygon>
        <draw:polygon draw:style-name="gr2" draw:text-style-name="P2" draw:layer="layout" svg:width="1.134cm" svg:height="0.982cm" svg:x="23.651cm" svg:y="10.388cm" svg:viewBox="0 0 1135 983" draw:points="0,0 0,983 1135,983 1135,0">
          <text:p/>
        </draw:polygon>
        <draw:polygon draw:style-name="gr2" draw:text-style-name="P2" draw:layer="layout" svg:width="1.134cm" svg:height="0.787cm" svg:x="23.651cm" svg:y="11.362cm" svg:viewBox="0 0 1135 788" draw:points="0,0 0,788 1135,788 1135,0">
          <text:p/>
        </draw:polygon>
        <draw:polygon draw:style-name="gr2" draw:text-style-name="P2" draw:layer="layout" svg:width="1.134cm" svg:height="0.982cm" svg:x="23.651cm" svg:y="12.141cm" svg:viewBox="0 0 1135 983" draw:points="0,0 0,983 1135,983 1135,0">
          <text:p/>
        </draw:polygon>
        <draw:polygon draw:style-name="gr2" draw:text-style-name="P2" draw:layer="layout" svg:width="1.134cm" svg:height="0.982cm" svg:x="23.651cm" svg:y="14.088cm" svg:viewBox="0 0 1135 983" draw:points="0,0 0,983 1135,983 1135,0">
          <text:p/>
        </draw:polygon>
        <draw:polygon draw:style-name="gr2" draw:text-style-name="P2" draw:layer="layout" svg:width="1.134cm" svg:height="0.787cm" svg:x="23.651cm" svg:y="15.062cm" svg:viewBox="0 0 1135 788" draw:points="0,0 0,788 1135,788 1135,0">
          <text:p/>
        </draw:polygon>
        <draw:polygon draw:style-name="gr2" draw:text-style-name="P2" draw:layer="layout" svg:width="1.134cm" svg:height="0.787cm" svg:x="23.651cm" svg:y="15.841cm" svg:viewBox="0 0 1135 788" draw:points="0,0 0,788 1135,788 1135,0">
          <text:p/>
        </draw:polygon>
        <draw:polygon draw:style-name="gr2" draw:text-style-name="P2" draw:layer="layout" svg:width="1.134cm" svg:height="0.982cm" svg:x="23.651cm" svg:y="16.62cm" svg:viewBox="0 0 1135 983" draw:points="0,0 0,983 1135,983 1135,0">
          <text:p/>
        </draw:polygon>
        <draw:polygon draw:style-name="gr2" draw:text-style-name="P2" draw:layer="layout" svg:width="1.134cm" svg:height="0.779cm" svg:x="23.651cm" svg:y="17.593cm" svg:viewBox="0 0 1135 780" draw:points="0,0 0,780 1135,780 1135,0">
          <text:p/>
        </draw:polygon>
        <draw:frame draw:style-name="gr3" draw:text-style-name="P4" draw:layer="layout" svg:width="0.896cm" svg:height="0.175cm" svg:x="1.122cm" svg:y="2.91cm">
          <draw:text-box>
            <text:p text:style-name="P3"><text:span text:style-name="T1">Nº Processo</text:span></text:p>
          </draw:text-box>
        </draw:frame>
        <draw:frame draw:style-name="gr3" draw:text-style-name="P4" draw:layer="layout" svg:width="0.425cm" svg:height="0.175cm" svg:x="3.789cm" svg:y="2.91cm">
          <draw:text-box>
            <text:p text:style-name="P3"><text:span text:style-name="T1">Nome</text:span></text:p>
          </draw:text-box>
        </draw:frame>
        <draw:frame draw:style-name="gr3" draw:text-style-name="P4" draw:layer="layout" svg:width="0.442cm" svg:height="0.175cm" svg:x="7.285cm" svg:y="2.91cm">
          <draw:text-box>
            <text:p text:style-name="P3"><text:span text:style-name="T1">Cargo</text:span></text:p>
          </draw:text-box>
        </draw:frame>
        <draw:frame draw:style-name="gr3" draw:text-style-name="P4" draw:layer="layout" svg:width="0.536cm" svg:height="0.175cm" svg:x="9.631cm" svg:y="2.91cm">
          <draw:text-box>
            <text:p text:style-name="P3"><text:span text:style-name="T1">Origem</text:span></text:p>
          </draw:text-box>
        </draw:frame>
        <draw:frame draw:style-name="gr3" draw:text-style-name="P4" draw:layer="layout" svg:width="0.561cm" svg:height="0.175cm" svg:x="11.29cm" svg:y="2.91cm">
          <draw:text-box>
            <text:p text:style-name="P3"><text:span text:style-name="T1">Destino</text:span></text:p>
          </draw:text-box>
        </draw:frame>
        <draw:frame draw:style-name="gr3" draw:text-style-name="P4" draw:layer="layout" svg:width="0.603cm" svg:height="0.175cm" svg:x="12.619cm" svg:y="2.91cm">
          <draw:text-box>
            <text:p text:style-name="P3"><text:span text:style-name="T1">Dt Início</text:span></text:p>
          </draw:text-box>
        </draw:frame>
        <draw:frame draw:style-name="gr3" draw:text-style-name="P4" draw:layer="layout" svg:width="0.476cm" svg:height="0.175cm" svg:x="13.534cm" svg:y="2.91cm">
          <draw:text-box>
            <text:p text:style-name="P3"><text:span text:style-name="T1">Dt Fim</text:span></text:p>
          </draw:text-box>
        </draw:frame>
        <draw:frame draw:style-name="gr3" draw:text-style-name="P4" draw:layer="layout" svg:width="0.493cm" svg:height="0.175cm" svg:x="16.158cm" svg:y="2.91cm">
          <draw:text-box>
            <text:p text:style-name="P3"><text:span text:style-name="T1">Motivo</text:span></text:p>
          </draw:text-box>
        </draw:frame>
        <draw:frame draw:style-name="gr3" draw:text-style-name="P4" draw:layer="layout" svg:width="1.162cm" svg:height="0.175cm" svg:x="18.732cm" svg:y="2.91cm">
          <draw:text-box>
            <text:p text:style-name="P3"><text:span text:style-name="T1">Tipo Transporte</text:span></text:p>
          </draw:text-box>
        </draw:frame>
        <draw:frame draw:style-name="gr3" draw:text-style-name="P4" draw:layer="layout" svg:width="0.718cm" svg:height="0.175cm" svg:x="20.053cm" svg:y="2.91cm">
          <draw:text-box>
            <text:p text:style-name="P3"><text:span text:style-name="T1">Nº Diárias</text:span></text:p>
          </draw:text-box>
        </draw:frame>
        <draw:frame draw:style-name="gr3" draw:text-style-name="P4" draw:layer="layout" svg:width="0.408cm" svg:height="0.175cm" svg:x="21.111cm" svg:y="2.817cm">
          <draw:text-box>
            <text:p text:style-name="P3"><text:span text:style-name="T1">Total </text:span></text:p>
          </draw:text-box>
        </draw:frame>
        <draw:frame draw:style-name="gr3" draw:text-style-name="P4" draw:layer="layout" svg:width="0.51cm" svg:height="0.175cm" svg:x="21.035cm" svg:y="3.012cm">
          <draw:text-box>
            <text:p text:style-name="P3"><text:span text:style-name="T1">Diárias</text:span></text:p>
          </draw:text-box>
        </draw:frame>
        <draw:frame draw:style-name="gr3" draw:text-style-name="P4" draw:layer="layout" svg:width="0.781cm" svg:height="0.175cm" svg:x="21.873cm" svg:y="2.91cm">
          <draw:text-box>
            <text:p text:style-name="P3"><text:span text:style-name="T1">Descontos</text:span></text:p>
          </draw:text-box>
        </draw:frame>
        <draw:frame draw:style-name="gr3" draw:text-style-name="P4" draw:layer="layout" svg:width="0.375cm" svg:height="0.175cm" svg:x="23.042cm" svg:y="2.817cm">
          <draw:text-box>
            <text:p text:style-name="P3"><text:span text:style-name="T1">Adic </text:span></text:p>
          </draw:text-box>
        </draw:frame>
        <draw:frame draw:style-name="gr3" draw:text-style-name="P4" draw:layer="layout" svg:width="0.502cm" svg:height="0.175cm" svg:x="22.949cm" svg:y="3.012cm">
          <draw:text-box>
            <text:p text:style-name="P3"><text:span text:style-name="T1">Desloc</text:span></text:p>
          </draw:text-box>
        </draw:frame>
        <draw:frame draw:style-name="gr3" draw:text-style-name="P4" draw:layer="layout" svg:width="0.756cm" svg:height="0.175cm" svg:x="23.829cm" svg:y="2.91cm">
          <draw:text-box>
            <text:p text:style-name="P3"><text:span text:style-name="T1">Passagem</text:span></text:p>
          </draw:text-box>
        </draw:frame>
        <draw:frame draw:style-name="gr3" draw:text-style-name="P4" draw:layer="layout" svg:width="0.866cm" svg:height="0.175cm" svg:x="24.837cm" svg:y="2.817cm">
          <draw:text-box>
            <text:p text:style-name="P3"><text:span text:style-name="T1">Reembolso </text:span></text:p>
          </draw:text-box>
        </draw:frame>
        <draw:frame draw:style-name="gr3" draw:text-style-name="P4" draw:layer="layout" svg:width="0.51cm" svg:height="0.175cm" svg:x="25.006cm" svg:y="3.012cm">
          <draw:text-box>
            <text:p text:style-name="P3"><text:span text:style-name="T1">Transp</text:span></text:p>
          </draw:text-box>
        </draw:frame>
        <draw:frame draw:style-name="gr3" draw:text-style-name="P4" draw:layer="layout" svg:width="0.518cm" svg:height="0.175cm" svg:x="25.861cm" svg:y="2.817cm">
          <draw:text-box>
            <text:p text:style-name="P3"><text:span text:style-name="T1">Débito </text:span></text:p>
          </draw:text-box>
        </draw:frame>
        <draw:frame draw:style-name="gr3" draw:text-style-name="P4" draw:layer="layout" svg:width="0.595cm" svg:height="0.175cm" svg:x="25.793cm" svg:y="3.012cm">
          <draw:text-box>
            <text:p text:style-name="P3"><text:span text:style-name="T1">Anterior</text:span></text:p>
          </draw:text-box>
        </draw:frame>
        <draw:frame draw:style-name="gr3" draw:text-style-name="P4" draw:layer="layout" svg:width="0.425cm" svg:height="0.175cm" svg:x="26.708cm" svg:y="2.817cm">
          <draw:text-box>
            <text:p text:style-name="P3"><text:span text:style-name="T1">Valor </text:span></text:p>
          </draw:text-box>
        </draw:frame>
        <draw:frame draw:style-name="gr3" draw:text-style-name="P4" draw:layer="layout" svg:width="0.773cm" svg:height="0.175cm" svg:x="26.505cm" svg:y="3.012cm">
          <draw:text-box>
            <text:p text:style-name="P3"><text:span text:style-name="T1">Devolução</text:span></text:p>
          </draw:text-box>
        </draw:frame>
        <draw:frame draw:style-name="gr3" draw:text-style-name="P4" draw:layer="layout" svg:width="1.035cm" svg:height="0.175cm" svg:x="27.385cm" svg:y="2.91cm">
          <draw:text-box>
            <text:p text:style-name="P3"><text:span text:style-name="T1">Total Despesa</text:span></text:p>
          </draw:text-box>
        </draw:frame>
        <draw:frame draw:style-name="gr3" draw:text-style-name="P4" draw:layer="layout" svg:width="0.553cm" svg:height="0.175cm" svg:x="1.028cm" svg:y="3.596cm">
          <draw:text-box>
            <text:p text:style-name="P3"><text:span text:style-name="T2">80/2025</text:span></text:p>
          </draw:text-box>
        </draw:frame>
        <draw:frame draw:style-name="gr3" draw:text-style-name="P4" draw:layer="layout" svg:width="3.051cm" svg:height="0.175cm" svg:x="2.188cm" svg:y="3.596cm">
          <draw:text-box>
            <text:p text:style-name="P3"><text:span text:style-name="T2">ANTIOGENES CARNEIRO PEREIRA FILHO</text:span></text:p>
          </draw:text-box>
        </draw:frame>
        <draw:frame draw:style-name="gr3" draw:text-style-name="P4" draw:layer="layout" svg:width="0.688cm" svg:height="0.175cm" svg:x="5.888cm" svg:y="3.494cm">
          <draw:text-box>
            <text:p text:style-name="P3"><text:span text:style-name="T2">DIRETOR</text:span></text:p>
          </draw:text-box>
        </draw:frame>
        <draw:frame draw:style-name="gr3" draw:text-style-name="P4" draw:layer="layout" svg:width="0.214cm" svg:height="0.175cm" svg:x="6.726cm" svg:y="3.494cm">
          <draw:text-box>
            <text:p text:style-name="P3"><text:span text:style-name="T2">DA</text:span></text:p>
          </draw:text-box>
        </draw:frame>
        <draw:frame draw:style-name="gr3" draw:text-style-name="P4" draw:layer="layout" svg:width="0.976cm" svg:height="0.175cm" svg:x="7.082cm" svg:y="3.494cm">
          <draw:text-box>
            <text:p text:style-name="P3"><text:span text:style-name="T2">SECRETARIA</text:span></text:p>
          </draw:text-box>
        </draw:frame>
        <draw:frame draw:style-name="gr3" draw:text-style-name="P4" draw:layer="layout" svg:width="0.976cm" svg:height="0.175cm" svg:x="8.183cm" svg:y="3.494cm">
          <draw:text-box>
            <text:p text:style-name="P3"><text:span text:style-name="T2">ACADÊMICO-</text:span></text:p>
          </draw:text-box>
        </draw:frame>
        <draw:frame draw:style-name="gr3" draw:text-style-name="P4" draw:layer="layout" svg:width="0.866cm" svg:height="0.175cm" svg:x="5.888cm" svg:y="3.689cm">
          <draw:text-box>
            <text:p text:style-name="P3"><text:span text:style-name="T2">EXECUTIVA</text:span></text:p>
          </draw:text-box>
        </draw:frame>
        <draw:frame draw:style-name="gr3" draw:text-style-name="P4" draw:layer="layout" svg:width="0.68cm" svg:height="0.175cm" svg:x="9.19cm" svg:y="3.59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62cm" svg:height="0.175cm" svg:x="10.689cm" svg:y="3.596cm">
          <draw:text-box>
            <text:p text:style-name="P3"><text:span text:style-name="T2">Natal/RN</text:span></text:p>
          </draw:text-box>
        </draw:frame>
        <draw:frame draw:style-name="gr3" draw:text-style-name="P4" draw:layer="layout" svg:width="1.57cm" svg:height="0.175cm" svg:x="12.526cm" svg:y="3.596cm">
          <draw:text-box>
            <text:p text:style-name="P3"><text:span text:style-name="T2">26/03/2025 28/03/2025</text:span></text:p>
          </draw:text-box>
        </draw:frame>
        <draw:frame draw:style-name="gr3" draw:text-style-name="P4" draw:layer="layout" svg:width="0.646cm" svg:height="0.175cm" svg:x="14.236cm" svg:y="3.3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44cm" svg:height="0.175cm" svg:x="14.99cm" svg:y="3.3cm">
          <draw:text-box>
            <text:p text:style-name="P3"><text:span text:style-name="T2">da 80ª</text:span></text:p>
          </draw:text-box>
        </draw:frame>
        <draw:frame draw:style-name="gr3" draw:text-style-name="P4" draw:layer="layout" svg:width="1.908cm" svg:height="0.175cm" svg:x="15.6cm" svg:y="3.3cm">
          <draw:text-box>
            <text:p text:style-name="P3"><text:span text:style-name="T2">Assembleia Extraordinária e</text:span></text:p>
          </draw:text-box>
        </draw:frame>
        <draw:frame draw:style-name="gr3" draw:text-style-name="P4" draw:layer="layout" svg:width="0.782cm" svg:height="0.175cm" svg:x="17.733cm" svg:y="3.3cm">
          <draw:text-box>
            <text:p text:style-name="P3"><text:span text:style-name="T2">Reunião de</text:span></text:p>
          </draw:text-box>
        </draw:frame>
        <draw:frame draw:style-name="gr3" draw:text-style-name="P4" draw:layer="layout" svg:width="0.603cm" svg:height="0.175cm" svg:x="14.236cm" svg:y="3.494cm">
          <draw:text-box>
            <text:p text:style-name="P3"><text:span text:style-name="T2">Trabalho</text:span></text:p>
          </draw:text-box>
        </draw:frame>
        <draw:frame draw:style-name="gr3" draw:text-style-name="P4" draw:layer="layout" svg:width="0.172cm" svg:height="0.175cm" svg:x="14.965cm" svg:y="3.494cm">
          <draw:text-box>
            <text:p text:style-name="P3"><text:span text:style-name="T2">do</text:span></text:p>
          </draw:text-box>
        </draw:frame>
        <draw:frame draw:style-name="gr3" draw:text-style-name="P4" draw:layer="layout" svg:width="0.798cm" svg:height="0.175cm" svg:x="15.252cm" svg:y="3.494cm">
          <draw:text-box>
            <text:p text:style-name="P3"><text:span text:style-name="T2">Conematra,</text:span></text:p>
          </draw:text-box>
        </draw:frame>
        <draw:frame draw:style-name="gr3" draw:text-style-name="P4" draw:layer="layout" svg:width="0.172cm" svg:height="0.175cm" svg:x="16.158cm" svg:y="3.494cm">
          <draw:text-box>
            <text:p text:style-name="P3"><text:span text:style-name="T2">de</text:span></text:p>
          </draw:text-box>
        </draw:frame>
        <draw:frame draw:style-name="gr3" draw:text-style-name="P4" draw:layer="layout" svg:width="0.172cm" svg:height="0.175cm" svg:x="16.446cm" svg:y="3.494cm">
          <draw:text-box>
            <text:p text:style-name="P3"><text:span text:style-name="T2">26</text:span></text:p>
          </draw:text-box>
        </draw:frame>
        <draw:frame draw:style-name="gr3" draw:text-style-name="P4" draw:layer="layout" svg:width="0.152cm" svg:height="0.175cm" svg:x="16.734cm" svg:y="3.494cm">
          <draw:text-box>
            <text:p text:style-name="P3"><text:span text:style-name="T2">a</text:span></text:p>
          </draw:text-box>
        </draw:frame>
        <draw:frame draw:style-name="gr3" draw:text-style-name="P4" draw:layer="layout" svg:width="0.807cm" svg:height="0.175cm" svg:x="16.937cm" svg:y="3.494cm">
          <draw:text-box>
            <text:p text:style-name="P3"><text:span text:style-name="T2">28.03.2025,</text:span></text:p>
          </draw:text-box>
        </draw:frame>
        <draw:frame draw:style-name="gr3" draw:text-style-name="P4" draw:layer="layout" svg:width="0.485cm" svg:height="0.175cm" svg:x="17.86cm" svg:y="3.49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52cm" svg:height="0.175cm" svg:x="18.453cm" svg:y="3.494cm">
          <draw:text-box>
            <text:p text:style-name="P3"><text:span text:style-name="T2">p/</text:span></text:p>
          </draw:text-box>
        </draw:frame>
        <draw:frame draw:style-name="gr3" draw:text-style-name="P4" draw:layer="layout" svg:width="0.663cm" svg:height="0.175cm" svg:x="14.236cm" svg:y="3.689cm">
          <draw:text-box>
            <text:p text:style-name="P3"><text:span text:style-name="T2">Natal/RN,</text:span></text:p>
          </draw:text-box>
        </draw:frame>
        <draw:frame draw:style-name="gr3" draw:text-style-name="P4" draw:layer="layout" svg:width="0.722cm" svg:height="0.175cm" svg:x="14.973cm" svg:y="3.689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34cm" svg:height="0.175cm" svg:x="15.786cm" svg:y="3.689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137cm" svg:height="0.175cm" svg:x="16.285cm" svg:y="3.689cm">
          <draw:text-box>
            <text:p text:style-name="P3"><text:span text:style-name="T2">fazendo jus a 2,5 (duas e meia)</text:span></text:p>
          </draw:text-box>
        </draw:frame>
        <draw:frame draw:style-name="gr3" draw:text-style-name="P4" draw:layer="layout" svg:width="3.924cm" svg:height="0.175cm" svg:x="14.236cm" svg:y="3.884cm">
          <draw:text-box>
            <text:p text:style-name="P3"><text:span text:style-name="T2">diárias, bem como 1 AD, conf. PORTARIA DG N. 47/2025</text:span></text:p>
          </draw:text-box>
        </draw:frame>
        <draw:frame draw:style-name="gr3" draw:text-style-name="P4" draw:layer="layout" svg:width="0.536cm" svg:height="0.175cm" svg:x="19.054cm" svg:y="3.596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3.595cm">
          <draw:text-box>
            <text:p text:style-name="P3"><text:span text:style-name="T3">2,5</text:span></text:p>
          </draw:text-box>
        </draw:frame>
        <draw:frame draw:style-name="gr4" draw:text-style-name="P5" draw:layer="layout" svg:width="0.786cm" svg:height="0.162cm" svg:x="20.917cm" svg:y="3.595cm">
          <draw:text-box>
            <text:p text:style-name="P3"><text:span text:style-name="T3">R$ 2.017,05</text:span></text:p>
          </draw:text-box>
        </draw:frame>
        <draw:frame draw:style-name="gr4" draw:text-style-name="P5" draw:layer="layout" svg:width="0.714cm" svg:height="0.162cm" svg:x="21.924cm" svg:y="3.595cm">
          <draw:text-box>
            <text:p text:style-name="P3"><text:span text:style-name="T3">-R$ 305,80</text:span></text:p>
          </draw:text-box>
        </draw:frame>
        <draw:frame draw:style-name="gr4" draw:text-style-name="P5" draw:layer="layout" svg:width="0.666cm" svg:height="0.162cm" svg:x="22.889cm" svg:y="3.595cm">
          <draw:text-box>
            <text:p text:style-name="P3"><text:span text:style-name="T3">R$ 645,46</text:span></text:p>
          </draw:text-box>
        </draw:frame>
        <draw:frame draw:style-name="gr4" draw:text-style-name="P5" draw:layer="layout" svg:width="0.786cm" svg:height="0.162cm" svg:x="23.846cm" svg:y="3.595cm">
          <draw:text-box>
            <text:p text:style-name="P3"><text:span text:style-name="T3">R$ 2.419,92</text:span></text:p>
          </draw:text-box>
        </draw:frame>
        <draw:frame draw:style-name="gr4" draw:text-style-name="P5" draw:layer="layout" svg:width="0.506cm" svg:height="0.162cm" svg:x="25.023cm" svg:y="3.59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3.59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3.59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7.538cm" svg:y="3.595cm">
          <draw:text-box>
            <text:p text:style-name="P3"><text:span text:style-name="T3">R$ 4.776,63</text:span></text:p>
          </draw:text-box>
        </draw:frame>
        <draw:frame draw:style-name="gr3" draw:text-style-name="P4" draw:layer="layout" svg:width="0.553cm" svg:height="0.175cm" svg:x="1.028cm" svg:y="4.375cm">
          <draw:text-box>
            <text:p text:style-name="P3"><text:span text:style-name="T2">81/2025</text:span></text:p>
          </draw:text-box>
        </draw:frame>
        <draw:frame draw:style-name="gr3" draw:text-style-name="P4" draw:layer="layout" svg:width="2.348cm" svg:height="0.175cm" svg:x="2.188cm" svg:y="4.375cm">
          <draw:text-box>
            <text:p text:style-name="P3"><text:span text:style-name="T2">JOSE PAULO GOMES BARBOSA</text:span></text:p>
          </draw:text-box>
        </draw:frame>
        <draw:frame draw:style-name="gr3" draw:text-style-name="P4" draw:layer="layout" svg:width="1.712cm" svg:height="0.175cm" svg:x="5.888cm" svg:y="4.375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68cm" svg:height="0.175cm" svg:x="9.19cm" svg:y="4.37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02cm" svg:height="0.175cm" svg:x="10.689cm" svg:y="4.375cm">
          <draw:text-box>
            <text:p text:style-name="P3"><text:span text:style-name="T2">Garanhuns/PE</text:span></text:p>
          </draw:text-box>
        </draw:frame>
        <draw:frame draw:style-name="gr3" draw:text-style-name="P4" draw:layer="layout" svg:width="1.57cm" svg:height="0.175cm" svg:x="12.526cm" svg:y="4.375cm">
          <draw:text-box>
            <text:p text:style-name="P3"><text:span text:style-name="T2">13/03/2025 14/03/2025</text:span></text:p>
          </draw:text-box>
        </draw:frame>
        <draw:frame draw:style-name="gr3" draw:text-style-name="P4" draw:layer="layout" svg:width="4.34cm" svg:height="0.175cm" svg:x="14.236cm" svg:y="4.18cm">
          <draw:text-box>
            <text:p text:style-name="P3"><text:span text:style-name="T2">Conduzir Servidor, de 13 a 14.03.2025, desloc. p/ Caruaru, Belo</text:span></text:p>
          </draw:text-box>
        </draw:frame>
        <draw:frame draw:style-name="gr3" draw:text-style-name="P4" draw:layer="layout" svg:width="4.271cm" svg:height="0.175cm" svg:x="14.236cm" svg:y="4.375cm">
          <draw:text-box>
            <text:p text:style-name="P3"><text:span text:style-name="T2">Jardim e Garanhuns, em veículo oficial, fazendo jus a 1,5 (uma</text:span></text:p>
          </draw:text-box>
        </draw:frame>
        <draw:frame draw:style-name="gr3" draw:text-style-name="P4" draw:layer="layout" svg:width="3.263cm" svg:height="0.175cm" svg:x="14.236cm" svg:y="4.57cm">
          <draw:text-box>
            <text:p text:style-name="P3"><text:span text:style-name="T2">e meia) diária, conf. PORTARIA DG N. 51/2025.</text:span></text:p>
          </draw:text-box>
        </draw:frame>
        <draw:frame draw:style-name="gr3" draw:text-style-name="P4" draw:layer="layout" svg:width="1.306cm" svg:height="0.175cm" svg:x="18.681cm" svg:y="4.375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02cm" svg:height="0.162cm" svg:x="20.324cm" svg:y="4.374cm">
          <draw:text-box>
            <text:p text:style-name="P3"><text:span text:style-name="T3">1,5</text:span></text:p>
          </draw:text-box>
        </draw:frame>
        <draw:frame draw:style-name="gr4" draw:text-style-name="P5" draw:layer="layout" svg:width="0.666cm" svg:height="0.162cm" svg:x="20.976cm" svg:y="4.374cm">
          <draw:text-box>
            <text:p text:style-name="P3"><text:span text:style-name="T3">R$ 616,12</text:span></text:p>
          </draw:text-box>
        </draw:frame>
        <draw:frame draw:style-name="gr4" draw:text-style-name="P5" draw:layer="layout" svg:width="0.714cm" svg:height="0.162cm" svg:x="21.924cm" svg:y="4.374cm">
          <draw:text-box>
            <text:p text:style-name="P3"><text:span text:style-name="T3">-R$ 132,76</text:span></text:p>
          </draw:text-box>
        </draw:frame>
        <draw:frame draw:style-name="gr4" draw:text-style-name="P5" draw:layer="layout" svg:width="0.506cm" svg:height="0.162cm" svg:x="22.966cm" svg:y="4.37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4.37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4.37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4.37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4.37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666cm" svg:height="0.162cm" svg:x="27.597cm" svg:y="4.374cm">
          <draw:text-box>
            <text:p text:style-name="P3"><text:span text:style-name="T3">R$ 483,36</text:span></text:p>
          </draw:text-box>
        </draw:frame>
        <draw:frame draw:style-name="gr3" draw:text-style-name="P4" draw:layer="layout" svg:width="0.553cm" svg:height="0.175cm" svg:x="1.028cm" svg:y="5.052cm">
          <draw:text-box>
            <text:p text:style-name="P3"><text:span text:style-name="T2">82/2025</text:span></text:p>
          </draw:text-box>
        </draw:frame>
        <draw:frame draw:style-name="gr3" draw:text-style-name="P4" draw:layer="layout" svg:width="3.474cm" svg:height="0.175cm" svg:x="2.188cm" svg:y="5.052cm">
          <draw:text-box>
            <text:p text:style-name="P3"><text:span text:style-name="T2">CYNTHIA RAFAELLA SANTOS ALVES BARBOSA</text:span></text:p>
          </draw:text-box>
        </draw:frame>
        <draw:frame draw:style-name="gr3" draw:text-style-name="P4" draw:layer="layout" svg:width="2.932cm" svg:height="0.175cm" svg:x="5.888cm" svg:y="4.857cm">
          <draw:text-box>
            <text:p text:style-name="P3"><text:span text:style-name="T2">CHEFE DA SEÇÃO ADMINISTRAÇÃO DO</text:span></text:p>
          </draw:text-box>
        </draw:frame>
        <draw:frame draw:style-name="gr3" draw:text-style-name="P4" draw:layer="layout" svg:width="2.957cm" svg:height="0.175cm" svg:x="5.888cm" svg:y="5.052cm">
          <draw:text-box>
            <text:p text:style-name="P3"><text:span text:style-name="T2">FÓRUM ADVOGADO JOSÉ BARBOSA DE</text:span></text:p>
          </draw:text-box>
        </draw:frame>
        <draw:frame draw:style-name="gr3" draw:text-style-name="P4" draw:layer="layout" svg:width="0.62cm" svg:height="0.175cm" svg:x="5.888cm" svg:y="5.247cm">
          <draw:text-box>
            <text:p text:style-name="P3"><text:span text:style-name="T2">ARAÚJO</text:span></text:p>
          </draw:text-box>
        </draw:frame>
        <draw:frame draw:style-name="gr3" draw:text-style-name="P4" draw:layer="layout" svg:width="0.68cm" svg:height="0.175cm" svg:x="9.19cm" svg:y="5.05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02cm" svg:height="0.175cm" svg:x="10.689cm" svg:y="5.052cm">
          <draw:text-box>
            <text:p text:style-name="P3"><text:span text:style-name="T2">Garanhuns/PE</text:span></text:p>
          </draw:text-box>
        </draw:frame>
        <draw:frame draw:style-name="gr3" draw:text-style-name="P4" draw:layer="layout" svg:width="1.57cm" svg:height="0.175cm" svg:x="12.526cm" svg:y="5.052cm">
          <draw:text-box>
            <text:p text:style-name="P3"><text:span text:style-name="T2">19/02/2025 21/02/2025</text:span></text:p>
          </draw:text-box>
        </draw:frame>
        <draw:frame draw:style-name="gr3" draw:text-style-name="P4" draw:layer="layout" svg:width="0.561cm" svg:height="0.175cm" svg:x="14.236cm" svg:y="4.764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2.942cm" svg:height="0.175cm" svg:x="14.863cm" svg:y="4.764cm">
          <draw:text-box>
            <text:p text:style-name="P3"><text:span text:style-name="T2">atividades descritas no PROAD 3267/2025,</text:span></text:p>
          </draw:text-box>
        </draw:frame>
        <draw:frame draw:style-name="gr3" draw:text-style-name="P4" draw:layer="layout" svg:width="0.51cm" svg:height="0.175cm" svg:x="18.004cm" svg:y="4.764cm">
          <draw:text-box>
            <text:p text:style-name="P3"><text:span text:style-name="T2">de 19 a</text:span></text:p>
          </draw:text-box>
        </draw:frame>
        <draw:frame draw:style-name="gr3" draw:text-style-name="P4" draw:layer="layout" svg:width="4.297cm" svg:height="0.175cm" svg:x="14.236cm" svg:y="4.959cm">
          <draw:text-box>
            <text:p text:style-name="P3"><text:span text:style-name="T2">21.02.2025, desloc. p/ cidades descritas no respectivo PROAD,</text:span></text:p>
          </draw:text-box>
        </draw:frame>
        <draw:frame draw:style-name="gr3" draw:text-style-name="P4" draw:layer="layout" svg:width="4.297cm" svg:height="0.175cm" svg:x="14.236cm" svg:y="5.154cm">
          <draw:text-box>
            <text:p text:style-name="P3"><text:span text:style-name="T2">em veículo oficial, fazendo jus a 2,5 (duas e meia) diárias, conf.</text:span></text:p>
          </draw:text-box>
        </draw:frame>
        <draw:frame draw:style-name="gr3" draw:text-style-name="P4" draw:layer="layout" svg:width="1.882cm" svg:height="0.175cm" svg:x="14.236cm" svg:y="5.348cm">
          <draw:text-box>
            <text:p text:style-name="P3"><text:span text:style-name="T2">PORTARIA DG N. 43/2025.</text:span></text:p>
          </draw:text-box>
        </draw:frame>
        <draw:frame draw:style-name="gr3" draw:text-style-name="P4" draw:layer="layout" svg:width="1.306cm" svg:height="0.175cm" svg:x="18.681cm" svg:y="5.052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02cm" svg:height="0.162cm" svg:x="20.324cm" svg:y="5.051cm">
          <draw:text-box>
            <text:p text:style-name="P3"><text:span text:style-name="T3">2,5</text:span></text:p>
          </draw:text-box>
        </draw:frame>
        <draw:frame draw:style-name="gr4" draw:text-style-name="P5" draw:layer="layout" svg:width="0.786cm" svg:height="0.162cm" svg:x="20.917cm" svg:y="5.051cm">
          <draw:text-box>
            <text:p text:style-name="P3"><text:span text:style-name="T3">R$ 1.026,87</text:span></text:p>
          </draw:text-box>
        </draw:frame>
        <draw:frame draw:style-name="gr4" draw:text-style-name="P5" draw:layer="layout" svg:width="0.714cm" svg:height="0.162cm" svg:x="21.924cm" svg:y="5.051cm">
          <draw:text-box>
            <text:p text:style-name="P3"><text:span text:style-name="T3">-R$ 199,15</text:span></text:p>
          </draw:text-box>
        </draw:frame>
        <draw:frame draw:style-name="gr4" draw:text-style-name="P5" draw:layer="layout" svg:width="0.506cm" svg:height="0.162cm" svg:x="22.966cm" svg:y="5.05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5.05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5.05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5.05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5.05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666cm" svg:height="0.162cm" svg:x="27.597cm" svg:y="5.051cm">
          <draw:text-box>
            <text:p text:style-name="P3"><text:span text:style-name="T3">R$ 827,72</text:span></text:p>
          </draw:text-box>
        </draw:frame>
        <draw:frame draw:style-name="gr3" draw:text-style-name="P4" draw:layer="layout" svg:width="0.553cm" svg:height="0.175cm" svg:x="1.028cm" svg:y="5.831cm">
          <draw:text-box>
            <text:p text:style-name="P3"><text:span text:style-name="T2">83/2025</text:span></text:p>
          </draw:text-box>
        </draw:frame>
        <draw:frame draw:style-name="gr3" draw:text-style-name="P4" draw:layer="layout" svg:width="2.373cm" svg:height="0.175cm" svg:x="2.188cm" svg:y="5.831cm">
          <draw:text-box>
            <text:p text:style-name="P3"><text:span text:style-name="T2">NISE PEDROSO LINS DE SOUSA</text:span></text:p>
          </draw:text-box>
        </draw:frame>
        <draw:frame draw:style-name="gr3" draw:text-style-name="P4" draw:layer="layout" svg:width="2.161cm" svg:height="0.175cm" svg:x="5.888cm" svg:y="5.831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8cm" svg:height="0.175cm" svg:x="9.19cm" svg:y="5.83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62cm" svg:height="0.175cm" svg:x="10.689cm" svg:y="5.831cm">
          <draw:text-box>
            <text:p text:style-name="P3"><text:span text:style-name="T2">Natal/RN</text:span></text:p>
          </draw:text-box>
        </draw:frame>
        <draw:frame draw:style-name="gr3" draw:text-style-name="P4" draw:layer="layout" svg:width="1.57cm" svg:height="0.175cm" svg:x="12.526cm" svg:y="5.831cm">
          <draw:text-box>
            <text:p text:style-name="P3"><text:span text:style-name="T2">26/03/2025 28/03/2025</text:span></text:p>
          </draw:text-box>
        </draw:frame>
        <draw:frame draw:style-name="gr3" draw:text-style-name="P4" draw:layer="layout" svg:width="0.646cm" svg:height="0.175cm" svg:x="14.236cm" svg:y="5.543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44cm" svg:height="0.175cm" svg:x="14.99cm" svg:y="5.543cm">
          <draw:text-box>
            <text:p text:style-name="P3"><text:span text:style-name="T2">da 80ª</text:span></text:p>
          </draw:text-box>
        </draw:frame>
        <draw:frame draw:style-name="gr3" draw:text-style-name="P4" draw:layer="layout" svg:width="1.908cm" svg:height="0.175cm" svg:x="15.6cm" svg:y="5.543cm">
          <draw:text-box>
            <text:p text:style-name="P3"><text:span text:style-name="T2">Assembleia Extraordinária e</text:span></text:p>
          </draw:text-box>
        </draw:frame>
        <draw:frame draw:style-name="gr3" draw:text-style-name="P4" draw:layer="layout" svg:width="0.782cm" svg:height="0.175cm" svg:x="17.733cm" svg:y="5.543cm">
          <draw:text-box>
            <text:p text:style-name="P3"><text:span text:style-name="T2">Reunião de</text:span></text:p>
          </draw:text-box>
        </draw:frame>
        <draw:frame draw:style-name="gr3" draw:text-style-name="P4" draw:layer="layout" svg:width="0.603cm" svg:height="0.175cm" svg:x="14.236cm" svg:y="5.738cm">
          <draw:text-box>
            <text:p text:style-name="P3"><text:span text:style-name="T2">Trabalho</text:span></text:p>
          </draw:text-box>
        </draw:frame>
        <draw:frame draw:style-name="gr3" draw:text-style-name="P4" draw:layer="layout" svg:width="0.172cm" svg:height="0.175cm" svg:x="14.965cm" svg:y="5.738cm">
          <draw:text-box>
            <text:p text:style-name="P3"><text:span text:style-name="T2">do</text:span></text:p>
          </draw:text-box>
        </draw:frame>
        <draw:frame draw:style-name="gr3" draw:text-style-name="P4" draw:layer="layout" svg:width="0.798cm" svg:height="0.175cm" svg:x="15.252cm" svg:y="5.738cm">
          <draw:text-box>
            <text:p text:style-name="P3"><text:span text:style-name="T2">Conematra,</text:span></text:p>
          </draw:text-box>
        </draw:frame>
        <draw:frame draw:style-name="gr3" draw:text-style-name="P4" draw:layer="layout" svg:width="0.172cm" svg:height="0.175cm" svg:x="16.158cm" svg:y="5.738cm">
          <draw:text-box>
            <text:p text:style-name="P3"><text:span text:style-name="T2">de</text:span></text:p>
          </draw:text-box>
        </draw:frame>
        <draw:frame draw:style-name="gr3" draw:text-style-name="P4" draw:layer="layout" svg:width="0.172cm" svg:height="0.175cm" svg:x="16.446cm" svg:y="5.738cm">
          <draw:text-box>
            <text:p text:style-name="P3"><text:span text:style-name="T2">26</text:span></text:p>
          </draw:text-box>
        </draw:frame>
        <draw:frame draw:style-name="gr3" draw:text-style-name="P4" draw:layer="layout" svg:width="0.152cm" svg:height="0.175cm" svg:x="16.734cm" svg:y="5.738cm">
          <draw:text-box>
            <text:p text:style-name="P3"><text:span text:style-name="T2">a</text:span></text:p>
          </draw:text-box>
        </draw:frame>
        <draw:frame draw:style-name="gr3" draw:text-style-name="P4" draw:layer="layout" svg:width="0.807cm" svg:height="0.175cm" svg:x="16.937cm" svg:y="5.738cm">
          <draw:text-box>
            <text:p text:style-name="P3"><text:span text:style-name="T2">28.03.2025,</text:span></text:p>
          </draw:text-box>
        </draw:frame>
        <draw:frame draw:style-name="gr3" draw:text-style-name="P4" draw:layer="layout" svg:width="0.485cm" svg:height="0.175cm" svg:x="17.86cm" svg:y="5.73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52cm" svg:height="0.175cm" svg:x="18.453cm" svg:y="5.738cm">
          <draw:text-box>
            <text:p text:style-name="P3"><text:span text:style-name="T2">p/</text:span></text:p>
          </draw:text-box>
        </draw:frame>
        <draw:frame draw:style-name="gr3" draw:text-style-name="P4" draw:layer="layout" svg:width="0.663cm" svg:height="0.175cm" svg:x="14.236cm" svg:y="5.933cm">
          <draw:text-box>
            <text:p text:style-name="P3"><text:span text:style-name="T2">Natal/RN,</text:span></text:p>
          </draw:text-box>
        </draw:frame>
        <draw:frame draw:style-name="gr3" draw:text-style-name="P4" draw:layer="layout" svg:width="0.722cm" svg:height="0.175cm" svg:x="14.973cm" svg:y="5.933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34cm" svg:height="0.175cm" svg:x="15.786cm" svg:y="5.933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137cm" svg:height="0.175cm" svg:x="16.285cm" svg:y="5.933cm">
          <draw:text-box>
            <text:p text:style-name="P3"><text:span text:style-name="T2">fazendo jus a 2,5 (duas e meia)</text:span></text:p>
          </draw:text-box>
        </draw:frame>
        <draw:frame draw:style-name="gr3" draw:text-style-name="P4" draw:layer="layout" svg:width="2.746cm" svg:height="0.175cm" svg:x="14.236cm" svg:y="6.127cm">
          <draw:text-box>
            <text:p text:style-name="P3"><text:span text:style-name="T2">diárias, conf. PORTARIA DG N. 48/2025</text:span></text:p>
          </draw:text-box>
        </draw:frame>
        <draw:frame draw:style-name="gr3" draw:text-style-name="P4" draw:layer="layout" svg:width="0.536cm" svg:height="0.175cm" svg:x="19.054cm" svg:y="5.831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5.83cm">
          <draw:text-box>
            <text:p text:style-name="P3"><text:span text:style-name="T3">2,5</text:span></text:p>
          </draw:text-box>
        </draw:frame>
        <draw:frame draw:style-name="gr4" draw:text-style-name="P5" draw:layer="layout" svg:width="0.786cm" svg:height="0.162cm" svg:x="20.917cm" svg:y="5.83cm">
          <draw:text-box>
            <text:p text:style-name="P3"><text:span text:style-name="T3">R$ 3.484,00</text:span></text:p>
          </draw:text-box>
        </draw:frame>
        <draw:frame draw:style-name="gr4" draw:text-style-name="P5" draw:layer="layout" svg:width="0.714cm" svg:height="0.162cm" svg:x="21.924cm" svg:y="5.83cm">
          <draw:text-box>
            <text:p text:style-name="P3"><text:span text:style-name="T3">-R$ 718,50</text:span></text:p>
          </draw:text-box>
        </draw:frame>
        <draw:frame draw:style-name="gr4" draw:text-style-name="P5" draw:layer="layout" svg:width="0.506cm" svg:height="0.162cm" svg:x="22.966cm" svg:y="5.8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3.846cm" svg:y="5.83cm">
          <draw:text-box>
            <text:p text:style-name="P3"><text:span text:style-name="T3">R$ 2.419,92</text:span></text:p>
          </draw:text-box>
        </draw:frame>
        <draw:frame draw:style-name="gr4" draw:text-style-name="P5" draw:layer="layout" svg:width="0.506cm" svg:height="0.162cm" svg:x="25.023cm" svg:y="5.8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5.8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5.8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7.538cm" svg:y="5.83cm">
          <draw:text-box>
            <text:p text:style-name="P3"><text:span text:style-name="T3">R$ 5.185,42</text:span></text:p>
          </draw:text-box>
        </draw:frame>
        <draw:frame draw:style-name="gr3" draw:text-style-name="P4" draw:layer="layout" svg:width="0.553cm" svg:height="0.175cm" svg:x="1.028cm" svg:y="6.61cm">
          <draw:text-box>
            <text:p text:style-name="P3"><text:span text:style-name="T2">84/2025</text:span></text:p>
          </draw:text-box>
        </draw:frame>
        <draw:frame draw:style-name="gr3" draw:text-style-name="P4" draw:layer="layout" svg:width="2.322cm" svg:height="0.175cm" svg:x="2.188cm" svg:y="6.61cm">
          <draw:text-box>
            <text:p text:style-name="P3"><text:span text:style-name="T2">MARCONI TORRES DE FRANCA</text:span></text:p>
          </draw:text-box>
        </draw:frame>
        <draw:frame draw:style-name="gr3" draw:text-style-name="P4" draw:layer="layout" svg:width="0.519cm" svg:height="0.175cm" svg:x="5.888cm" svg:y="6.517cm">
          <draw:text-box>
            <text:p text:style-name="P3"><text:span text:style-name="T2">CHEFE</text:span></text:p>
          </draw:text-box>
        </draw:frame>
        <draw:frame draw:style-name="gr3" draw:text-style-name="P4" draw:layer="layout" svg:width="0.214cm" svg:height="0.175cm" svg:x="6.583cm" svg:y="6.517cm">
          <draw:text-box>
            <text:p text:style-name="P3"><text:span text:style-name="T2">DE</text:span></text:p>
          </draw:text-box>
        </draw:frame>
        <draw:frame draw:style-name="gr3" draw:text-style-name="P4" draw:layer="layout" svg:width="0.688cm" svg:height="0.175cm" svg:x="6.972cm" svg:y="6.517cm">
          <draw:text-box>
            <text:p text:style-name="P3"><text:span text:style-name="T2">SERVIÇO</text:span></text:p>
          </draw:text-box>
        </draw:frame>
        <draw:frame draw:style-name="gr3" draw:text-style-name="P4" draw:layer="layout" svg:width="0.214cm" svg:height="0.175cm" svg:x="7.819cm" svg:y="6.517cm">
          <draw:text-box>
            <text:p text:style-name="P3"><text:span text:style-name="T2">DA</text:span></text:p>
          </draw:text-box>
        </draw:frame>
        <draw:frame draw:style-name="gr3" draw:text-style-name="P4" draw:layer="layout" svg:width="0.536cm" svg:height="0.175cm" svg:x="8.208cm" svg:y="6.517cm">
          <draw:text-box>
            <text:p text:style-name="P3"><text:span text:style-name="T2">SEÇÃO</text:span></text:p>
          </draw:text-box>
        </draw:frame>
        <draw:frame draw:style-name="gr3" draw:text-style-name="P4" draw:layer="layout" svg:width="0.214cm" svg:height="0.175cm" svg:x="8.919cm" svg:y="6.517cm">
          <draw:text-box>
            <text:p text:style-name="P3"><text:span text:style-name="T2">DE</text:span></text:p>
          </draw:text-box>
        </draw:frame>
        <draw:frame draw:style-name="gr3" draw:text-style-name="P4" draw:layer="layout" svg:width="1.679cm" svg:height="0.175cm" svg:x="5.888cm" svg:y="6.712cm">
          <draw:text-box>
            <text:p text:style-name="P3"><text:span text:style-name="T2">SISTEMAS ELÉTRICOS</text:span></text:p>
          </draw:text-box>
        </draw:frame>
        <draw:frame draw:style-name="gr3" draw:text-style-name="P4" draw:layer="layout" svg:width="0.68cm" svg:height="0.175cm" svg:x="9.19cm" svg:y="6.6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02cm" svg:height="0.175cm" svg:x="10.689cm" svg:y="6.61cm">
          <draw:text-box>
            <text:p text:style-name="P3"><text:span text:style-name="T2">Garanhuns/PE</text:span></text:p>
          </draw:text-box>
        </draw:frame>
        <draw:frame draw:style-name="gr3" draw:text-style-name="P4" draw:layer="layout" svg:width="1.57cm" svg:height="0.175cm" svg:x="12.526cm" svg:y="6.61cm">
          <draw:text-box>
            <text:p text:style-name="P3"><text:span text:style-name="T2">25/02/2025 25/02/2025</text:span></text:p>
          </draw:text-box>
        </draw:frame>
        <draw:frame draw:style-name="gr3" draw:text-style-name="P4" draw:layer="layout" svg:width="0.536cm" svg:height="0.175cm" svg:x="14.236cm" svg:y="6.322cm">
          <draw:text-box>
            <text:p text:style-name="P3"><text:span text:style-name="T2">Refazer</text:span></text:p>
          </draw:text-box>
        </draw:frame>
        <draw:frame draw:style-name="gr3" draw:text-style-name="P4" draw:layer="layout" svg:width="0.152cm" svg:height="0.175cm" svg:x="14.888cm" svg:y="6.322cm">
          <draw:text-box>
            <text:p text:style-name="P3"><text:span text:style-name="T2">o</text:span></text:p>
          </draw:text-box>
        </draw:frame>
        <draw:frame draw:style-name="gr3" draw:text-style-name="P4" draw:layer="layout" svg:width="0.383cm" svg:height="0.175cm" svg:x="15.1cm" svg:y="6.322cm">
          <draw:text-box>
            <text:p text:style-name="P3"><text:span text:style-name="T2">ramal</text:span></text:p>
          </draw:text-box>
        </draw:frame>
        <draw:frame draw:style-name="gr3" draw:text-style-name="P4" draw:layer="layout" svg:width="0.172cm" svg:height="0.175cm" svg:x="15.6cm" svg:y="6.322cm">
          <draw:text-box>
            <text:p text:style-name="P3"><text:span text:style-name="T2">de</text:span></text:p>
          </draw:text-box>
        </draw:frame>
        <draw:frame draw:style-name="gr3" draw:text-style-name="P4" draw:layer="layout" svg:width="0.824cm" svg:height="0.175cm" svg:x="15.896cm" svg:y="6.322cm">
          <draw:text-box>
            <text:p text:style-name="P3"><text:span text:style-name="T2">alimentação</text:span></text:p>
          </draw:text-box>
        </draw:frame>
        <draw:frame draw:style-name="gr3" draw:text-style-name="P4" draw:layer="layout" svg:width="0.493cm" svg:height="0.175cm" svg:x="16.827cm" svg:y="6.322cm">
          <draw:text-box>
            <text:p text:style-name="P3"><text:span text:style-name="T2">elétrica</text:span></text:p>
          </draw:text-box>
        </draw:frame>
        <draw:frame draw:style-name="gr3" draw:text-style-name="P4" draw:layer="layout" svg:width="0.172cm" svg:height="0.175cm" svg:x="17.445cm" svg:y="6.322cm">
          <draw:text-box>
            <text:p text:style-name="P3"><text:span text:style-name="T2">do</text:span></text:p>
          </draw:text-box>
        </draw:frame>
        <draw:frame draw:style-name="gr3" draw:text-style-name="P4" draw:layer="layout" svg:width="0.858cm" svg:height="0.175cm" svg:x="17.733cm" svg:y="6.322cm">
          <draw:text-box>
            <text:p text:style-name="P3"><text:span text:style-name="T2">apartamento</text:span></text:p>
          </draw:text-box>
        </draw:frame>
        <draw:frame draw:style-name="gr3" draw:text-style-name="P4" draw:layer="layout" svg:width="0.612cm" svg:height="0.175cm" svg:x="14.236cm" svg:y="6.517cm">
          <draw:text-box>
            <text:p text:style-name="P3"><text:span text:style-name="T2">funcional</text:span></text:p>
          </draw:text-box>
        </draw:frame>
        <draw:frame draw:style-name="gr3" draw:text-style-name="P4" draw:layer="layout" svg:width="0.172cm" svg:height="0.175cm" svg:x="15.007cm" svg:y="6.517cm">
          <draw:text-box>
            <text:p text:style-name="P3"><text:span text:style-name="T2">da</text:span></text:p>
          </draw:text-box>
        </draw:frame>
        <draw:frame draw:style-name="gr3" draw:text-style-name="P4" draw:layer="layout" svg:width="0.324cm" svg:height="0.175cm" svg:x="15.337cm" svg:y="6.517cm">
          <draw:text-box>
            <text:p text:style-name="P3"><text:span text:style-name="T2">Vara</text:span></text:p>
          </draw:text-box>
        </draw:frame>
        <draw:frame draw:style-name="gr3" draw:text-style-name="P4" draw:layer="layout" svg:width="0.756cm" svg:height="0.175cm" svg:x="15.811cm" svg:y="6.517cm">
          <draw:text-box>
            <text:p text:style-name="P3"><text:span text:style-name="T2">Trabalhista</text:span></text:p>
          </draw:text-box>
        </draw:frame>
        <draw:frame draw:style-name="gr3" draw:text-style-name="P4" draw:layer="layout" svg:width="0.172cm" svg:height="0.175cm" svg:x="16.734cm" svg:y="6.517cm">
          <draw:text-box>
            <text:p text:style-name="P3"><text:span text:style-name="T2">da</text:span></text:p>
          </draw:text-box>
        </draw:frame>
        <draw:frame draw:style-name="gr3" draw:text-style-name="P4" draw:layer="layout" svg:width="0.519cm" svg:height="0.175cm" svg:x="17.056cm" svg:y="6.517cm">
          <draw:text-box>
            <text:p text:style-name="P3"><text:span text:style-name="T2">referida</text:span></text:p>
          </draw:text-box>
        </draw:frame>
        <draw:frame draw:style-name="gr3" draw:text-style-name="P4" draw:layer="layout" svg:width="0.493cm" svg:height="0.175cm" svg:x="17.733cm" svg:y="6.517cm">
          <draw:text-box>
            <text:p text:style-name="P3"><text:span text:style-name="T2">cidade,</text:span></text:p>
          </draw:text-box>
        </draw:frame>
        <draw:frame draw:style-name="gr3" draw:text-style-name="P4" draw:layer="layout" svg:width="0.205cm" svg:height="0.175cm" svg:x="18.377cm" svg:y="6.517cm">
          <draw:text-box>
            <text:p text:style-name="P3"><text:span text:style-name="T2">dia</text:span></text:p>
          </draw:text-box>
        </draw:frame>
        <draw:frame draw:style-name="gr3" draw:text-style-name="P4" draw:layer="layout" svg:width="0.807cm" svg:height="0.175cm" svg:x="14.236cm" svg:y="6.712cm">
          <draw:text-box>
            <text:p text:style-name="P3"><text:span text:style-name="T2">25.02.2025,</text:span></text:p>
          </draw:text-box>
        </draw:frame>
        <draw:frame draw:style-name="gr3" draw:text-style-name="P4" draw:layer="layout" svg:width="0.485cm" svg:height="0.175cm" svg:x="15.1cm" svg:y="6.71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52cm" svg:height="0.175cm" svg:x="15.642cm" svg:y="6.712cm">
          <draw:text-box>
            <text:p text:style-name="P3"><text:span text:style-name="T2">p/</text:span></text:p>
          </draw:text-box>
        </draw:frame>
        <draw:frame draw:style-name="gr3" draw:text-style-name="P4" draw:layer="layout" svg:width="1.891cm" svg:height="0.175cm" svg:x="15.828cm" svg:y="6.712cm">
          <draw:text-box>
            <text:p text:style-name="P3"><text:span text:style-name="T2">Garanhuns, em veíc. oficial,</text:span></text:p>
          </draw:text-box>
        </draw:frame>
        <draw:frame draw:style-name="gr3" draw:text-style-name="P4" draw:layer="layout" svg:width="0.781cm" svg:height="0.175cm" svg:x="17.801cm" svg:y="6.712cm">
          <draw:text-box>
            <text:p text:style-name="P3"><text:span text:style-name="T2">fazendo jus</text:span></text:p>
          </draw:text-box>
        </draw:frame>
        <draw:frame draw:style-name="gr3" draw:text-style-name="P4" draw:layer="layout" svg:width="3.416cm" svg:height="0.175cm" svg:x="14.236cm" svg:y="6.906cm">
          <draw:text-box>
            <text:p text:style-name="P3"><text:span text:style-name="T2">a ½ (meia) diária, conf. PORTARIA DG n 44/2025.</text:span></text:p>
          </draw:text-box>
        </draw:frame>
        <draw:frame draw:style-name="gr3" draw:text-style-name="P4" draw:layer="layout" svg:width="1.306cm" svg:height="0.175cm" svg:x="18.681cm" svg:y="6.61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143cm" svg:height="0.162cm" svg:x="20.383cm" svg:y="6.609cm">
          <draw:text-box>
            <text:p text:style-name="P3"><text:span text:style-name="T3">1</text:span></text:p>
          </draw:text-box>
        </draw:frame>
        <draw:frame draw:style-name="gr4" draw:text-style-name="P5" draw:layer="layout" svg:width="0.666cm" svg:height="0.162cm" svg:x="20.976cm" svg:y="6.609cm">
          <draw:text-box>
            <text:p text:style-name="P3"><text:span text:style-name="T3">R$ 205,37</text:span></text:p>
          </draw:text-box>
        </draw:frame>
        <draw:frame draw:style-name="gr4" draw:text-style-name="P5" draw:layer="layout" svg:width="0.634cm" svg:height="0.162cm" svg:x="21.966cm" svg:y="6.609cm">
          <draw:text-box>
            <text:p text:style-name="P3"><text:span text:style-name="T3">-R$ 66,38</text:span></text:p>
          </draw:text-box>
        </draw:frame>
        <draw:frame draw:style-name="gr4" draw:text-style-name="P5" draw:layer="layout" svg:width="0.506cm" svg:height="0.162cm" svg:x="22.966cm" svg:y="6.60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6.60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6.60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6.60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6.60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666cm" svg:height="0.162cm" svg:x="27.597cm" svg:y="6.609cm">
          <draw:text-box>
            <text:p text:style-name="P3"><text:span text:style-name="T3">R$ 138,99</text:span></text:p>
          </draw:text-box>
        </draw:frame>
        <draw:frame draw:style-name="gr3" draw:text-style-name="P4" draw:layer="layout" svg:width="0.553cm" svg:height="0.175cm" svg:x="1.028cm" svg:y="7.389cm">
          <draw:text-box>
            <text:p text:style-name="P3"><text:span text:style-name="T2">85/2025</text:span></text:p>
          </draw:text-box>
        </draw:frame>
        <draw:frame draw:style-name="gr3" draw:text-style-name="P4" draw:layer="layout" svg:width="1.933cm" svg:height="0.175cm" svg:x="2.188cm" svg:y="7.389cm">
          <draw:text-box>
            <text:p text:style-name="P3"><text:span text:style-name="T2">JOAO CABOCLO DA SILVA</text:span></text:p>
          </draw:text-box>
        </draw:frame>
        <draw:frame draw:style-name="gr3" draw:text-style-name="P4" draw:layer="layout" svg:width="2.288cm" svg:height="0.175cm" svg:x="5.888cm" svg:y="7.389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68cm" svg:height="0.175cm" svg:x="9.19cm" svg:y="7.38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02cm" svg:height="0.175cm" svg:x="10.689cm" svg:y="7.389cm">
          <draw:text-box>
            <text:p text:style-name="P3"><text:span text:style-name="T2">Garanhuns/PE</text:span></text:p>
          </draw:text-box>
        </draw:frame>
        <draw:frame draw:style-name="gr3" draw:text-style-name="P4" draw:layer="layout" svg:width="1.57cm" svg:height="0.175cm" svg:x="12.526cm" svg:y="7.389cm">
          <draw:text-box>
            <text:p text:style-name="P3"><text:span text:style-name="T2">13/03/2025 14/03/2025</text:span></text:p>
          </draw:text-box>
        </draw:frame>
        <draw:frame draw:style-name="gr3" draw:text-style-name="P4" draw:layer="layout" svg:width="0.561cm" svg:height="0.175cm" svg:x="14.236cm" svg:y="7.101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2.942cm" svg:height="0.175cm" svg:x="14.863cm" svg:y="7.101cm">
          <draw:text-box>
            <text:p text:style-name="P3"><text:span text:style-name="T2">atividades descritas no PROAD 3689/2025,</text:span></text:p>
          </draw:text-box>
        </draw:frame>
        <draw:frame draw:style-name="gr3" draw:text-style-name="P4" draw:layer="layout" svg:width="0.51cm" svg:height="0.175cm" svg:x="18.004cm" svg:y="7.101cm">
          <draw:text-box>
            <text:p text:style-name="P3"><text:span text:style-name="T2">de 13 a</text:span></text:p>
          </draw:text-box>
        </draw:frame>
        <draw:frame draw:style-name="gr3" draw:text-style-name="P4" draw:layer="layout" svg:width="0.807cm" svg:height="0.175cm" svg:x="14.236cm" svg:y="7.296cm">
          <draw:text-box>
            <text:p text:style-name="P3"><text:span text:style-name="T2">14.03.2025,</text:span></text:p>
          </draw:text-box>
        </draw:frame>
        <draw:frame draw:style-name="gr3" draw:text-style-name="P4" draw:layer="layout" svg:width="0.485cm" svg:height="0.175cm" svg:x="15.1cm" svg:y="7.29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52cm" svg:height="0.175cm" svg:x="15.642cm" svg:y="7.296cm">
          <draw:text-box>
            <text:p text:style-name="P3"><text:span text:style-name="T2">p/</text:span></text:p>
          </draw:text-box>
        </draw:frame>
        <draw:frame draw:style-name="gr3" draw:text-style-name="P4" draw:layer="layout" svg:width="0.595cm" svg:height="0.175cm" svg:x="15.837cm" svg:y="7.296cm">
          <draw:text-box>
            <text:p text:style-name="P3"><text:span text:style-name="T2">Caruaru,</text:span></text:p>
          </draw:text-box>
        </draw:frame>
        <draw:frame draw:style-name="gr3" draw:text-style-name="P4" draw:layer="layout" svg:width="1.772cm" svg:height="0.175cm" svg:x="16.489cm" svg:y="7.296cm">
          <draw:text-box>
            <text:p text:style-name="P3"><text:span text:style-name="T2">Belo Jardim e Garanhuns,</text:span></text:p>
          </draw:text-box>
        </draw:frame>
        <draw:frame draw:style-name="gr3" draw:text-style-name="P4" draw:layer="layout" svg:width="0.214cm" svg:height="0.175cm" svg:x="18.377cm" svg:y="7.296cm">
          <draw:text-box>
            <text:p text:style-name="P3"><text:span text:style-name="T2">em</text:span></text:p>
          </draw:text-box>
        </draw:frame>
        <draw:frame draw:style-name="gr3" draw:text-style-name="P4" draw:layer="layout" svg:width="0.959cm" svg:height="0.175cm" svg:x="14.236cm" svg:y="7.491cm">
          <draw:text-box>
            <text:p text:style-name="P3"><text:span text:style-name="T2">veículo oficial,</text:span></text:p>
          </draw:text-box>
        </draw:frame>
        <draw:frame draw:style-name="gr3" draw:text-style-name="P4" draw:layer="layout" svg:width="2.103cm" svg:height="0.175cm" svg:x="15.32cm" svg:y="7.491cm">
          <draw:text-box>
            <text:p text:style-name="P3"><text:span text:style-name="T2">fazendo jus a 1,5 (uma e meia)</text:span></text:p>
          </draw:text-box>
        </draw:frame>
        <draw:frame draw:style-name="gr3" draw:text-style-name="P4" draw:layer="layout" svg:width="0.417cm" svg:height="0.175cm" svg:x="17.75cm" svg:y="7.491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332cm" svg:height="0.175cm" svg:x="18.25cm" svg:y="7.491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882cm" svg:height="0.175cm" svg:x="14.236cm" svg:y="7.685cm">
          <draw:text-box>
            <text:p text:style-name="P3"><text:span text:style-name="T2">PORTARIA DG N. 52/2025.</text:span></text:p>
          </draw:text-box>
        </draw:frame>
        <draw:frame draw:style-name="gr3" draw:text-style-name="P4" draw:layer="layout" svg:width="1.306cm" svg:height="0.175cm" svg:x="18.681cm" svg:y="7.389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02cm" svg:height="0.162cm" svg:x="20.324cm" svg:y="7.388cm">
          <draw:text-box>
            <text:p text:style-name="P3"><text:span text:style-name="T3">1,5</text:span></text:p>
          </draw:text-box>
        </draw:frame>
        <draw:frame draw:style-name="gr4" draw:text-style-name="P5" draw:layer="layout" svg:width="0.666cm" svg:height="0.162cm" svg:x="20.976cm" svg:y="7.388cm">
          <draw:text-box>
            <text:p text:style-name="P3"><text:span text:style-name="T3">R$ 616,12</text:span></text:p>
          </draw:text-box>
        </draw:frame>
        <draw:frame draw:style-name="gr4" draw:text-style-name="P5" draw:layer="layout" svg:width="0.714cm" svg:height="0.162cm" svg:x="21.924cm" svg:y="7.388cm">
          <draw:text-box>
            <text:p text:style-name="P3"><text:span text:style-name="T3">-R$ 132,76</text:span></text:p>
          </draw:text-box>
        </draw:frame>
        <draw:frame draw:style-name="gr4" draw:text-style-name="P5" draw:layer="layout" svg:width="0.506cm" svg:height="0.162cm" svg:x="22.966cm" svg:y="7.38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7.38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7.38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7.38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7.38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666cm" svg:height="0.162cm" svg:x="27.597cm" svg:y="7.388cm">
          <draw:text-box>
            <text:p text:style-name="P3"><text:span text:style-name="T3">R$ 483,36</text:span></text:p>
          </draw:text-box>
        </draw:frame>
        <draw:frame draw:style-name="gr3" draw:text-style-name="P4" draw:layer="layout" svg:width="0.553cm" svg:height="0.175cm" svg:x="1.028cm" svg:y="8.168cm">
          <draw:text-box>
            <text:p text:style-name="P3"><text:span text:style-name="T2">86/2025</text:span></text:p>
          </draw:text-box>
        </draw:frame>
        <draw:frame draw:style-name="gr3" draw:text-style-name="P4" draw:layer="layout" svg:width="1.907cm" svg:height="0.175cm" svg:x="2.188cm" svg:y="8.168cm">
          <draw:text-box>
            <text:p text:style-name="P3"><text:span text:style-name="T2">EDNO ANTONIO DA SILVA</text:span></text:p>
          </draw:text-box>
        </draw:frame>
        <draw:frame draw:style-name="gr3" draw:text-style-name="P4" draw:layer="layout" svg:width="0.95cm" svg:height="0.175cm" svg:x="5.888cm" svg:y="8.075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1.297cm" svg:height="0.175cm" svg:x="7.328cm" svg:y="8.075cm">
          <draw:text-box>
            <text:p text:style-name="P3"><text:span text:style-name="T2">ADMINISTRATIVO</text:span></text:p>
          </draw:text-box>
        </draw:frame>
        <draw:frame draw:style-name="gr3" draw:text-style-name="P4" draw:layer="layout" svg:width="0.152cm" svg:height="0.175cm" svg:x="9.08cm" svg:y="8.075cm">
          <draw:text-box>
            <text:p text:style-name="P3"><text:span text:style-name="T2">-</text:span></text:p>
          </draw:text-box>
        </draw:frame>
        <draw:frame draw:style-name="gr3" draw:text-style-name="P4" draw:layer="layout" svg:width="1.086cm" svg:height="0.175cm" svg:x="5.888cm" svg:y="8.269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68cm" svg:height="0.175cm" svg:x="9.19cm" svg:y="8.16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15cm" svg:height="0.175cm" svg:x="10.689cm" svg:y="8.168cm">
          <draw:text-box>
            <text:p text:style-name="P3"><text:span text:style-name="T2">Ribeirão/PE</text:span></text:p>
          </draw:text-box>
        </draw:frame>
        <draw:frame draw:style-name="gr3" draw:text-style-name="P4" draw:layer="layout" svg:width="1.57cm" svg:height="0.175cm" svg:x="12.526cm" svg:y="8.168cm">
          <draw:text-box>
            <text:p text:style-name="P3"><text:span text:style-name="T2">06/01/2025 06/01/2025</text:span></text:p>
          </draw:text-box>
        </draw:frame>
        <draw:frame draw:style-name="gr3" draw:text-style-name="P4" draw:layer="layout" svg:width="3.111cm" svg:height="0.175cm" svg:x="14.236cm" svg:y="7.88cm">
          <draw:text-box>
            <text:p text:style-name="P3"><text:span text:style-name="T2">Realizar o conserto da eletrobomba do imóvel</text:span></text:p>
          </draw:text-box>
        </draw:frame>
        <draw:frame draw:style-name="gr3" draw:text-style-name="P4" draw:layer="layout" svg:width="1.214cm" svg:height="0.175cm" svg:x="17.369cm" svg:y="7.88cm">
          <draw:text-box>
            <text:p text:style-name="P3"><text:span text:style-name="T2">que abriga a Vara</text:span></text:p>
          </draw:text-box>
        </draw:frame>
        <draw:frame draw:style-name="gr3" draw:text-style-name="P4" draw:layer="layout" svg:width="1.866cm" svg:height="0.175cm" svg:x="14.236cm" svg:y="8.075cm">
          <draw:text-box>
            <text:p text:style-name="P3"><text:span text:style-name="T2">Trabalhista de Ribeirão/PE,</text:span></text:p>
          </draw:text-box>
        </draw:frame>
        <draw:frame draw:style-name="gr3" draw:text-style-name="P4" draw:layer="layout" svg:width="1.053cm" svg:height="0.175cm" svg:x="16.277cm" svg:y="8.075cm">
          <draw:text-box>
            <text:p text:style-name="P3"><text:span text:style-name="T2">dia 06.01.2025,</text:span></text:p>
          </draw:text-box>
        </draw:frame>
        <draw:frame draw:style-name="gr3" draw:text-style-name="P4" draw:layer="layout" svg:width="0.578cm" svg:height="0.175cm" svg:x="17.454cm" svg:y="8.075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34cm" svg:height="0.175cm" svg:x="18.148cm" svg:y="8.075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781cm" svg:height="0.175cm" svg:x="14.236cm" svg:y="8.269cm">
          <draw:text-box>
            <text:p text:style-name="P3"><text:span text:style-name="T2">fazendo jus</text:span></text:p>
          </draw:text-box>
        </draw:frame>
        <draw:frame draw:style-name="gr3" draw:text-style-name="P4" draw:layer="layout" svg:width="0.73cm" svg:height="0.175cm" svg:x="15.168cm" svg:y="8.269cm">
          <draw:text-box>
            <text:p text:style-name="P3"><text:span text:style-name="T2">a ½ (meia)</text:span></text:p>
          </draw:text-box>
        </draw:frame>
        <draw:frame draw:style-name="gr3" draw:text-style-name="P4" draw:layer="layout" svg:width="0.417cm" svg:height="0.175cm" svg:x="16.108cm" svg:y="8.269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1.425cm" svg:height="0.175cm" svg:x="16.624cm" svg:y="8.269cm">
          <draw:text-box>
            <text:p text:style-name="P3"><text:span text:style-name="T2">de forma indenizada,</text:span></text:p>
          </draw:text-box>
        </draw:frame>
        <draw:frame draw:style-name="gr3" draw:text-style-name="P4" draw:layer="layout" svg:width="0.332cm" svg:height="0.175cm" svg:x="18.25cm" svg:y="8.269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815cm" svg:height="0.175cm" svg:x="14.236cm" svg:y="8.464cm">
          <draw:text-box>
            <text:p text:style-name="P3"><text:span text:style-name="T2">PORTARIA DG n 53/2025.</text:span></text:p>
          </draw:text-box>
        </draw:frame>
        <draw:frame draw:style-name="gr3" draw:text-style-name="P4" draw:layer="layout" svg:width="1.306cm" svg:height="0.175cm" svg:x="18.681cm" svg:y="8.168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02cm" svg:height="0.162cm" svg:x="20.324cm" svg:y="8.167cm">
          <draw:text-box>
            <text:p text:style-name="P3"><text:span text:style-name="T3">0,5</text:span></text:p>
          </draw:text-box>
        </draw:frame>
        <draw:frame draw:style-name="gr4" draw:text-style-name="P5" draw:layer="layout" svg:width="0.666cm" svg:height="0.162cm" svg:x="20.976cm" svg:y="8.167cm">
          <draw:text-box>
            <text:p text:style-name="P3"><text:span text:style-name="T3">R$ 205,37</text:span></text:p>
          </draw:text-box>
        </draw:frame>
        <draw:frame draw:style-name="gr4" draw:text-style-name="P5" draw:layer="layout" svg:width="0.634cm" svg:height="0.162cm" svg:x="21.966cm" svg:y="8.167cm">
          <draw:text-box>
            <text:p text:style-name="P3"><text:span text:style-name="T3">-R$ 63,32</text:span></text:p>
          </draw:text-box>
        </draw:frame>
        <draw:frame draw:style-name="gr4" draw:text-style-name="P5" draw:layer="layout" svg:width="0.506cm" svg:height="0.162cm" svg:x="22.966cm" svg:y="8.16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8.16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8.16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8.16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8.16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666cm" svg:height="0.162cm" svg:x="27.597cm" svg:y="8.167cm">
          <draw:text-box>
            <text:p text:style-name="P3"><text:span text:style-name="T3">R$ 142,05</text:span></text:p>
          </draw:text-box>
        </draw:frame>
        <draw:frame draw:style-name="gr3" draw:text-style-name="P4" draw:layer="layout" svg:width="0.553cm" svg:height="0.175cm" svg:x="1.028cm" svg:y="8.947cm">
          <draw:text-box>
            <text:p text:style-name="P3"><text:span text:style-name="T2">87/2025</text:span></text:p>
          </draw:text-box>
        </draw:frame>
        <draw:frame draw:style-name="gr3" draw:text-style-name="P4" draw:layer="layout" svg:width="2.737cm" svg:height="0.175cm" svg:x="2.188cm" svg:y="8.947cm">
          <draw:text-box>
            <text:p text:style-name="P3"><text:span text:style-name="T2">ANDREA KEUST BANDEIRA DE MELO</text:span></text:p>
          </draw:text-box>
        </draw:frame>
        <draw:frame draw:style-name="gr3" draw:text-style-name="P4" draw:layer="layout" svg:width="1.712cm" svg:height="0.175cm" svg:x="5.888cm" svg:y="8.947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68cm" svg:height="0.175cm" svg:x="9.19cm" svg:y="8.94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0.689cm" svg:y="8.947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57cm" svg:height="0.175cm" svg:x="12.526cm" svg:y="8.947cm">
          <draw:text-box>
            <text:p text:style-name="P3"><text:span text:style-name="T2">18/03/2025 21/03/2025</text:span></text:p>
          </draw:text-box>
        </draw:frame>
        <draw:frame draw:style-name="gr3" draw:text-style-name="P4" draw:layer="layout" svg:width="0.646cm" svg:height="0.175cm" svg:x="14.236cm" svg:y="8.659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256cm" svg:height="0.175cm" svg:x="14.99cm" svg:y="8.659cm">
          <draw:text-box>
            <text:p text:style-name="P3"><text:span text:style-name="T2">do I</text:span></text:p>
          </draw:text-box>
        </draw:frame>
        <draw:frame draw:style-name="gr3" draw:text-style-name="P4" draw:layer="layout" svg:width="1.247cm" svg:height="0.175cm" svg:x="15.413cm" svg:y="8.659cm">
          <draw:text-box>
            <text:p text:style-name="P3"><text:span text:style-name="T2">Encontro Nacional</text:span></text:p>
          </draw:text-box>
        </draw:frame>
        <draw:frame draw:style-name="gr3" draw:text-style-name="P4" draw:layer="layout" svg:width="0.841cm" svg:height="0.175cm" svg:x="16.827cm" svg:y="8.659cm">
          <draw:text-box>
            <text:p text:style-name="P3"><text:span text:style-name="T2">de Mulheres</text:span></text:p>
          </draw:text-box>
        </draw:frame>
        <draw:frame draw:style-name="gr3" draw:text-style-name="P4" draw:layer="layout" svg:width="0.688cm" svg:height="0.175cm" svg:x="17.835cm" svg:y="8.659cm">
          <draw:text-box>
            <text:p text:style-name="P3"><text:span text:style-name="T2">na Justiça</text:span></text:p>
          </draw:text-box>
        </draw:frame>
        <draw:frame draw:style-name="gr3" draw:text-style-name="P4" draw:layer="layout" svg:width="4.348cm" svg:height="0.175cm" svg:x="14.236cm" svg:y="8.854cm">
          <draw:text-box>
            <text:p text:style-name="P3"><text:span text:style-name="T2">Restaurativa, de 18 a 21.03.2025, desloc. p/ Brasília, em transp.</text:span></text:p>
          </draw:text-box>
        </draw:frame>
        <draw:frame draw:style-name="gr3" draw:text-style-name="P4" draw:layer="layout" svg:width="3.069cm" svg:height="0.175cm" svg:x="14.236cm" svg:y="9.048cm">
          <draw:text-box>
            <text:p text:style-name="P3"><text:span text:style-name="T2">aéreo, fazendo jus a 3,5 (três e meia) diárias,</text:span></text:p>
          </draw:text-box>
        </draw:frame>
        <draw:frame draw:style-name="gr3" draw:text-style-name="P4" draw:layer="layout" svg:width="1.137cm" svg:height="0.175cm" svg:x="17.437cm" svg:y="9.048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2.306cm" svg:height="0.175cm" svg:x="14.236cm" svg:y="9.243cm">
          <draw:text-box>
            <text:p text:style-name="P3"><text:span text:style-name="T2">conf. PORTARIA GP n. 121/2025.</text:span></text:p>
          </draw:text-box>
        </draw:frame>
        <draw:frame draw:style-name="gr3" draw:text-style-name="P4" draw:layer="layout" svg:width="0.536cm" svg:height="0.175cm" svg:x="19.054cm" svg:y="8.947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8.946cm">
          <draw:text-box>
            <text:p text:style-name="P3"><text:span text:style-name="T3">3,5</text:span></text:p>
          </draw:text-box>
        </draw:frame>
        <draw:frame draw:style-name="gr4" draw:text-style-name="P5" draw:layer="layout" svg:width="0.786cm" svg:height="0.162cm" svg:x="20.917cm" svg:y="8.946cm">
          <draw:text-box>
            <text:p text:style-name="P3"><text:span text:style-name="T3">R$ 4.620,91</text:span></text:p>
          </draw:text-box>
        </draw:frame>
        <draw:frame draw:style-name="gr4" draw:text-style-name="P5" draw:layer="layout" svg:width="0.834cm" svg:height="0.162cm" svg:x="21.865cm" svg:y="8.946cm">
          <draw:text-box>
            <text:p text:style-name="P3"><text:span text:style-name="T3">-R$ 1.394,67</text:span></text:p>
          </draw:text-box>
        </draw:frame>
        <draw:frame draw:style-name="gr4" draw:text-style-name="P5" draw:layer="layout" svg:width="0.666cm" svg:height="0.162cm" svg:x="22.889cm" svg:y="8.946cm">
          <draw:text-box>
            <text:p text:style-name="P3"><text:span text:style-name="T3">R$ 645,46</text:span></text:p>
          </draw:text-box>
        </draw:frame>
        <draw:frame draw:style-name="gr4" draw:text-style-name="P5" draw:layer="layout" svg:width="0.786cm" svg:height="0.162cm" svg:x="23.846cm" svg:y="8.946cm">
          <draw:text-box>
            <text:p text:style-name="P3"><text:span text:style-name="T3">R$ 2.125,64</text:span></text:p>
          </draw:text-box>
        </draw:frame>
        <draw:frame draw:style-name="gr4" draw:text-style-name="P5" draw:layer="layout" svg:width="0.506cm" svg:height="0.162cm" svg:x="25.023cm" svg:y="8.94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8.94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8.94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7.538cm" svg:y="8.946cm">
          <draw:text-box>
            <text:p text:style-name="P3"><text:span text:style-name="T3">R$ 5.997,34</text:span></text:p>
          </draw:text-box>
        </draw:frame>
        <draw:frame draw:style-name="gr3" draw:text-style-name="P4" draw:layer="layout" svg:width="0.553cm" svg:height="0.175cm" svg:x="1.028cm" svg:y="9.827cm">
          <draw:text-box>
            <text:p text:style-name="P3"><text:span text:style-name="T2">88/2025</text:span></text:p>
          </draw:text-box>
        </draw:frame>
        <draw:frame draw:style-name="gr3" draw:text-style-name="P4" draw:layer="layout" svg:width="2.576cm" svg:height="0.175cm" svg:x="2.188cm" svg:y="9.827cm">
          <draw:text-box>
            <text:p text:style-name="P3"><text:span text:style-name="T2">ALLAN TORRES BELFORT SANTOS</text:span></text:p>
          </draw:text-box>
        </draw:frame>
        <draw:frame draw:style-name="gr3" draw:text-style-name="P4" draw:layer="layout" svg:width="1.331cm" svg:height="0.175cm" svg:x="5.888cm" svg:y="9.827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9.19cm" svg:y="9.82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2cm" svg:height="0.175cm" svg:x="10.689cm" svg:y="9.827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1.57cm" svg:height="0.175cm" svg:x="12.526cm" svg:y="9.827cm">
          <draw:text-box>
            <text:p text:style-name="P3"><text:span text:style-name="T2">10/03/2025 13/03/2025</text:span></text:p>
          </draw:text-box>
        </draw:frame>
        <draw:frame draw:style-name="gr3" draw:text-style-name="P4" draw:layer="layout" svg:width="4.314cm" svg:height="0.175cm" svg:x="14.236cm" svg:y="9.531cm">
          <draw:text-box>
            <text:p text:style-name="P3"><text:span text:style-name="T2">Exercer funções jurisdicionais de forma compartilhada nas Vara</text:span></text:p>
          </draw:text-box>
        </draw:frame>
        <draw:frame draw:style-name="gr3" draw:text-style-name="P4" draw:layer="layout" svg:width="2.188cm" svg:height="0.175cm" svg:x="14.236cm" svg:y="9.726cm">
          <draw:text-box>
            <text:p text:style-name="P3"><text:span text:style-name="T2">Única do Trabalho de Salgueiro/</text:span></text:p>
          </draw:text-box>
        </draw:frame>
        <draw:frame draw:style-name="gr3" draw:text-style-name="P4" draw:layer="layout" svg:width="0.248cm" svg:height="0.175cm" svg:x="16.59cm" svg:y="9.726cm">
          <draw:text-box>
            <text:p text:style-name="P3"><text:span text:style-name="T2">PE,</text:span></text:p>
          </draw:text-box>
        </draw:frame>
        <draw:frame draw:style-name="gr3" draw:text-style-name="P4" draw:layer="layout" svg:width="1.358cm" svg:height="0.175cm" svg:x="16.895cm" svg:y="9.726cm">
          <draw:text-box>
            <text:p text:style-name="P3"><text:span text:style-name="T2">de 10 a 13.03.2025,</text:span></text:p>
          </draw:text-box>
        </draw:frame>
        <draw:frame draw:style-name="gr3" draw:text-style-name="P4" draw:layer="layout" svg:width="0.214cm" svg:height="0.175cm" svg:x="18.377cm" svg:y="9.726cm">
          <draw:text-box>
            <text:p text:style-name="P3"><text:span text:style-name="T2">em</text:span></text:p>
          </draw:text-box>
        </draw:frame>
        <draw:frame draw:style-name="gr3" draw:text-style-name="P4" draw:layer="layout" svg:width="0.468cm" svg:height="0.175cm" svg:x="14.236cm" svg:y="9.92cm">
          <draw:text-box>
            <text:p text:style-name="P3"><text:span text:style-name="T2">transp.</text:span></text:p>
          </draw:text-box>
        </draw:frame>
        <draw:frame draw:style-name="gr3" draw:text-style-name="P4" draw:layer="layout" svg:width="3.704cm" svg:height="0.175cm" svg:x="14.761cm" svg:y="9.92cm">
          <draw:text-box>
            <text:p text:style-name="P3"><text:span text:style-name="T2">aéreo e veículo próprio, fazendo jus a 3,5 (três e meia)</text:span></text:p>
          </draw:text-box>
        </draw:frame>
        <draw:frame draw:style-name="gr3" draw:text-style-name="P4" draw:layer="layout" svg:width="3.949cm" svg:height="0.175cm" svg:x="14.236cm" svg:y="10.115cm">
          <draw:text-box>
            <text:p text:style-name="P3"><text:span text:style-name="T2">diárias, bem como 1/2 AD, conf. PORT.TRT6 GCR 054/24</text:span></text:p>
          </draw:text-box>
        </draw:frame>
        <draw:frame draw:style-name="gr3" draw:text-style-name="P4" draw:layer="layout" svg:width="0.536cm" svg:height="0.175cm" svg:x="19.054cm" svg:y="9.827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9.827cm">
          <draw:text-box>
            <text:p text:style-name="P3"><text:span text:style-name="T3">3,5</text:span></text:p>
          </draw:text-box>
        </draw:frame>
        <draw:frame draw:style-name="gr4" draw:text-style-name="P5" draw:layer="layout" svg:width="0.786cm" svg:height="0.162cm" svg:x="20.917cm" svg:y="9.827cm">
          <draw:text-box>
            <text:p text:style-name="P3"><text:span text:style-name="T3">R$ 2.618,49</text:span></text:p>
          </draw:text-box>
        </draw:frame>
        <draw:frame draw:style-name="gr4" draw:text-style-name="P5" draw:layer="layout" svg:width="0.714cm" svg:height="0.162cm" svg:x="21.924cm" svg:y="9.827cm">
          <draw:text-box>
            <text:p text:style-name="P3"><text:span text:style-name="T3">-R$ 265,53</text:span></text:p>
          </draw:text-box>
        </draw:frame>
        <draw:frame draw:style-name="gr4" draw:text-style-name="P5" draw:layer="layout" svg:width="0.666cm" svg:height="0.162cm" svg:x="22.889cm" svg:y="9.827cm">
          <draw:text-box>
            <text:p text:style-name="P3"><text:span text:style-name="T3">R$ 199,50</text:span></text:p>
          </draw:text-box>
        </draw:frame>
        <draw:frame draw:style-name="gr4" draw:text-style-name="P5" draw:layer="layout" svg:width="0.666cm" svg:height="0.162cm" svg:x="23.905cm" svg:y="9.827cm">
          <draw:text-box>
            <text:p text:style-name="P3"><text:span text:style-name="T3">R$ 346,63</text:span></text:p>
          </draw:text-box>
        </draw:frame>
        <draw:frame draw:style-name="gr4" draw:text-style-name="P5" draw:layer="layout" svg:width="0.506cm" svg:height="0.162cm" svg:x="25.023cm" svg:y="9.82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9.82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9.82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7.538cm" svg:y="9.827cm">
          <draw:text-box>
            <text:p text:style-name="P3"><text:span text:style-name="T3">R$ 2.899,09</text:span></text:p>
          </draw:text-box>
        </draw:frame>
        <draw:frame draw:style-name="gr3" draw:text-style-name="P4" draw:layer="layout" svg:width="0.553cm" svg:height="0.175cm" svg:x="1.028cm" svg:y="10.801cm">
          <draw:text-box>
            <text:p text:style-name="P3"><text:span text:style-name="T2">91/2025</text:span></text:p>
          </draw:text-box>
        </draw:frame>
        <draw:frame draw:style-name="gr3" draw:text-style-name="P4" draw:layer="layout" svg:width="2.483cm" svg:height="0.175cm" svg:x="2.188cm" svg:y="10.801cm">
          <draw:text-box>
            <text:p text:style-name="P3"><text:span text:style-name="T2">MARCIA DE WINDSOR NOGUEIRA</text:span></text:p>
          </draw:text-box>
        </draw:frame>
        <draw:frame draw:style-name="gr3" draw:text-style-name="P4" draw:layer="layout" svg:width="1.712cm" svg:height="0.175cm" svg:x="5.888cm" svg:y="10.801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68cm" svg:height="0.175cm" svg:x="9.19cm" svg:y="10.80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0.689cm" svg:y="10.801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57cm" svg:height="0.175cm" svg:x="12.526cm" svg:y="10.801cm">
          <draw:text-box>
            <text:p text:style-name="P3"><text:span text:style-name="T2">28/04/2025 30/04/2025</text:span></text:p>
          </draw:text-box>
        </draw:frame>
        <draw:frame draw:style-name="gr3" draw:text-style-name="P4" draw:layer="layout" svg:width="2.662cm" svg:height="0.175cm" svg:x="14.236cm" svg:y="10.505cm">
          <draw:text-box>
            <text:p text:style-name="P3"><text:span text:style-name="T2">Participar de evento em alusão ao Abril</text:span></text:p>
          </draw:text-box>
        </draw:frame>
        <draw:frame draw:style-name="gr3" draw:text-style-name="P4" draw:layer="layout" svg:width="0.451cm" svg:height="0.175cm" svg:x="16.996cm" svg:y="10.505cm">
          <draw:text-box>
            <text:p text:style-name="P3"><text:span text:style-name="T2">Verde,</text:span></text:p>
          </draw:text-box>
        </draw:frame>
        <draw:frame draw:style-name="gr3" draw:text-style-name="P4" draw:layer="layout" svg:width="1.087cm" svg:height="0.175cm" svg:x="17.496cm" svg:y="10.505cm">
          <draw:text-box>
            <text:p text:style-name="P3"><text:span text:style-name="T2">organizado pelo</text:span></text:p>
          </draw:text-box>
        </draw:frame>
        <draw:frame draw:style-name="gr3" draw:text-style-name="P4" draw:layer="layout" svg:width="1.891cm" svg:height="0.175cm" svg:x="14.236cm" svg:y="10.699cm">
          <draw:text-box>
            <text:p text:style-name="P3"><text:span text:style-name="T2">Programa Trabalho Seguro,</text:span></text:p>
          </draw:text-box>
        </draw:frame>
        <draw:frame draw:style-name="gr3" draw:text-style-name="P4" draw:layer="layout" svg:width="1.358cm" svg:height="0.175cm" svg:x="16.302cm" svg:y="10.699cm">
          <draw:text-box>
            <text:p text:style-name="P3"><text:span text:style-name="T2">de 28 a 30.04.2025,</text:span></text:p>
          </draw:text-box>
        </draw:frame>
        <draw:frame draw:style-name="gr3" draw:text-style-name="P4" draw:layer="layout" svg:width="0.485cm" svg:height="0.175cm" svg:x="17.885cm" svg:y="10.69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52cm" svg:height="0.175cm" svg:x="18.453cm" svg:y="10.699cm">
          <draw:text-box>
            <text:p text:style-name="P3"><text:span text:style-name="T2">p/</text:span></text:p>
          </draw:text-box>
        </draw:frame>
        <draw:frame draw:style-name="gr3" draw:text-style-name="P4" draw:layer="layout" svg:width="0.553cm" svg:height="0.175cm" svg:x="14.236cm" svg:y="10.894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722cm" svg:height="0.175cm" svg:x="14.871cm" svg:y="10.894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34cm" svg:height="0.175cm" svg:x="15.71cm" svg:y="10.894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137cm" svg:height="0.175cm" svg:x="16.226cm" svg:y="10.894cm">
          <draw:text-box>
            <text:p text:style-name="P3"><text:span text:style-name="T2">fazendo jus a 2,5 (duas e meia)</text:span></text:p>
          </draw:text-box>
        </draw:frame>
        <draw:frame draw:style-name="gr3" draw:text-style-name="P4" draw:layer="layout" svg:width="4.017cm" svg:height="0.175cm" svg:x="14.236cm" svg:y="11.089cm">
          <draw:text-box>
            <text:p text:style-name="P3"><text:span text:style-name="T2">diárias, bem como 1 AD, conf. PORTARIA GP n. 122/2025.</text:span></text:p>
          </draw:text-box>
        </draw:frame>
        <draw:frame draw:style-name="gr3" draw:text-style-name="P4" draw:layer="layout" svg:width="0.536cm" svg:height="0.175cm" svg:x="19.054cm" svg:y="10.801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10.8cm">
          <draw:text-box>
            <text:p text:style-name="P3"><text:span text:style-name="T3">2,5</text:span></text:p>
          </draw:text-box>
        </draw:frame>
        <draw:frame draw:style-name="gr4" draw:text-style-name="P5" draw:layer="layout" svg:width="0.786cm" svg:height="0.162cm" svg:x="20.917cm" svg:y="10.8cm">
          <draw:text-box>
            <text:p text:style-name="P3"><text:span text:style-name="T3">R$ 3.300,65</text:span></text:p>
          </draw:text-box>
        </draw:frame>
        <draw:frame draw:style-name="gr4" draw:text-style-name="P5" draw:layer="layout" svg:width="0.834cm" svg:height="0.162cm" svg:x="21.865cm" svg:y="10.8cm">
          <draw:text-box>
            <text:p text:style-name="P3"><text:span text:style-name="T3">-R$ 1.180,61</text:span></text:p>
          </draw:text-box>
        </draw:frame>
        <draw:frame draw:style-name="gr4" draw:text-style-name="P5" draw:layer="layout" svg:width="0.666cm" svg:height="0.162cm" svg:x="22.889cm" svg:y="10.8cm">
          <draw:text-box>
            <text:p text:style-name="P3"><text:span text:style-name="T3">R$ 645,46</text:span></text:p>
          </draw:text-box>
        </draw:frame>
        <draw:frame draw:style-name="gr4" draw:text-style-name="P5" draw:layer="layout" svg:width="0.786cm" svg:height="0.162cm" svg:x="23.846cm" svg:y="10.8cm">
          <draw:text-box>
            <text:p text:style-name="P3"><text:span text:style-name="T3">R$ 1.654,64</text:span></text:p>
          </draw:text-box>
        </draw:frame>
        <draw:frame draw:style-name="gr4" draw:text-style-name="P5" draw:layer="layout" svg:width="0.506cm" svg:height="0.162cm" svg:x="25.023cm" svg:y="10.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10.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10.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7.538cm" svg:y="10.8cm">
          <draw:text-box>
            <text:p text:style-name="P3"><text:span text:style-name="T3">R$ 4.420,14</text:span></text:p>
          </draw:text-box>
        </draw:frame>
        <draw:frame draw:style-name="gr3" draw:text-style-name="P4" draw:layer="layout" svg:width="0.553cm" svg:height="0.175cm" svg:x="1.028cm" svg:y="11.673cm">
          <draw:text-box>
            <text:p text:style-name="P3"><text:span text:style-name="T2">92/2025</text:span></text:p>
          </draw:text-box>
        </draw:frame>
        <draw:frame draw:style-name="gr3" draw:text-style-name="P4" draw:layer="layout" svg:width="3.356cm" svg:height="0.175cm" svg:x="2.188cm" svg:y="11.58cm">
          <draw:text-box>
            <text:p text:style-name="P3"><text:span text:style-name="T2">RUY SALATHIEL DE ALBUQUERQUE E MELLO</text:span></text:p>
          </draw:text-box>
        </draw:frame>
        <draw:frame draw:style-name="gr3" draw:text-style-name="P4" draw:layer="layout" svg:width="0.73cm" svg:height="0.175cm" svg:x="2.188cm" svg:y="11.775cm">
          <draw:text-box>
            <text:p text:style-name="P3"><text:span text:style-name="T2">VENTURA</text:span></text:p>
          </draw:text-box>
        </draw:frame>
        <draw:frame draw:style-name="gr3" draw:text-style-name="P4" draw:layer="layout" svg:width="2.161cm" svg:height="0.175cm" svg:x="5.888cm" svg:y="11.673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8cm" svg:height="0.175cm" svg:x="9.19cm" svg:y="11.67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0.689cm" svg:y="11.673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57cm" svg:height="0.175cm" svg:x="12.526cm" svg:y="11.673cm">
          <draw:text-box>
            <text:p text:style-name="P3"><text:span text:style-name="T2">24/03/2025 26/03/2025</text:span></text:p>
          </draw:text-box>
        </draw:frame>
        <draw:frame draw:style-name="gr3" draw:text-style-name="P4" draw:layer="layout" svg:width="4.301cm" svg:height="0.175cm" svg:x="14.236cm" svg:y="11.385cm">
          <draw:text-box>
            <text:p text:style-name="P3"><text:span text:style-name="T2">Participar da 2ª REUNIÃO ORDINÁRIA DO COLEPRECOR, de</text:span></text:p>
          </draw:text-box>
        </draw:frame>
        <draw:frame draw:style-name="gr3" draw:text-style-name="P4" draw:layer="layout" svg:width="1.671cm" svg:height="0.175cm" svg:x="14.236cm" svg:y="11.58cm">
          <draw:text-box>
            <text:p text:style-name="P3"><text:span text:style-name="T2">24 a 26.03.2025, desloc.</text:span></text:p>
          </draw:text-box>
        </draw:frame>
        <draw:frame draw:style-name="gr3" draw:text-style-name="P4" draw:layer="layout" svg:width="0.722cm" svg:height="0.175cm" svg:x="15.997cm" svg:y="11.58cm">
          <draw:text-box>
            <text:p text:style-name="P3"><text:span text:style-name="T2">p/ Brasília,</text:span></text:p>
          </draw:text-box>
        </draw:frame>
        <draw:frame draw:style-name="gr3" draw:text-style-name="P4" draw:layer="layout" svg:width="0.722cm" svg:height="0.175cm" svg:x="16.785cm" svg:y="11.58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1.019cm" svg:height="0.175cm" svg:x="17.564cm" svg:y="11.58cm">
          <draw:text-box>
            <text:p text:style-name="P3"><text:span text:style-name="T2">aéreo, fazendo</text:span></text:p>
          </draw:text-box>
        </draw:frame>
        <draw:frame draw:style-name="gr3" draw:text-style-name="P4" draw:layer="layout" svg:width="0.197cm" svg:height="0.175cm" svg:x="14.236cm" svg:y="11.775cm">
          <draw:text-box>
            <text:p text:style-name="P3"><text:span text:style-name="T2">jus</text:span></text:p>
          </draw:text-box>
        </draw:frame>
        <draw:frame draw:style-name="gr3" draw:text-style-name="P4" draw:layer="layout" svg:width="0.765cm" svg:height="0.175cm" svg:x="14.533cm" svg:y="11.775cm">
          <draw:text-box>
            <text:p text:style-name="P3"><text:span text:style-name="T2">a 2,5 (duas</text:span></text:p>
          </draw:text-box>
        </draw:frame>
        <draw:frame draw:style-name="gr3" draw:text-style-name="P4" draw:layer="layout" svg:width="0.51cm" svg:height="0.175cm" svg:x="15.515cm" svg:y="11.775cm">
          <draw:text-box>
            <text:p text:style-name="P3"><text:span text:style-name="T2">e meia)</text:span></text:p>
          </draw:text-box>
        </draw:frame>
        <draw:frame draw:style-name="gr3" draw:text-style-name="P4" draw:layer="layout" svg:width="0.493cm" svg:height="0.175cm" svg:x="16.167cm" svg:y="11.775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264cm" svg:height="0.175cm" svg:x="16.751cm" svg:y="11.775cm">
          <draw:text-box>
            <text:p text:style-name="P3"><text:span text:style-name="T2">bem como 3/4 AD,</text:span></text:p>
          </draw:text-box>
        </draw:frame>
        <draw:frame draw:style-name="gr3" draw:text-style-name="P4" draw:layer="layout" svg:width="0.332cm" svg:height="0.175cm" svg:x="18.25cm" svg:y="11.775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933cm" svg:height="0.175cm" svg:x="14.236cm" svg:y="11.969cm">
          <draw:text-box>
            <text:p text:style-name="P3"><text:span text:style-name="T2">PORTARIA GP n. 124/2025.</text:span></text:p>
          </draw:text-box>
        </draw:frame>
        <draw:frame draw:style-name="gr3" draw:text-style-name="P4" draw:layer="layout" svg:width="0.536cm" svg:height="0.175cm" svg:x="19.054cm" svg:y="11.673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11.672cm">
          <draw:text-box>
            <text:p text:style-name="P3"><text:span text:style-name="T3">2,5</text:span></text:p>
          </draw:text-box>
        </draw:frame>
        <draw:frame draw:style-name="gr4" draw:text-style-name="P5" draw:layer="layout" svg:width="0.786cm" svg:height="0.162cm" svg:x="20.917cm" svg:y="11.672cm">
          <draw:text-box>
            <text:p text:style-name="P3"><text:span text:style-name="T3">R$ 3.484,00</text:span></text:p>
          </draw:text-box>
        </draw:frame>
        <draw:frame draw:style-name="gr4" draw:text-style-name="P5" draw:layer="layout" svg:width="0.834cm" svg:height="0.162cm" svg:x="21.865cm" svg:y="11.672cm">
          <draw:text-box>
            <text:p text:style-name="P3"><text:span text:style-name="T3">-R$ 1.202,59</text:span></text:p>
          </draw:text-box>
        </draw:frame>
        <draw:frame draw:style-name="gr4" draw:text-style-name="P5" draw:layer="layout" svg:width="0.666cm" svg:height="0.162cm" svg:x="22.889cm" svg:y="11.672cm">
          <draw:text-box>
            <text:p text:style-name="P3"><text:span text:style-name="T3">R$ 484,10</text:span></text:p>
          </draw:text-box>
        </draw:frame>
        <draw:frame draw:style-name="gr4" draw:text-style-name="P5" draw:layer="layout" svg:width="0.786cm" svg:height="0.162cm" svg:x="23.846cm" svg:y="11.672cm">
          <draw:text-box>
            <text:p text:style-name="P3"><text:span text:style-name="T3">R$ 2.224,60</text:span></text:p>
          </draw:text-box>
        </draw:frame>
        <draw:frame draw:style-name="gr4" draw:text-style-name="P5" draw:layer="layout" svg:width="0.506cm" svg:height="0.162cm" svg:x="25.023cm" svg:y="11.67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11.67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11.67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7.538cm" svg:y="11.672cm">
          <draw:text-box>
            <text:p text:style-name="P3"><text:span text:style-name="T3">R$ 4.990,11</text:span></text:p>
          </draw:text-box>
        </draw:frame>
        <draw:frame draw:style-name="gr3" draw:text-style-name="P4" draw:layer="layout" svg:width="0.553cm" svg:height="0.175cm" svg:x="1.028cm" svg:y="12.554cm">
          <draw:text-box>
            <text:p text:style-name="P3"><text:span text:style-name="T2">93/2025</text:span></text:p>
          </draw:text-box>
        </draw:frame>
        <draw:frame draw:style-name="gr3" draw:text-style-name="P4" draw:layer="layout" svg:width="2.534cm" svg:height="0.175cm" svg:x="2.188cm" svg:y="12.554cm">
          <draw:text-box>
            <text:p text:style-name="P3"><text:span text:style-name="T2">LUCIANO JOSE FALCAO LACERDA</text:span></text:p>
          </draw:text-box>
        </draw:frame>
        <draw:frame draw:style-name="gr3" draw:text-style-name="P4" draw:layer="layout" svg:width="2.314cm" svg:height="0.175cm" svg:x="5.888cm" svg:y="12.554cm">
          <draw:text-box>
            <text:p text:style-name="P3"><text:span text:style-name="T2">DIRETOR GERAL DO TRIBUNAL</text:span></text:p>
          </draw:text-box>
        </draw:frame>
        <draw:frame draw:style-name="gr3" draw:text-style-name="P4" draw:layer="layout" svg:width="0.68cm" svg:height="0.175cm" svg:x="9.19cm" svg:y="12.55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0.689cm" svg:y="12.554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57cm" svg:height="0.175cm" svg:x="12.526cm" svg:y="12.554cm">
          <draw:text-box>
            <text:p text:style-name="P3"><text:span text:style-name="T2">24/03/2025 26/03/2025</text:span></text:p>
          </draw:text-box>
        </draw:frame>
        <draw:frame draw:style-name="gr3" draw:text-style-name="P4" draw:layer="layout" svg:width="0.646cm" svg:height="0.175cm" svg:x="14.236cm" svg:y="12.164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72cm" svg:height="0.175cm" svg:x="15.007cm" svg:y="12.164cm">
          <draw:text-box>
            <text:p text:style-name="P3"><text:span text:style-name="T2">da</text:span></text:p>
          </draw:text-box>
        </draw:frame>
        <draw:frame draw:style-name="gr3" draw:text-style-name="P4" draw:layer="layout" svg:width="0.57cm" svg:height="0.175cm" svg:x="15.303cm" svg:y="12.164cm">
          <draw:text-box>
            <text:p text:style-name="P3"><text:span text:style-name="T2">Reunião</text:span></text:p>
          </draw:text-box>
        </draw:frame>
        <draw:frame draw:style-name="gr3" draw:text-style-name="P4" draw:layer="layout" svg:width="0.172cm" svg:height="0.175cm" svg:x="15.989cm" svg:y="12.164cm">
          <draw:text-box>
            <text:p text:style-name="P3"><text:span text:style-name="T2">de</text:span></text:p>
          </draw:text-box>
        </draw:frame>
        <draw:frame draw:style-name="gr3" draw:text-style-name="P4" draw:layer="layout" svg:width="0.62cm" svg:height="0.175cm" svg:x="16.285cm" svg:y="12.164cm">
          <draw:text-box>
            <text:p text:style-name="P3"><text:span text:style-name="T2">Diretores</text:span></text:p>
          </draw:text-box>
        </draw:frame>
        <draw:frame draw:style-name="gr3" draw:text-style-name="P4" draw:layer="layout" svg:width="0.493cm" svg:height="0.175cm" svg:x="17.022cm" svg:y="12.164cm">
          <draw:text-box>
            <text:p text:style-name="P3"><text:span text:style-name="T2">Gerais,</text:span></text:p>
          </draw:text-box>
        </draw:frame>
        <draw:frame draw:style-name="gr3" draw:text-style-name="P4" draw:layer="layout" svg:width="0.256cm" svg:height="0.175cm" svg:x="17.64cm" svg:y="12.164cm">
          <draw:text-box>
            <text:p text:style-name="P3"><text:span text:style-name="T2">que</text:span></text:p>
          </draw:text-box>
        </draw:frame>
        <draw:frame draw:style-name="gr3" draw:text-style-name="P4" draw:layer="layout" svg:width="0.569cm" svg:height="0.175cm" svg:x="18.012cm" svg:y="12.164cm">
          <draw:text-box>
            <text:p text:style-name="P3"><text:span text:style-name="T2">ocorrerá</text:span></text:p>
          </draw:text-box>
        </draw:frame>
        <draw:frame draw:style-name="gr3" draw:text-style-name="P4" draw:layer="layout" svg:width="2.696cm" svg:height="0.175cm" svg:x="14.236cm" svg:y="12.359cm">
          <draw:text-box>
            <text:p text:style-name="P3"><text:span text:style-name="T2">concomitantemente ao COLEPRECOR,</text:span></text:p>
          </draw:text-box>
        </draw:frame>
        <draw:frame draw:style-name="gr3" draw:text-style-name="P4" draw:layer="layout" svg:width="1.358cm" svg:height="0.175cm" svg:x="17.09cm" svg:y="12.359cm">
          <draw:text-box>
            <text:p text:style-name="P3"><text:span text:style-name="T2">de 24 a 26.03.2025,</text:span></text:p>
          </draw:text-box>
        </draw:frame>
        <draw:frame draw:style-name="gr3" draw:text-style-name="P4" draw:layer="layout" svg:width="2.484cm" svg:height="0.175cm" svg:x="14.236cm" svg:y="12.554cm">
          <draw:text-box>
            <text:p text:style-name="P3"><text:span text:style-name="T2">desloc. p/ Brasília, em transp. aéreo,</text:span></text:p>
          </draw:text-box>
        </draw:frame>
        <draw:frame draw:style-name="gr3" draw:text-style-name="P4" draw:layer="layout" svg:width="1.713cm" svg:height="0.175cm" svg:x="16.819cm" svg:y="12.554cm">
          <draw:text-box>
            <text:p text:style-name="P3"><text:span text:style-name="T2">fazendo jus a 2,5 (duas e</text:span></text:p>
          </draw:text-box>
        </draw:frame>
        <draw:frame draw:style-name="gr3" draw:text-style-name="P4" draw:layer="layout" svg:width="0.383cm" svg:height="0.175cm" svg:x="14.236cm" svg:y="12.748cm">
          <draw:text-box>
            <text:p text:style-name="P3"><text:span text:style-name="T2">meia)</text:span></text:p>
          </draw:text-box>
        </draw:frame>
        <draw:frame draw:style-name="gr3" draw:text-style-name="P4" draw:layer="layout" svg:width="0.493cm" svg:height="0.175cm" svg:x="14.727cm" svg:y="12.748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713cm" svg:height="0.175cm" svg:x="15.337cm" svg:y="12.748cm">
          <draw:text-box>
            <text:p text:style-name="P3"><text:span text:style-name="T2">bem como</text:span></text:p>
          </draw:text-box>
        </draw:frame>
        <draw:frame draw:style-name="gr3" draw:text-style-name="P4" draw:layer="layout" svg:width="0.152cm" svg:height="0.175cm" svg:x="16.226cm" svg:y="12.748cm">
          <draw:text-box>
            <text:p text:style-name="P3"><text:span text:style-name="T2">1</text:span></text:p>
          </draw:text-box>
        </draw:frame>
        <draw:frame draw:style-name="gr3" draw:text-style-name="P4" draw:layer="layout" svg:width="0.256cm" svg:height="0.175cm" svg:x="16.429cm" svg:y="12.748cm">
          <draw:text-box>
            <text:p text:style-name="P3"><text:span text:style-name="T2">AD,</text:span></text:p>
          </draw:text-box>
        </draw:frame>
        <draw:frame draw:style-name="gr3" draw:text-style-name="P4" draw:layer="layout" svg:width="0.332cm" svg:height="0.175cm" svg:x="16.793cm" svg:y="12.74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213cm" svg:height="0.175cm" svg:x="17.242cm" svg:y="12.748cm">
          <draw:text-box>
            <text:p text:style-name="P3"><text:span text:style-name="T2">PORTARIA GP n.</text:span></text:p>
          </draw:text-box>
        </draw:frame>
        <draw:frame draw:style-name="gr3" draw:text-style-name="P4" draw:layer="layout" svg:width="0.68cm" svg:height="0.175cm" svg:x="14.236cm" svg:y="12.943cm">
          <draw:text-box>
            <text:p text:style-name="P3"><text:span text:style-name="T2">126/2025.</text:span></text:p>
          </draw:text-box>
        </draw:frame>
        <draw:frame draw:style-name="gr3" draw:text-style-name="P4" draw:layer="layout" svg:width="0.536cm" svg:height="0.175cm" svg:x="19.054cm" svg:y="12.554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12.553cm">
          <draw:text-box>
            <text:p text:style-name="P3"><text:span text:style-name="T3">2,5</text:span></text:p>
          </draw:text-box>
        </draw:frame>
        <draw:frame draw:style-name="gr4" draw:text-style-name="P5" draw:layer="layout" svg:width="0.786cm" svg:height="0.162cm" svg:x="20.917cm" svg:y="12.553cm">
          <draw:text-box>
            <text:p text:style-name="P3"><text:span text:style-name="T3">R$ 2.017,05</text:span></text:p>
          </draw:text-box>
        </draw:frame>
        <draw:frame draw:style-name="gr4" draw:text-style-name="P5" draw:layer="layout" svg:width="0.714cm" svg:height="0.162cm" svg:x="21.924cm" svg:y="12.553cm">
          <draw:text-box>
            <text:p text:style-name="P3"><text:span text:style-name="T3">-R$ 305,80</text:span></text:p>
          </draw:text-box>
        </draw:frame>
        <draw:frame draw:style-name="gr4" draw:text-style-name="P5" draw:layer="layout" svg:width="0.666cm" svg:height="0.162cm" svg:x="22.889cm" svg:y="12.553cm">
          <draw:text-box>
            <text:p text:style-name="P3"><text:span text:style-name="T3">R$ 645,46</text:span></text:p>
          </draw:text-box>
        </draw:frame>
        <draw:frame draw:style-name="gr4" draw:text-style-name="P5" draw:layer="layout" svg:width="0.786cm" svg:height="0.162cm" svg:x="23.846cm" svg:y="12.553cm">
          <draw:text-box>
            <text:p text:style-name="P3"><text:span text:style-name="T3">R$ 1.186,15</text:span></text:p>
          </draw:text-box>
        </draw:frame>
        <draw:frame draw:style-name="gr4" draw:text-style-name="P5" draw:layer="layout" svg:width="0.506cm" svg:height="0.162cm" svg:x="25.023cm" svg:y="12.55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12.55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12.55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7.538cm" svg:y="12.553cm">
          <draw:text-box>
            <text:p text:style-name="P3"><text:span text:style-name="T3">R$ 3.542,86</text:span></text:p>
          </draw:text-box>
        </draw:frame>
        <draw:frame draw:style-name="gr3" draw:text-style-name="P4" draw:layer="layout" svg:width="0.553cm" svg:height="0.175cm" svg:x="1.028cm" svg:y="13.527cm">
          <draw:text-box>
            <text:p text:style-name="P3"><text:span text:style-name="T2">94/2025</text:span></text:p>
          </draw:text-box>
        </draw:frame>
        <draw:frame draw:style-name="gr3" draw:text-style-name="P4" draw:layer="layout" svg:width="1.891cm" svg:height="0.175cm" svg:x="2.188cm" svg:y="13.527cm">
          <draw:text-box>
            <text:p text:style-name="P3"><text:span text:style-name="T2">VALDIR GOMES DA SILVA</text:span></text:p>
          </draw:text-box>
        </draw:frame>
        <draw:frame draw:style-name="gr3" draw:text-style-name="P4" draw:layer="layout" svg:width="0.95cm" svg:height="0.175cm" svg:x="5.888cm" svg:y="13.426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1.297cm" svg:height="0.175cm" svg:x="7.328cm" svg:y="13.426cm">
          <draw:text-box>
            <text:p text:style-name="P3"><text:span text:style-name="T2">ADMINISTRATIVO</text:span></text:p>
          </draw:text-box>
        </draw:frame>
        <draw:frame draw:style-name="gr3" draw:text-style-name="P4" draw:layer="layout" svg:width="0.152cm" svg:height="0.175cm" svg:x="9.08cm" svg:y="13.426cm">
          <draw:text-box>
            <text:p text:style-name="P3"><text:span text:style-name="T2">-</text:span></text:p>
          </draw:text-box>
        </draw:frame>
        <draw:frame draw:style-name="gr3" draw:text-style-name="P4" draw:layer="layout" svg:width="1.086cm" svg:height="0.175cm" svg:x="5.888cm" svg:y="13.62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68cm" svg:height="0.175cm" svg:x="9.19cm" svg:y="13.52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213cm" svg:height="0.175cm" svg:x="10.689cm" svg:y="13.527cm">
          <draw:text-box>
            <text:p text:style-name="P3"><text:span text:style-name="T2">Serra Talhada/PE</text:span></text:p>
          </draw:text-box>
        </draw:frame>
        <draw:frame draw:style-name="gr3" draw:text-style-name="P4" draw:layer="layout" svg:width="1.57cm" svg:height="0.175cm" svg:x="12.526cm" svg:y="13.527cm">
          <draw:text-box>
            <text:p text:style-name="P3"><text:span text:style-name="T2">06/01/2025 07/01/2025</text:span></text:p>
          </draw:text-box>
        </draw:frame>
        <draw:frame draw:style-name="gr3" draw:text-style-name="P4" draw:layer="layout" svg:width="0.561cm" svg:height="0.175cm" svg:x="14.236cm" svg:y="13.231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3.272cm" svg:height="0.175cm" svg:x="14.88cm" svg:y="13.231cm">
          <draw:text-box>
            <text:p text:style-name="P3"><text:span text:style-name="T2">a pintura do teto e parede da Secretaria da Vara</text:span></text:p>
          </draw:text-box>
        </draw:frame>
        <draw:frame draw:style-name="gr3" draw:text-style-name="P4" draw:layer="layout" svg:width="2.721cm" svg:height="0.175cm" svg:x="14.236cm" svg:y="13.426cm">
          <draw:text-box>
            <text:p text:style-name="P3"><text:span text:style-name="T2">Trabalhista da cidade de Serra Talhada,</text:span></text:p>
          </draw:text-box>
        </draw:frame>
        <draw:frame draw:style-name="gr3" draw:text-style-name="P4" draw:layer="layout" svg:width="1.358cm" svg:height="0.175cm" svg:x="17.166cm" svg:y="13.426cm">
          <draw:text-box>
            <text:p text:style-name="P3"><text:span text:style-name="T2">de 06 a 07.01.2025,</text:span></text:p>
          </draw:text-box>
        </draw:frame>
        <draw:frame draw:style-name="gr3" draw:text-style-name="P4" draw:layer="layout" svg:width="1.213cm" svg:height="0.175cm" svg:x="14.236cm" svg:y="13.62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2.103cm" svg:height="0.175cm" svg:x="15.583cm" svg:y="13.62cm">
          <draw:text-box>
            <text:p text:style-name="P3"><text:span text:style-name="T2">fazendo jus a 1,5 (uma e meia)</text:span></text:p>
          </draw:text-box>
        </draw:frame>
        <draw:frame draw:style-name="gr3" draw:text-style-name="P4" draw:layer="layout" svg:width="0.417cm" svg:height="0.175cm" svg:x="17.928cm" svg:y="13.62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172cm" svg:height="0.175cm" svg:x="18.41cm" svg:y="13.62cm">
          <draw:text-box>
            <text:p text:style-name="P3"><text:span text:style-name="T2">na</text:span></text:p>
          </draw:text-box>
        </draw:frame>
        <draw:frame draw:style-name="gr3" draw:text-style-name="P4" draw:layer="layout" svg:width="3.568cm" svg:height="0.175cm" svg:x="14.236cm" svg:y="13.815cm">
          <draw:text-box>
            <text:p text:style-name="P3"><text:span text:style-name="T2">forma indenizada, conf. PORTARIA DG n. 067/2025.</text:span></text:p>
          </draw:text-box>
        </draw:frame>
        <draw:frame draw:style-name="gr3" draw:text-style-name="P4" draw:layer="layout" svg:width="1.306cm" svg:height="0.175cm" svg:x="18.681cm" svg:y="13.527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02cm" svg:height="0.162cm" svg:x="20.324cm" svg:y="13.526cm">
          <draw:text-box>
            <text:p text:style-name="P3"><text:span text:style-name="T3">1,5</text:span></text:p>
          </draw:text-box>
        </draw:frame>
        <draw:frame draw:style-name="gr4" draw:text-style-name="P5" draw:layer="layout" svg:width="0.666cm" svg:height="0.162cm" svg:x="20.976cm" svg:y="13.526cm">
          <draw:text-box>
            <text:p text:style-name="P3"><text:span text:style-name="T3">R$ 616,12</text:span></text:p>
          </draw:text-box>
        </draw:frame>
        <draw:frame draw:style-name="gr4" draw:text-style-name="P5" draw:layer="layout" svg:width="0.714cm" svg:height="0.162cm" svg:x="21.924cm" svg:y="13.526cm">
          <draw:text-box>
            <text:p text:style-name="P3"><text:span text:style-name="T3">-R$ 126,65</text:span></text:p>
          </draw:text-box>
        </draw:frame>
        <draw:frame draw:style-name="gr4" draw:text-style-name="P5" draw:layer="layout" svg:width="0.506cm" svg:height="0.162cm" svg:x="22.966cm" svg:y="13.52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13.52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13.52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13.52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13.52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666cm" svg:height="0.162cm" svg:x="27.597cm" svg:y="13.526cm">
          <draw:text-box>
            <text:p text:style-name="P3"><text:span text:style-name="T3">R$ 489,47</text:span></text:p>
          </draw:text-box>
        </draw:frame>
        <draw:frame draw:style-name="gr3" draw:text-style-name="P4" draw:layer="layout" svg:width="0.553cm" svg:height="0.175cm" svg:x="1.028cm" svg:y="14.501cm">
          <draw:text-box>
            <text:p text:style-name="P3"><text:span text:style-name="T2">95/2025</text:span></text:p>
          </draw:text-box>
        </draw:frame>
        <draw:frame draw:style-name="gr3" draw:text-style-name="P4" draw:layer="layout" svg:width="2.348cm" svg:height="0.175cm" svg:x="2.188cm" svg:y="14.501cm">
          <draw:text-box>
            <text:p text:style-name="P3"><text:span text:style-name="T2">ROBERTA DE MELO CARVALHO</text:span></text:p>
          </draw:text-box>
        </draw:frame>
        <draw:frame draw:style-name="gr3" draw:text-style-name="P4" draw:layer="layout" svg:width="0.908cm" svg:height="0.175cm" svg:x="5.888cm" svg:y="14.399cm">
          <draw:text-box>
            <text:p text:style-name="P3"><text:span text:style-name="T2">Juíza Auxiliar</text:span></text:p>
          </draw:text-box>
        </draw:frame>
        <draw:frame draw:style-name="gr3" draw:text-style-name="P4" draw:layer="layout" svg:width="1.357cm" svg:height="0.175cm" svg:x="6.879cm" svg:y="14.399cm">
          <draw:text-box>
            <text:p text:style-name="P3"><text:span text:style-name="T2">da Vice-Presidência</text:span></text:p>
          </draw:text-box>
        </draw:frame>
        <draw:frame draw:style-name="gr3" draw:text-style-name="P4" draw:layer="layout" svg:width="0.739cm" svg:height="0.175cm" svg:x="8.369cm" svg:y="14.399cm">
          <draw:text-box>
            <text:p text:style-name="P3"><text:span text:style-name="T2">(Justiça do</text:span></text:p>
          </draw:text-box>
        </draw:frame>
        <draw:frame draw:style-name="gr3" draw:text-style-name="P4" draw:layer="layout" svg:width="0.654cm" svg:height="0.175cm" svg:x="5.888cm" svg:y="14.594cm">
          <draw:text-box>
            <text:p text:style-name="P3"><text:span text:style-name="T2">Trabalho)</text:span></text:p>
          </draw:text-box>
        </draw:frame>
        <draw:frame draw:style-name="gr3" draw:text-style-name="P4" draw:layer="layout" svg:width="0.756cm" svg:height="0.175cm" svg:x="9.19cm" svg:y="14.501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68cm" svg:height="0.175cm" svg:x="10.689cm" svg:y="14.50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57cm" svg:height="0.175cm" svg:x="12.526cm" svg:y="14.501cm">
          <draw:text-box>
            <text:p text:style-name="P3"><text:span text:style-name="T2">13/03/2025 14/03/2025</text:span></text:p>
          </draw:text-box>
        </draw:frame>
        <draw:frame draw:style-name="gr3" draw:text-style-name="P4" draw:layer="layout" svg:width="0.586cm" svg:height="0.175cm" svg:x="14.236cm" svg:y="14.205cm">
          <draw:text-box>
            <text:p text:style-name="P3"><text:span text:style-name="T2">Ministrar</text:span></text:p>
          </draw:text-box>
        </draw:frame>
        <draw:frame draw:style-name="gr3" draw:text-style-name="P4" draw:layer="layout" svg:width="1.518cm" svg:height="0.175cm" svg:x="14.905cm" svg:y="14.205cm">
          <draw:text-box>
            <text:p text:style-name="P3"><text:span text:style-name="T2">palestra sobre o tema:</text:span></text:p>
          </draw:text-box>
        </draw:frame>
        <draw:frame draw:style-name="gr3" draw:text-style-name="P4" draw:layer="layout" svg:width="0.883cm" svg:height="0.175cm" svg:x="16.624cm" svg:y="14.205cm">
          <draw:text-box>
            <text:p text:style-name="P3"><text:span text:style-name="T2">A Voz Delas:</text:span></text:p>
          </draw:text-box>
        </draw:frame>
        <draw:frame draw:style-name="gr3" draw:text-style-name="P4" draw:layer="layout" svg:width="0.875cm" svg:height="0.175cm" svg:x="17.665cm" svg:y="14.205cm">
          <draw:text-box>
            <text:p text:style-name="P3"><text:span text:style-name="T2">estratégias e</text:span></text:p>
          </draw:text-box>
        </draw:frame>
        <draw:frame draw:style-name="gr3" draw:text-style-name="P4" draw:layer="layout" svg:width="1.256cm" svg:height="0.175cm" svg:x="14.236cm" svg:y="14.399cm">
          <draw:text-box>
            <text:p text:style-name="P3"><text:span text:style-name="T2">impactos do poder</text:span></text:p>
          </draw:text-box>
        </draw:frame>
        <draw:frame draw:style-name="gr3" draw:text-style-name="P4" draw:layer="layout" svg:width="2.12cm" svg:height="0.175cm" svg:x="15.65cm" svg:y="14.399cm">
          <draw:text-box>
            <text:p text:style-name="P3"><text:span text:style-name="T2">feminino na construção da paz,</text:span></text:p>
          </draw:text-box>
        </draw:frame>
        <draw:frame draw:style-name="gr3" draw:text-style-name="P4" draw:layer="layout" svg:width="0.51cm" svg:height="0.175cm" svg:x="17.996cm" svg:y="14.399cm">
          <draw:text-box>
            <text:p text:style-name="P3"><text:span text:style-name="T2">de 13 a</text:span></text:p>
          </draw:text-box>
        </draw:frame>
        <draw:frame draw:style-name="gr3" draw:text-style-name="P4" draw:layer="layout" svg:width="0.807cm" svg:height="0.175cm" svg:x="14.236cm" svg:y="14.594cm">
          <draw:text-box>
            <text:p text:style-name="P3"><text:span text:style-name="T2">14.03.2025,</text:span></text:p>
          </draw:text-box>
        </draw:frame>
        <draw:frame draw:style-name="gr3" draw:text-style-name="P4" draw:layer="layout" svg:width="0.485cm" svg:height="0.175cm" svg:x="15.1cm" svg:y="14.59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52cm" svg:height="0.175cm" svg:x="15.642cm" svg:y="14.594cm">
          <draw:text-box>
            <text:p text:style-name="P3"><text:span text:style-name="T2">p/</text:span></text:p>
          </draw:text-box>
        </draw:frame>
        <draw:frame draw:style-name="gr3" draw:text-style-name="P4" draw:layer="layout" svg:width="0.476cm" svg:height="0.175cm" svg:x="15.828cm" svg:y="14.594cm">
          <draw:text-box>
            <text:p text:style-name="P3"><text:span text:style-name="T2">Recife,</text:span></text:p>
          </draw:text-box>
        </draw:frame>
        <draw:frame draw:style-name="gr3" draw:text-style-name="P4" draw:layer="layout" svg:width="0.722cm" svg:height="0.175cm" svg:x="16.362cm" svg:y="14.594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34cm" svg:height="0.175cm" svg:x="17.149cm" svg:y="14.594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909cm" svg:height="0.175cm" svg:x="17.64cm" svg:y="14.594cm">
          <draw:text-box>
            <text:p text:style-name="P3"><text:span text:style-name="T2">fazendo jus a</text:span></text:p>
          </draw:text-box>
        </draw:frame>
        <draw:frame draw:style-name="gr3" draw:text-style-name="P4" draw:layer="layout" svg:width="3.966cm" svg:height="0.175cm" svg:x="14.236cm" svg:y="14.789cm">
          <draw:text-box>
            <text:p text:style-name="P3"><text:span text:style-name="T2">1,5 (uma e meia) diária, conf. PORTARIA DG n. 058/2025.</text:span></text:p>
          </draw:text-box>
        </draw:frame>
        <draw:frame draw:style-name="gr3" draw:text-style-name="P4" draw:layer="layout" svg:width="0.536cm" svg:height="0.175cm" svg:x="19.054cm" svg:y="14.501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14.5cm">
          <draw:text-box>
            <text:p text:style-name="P3"><text:span text:style-name="T3">1,5</text:span></text:p>
          </draw:text-box>
        </draw:frame>
        <draw:frame draw:style-name="gr4" draw:text-style-name="P5" draw:layer="layout" svg:width="0.786cm" svg:height="0.162cm" svg:x="20.917cm" svg:y="14.5cm">
          <draw:text-box>
            <text:p text:style-name="P3"><text:span text:style-name="T3">R$ 2.090,40</text:span></text:p>
          </draw:text-box>
        </draw:frame>
        <draw:frame draw:style-name="gr4" draw:text-style-name="P5" draw:layer="layout" svg:width="0.714cm" svg:height="0.162cm" svg:x="21.924cm" svg:y="14.5cm">
          <draw:text-box>
            <text:p text:style-name="P3"><text:span text:style-name="T3">-R$ 431,10</text:span></text:p>
          </draw:text-box>
        </draw:frame>
        <draw:frame draw:style-name="gr4" draw:text-style-name="P5" draw:layer="layout" svg:width="0.506cm" svg:height="0.162cm" svg:x="22.966cm" svg:y="14.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3.846cm" svg:y="14.5cm">
          <draw:text-box>
            <text:p text:style-name="P3"><text:span text:style-name="T3">R$ 2.722,64</text:span></text:p>
          </draw:text-box>
        </draw:frame>
        <draw:frame draw:style-name="gr4" draw:text-style-name="P5" draw:layer="layout" svg:width="0.506cm" svg:height="0.162cm" svg:x="25.023cm" svg:y="14.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14.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14.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7.538cm" svg:y="14.5cm">
          <draw:text-box>
            <text:p text:style-name="P3"><text:span text:style-name="T3">R$ 4.381,94</text:span></text:p>
          </draw:text-box>
        </draw:frame>
        <draw:frame draw:style-name="gr3" draw:text-style-name="P4" draw:layer="layout" svg:width="0.638cm" svg:height="0.175cm" svg:x="1.028cm" svg:y="15.373cm">
          <draw:text-box>
            <text:p text:style-name="P3"><text:span text:style-name="T2">108/2025</text:span></text:p>
          </draw:text-box>
        </draw:frame>
        <draw:frame draw:style-name="gr3" draw:text-style-name="P4" draw:layer="layout" svg:width="2.559cm" svg:height="0.175cm" svg:x="2.188cm" svg:y="15.373cm">
          <draw:text-box>
            <text:p text:style-name="P3"><text:span text:style-name="T2">RODRIGO HAZIN DO NASCIMENTO</text:span></text:p>
          </draw:text-box>
        </draw:frame>
        <draw:frame draw:style-name="gr3" draw:text-style-name="P4" draw:layer="layout" svg:width="0.688cm" svg:height="0.175cm" svg:x="5.888cm" svg:y="15.28cm">
          <draw:text-box>
            <text:p text:style-name="P3"><text:span text:style-name="T2">DIRETOR</text:span></text:p>
          </draw:text-box>
        </draw:frame>
        <draw:frame draw:style-name="gr3" draw:text-style-name="P4" draw:layer="layout" svg:width="0.214cm" svg:height="0.175cm" svg:x="6.726cm" svg:y="15.28cm">
          <draw:text-box>
            <text:p text:style-name="P3"><text:span text:style-name="T2">DE</text:span></text:p>
          </draw:text-box>
        </draw:frame>
        <draw:frame draw:style-name="gr3" draw:text-style-name="P4" draw:layer="layout" svg:width="0.976cm" svg:height="0.175cm" svg:x="7.091cm" svg:y="15.28cm">
          <draw:text-box>
            <text:p text:style-name="P3"><text:span text:style-name="T2">SECRETARIA</text:span></text:p>
          </draw:text-box>
        </draw:frame>
        <draw:frame draw:style-name="gr3" draw:text-style-name="P4" draw:layer="layout" svg:width="0.214cm" svg:height="0.175cm" svg:x="8.2cm" svg:y="15.28cm">
          <draw:text-box>
            <text:p text:style-name="P3"><text:span text:style-name="T2">DA</text:span></text:p>
          </draw:text-box>
        </draw:frame>
        <draw:frame draw:style-name="gr3" draw:text-style-name="P4" draw:layer="layout" svg:width="0.603cm" svg:height="0.175cm" svg:x="8.555cm" svg:y="15.28cm">
          <draw:text-box>
            <text:p text:style-name="P3"><text:span text:style-name="T2">POLICIA</text:span></text:p>
          </draw:text-box>
        </draw:frame>
        <draw:frame draw:style-name="gr3" draw:text-style-name="P4" draw:layer="layout" svg:width="0.679cm" svg:height="0.175cm" svg:x="5.888cm" svg:y="15.475cm">
          <draw:text-box>
            <text:p text:style-name="P3"><text:span text:style-name="T2">JUDICIAL</text:span></text:p>
          </draw:text-box>
        </draw:frame>
        <draw:frame draw:style-name="gr3" draw:text-style-name="P4" draw:layer="layout" svg:width="0.68cm" svg:height="0.175cm" svg:x="9.19cm" svg:y="15.37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213cm" svg:height="0.175cm" svg:x="10.689cm" svg:y="15.373cm">
          <draw:text-box>
            <text:p text:style-name="P3"><text:span text:style-name="T2">Rio de Janeiro/RJ</text:span></text:p>
          </draw:text-box>
        </draw:frame>
        <draw:frame draw:style-name="gr3" draw:text-style-name="P4" draw:layer="layout" svg:width="1.57cm" svg:height="0.175cm" svg:x="12.526cm" svg:y="15.373cm">
          <draw:text-box>
            <text:p text:style-name="P3"><text:span text:style-name="T2">20/03/2025 21/03/2025</text:span></text:p>
          </draw:text-box>
        </draw:frame>
        <draw:frame draw:style-name="gr3" draw:text-style-name="P4" draw:layer="layout" svg:width="4.314cm" svg:height="0.175cm" svg:x="14.236cm" svg:y="15.085cm">
          <draw:text-box>
            <text:p text:style-name="P3"><text:span text:style-name="T2">Participar do Seminário descrito no PROAD 4161/2025, de 20 a</text:span></text:p>
          </draw:text-box>
        </draw:frame>
        <draw:frame draw:style-name="gr3" draw:text-style-name="P4" draw:layer="layout" svg:width="0.807cm" svg:height="0.175cm" svg:x="14.236cm" svg:y="15.28cm">
          <draw:text-box>
            <text:p text:style-name="P3"><text:span text:style-name="T2">21.03.2025,</text:span></text:p>
          </draw:text-box>
        </draw:frame>
        <draw:frame draw:style-name="gr3" draw:text-style-name="P4" draw:layer="layout" svg:width="0.485cm" svg:height="0.175cm" svg:x="15.151cm" svg:y="15.2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52cm" svg:height="0.175cm" svg:x="15.743cm" svg:y="15.28cm">
          <draw:text-box>
            <text:p text:style-name="P3"><text:span text:style-name="T2">p/</text:span></text:p>
          </draw:text-box>
        </draw:frame>
        <draw:frame draw:style-name="gr3" draw:text-style-name="P4" draw:layer="layout" svg:width="1.027cm" svg:height="0.175cm" svg:x="15.981cm" svg:y="15.28cm">
          <draw:text-box>
            <text:p text:style-name="P3"><text:span text:style-name="T2">Rio de Janeiro,</text:span></text:p>
          </draw:text-box>
        </draw:frame>
        <draw:frame draw:style-name="gr3" draw:text-style-name="P4" draw:layer="layout" svg:width="0.722cm" svg:height="0.175cm" svg:x="17.251cm" svg:y="15.28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34cm" svg:height="0.175cm" svg:x="18.148cm" svg:y="15.28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103cm" svg:height="0.175cm" svg:x="14.236cm" svg:y="15.475cm">
          <draw:text-box>
            <text:p text:style-name="P3"><text:span text:style-name="T2">fazendo jus a 1,5 (uma e meia)</text:span></text:p>
          </draw:text-box>
        </draw:frame>
        <draw:frame draw:style-name="gr3" draw:text-style-name="P4" draw:layer="layout" svg:width="0.417cm" svg:height="0.175cm" svg:x="16.531cm" svg:y="15.475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1.137cm" svg:height="0.175cm" svg:x="17.013cm" svg:y="15.475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32cm" svg:height="0.175cm" svg:x="18.25cm" svg:y="15.475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933cm" svg:height="0.175cm" svg:x="14.236cm" svg:y="15.669cm">
          <draw:text-box>
            <text:p text:style-name="P3"><text:span text:style-name="T2">PORTARIA GP n. 133/2025.</text:span></text:p>
          </draw:text-box>
        </draw:frame>
        <draw:frame draw:style-name="gr3" draw:text-style-name="P4" draw:layer="layout" svg:width="0.536cm" svg:height="0.175cm" svg:x="19.054cm" svg:y="15.373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15.372cm">
          <draw:text-box>
            <text:p text:style-name="P3"><text:span text:style-name="T3">1,5</text:span></text:p>
          </draw:text-box>
        </draw:frame>
        <draw:frame draw:style-name="gr4" draw:text-style-name="P5" draw:layer="layout" svg:width="0.786cm" svg:height="0.162cm" svg:x="20.917cm" svg:y="15.372cm">
          <draw:text-box>
            <text:p text:style-name="P3"><text:span text:style-name="T3">R$ 1.210,23</text:span></text:p>
          </draw:text-box>
        </draw:frame>
        <draw:frame draw:style-name="gr4" draw:text-style-name="P5" draw:layer="layout" svg:width="0.714cm" svg:height="0.162cm" svg:x="21.924cm" svg:y="15.372cm">
          <draw:text-box>
            <text:p text:style-name="P3"><text:span text:style-name="T3">-R$ 239,42</text:span></text:p>
          </draw:text-box>
        </draw:frame>
        <draw:frame draw:style-name="gr4" draw:text-style-name="P5" draw:layer="layout" svg:width="0.666cm" svg:height="0.162cm" svg:x="22.889cm" svg:y="15.372cm">
          <draw:text-box>
            <text:p text:style-name="P3"><text:span text:style-name="T3">R$ 645,46</text:span></text:p>
          </draw:text-box>
        </draw:frame>
        <draw:frame draw:style-name="gr4" draw:text-style-name="P5" draw:layer="layout" svg:width="0.786cm" svg:height="0.162cm" svg:x="23.846cm" svg:y="15.372cm">
          <draw:text-box>
            <text:p text:style-name="P3"><text:span text:style-name="T3">R$ 2.102,87</text:span></text:p>
          </draw:text-box>
        </draw:frame>
        <draw:frame draw:style-name="gr4" draw:text-style-name="P5" draw:layer="layout" svg:width="0.506cm" svg:height="0.162cm" svg:x="25.023cm" svg:y="15.37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15.37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15.37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7.538cm" svg:y="15.372cm">
          <draw:text-box>
            <text:p text:style-name="P3"><text:span text:style-name="T3">R$ 3.719,14</text:span></text:p>
          </draw:text-box>
        </draw:frame>
        <draw:frame draw:style-name="gr3" draw:text-style-name="P4" draw:layer="layout" svg:width="0.638cm" svg:height="0.175cm" svg:x="1.028cm" svg:y="16.152cm">
          <draw:text-box>
            <text:p text:style-name="P3"><text:span text:style-name="T2">109/2025</text:span></text:p>
          </draw:text-box>
        </draw:frame>
        <draw:frame draw:style-name="gr3" draw:text-style-name="P4" draw:layer="layout" svg:width="2.254cm" svg:height="0.175cm" svg:x="2.188cm" svg:y="16.152cm">
          <draw:text-box>
            <text:p text:style-name="P3"><text:span text:style-name="T2">TATIANA CORREA DE ARAUJO</text:span></text:p>
          </draw:text-box>
        </draw:frame>
        <draw:frame draw:style-name="gr3" draw:text-style-name="P4" draw:layer="layout" svg:width="1.594cm" svg:height="0.175cm" svg:x="5.888cm" svg:y="16.152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8cm" svg:height="0.175cm" svg:x="9.19cm" svg:y="16.15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0.689cm" svg:y="16.152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57cm" svg:height="0.175cm" svg:x="12.526cm" svg:y="16.152cm">
          <draw:text-box>
            <text:p text:style-name="P3"><text:span text:style-name="T2">12/03/2025 15/03/2025</text:span></text:p>
          </draw:text-box>
        </draw:frame>
        <draw:frame draw:style-name="gr3" draw:text-style-name="P4" draw:layer="layout" svg:width="4.322cm" svg:height="0.175cm" svg:x="14.236cm" svg:y="15.864cm">
          <draw:text-box>
            <text:p text:style-name="P3"><text:span text:style-name="T2">Participar dos encontros descritos no PROAD 4170/2025, de 12</text:span></text:p>
          </draw:text-box>
        </draw:frame>
        <draw:frame draw:style-name="gr3" draw:text-style-name="P4" draw:layer="layout" svg:width="3.458cm" svg:height="0.175cm" svg:x="14.236cm" svg:y="16.059cm">
          <draw:text-box>
            <text:p text:style-name="P3"><text:span text:style-name="T2">a 15.03.2025, desloc. p/ Brasília, em transp. aéreo,</text:span></text:p>
          </draw:text-box>
        </draw:frame>
        <draw:frame draw:style-name="gr3" draw:text-style-name="P4" draw:layer="layout" svg:width="0.781cm" svg:height="0.175cm" svg:x="17.801cm" svg:y="16.059cm">
          <draw:text-box>
            <text:p text:style-name="P3"><text:span text:style-name="T2">fazendo jus</text:span></text:p>
          </draw:text-box>
        </draw:frame>
        <draw:frame draw:style-name="gr3" draw:text-style-name="P4" draw:layer="layout" svg:width="1.239cm" svg:height="0.175cm" svg:x="14.236cm" svg:y="16.254cm">
          <draw:text-box>
            <text:p text:style-name="P3"><text:span text:style-name="T2">a 3,5 (três e meia)</text:span></text:p>
          </draw:text-box>
        </draw:frame>
        <draw:frame draw:style-name="gr3" draw:text-style-name="P4" draw:layer="layout" svg:width="0.493cm" svg:height="0.175cm" svg:x="15.633cm" svg:y="16.254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137cm" svg:height="0.175cm" svg:x="16.192cm" svg:y="16.254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32cm" svg:height="0.175cm" svg:x="17.428cm" svg:y="16.254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781cm" svg:height="0.175cm" svg:x="17.818cm" svg:y="16.254cm">
          <draw:text-box>
            <text:p text:style-name="P3"><text:span text:style-name="T2">PORTARIA</text:span></text:p>
          </draw:text-box>
        </draw:frame>
        <draw:frame draw:style-name="gr3" draw:text-style-name="P4" draw:layer="layout" svg:width="1.112cm" svg:height="0.175cm" svg:x="14.236cm" svg:y="16.448cm">
          <draw:text-box>
            <text:p text:style-name="P3"><text:span text:style-name="T2">GP n. 132/2025.</text:span></text:p>
          </draw:text-box>
        </draw:frame>
        <draw:frame draw:style-name="gr3" draw:text-style-name="P4" draw:layer="layout" svg:width="0.536cm" svg:height="0.175cm" svg:x="19.054cm" svg:y="16.152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16.151cm">
          <draw:text-box>
            <text:p text:style-name="P3"><text:span text:style-name="T3">3,5</text:span></text:p>
          </draw:text-box>
        </draw:frame>
        <draw:frame draw:style-name="gr4" draw:text-style-name="P5" draw:layer="layout" svg:width="0.786cm" svg:height="0.162cm" svg:x="20.917cm" svg:y="16.151cm">
          <draw:text-box>
            <text:p text:style-name="P3"><text:span text:style-name="T3">R$ 2.310,45</text:span></text:p>
          </draw:text-box>
        </draw:frame>
        <draw:frame draw:style-name="gr4" draw:text-style-name="P5" draw:layer="layout" svg:width="0.714cm" svg:height="0.162cm" svg:x="21.924cm" svg:y="16.151cm">
          <draw:text-box>
            <text:p text:style-name="P3"><text:span text:style-name="T3">-R$ 298,84</text:span></text:p>
          </draw:text-box>
        </draw:frame>
        <draw:frame draw:style-name="gr4" draw:text-style-name="P5" draw:layer="layout" svg:width="0.666cm" svg:height="0.162cm" svg:x="22.889cm" svg:y="16.151cm">
          <draw:text-box>
            <text:p text:style-name="P3"><text:span text:style-name="T3">R$ 645,46</text:span></text:p>
          </draw:text-box>
        </draw:frame>
        <draw:frame draw:style-name="gr4" draw:text-style-name="P5" draw:layer="layout" svg:width="0.786cm" svg:height="0.162cm" svg:x="23.846cm" svg:y="16.151cm">
          <draw:text-box>
            <text:p text:style-name="P3"><text:span text:style-name="T3">R$ 3.580,38</text:span></text:p>
          </draw:text-box>
        </draw:frame>
        <draw:frame draw:style-name="gr4" draw:text-style-name="P5" draw:layer="layout" svg:width="0.506cm" svg:height="0.162cm" svg:x="25.023cm" svg:y="16.15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16.15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16.15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7.538cm" svg:y="16.151cm">
          <draw:text-box>
            <text:p text:style-name="P3"><text:span text:style-name="T3">R$ 6.237,45</text:span></text:p>
          </draw:text-box>
        </draw:frame>
        <draw:frame draw:style-name="gr3" draw:text-style-name="P4" draw:layer="layout" svg:width="0.638cm" svg:height="0.175cm" svg:x="1.028cm" svg:y="17.032cm">
          <draw:text-box>
            <text:p text:style-name="P3"><text:span text:style-name="T2">110/2025</text:span></text:p>
          </draw:text-box>
        </draw:frame>
        <draw:frame draw:style-name="gr3" draw:text-style-name="P4" draw:layer="layout" svg:width="2.128cm" svg:height="0.175cm" svg:x="2.188cm" svg:y="17.032cm">
          <draw:text-box>
            <text:p text:style-name="P3"><text:span text:style-name="T2">PAULO DIAS DE ALCANTARA</text:span></text:p>
          </draw:text-box>
        </draw:frame>
        <draw:frame draw:style-name="gr3" draw:text-style-name="P4" draw:layer="layout" svg:width="2.161cm" svg:height="0.175cm" svg:x="5.888cm" svg:y="17.032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8cm" svg:height="0.175cm" svg:x="9.19cm" svg:y="17.03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0.689cm" svg:y="17.032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57cm" svg:height="0.175cm" svg:x="12.526cm" svg:y="17.032cm">
          <draw:text-box>
            <text:p text:style-name="P3"><text:span text:style-name="T2">16/03/2025 21/03/2025</text:span></text:p>
          </draw:text-box>
        </draw:frame>
        <draw:frame draw:style-name="gr3" draw:text-style-name="P4" draw:layer="layout" svg:width="0.646cm" svg:height="0.175cm" svg:x="14.236cm" svg:y="16.736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3.484cm" svg:height="0.175cm" svg:x="14.948cm" svg:y="16.736cm">
          <draw:text-box>
            <text:p text:style-name="P3"><text:span text:style-name="T2">do Grupo de Trabalho para Elaboração da Doutrina</text:span></text:p>
          </draw:text-box>
        </draw:frame>
        <draw:frame draw:style-name="gr3" draw:text-style-name="P4" draw:layer="layout" svg:width="1.408cm" svg:height="0.175cm" svg:x="14.236cm" svg:y="16.931cm">
          <draw:text-box>
            <text:p text:style-name="P3"><text:span text:style-name="T2">Técnico-Operacional</text:span></text:p>
          </draw:text-box>
        </draw:frame>
        <draw:frame draw:style-name="gr3" draw:text-style-name="P4" draw:layer="layout" svg:width="1.264cm" svg:height="0.175cm" svg:x="15.727cm" svg:y="16.931cm">
          <draw:text-box>
            <text:p text:style-name="P3"><text:span text:style-name="T2">da Polícia Judicial,</text:span></text:p>
          </draw:text-box>
        </draw:frame>
        <draw:frame draw:style-name="gr3" draw:text-style-name="P4" draw:layer="layout" svg:width="1.358cm" svg:height="0.175cm" svg:x="17.132cm" svg:y="16.931cm">
          <draw:text-box>
            <text:p text:style-name="P3"><text:span text:style-name="T2">de 16 a 21.03.2025,</text:span></text:p>
          </draw:text-box>
        </draw:frame>
        <draw:frame draw:style-name="gr3" draw:text-style-name="P4" draw:layer="layout" svg:width="4.263cm" svg:height="0.175cm" svg:x="14.236cm" svg:y="17.126cm">
          <draw:text-box>
            <text:p text:style-name="P3"><text:span text:style-name="T2">desloc. p/ Brasília, em transp. aéreo, fazendo jus a 5,5 (cinco e</text:span></text:p>
          </draw:text-box>
        </draw:frame>
        <draw:frame draw:style-name="gr3" draw:text-style-name="P4" draw:layer="layout" svg:width="3.263cm" svg:height="0.175cm" svg:x="14.236cm" svg:y="17.32cm">
          <draw:text-box>
            <text:p text:style-name="P3"><text:span text:style-name="T2">meia) diárias, conf. PORTARIA GP n. 142/2025.</text:span></text:p>
          </draw:text-box>
        </draw:frame>
        <draw:frame draw:style-name="gr3" draw:text-style-name="P4" draw:layer="layout" svg:width="0.536cm" svg:height="0.175cm" svg:x="19.054cm" svg:y="17.032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17.032cm">
          <draw:text-box>
            <text:p text:style-name="P3"><text:span text:style-name="T3">5,5</text:span></text:p>
          </draw:text-box>
        </draw:frame>
        <draw:frame draw:style-name="gr4" draw:text-style-name="P5" draw:layer="layout" svg:width="0.786cm" svg:height="0.162cm" svg:x="20.917cm" svg:y="17.032cm">
          <draw:text-box>
            <text:p text:style-name="P3"><text:span text:style-name="T3">R$ 7.664,80</text:span></text:p>
          </draw:text-box>
        </draw:frame>
        <draw:frame draw:style-name="gr4" draw:text-style-name="P5" draw:layer="layout" svg:width="0.834cm" svg:height="0.162cm" svg:x="21.865cm" svg:y="17.032cm">
          <draw:text-box>
            <text:p text:style-name="P3"><text:span text:style-name="T3">-R$ 1.580,70</text:span></text:p>
          </draw:text-box>
        </draw:frame>
        <draw:frame draw:style-name="gr4" draw:text-style-name="P5" draw:layer="layout" svg:width="0.506cm" svg:height="0.162cm" svg:x="22.966cm" svg:y="17.03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3.846cm" svg:y="17.032cm">
          <draw:text-box>
            <text:p text:style-name="P3"><text:span text:style-name="T3">R$ 4.504,64</text:span></text:p>
          </draw:text-box>
        </draw:frame>
        <draw:frame draw:style-name="gr4" draw:text-style-name="P5" draw:layer="layout" svg:width="0.506cm" svg:height="0.162cm" svg:x="25.023cm" svg:y="17.03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17.03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17.03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866cm" svg:height="0.162cm" svg:x="27.495cm" svg:y="17.032cm">
          <draw:text-box>
            <text:p text:style-name="P3"><text:span text:style-name="T3">R$ 10.588,74</text:span></text:p>
          </draw:text-box>
        </draw:frame>
        <draw:frame draw:style-name="gr3" draw:text-style-name="P4" draw:layer="layout" svg:width="0.638cm" svg:height="0.175cm" svg:x="1.028cm" svg:y="17.905cm">
          <draw:text-box>
            <text:p text:style-name="P3"><text:span text:style-name="T2">111/2025</text:span></text:p>
          </draw:text-box>
        </draw:frame>
        <draw:frame draw:style-name="gr3" draw:text-style-name="P4" draw:layer="layout" svg:width="2.39cm" svg:height="0.175cm" svg:x="2.188cm" svg:y="17.905cm">
          <draw:text-box>
            <text:p text:style-name="P3"><text:span text:style-name="T2">IBRAHIM ALVES DA SILVA FILHO</text:span></text:p>
          </draw:text-box>
        </draw:frame>
        <draw:frame draw:style-name="gr3" draw:text-style-name="P4" draw:layer="layout" svg:width="1.712cm" svg:height="0.175cm" svg:x="5.888cm" svg:y="17.905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68cm" svg:height="0.175cm" svg:x="9.19cm" svg:y="17.90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0.689cm" svg:y="17.905cm">
          <draw:text-box>
            <text:p text:style-name="P3"><text:span text:style-name="T2">Salvador/BA</text:span></text:p>
          </draw:text-box>
        </draw:frame>
        <draw:frame draw:style-name="gr3" draw:text-style-name="P4" draw:layer="layout" svg:width="1.57cm" svg:height="0.175cm" svg:x="12.526cm" svg:y="17.905cm">
          <draw:text-box>
            <text:p text:style-name="P3"><text:span text:style-name="T2">19/03/2025 21/03/2025</text:span></text:p>
          </draw:text-box>
        </draw:frame>
        <draw:frame draw:style-name="gr3" draw:text-style-name="P4" draw:layer="layout" svg:width="0.646cm" svg:height="0.175cm" svg:x="14.236cm" svg:y="17.617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341cm" svg:height="0.175cm" svg:x="14.965cm" svg:y="17.617cm">
          <draw:text-box>
            <text:p text:style-name="P3"><text:span text:style-name="T2">do III</text:span></text:p>
          </draw:text-box>
        </draw:frame>
        <draw:frame draw:style-name="gr3" draw:text-style-name="P4" draw:layer="layout" svg:width="2.976cm" svg:height="0.175cm" svg:x="15.405cm" svg:y="17.617cm">
          <draw:text-box>
            <text:p text:style-name="P3"><text:span text:style-name="T2">Encontro da Rede Nordeste de Cooperação</text:span></text:p>
          </draw:text-box>
        </draw:frame>
        <draw:frame draw:style-name="gr3" draw:text-style-name="P4" draw:layer="layout" svg:width="0.688cm" svg:height="0.175cm" svg:x="14.236cm" svg:y="17.811cm">
          <draw:text-box>
            <text:p text:style-name="P3"><text:span text:style-name="T2">Judiciária,</text:span></text:p>
          </draw:text-box>
        </draw:frame>
        <draw:frame draw:style-name="gr3" draw:text-style-name="P4" draw:layer="layout" svg:width="1.883cm" svg:height="0.175cm" svg:x="14.981cm" svg:y="17.811cm">
          <draw:text-box>
            <text:p text:style-name="P3"><text:span text:style-name="T2">de 19 a 21.03.2025, desloc.</text:span></text:p>
          </draw:text-box>
        </draw:frame>
        <draw:frame draw:style-name="gr3" draw:text-style-name="P4" draw:layer="layout" svg:width="0.815cm" svg:height="0.175cm" svg:x="16.98cm" svg:y="17.811cm">
          <draw:text-box>
            <text:p text:style-name="P3"><text:span text:style-name="T2">p/ Salvador,</text:span></text:p>
          </draw:text-box>
        </draw:frame>
        <draw:frame draw:style-name="gr3" draw:text-style-name="P4" draw:layer="layout" svg:width="0.722cm" svg:height="0.175cm" svg:x="17.86cm" svg:y="17.811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4.322cm" svg:height="0.175cm" svg:x="14.236cm" svg:y="18.006cm">
          <draw:text-box>
            <text:p text:style-name="P3"><text:span text:style-name="T2">aéreo, fazendo jus a 2,5 (duas e meia) diárias, bem como 1 AD,</text:span></text:p>
          </draw:text-box>
        </draw:frame>
        <draw:frame draw:style-name="gr3" draw:text-style-name="P4" draw:layer="layout" svg:width="2.306cm" svg:height="0.175cm" svg:x="14.236cm" svg:y="18.201cm">
          <draw:text-box>
            <text:p text:style-name="P3"><text:span text:style-name="T2">conf. PORTARIA GP n. 148/2025.</text:span></text:p>
          </draw:text-box>
        </draw:frame>
        <draw:frame draw:style-name="gr3" draw:text-style-name="P4" draw:layer="layout" svg:width="0.536cm" svg:height="0.175cm" svg:x="19.054cm" svg:y="17.905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17.904cm">
          <draw:text-box>
            <text:p text:style-name="P3"><text:span text:style-name="T3">2,5</text:span></text:p>
          </draw:text-box>
        </draw:frame>
        <draw:frame draw:style-name="gr4" draw:text-style-name="P5" draw:layer="layout" svg:width="0.786cm" svg:height="0.162cm" svg:x="20.917cm" svg:y="17.904cm">
          <draw:text-box>
            <text:p text:style-name="P3"><text:span text:style-name="T3">R$ 3.300,65</text:span></text:p>
          </draw:text-box>
        </draw:frame>
        <draw:frame draw:style-name="gr4" draw:text-style-name="P5" draw:layer="layout" svg:width="0.834cm" svg:height="0.162cm" svg:x="21.865cm" svg:y="17.904cm">
          <draw:text-box>
            <text:p text:style-name="P3"><text:span text:style-name="T3">-R$ 1.180,61</text:span></text:p>
          </draw:text-box>
        </draw:frame>
        <draw:frame draw:style-name="gr4" draw:text-style-name="P5" draw:layer="layout" svg:width="0.666cm" svg:height="0.162cm" svg:x="22.889cm" svg:y="17.904cm">
          <draw:text-box>
            <text:p text:style-name="P3"><text:span text:style-name="T3">R$ 645,46</text:span></text:p>
          </draw:text-box>
        </draw:frame>
        <draw:frame draw:style-name="gr4" draw:text-style-name="P5" draw:layer="layout" svg:width="0.786cm" svg:height="0.162cm" svg:x="23.846cm" svg:y="17.904cm">
          <draw:text-box>
            <text:p text:style-name="P3"><text:span text:style-name="T3">R$ 1.633,37</text:span></text:p>
          </draw:text-box>
        </draw:frame>
        <draw:frame draw:style-name="gr4" draw:text-style-name="P5" draw:layer="layout" svg:width="0.506cm" svg:height="0.162cm" svg:x="25.023cm" svg:y="17.90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17.90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17.90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7.538cm" svg:y="17.904cm">
          <draw:text-box>
            <text:p text:style-name="P3"><text:span text:style-name="T3">R$ 4.398,87</text:span></text:p>
          </draw:text-box>
        </draw:frame>
        <draw:polygon draw:style-name="gr5" draw:text-style-name="P6" draw:layer="layout" svg:width="0.008cm" svg:height="0.287cm" svg:x="28.46cm" svg:y="2.506cm" svg:viewBox="0 0 9 288" draw:points="0,0 9,0 9,288 0,288">
          <text:p/>
        </draw:polygon>
        <draw:polygon draw:style-name="gr6" draw:text-style-name="P7" draw:layer="layout" svg:width="0.008cm" svg:height="15.579cm" svg:x="2.154cm" svg:y="2.802cm" svg:viewBox="0 0 9 15580" draw:points="0,0 0,15580 9,15580 9,0">
          <text:p/>
        </draw:polygon>
        <draw:polygon draw:style-name="gr6" draw:text-style-name="P7" draw:layer="layout" svg:width="0.008cm" svg:height="15.579cm" svg:x="5.854cm" svg:y="2.802cm" svg:viewBox="0 0 9 15580" draw:points="0,0 0,15580 9,15580 9,0">
          <text:p/>
        </draw:polygon>
        <draw:polygon draw:style-name="gr6" draw:text-style-name="P7" draw:layer="layout" svg:width="0.008cm" svg:height="15.579cm" svg:x="9.156cm" svg:y="2.802cm" svg:viewBox="0 0 9 15580" draw:points="0,0 0,15580 9,15580 9,0">
          <text:p/>
        </draw:polygon>
        <draw:polygon draw:style-name="gr6" draw:text-style-name="P7" draw:layer="layout" svg:width="0.009cm" svg:height="15.579cm" svg:x="10.654cm" svg:y="2.802cm" svg:viewBox="0 0 10 15580" draw:points="0,0 0,15580 10,15580 10,0">
          <text:p/>
        </draw:polygon>
        <draw:polygon draw:style-name="gr6" draw:text-style-name="P7" draw:layer="layout" svg:width="0.008cm" svg:height="15.579cm" svg:x="12.492cm" svg:y="2.802cm" svg:viewBox="0 0 9 15580" draw:points="0,0 0,15580 9,15580 9,0">
          <text:p/>
        </draw:polygon>
        <draw:polygon draw:style-name="gr6" draw:text-style-name="P7" draw:layer="layout" svg:width="0.008cm" svg:height="15.579cm" svg:x="13.347cm" svg:y="2.802cm" svg:viewBox="0 0 9 15580" draw:points="0,0 0,15580 9,15580 9,0">
          <text:p/>
        </draw:polygon>
        <draw:polygon draw:style-name="gr6" draw:text-style-name="P7" draw:layer="layout" svg:width="0.008cm" svg:height="15.579cm" svg:x="14.202cm" svg:y="2.802cm" svg:viewBox="0 0 9 15580" draw:points="0,0 0,15580 9,15580 9,0">
          <text:p/>
        </draw:polygon>
        <draw:polygon draw:style-name="gr6" draw:text-style-name="P7" draw:layer="layout" svg:width="0.008cm" svg:height="15.579cm" svg:x="18.605cm" svg:y="2.802cm" svg:viewBox="0 0 9 15580" draw:points="0,0 0,15580 9,15580 9,0">
          <text:p/>
        </draw:polygon>
        <draw:polygon draw:style-name="gr6" draw:text-style-name="P7" draw:layer="layout" svg:width="0.008cm" svg:height="15.579cm" svg:x="20.019cm" svg:y="2.802cm" svg:viewBox="0 0 9 15580" draw:points="0,0 0,15580 9,15580 9,0">
          <text:p/>
        </draw:polygon>
        <draw:polygon draw:style-name="gr6" draw:text-style-name="P7" draw:layer="layout" svg:width="0.008cm" svg:height="15.579cm" svg:x="20.806cm" svg:y="2.802cm" svg:viewBox="0 0 9 15580" draw:points="0,0 0,15580 9,15580 9,0">
          <text:p/>
        </draw:polygon>
        <draw:polygon draw:style-name="gr6" draw:text-style-name="P7" draw:layer="layout" svg:width="0.01cm" svg:height="15.579cm" svg:x="21.771cm" svg:y="2.802cm" svg:viewBox="0 0 11 15580" draw:points="0,0 0,15580 11,15580 11,0">
          <text:p/>
        </draw:polygon>
        <draw:polygon draw:style-name="gr6" draw:text-style-name="P7" draw:layer="layout" svg:width="0.009cm" svg:height="15.579cm" svg:x="22.753cm" svg:y="2.802cm" svg:viewBox="0 0 10 15580" draw:points="0,0 0,15580 10,15580 10,0">
          <text:p/>
        </draw:polygon>
        <draw:polygon draw:style-name="gr6" draw:text-style-name="P7" draw:layer="layout" svg:width="0.008cm" svg:height="15.579cm" svg:x="23.651cm" svg:y="2.802cm" svg:viewBox="0 0 9 15580" draw:points="0,0 0,15580 9,15580 9,0">
          <text:p/>
        </draw:polygon>
        <draw:polygon draw:style-name="gr6" draw:text-style-name="P7" draw:layer="layout" svg:width="0.008cm" svg:height="15.579cm" svg:x="24.777cm" svg:y="2.802cm" svg:viewBox="0 0 9 15580" draw:points="0,0 0,15580 9,15580 9,0">
          <text:p/>
        </draw:polygon>
        <draw:polygon draw:style-name="gr6" draw:text-style-name="P7" draw:layer="layout" svg:width="0.008cm" svg:height="15.579cm" svg:x="25.734cm" svg:y="2.802cm" svg:viewBox="0 0 9 15580" draw:points="0,0 0,15580 9,15580 9,0">
          <text:p/>
        </draw:polygon>
        <draw:polygon draw:style-name="gr6" draw:text-style-name="P7" draw:layer="layout" svg:width="0.008cm" svg:height="15.579cm" svg:x="26.445cm" svg:y="2.802cm" svg:viewBox="0 0 9 15580" draw:points="0,0 0,15580 9,15580 9,0">
          <text:p/>
        </draw:polygon>
        <draw:polygon draw:style-name="gr6" draw:text-style-name="P7" draw:layer="layout" svg:width="0.008cm" svg:height="15.579cm" svg:x="27.351cm" svg:y="2.802cm" svg:viewBox="0 0 9 15580" draw:points="0,0 0,15580 9,15580 9,0">
          <text:p/>
        </draw:polygon>
        <draw:polygon draw:style-name="gr6" draw:text-style-name="P7" draw:layer="layout" svg:width="0.008cm" svg:height="15.579cm" svg:x="28.46cm" svg:y="2.802cm" svg:viewBox="0 0 9 15580" draw:points="0,0 0,15580 9,15580 9,0">
          <text:p/>
        </draw:polygon>
        <draw:polygon draw:style-name="gr6" draw:text-style-name="P7" draw:layer="layout" svg:width="27.466cm" svg:height="0.009cm" svg:x="1.002cm" svg:y="2.794cm" svg:viewBox="0 0 27467 10" draw:points="0,0 0,10 27467,10 27467,0">
          <text:p/>
        </draw:polygon>
        <draw:polygon draw:style-name="gr6" draw:text-style-name="P7" draw:layer="layout" svg:width="27.466cm" svg:height="0.008cm" svg:x="1.002cm" svg:y="3.183cm" svg:viewBox="0 0 27467 9" draw:points="0,0 0,9 27467,9 27467,0">
          <text:p/>
        </draw:polygon>
        <draw:polygon draw:style-name="gr6" draw:text-style-name="P7" draw:layer="layout" svg:width="27.466cm" svg:height="0.008cm" svg:x="1.002cm" svg:y="4.157cm" svg:viewBox="0 0 27467 9" draw:points="0,0 0,9 27467,9 27467,0">
          <text:p/>
        </draw:polygon>
        <draw:polygon draw:style-name="gr6" draw:text-style-name="P7" draw:layer="layout" svg:width="27.466cm" svg:height="0.008cm" svg:x="1.002cm" svg:y="4.741cm" svg:viewBox="0 0 27467 9" draw:points="0,0 0,9 27467,9 27467,0">
          <text:p/>
        </draw:polygon>
        <draw:polygon draw:style-name="gr6" draw:text-style-name="P7" draw:layer="layout" svg:width="27.466cm" svg:height="0.008cm" svg:x="1.002cm" svg:y="5.52cm" svg:viewBox="0 0 27467 9" draw:points="0,0 0,9 27467,9 27467,0">
          <text:p/>
        </draw:polygon>
        <draw:polygon draw:style-name="gr6" draw:text-style-name="P7" draw:layer="layout" svg:width="27.466cm" svg:height="0.008cm" svg:x="1.002cm" svg:y="6.299cm" svg:viewBox="0 0 27467 9" draw:points="0,0 0,9 27467,9 27467,0">
          <text:p/>
        </draw:polygon>
        <draw:polygon draw:style-name="gr6" draw:text-style-name="P7" draw:layer="layout" svg:width="27.466cm" svg:height="0.008cm" svg:x="1.002cm" svg:y="7.078cm" svg:viewBox="0 0 27467 9" draw:points="0,0 0,9 27467,9 27467,0">
          <text:p/>
        </draw:polygon>
        <draw:polygon draw:style-name="gr6" draw:text-style-name="P7" draw:layer="layout" svg:width="27.466cm" svg:height="0.008cm" svg:x="1.002cm" svg:y="7.857cm" svg:viewBox="0 0 27467 9" draw:points="0,0 0,9 27467,9 27467,0">
          <text:p/>
        </draw:polygon>
        <draw:polygon draw:style-name="gr6" draw:text-style-name="P7" draw:layer="layout" svg:width="27.466cm" svg:height="0.008cm" svg:x="1.002cm" svg:y="8.636cm" svg:viewBox="0 0 27467 9" draw:points="0,0 0,9 27467,9 27467,0">
          <text:p/>
        </draw:polygon>
        <draw:polygon draw:style-name="gr6" draw:text-style-name="P7" draw:layer="layout" svg:width="27.466cm" svg:height="0.009cm" svg:x="1.002cm" svg:y="9.414cm" svg:viewBox="0 0 27467 10" draw:points="0,0 0,10 27467,10 27467,0">
          <text:p/>
        </draw:polygon>
        <draw:polygon draw:style-name="gr6" draw:text-style-name="P7" draw:layer="layout" svg:width="27.466cm" svg:height="0.009cm" svg:x="1.002cm" svg:y="10.388cm" svg:viewBox="0 0 27467 10" draw:points="0,0 0,10 27467,10 27467,0">
          <text:p/>
        </draw:polygon>
        <draw:polygon draw:style-name="gr6" draw:text-style-name="P7" draw:layer="layout" svg:width="27.466cm" svg:height="0.008cm" svg:x="1.002cm" svg:y="11.362cm" svg:viewBox="0 0 27467 9" draw:points="0,0 0,9 27467,9 27467,0">
          <text:p/>
        </draw:polygon>
        <draw:polygon draw:style-name="gr6" draw:text-style-name="P7" draw:layer="layout" svg:width="27.466cm" svg:height="0.008cm" svg:x="1.002cm" svg:y="12.141cm" svg:viewBox="0 0 27467 9" draw:points="0,0 0,9 27467,9 27467,0">
          <text:p/>
        </draw:polygon>
        <draw:polygon draw:style-name="gr6" draw:text-style-name="P7" draw:layer="layout" svg:width="27.466cm" svg:height="0.009cm" svg:x="1.002cm" svg:y="13.114cm" svg:viewBox="0 0 27467 10" draw:points="0,0 0,10 27467,10 27467,0">
          <text:p/>
        </draw:polygon>
        <draw:polygon draw:style-name="gr6" draw:text-style-name="P7" draw:layer="layout" svg:width="27.466cm" svg:height="0.008cm" svg:x="1.002cm" svg:y="14.088cm" svg:viewBox="0 0 27467 9" draw:points="0,0 0,9 27467,9 27467,0">
          <text:p/>
        </draw:polygon>
        <draw:polygon draw:style-name="gr6" draw:text-style-name="P7" draw:layer="layout" svg:width="27.466cm" svg:height="0.008cm" svg:x="1.002cm" svg:y="15.062cm" svg:viewBox="0 0 27467 9" draw:points="0,0 0,9 27467,9 27467,0">
          <text:p/>
        </draw:polygon>
        <draw:polygon draw:style-name="gr6" draw:text-style-name="P7" draw:layer="layout" svg:width="27.466cm" svg:height="0.008cm" svg:x="1.002cm" svg:y="15.841cm" svg:viewBox="0 0 27467 9" draw:points="0,0 0,9 27467,9 27467,0">
          <text:p/>
        </draw:polygon>
        <draw:polygon draw:style-name="gr6" draw:text-style-name="P7" draw:layer="layout" svg:width="27.466cm" svg:height="0.008cm" svg:x="1.002cm" svg:y="16.62cm" svg:viewBox="0 0 27467 9" draw:points="0,0 0,9 27467,9 27467,0">
          <text:p/>
        </draw:polygon>
        <draw:polygon draw:style-name="gr6" draw:text-style-name="P7" draw:layer="layout" svg:width="27.466cm" svg:height="0.009cm" svg:x="1.002cm" svg:y="17.593cm" svg:viewBox="0 0 27467 10" draw:points="0,0 0,10 27467,10 27467,0">
          <text:p/>
        </draw:polygon>
        <draw:polygon draw:style-name="gr6" draw:text-style-name="P7" draw:layer="layout" svg:width="27.466cm" svg:height="0.009cm" svg:x="1.002cm" svg:y="18.372cm" svg:viewBox="0 0 27467 10" draw:points="0,0 0,10 27467,10 27467,0">
          <text:p/>
        </draw:polygon>
        <draw:polygon draw:style-name="gr6" draw:text-style-name="P7" draw:layer="layout" svg:width="27.474cm" svg:height="0.009cm" svg:x="0.994cm" svg:y="2.497cm" svg:viewBox="0 0 27475 10" draw:points="0,0 0,10 27475,10 27475,0">
          <text:p/>
        </draw:polygon>
        <draw:polygon draw:style-name="gr6" draw:text-style-name="P7" draw:layer="layout" svg:width="0.008cm" svg:height="15.884cm" svg:x="0.994cm" svg:y="2.497cm" svg:viewBox="0 0 9 15885" draw:points="0,0 0,15885 9,15885 9,0">
          <text:p/>
        </draw:polygon>
        <draw:polygon draw:style-name="gr6" draw:text-style-name="P7" draw:layer="layout" svg:width="27.474cm" svg:height="0.009cm" svg:x="0.994cm" svg:y="18.372cm" svg:viewBox="0 0 27475 10" draw:points="0,0 0,10 27475,10 27475,0">
          <text:p/>
        </draw:polygon>
        <draw:polygon draw:style-name="gr6" draw:text-style-name="P7" draw:layer="layout" svg:width="0.008cm" svg:height="15.884cm" svg:x="28.46cm" svg:y="2.497cm" svg:viewBox="0 0 9 15885" draw:points="0,0 0,15885 9,15885 9,0">
          <text:p/>
        </draw:polygon>
        <draw:frame draw:style-name="gr3" draw:text-style-name="P4" draw:layer="layout" svg:width="6.883cm" svg:height="0.175cm" svg:x="11.29cm" svg:y="2.563cm">
          <draw:text-box>
            <text:p text:style-name="P3"><text:span text:style-name="T1">TRIBUNAL REGIONAL DO TRABALHO DA 6ª REGIÃO - DIÁRIAS E PASSAGENS - MARÇO/2025</text:span></text:p>
          </draw:text-box>
        </draw:frame>
      </draw:page>
      <draw:page draw:name="page2" draw:style-name="dp1" draw:master-page-name="master-page3">
        <draw:polygon draw:style-name="gr2" draw:text-style-name="P2" draw:layer="layout" svg:width="1.134cm" svg:height="2.93cm" svg:x="23.651cm" svg:y="9.702cm" svg:viewBox="0 0 1135 2931" draw:points="0,0 0,2931 1135,2931 1135,0">
          <text:p/>
        </draw:polygon>
        <draw:polygon draw:style-name="gr2" draw:text-style-name="P2" draw:layer="layout" svg:width="1.134cm" svg:height="0.788cm" svg:x="23.651cm" svg:y="13.208cm" svg:viewBox="0 0 1135 789" draw:points="0,0 0,789 1135,789 1135,0">
          <text:p/>
        </draw:polygon>
        <draw:frame draw:style-name="gr3" draw:text-style-name="P4" draw:layer="layout" svg:width="0.638cm" svg:height="0.175cm" svg:x="1.028cm" svg:y="2.91cm">
          <draw:text-box>
            <text:p text:style-name="P3"><text:span text:style-name="T2">126/2025</text:span></text:p>
          </draw:text-box>
        </draw:frame>
        <draw:frame draw:style-name="gr3" draw:text-style-name="P4" draw:layer="layout" svg:width="2.348cm" svg:height="0.175cm" svg:x="2.188cm" svg:y="2.91cm">
          <draw:text-box>
            <text:p text:style-name="P3"><text:span text:style-name="T2">JOSE PAULO GOMES BARBOSA</text:span></text:p>
          </draw:text-box>
        </draw:frame>
        <draw:frame draw:style-name="gr3" draw:text-style-name="P4" draw:layer="layout" svg:width="1.712cm" svg:height="0.175cm" svg:x="5.888cm" svg:y="2.91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68cm" svg:height="0.175cm" svg:x="9.19cm" svg:y="2.9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0.689cm" svg:y="2.91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1.57cm" svg:height="0.175cm" svg:x="12.526cm" svg:y="2.91cm">
          <draw:text-box>
            <text:p text:style-name="P3"><text:span text:style-name="T2">31/03/2025 04/04/2025</text:span></text:p>
          </draw:text-box>
        </draw:frame>
        <draw:frame draw:style-name="gr3" draw:text-style-name="P4" draw:layer="layout" svg:width="0.612cm" svg:height="0.175cm" svg:x="14.236cm" svg:y="2.614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959cm" svg:height="0.175cm" svg:x="14.914cm" svg:y="2.614cm">
          <draw:text-box>
            <text:p text:style-name="P3"><text:span text:style-name="T2">veículo oficial,</text:span></text:p>
          </draw:text-box>
        </draw:frame>
        <draw:frame draw:style-name="gr3" draw:text-style-name="P4" draw:layer="layout" svg:width="1.518cm" svg:height="0.175cm" svg:x="15.981cm" svg:y="2.614cm">
          <draw:text-box>
            <text:p text:style-name="P3"><text:span text:style-name="T2">a fim de desempenhar</text:span></text:p>
          </draw:text-box>
        </draw:frame>
        <draw:frame draw:style-name="gr3" draw:text-style-name="P4" draw:layer="layout" svg:width="0.892cm" svg:height="0.175cm" svg:x="17.657cm" svg:y="2.614cm">
          <draw:text-box>
            <text:p text:style-name="P3"><text:span text:style-name="T2">as atividades</text:span></text:p>
          </draw:text-box>
        </draw:frame>
        <draw:frame draw:style-name="gr3" draw:text-style-name="P4" draw:layer="layout" svg:width="2.213cm" svg:height="0.175cm" svg:x="14.236cm" svg:y="2.808cm">
          <draw:text-box>
            <text:p text:style-name="P3"><text:span text:style-name="T2">descritas no PROAD 4603/2025,</text:span></text:p>
          </draw:text-box>
        </draw:frame>
        <draw:frame draw:style-name="gr3" draw:text-style-name="P4" draw:layer="layout" svg:width="1.916cm" svg:height="0.175cm" svg:x="16.59cm" svg:y="2.808cm">
          <draw:text-box>
            <text:p text:style-name="P3"><text:span text:style-name="T2">em diversas cidades citadas</text:span></text:p>
          </draw:text-box>
        </draw:frame>
        <draw:frame draw:style-name="gr3" draw:text-style-name="P4" draw:layer="layout" svg:width="4.348cm" svg:height="0.175cm" svg:x="14.236cm" svg:y="3.003cm">
          <draw:text-box>
            <text:p text:style-name="P3"><text:span text:style-name="T2">no respectivo PROAD, de 31.03 a 04.04.2025, fazendo jus a 4,5</text:span></text:p>
          </draw:text-box>
        </draw:frame>
        <draw:frame draw:style-name="gr3" draw:text-style-name="P4" draw:layer="layout" svg:width="3.356cm" svg:height="0.175cm" svg:x="14.236cm" svg:y="3.198cm">
          <draw:text-box>
            <text:p text:style-name="P3"><text:span text:style-name="T2">(quatro e meia) diárias, conf. PORT DG <text:s/>84/2025.</text:span></text:p>
          </draw:text-box>
        </draw:frame>
        <draw:frame draw:style-name="gr3" draw:text-style-name="P4" draw:layer="layout" svg:width="1.306cm" svg:height="0.175cm" svg:x="18.681cm" svg:y="2.91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02cm" svg:height="0.162cm" svg:x="20.324cm" svg:y="2.909cm">
          <draw:text-box>
            <text:p text:style-name="P3"><text:span text:style-name="T3">4,5</text:span></text:p>
          </draw:text-box>
        </draw:frame>
        <draw:frame draw:style-name="gr4" draw:text-style-name="P5" draw:layer="layout" svg:width="0.786cm" svg:height="0.162cm" svg:x="20.917cm" svg:y="2.909cm">
          <draw:text-box>
            <text:p text:style-name="P3"><text:span text:style-name="T3">R$ 1.848,37</text:span></text:p>
          </draw:text-box>
        </draw:frame>
        <draw:frame draw:style-name="gr4" draw:text-style-name="P5" draw:layer="layout" svg:width="0.714cm" svg:height="0.162cm" svg:x="21.924cm" svg:y="2.909cm">
          <draw:text-box>
            <text:p text:style-name="P3"><text:span text:style-name="T3">-R$ 331,91</text:span></text:p>
          </draw:text-box>
        </draw:frame>
        <draw:frame draw:style-name="gr4" draw:text-style-name="P5" draw:layer="layout" svg:width="0.506cm" svg:height="0.162cm" svg:x="22.966cm" svg:y="2.90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2.90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2.90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2.90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2.90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7.538cm" svg:y="2.909cm">
          <draw:text-box>
            <text:p text:style-name="P3"><text:span text:style-name="T3">R$ 1.516,46</text:span></text:p>
          </draw:text-box>
        </draw:frame>
        <draw:frame draw:style-name="gr3" draw:text-style-name="P4" draw:layer="layout" svg:width="0.638cm" svg:height="0.175cm" svg:x="1.028cm" svg:y="3.782cm">
          <draw:text-box>
            <text:p text:style-name="P3"><text:span text:style-name="T2">128/2025</text:span></text:p>
          </draw:text-box>
        </draw:frame>
        <draw:frame draw:style-name="gr3" draw:text-style-name="P4" draw:layer="layout" svg:width="2.026cm" svg:height="0.175cm" svg:x="2.188cm" svg:y="3.782cm">
          <draw:text-box>
            <text:p text:style-name="P3"><text:span text:style-name="T2">ROXANA ISLE WANDERLEY</text:span></text:p>
          </draw:text-box>
        </draw:frame>
        <draw:frame draw:style-name="gr3" draw:text-style-name="P4" draw:layer="layout" svg:width="1.433cm" svg:height="0.175cm" svg:x="5.888cm" svg:y="3.782cm">
          <draw:text-box>
            <text:p text:style-name="P3"><text:span text:style-name="T2">CHEFE DE DIVISAO</text:span></text:p>
          </draw:text-box>
        </draw:frame>
        <draw:frame draw:style-name="gr3" draw:text-style-name="P4" draw:layer="layout" svg:width="0.68cm" svg:height="0.175cm" svg:x="9.19cm" svg:y="3.78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32cm" svg:height="0.175cm" svg:x="10.689cm" svg:y="3.782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1.57cm" svg:height="0.175cm" svg:x="12.526cm" svg:y="3.782cm">
          <draw:text-box>
            <text:p text:style-name="P3"><text:span text:style-name="T2">12/03/2025 14/03/2025</text:span></text:p>
          </draw:text-box>
        </draw:frame>
        <draw:frame draw:style-name="gr3" draw:text-style-name="P4" draw:layer="layout" svg:width="4.407cm" svg:height="0.175cm" svg:x="14.236cm" svg:y="3.494cm">
          <draw:text-box>
            <text:p text:style-name="P3"><text:span text:style-name="T2">Desempenhar atividades descritas no PROAD 4334/2025, de 12 </text:span></text:p>
          </draw:text-box>
        </draw:frame>
        <draw:frame draw:style-name="gr3" draw:text-style-name="P4" draw:layer="layout" svg:width="4.348cm" svg:height="0.175cm" svg:x="14.236cm" svg:y="3.689cm">
          <draw:text-box>
            <text:p text:style-name="P3"><text:span text:style-name="T2">a 14.03.2025, desloc. p/ Nazaré da Mata e Timbaúba, Carpina e</text:span></text:p>
          </draw:text-box>
        </draw:frame>
        <draw:frame draw:style-name="gr3" draw:text-style-name="P4" draw:layer="layout" svg:width="0.629cm" svg:height="0.175cm" svg:x="14.236cm" svg:y="3.884cm">
          <draw:text-box>
            <text:p text:style-name="P3"><text:span text:style-name="T2">Limoeiro,</text:span></text:p>
          </draw:text-box>
        </draw:frame>
        <draw:frame draw:style-name="gr3" draw:text-style-name="P4" draw:layer="layout" svg:width="0.578cm" svg:height="0.175cm" svg:x="14.948cm" svg:y="3.884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34cm" svg:height="0.175cm" svg:x="15.659cm" svg:y="3.884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2.137cm" svg:height="0.175cm" svg:x="16.184cm" svg:y="3.884cm">
          <draw:text-box>
            <text:p text:style-name="P3"><text:span text:style-name="T2">fazendo jus a 2,5 (duas e meia)</text:span></text:p>
          </draw:text-box>
        </draw:frame>
        <draw:frame draw:style-name="gr3" draw:text-style-name="P4" draw:layer="layout" svg:width="2.281cm" svg:height="0.175cm" svg:x="14.236cm" svg:y="4.078cm">
          <draw:text-box>
            <text:p text:style-name="P3"><text:span text:style-name="T2">diárias, conf. PORT DG <text:s/>78/2025.</text:span></text:p>
          </draw:text-box>
        </draw:frame>
        <draw:frame draw:style-name="gr3" draw:text-style-name="P4" draw:layer="layout" svg:width="1.306cm" svg:height="0.175cm" svg:x="18.681cm" svg:y="3.782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02cm" svg:height="0.162cm" svg:x="20.324cm" svg:y="3.781cm">
          <draw:text-box>
            <text:p text:style-name="P3"><text:span text:style-name="T3">2,5</text:span></text:p>
          </draw:text-box>
        </draw:frame>
        <draw:frame draw:style-name="gr4" draw:text-style-name="P5" draw:layer="layout" svg:width="0.786cm" svg:height="0.162cm" svg:x="20.917cm" svg:y="3.781cm">
          <draw:text-box>
            <text:p text:style-name="P3"><text:span text:style-name="T3">R$ 1.246,90</text:span></text:p>
          </draw:text-box>
        </draw:frame>
        <draw:frame draw:style-name="gr4" draw:text-style-name="P5" draw:layer="layout" svg:width="0.714cm" svg:height="0.162cm" svg:x="21.924cm" svg:y="3.781cm">
          <draw:text-box>
            <text:p text:style-name="P3"><text:span text:style-name="T3">-R$ 199,15</text:span></text:p>
          </draw:text-box>
        </draw:frame>
        <draw:frame draw:style-name="gr4" draw:text-style-name="P5" draw:layer="layout" svg:width="0.506cm" svg:height="0.162cm" svg:x="22.966cm" svg:y="3.7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3.7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3.7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3.7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3.7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7.538cm" svg:y="3.781cm">
          <draw:text-box>
            <text:p text:style-name="P3"><text:span text:style-name="T3">R$ 1.047,75</text:span></text:p>
          </draw:text-box>
        </draw:frame>
        <draw:frame draw:style-name="gr3" draw:text-style-name="P4" draw:layer="layout" svg:width="0.638cm" svg:height="0.175cm" svg:x="1.028cm" svg:y="4.561cm">
          <draw:text-box>
            <text:p text:style-name="P3"><text:span text:style-name="T2">129/2025</text:span></text:p>
          </draw:text-box>
        </draw:frame>
        <draw:frame draw:style-name="gr3" draw:text-style-name="P4" draw:layer="layout" svg:width="2.322cm" svg:height="0.175cm" svg:x="2.188cm" svg:y="4.561cm">
          <draw:text-box>
            <text:p text:style-name="P3"><text:span text:style-name="T2">MARCONI TORRES DE FRANCA</text:span></text:p>
          </draw:text-box>
        </draw:frame>
        <draw:frame draw:style-name="gr3" draw:text-style-name="P4" draw:layer="layout" svg:width="0.519cm" svg:height="0.175cm" svg:x="5.888cm" svg:y="4.468cm">
          <draw:text-box>
            <text:p text:style-name="P3"><text:span text:style-name="T2">CHEFE</text:span></text:p>
          </draw:text-box>
        </draw:frame>
        <draw:frame draw:style-name="gr3" draw:text-style-name="P4" draw:layer="layout" svg:width="0.214cm" svg:height="0.175cm" svg:x="6.583cm" svg:y="4.468cm">
          <draw:text-box>
            <text:p text:style-name="P3"><text:span text:style-name="T2">DE</text:span></text:p>
          </draw:text-box>
        </draw:frame>
        <draw:frame draw:style-name="gr3" draw:text-style-name="P4" draw:layer="layout" svg:width="0.688cm" svg:height="0.175cm" svg:x="6.972cm" svg:y="4.468cm">
          <draw:text-box>
            <text:p text:style-name="P3"><text:span text:style-name="T2">SERVIÇO</text:span></text:p>
          </draw:text-box>
        </draw:frame>
        <draw:frame draw:style-name="gr3" draw:text-style-name="P4" draw:layer="layout" svg:width="0.214cm" svg:height="0.175cm" svg:x="7.819cm" svg:y="4.468cm">
          <draw:text-box>
            <text:p text:style-name="P3"><text:span text:style-name="T2">DA</text:span></text:p>
          </draw:text-box>
        </draw:frame>
        <draw:frame draw:style-name="gr3" draw:text-style-name="P4" draw:layer="layout" svg:width="0.536cm" svg:height="0.175cm" svg:x="8.208cm" svg:y="4.468cm">
          <draw:text-box>
            <text:p text:style-name="P3"><text:span text:style-name="T2">SEÇÃO</text:span></text:p>
          </draw:text-box>
        </draw:frame>
        <draw:frame draw:style-name="gr3" draw:text-style-name="P4" draw:layer="layout" svg:width="0.214cm" svg:height="0.175cm" svg:x="8.919cm" svg:y="4.468cm">
          <draw:text-box>
            <text:p text:style-name="P3"><text:span text:style-name="T2">DE</text:span></text:p>
          </draw:text-box>
        </draw:frame>
        <draw:frame draw:style-name="gr3" draw:text-style-name="P4" draw:layer="layout" svg:width="1.679cm" svg:height="0.175cm" svg:x="5.888cm" svg:y="4.663cm">
          <draw:text-box>
            <text:p text:style-name="P3"><text:span text:style-name="T2">SISTEMAS ELÉTRICOS</text:span></text:p>
          </draw:text-box>
        </draw:frame>
        <draw:frame draw:style-name="gr3" draw:text-style-name="P4" draw:layer="layout" svg:width="0.68cm" svg:height="0.175cm" svg:x="9.19cm" svg:y="4.56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5cm" svg:x="10.689cm" svg:y="4.561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1.57cm" svg:height="0.175cm" svg:x="12.526cm" svg:y="4.561cm">
          <draw:text-box>
            <text:p text:style-name="P3"><text:span text:style-name="T2">10/03/2025 10/03/2025</text:span></text:p>
          </draw:text-box>
        </draw:frame>
        <draw:frame draw:style-name="gr3" draw:text-style-name="P4" draw:layer="layout" svg:width="4.272cm" svg:height="0.175cm" svg:x="14.236cm" svg:y="4.273cm">
          <draw:text-box>
            <text:p text:style-name="P3"><text:span text:style-name="T2">Resolver problemas técnicos que causaram falta de energia no</text:span></text:p>
          </draw:text-box>
        </draw:frame>
        <draw:frame draw:style-name="gr3" draw:text-style-name="P4" draw:layer="layout" svg:width="2.789cm" svg:height="0.175cm" svg:x="14.236cm" svg:y="4.468cm">
          <draw:text-box>
            <text:p text:style-name="P3"><text:span text:style-name="T2">Fórum Trabalhista da cidade de Caruaru,</text:span></text:p>
          </draw:text-box>
        </draw:frame>
        <draw:frame draw:style-name="gr3" draw:text-style-name="P4" draw:layer="layout" svg:width="1.053cm" svg:height="0.175cm" svg:x="17.225cm" svg:y="4.468cm">
          <draw:text-box>
            <text:p text:style-name="P3"><text:span text:style-name="T2">dia 10.03.2025,</text:span></text:p>
          </draw:text-box>
        </draw:frame>
        <draw:frame draw:style-name="gr3" draw:text-style-name="P4" draw:layer="layout" svg:width="0.214cm" svg:height="0.175cm" svg:x="18.377cm" svg:y="4.468cm">
          <draw:text-box>
            <text:p text:style-name="P3"><text:span text:style-name="T2">em</text:span></text:p>
          </draw:text-box>
        </draw:frame>
        <draw:frame draw:style-name="gr3" draw:text-style-name="P4" draw:layer="layout" svg:width="0.324cm" svg:height="0.175cm" svg:x="14.236cm" svg:y="4.663cm">
          <draw:text-box>
            <text:p text:style-name="P3"><text:span text:style-name="T2">veíc.</text:span></text:p>
          </draw:text-box>
        </draw:frame>
        <draw:frame draw:style-name="gr3" draw:text-style-name="P4" draw:layer="layout" svg:width="0.434cm" svg:height="0.175cm" svg:x="14.685cm" svg:y="4.663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544cm" svg:height="0.175cm" svg:x="15.252cm" svg:y="4.663cm">
          <draw:text-box>
            <text:p text:style-name="P3"><text:span text:style-name="T2">fazendo</text:span></text:p>
          </draw:text-box>
        </draw:frame>
        <draw:frame draw:style-name="gr3" draw:text-style-name="P4" draw:layer="layout" svg:width="0.197cm" svg:height="0.175cm" svg:x="15.913cm" svg:y="4.663cm">
          <draw:text-box>
            <text:p text:style-name="P3"><text:span text:style-name="T2">jus</text:span></text:p>
          </draw:text-box>
        </draw:frame>
        <draw:frame draw:style-name="gr3" draw:text-style-name="P4" draw:layer="layout" svg:width="0.152cm" svg:height="0.175cm" svg:x="16.243cm" svg:y="4.663cm">
          <draw:text-box>
            <text:p text:style-name="P3"><text:span text:style-name="T2">a</text:span></text:p>
          </draw:text-box>
        </draw:frame>
        <draw:frame draw:style-name="gr3" draw:text-style-name="P4" draw:layer="layout" svg:width="0.214cm" svg:height="0.175cm" svg:x="16.455cm" svg:y="4.663cm">
          <draw:text-box>
            <text:p text:style-name="P3"><text:span text:style-name="T2">1/2</text:span></text:p>
          </draw:text-box>
        </draw:frame>
        <draw:frame draw:style-name="gr3" draw:text-style-name="P4" draw:layer="layout" svg:width="0.434cm" svg:height="0.175cm" svg:x="16.802cm" svg:y="4.663cm">
          <draw:text-box>
            <text:p text:style-name="P3"><text:span text:style-name="T2">(meia)</text:span></text:p>
          </draw:text-box>
        </draw:frame>
        <draw:frame draw:style-name="gr3" draw:text-style-name="P4" draw:layer="layout" svg:width="0.417cm" svg:height="0.175cm" svg:x="17.352cm" svg:y="4.663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172cm" svg:height="0.175cm" svg:x="17.902cm" svg:y="4.663cm">
          <draw:text-box>
            <text:p text:style-name="P3"><text:span text:style-name="T2">na</text:span></text:p>
          </draw:text-box>
        </draw:frame>
        <draw:frame draw:style-name="gr3" draw:text-style-name="P4" draw:layer="layout" svg:width="0.392cm" svg:height="0.175cm" svg:x="18.199cm" svg:y="4.663cm">
          <draw:text-box>
            <text:p text:style-name="P3"><text:span text:style-name="T2">forma</text:span></text:p>
          </draw:text-box>
        </draw:frame>
        <draw:frame draw:style-name="gr3" draw:text-style-name="P4" draw:layer="layout" svg:width="2.569cm" svg:height="0.175cm" svg:x="14.236cm" svg:y="4.857cm">
          <draw:text-box>
            <text:p text:style-name="P3"><text:span text:style-name="T2">indenizada, conf. PORT DG <text:s/>79/2025.</text:span></text:p>
          </draw:text-box>
        </draw:frame>
        <draw:frame draw:style-name="gr3" draw:text-style-name="P4" draw:layer="layout" svg:width="1.306cm" svg:height="0.175cm" svg:x="18.681cm" svg:y="4.561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143cm" svg:height="0.162cm" svg:x="20.383cm" svg:y="4.56cm">
          <draw:text-box>
            <text:p text:style-name="P3"><text:span text:style-name="T3">1</text:span></text:p>
          </draw:text-box>
        </draw:frame>
        <draw:frame draw:style-name="gr4" draw:text-style-name="P5" draw:layer="layout" svg:width="0.666cm" svg:height="0.162cm" svg:x="20.976cm" svg:y="4.56cm">
          <draw:text-box>
            <text:p text:style-name="P3"><text:span text:style-name="T3">R$ 205,37</text:span></text:p>
          </draw:text-box>
        </draw:frame>
        <draw:frame draw:style-name="gr4" draw:text-style-name="P5" draw:layer="layout" svg:width="0.634cm" svg:height="0.162cm" svg:x="21.966cm" svg:y="4.56cm">
          <draw:text-box>
            <text:p text:style-name="P3"><text:span text:style-name="T3">-R$ 66,38</text:span></text:p>
          </draw:text-box>
        </draw:frame>
        <draw:frame draw:style-name="gr4" draw:text-style-name="P5" draw:layer="layout" svg:width="0.506cm" svg:height="0.162cm" svg:x="22.966cm" svg:y="4.5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4.5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4.5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4.5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4.5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666cm" svg:height="0.162cm" svg:x="27.597cm" svg:y="4.56cm">
          <draw:text-box>
            <text:p text:style-name="P3"><text:span text:style-name="T3">R$ 138,99</text:span></text:p>
          </draw:text-box>
        </draw:frame>
        <draw:frame draw:style-name="gr3" draw:text-style-name="P4" draw:layer="layout" svg:width="0.638cm" svg:height="0.175cm" svg:x="1.028cm" svg:y="5.34cm">
          <draw:text-box>
            <text:p text:style-name="P3"><text:span text:style-name="T2">130/2025</text:span></text:p>
          </draw:text-box>
        </draw:frame>
        <draw:frame draw:style-name="gr3" draw:text-style-name="P4" draw:layer="layout" svg:width="1.975cm" svg:height="0.175cm" svg:x="2.188cm" svg:y="5.34cm">
          <draw:text-box>
            <text:p text:style-name="P3"><text:span text:style-name="T2">GENIEL MANOEL DA SILVA</text:span></text:p>
          </draw:text-box>
        </draw:frame>
        <draw:frame draw:style-name="gr3" draw:text-style-name="P4" draw:layer="layout" svg:width="0.95cm" svg:height="0.175cm" svg:x="5.888cm" svg:y="5.247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1.297cm" svg:height="0.175cm" svg:x="7.328cm" svg:y="5.247cm">
          <draw:text-box>
            <text:p text:style-name="P3"><text:span text:style-name="T2">ADMINISTRATIVO</text:span></text:p>
          </draw:text-box>
        </draw:frame>
        <draw:frame draw:style-name="gr3" draw:text-style-name="P4" draw:layer="layout" svg:width="0.152cm" svg:height="0.175cm" svg:x="9.08cm" svg:y="5.247cm">
          <draw:text-box>
            <text:p text:style-name="P3"><text:span text:style-name="T2">-</text:span></text:p>
          </draw:text-box>
        </draw:frame>
        <draw:frame draw:style-name="gr3" draw:text-style-name="P4" draw:layer="layout" svg:width="1.086cm" svg:height="0.175cm" svg:x="5.888cm" svg:y="5.442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68cm" svg:height="0.175cm" svg:x="9.19cm" svg:y="5.3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32cm" svg:height="0.175cm" svg:x="10.689cm" svg:y="5.34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1.57cm" svg:height="0.175cm" svg:x="12.526cm" svg:y="5.34cm">
          <draw:text-box>
            <text:p text:style-name="P3"><text:span text:style-name="T2">12/03/2025 14/03/2025</text:span></text:p>
          </draw:text-box>
        </draw:frame>
        <draw:frame draw:style-name="gr3" draw:text-style-name="P4" draw:layer="layout" svg:width="4.407cm" svg:height="0.175cm" svg:x="14.236cm" svg:y="5.052cm">
          <draw:text-box>
            <text:p text:style-name="P3"><text:span text:style-name="T2">Desempenhar atividades descritas no PROAD 4335/2025, de 12 </text:span></text:p>
          </draw:text-box>
        </draw:frame>
        <draw:frame draw:style-name="gr3" draw:text-style-name="P4" draw:layer="layout" svg:width="4.348cm" svg:height="0.175cm" svg:x="14.236cm" svg:y="5.247cm">
          <draw:text-box>
            <text:p text:style-name="P3"><text:span text:style-name="T2">a 14.03.2025, desloc. p/ Nazaré da Mata e Timbaúba, Carpina e</text:span></text:p>
          </draw:text-box>
        </draw:frame>
        <draw:frame draw:style-name="gr3" draw:text-style-name="P4" draw:layer="layout" svg:width="0.629cm" svg:height="0.175cm" svg:x="14.236cm" svg:y="5.442cm">
          <draw:text-box>
            <text:p text:style-name="P3"><text:span text:style-name="T2">Limoeiro,</text:span></text:p>
          </draw:text-box>
        </draw:frame>
        <draw:frame draw:style-name="gr3" draw:text-style-name="P4" draw:layer="layout" svg:width="0.578cm" svg:height="0.175cm" svg:x="14.948cm" svg:y="5.442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34cm" svg:height="0.175cm" svg:x="15.659cm" svg:y="5.442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2.137cm" svg:height="0.175cm" svg:x="16.184cm" svg:y="5.442cm">
          <draw:text-box>
            <text:p text:style-name="P3"><text:span text:style-name="T2">fazendo jus a 2,5 (duas e meia)</text:span></text:p>
          </draw:text-box>
        </draw:frame>
        <draw:frame draw:style-name="gr3" draw:text-style-name="P4" draw:layer="layout" svg:width="2.281cm" svg:height="0.175cm" svg:x="14.236cm" svg:y="5.636cm">
          <draw:text-box>
            <text:p text:style-name="P3"><text:span text:style-name="T2">diárias, conf. PORT DG <text:s/>74/2025.</text:span></text:p>
          </draw:text-box>
        </draw:frame>
        <draw:frame draw:style-name="gr3" draw:text-style-name="P4" draw:layer="layout" svg:width="1.306cm" svg:height="0.175cm" svg:x="18.681cm" svg:y="5.34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02cm" svg:height="0.162cm" svg:x="20.324cm" svg:y="5.339cm">
          <draw:text-box>
            <text:p text:style-name="P3"><text:span text:style-name="T3">2,5</text:span></text:p>
          </draw:text-box>
        </draw:frame>
        <draw:frame draw:style-name="gr4" draw:text-style-name="P5" draw:layer="layout" svg:width="0.786cm" svg:height="0.162cm" svg:x="20.917cm" svg:y="5.339cm">
          <draw:text-box>
            <text:p text:style-name="P3"><text:span text:style-name="T3">R$ 1.026,87</text:span></text:p>
          </draw:text-box>
        </draw:frame>
        <draw:frame draw:style-name="gr4" draw:text-style-name="P5" draw:layer="layout" svg:width="0.714cm" svg:height="0.162cm" svg:x="21.924cm" svg:y="5.339cm">
          <draw:text-box>
            <text:p text:style-name="P3"><text:span text:style-name="T3">-R$ 199,15</text:span></text:p>
          </draw:text-box>
        </draw:frame>
        <draw:frame draw:style-name="gr4" draw:text-style-name="P5" draw:layer="layout" svg:width="0.506cm" svg:height="0.162cm" svg:x="22.966cm" svg:y="5.3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5.3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5.3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5.3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5.3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666cm" svg:height="0.162cm" svg:x="27.597cm" svg:y="5.339cm">
          <draw:text-box>
            <text:p text:style-name="P3"><text:span text:style-name="T3">R$ 827,72</text:span></text:p>
          </draw:text-box>
        </draw:frame>
        <draw:frame draw:style-name="gr3" draw:text-style-name="P4" draw:layer="layout" svg:width="0.638cm" svg:height="0.175cm" svg:x="1.028cm" svg:y="6.221cm">
          <draw:text-box>
            <text:p text:style-name="P3"><text:span text:style-name="T2">131/2025</text:span></text:p>
          </draw:text-box>
        </draw:frame>
        <draw:frame draw:style-name="gr3" draw:text-style-name="P4" draw:layer="layout" svg:width="3.474cm" svg:height="0.175cm" svg:x="2.188cm" svg:y="6.221cm">
          <draw:text-box>
            <text:p text:style-name="P3"><text:span text:style-name="T2">CYNTHIA RAFAELLA SANTOS ALVES BARBOSA</text:span></text:p>
          </draw:text-box>
        </draw:frame>
        <draw:frame draw:style-name="gr3" draw:text-style-name="P4" draw:layer="layout" svg:width="2.932cm" svg:height="0.175cm" svg:x="5.888cm" svg:y="6.026cm">
          <draw:text-box>
            <text:p text:style-name="P3"><text:span text:style-name="T2">CHEFE DA SEÇÃO ADMINISTRAÇÃO DO</text:span></text:p>
          </draw:text-box>
        </draw:frame>
        <draw:frame draw:style-name="gr3" draw:text-style-name="P4" draw:layer="layout" svg:width="2.957cm" svg:height="0.175cm" svg:x="5.888cm" svg:y="6.221cm">
          <draw:text-box>
            <text:p text:style-name="P3"><text:span text:style-name="T2">FÓRUM ADVOGADO JOSÉ BARBOSA DE</text:span></text:p>
          </draw:text-box>
        </draw:frame>
        <draw:frame draw:style-name="gr3" draw:text-style-name="P4" draw:layer="layout" svg:width="0.62cm" svg:height="0.175cm" svg:x="5.888cm" svg:y="6.415cm">
          <draw:text-box>
            <text:p text:style-name="P3"><text:span text:style-name="T2">ARAÚJO</text:span></text:p>
          </draw:text-box>
        </draw:frame>
        <draw:frame draw:style-name="gr3" draw:text-style-name="P4" draw:layer="layout" svg:width="0.68cm" svg:height="0.175cm" svg:x="9.19cm" svg:y="6.22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0.689cm" svg:y="6.221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1.57cm" svg:height="0.175cm" svg:x="12.526cm" svg:y="6.221cm">
          <draw:text-box>
            <text:p text:style-name="P3"><text:span text:style-name="T2">04/02/2025 07/02/2025</text:span></text:p>
          </draw:text-box>
        </draw:frame>
        <draw:frame draw:style-name="gr3" draw:text-style-name="P4" draw:layer="layout" svg:width="0.959cm" svg:height="0.175cm" svg:x="14.236cm" svg:y="5.924cm">
          <draw:text-box>
            <text:p text:style-name="P3"><text:span text:style-name="T2">Desempenhar</text:span></text:p>
          </draw:text-box>
        </draw:frame>
        <draw:frame draw:style-name="gr3" draw:text-style-name="P4" draw:layer="layout" svg:width="0.688cm" svg:height="0.175cm" svg:x="15.312cm" svg:y="5.924cm">
          <draw:text-box>
            <text:p text:style-name="P3"><text:span text:style-name="T2">atividades</text:span></text:p>
          </draw:text-box>
        </draw:frame>
        <draw:frame draw:style-name="gr3" draw:text-style-name="P4" draw:layer="layout" svg:width="0.612cm" svg:height="0.175cm" svg:x="16.124cm" svg:y="5.924cm">
          <draw:text-box>
            <text:p text:style-name="P3"><text:span text:style-name="T2">descritas</text:span></text:p>
          </draw:text-box>
        </draw:frame>
        <draw:frame draw:style-name="gr3" draw:text-style-name="P4" draw:layer="layout" svg:width="0.172cm" svg:height="0.175cm" svg:x="16.861cm" svg:y="5.924cm">
          <draw:text-box>
            <text:p text:style-name="P3"><text:span text:style-name="T2">no</text:span></text:p>
          </draw:text-box>
        </draw:frame>
        <draw:frame draw:style-name="gr3" draw:text-style-name="P4" draw:layer="layout" svg:width="1.349cm" svg:height="0.175cm" svg:x="17.157cm" svg:y="5.924cm">
          <draw:text-box>
            <text:p text:style-name="P3"><text:span text:style-name="T2">PROAD 2252/2025,</text:span></text:p>
          </draw:text-box>
        </draw:frame>
        <draw:frame draw:style-name="gr3" draw:text-style-name="P4" draw:layer="layout" svg:width="0.485cm" svg:height="0.175cm" svg:x="14.236cm" svg:y="6.11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3.102cm" svg:height="0.175cm" svg:x="14.778cm" svg:y="6.119cm">
          <draw:text-box>
            <text:p text:style-name="P3"><text:span text:style-name="T2">para cidades descritas no respectivo PROAD,</text:span></text:p>
          </draw:text-box>
        </draw:frame>
        <draw:frame draw:style-name="gr3" draw:text-style-name="P4" draw:layer="layout" svg:width="0.51cm" svg:height="0.175cm" svg:x="18.029cm" svg:y="6.119cm">
          <draw:text-box>
            <text:p text:style-name="P3"><text:span text:style-name="T2">de 04 a</text:span></text:p>
          </draw:text-box>
        </draw:frame>
        <draw:frame draw:style-name="gr3" draw:text-style-name="P4" draw:layer="layout" svg:width="0.807cm" svg:height="0.175cm" svg:x="14.236cm" svg:y="6.314cm">
          <draw:text-box>
            <text:p text:style-name="P3"><text:span text:style-name="T2">07.02.2025,</text:span></text:p>
          </draw:text-box>
        </draw:frame>
        <draw:frame draw:style-name="gr3" draw:text-style-name="P4" draw:layer="layout" svg:width="0.578cm" svg:height="0.175cm" svg:x="15.117cm" svg:y="6.314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34cm" svg:height="0.175cm" svg:x="15.803cm" svg:y="6.314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2.06cm" svg:height="0.175cm" svg:x="16.311cm" svg:y="6.314cm">
          <draw:text-box>
            <text:p text:style-name="P3"><text:span text:style-name="T2">fazendo jus a 3,5 (três e meia)</text:span></text:p>
          </draw:text-box>
        </draw:frame>
        <draw:frame draw:style-name="gr3" draw:text-style-name="P4" draw:layer="layout" svg:width="3.746cm" svg:height="0.175cm" svg:x="14.236cm" svg:y="6.508cm">
          <draw:text-box>
            <text:p text:style-name="P3"><text:span text:style-name="T2">diárias, na forma indenizada, conf. PORT DG <text:s/>70/2025.</text:span></text:p>
          </draw:text-box>
        </draw:frame>
        <draw:frame draw:style-name="gr3" draw:text-style-name="P4" draw:layer="layout" svg:width="1.306cm" svg:height="0.175cm" svg:x="18.681cm" svg:y="6.221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02cm" svg:height="0.162cm" svg:x="20.324cm" svg:y="6.22cm">
          <draw:text-box>
            <text:p text:style-name="P3"><text:span text:style-name="T3">3,5</text:span></text:p>
          </draw:text-box>
        </draw:frame>
        <draw:frame draw:style-name="gr4" draw:text-style-name="P5" draw:layer="layout" svg:width="0.786cm" svg:height="0.162cm" svg:x="20.917cm" svg:y="6.22cm">
          <draw:text-box>
            <text:p text:style-name="P3"><text:span text:style-name="T3">R$ 1.437,62</text:span></text:p>
          </draw:text-box>
        </draw:frame>
        <draw:frame draw:style-name="gr4" draw:text-style-name="P5" draw:layer="layout" svg:width="0.714cm" svg:height="0.162cm" svg:x="21.924cm" svg:y="6.22cm">
          <draw:text-box>
            <text:p text:style-name="P3"><text:span text:style-name="T3">-R$ 265,53</text:span></text:p>
          </draw:text-box>
        </draw:frame>
        <draw:frame draw:style-name="gr4" draw:text-style-name="P5" draw:layer="layout" svg:width="0.506cm" svg:height="0.162cm" svg:x="22.966cm" svg:y="6.2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6.2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6.2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6.2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6.2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7.538cm" svg:y="6.22cm">
          <draw:text-box>
            <text:p text:style-name="P3"><text:span text:style-name="T3">R$ 1.172,09</text:span></text:p>
          </draw:text-box>
        </draw:frame>
        <draw:frame draw:style-name="gr3" draw:text-style-name="P4" draw:layer="layout" svg:width="0.68cm" svg:height="0.175cm" svg:x="1.028cm" svg:y="6.999cm">
          <draw:text-box>
            <text:p text:style-name="P3"><text:span text:style-name="T2">132/2025 </text:span></text:p>
          </draw:text-box>
        </draw:frame>
        <draw:frame draw:style-name="gr3" draw:text-style-name="P4" draw:layer="layout" svg:width="0.984cm" svg:height="0.175cm" svg:x="1.028cm" svg:y="7.194cm">
          <draw:text-box>
            <text:p text:style-name="P3"><text:span text:style-name="T2">(Retificação 1)</text:span></text:p>
          </draw:text-box>
        </draw:frame>
        <draw:frame draw:style-name="gr3" draw:text-style-name="P4" draw:layer="layout" svg:width="2.559cm" svg:height="0.175cm" svg:x="2.188cm" svg:y="7.093cm">
          <draw:text-box>
            <text:p text:style-name="P3"><text:span text:style-name="T2">ANTONIO HERMES DE SA RIBEIRO</text:span></text:p>
          </draw:text-box>
        </draw:frame>
        <draw:frame draw:style-name="gr3" draw:text-style-name="P4" draw:layer="layout" svg:width="1.712cm" svg:height="0.175cm" svg:x="5.888cm" svg:y="7.093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68cm" svg:height="0.175cm" svg:x="9.19cm" svg:y="7.09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02cm" svg:height="0.175cm" svg:x="10.689cm" svg:y="7.093cm">
          <draw:text-box>
            <text:p text:style-name="P3"><text:span text:style-name="T2">Garanhuns/PE</text:span></text:p>
          </draw:text-box>
        </draw:frame>
        <draw:frame draw:style-name="gr3" draw:text-style-name="P4" draw:layer="layout" svg:width="1.57cm" svg:height="0.175cm" svg:x="12.526cm" svg:y="7.093cm">
          <draw:text-box>
            <text:p text:style-name="P3"><text:span text:style-name="T2">12/03/2025 14/03/2025</text:span></text:p>
          </draw:text-box>
        </draw:frame>
        <draw:frame draw:style-name="gr3" draw:text-style-name="P4" draw:layer="layout" svg:width="4.407cm" svg:height="0.175cm" svg:x="14.236cm" svg:y="6.805cm">
          <draw:text-box>
            <text:p text:style-name="P3"><text:span text:style-name="T2">Desempenhar atividades descritas no PROAD 4326/2025, de 12 </text:span></text:p>
          </draw:text-box>
        </draw:frame>
        <draw:frame draw:style-name="gr3" draw:text-style-name="P4" draw:layer="layout" svg:width="0.934cm" svg:height="0.175cm" svg:x="14.236cm" svg:y="6.999cm">
          <draw:text-box>
            <text:p text:style-name="P3"><text:span text:style-name="T2">a 14.03.2025,</text:span></text:p>
          </draw:text-box>
        </draw:frame>
        <draw:frame draw:style-name="gr3" draw:text-style-name="P4" draw:layer="layout" svg:width="0.485cm" svg:height="0.175cm" svg:x="15.244cm" svg:y="6.99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52cm" svg:height="0.175cm" svg:x="15.786cm" svg:y="6.999cm">
          <draw:text-box>
            <text:p text:style-name="P3"><text:span text:style-name="T2">p/</text:span></text:p>
          </draw:text-box>
        </draw:frame>
        <draw:frame draw:style-name="gr3" draw:text-style-name="P4" draw:layer="layout" svg:width="0.731cm" svg:height="0.175cm" svg:x="15.972cm" svg:y="6.999cm">
          <draw:text-box>
            <text:p text:style-name="P3"><text:span text:style-name="T2">Pesqueira,</text:span></text:p>
          </draw:text-box>
        </draw:frame>
        <draw:frame draw:style-name="gr3" draw:text-style-name="P4" draw:layer="layout" svg:width="1.772cm" svg:height="0.175cm" svg:x="16.759cm" svg:y="6.999cm">
          <draw:text-box>
            <text:p text:style-name="P3"><text:span text:style-name="T2">Belo Jardim e Garanhuns,</text:span></text:p>
          </draw:text-box>
        </draw:frame>
        <draw:frame draw:style-name="gr3" draw:text-style-name="P4" draw:layer="layout" svg:width="0.578cm" svg:height="0.175cm" svg:x="14.236cm" svg:y="7.194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34cm" svg:height="0.175cm" svg:x="14.897cm" svg:y="7.194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2.137cm" svg:height="0.175cm" svg:x="15.388cm" svg:y="7.194cm">
          <draw:text-box>
            <text:p text:style-name="P3"><text:span text:style-name="T2">fazendo jus a 2,5 (duas e meia)</text:span></text:p>
          </draw:text-box>
        </draw:frame>
        <draw:frame draw:style-name="gr3" draw:text-style-name="P4" draw:layer="layout" svg:width="0.493cm" svg:height="0.175cm" svg:x="17.699cm" svg:y="7.194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32cm" svg:height="0.175cm" svg:x="18.25cm" svg:y="7.194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899cm" svg:height="0.175cm" svg:x="14.236cm" svg:y="7.389cm">
          <draw:text-box>
            <text:p text:style-name="P3"><text:span text:style-name="T2">PORTARIA DG n. 073/2025</text:span></text:p>
          </draw:text-box>
        </draw:frame>
        <draw:frame draw:style-name="gr3" draw:text-style-name="P4" draw:layer="layout" svg:width="1.306cm" svg:height="0.175cm" svg:x="18.681cm" svg:y="7.093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02cm" svg:height="0.162cm" svg:x="20.324cm" svg:y="7.092cm">
          <draw:text-box>
            <text:p text:style-name="P3"><text:span text:style-name="T3">2,5</text:span></text:p>
          </draw:text-box>
        </draw:frame>
        <draw:frame draw:style-name="gr4" draw:text-style-name="P5" draw:layer="layout" svg:width="0.786cm" svg:height="0.162cm" svg:x="20.917cm" svg:y="7.092cm">
          <draw:text-box>
            <text:p text:style-name="P3"><text:span text:style-name="T3">R$ 1.026,87</text:span></text:p>
          </draw:text-box>
        </draw:frame>
        <draw:frame draw:style-name="gr4" draw:text-style-name="P5" draw:layer="layout" svg:width="0.714cm" svg:height="0.162cm" svg:x="21.924cm" svg:y="7.092cm">
          <draw:text-box>
            <text:p text:style-name="P3"><text:span text:style-name="T3">-R$ 199,15</text:span></text:p>
          </draw:text-box>
        </draw:frame>
        <draw:frame draw:style-name="gr4" draw:text-style-name="P5" draw:layer="layout" svg:width="0.506cm" svg:height="0.162cm" svg:x="22.966cm" svg:y="7.0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7.0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7.0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7.0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7.09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666cm" svg:height="0.162cm" svg:x="27.597cm" svg:y="7.092cm">
          <draw:text-box>
            <text:p text:style-name="P3"><text:span text:style-name="T3">R$ 827,72</text:span></text:p>
          </draw:text-box>
        </draw:frame>
        <draw:frame draw:style-name="gr3" draw:text-style-name="P4" draw:layer="layout" svg:width="0.638cm" svg:height="0.175cm" svg:x="1.028cm" svg:y="7.872cm">
          <draw:text-box>
            <text:p text:style-name="P3"><text:span text:style-name="T2">133/2025</text:span></text:p>
          </draw:text-box>
        </draw:frame>
        <draw:frame draw:style-name="gr3" draw:text-style-name="P4" draw:layer="layout" svg:width="1.933cm" svg:height="0.175cm" svg:x="2.188cm" svg:y="7.872cm">
          <draw:text-box>
            <text:p text:style-name="P3"><text:span text:style-name="T2">JOAO CABOCLO DA SILVA</text:span></text:p>
          </draw:text-box>
        </draw:frame>
        <draw:frame draw:style-name="gr3" draw:text-style-name="P4" draw:layer="layout" svg:width="2.288cm" svg:height="0.175cm" svg:x="5.888cm" svg:y="7.872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68cm" svg:height="0.175cm" svg:x="9.19cm" svg:y="7.87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0.689cm" svg:y="7.872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1.57cm" svg:height="0.175cm" svg:x="12.526cm" svg:y="7.872cm">
          <draw:text-box>
            <text:p text:style-name="P3"><text:span text:style-name="T2">31/03/2025 04/04/2025</text:span></text:p>
          </draw:text-box>
        </draw:frame>
        <draw:frame draw:style-name="gr3" draw:text-style-name="P4" draw:layer="layout" svg:width="0.959cm" svg:height="0.175cm" svg:x="14.236cm" svg:y="7.584cm">
          <draw:text-box>
            <text:p text:style-name="P3"><text:span text:style-name="T2">Desempenhar</text:span></text:p>
          </draw:text-box>
        </draw:frame>
        <draw:frame draw:style-name="gr3" draw:text-style-name="P4" draw:layer="layout" svg:width="2.942cm" svg:height="0.175cm" svg:x="15.261cm" svg:y="7.584cm">
          <draw:text-box>
            <text:p text:style-name="P3"><text:span text:style-name="T2">atividades descritas no PROAD 4606/2025,</text:span></text:p>
          </draw:text-box>
        </draw:frame>
        <draw:frame draw:style-name="gr3" draw:text-style-name="P4" draw:layer="layout" svg:width="0.214cm" svg:height="0.175cm" svg:x="18.377cm" svg:y="7.584cm">
          <draw:text-box>
            <text:p text:style-name="P3"><text:span text:style-name="T2">em</text:span></text:p>
          </draw:text-box>
        </draw:frame>
        <draw:frame draw:style-name="gr3" draw:text-style-name="P4" draw:layer="layout" svg:width="3.238cm" svg:height="0.175cm" svg:x="14.236cm" svg:y="7.778cm">
          <draw:text-box>
            <text:p text:style-name="P3"><text:span text:style-name="T2">diversas cidades citadas no respectivo PROAD,</text:span></text:p>
          </draw:text-box>
        </draw:frame>
        <draw:frame draw:style-name="gr3" draw:text-style-name="P4" draw:layer="layout" svg:width="0.722cm" svg:height="0.175cm" svg:x="17.767cm" svg:y="7.778cm">
          <draw:text-box>
            <text:p text:style-name="P3"><text:span text:style-name="T2">de 31.03 a</text:span></text:p>
          </draw:text-box>
        </draw:frame>
        <draw:frame draw:style-name="gr3" draw:text-style-name="P4" draw:layer="layout" svg:width="0.807cm" svg:height="0.175cm" svg:x="14.236cm" svg:y="7.973cm">
          <draw:text-box>
            <text:p text:style-name="P3"><text:span text:style-name="T2">04.04.2025,</text:span></text:p>
          </draw:text-box>
        </draw:frame>
        <draw:frame draw:style-name="gr3" draw:text-style-name="P4" draw:layer="layout" svg:width="2.239cm" svg:height="0.175cm" svg:x="15.125cm" svg:y="7.973cm">
          <draw:text-box>
            <text:p text:style-name="P3"><text:span text:style-name="T2">fazendo jus a 4,5 (quatro e meia)</text:span></text:p>
          </draw:text-box>
        </draw:frame>
        <draw:frame draw:style-name="gr3" draw:text-style-name="P4" draw:layer="layout" svg:width="0.493cm" svg:height="0.175cm" svg:x="17.682cm" svg:y="7.973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32cm" svg:height="0.175cm" svg:x="18.25cm" svg:y="7.973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374cm" svg:height="0.175cm" svg:x="14.236cm" svg:y="8.168cm">
          <draw:text-box>
            <text:p text:style-name="P3"><text:span text:style-name="T2">PORT DG <text:s/>85/2025.</text:span></text:p>
          </draw:text-box>
        </draw:frame>
        <draw:frame draw:style-name="gr3" draw:text-style-name="P4" draw:layer="layout" svg:width="1.306cm" svg:height="0.175cm" svg:x="18.681cm" svg:y="7.872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02cm" svg:height="0.162cm" svg:x="20.324cm" svg:y="7.871cm">
          <draw:text-box>
            <text:p text:style-name="P3"><text:span text:style-name="T3">4,5</text:span></text:p>
          </draw:text-box>
        </draw:frame>
        <draw:frame draw:style-name="gr4" draw:text-style-name="P5" draw:layer="layout" svg:width="0.786cm" svg:height="0.162cm" svg:x="20.917cm" svg:y="7.871cm">
          <draw:text-box>
            <text:p text:style-name="P3"><text:span text:style-name="T3">R$ 1.848,37</text:span></text:p>
          </draw:text-box>
        </draw:frame>
        <draw:frame draw:style-name="gr4" draw:text-style-name="P5" draw:layer="layout" svg:width="0.714cm" svg:height="0.162cm" svg:x="21.924cm" svg:y="7.871cm">
          <draw:text-box>
            <text:p text:style-name="P3"><text:span text:style-name="T3">-R$ 331,91</text:span></text:p>
          </draw:text-box>
        </draw:frame>
        <draw:frame draw:style-name="gr4" draw:text-style-name="P5" draw:layer="layout" svg:width="0.506cm" svg:height="0.162cm" svg:x="22.966cm" svg:y="7.87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7.87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7.87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7.87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7.87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7.538cm" svg:y="7.871cm">
          <draw:text-box>
            <text:p text:style-name="P3"><text:span text:style-name="T3">R$ 1.516,46</text:span></text:p>
          </draw:text-box>
        </draw:frame>
        <draw:frame draw:style-name="gr3" draw:text-style-name="P4" draw:layer="layout" svg:width="0.638cm" svg:height="0.175cm" svg:x="1.028cm" svg:y="8.557cm">
          <draw:text-box>
            <text:p text:style-name="P3"><text:span text:style-name="T2">134/2025</text:span></text:p>
          </draw:text-box>
        </draw:frame>
        <draw:frame draw:style-name="gr3" draw:text-style-name="P4" draw:layer="layout" svg:width="2.848cm" svg:height="0.175cm" svg:x="2.188cm" svg:y="8.557cm">
          <draw:text-box>
            <text:p text:style-name="P3"><text:span text:style-name="T2">CARLOS ALBERTO DE QUEIROZ SILVA</text:span></text:p>
          </draw:text-box>
        </draw:frame>
        <draw:frame draw:style-name="gr3" draw:text-style-name="P4" draw:layer="layout" svg:width="0.908cm" svg:height="0.175cm" svg:x="5.888cm" svg:y="8.456cm">
          <draw:text-box>
            <text:p text:style-name="P3"><text:span text:style-name="T2">MOTORISTA</text:span></text:p>
          </draw:text-box>
        </draw:frame>
        <draw:frame draw:style-name="gr3" draw:text-style-name="P4" draw:layer="layout" svg:width="0.152cm" svg:height="0.175cm" svg:x="7.234cm" svg:y="8.456cm">
          <draw:text-box>
            <text:p text:style-name="P3"><text:span text:style-name="T2">-</text:span></text:p>
          </draw:text-box>
        </draw:frame>
        <draw:frame draw:style-name="gr3" draw:text-style-name="P4" draw:layer="layout" svg:width="0.773cm" svg:height="0.175cm" svg:x="7.726cm" svg:y="8.456cm">
          <draw:text-box>
            <text:p text:style-name="P3"><text:span text:style-name="T2">GABINETE</text:span></text:p>
          </draw:text-box>
        </draw:frame>
        <draw:frame draw:style-name="gr3" draw:text-style-name="P4" draw:layer="layout" svg:width="0.214cm" svg:height="0.175cm" svg:x="8.919cm" svg:y="8.456cm">
          <draw:text-box>
            <text:p text:style-name="P3"><text:span text:style-name="T2">DE</text:span></text:p>
          </draw:text-box>
        </draw:frame>
        <draw:frame draw:style-name="gr3" draw:text-style-name="P4" draw:layer="layout" svg:width="1.416cm" svg:height="0.175cm" svg:x="5.888cm" svg:y="8.65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68cm" svg:height="0.175cm" svg:x="9.19cm" svg:y="8.55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213cm" svg:height="0.175cm" svg:x="10.689cm" svg:y="8.557cm">
          <draw:text-box>
            <text:p text:style-name="P3"><text:span text:style-name="T2">Serra Talhada/PE</text:span></text:p>
          </draw:text-box>
        </draw:frame>
        <draw:frame draw:style-name="gr3" draw:text-style-name="P4" draw:layer="layout" svg:width="1.57cm" svg:height="0.175cm" svg:x="12.526cm" svg:y="8.557cm">
          <draw:text-box>
            <text:p text:style-name="P3"><text:span text:style-name="T2">06/01/2025 07/01/2025</text:span></text:p>
          </draw:text-box>
        </draw:frame>
        <draw:frame draw:style-name="gr3" draw:text-style-name="P4" draw:layer="layout" svg:width="0.612cm" svg:height="0.175cm" svg:x="14.236cm" svg:y="8.363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747cm" svg:height="0.175cm" svg:x="14.939cm" svg:y="8.363cm">
          <draw:text-box>
            <text:p text:style-name="P3"><text:span text:style-name="T2">servidores,</text:span></text:p>
          </draw:text-box>
        </draw:frame>
        <draw:frame draw:style-name="gr3" draw:text-style-name="P4" draw:layer="layout" svg:width="1.358cm" svg:height="0.175cm" svg:x="15.786cm" svg:y="8.363cm">
          <draw:text-box>
            <text:p text:style-name="P3"><text:span text:style-name="T2">de 06 a 07.01.2025,</text:span></text:p>
          </draw:text-box>
        </draw:frame>
        <draw:frame draw:style-name="gr3" draw:text-style-name="P4" draw:layer="layout" svg:width="0.578cm" svg:height="0.175cm" svg:x="17.42cm" svg:y="8.363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34cm" svg:height="0.175cm" svg:x="18.148cm" svg:y="8.363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2.103cm" svg:height="0.175cm" svg:x="14.236cm" svg:y="8.557cm">
          <draw:text-box>
            <text:p text:style-name="P3"><text:span text:style-name="T2">fazendo jus a 1,5 (uma e meia)</text:span></text:p>
          </draw:text-box>
        </draw:frame>
        <draw:frame draw:style-name="gr3" draw:text-style-name="P4" draw:layer="layout" svg:width="0.493cm" svg:height="0.175cm" svg:x="16.556cm" svg:y="8.557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425cm" svg:height="0.175cm" svg:x="17.115cm" svg:y="8.557cm">
          <draw:text-box>
            <text:p text:style-name="P3"><text:span text:style-name="T2">na forma indenizada,</text:span></text:p>
          </draw:text-box>
        </draw:frame>
        <draw:frame draw:style-name="gr3" draw:text-style-name="P4" draw:layer="layout" svg:width="1.832cm" svg:height="0.175cm" svg:x="14.236cm" svg:y="8.752cm">
          <draw:text-box>
            <text:p text:style-name="P3"><text:span text:style-name="T2">conf. PORT. DG 072/2025.</text:span></text:p>
          </draw:text-box>
        </draw:frame>
        <draw:frame draw:style-name="gr3" draw:text-style-name="P4" draw:layer="layout" svg:width="1.306cm" svg:height="0.175cm" svg:x="18.681cm" svg:y="8.557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02cm" svg:height="0.162cm" svg:x="20.324cm" svg:y="8.557cm">
          <draw:text-box>
            <text:p text:style-name="P3"><text:span text:style-name="T3">1,5</text:span></text:p>
          </draw:text-box>
        </draw:frame>
        <draw:frame draw:style-name="gr4" draw:text-style-name="P5" draw:layer="layout" svg:width="0.666cm" svg:height="0.162cm" svg:x="20.976cm" svg:y="8.557cm">
          <draw:text-box>
            <text:p text:style-name="P3"><text:span text:style-name="T3">R$ 616,12</text:span></text:p>
          </draw:text-box>
        </draw:frame>
        <draw:frame draw:style-name="gr4" draw:text-style-name="P5" draw:layer="layout" svg:width="0.714cm" svg:height="0.162cm" svg:x="21.924cm" svg:y="8.557cm">
          <draw:text-box>
            <text:p text:style-name="P3"><text:span text:style-name="T3">-R$ 126,65</text:span></text:p>
          </draw:text-box>
        </draw:frame>
        <draw:frame draw:style-name="gr4" draw:text-style-name="P5" draw:layer="layout" svg:width="0.506cm" svg:height="0.162cm" svg:x="22.966cm" svg:y="8.55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8.55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8.55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8.55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8.55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666cm" svg:height="0.162cm" svg:x="27.597cm" svg:y="8.557cm">
          <draw:text-box>
            <text:p text:style-name="P3"><text:span text:style-name="T3">R$ 489,47</text:span></text:p>
          </draw:text-box>
        </draw:frame>
        <draw:frame draw:style-name="gr3" draw:text-style-name="P4" draw:layer="layout" svg:width="0.638cm" svg:height="0.175cm" svg:x="1.028cm" svg:y="9.235cm">
          <draw:text-box>
            <text:p text:style-name="P3"><text:span text:style-name="T2">135/2025</text:span></text:p>
          </draw:text-box>
        </draw:frame>
        <draw:frame draw:style-name="gr3" draw:text-style-name="P4" draw:layer="layout" svg:width="2.559cm" svg:height="0.175cm" svg:x="2.188cm" svg:y="9.235cm">
          <draw:text-box>
            <text:p text:style-name="P3"><text:span text:style-name="T2">ANTONIO HERMES DE SA RIBEIRO</text:span></text:p>
          </draw:text-box>
        </draw:frame>
        <draw:frame draw:style-name="gr3" draw:text-style-name="P4" draw:layer="layout" svg:width="1.712cm" svg:height="0.175cm" svg:x="5.888cm" svg:y="9.235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68cm" svg:height="0.175cm" svg:x="9.19cm" svg:y="9.23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213cm" svg:height="0.175cm" svg:x="10.689cm" svg:y="9.235cm">
          <draw:text-box>
            <text:p text:style-name="P3"><text:span text:style-name="T2">Serra Talhada/PE</text:span></text:p>
          </draw:text-box>
        </draw:frame>
        <draw:frame draw:style-name="gr3" draw:text-style-name="P4" draw:layer="layout" svg:width="1.57cm" svg:height="0.175cm" svg:x="12.526cm" svg:y="9.235cm">
          <draw:text-box>
            <text:p text:style-name="P3"><text:span text:style-name="T2">06/01/2025 07/01/2025</text:span></text:p>
          </draw:text-box>
        </draw:frame>
        <draw:frame draw:style-name="gr3" draw:text-style-name="P4" draw:layer="layout" svg:width="0.561cm" svg:height="0.175cm" svg:x="14.236cm" svg:y="8.947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561cm" svg:height="0.175cm" svg:x="14.897cm" svg:y="8.947cm">
          <draw:text-box>
            <text:p text:style-name="P3"><text:span text:style-name="T2">serviços</text:span></text:p>
          </draw:text-box>
        </draw:frame>
        <draw:frame draw:style-name="gr3" draw:text-style-name="P4" draw:layer="layout" svg:width="1.747cm" svg:height="0.175cm" svg:x="15.566cm" svg:y="8.947cm">
          <draw:text-box>
            <text:p text:style-name="P3"><text:span text:style-name="T2">de manutenção no imóvel</text:span></text:p>
          </draw:text-box>
        </draw:frame>
        <draw:frame draw:style-name="gr3" draw:text-style-name="P4" draw:layer="layout" svg:width="0.849cm" svg:height="0.175cm" svg:x="17.606cm" svg:y="8.947cm">
          <draw:text-box>
            <text:p text:style-name="P3"><text:span text:style-name="T2">que abriga a</text:span></text:p>
          </draw:text-box>
        </draw:frame>
        <draw:frame draw:style-name="gr3" draw:text-style-name="P4" draw:layer="layout" svg:width="3.255cm" svg:height="0.175cm" svg:x="14.236cm" svg:y="9.142cm">
          <draw:text-box>
            <text:p text:style-name="P3"><text:span text:style-name="T2">unidade trabalhista da cidade de Serra Talhada,</text:span></text:p>
          </draw:text-box>
        </draw:frame>
        <draw:frame draw:style-name="gr3" draw:text-style-name="P4" draw:layer="layout" svg:width="0.51cm" svg:height="0.175cm" svg:x="17.953cm" svg:y="9.142cm">
          <draw:text-box>
            <text:p text:style-name="P3"><text:span text:style-name="T2">de 06 a</text:span></text:p>
          </draw:text-box>
        </draw:frame>
        <draw:frame draw:style-name="gr3" draw:text-style-name="P4" draw:layer="layout" svg:width="0.807cm" svg:height="0.175cm" svg:x="14.236cm" svg:y="9.336cm">
          <draw:text-box>
            <text:p text:style-name="P3"><text:span text:style-name="T2">07.01.2025,</text:span></text:p>
          </draw:text-box>
        </draw:frame>
        <draw:frame draw:style-name="gr3" draw:text-style-name="P4" draw:layer="layout" svg:width="0.578cm" svg:height="0.175cm" svg:x="15.117cm" svg:y="9.336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34cm" svg:height="0.175cm" svg:x="15.794cm" svg:y="9.336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2.103cm" svg:height="0.175cm" svg:x="16.302cm" svg:y="9.336cm">
          <draw:text-box>
            <text:p text:style-name="P3"><text:span text:style-name="T2">fazendo jus a 1,5 (uma e meia)</text:span></text:p>
          </draw:text-box>
        </draw:frame>
        <draw:frame draw:style-name="gr3" draw:text-style-name="P4" draw:layer="layout" svg:width="3.873cm" svg:height="0.175cm" svg:x="14.236cm" svg:y="9.531cm">
          <draw:text-box>
            <text:p text:style-name="P3"><text:span text:style-name="T2">diárias, na forma indenizada, conf. PORT. DG. 071/2025.</text:span></text:p>
          </draw:text-box>
        </draw:frame>
        <draw:frame draw:style-name="gr3" draw:text-style-name="P4" draw:layer="layout" svg:width="1.306cm" svg:height="0.175cm" svg:x="18.681cm" svg:y="9.235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02cm" svg:height="0.162cm" svg:x="20.324cm" svg:y="9.234cm">
          <draw:text-box>
            <text:p text:style-name="P3"><text:span text:style-name="T3">1,5</text:span></text:p>
          </draw:text-box>
        </draw:frame>
        <draw:frame draw:style-name="gr4" draw:text-style-name="P5" draw:layer="layout" svg:width="0.666cm" svg:height="0.162cm" svg:x="20.976cm" svg:y="9.234cm">
          <draw:text-box>
            <text:p text:style-name="P3"><text:span text:style-name="T3">R$ 616,12</text:span></text:p>
          </draw:text-box>
        </draw:frame>
        <draw:frame draw:style-name="gr4" draw:text-style-name="P5" draw:layer="layout" svg:width="0.714cm" svg:height="0.162cm" svg:x="21.924cm" svg:y="9.234cm">
          <draw:text-box>
            <text:p text:style-name="P3"><text:span text:style-name="T3">-R$ 126,65</text:span></text:p>
          </draw:text-box>
        </draw:frame>
        <draw:frame draw:style-name="gr4" draw:text-style-name="P5" draw:layer="layout" svg:width="0.506cm" svg:height="0.162cm" svg:x="22.966cm" svg:y="9.23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9.23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9.23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9.23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9.23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666cm" svg:height="0.162cm" svg:x="27.597cm" svg:y="9.234cm">
          <draw:text-box>
            <text:p text:style-name="P3"><text:span text:style-name="T3">R$ 489,47</text:span></text:p>
          </draw:text-box>
        </draw:frame>
        <draw:frame draw:style-name="gr3" draw:text-style-name="P4" draw:layer="layout" svg:width="0.638cm" svg:height="0.175cm" svg:x="1.028cm" svg:y="10.115cm">
          <draw:text-box>
            <text:p text:style-name="P3"><text:span text:style-name="T2">136/2025</text:span></text:p>
          </draw:text-box>
        </draw:frame>
        <draw:frame draw:style-name="gr3" draw:text-style-name="P4" draw:layer="layout" svg:width="0.663cm" svg:height="0.175cm" svg:x="2.188cm" svg:y="10.014cm">
          <draw:text-box>
            <text:p text:style-name="P3"><text:span text:style-name="T2">CLAUDIA</text:span></text:p>
          </draw:text-box>
        </draw:frame>
        <draw:frame draw:style-name="gr3" draw:text-style-name="P4" draw:layer="layout" svg:width="0.747cm" svg:height="0.175cm" svg:x="3.01cm" svg:y="10.014cm">
          <draw:text-box>
            <text:p text:style-name="P3"><text:span text:style-name="T2">ANDRADE</text:span></text:p>
          </draw:text-box>
        </draw:frame>
        <draw:frame draw:style-name="gr3" draw:text-style-name="P4" draw:layer="layout" svg:width="0.645cm" svg:height="0.175cm" svg:x="3.924cm" svg:y="10.014cm">
          <draw:text-box>
            <text:p text:style-name="P3"><text:span text:style-name="T2">CANUTO</text:span></text:p>
          </draw:text-box>
        </draw:frame>
        <draw:frame draw:style-name="gr3" draw:text-style-name="P4" draw:layer="layout" svg:width="0.214cm" svg:height="0.175cm" svg:x="4.762cm" svg:y="10.014cm">
          <draw:text-box>
            <text:p text:style-name="P3"><text:span text:style-name="T2">DE</text:span></text:p>
          </draw:text-box>
        </draw:frame>
        <draw:frame draw:style-name="gr3" draw:text-style-name="P4" draw:layer="layout" svg:width="0.705cm" svg:height="0.175cm" svg:x="5.16cm" svg:y="10.014cm">
          <draw:text-box>
            <text:p text:style-name="P3"><text:span text:style-name="T2">OLIVEIRA</text:span></text:p>
          </draw:text-box>
        </draw:frame>
        <draw:frame draw:style-name="gr3" draw:text-style-name="P4" draw:layer="layout" svg:width="0.951cm" svg:height="0.175cm" svg:x="2.188cm" svg:y="10.208cm">
          <draw:text-box>
            <text:p text:style-name="P3"><text:span text:style-name="T2">MAGALHAES</text:span></text:p>
          </draw:text-box>
        </draw:frame>
        <draw:frame draw:style-name="gr3" draw:text-style-name="P4" draw:layer="layout" svg:width="3.11cm" svg:height="0.175cm" svg:x="5.888cm" svg:y="10.014cm">
          <draw:text-box>
            <text:p text:style-name="P3"><text:span text:style-name="T2">CHEFE DO NUCLEO DE GERENCIAMENTO</text:span></text:p>
          </draw:text-box>
        </draw:frame>
        <draw:frame draw:style-name="gr3" draw:text-style-name="P4" draw:layer="layout" svg:width="1.399cm" svg:height="0.175cm" svg:x="5.888cm" svg:y="10.208cm">
          <draw:text-box>
            <text:p text:style-name="P3"><text:span text:style-name="T2">DE PRECEDENTES</text:span></text:p>
          </draw:text-box>
        </draw:frame>
        <draw:frame draw:style-name="gr3" draw:text-style-name="P4" draw:layer="layout" svg:width="0.68cm" svg:height="0.175cm" svg:x="9.19cm" svg:y="10.11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68cm" svg:height="0.175cm" svg:x="10.689cm" svg:y="10.115cm">
          <draw:text-box>
            <text:p text:style-name="P3"><text:span text:style-name="T2">Vitória/ES</text:span></text:p>
          </draw:text-box>
        </draw:frame>
        <draw:frame draw:style-name="gr3" draw:text-style-name="P4" draw:layer="layout" svg:width="1.57cm" svg:height="0.175cm" svg:x="12.526cm" svg:y="10.115cm">
          <draw:text-box>
            <text:p text:style-name="P3"><text:span text:style-name="T2">16/03/2025 22/03/2025</text:span></text:p>
          </draw:text-box>
        </draw:frame>
        <draw:frame draw:style-name="gr3" draw:text-style-name="P4" draw:layer="layout" svg:width="0.646cm" svg:height="0.175cm" svg:x="14.236cm" svg:y="9.726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3.213cm" svg:height="0.175cm" svg:x="14.99cm" svg:y="9.726cm">
          <draw:text-box>
            <text:p text:style-name="P3"><text:span text:style-name="T2">do evento de capacitação intitulado Semana de</text:span></text:p>
          </draw:text-box>
        </draw:frame>
        <draw:frame draw:style-name="gr3" draw:text-style-name="P4" draw:layer="layout" svg:width="3.559cm" svg:height="0.175cm" svg:x="14.236cm" svg:y="9.92cm">
          <draw:text-box>
            <text:p text:style-name="P3"><text:span text:style-name="T2">Imersão em Precedentes e Novos Fluxos Recursais,</text:span></text:p>
          </draw:text-box>
        </draw:frame>
        <draw:frame draw:style-name="gr3" draw:text-style-name="P4" draw:layer="layout" svg:width="0.51cm" svg:height="0.175cm" svg:x="18.013cm" svg:y="9.92cm">
          <draw:text-box>
            <text:p text:style-name="P3"><text:span text:style-name="T2">de 16 a</text:span></text:p>
          </draw:text-box>
        </draw:frame>
        <draw:frame draw:style-name="gr3" draw:text-style-name="P4" draw:layer="layout" svg:width="4.323cm" svg:height="0.175cm" svg:x="14.236cm" svg:y="10.115cm">
          <draw:text-box>
            <text:p text:style-name="P3"><text:span text:style-name="T2">22.03.2025, desloc. p/ Vitória/ES, em transp. aéreo, fazendo jus</text:span></text:p>
          </draw:text-box>
        </draw:frame>
        <draw:frame draw:style-name="gr3" draw:text-style-name="P4" draw:layer="layout" svg:width="1.256cm" svg:height="0.175cm" svg:x="14.236cm" svg:y="10.31cm">
          <draw:text-box>
            <text:p text:style-name="P3"><text:span text:style-name="T2">a 6,5 (seis e meia)</text:span></text:p>
          </draw:text-box>
        </draw:frame>
        <draw:frame draw:style-name="gr3" draw:text-style-name="P4" draw:layer="layout" svg:width="0.493cm" svg:height="0.175cm" svg:x="15.65cm" svg:y="10.31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137cm" svg:height="0.175cm" svg:x="16.209cm" svg:y="10.31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32cm" svg:height="0.175cm" svg:x="17.462cm" svg:y="10.31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696cm" svg:height="0.175cm" svg:x="17.86cm" svg:y="10.31cm">
          <draw:text-box>
            <text:p text:style-name="P3"><text:span text:style-name="T2">PORT DG</text:span></text:p>
          </draw:text-box>
        </draw:frame>
        <draw:frame draw:style-name="gr3" draw:text-style-name="P4" draw:layer="layout" svg:width="0.68cm" svg:height="0.175cm" svg:x="14.236cm" svg:y="10.505cm">
          <draw:text-box>
            <text:p text:style-name="P3"><text:span text:style-name="T2">080/2025.</text:span></text:p>
          </draw:text-box>
        </draw:frame>
        <draw:frame draw:style-name="gr3" draw:text-style-name="P4" draw:layer="layout" svg:width="0.536cm" svg:height="0.175cm" svg:x="19.054cm" svg:y="10.115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10.114cm">
          <draw:text-box>
            <text:p text:style-name="P3"><text:span text:style-name="T3">6,5</text:span></text:p>
          </draw:text-box>
        </draw:frame>
        <draw:frame draw:style-name="gr4" draw:text-style-name="P5" draw:layer="layout" svg:width="0.786cm" svg:height="0.162cm" svg:x="20.917cm" svg:y="10.114cm">
          <draw:text-box>
            <text:p text:style-name="P3"><text:span text:style-name="T3">R$ 5.244,33</text:span></text:p>
          </draw:text-box>
        </draw:frame>
        <draw:frame draw:style-name="gr4" draw:text-style-name="P5" draw:layer="layout" svg:width="0.714cm" svg:height="0.162cm" svg:x="21.924cm" svg:y="10.114cm">
          <draw:text-box>
            <text:p text:style-name="P3"><text:span text:style-name="T3">-R$ 528,30</text:span></text:p>
          </draw:text-box>
        </draw:frame>
        <draw:frame draw:style-name="gr4" draw:text-style-name="P5" draw:layer="layout" svg:width="0.666cm" svg:height="0.162cm" svg:x="22.889cm" svg:y="10.114cm">
          <draw:text-box>
            <text:p text:style-name="P3"><text:span text:style-name="T3">R$ 645,46</text:span></text:p>
          </draw:text-box>
        </draw:frame>
        <draw:frame draw:style-name="gr4" draw:text-style-name="P5" draw:layer="layout" svg:width="0.786cm" svg:height="0.162cm" svg:x="23.846cm" svg:y="10.114cm">
          <draw:text-box>
            <text:p text:style-name="P3"><text:span text:style-name="T3">R$ 4.398,72</text:span></text:p>
          </draw:text-box>
        </draw:frame>
        <draw:frame draw:style-name="gr4" draw:text-style-name="P5" draw:layer="layout" svg:width="0.506cm" svg:height="0.162cm" svg:x="25.023cm" svg:y="10.11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10.11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10.11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7.538cm" svg:y="10.114cm">
          <draw:text-box>
            <text:p text:style-name="P3"><text:span text:style-name="T3">R$ 9.760,21</text:span></text:p>
          </draw:text-box>
        </draw:frame>
        <draw:frame draw:style-name="gr3" draw:text-style-name="P4" draw:layer="layout" svg:width="0.638cm" svg:height="0.175cm" svg:x="1.028cm" svg:y="11.089cm">
          <draw:text-box>
            <text:p text:style-name="P3"><text:span text:style-name="T2">137/2025</text:span></text:p>
          </draw:text-box>
        </draw:frame>
        <draw:frame draw:style-name="gr3" draw:text-style-name="P4" draw:layer="layout" svg:width="3.254cm" svg:height="0.175cm" svg:x="2.188cm" svg:y="11.089cm">
          <draw:text-box>
            <text:p text:style-name="P3"><text:span text:style-name="T2">PAULO ROBERTO GONCALVES CERQUEIRA</text:span></text:p>
          </draw:text-box>
        </draw:frame>
        <draw:frame draw:style-name="gr3" draw:text-style-name="P4" draw:layer="layout" svg:width="1.408cm" svg:height="0.175cm" svg:x="5.888cm" svg:y="11.089cm">
          <draw:text-box>
            <text:p text:style-name="P3"><text:span text:style-name="T2">ASSESSOR-CHEFE</text:span></text:p>
          </draw:text-box>
        </draw:frame>
        <draw:frame draw:style-name="gr3" draw:text-style-name="P4" draw:layer="layout" svg:width="0.68cm" svg:height="0.175cm" svg:x="9.19cm" svg:y="11.08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5cm" svg:height="0.175cm" svg:x="10.689cm" svg:y="11.089cm">
          <draw:text-box>
            <text:p text:style-name="P3"><text:span text:style-name="T2">São Luís/MA</text:span></text:p>
          </draw:text-box>
        </draw:frame>
        <draw:frame draw:style-name="gr3" draw:text-style-name="P4" draw:layer="layout" svg:width="1.57cm" svg:height="0.175cm" svg:x="12.526cm" svg:y="11.089cm">
          <draw:text-box>
            <text:p text:style-name="P3"><text:span text:style-name="T2">22/04/2025 25/04/2025</text:span></text:p>
          </draw:text-box>
        </draw:frame>
        <draw:frame draw:style-name="gr3" draw:text-style-name="P4" draw:layer="layout" svg:width="0.324cm" svg:height="0.175cm" svg:x="14.236cm" svg:y="10.793cm">
          <draw:text-box>
            <text:p text:style-name="P3"><text:span text:style-name="T2">Part.</text:span></text:p>
          </draw:text-box>
        </draw:frame>
        <draw:frame draw:style-name="gr3" draw:text-style-name="P4" draw:layer="layout" svg:width="3.857cm" svg:height="0.175cm" svg:x="14.617cm" svg:y="10.793cm">
          <draw:text-box>
            <text:p text:style-name="P3"><text:span text:style-name="T2">da Reunião sobre Iniciativas de Inovação e Projetos Tec.</text:span></text:p>
          </draw:text-box>
        </draw:frame>
        <draw:frame draw:style-name="gr3" draw:text-style-name="P4" draw:layer="layout" svg:width="1.518cm" svg:height="0.175cm" svg:x="14.236cm" svg:y="10.987cm">
          <draw:text-box>
            <text:p text:style-name="P3"><text:span text:style-name="T2">no âmbito da PDPJ-Br</text:span></text:p>
          </draw:text-box>
        </draw:frame>
        <draw:frame draw:style-name="gr3" draw:text-style-name="P4" draw:layer="layout" svg:width="2.569cm" svg:height="0.175cm" svg:x="15.887cm" svg:y="10.987cm">
          <draw:text-box>
            <text:p text:style-name="P3"><text:span text:style-name="T2">e Renovajud e do FestLabs Nordeste,</text:span></text:p>
          </draw:text-box>
        </draw:frame>
        <draw:frame draw:style-name="gr3" draw:text-style-name="P4" draw:layer="layout" svg:width="0.485cm" svg:height="0.175cm" svg:x="14.236cm" svg:y="11.18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52cm" svg:height="0.175cm" svg:x="14.778cm" svg:y="11.182cm">
          <draw:text-box>
            <text:p text:style-name="P3"><text:span text:style-name="T2">p/</text:span></text:p>
          </draw:text-box>
        </draw:frame>
        <draw:frame draw:style-name="gr3" draw:text-style-name="P4" draw:layer="layout" svg:width="0.917cm" svg:height="0.175cm" svg:x="14.965cm" svg:y="11.182cm">
          <draw:text-box>
            <text:p text:style-name="P3"><text:span text:style-name="T2">São Luís/MA,</text:span></text:p>
          </draw:text-box>
        </draw:frame>
        <draw:frame draw:style-name="gr3" draw:text-style-name="P4" draw:layer="layout" svg:width="1.358cm" svg:height="0.175cm" svg:x="15.947cm" svg:y="11.182cm">
          <draw:text-box>
            <text:p text:style-name="P3"><text:span text:style-name="T2">de 22 a 25.04.2025,</text:span></text:p>
          </draw:text-box>
        </draw:frame>
        <draw:frame draw:style-name="gr3" draw:text-style-name="P4" draw:layer="layout" svg:width="1.163cm" svg:height="0.175cm" svg:x="17.394cm" svg:y="11.182cm">
          <draw:text-box>
            <text:p text:style-name="P3"><text:span text:style-name="T2">fazendo jus a 3,5</text:span></text:p>
          </draw:text-box>
        </draw:frame>
        <draw:frame draw:style-name="gr3" draw:text-style-name="P4" draw:layer="layout" svg:width="4.262cm" svg:height="0.175cm" svg:x="14.236cm" svg:y="11.377cm">
          <draw:text-box>
            <text:p text:style-name="P3"><text:span text:style-name="T2">(três e meia) diárias, bem com 1 AD, conf. PORT GP 112/2025</text:span></text:p>
          </draw:text-box>
        </draw:frame>
        <draw:frame draw:style-name="gr3" draw:text-style-name="P4" draw:layer="layout" svg:width="0.536cm" svg:height="0.175cm" svg:x="19.054cm" svg:y="11.089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11.088cm">
          <draw:text-box>
            <text:p text:style-name="P3"><text:span text:style-name="T3">3,5</text:span></text:p>
          </draw:text-box>
        </draw:frame>
        <draw:frame draw:style-name="gr4" draw:text-style-name="P5" draw:layer="layout" svg:width="0.786cm" svg:height="0.162cm" svg:x="20.917cm" svg:y="11.088cm">
          <draw:text-box>
            <text:p text:style-name="P3"><text:span text:style-name="T3">R$ 2.823,87</text:span></text:p>
          </draw:text-box>
        </draw:frame>
        <draw:frame draw:style-name="gr4" draw:text-style-name="P5" draw:layer="layout" svg:width="0.714cm" svg:height="0.162cm" svg:x="21.924cm" svg:y="11.088cm">
          <draw:text-box>
            <text:p text:style-name="P3"><text:span text:style-name="T3">-R$ 372,19</text:span></text:p>
          </draw:text-box>
        </draw:frame>
        <draw:frame draw:style-name="gr4" draw:text-style-name="P5" draw:layer="layout" svg:width="0.666cm" svg:height="0.162cm" svg:x="22.889cm" svg:y="11.088cm">
          <draw:text-box>
            <text:p text:style-name="P3"><text:span text:style-name="T3">R$ 645,46</text:span></text:p>
          </draw:text-box>
        </draw:frame>
        <draw:frame draw:style-name="gr4" draw:text-style-name="P5" draw:layer="layout" svg:width="0.786cm" svg:height="0.162cm" svg:x="23.846cm" svg:y="11.088cm">
          <draw:text-box>
            <text:p text:style-name="P3"><text:span text:style-name="T3">R$ 2.801,56</text:span></text:p>
          </draw:text-box>
        </draw:frame>
        <draw:frame draw:style-name="gr4" draw:text-style-name="P5" draw:layer="layout" svg:width="0.506cm" svg:height="0.162cm" svg:x="25.023cm" svg:y="11.08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11.08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11.08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7.538cm" svg:y="11.088cm">
          <draw:text-box>
            <text:p text:style-name="P3"><text:span text:style-name="T3">R$ 5.898,70</text:span></text:p>
          </draw:text-box>
        </draw:frame>
        <draw:frame draw:style-name="gr3" draw:text-style-name="P4" draw:layer="layout" svg:width="0.638cm" svg:height="0.175cm" svg:x="1.028cm" svg:y="12.063cm">
          <draw:text-box>
            <text:p text:style-name="P3"><text:span text:style-name="T2">138/2025</text:span></text:p>
          </draw:text-box>
        </draw:frame>
        <draw:frame draw:style-name="gr3" draw:text-style-name="P4" draw:layer="layout" svg:width="2.102cm" svg:height="0.175cm" svg:x="2.188cm" svg:y="12.063cm">
          <draw:text-box>
            <text:p text:style-name="P3"><text:span text:style-name="T2">AGENOR MARTINS PEREIRA</text:span></text:p>
          </draw:text-box>
        </draw:frame>
        <draw:frame draw:style-name="gr3" draw:text-style-name="P4" draw:layer="layout" svg:width="1.712cm" svg:height="0.175cm" svg:x="5.888cm" svg:y="12.063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68cm" svg:height="0.175cm" svg:x="9.19cm" svg:y="12.06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5cm" svg:height="0.175cm" svg:x="10.689cm" svg:y="12.063cm">
          <draw:text-box>
            <text:p text:style-name="P3"><text:span text:style-name="T2">São Luís/MA</text:span></text:p>
          </draw:text-box>
        </draw:frame>
        <draw:frame draw:style-name="gr3" draw:text-style-name="P4" draw:layer="layout" svg:width="1.57cm" svg:height="0.175cm" svg:x="12.526cm" svg:y="12.063cm">
          <draw:text-box>
            <text:p text:style-name="P3"><text:span text:style-name="T2">23/04/2025 25/04/2025</text:span></text:p>
          </draw:text-box>
        </draw:frame>
        <draw:frame draw:style-name="gr3" draw:text-style-name="P4" draw:layer="layout" svg:width="0.324cm" svg:height="0.175cm" svg:x="14.236cm" svg:y="11.673cm">
          <draw:text-box>
            <text:p text:style-name="P3"><text:span text:style-name="T2">Part.</text:span></text:p>
          </draw:text-box>
        </draw:frame>
        <draw:frame draw:style-name="gr3" draw:text-style-name="P4" draw:layer="layout" svg:width="3.857cm" svg:height="0.175cm" svg:x="14.617cm" svg:y="11.673cm">
          <draw:text-box>
            <text:p text:style-name="P3"><text:span text:style-name="T2">da Reunião sobre Iniciativas de Inovação e Projetos Tec.</text:span></text:p>
          </draw:text-box>
        </draw:frame>
        <draw:frame draw:style-name="gr3" draw:text-style-name="P4" draw:layer="layout" svg:width="1.518cm" svg:height="0.175cm" svg:x="14.236cm" svg:y="11.868cm">
          <draw:text-box>
            <text:p text:style-name="P3"><text:span text:style-name="T2">no âmbito da PDPJ-Br</text:span></text:p>
          </draw:text-box>
        </draw:frame>
        <draw:frame draw:style-name="gr3" draw:text-style-name="P4" draw:layer="layout" svg:width="2.569cm" svg:height="0.175cm" svg:x="15.887cm" svg:y="11.868cm">
          <draw:text-box>
            <text:p text:style-name="P3"><text:span text:style-name="T2">e Renovajud e do FestLabs Nordeste,</text:span></text:p>
          </draw:text-box>
        </draw:frame>
        <draw:frame draw:style-name="gr3" draw:text-style-name="P4" draw:layer="layout" svg:width="0.485cm" svg:height="0.175cm" svg:x="14.236cm" svg:y="12.06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52cm" svg:height="0.175cm" svg:x="14.778cm" svg:y="12.063cm">
          <draw:text-box>
            <text:p text:style-name="P3"><text:span text:style-name="T2">p/</text:span></text:p>
          </draw:text-box>
        </draw:frame>
        <draw:frame draw:style-name="gr3" draw:text-style-name="P4" draw:layer="layout" svg:width="0.917cm" svg:height="0.175cm" svg:x="14.965cm" svg:y="12.063cm">
          <draw:text-box>
            <text:p text:style-name="P3"><text:span text:style-name="T2">São Luís/MA,</text:span></text:p>
          </draw:text-box>
        </draw:frame>
        <draw:frame draw:style-name="gr3" draw:text-style-name="P4" draw:layer="layout" svg:width="1.358cm" svg:height="0.175cm" svg:x="15.947cm" svg:y="12.063cm">
          <draw:text-box>
            <text:p text:style-name="P3"><text:span text:style-name="T2">de 23 a 25.04.2025,</text:span></text:p>
          </draw:text-box>
        </draw:frame>
        <draw:frame draw:style-name="gr3" draw:text-style-name="P4" draw:layer="layout" svg:width="1.163cm" svg:height="0.175cm" svg:x="17.395cm" svg:y="12.063cm">
          <draw:text-box>
            <text:p text:style-name="P3"><text:span text:style-name="T2">fazendo jus a 2,5</text:span></text:p>
          </draw:text-box>
        </draw:frame>
        <draw:frame draw:style-name="gr3" draw:text-style-name="P4" draw:layer="layout" svg:width="0.383cm" svg:height="0.175cm" svg:x="14.236cm" svg:y="12.257cm">
          <draw:text-box>
            <text:p text:style-name="P3"><text:span text:style-name="T2">(duas</text:span></text:p>
          </draw:text-box>
        </draw:frame>
        <draw:frame draw:style-name="gr3" draw:text-style-name="P4" draw:layer="layout" svg:width="0.51cm" svg:height="0.175cm" svg:x="14.727cm" svg:y="12.257cm">
          <draw:text-box>
            <text:p text:style-name="P3"><text:span text:style-name="T2">e meia)</text:span></text:p>
          </draw:text-box>
        </draw:frame>
        <draw:frame draw:style-name="gr3" draw:text-style-name="P4" draw:layer="layout" svg:width="0.493cm" svg:height="0.175cm" svg:x="15.413cm" svg:y="12.257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756cm" svg:height="0.175cm" svg:x="16.014cm" svg:y="12.257cm">
          <draw:text-box>
            <text:p text:style-name="P3"><text:span text:style-name="T2">bem com 1</text:span></text:p>
          </draw:text-box>
        </draw:frame>
        <draw:frame draw:style-name="gr3" draw:text-style-name="P4" draw:layer="layout" svg:width="0.256cm" svg:height="0.175cm" svg:x="17.013cm" svg:y="12.257cm">
          <draw:text-box>
            <text:p text:style-name="P3"><text:span text:style-name="T2">AD,</text:span></text:p>
          </draw:text-box>
        </draw:frame>
        <draw:frame draw:style-name="gr3" draw:text-style-name="P4" draw:layer="layout" svg:width="0.332cm" svg:height="0.175cm" svg:x="17.369cm" svg:y="12.257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688cm" svg:height="0.175cm" svg:x="17.818cm" svg:y="12.257cm">
          <draw:text-box>
            <text:p text:style-name="P3"><text:span text:style-name="T2">PORT GP</text:span></text:p>
          </draw:text-box>
        </draw:frame>
        <draw:frame draw:style-name="gr3" draw:text-style-name="P4" draw:layer="layout" svg:width="0.68cm" svg:height="0.175cm" svg:x="14.236cm" svg:y="12.452cm">
          <draw:text-box>
            <text:p text:style-name="P3"><text:span text:style-name="T2">151/2025.</text:span></text:p>
          </draw:text-box>
        </draw:frame>
        <draw:frame draw:style-name="gr3" draw:text-style-name="P4" draw:layer="layout" svg:width="0.536cm" svg:height="0.175cm" svg:x="19.054cm" svg:y="12.063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12.062cm">
          <draw:text-box>
            <text:p text:style-name="P3"><text:span text:style-name="T3">2,5</text:span></text:p>
          </draw:text-box>
        </draw:frame>
        <draw:frame draw:style-name="gr4" draw:text-style-name="P5" draw:layer="layout" svg:width="0.786cm" svg:height="0.162cm" svg:x="20.917cm" svg:y="12.062cm">
          <draw:text-box>
            <text:p text:style-name="P3"><text:span text:style-name="T3">R$ 3.300,65</text:span></text:p>
          </draw:text-box>
        </draw:frame>
        <draw:frame draw:style-name="gr4" draw:text-style-name="P5" draw:layer="layout" svg:width="0.834cm" svg:height="0.162cm" svg:x="21.865cm" svg:y="12.062cm">
          <draw:text-box>
            <text:p text:style-name="P3"><text:span text:style-name="T3">-R$ 1.180,61</text:span></text:p>
          </draw:text-box>
        </draw:frame>
        <draw:frame draw:style-name="gr4" draw:text-style-name="P5" draw:layer="layout" svg:width="0.666cm" svg:height="0.162cm" svg:x="22.889cm" svg:y="12.062cm">
          <draw:text-box>
            <text:p text:style-name="P3"><text:span text:style-name="T3">R$ 645,46</text:span></text:p>
          </draw:text-box>
        </draw:frame>
        <draw:frame draw:style-name="gr4" draw:text-style-name="P5" draw:layer="layout" svg:width="0.786cm" svg:height="0.162cm" svg:x="23.846cm" svg:y="12.062cm">
          <draw:text-box>
            <text:p text:style-name="P3"><text:span text:style-name="T3">R$ 2.061,70</text:span></text:p>
          </draw:text-box>
        </draw:frame>
        <draw:frame draw:style-name="gr4" draw:text-style-name="P5" draw:layer="layout" svg:width="0.506cm" svg:height="0.162cm" svg:x="25.023cm" svg:y="12.06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12.06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12.06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7.538cm" svg:y="12.062cm">
          <draw:text-box>
            <text:p text:style-name="P3"><text:span text:style-name="T3">R$ 4.827,20</text:span></text:p>
          </draw:text-box>
        </draw:frame>
        <draw:frame draw:style-name="gr3" draw:text-style-name="P4" draw:layer="layout" svg:width="0.638cm" svg:height="0.175cm" svg:x="1.028cm" svg:y="12.841cm">
          <draw:text-box>
            <text:p text:style-name="P3"><text:span text:style-name="T2">139/2025</text:span></text:p>
          </draw:text-box>
        </draw:frame>
        <draw:frame draw:style-name="gr3" draw:text-style-name="P4" draw:layer="layout" svg:width="3.474cm" svg:height="0.175cm" svg:x="2.188cm" svg:y="12.841cm">
          <draw:text-box>
            <text:p text:style-name="P3"><text:span text:style-name="T2">CYNTHIA RAFAELLA SANTOS ALVES BARBOSA</text:span></text:p>
          </draw:text-box>
        </draw:frame>
        <draw:frame draw:style-name="gr3" draw:text-style-name="P4" draw:layer="layout" svg:width="2.932cm" svg:height="0.175cm" svg:x="5.888cm" svg:y="12.647cm">
          <draw:text-box>
            <text:p text:style-name="P3"><text:span text:style-name="T2">CHEFE DA SEÇÃO ADMINISTRAÇÃO DO</text:span></text:p>
          </draw:text-box>
        </draw:frame>
        <draw:frame draw:style-name="gr3" draw:text-style-name="P4" draw:layer="layout" svg:width="2.957cm" svg:height="0.175cm" svg:x="5.888cm" svg:y="12.841cm">
          <draw:text-box>
            <text:p text:style-name="P3"><text:span text:style-name="T2">FÓRUM ADVOGADO JOSÉ BARBOSA DE</text:span></text:p>
          </draw:text-box>
        </draw:frame>
        <draw:frame draw:style-name="gr3" draw:text-style-name="P4" draw:layer="layout" svg:width="0.62cm" svg:height="0.175cm" svg:x="5.888cm" svg:y="13.036cm">
          <draw:text-box>
            <text:p text:style-name="P3"><text:span text:style-name="T2">ARAÚJO</text:span></text:p>
          </draw:text-box>
        </draw:frame>
        <draw:frame draw:style-name="gr3" draw:text-style-name="P4" draw:layer="layout" svg:width="0.68cm" svg:height="0.175cm" svg:x="9.19cm" svg:y="12.84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15cm" svg:height="0.175cm" svg:x="10.689cm" svg:y="12.841cm">
          <draw:text-box>
            <text:p text:style-name="P3"><text:span text:style-name="T2">Ribeirão/PE</text:span></text:p>
          </draw:text-box>
        </draw:frame>
        <draw:frame draw:style-name="gr3" draw:text-style-name="P4" draw:layer="layout" svg:width="1.57cm" svg:height="0.175cm" svg:x="12.526cm" svg:y="12.841cm">
          <draw:text-box>
            <text:p text:style-name="P3"><text:span text:style-name="T2">12/03/2025 12/03/2025</text:span></text:p>
          </draw:text-box>
        </draw:frame>
        <draw:frame draw:style-name="gr3" draw:text-style-name="P4" draw:layer="layout" svg:width="3.543cm" svg:height="0.175cm" svg:x="14.236cm" svg:y="12.647cm">
          <draw:text-box>
            <text:p text:style-name="P3"><text:span text:style-name="T2">Realizar atividades descritas no PROAD 4615/2025,</text:span></text:p>
          </draw:text-box>
        </draw:frame>
        <draw:frame draw:style-name="gr3" draw:text-style-name="P4" draw:layer="layout" svg:width="0.485cm" svg:height="0.175cm" svg:x="17.911cm" svg:y="12.64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52cm" svg:height="0.175cm" svg:x="18.453cm" svg:y="12.647cm">
          <draw:text-box>
            <text:p text:style-name="P3"><text:span text:style-name="T2">p/</text:span></text:p>
          </draw:text-box>
        </draw:frame>
        <draw:frame draw:style-name="gr3" draw:text-style-name="P4" draw:layer="layout" svg:width="1.425cm" svg:height="0.175cm" svg:x="14.236cm" svg:y="12.841cm">
          <draw:text-box>
            <text:p text:style-name="P3"><text:span text:style-name="T2">Palmares e Ribeirão,</text:span></text:p>
          </draw:text-box>
        </draw:frame>
        <draw:frame draw:style-name="gr3" draw:text-style-name="P4" draw:layer="layout" svg:width="1.053cm" svg:height="0.175cm" svg:x="15.777cm" svg:y="12.841cm">
          <draw:text-box>
            <text:p text:style-name="P3"><text:span text:style-name="T2">dia 12.03.2025,</text:span></text:p>
          </draw:text-box>
        </draw:frame>
        <draw:frame draw:style-name="gr3" draw:text-style-name="P4" draw:layer="layout" svg:width="1.552cm" svg:height="0.175cm" svg:x="16.929cm" svg:y="12.841cm">
          <draw:text-box>
            <text:p text:style-name="P3"><text:span text:style-name="T2">fazendo jus a ½ (meia)</text:span></text:p>
          </draw:text-box>
        </draw:frame>
        <draw:frame draw:style-name="gr3" draw:text-style-name="P4" draw:layer="layout" svg:width="2.162cm" svg:height="0.175cm" svg:x="14.236cm" svg:y="13.036cm">
          <draw:text-box>
            <text:p text:style-name="P3"><text:span text:style-name="T2">diária, conf. PORT DG 86/2025.</text:span></text:p>
          </draw:text-box>
        </draw:frame>
        <draw:frame draw:style-name="gr3" draw:text-style-name="P4" draw:layer="layout" svg:width="1.306cm" svg:height="0.175cm" svg:x="18.681cm" svg:y="12.841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143cm" svg:height="0.162cm" svg:x="20.383cm" svg:y="12.841cm">
          <draw:text-box>
            <text:p text:style-name="P3"><text:span text:style-name="T3">1</text:span></text:p>
          </draw:text-box>
        </draw:frame>
        <draw:frame draw:style-name="gr4" draw:text-style-name="P5" draw:layer="layout" svg:width="0.666cm" svg:height="0.162cm" svg:x="20.976cm" svg:y="12.841cm">
          <draw:text-box>
            <text:p text:style-name="P3"><text:span text:style-name="T3">R$ 205,37</text:span></text:p>
          </draw:text-box>
        </draw:frame>
        <draw:frame draw:style-name="gr4" draw:text-style-name="P5" draw:layer="layout" svg:width="0.634cm" svg:height="0.162cm" svg:x="21.966cm" svg:y="12.841cm">
          <draw:text-box>
            <text:p text:style-name="P3"><text:span text:style-name="T3">-R$ 66,38</text:span></text:p>
          </draw:text-box>
        </draw:frame>
        <draw:frame draw:style-name="gr4" draw:text-style-name="P5" draw:layer="layout" svg:width="0.506cm" svg:height="0.162cm" svg:x="22.966cm" svg:y="12.84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12.84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12.84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12.84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12.84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666cm" svg:height="0.162cm" svg:x="27.597cm" svg:y="12.841cm">
          <draw:text-box>
            <text:p text:style-name="P3"><text:span text:style-name="T3">R$ 138,99</text:span></text:p>
          </draw:text-box>
        </draw:frame>
        <draw:frame draw:style-name="gr3" draw:text-style-name="P4" draw:layer="layout" svg:width="0.638cm" svg:height="0.175cm" svg:x="1.028cm" svg:y="13.519cm">
          <draw:text-box>
            <text:p text:style-name="P3"><text:span text:style-name="T2">140/2025</text:span></text:p>
          </draw:text-box>
        </draw:frame>
        <draw:frame draw:style-name="gr3" draw:text-style-name="P4" draw:layer="layout" svg:width="2.246cm" svg:height="0.175cm" svg:x="2.188cm" svg:y="13.519cm">
          <draw:text-box>
            <text:p text:style-name="P3"><text:span text:style-name="T2">SYLVIA MACEDO CAVALCANTI</text:span></text:p>
          </draw:text-box>
        </draw:frame>
        <draw:frame draw:style-name="gr3" draw:text-style-name="P4" draw:layer="layout" svg:width="1.645cm" svg:height="0.175cm" svg:x="5.888cm" svg:y="13.519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0.68cm" svg:height="0.175cm" svg:x="9.19cm" svg:y="13.51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3.349cm" svg:height="0.175cm" svg:x="10.689cm" svg:y="13.519cm">
          <draw:text-box>
            <text:p text:style-name="P3"><text:span text:style-name="T2">Fernando de Noronha/PE 06/04/2025 12/04/2025</text:span></text:p>
          </draw:text-box>
        </draw:frame>
        <draw:frame draw:style-name="gr3" draw:text-style-name="P4" draw:layer="layout" svg:width="3.407cm" svg:height="0.175cm" svg:x="14.236cm" svg:y="13.231cm">
          <draw:text-box>
            <text:p text:style-name="P3"><text:span text:style-name="T2">Para fins de Cumprimento de Mandados Judiciais,</text:span></text:p>
          </draw:text-box>
        </draw:frame>
        <draw:frame draw:style-name="gr3" draw:text-style-name="P4" draw:layer="layout" svg:width="0.485cm" svg:height="0.175cm" svg:x="17.902cm" svg:y="13.23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52cm" svg:height="0.175cm" svg:x="18.453cm" svg:y="13.231cm">
          <draw:text-box>
            <text:p text:style-name="P3"><text:span text:style-name="T2">p/</text:span></text:p>
          </draw:text-box>
        </draw:frame>
        <draw:frame draw:style-name="gr3" draw:text-style-name="P4" draw:layer="layout" svg:width="1.781cm" svg:height="0.175cm" svg:x="14.236cm" svg:y="13.426cm">
          <draw:text-box>
            <text:p text:style-name="P3"><text:span text:style-name="T2">Fernando de Noronha/PE,</text:span></text:p>
          </draw:text-box>
        </draw:frame>
        <draw:frame draw:style-name="gr3" draw:text-style-name="P4" draw:layer="layout" svg:width="1.358cm" svg:height="0.175cm" svg:x="16.209cm" svg:y="13.426cm">
          <draw:text-box>
            <text:p text:style-name="P3"><text:span text:style-name="T2">de 06 a 12.04.2025,</text:span></text:p>
          </draw:text-box>
        </draw:frame>
        <draw:frame draw:style-name="gr3" draw:text-style-name="P4" draw:layer="layout" svg:width="0.722cm" svg:height="0.175cm" svg:x="17.818cm" svg:y="13.426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34cm" svg:height="0.175cm" svg:x="14.236cm" svg:y="13.62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611cm" svg:height="0.175cm" svg:x="14.727cm" svg:y="13.62cm">
          <draw:text-box>
            <text:p text:style-name="P3"><text:span text:style-name="T2">fazendo jus a 6,5 (seis e meia) diárias,</text:span></text:p>
          </draw:text-box>
        </draw:frame>
        <draw:frame draw:style-name="gr3" draw:text-style-name="P4" draw:layer="layout" svg:width="1.052cm" svg:height="0.175cm" svg:x="17.496cm" svg:y="13.62cm">
          <draw:text-box>
            <text:p text:style-name="P3"><text:span text:style-name="T2">bem com 1 AD,</text:span></text:p>
          </draw:text-box>
        </draw:frame>
        <draw:frame draw:style-name="gr3" draw:text-style-name="P4" draw:layer="layout" svg:width="1.781cm" svg:height="0.175cm" svg:x="14.236cm" svg:y="13.815cm">
          <draw:text-box>
            <text:p text:style-name="P3"><text:span text:style-name="T2">conf. PORT GP 152/2025.</text:span></text:p>
          </draw:text-box>
        </draw:frame>
        <draw:frame draw:style-name="gr3" draw:text-style-name="P4" draw:layer="layout" svg:width="0.536cm" svg:height="0.175cm" svg:x="19.054cm" svg:y="13.519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13.518cm">
          <draw:text-box>
            <text:p text:style-name="P3"><text:span text:style-name="T3">6,5</text:span></text:p>
          </draw:text-box>
        </draw:frame>
        <draw:frame draw:style-name="gr4" draw:text-style-name="P5" draw:layer="layout" svg:width="0.786cm" svg:height="0.162cm" svg:x="20.917cm" svg:y="13.518cm">
          <draw:text-box>
            <text:p text:style-name="P3"><text:span text:style-name="T3">R$ 3.241,94</text:span></text:p>
          </draw:text-box>
        </draw:frame>
        <draw:frame draw:style-name="gr4" draw:text-style-name="P5" draw:layer="layout" svg:width="0.714cm" svg:height="0.162cm" svg:x="21.924cm" svg:y="13.518cm">
          <draw:text-box>
            <text:p text:style-name="P3"><text:span text:style-name="T3">-R$ 331,91</text:span></text:p>
          </draw:text-box>
        </draw:frame>
        <draw:frame draw:style-name="gr4" draw:text-style-name="P5" draw:layer="layout" svg:width="0.666cm" svg:height="0.162cm" svg:x="22.889cm" svg:y="13.518cm">
          <draw:text-box>
            <text:p text:style-name="P3"><text:span text:style-name="T3">R$ 399,01</text:span></text:p>
          </draw:text-box>
        </draw:frame>
        <draw:frame draw:style-name="gr4" draw:text-style-name="P5" draw:layer="layout" svg:width="0.786cm" svg:height="0.162cm" svg:x="23.846cm" svg:y="13.518cm">
          <draw:text-box>
            <text:p text:style-name="P3"><text:span text:style-name="T3">R$ 1.793,49</text:span></text:p>
          </draw:text-box>
        </draw:frame>
        <draw:frame draw:style-name="gr4" draw:text-style-name="P5" draw:layer="layout" svg:width="0.506cm" svg:height="0.162cm" svg:x="25.023cm" svg:y="13.5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13.5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13.5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7.538cm" svg:y="13.518cm">
          <draw:text-box>
            <text:p text:style-name="P3"><text:span text:style-name="T3">R$ 5.102,53</text:span></text:p>
          </draw:text-box>
        </draw:frame>
        <draw:frame draw:style-name="gr3" draw:text-style-name="P4" draw:layer="layout" svg:width="0.638cm" svg:height="0.175cm" svg:x="1.028cm" svg:y="14.298cm">
          <draw:text-box>
            <text:p text:style-name="P3"><text:span text:style-name="T2">141/2025</text:span></text:p>
          </draw:text-box>
        </draw:frame>
        <draw:frame draw:style-name="gr3" draw:text-style-name="P4" draw:layer="layout" svg:width="2.289cm" svg:height="0.175cm" svg:x="2.188cm" svg:y="14.298cm">
          <draw:text-box>
            <text:p text:style-name="P3"><text:span text:style-name="T2">JOSUE PEDRO DA SILVA NETO</text:span></text:p>
          </draw:text-box>
        </draw:frame>
        <draw:frame draw:style-name="gr3" draw:text-style-name="P4" draw:layer="layout" svg:width="2.966cm" svg:height="0.175cm" svg:x="5.888cm" svg:y="14.298cm">
          <draw:text-box>
            <text:p text:style-name="P3"><text:span text:style-name="T2">CHEFE DE SEÇÃO DA POLICIA JUDICIAL</text:span></text:p>
          </draw:text-box>
        </draw:frame>
        <draw:frame draw:style-name="gr3" draw:text-style-name="P4" draw:layer="layout" svg:width="0.68cm" svg:height="0.175cm" svg:x="9.19cm" svg:y="14.29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0.689cm" svg:y="14.298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1.57cm" svg:height="0.175cm" svg:x="12.526cm" svg:y="14.298cm">
          <draw:text-box>
            <text:p text:style-name="P3"><text:span text:style-name="T2">24/03/2025 28/03/2025</text:span></text:p>
          </draw:text-box>
        </draw:frame>
        <draw:frame draw:style-name="gr3" draw:text-style-name="P4" draw:layer="layout" svg:width="3.543cm" svg:height="0.175cm" svg:x="14.236cm" svg:y="14.01cm">
          <draw:text-box>
            <text:p text:style-name="P3"><text:span text:style-name="T2">Realizar atividades descritas no PROAD 4718/2025,</text:span></text:p>
          </draw:text-box>
        </draw:frame>
        <draw:frame draw:style-name="gr3" draw:text-style-name="P4" draw:layer="layout" svg:width="0.485cm" svg:height="0.175cm" svg:x="17.911cm" svg:y="14.0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52cm" svg:height="0.175cm" svg:x="18.453cm" svg:y="14.01cm">
          <draw:text-box>
            <text:p text:style-name="P3"><text:span text:style-name="T2">p/</text:span></text:p>
          </draw:text-box>
        </draw:frame>
        <draw:frame draw:style-name="gr3" draw:text-style-name="P4" draw:layer="layout" svg:width="0.646cm" svg:height="0.175cm" svg:x="14.236cm" svg:y="14.205cm">
          <draw:text-box>
            <text:p text:style-name="P3"><text:span text:style-name="T2">Petrolina,</text:span></text:p>
          </draw:text-box>
        </draw:frame>
        <draw:frame draw:style-name="gr3" draw:text-style-name="P4" draw:layer="layout" svg:width="0.654cm" svg:height="0.175cm" svg:x="14.998cm" svg:y="14.205cm">
          <draw:text-box>
            <text:p text:style-name="P3"><text:span text:style-name="T2">Araripina,</text:span></text:p>
          </draw:text-box>
        </draw:frame>
        <draw:frame draw:style-name="gr3" draw:text-style-name="P4" draw:layer="layout" svg:width="0.646cm" svg:height="0.175cm" svg:x="15.76cm" svg:y="14.205cm">
          <draw:text-box>
            <text:p text:style-name="P3"><text:span text:style-name="T2">Salgueiro</text:span></text:p>
          </draw:text-box>
        </draw:frame>
        <draw:frame draw:style-name="gr3" draw:text-style-name="P4" draw:layer="layout" svg:width="0.152cm" svg:height="0.175cm" svg:x="16.522cm" svg:y="14.205cm">
          <draw:text-box>
            <text:p text:style-name="P3"><text:span text:style-name="T2">e</text:span></text:p>
          </draw:text-box>
        </draw:frame>
        <draw:frame draw:style-name="gr3" draw:text-style-name="P4" draw:layer="layout" svg:width="0.375cm" svg:height="0.175cm" svg:x="16.725cm" svg:y="14.205cm">
          <draw:text-box>
            <text:p text:style-name="P3"><text:span text:style-name="T2">Serra</text:span></text:p>
          </draw:text-box>
        </draw:frame>
        <draw:frame draw:style-name="gr3" draw:text-style-name="P4" draw:layer="layout" svg:width="0.595cm" svg:height="0.175cm" svg:x="17.217cm" svg:y="14.205cm">
          <draw:text-box>
            <text:p text:style-name="P3"><text:span text:style-name="T2">Talhada,</text:span></text:p>
          </draw:text-box>
        </draw:frame>
        <draw:frame draw:style-name="gr3" draw:text-style-name="P4" draw:layer="layout" svg:width="0.172cm" svg:height="0.175cm" svg:x="17.928cm" svg:y="14.205cm">
          <draw:text-box>
            <text:p text:style-name="P3"><text:span text:style-name="T2">de</text:span></text:p>
          </draw:text-box>
        </draw:frame>
        <draw:frame draw:style-name="gr3" draw:text-style-name="P4" draw:layer="layout" svg:width="0.299cm" svg:height="0.175cm" svg:x="18.216cm" svg:y="14.205cm">
          <draw:text-box>
            <text:p text:style-name="P3"><text:span text:style-name="T2">24 a</text:span></text:p>
          </draw:text-box>
        </draw:frame>
        <draw:frame draw:style-name="gr3" draw:text-style-name="P4" draw:layer="layout" svg:width="0.807cm" svg:height="0.175cm" svg:x="14.236cm" svg:y="14.399cm">
          <draw:text-box>
            <text:p text:style-name="P3"><text:span text:style-name="T2">28.03.2025,</text:span></text:p>
          </draw:text-box>
        </draw:frame>
        <draw:frame draw:style-name="gr3" draw:text-style-name="P4" draw:layer="layout" svg:width="2.772cm" svg:height="0.175cm" svg:x="15.1cm" svg:y="14.399cm">
          <draw:text-box>
            <text:p text:style-name="P3"><text:span text:style-name="T2">fazendo jus a 4,5 (quatro e meia) diárias,</text:span></text:p>
          </draw:text-box>
        </draw:frame>
        <draw:frame draw:style-name="gr3" draw:text-style-name="P4" draw:layer="layout" svg:width="0.578cm" svg:height="0.175cm" svg:x="18.004cm" svg:y="14.399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2.297cm" svg:height="0.175cm" svg:x="14.236cm" svg:y="14.594cm">
          <draw:text-box>
            <text:p text:style-name="P3"><text:span text:style-name="T2">Oficial, conf. PORT DG 089/2025.</text:span></text:p>
          </draw:text-box>
        </draw:frame>
        <draw:frame draw:style-name="gr3" draw:text-style-name="P4" draw:layer="layout" svg:width="1.306cm" svg:height="0.175cm" svg:x="18.681cm" svg:y="14.298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02cm" svg:height="0.162cm" svg:x="20.324cm" svg:y="14.297cm">
          <draw:text-box>
            <text:p text:style-name="P3"><text:span text:style-name="T3">4,5</text:span></text:p>
          </draw:text-box>
        </draw:frame>
        <draw:frame draw:style-name="gr4" draw:text-style-name="P5" draw:layer="layout" svg:width="0.786cm" svg:height="0.162cm" svg:x="20.917cm" svg:y="14.297cm">
          <draw:text-box>
            <text:p text:style-name="P3"><text:span text:style-name="T3">R$ 1.848,37</text:span></text:p>
          </draw:text-box>
        </draw:frame>
        <draw:frame draw:style-name="gr4" draw:text-style-name="P5" draw:layer="layout" svg:width="0.714cm" svg:height="0.162cm" svg:x="21.924cm" svg:y="14.297cm">
          <draw:text-box>
            <text:p text:style-name="P3"><text:span text:style-name="T3">-R$ 331,91</text:span></text:p>
          </draw:text-box>
        </draw:frame>
        <draw:frame draw:style-name="gr4" draw:text-style-name="P5" draw:layer="layout" svg:width="0.506cm" svg:height="0.162cm" svg:x="22.966cm" svg:y="14.29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14.29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14.29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14.29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14.29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7.538cm" svg:y="14.297cm">
          <draw:text-box>
            <text:p text:style-name="P3"><text:span text:style-name="T3">R$ 1.516,46</text:span></text:p>
          </draw:text-box>
        </draw:frame>
        <draw:frame draw:style-name="gr3" draw:text-style-name="P4" draw:layer="layout" svg:width="0.773cm" svg:height="0.175cm" svg:x="1.028cm" svg:y="14.789cm">
          <draw:text-box>
            <text:p text:style-name="P3"><text:span text:style-name="T2">141/2025-2</text:span></text:p>
          </draw:text-box>
        </draw:frame>
        <draw:frame draw:style-name="gr3" draw:text-style-name="P4" draw:layer="layout" svg:width="2.289cm" svg:height="0.175cm" svg:x="2.188cm" svg:y="14.789cm">
          <draw:text-box>
            <text:p text:style-name="P3"><text:span text:style-name="T2">JOSUE PEDRO DA SILVA NETO</text:span></text:p>
          </draw:text-box>
        </draw:frame>
        <draw:frame draw:style-name="gr3" draw:text-style-name="P4" draw:layer="layout" svg:width="2.966cm" svg:height="0.175cm" svg:x="5.888cm" svg:y="14.789cm">
          <draw:text-box>
            <text:p text:style-name="P3"><text:span text:style-name="T2">CHEFE DE SEÇÃO DA POLICIA JUDICIAL</text:span></text:p>
          </draw:text-box>
        </draw:frame>
        <draw:frame draw:style-name="gr3" draw:text-style-name="P4" draw:layer="layout" svg:width="0.68cm" svg:height="0.175cm" svg:x="9.19cm" svg:y="14.78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0.689cm" svg:y="14.789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3.188cm" svg:height="0.175cm" svg:x="12.526cm" svg:y="14.789cm">
          <draw:text-box>
            <text:p text:style-name="P3"><text:span text:style-name="T2">24/03/2025 28/03/2025 Complemento de diária</text:span></text:p>
          </draw:text-box>
        </draw:frame>
        <draw:frame draw:style-name="gr3" draw:text-style-name="P4" draw:layer="layout" svg:width="1.306cm" svg:height="0.175cm" svg:x="18.681cm" svg:y="14.789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143cm" svg:height="0.162cm" svg:x="20.383cm" svg:y="14.788cm">
          <draw:text-box>
            <text:p text:style-name="P3"><text:span text:style-name="T3">1</text:span></text:p>
          </draw:text-box>
        </draw:frame>
        <draw:frame draw:style-name="gr4" draw:text-style-name="P5" draw:layer="layout" svg:width="0.666cm" svg:height="0.162cm" svg:x="20.976cm" svg:y="14.788cm">
          <draw:text-box>
            <text:p text:style-name="P3"><text:span text:style-name="T3">R$ 410,75</text:span></text:p>
          </draw:text-box>
        </draw:frame>
        <draw:frame draw:style-name="gr4" draw:text-style-name="P5" draw:layer="layout" svg:width="0.506cm" svg:height="0.162cm" svg:x="22.026cm" svg:y="14.78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966cm" svg:y="14.78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14.78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14.78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14.78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14.78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666cm" svg:height="0.162cm" svg:x="27.597cm" svg:y="14.788cm">
          <draw:text-box>
            <text:p text:style-name="P3"><text:span text:style-name="T3">R$ 410,75</text:span></text:p>
          </draw:text-box>
        </draw:frame>
        <draw:frame draw:style-name="gr3" draw:text-style-name="P4" draw:layer="layout" svg:width="0.638cm" svg:height="0.175cm" svg:x="1.028cm" svg:y="15.271cm">
          <draw:text-box>
            <text:p text:style-name="P3"><text:span text:style-name="T2">142/2025</text:span></text:p>
          </draw:text-box>
        </draw:frame>
        <draw:frame draw:style-name="gr3" draw:text-style-name="P4" draw:layer="layout" svg:width="2.72cm" svg:height="0.175cm" svg:x="2.188cm" svg:y="15.271cm">
          <draw:text-box>
            <text:p text:style-name="P3"><text:span text:style-name="T2">PAULO DAS GRACAS VALONGUEIRO</text:span></text:p>
          </draw:text-box>
        </draw:frame>
        <draw:frame draw:style-name="gr3" draw:text-style-name="P4" draw:layer="layout" svg:width="1.594cm" svg:height="0.175cm" svg:x="5.888cm" svg:y="15.271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8cm" svg:height="0.175cm" svg:x="9.19cm" svg:y="15.27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0.689cm" svg:y="15.271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1.57cm" svg:height="0.175cm" svg:x="12.526cm" svg:y="15.271cm">
          <draw:text-box>
            <text:p text:style-name="P3"><text:span text:style-name="T2">24/03/2025 28/03/2025</text:span></text:p>
          </draw:text-box>
        </draw:frame>
        <draw:frame draw:style-name="gr3" draw:text-style-name="P4" draw:layer="layout" svg:width="3.543cm" svg:height="0.175cm" svg:x="14.236cm" svg:y="14.984cm">
          <draw:text-box>
            <text:p text:style-name="P3"><text:span text:style-name="T2">Realizar atividades descritas no PROAD 4719/2025,</text:span></text:p>
          </draw:text-box>
        </draw:frame>
        <draw:frame draw:style-name="gr3" draw:text-style-name="P4" draw:layer="layout" svg:width="0.485cm" svg:height="0.175cm" svg:x="17.911cm" svg:y="14.98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52cm" svg:height="0.175cm" svg:x="18.453cm" svg:y="14.984cm">
          <draw:text-box>
            <text:p text:style-name="P3"><text:span text:style-name="T2">p/</text:span></text:p>
          </draw:text-box>
        </draw:frame>
        <draw:frame draw:style-name="gr3" draw:text-style-name="P4" draw:layer="layout" svg:width="0.646cm" svg:height="0.175cm" svg:x="14.236cm" svg:y="15.178cm">
          <draw:text-box>
            <text:p text:style-name="P3"><text:span text:style-name="T2">Petrolina,</text:span></text:p>
          </draw:text-box>
        </draw:frame>
        <draw:frame draw:style-name="gr3" draw:text-style-name="P4" draw:layer="layout" svg:width="0.654cm" svg:height="0.175cm" svg:x="14.998cm" svg:y="15.178cm">
          <draw:text-box>
            <text:p text:style-name="P3"><text:span text:style-name="T2">Araripina,</text:span></text:p>
          </draw:text-box>
        </draw:frame>
        <draw:frame draw:style-name="gr3" draw:text-style-name="P4" draw:layer="layout" svg:width="0.646cm" svg:height="0.175cm" svg:x="15.76cm" svg:y="15.178cm">
          <draw:text-box>
            <text:p text:style-name="P3"><text:span text:style-name="T2">Salgueiro</text:span></text:p>
          </draw:text-box>
        </draw:frame>
        <draw:frame draw:style-name="gr3" draw:text-style-name="P4" draw:layer="layout" svg:width="0.152cm" svg:height="0.175cm" svg:x="16.522cm" svg:y="15.178cm">
          <draw:text-box>
            <text:p text:style-name="P3"><text:span text:style-name="T2">e</text:span></text:p>
          </draw:text-box>
        </draw:frame>
        <draw:frame draw:style-name="gr3" draw:text-style-name="P4" draw:layer="layout" svg:width="0.375cm" svg:height="0.175cm" svg:x="16.726cm" svg:y="15.178cm">
          <draw:text-box>
            <text:p text:style-name="P3"><text:span text:style-name="T2">Serra</text:span></text:p>
          </draw:text-box>
        </draw:frame>
        <draw:frame draw:style-name="gr3" draw:text-style-name="P4" draw:layer="layout" svg:width="0.595cm" svg:height="0.175cm" svg:x="17.217cm" svg:y="15.178cm">
          <draw:text-box>
            <text:p text:style-name="P3"><text:span text:style-name="T2">Talhada,</text:span></text:p>
          </draw:text-box>
        </draw:frame>
        <draw:frame draw:style-name="gr3" draw:text-style-name="P4" draw:layer="layout" svg:width="0.172cm" svg:height="0.175cm" svg:x="17.928cm" svg:y="15.178cm">
          <draw:text-box>
            <text:p text:style-name="P3"><text:span text:style-name="T2">de</text:span></text:p>
          </draw:text-box>
        </draw:frame>
        <draw:frame draw:style-name="gr3" draw:text-style-name="P4" draw:layer="layout" svg:width="0.299cm" svg:height="0.175cm" svg:x="18.216cm" svg:y="15.178cm">
          <draw:text-box>
            <text:p text:style-name="P3"><text:span text:style-name="T2">24 a</text:span></text:p>
          </draw:text-box>
        </draw:frame>
        <draw:frame draw:style-name="gr3" draw:text-style-name="P4" draw:layer="layout" svg:width="0.807cm" svg:height="0.175cm" svg:x="14.236cm" svg:y="15.373cm">
          <draw:text-box>
            <text:p text:style-name="P3"><text:span text:style-name="T2">28.03.2025,</text:span></text:p>
          </draw:text-box>
        </draw:frame>
        <draw:frame draw:style-name="gr3" draw:text-style-name="P4" draw:layer="layout" svg:width="2.772cm" svg:height="0.175cm" svg:x="15.1cm" svg:y="15.373cm">
          <draw:text-box>
            <text:p text:style-name="P3"><text:span text:style-name="T2">fazendo jus a 4,5 (quatro e meia) diárias,</text:span></text:p>
          </draw:text-box>
        </draw:frame>
        <draw:frame draw:style-name="gr3" draw:text-style-name="P4" draw:layer="layout" svg:width="0.578cm" svg:height="0.175cm" svg:x="18.004cm" svg:y="15.373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2.297cm" svg:height="0.175cm" svg:x="14.236cm" svg:y="15.568cm">
          <draw:text-box>
            <text:p text:style-name="P3"><text:span text:style-name="T2">Oficial, conf. PORT DG 088/2025.</text:span></text:p>
          </draw:text-box>
        </draw:frame>
        <draw:frame draw:style-name="gr3" draw:text-style-name="P4" draw:layer="layout" svg:width="1.306cm" svg:height="0.175cm" svg:x="18.681cm" svg:y="15.271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02cm" svg:height="0.162cm" svg:x="20.324cm" svg:y="15.271cm">
          <draw:text-box>
            <text:p text:style-name="P3"><text:span text:style-name="T3">4,5</text:span></text:p>
          </draw:text-box>
        </draw:frame>
        <draw:frame draw:style-name="gr4" draw:text-style-name="P5" draw:layer="layout" svg:width="0.786cm" svg:height="0.162cm" svg:x="20.917cm" svg:y="15.271cm">
          <draw:text-box>
            <text:p text:style-name="P3"><text:span text:style-name="T3">R$ 1.848,37</text:span></text:p>
          </draw:text-box>
        </draw:frame>
        <draw:frame draw:style-name="gr4" draw:text-style-name="P5" draw:layer="layout" svg:width="0.714cm" svg:height="0.162cm" svg:x="21.924cm" svg:y="15.271cm">
          <draw:text-box>
            <text:p text:style-name="P3"><text:span text:style-name="T3">-R$ 331,91</text:span></text:p>
          </draw:text-box>
        </draw:frame>
        <draw:frame draw:style-name="gr4" draw:text-style-name="P5" draw:layer="layout" svg:width="0.506cm" svg:height="0.162cm" svg:x="22.966cm" svg:y="15.27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15.27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15.27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15.27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15.27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7.538cm" svg:y="15.271cm">
          <draw:text-box>
            <text:p text:style-name="P3"><text:span text:style-name="T3">R$ 1.516,46</text:span></text:p>
          </draw:text-box>
        </draw:frame>
        <draw:frame draw:style-name="gr3" draw:text-style-name="P4" draw:layer="layout" svg:width="0.773cm" svg:height="0.175cm" svg:x="1.028cm" svg:y="15.762cm">
          <draw:text-box>
            <text:p text:style-name="P3"><text:span text:style-name="T2">142/2025-2</text:span></text:p>
          </draw:text-box>
        </draw:frame>
        <draw:frame draw:style-name="gr3" draw:text-style-name="P4" draw:layer="layout" svg:width="2.72cm" svg:height="0.175cm" svg:x="2.188cm" svg:y="15.762cm">
          <draw:text-box>
            <text:p text:style-name="P3"><text:span text:style-name="T2">PAULO DAS GRACAS VALONGUEIRO</text:span></text:p>
          </draw:text-box>
        </draw:frame>
        <draw:frame draw:style-name="gr3" draw:text-style-name="P4" draw:layer="layout" svg:width="1.594cm" svg:height="0.175cm" svg:x="5.888cm" svg:y="15.762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8cm" svg:height="0.175cm" svg:x="9.19cm" svg:y="15.76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0.689cm" svg:y="15.762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3.188cm" svg:height="0.175cm" svg:x="12.526cm" svg:y="15.762cm">
          <draw:text-box>
            <text:p text:style-name="P3"><text:span text:style-name="T2">24/03/2025 28/03/2025 Complemento de diária</text:span></text:p>
          </draw:text-box>
        </draw:frame>
        <draw:frame draw:style-name="gr3" draw:text-style-name="P4" draw:layer="layout" svg:width="1.306cm" svg:height="0.175cm" svg:x="18.681cm" svg:y="15.762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143cm" svg:height="0.162cm" svg:x="20.383cm" svg:y="15.762cm">
          <draw:text-box>
            <text:p text:style-name="P3"><text:span text:style-name="T3">1</text:span></text:p>
          </draw:text-box>
        </draw:frame>
        <draw:frame draw:style-name="gr4" draw:text-style-name="P5" draw:layer="layout" svg:width="0.666cm" svg:height="0.162cm" svg:x="20.976cm" svg:y="15.762cm">
          <draw:text-box>
            <text:p text:style-name="P3"><text:span text:style-name="T3">R$ 410,75</text:span></text:p>
          </draw:text-box>
        </draw:frame>
        <draw:frame draw:style-name="gr4" draw:text-style-name="P5" draw:layer="layout" svg:width="0.506cm" svg:height="0.162cm" svg:x="22.026cm" svg:y="15.76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966cm" svg:y="15.76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15.76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15.76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15.76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15.76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666cm" svg:height="0.162cm" svg:x="27.597cm" svg:y="15.762cm">
          <draw:text-box>
            <text:p text:style-name="P3"><text:span text:style-name="T3">R$ 410,75</text:span></text:p>
          </draw:text-box>
        </draw:frame>
        <draw:frame draw:style-name="gr3" draw:text-style-name="P4" draw:layer="layout" svg:width="0.638cm" svg:height="0.175cm" svg:x="1.028cm" svg:y="16.245cm">
          <draw:text-box>
            <text:p text:style-name="P3"><text:span text:style-name="T2">145/2025</text:span></text:p>
          </draw:text-box>
        </draw:frame>
        <draw:frame draw:style-name="gr3" draw:text-style-name="P4" draw:layer="layout" svg:width="2.026cm" svg:height="0.175cm" svg:x="2.188cm" svg:y="16.245cm">
          <draw:text-box>
            <text:p text:style-name="P3"><text:span text:style-name="T2">ROXANA ISLE WANDERLEY</text:span></text:p>
          </draw:text-box>
        </draw:frame>
        <draw:frame draw:style-name="gr3" draw:text-style-name="P4" draw:layer="layout" svg:width="1.433cm" svg:height="0.175cm" svg:x="5.888cm" svg:y="16.245cm">
          <draw:text-box>
            <text:p text:style-name="P3"><text:span text:style-name="T2">CHEFE DE DIVISAO</text:span></text:p>
          </draw:text-box>
        </draw:frame>
        <draw:frame draw:style-name="gr3" draw:text-style-name="P4" draw:layer="layout" svg:width="0.68cm" svg:height="0.175cm" svg:x="9.19cm" svg:y="16.24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0.689cm" svg:y="16.245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1.57cm" svg:height="0.175cm" svg:x="12.526cm" svg:y="16.245cm">
          <draw:text-box>
            <text:p text:style-name="P3"><text:span text:style-name="T2">17/03/2025 21/03/2025</text:span></text:p>
          </draw:text-box>
        </draw:frame>
        <draw:frame draw:style-name="gr3" draw:text-style-name="P4" draw:layer="layout" svg:width="3.543cm" svg:height="0.175cm" svg:x="14.236cm" svg:y="15.957cm">
          <draw:text-box>
            <text:p text:style-name="P3"><text:span text:style-name="T2">Realizar atividades descritas no PROAD 4831/2025,</text:span></text:p>
          </draw:text-box>
        </draw:frame>
        <draw:frame draw:style-name="gr3" draw:text-style-name="P4" draw:layer="layout" svg:width="0.485cm" svg:height="0.175cm" svg:x="17.911cm" svg:y="15.95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52cm" svg:height="0.175cm" svg:x="18.453cm" svg:y="15.957cm">
          <draw:text-box>
            <text:p text:style-name="P3"><text:span text:style-name="T2">p/</text:span></text:p>
          </draw:text-box>
        </draw:frame>
        <draw:frame draw:style-name="gr3" draw:text-style-name="P4" draw:layer="layout" svg:width="0.646cm" svg:height="0.175cm" svg:x="14.236cm" svg:y="16.152cm">
          <draw:text-box>
            <text:p text:style-name="P3"><text:span text:style-name="T2">Petrolina,</text:span></text:p>
          </draw:text-box>
        </draw:frame>
        <draw:frame draw:style-name="gr3" draw:text-style-name="P4" draw:layer="layout" svg:width="0.654cm" svg:height="0.175cm" svg:x="14.998cm" svg:y="16.152cm">
          <draw:text-box>
            <text:p text:style-name="P3"><text:span text:style-name="T2">Araripina,</text:span></text:p>
          </draw:text-box>
        </draw:frame>
        <draw:frame draw:style-name="gr3" draw:text-style-name="P4" draw:layer="layout" svg:width="0.646cm" svg:height="0.175cm" svg:x="15.76cm" svg:y="16.152cm">
          <draw:text-box>
            <text:p text:style-name="P3"><text:span text:style-name="T2">Salgueiro</text:span></text:p>
          </draw:text-box>
        </draw:frame>
        <draw:frame draw:style-name="gr3" draw:text-style-name="P4" draw:layer="layout" svg:width="0.152cm" svg:height="0.175cm" svg:x="16.522cm" svg:y="16.152cm">
          <draw:text-box>
            <text:p text:style-name="P3"><text:span text:style-name="T2">e</text:span></text:p>
          </draw:text-box>
        </draw:frame>
        <draw:frame draw:style-name="gr3" draw:text-style-name="P4" draw:layer="layout" svg:width="0.375cm" svg:height="0.175cm" svg:x="16.726cm" svg:y="16.152cm">
          <draw:text-box>
            <text:p text:style-name="P3"><text:span text:style-name="T2">Serra</text:span></text:p>
          </draw:text-box>
        </draw:frame>
        <draw:frame draw:style-name="gr3" draw:text-style-name="P4" draw:layer="layout" svg:width="0.595cm" svg:height="0.175cm" svg:x="17.217cm" svg:y="16.152cm">
          <draw:text-box>
            <text:p text:style-name="P3"><text:span text:style-name="T2">Talhada,</text:span></text:p>
          </draw:text-box>
        </draw:frame>
        <draw:frame draw:style-name="gr3" draw:text-style-name="P4" draw:layer="layout" svg:width="0.172cm" svg:height="0.175cm" svg:x="17.928cm" svg:y="16.152cm">
          <draw:text-box>
            <text:p text:style-name="P3"><text:span text:style-name="T2">de</text:span></text:p>
          </draw:text-box>
        </draw:frame>
        <draw:frame draw:style-name="gr3" draw:text-style-name="P4" draw:layer="layout" svg:width="0.299cm" svg:height="0.175cm" svg:x="18.216cm" svg:y="16.152cm">
          <draw:text-box>
            <text:p text:style-name="P3"><text:span text:style-name="T2">17 a</text:span></text:p>
          </draw:text-box>
        </draw:frame>
        <draw:frame draw:style-name="gr3" draw:text-style-name="P4" draw:layer="layout" svg:width="0.807cm" svg:height="0.175cm" svg:x="14.236cm" svg:y="16.347cm">
          <draw:text-box>
            <text:p text:style-name="P3"><text:span text:style-name="T2">21.03.2025,</text:span></text:p>
          </draw:text-box>
        </draw:frame>
        <draw:frame draw:style-name="gr3" draw:text-style-name="P4" draw:layer="layout" svg:width="2.772cm" svg:height="0.175cm" svg:x="15.1cm" svg:y="16.347cm">
          <draw:text-box>
            <text:p text:style-name="P3"><text:span text:style-name="T2">fazendo jus a 4,5 (quatro e meia) diárias,</text:span></text:p>
          </draw:text-box>
        </draw:frame>
        <draw:frame draw:style-name="gr3" draw:text-style-name="P4" draw:layer="layout" svg:width="0.578cm" svg:height="0.175cm" svg:x="18.004cm" svg:y="16.347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2.297cm" svg:height="0.175cm" svg:x="14.236cm" svg:y="16.541cm">
          <draw:text-box>
            <text:p text:style-name="P3"><text:span text:style-name="T2">Oficial, conf. PORT DG 091/2025.</text:span></text:p>
          </draw:text-box>
        </draw:frame>
        <draw:frame draw:style-name="gr3" draw:text-style-name="P4" draw:layer="layout" svg:width="1.306cm" svg:height="0.175cm" svg:x="18.681cm" svg:y="16.245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02cm" svg:height="0.162cm" svg:x="20.324cm" svg:y="16.244cm">
          <draw:text-box>
            <text:p text:style-name="P3"><text:span text:style-name="T3">4,5</text:span></text:p>
          </draw:text-box>
        </draw:frame>
        <draw:frame draw:style-name="gr4" draw:text-style-name="P5" draw:layer="layout" svg:width="0.786cm" svg:height="0.162cm" svg:x="20.917cm" svg:y="16.244cm">
          <draw:text-box>
            <text:p text:style-name="P3"><text:span text:style-name="T3">R$ 2.244,42</text:span></text:p>
          </draw:text-box>
        </draw:frame>
        <draw:frame draw:style-name="gr4" draw:text-style-name="P5" draw:layer="layout" svg:width="0.714cm" svg:height="0.162cm" svg:x="21.924cm" svg:y="16.244cm">
          <draw:text-box>
            <text:p text:style-name="P3"><text:span text:style-name="T3">-R$ 331,91</text:span></text:p>
          </draw:text-box>
        </draw:frame>
        <draw:frame draw:style-name="gr4" draw:text-style-name="P5" draw:layer="layout" svg:width="0.506cm" svg:height="0.162cm" svg:x="22.966cm" svg:y="16.24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16.24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16.24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16.24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16.24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7.538cm" svg:y="16.244cm">
          <draw:text-box>
            <text:p text:style-name="P3"><text:span text:style-name="T3">R$ 1.912,51</text:span></text:p>
          </draw:text-box>
        </draw:frame>
        <draw:frame draw:style-name="gr3" draw:text-style-name="P4" draw:layer="layout" svg:width="0.638cm" svg:height="0.175cm" svg:x="1.028cm" svg:y="17.024cm">
          <draw:text-box>
            <text:p text:style-name="P3"><text:span text:style-name="T2">146/2025</text:span></text:p>
          </draw:text-box>
        </draw:frame>
        <draw:frame draw:style-name="gr3" draw:text-style-name="P4" draw:layer="layout" svg:width="2.559cm" svg:height="0.175cm" svg:x="2.188cm" svg:y="17.024cm">
          <draw:text-box>
            <text:p text:style-name="P3"><text:span text:style-name="T2">ANTONIO HERMES DE SA RIBEIRO</text:span></text:p>
          </draw:text-box>
        </draw:frame>
        <draw:frame draw:style-name="gr3" draw:text-style-name="P4" draw:layer="layout" svg:width="1.712cm" svg:height="0.175cm" svg:x="5.888cm" svg:y="17.024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68cm" svg:height="0.175cm" svg:x="9.19cm" svg:y="17.02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0.689cm" svg:y="17.024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1.57cm" svg:height="0.175cm" svg:x="12.526cm" svg:y="17.024cm">
          <draw:text-box>
            <text:p text:style-name="P3"><text:span text:style-name="T2">17/03/2025 21/03/2025</text:span></text:p>
          </draw:text-box>
        </draw:frame>
        <draw:frame draw:style-name="gr3" draw:text-style-name="P4" draw:layer="layout" svg:width="3.543cm" svg:height="0.175cm" svg:x="14.236cm" svg:y="16.736cm">
          <draw:text-box>
            <text:p text:style-name="P3"><text:span text:style-name="T2">Realizar atividades descritas no PROAD 4841/2025,</text:span></text:p>
          </draw:text-box>
        </draw:frame>
        <draw:frame draw:style-name="gr3" draw:text-style-name="P4" draw:layer="layout" svg:width="0.485cm" svg:height="0.175cm" svg:x="17.911cm" svg:y="16.73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52cm" svg:height="0.175cm" svg:x="18.453cm" svg:y="16.736cm">
          <draw:text-box>
            <text:p text:style-name="P3"><text:span text:style-name="T2">p/</text:span></text:p>
          </draw:text-box>
        </draw:frame>
        <draw:frame draw:style-name="gr3" draw:text-style-name="P4" draw:layer="layout" svg:width="0.646cm" svg:height="0.175cm" svg:x="14.236cm" svg:y="16.931cm">
          <draw:text-box>
            <text:p text:style-name="P3"><text:span text:style-name="T2">Petrolina,</text:span></text:p>
          </draw:text-box>
        </draw:frame>
        <draw:frame draw:style-name="gr3" draw:text-style-name="P4" draw:layer="layout" svg:width="0.654cm" svg:height="0.175cm" svg:x="14.998cm" svg:y="16.931cm">
          <draw:text-box>
            <text:p text:style-name="P3"><text:span text:style-name="T2">Araripina,</text:span></text:p>
          </draw:text-box>
        </draw:frame>
        <draw:frame draw:style-name="gr3" draw:text-style-name="P4" draw:layer="layout" svg:width="0.646cm" svg:height="0.175cm" svg:x="15.76cm" svg:y="16.931cm">
          <draw:text-box>
            <text:p text:style-name="P3"><text:span text:style-name="T2">Salgueiro</text:span></text:p>
          </draw:text-box>
        </draw:frame>
        <draw:frame draw:style-name="gr3" draw:text-style-name="P4" draw:layer="layout" svg:width="0.152cm" svg:height="0.175cm" svg:x="16.522cm" svg:y="16.931cm">
          <draw:text-box>
            <text:p text:style-name="P3"><text:span text:style-name="T2">e</text:span></text:p>
          </draw:text-box>
        </draw:frame>
        <draw:frame draw:style-name="gr3" draw:text-style-name="P4" draw:layer="layout" svg:width="0.375cm" svg:height="0.175cm" svg:x="16.725cm" svg:y="16.931cm">
          <draw:text-box>
            <text:p text:style-name="P3"><text:span text:style-name="T2">Serra</text:span></text:p>
          </draw:text-box>
        </draw:frame>
        <draw:frame draw:style-name="gr3" draw:text-style-name="P4" draw:layer="layout" svg:width="0.595cm" svg:height="0.175cm" svg:x="17.217cm" svg:y="16.931cm">
          <draw:text-box>
            <text:p text:style-name="P3"><text:span text:style-name="T2">Talhada,</text:span></text:p>
          </draw:text-box>
        </draw:frame>
        <draw:frame draw:style-name="gr3" draw:text-style-name="P4" draw:layer="layout" svg:width="0.172cm" svg:height="0.175cm" svg:x="17.928cm" svg:y="16.931cm">
          <draw:text-box>
            <text:p text:style-name="P3"><text:span text:style-name="T2">de</text:span></text:p>
          </draw:text-box>
        </draw:frame>
        <draw:frame draw:style-name="gr3" draw:text-style-name="P4" draw:layer="layout" svg:width="0.299cm" svg:height="0.175cm" svg:x="18.216cm" svg:y="16.931cm">
          <draw:text-box>
            <text:p text:style-name="P3"><text:span text:style-name="T2">17 a</text:span></text:p>
          </draw:text-box>
        </draw:frame>
        <draw:frame draw:style-name="gr3" draw:text-style-name="P4" draw:layer="layout" svg:width="0.807cm" svg:height="0.175cm" svg:x="14.236cm" svg:y="17.126cm">
          <draw:text-box>
            <text:p text:style-name="P3"><text:span text:style-name="T2">21.03.2025,</text:span></text:p>
          </draw:text-box>
        </draw:frame>
        <draw:frame draw:style-name="gr3" draw:text-style-name="P4" draw:layer="layout" svg:width="2.772cm" svg:height="0.175cm" svg:x="15.1cm" svg:y="17.126cm">
          <draw:text-box>
            <text:p text:style-name="P3"><text:span text:style-name="T2">fazendo jus a 4,5 (quatro e meia) diárias,</text:span></text:p>
          </draw:text-box>
        </draw:frame>
        <draw:frame draw:style-name="gr3" draw:text-style-name="P4" draw:layer="layout" svg:width="0.578cm" svg:height="0.175cm" svg:x="18.004cm" svg:y="17.126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2.255cm" svg:height="0.175cm" svg:x="14.236cm" svg:y="17.32cm">
          <draw:text-box>
            <text:p text:style-name="P3"><text:span text:style-name="T2">Oficial, conf. PORT DG 093/2025</text:span></text:p>
          </draw:text-box>
        </draw:frame>
        <draw:frame draw:style-name="gr3" draw:text-style-name="P4" draw:layer="layout" svg:width="1.306cm" svg:height="0.175cm" svg:x="18.681cm" svg:y="17.024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02cm" svg:height="0.162cm" svg:x="20.324cm" svg:y="17.023cm">
          <draw:text-box>
            <text:p text:style-name="P3"><text:span text:style-name="T3">4,5</text:span></text:p>
          </draw:text-box>
        </draw:frame>
        <draw:frame draw:style-name="gr4" draw:text-style-name="P5" draw:layer="layout" svg:width="0.786cm" svg:height="0.162cm" svg:x="20.917cm" svg:y="17.023cm">
          <draw:text-box>
            <text:p text:style-name="P3"><text:span text:style-name="T3">R$ 1.848,37</text:span></text:p>
          </draw:text-box>
        </draw:frame>
        <draw:frame draw:style-name="gr4" draw:text-style-name="P5" draw:layer="layout" svg:width="0.714cm" svg:height="0.162cm" svg:x="21.924cm" svg:y="17.023cm">
          <draw:text-box>
            <text:p text:style-name="P3"><text:span text:style-name="T3">-R$ 331,91</text:span></text:p>
          </draw:text-box>
        </draw:frame>
        <draw:frame draw:style-name="gr4" draw:text-style-name="P5" draw:layer="layout" svg:width="0.506cm" svg:height="0.162cm" svg:x="22.966cm" svg:y="17.02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17.02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17.02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17.02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17.02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7.538cm" svg:y="17.023cm">
          <draw:text-box>
            <text:p text:style-name="P3"><text:span text:style-name="T3">R$ 1.516,46</text:span></text:p>
          </draw:text-box>
        </draw:frame>
        <draw:frame draw:style-name="gr3" draw:text-style-name="P4" draw:layer="layout" svg:width="0.638cm" svg:height="0.175cm" svg:x="1.028cm" svg:y="17.803cm">
          <draw:text-box>
            <text:p text:style-name="P3"><text:span text:style-name="T2">147/2025</text:span></text:p>
          </draw:text-box>
        </draw:frame>
        <draw:frame draw:style-name="gr3" draw:text-style-name="P4" draw:layer="layout" svg:width="2.322cm" svg:height="0.175cm" svg:x="2.188cm" svg:y="17.803cm">
          <draw:text-box>
            <text:p text:style-name="P3"><text:span text:style-name="T2">MARCONI TORRES DE FRANCA</text:span></text:p>
          </draw:text-box>
        </draw:frame>
        <draw:frame draw:style-name="gr3" draw:text-style-name="P4" draw:layer="layout" svg:width="0.519cm" svg:height="0.175cm" svg:x="5.888cm" svg:y="17.71cm">
          <draw:text-box>
            <text:p text:style-name="P3"><text:span text:style-name="T2">CHEFE</text:span></text:p>
          </draw:text-box>
        </draw:frame>
        <draw:frame draw:style-name="gr3" draw:text-style-name="P4" draw:layer="layout" svg:width="0.214cm" svg:height="0.175cm" svg:x="6.583cm" svg:y="17.71cm">
          <draw:text-box>
            <text:p text:style-name="P3"><text:span text:style-name="T2">DE</text:span></text:p>
          </draw:text-box>
        </draw:frame>
        <draw:frame draw:style-name="gr3" draw:text-style-name="P4" draw:layer="layout" svg:width="0.688cm" svg:height="0.175cm" svg:x="6.972cm" svg:y="17.71cm">
          <draw:text-box>
            <text:p text:style-name="P3"><text:span text:style-name="T2">SERVIÇO</text:span></text:p>
          </draw:text-box>
        </draw:frame>
        <draw:frame draw:style-name="gr3" draw:text-style-name="P4" draw:layer="layout" svg:width="0.214cm" svg:height="0.175cm" svg:x="7.819cm" svg:y="17.71cm">
          <draw:text-box>
            <text:p text:style-name="P3"><text:span text:style-name="T2">DA</text:span></text:p>
          </draw:text-box>
        </draw:frame>
        <draw:frame draw:style-name="gr3" draw:text-style-name="P4" draw:layer="layout" svg:width="0.536cm" svg:height="0.175cm" svg:x="8.208cm" svg:y="17.71cm">
          <draw:text-box>
            <text:p text:style-name="P3"><text:span text:style-name="T2">SEÇÃO</text:span></text:p>
          </draw:text-box>
        </draw:frame>
        <draw:frame draw:style-name="gr3" draw:text-style-name="P4" draw:layer="layout" svg:width="0.214cm" svg:height="0.175cm" svg:x="8.919cm" svg:y="17.71cm">
          <draw:text-box>
            <text:p text:style-name="P3"><text:span text:style-name="T2">DE</text:span></text:p>
          </draw:text-box>
        </draw:frame>
        <draw:frame draw:style-name="gr3" draw:text-style-name="P4" draw:layer="layout" svg:width="1.679cm" svg:height="0.175cm" svg:x="5.888cm" svg:y="17.905cm">
          <draw:text-box>
            <text:p text:style-name="P3"><text:span text:style-name="T2">SISTEMAS ELÉTRICOS</text:span></text:p>
          </draw:text-box>
        </draw:frame>
        <draw:frame draw:style-name="gr3" draw:text-style-name="P4" draw:layer="layout" svg:width="0.68cm" svg:height="0.175cm" svg:x="9.19cm" svg:y="17.80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0.689cm" svg:y="17.803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1.57cm" svg:height="0.175cm" svg:x="12.526cm" svg:y="17.803cm">
          <draw:text-box>
            <text:p text:style-name="P3"><text:span text:style-name="T2">17/03/2025 21/03/2025</text:span></text:p>
          </draw:text-box>
        </draw:frame>
        <draw:frame draw:style-name="gr3" draw:text-style-name="P4" draw:layer="layout" svg:width="3.543cm" svg:height="0.175cm" svg:x="14.236cm" svg:y="17.515cm">
          <draw:text-box>
            <text:p text:style-name="P3"><text:span text:style-name="T2">Realizar atividades descritas no PROAD 4840/2025,</text:span></text:p>
          </draw:text-box>
        </draw:frame>
        <draw:frame draw:style-name="gr3" draw:text-style-name="P4" draw:layer="layout" svg:width="0.485cm" svg:height="0.175cm" svg:x="17.911cm" svg:y="17.51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52cm" svg:height="0.175cm" svg:x="18.453cm" svg:y="17.515cm">
          <draw:text-box>
            <text:p text:style-name="P3"><text:span text:style-name="T2">p/</text:span></text:p>
          </draw:text-box>
        </draw:frame>
        <draw:frame draw:style-name="gr3" draw:text-style-name="P4" draw:layer="layout" svg:width="0.646cm" svg:height="0.175cm" svg:x="14.236cm" svg:y="17.71cm">
          <draw:text-box>
            <text:p text:style-name="P3"><text:span text:style-name="T2">Petrolina,</text:span></text:p>
          </draw:text-box>
        </draw:frame>
        <draw:frame draw:style-name="gr3" draw:text-style-name="P4" draw:layer="layout" svg:width="0.654cm" svg:height="0.175cm" svg:x="14.998cm" svg:y="17.71cm">
          <draw:text-box>
            <text:p text:style-name="P3"><text:span text:style-name="T2">Araripina,</text:span></text:p>
          </draw:text-box>
        </draw:frame>
        <draw:frame draw:style-name="gr3" draw:text-style-name="P4" draw:layer="layout" svg:width="0.646cm" svg:height="0.175cm" svg:x="15.76cm" svg:y="17.71cm">
          <draw:text-box>
            <text:p text:style-name="P3"><text:span text:style-name="T2">Salgueiro</text:span></text:p>
          </draw:text-box>
        </draw:frame>
        <draw:frame draw:style-name="gr3" draw:text-style-name="P4" draw:layer="layout" svg:width="0.152cm" svg:height="0.175cm" svg:x="16.522cm" svg:y="17.71cm">
          <draw:text-box>
            <text:p text:style-name="P3"><text:span text:style-name="T2">e</text:span></text:p>
          </draw:text-box>
        </draw:frame>
        <draw:frame draw:style-name="gr3" draw:text-style-name="P4" draw:layer="layout" svg:width="0.375cm" svg:height="0.175cm" svg:x="16.726cm" svg:y="17.71cm">
          <draw:text-box>
            <text:p text:style-name="P3"><text:span text:style-name="T2">Serra</text:span></text:p>
          </draw:text-box>
        </draw:frame>
        <draw:frame draw:style-name="gr3" draw:text-style-name="P4" draw:layer="layout" svg:width="0.595cm" svg:height="0.175cm" svg:x="17.217cm" svg:y="17.71cm">
          <draw:text-box>
            <text:p text:style-name="P3"><text:span text:style-name="T2">Talhada,</text:span></text:p>
          </draw:text-box>
        </draw:frame>
        <draw:frame draw:style-name="gr3" draw:text-style-name="P4" draw:layer="layout" svg:width="0.172cm" svg:height="0.175cm" svg:x="17.928cm" svg:y="17.71cm">
          <draw:text-box>
            <text:p text:style-name="P3"><text:span text:style-name="T2">de</text:span></text:p>
          </draw:text-box>
        </draw:frame>
        <draw:frame draw:style-name="gr3" draw:text-style-name="P4" draw:layer="layout" svg:width="0.299cm" svg:height="0.175cm" svg:x="18.216cm" svg:y="17.71cm">
          <draw:text-box>
            <text:p text:style-name="P3"><text:span text:style-name="T2">17 a</text:span></text:p>
          </draw:text-box>
        </draw:frame>
        <draw:frame draw:style-name="gr3" draw:text-style-name="P4" draw:layer="layout" svg:width="0.807cm" svg:height="0.175cm" svg:x="14.236cm" svg:y="17.905cm">
          <draw:text-box>
            <text:p text:style-name="P3"><text:span text:style-name="T2">21.03.2025,</text:span></text:p>
          </draw:text-box>
        </draw:frame>
        <draw:frame draw:style-name="gr3" draw:text-style-name="P4" draw:layer="layout" svg:width="2.772cm" svg:height="0.175cm" svg:x="15.1cm" svg:y="17.905cm">
          <draw:text-box>
            <text:p text:style-name="P3"><text:span text:style-name="T2">fazendo jus a 4,5 (quatro e meia) diárias,</text:span></text:p>
          </draw:text-box>
        </draw:frame>
        <draw:frame draw:style-name="gr3" draw:text-style-name="P4" draw:layer="layout" svg:width="0.578cm" svg:height="0.175cm" svg:x="18.004cm" svg:y="17.905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2.255cm" svg:height="0.175cm" svg:x="14.236cm" svg:y="18.099cm">
          <draw:text-box>
            <text:p text:style-name="P3"><text:span text:style-name="T2">Oficial, conf. PORT DG 092/2025</text:span></text:p>
          </draw:text-box>
        </draw:frame>
        <draw:frame draw:style-name="gr3" draw:text-style-name="P4" draw:layer="layout" svg:width="1.306cm" svg:height="0.175cm" svg:x="18.681cm" svg:y="17.803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02cm" svg:height="0.162cm" svg:x="20.324cm" svg:y="17.802cm">
          <draw:text-box>
            <text:p text:style-name="P3"><text:span text:style-name="T3">4,5</text:span></text:p>
          </draw:text-box>
        </draw:frame>
        <draw:frame draw:style-name="gr4" draw:text-style-name="P5" draw:layer="layout" svg:width="0.786cm" svg:height="0.162cm" svg:x="20.917cm" svg:y="17.802cm">
          <draw:text-box>
            <text:p text:style-name="P3"><text:span text:style-name="T3">R$ 1.848,37</text:span></text:p>
          </draw:text-box>
        </draw:frame>
        <draw:frame draw:style-name="gr4" draw:text-style-name="P5" draw:layer="layout" svg:width="0.714cm" svg:height="0.162cm" svg:x="21.924cm" svg:y="17.802cm">
          <draw:text-box>
            <text:p text:style-name="P3"><text:span text:style-name="T3">-R$ 331,91</text:span></text:p>
          </draw:text-box>
        </draw:frame>
        <draw:frame draw:style-name="gr4" draw:text-style-name="P5" draw:layer="layout" svg:width="0.506cm" svg:height="0.162cm" svg:x="22.966cm" svg:y="17.8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17.8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17.8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17.8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17.802cm">
          <draw:text-box>
            <text:p text:style-name="P3"><text:span text:style-name="T3">R$ 0,00</text:span></text:p>
          </draw:text-box>
        </draw:frame>
        <draw:polygon draw:style-name="gr6" draw:text-style-name="P7" draw:layer="layout" svg:width="0.008cm" svg:height="15.773cm" svg:x="2.154cm" svg:y="2.506cm" svg:viewBox="0 0 9 15774" draw:points="0,0 0,15774 9,15774 9,0">
          <text:p/>
        </draw:polygon>
        <draw:polygon draw:style-name="gr6" draw:text-style-name="P7" draw:layer="layout" svg:width="0.008cm" svg:height="15.773cm" svg:x="5.854cm" svg:y="2.506cm" svg:viewBox="0 0 9 15774" draw:points="0,0 0,15774 9,15774 9,0">
          <text:p/>
        </draw:polygon>
        <draw:polygon draw:style-name="gr6" draw:text-style-name="P7" draw:layer="layout" svg:width="0.008cm" svg:height="15.773cm" svg:x="9.156cm" svg:y="2.506cm" svg:viewBox="0 0 9 15774" draw:points="0,0 0,15774 9,15774 9,0">
          <text:p/>
        </draw:polygon>
        <draw:polygon draw:style-name="gr6" draw:text-style-name="P7" draw:layer="layout" svg:width="0.009cm" svg:height="15.773cm" svg:x="10.654cm" svg:y="2.506cm" svg:viewBox="0 0 10 15774" draw:points="0,0 0,15774 10,15774 10,0">
          <text:p/>
        </draw:polygon>
        <draw:polygon draw:style-name="gr6" draw:text-style-name="P7" draw:layer="layout" svg:width="0.008cm" svg:height="15.773cm" svg:x="12.492cm" svg:y="2.506cm" svg:viewBox="0 0 9 15774" draw:points="0,0 0,15774 9,15774 9,0">
          <text:p/>
        </draw:polygon>
        <draw:polygon draw:style-name="gr6" draw:text-style-name="P7" draw:layer="layout" svg:width="0.008cm" svg:height="15.773cm" svg:x="13.347cm" svg:y="2.506cm" svg:viewBox="0 0 9 15774" draw:points="0,0 0,15774 9,15774 9,0">
          <text:p/>
        </draw:polygon>
        <draw:polygon draw:style-name="gr6" draw:text-style-name="P7" draw:layer="layout" svg:width="0.008cm" svg:height="15.773cm" svg:x="14.202cm" svg:y="2.506cm" svg:viewBox="0 0 9 15774" draw:points="0,0 0,15774 9,15774 9,0">
          <text:p/>
        </draw:polygon>
        <draw:polygon draw:style-name="gr6" draw:text-style-name="P7" draw:layer="layout" svg:width="0.008cm" svg:height="15.773cm" svg:x="18.605cm" svg:y="2.506cm" svg:viewBox="0 0 9 15774" draw:points="0,0 0,15774 9,15774 9,0">
          <text:p/>
        </draw:polygon>
        <draw:polygon draw:style-name="gr6" draw:text-style-name="P7" draw:layer="layout" svg:width="0.008cm" svg:height="15.773cm" svg:x="20.019cm" svg:y="2.506cm" svg:viewBox="0 0 9 15774" draw:points="0,0 0,15774 9,15774 9,0">
          <text:p/>
        </draw:polygon>
        <draw:polygon draw:style-name="gr6" draw:text-style-name="P7" draw:layer="layout" svg:width="0.008cm" svg:height="15.773cm" svg:x="20.806cm" svg:y="2.506cm" svg:viewBox="0 0 9 15774" draw:points="0,0 0,15774 9,15774 9,0">
          <text:p/>
        </draw:polygon>
        <draw:polygon draw:style-name="gr6" draw:text-style-name="P7" draw:layer="layout" svg:width="0.01cm" svg:height="15.773cm" svg:x="21.771cm" svg:y="2.506cm" svg:viewBox="0 0 11 15774" draw:points="0,0 0,15774 11,15774 11,0">
          <text:p/>
        </draw:polygon>
        <draw:polygon draw:style-name="gr6" draw:text-style-name="P7" draw:layer="layout" svg:width="0.009cm" svg:height="15.773cm" svg:x="22.753cm" svg:y="2.506cm" svg:viewBox="0 0 10 15774" draw:points="0,0 0,15774 10,15774 10,0">
          <text:p/>
        </draw:polygon>
        <draw:polygon draw:style-name="gr6" draw:text-style-name="P7" draw:layer="layout" svg:width="0.008cm" svg:height="15.773cm" svg:x="23.651cm" svg:y="2.506cm" svg:viewBox="0 0 9 15774" draw:points="0,0 0,15774 9,15774 9,0">
          <text:p/>
        </draw:polygon>
        <draw:polygon draw:style-name="gr6" draw:text-style-name="P7" draw:layer="layout" svg:width="0.008cm" svg:height="15.773cm" svg:x="24.777cm" svg:y="2.506cm" svg:viewBox="0 0 9 15774" draw:points="0,0 0,15774 9,15774 9,0">
          <text:p/>
        </draw:polygon>
        <draw:polygon draw:style-name="gr6" draw:text-style-name="P7" draw:layer="layout" svg:width="0.008cm" svg:height="15.773cm" svg:x="25.734cm" svg:y="2.506cm" svg:viewBox="0 0 9 15774" draw:points="0,0 0,15774 9,15774 9,0">
          <text:p/>
        </draw:polygon>
        <draw:polygon draw:style-name="gr6" draw:text-style-name="P7" draw:layer="layout" svg:width="0.008cm" svg:height="15.773cm" svg:x="26.445cm" svg:y="2.506cm" svg:viewBox="0 0 9 15774" draw:points="0,0 0,15774 9,15774 9,0">
          <text:p/>
        </draw:polygon>
        <draw:polygon draw:style-name="gr6" draw:text-style-name="P7" draw:layer="layout" svg:width="0.008cm" svg:height="15.773cm" svg:x="27.351cm" svg:y="2.506cm" svg:viewBox="0 0 9 15774" draw:points="0,0 0,15774 9,15774 9,0">
          <text:p/>
        </draw:polygon>
        <draw:polygon draw:style-name="gr6" draw:text-style-name="P7" draw:layer="layout" svg:width="0.008cm" svg:height="15.773cm" svg:x="28.46cm" svg:y="2.506cm" svg:viewBox="0 0 9 15774" draw:points="0,0 0,15774 9,15774 9,0">
          <text:p/>
        </draw:polygon>
        <draw:polygon draw:style-name="gr6" draw:text-style-name="P7" draw:layer="layout" svg:width="27.466cm" svg:height="0.008cm" svg:x="1.002cm" svg:y="3.471cm" svg:viewBox="0 0 27467 9" draw:points="0,0 0,9 27467,9 27467,0">
          <text:p/>
        </draw:polygon>
        <draw:polygon draw:style-name="gr6" draw:text-style-name="P7" draw:layer="layout" svg:width="27.466cm" svg:height="0.008cm" svg:x="1.002cm" svg:y="4.25cm" svg:viewBox="0 0 27467 9" draw:points="0,0 0,9 27467,9 27467,0">
          <text:p/>
        </draw:polygon>
        <draw:polygon draw:style-name="gr6" draw:text-style-name="P7" draw:layer="layout" svg:width="27.466cm" svg:height="0.008cm" svg:x="1.002cm" svg:y="5.029cm" svg:viewBox="0 0 27467 9" draw:points="0,0 0,9 27467,9 27467,0">
          <text:p/>
        </draw:polygon>
        <draw:polygon draw:style-name="gr6" draw:text-style-name="P7" draw:layer="layout" svg:width="27.466cm" svg:height="0.008cm" svg:x="1.002cm" svg:y="5.808cm" svg:viewBox="0 0 27467 9" draw:points="0,0 0,9 27467,9 27467,0">
          <text:p/>
        </draw:polygon>
        <draw:polygon draw:style-name="gr6" draw:text-style-name="P7" draw:layer="layout" svg:width="27.466cm" svg:height="0.009cm" svg:x="1.002cm" svg:y="6.781cm" svg:viewBox="0 0 27467 10" draw:points="0,0 0,10 27467,10 27467,0">
          <text:p/>
        </draw:polygon>
        <draw:polygon draw:style-name="gr6" draw:text-style-name="P7" draw:layer="layout" svg:width="27.466cm" svg:height="0.009cm" svg:x="1.002cm" svg:y="7.56cm" svg:viewBox="0 0 27467 10" draw:points="0,0 0,10 27467,10 27467,0">
          <text:p/>
        </draw:polygon>
        <draw:polygon draw:style-name="gr6" draw:text-style-name="P7" draw:layer="layout" svg:width="27.466cm" svg:height="0.01cm" svg:x="1.002cm" svg:y="8.339cm" svg:viewBox="0 0 27467 11" draw:points="0,0 0,11 27467,11 27467,0">
          <text:p/>
        </draw:polygon>
        <draw:polygon draw:style-name="gr6" draw:text-style-name="P7" draw:layer="layout" svg:width="27.466cm" svg:height="0.01cm" svg:x="1.002cm" svg:y="8.923cm" svg:viewBox="0 0 27467 11" draw:points="0,0 0,11 27467,11 27467,0">
          <text:p/>
        </draw:polygon>
        <draw:polygon draw:style-name="gr6" draw:text-style-name="P7" draw:layer="layout" svg:width="27.466cm" svg:height="0.009cm" svg:x="1.002cm" svg:y="9.702cm" svg:viewBox="0 0 27467 10" draw:points="0,0 0,10 27467,10 27467,0">
          <text:p/>
        </draw:polygon>
        <draw:polygon draw:style-name="gr6" draw:text-style-name="P7" draw:layer="layout" svg:width="27.466cm" svg:height="0.008cm" svg:x="1.002cm" svg:y="10.676cm" svg:viewBox="0 0 27467 9" draw:points="0,0 0,9 27467,9 27467,0">
          <text:p/>
        </draw:polygon>
        <draw:polygon draw:style-name="gr6" draw:text-style-name="P7" draw:layer="layout" svg:width="27.466cm" svg:height="0.008cm" svg:x="1.002cm" svg:y="11.65cm" svg:viewBox="0 0 27467 9" draw:points="0,0 0,9 27467,9 27467,0">
          <text:p/>
        </draw:polygon>
        <draw:polygon draw:style-name="gr6" draw:text-style-name="P7" draw:layer="layout" svg:width="27.466cm" svg:height="0.009cm" svg:x="1.002cm" svg:y="12.623cm" svg:viewBox="0 0 27467 10" draw:points="0,0 0,10 27467,10 27467,0">
          <text:p/>
        </draw:polygon>
        <draw:polygon draw:style-name="gr6" draw:text-style-name="P7" draw:layer="layout" svg:width="27.466cm" svg:height="0.009cm" svg:x="1.002cm" svg:y="13.208cm" svg:viewBox="0 0 27467 10" draw:points="0,0 0,10 27467,10 27467,0">
          <text:p/>
        </draw:polygon>
        <draw:polygon draw:style-name="gr6" draw:text-style-name="P7" draw:layer="layout" svg:width="27.466cm" svg:height="0.009cm" svg:x="1.002cm" svg:y="13.986cm" svg:viewBox="0 0 27467 10" draw:points="0,0 0,10 27467,10 27467,0">
          <text:p/>
        </draw:polygon>
        <draw:polygon draw:style-name="gr6" draw:text-style-name="P7" draw:layer="layout" svg:width="27.466cm" svg:height="0.009cm" svg:x="1.002cm" svg:y="14.765cm" svg:viewBox="0 0 27467 10" draw:points="0,0 0,10 27467,10 27467,0">
          <text:p/>
        </draw:polygon>
        <draw:polygon draw:style-name="gr6" draw:text-style-name="P7" draw:layer="layout" svg:width="27.466cm" svg:height="0.009cm" svg:x="1.002cm" svg:y="14.96cm" svg:viewBox="0 0 27467 10" draw:points="0,0 0,10 27467,10 27467,0">
          <text:p/>
        </draw:polygon>
        <draw:polygon draw:style-name="gr6" draw:text-style-name="P7" draw:layer="layout" svg:width="27.466cm" svg:height="0.008cm" svg:x="1.002cm" svg:y="15.739cm" svg:viewBox="0 0 27467 9" draw:points="0,0 0,9 27467,9 27467,0">
          <text:p/>
        </draw:polygon>
        <draw:polygon draw:style-name="gr6" draw:text-style-name="P7" draw:layer="layout" svg:width="27.466cm" svg:height="0.008cm" svg:x="1.002cm" svg:y="15.934cm" svg:viewBox="0 0 27467 9" draw:points="0,0 0,9 27467,9 27467,0">
          <text:p/>
        </draw:polygon>
        <draw:polygon draw:style-name="gr6" draw:text-style-name="P7" draw:layer="layout" svg:width="27.466cm" svg:height="0.008cm" svg:x="1.002cm" svg:y="16.713cm" svg:viewBox="0 0 27467 9" draw:points="0,0 0,9 27467,9 27467,0">
          <text:p/>
        </draw:polygon>
        <draw:polygon draw:style-name="gr6" draw:text-style-name="P7" draw:layer="layout" svg:width="27.466cm" svg:height="0.008cm" svg:x="1.002cm" svg:y="17.492cm" svg:viewBox="0 0 27467 9" draw:points="0,0 0,9 27467,9 27467,0">
          <text:p/>
        </draw:polygon>
        <draw:polygon draw:style-name="gr6" draw:text-style-name="P7" draw:layer="layout" svg:width="27.466cm" svg:height="0.008cm" svg:x="1.002cm" svg:y="18.271cm" svg:viewBox="0 0 27467 9" draw:points="0,0 0,9 27467,9 27467,0">
          <text:p/>
        </draw:polygon>
        <draw:polygon draw:style-name="gr6" draw:text-style-name="P7" draw:layer="layout" svg:width="27.474cm" svg:height="0.009cm" svg:x="0.994cm" svg:y="2.497cm" svg:viewBox="0 0 27475 10" draw:points="0,0 0,10 27475,10 27475,0">
          <text:p/>
        </draw:polygon>
        <draw:polygon draw:style-name="gr6" draw:text-style-name="P7" draw:layer="layout" svg:width="0.008cm" svg:height="15.782cm" svg:x="0.994cm" svg:y="2.497cm" svg:viewBox="0 0 9 15783" draw:points="0,0 0,15783 9,15783 9,0">
          <text:p/>
        </draw:polygon>
        <draw:polygon draw:style-name="gr6" draw:text-style-name="P7" draw:layer="layout" svg:width="27.474cm" svg:height="0.008cm" svg:x="0.994cm" svg:y="18.271cm" svg:viewBox="0 0 27475 9" draw:points="0,0 0,9 27475,9 27475,0">
          <text:p/>
        </draw:polygon>
        <draw:polygon draw:style-name="gr6" draw:text-style-name="P7" draw:layer="layout" svg:width="0.008cm" svg:height="15.782cm" svg:x="28.46cm" svg:y="2.497cm" svg:viewBox="0 0 9 15783" draw:points="0,0 0,15783 9,15783 9,0">
          <text:p/>
        </draw:polygon>
        <draw:frame draw:style-name="gr4" draw:text-style-name="P5" draw:layer="layout" svg:width="0.786cm" svg:height="0.162cm" svg:x="27.538cm" svg:y="17.802cm">
          <draw:text-box>
            <text:p text:style-name="P3"><text:span text:style-name="T3">R$ 1.516,46</text:span></text:p>
          </draw:text-box>
        </draw:frame>
      </draw:page>
      <draw:page draw:name="page3" draw:style-name="dp1" draw:master-page-name="master-page3">
        <draw:polygon draw:style-name="gr2" draw:text-style-name="P2" draw:layer="layout" svg:width="1.134cm" svg:height="4.478cm" svg:x="23.651cm" svg:y="2.506cm" svg:viewBox="0 0 1135 4479" draw:points="0,0 0,4479 1135,4479 1135,0">
          <text:p/>
        </draw:polygon>
        <draw:polygon draw:style-name="gr2" draw:text-style-name="P2" draw:layer="layout" svg:width="1.134cm" svg:height="1.371cm" svg:x="23.651cm" svg:y="7.95cm" svg:viewBox="0 0 1135 1372" draw:points="0,0 0,1372 1135,1372 1135,0">
          <text:p/>
        </draw:polygon>
        <draw:frame draw:style-name="gr3" draw:text-style-name="P4" draw:layer="layout" svg:width="0.68cm" svg:height="0.175cm" svg:x="1.028cm" svg:y="2.715cm">
          <draw:text-box>
            <text:p text:style-name="P3"><text:span text:style-name="T2">148/2025 </text:span></text:p>
          </draw:text-box>
        </draw:frame>
        <draw:frame draw:style-name="gr3" draw:text-style-name="P4" draw:layer="layout" svg:width="0.984cm" svg:height="0.175cm" svg:x="1.028cm" svg:y="2.91cm">
          <draw:text-box>
            <text:p text:style-name="P3"><text:span text:style-name="T2">(Retificação 1)</text:span></text:p>
          </draw:text-box>
        </draw:frame>
        <draw:frame draw:style-name="gr3" draw:text-style-name="P4" draw:layer="layout" svg:width="2.365cm" svg:height="0.175cm" svg:x="2.188cm" svg:y="2.808cm">
          <draw:text-box>
            <text:p text:style-name="P3"><text:span text:style-name="T2">MARCELO PEDROSA DE SOUZA</text:span></text:p>
          </draw:text-box>
        </draw:frame>
        <draw:frame draw:style-name="gr3" draw:text-style-name="P4" draw:layer="layout" svg:width="2.17cm" svg:height="0.175cm" svg:x="5.888cm" svg:y="2.808cm">
          <draw:text-box>
            <text:p text:style-name="P3"><text:span text:style-name="T2">ASSESSOR DA PRESIDENCIA</text:span></text:p>
          </draw:text-box>
        </draw:frame>
        <draw:frame draw:style-name="gr3" draw:text-style-name="P4" draw:layer="layout" svg:width="0.68cm" svg:height="0.175cm" svg:x="9.19cm" svg:y="2.80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222cm" svg:height="0.175cm" svg:x="10.689cm" svg:y="2.808cm">
          <draw:text-box>
            <text:p text:style-name="P3"><text:span text:style-name="T2">Foz do Iguaçu/PR</text:span></text:p>
          </draw:text-box>
        </draw:frame>
        <draw:frame draw:style-name="gr3" draw:text-style-name="P4" draw:layer="layout" svg:width="1.57cm" svg:height="0.175cm" svg:x="12.526cm" svg:y="2.808cm">
          <draw:text-box>
            <text:p text:style-name="P3"><text:span text:style-name="T2">23/03/2025 26/03/2025</text:span></text:p>
          </draw:text-box>
        </draw:frame>
        <draw:frame draw:style-name="gr3" draw:text-style-name="P4" draw:layer="layout" svg:width="0.646cm" svg:height="0.175cm" svg:x="14.236cm" svg:y="2.521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72cm" svg:height="0.175cm" svg:x="15.007cm" svg:y="2.521cm">
          <draw:text-box>
            <text:p text:style-name="P3"><text:span text:style-name="T2">do</text:span></text:p>
          </draw:text-box>
        </draw:frame>
        <draw:frame draw:style-name="gr3" draw:text-style-name="P4" draw:layer="layout" svg:width="0.46cm" svg:height="0.175cm" svg:x="15.303cm" svg:y="2.521cm">
          <draw:text-box>
            <text:p text:style-name="P3"><text:span text:style-name="T2">evento</text:span></text:p>
          </draw:text-box>
        </draw:frame>
        <draw:frame draw:style-name="gr3" draw:text-style-name="P4" draw:layer="layout" svg:width="0.612cm" svg:height="0.175cm" svg:x="15.887cm" svg:y="2.521cm">
          <draw:text-box>
            <text:p text:style-name="P3"><text:span text:style-name="T2">intitulado</text:span></text:p>
          </draw:text-box>
        </draw:frame>
        <draw:frame draw:style-name="gr3" draw:text-style-name="P4" draw:layer="layout" svg:width="0.152cm" svg:height="0.175cm" svg:x="16.624cm" svg:y="2.521cm">
          <draw:text-box>
            <text:p text:style-name="P3"><text:span text:style-name="T2">5º</text:span></text:p>
          </draw:text-box>
        </draw:frame>
        <draw:frame draw:style-name="gr3" draw:text-style-name="P4" draw:layer="layout" svg:width="0.688cm" svg:height="0.175cm" svg:x="16.895cm" svg:y="2.521cm">
          <draw:text-box>
            <text:p text:style-name="P3"><text:span text:style-name="T2">Seminário</text:span></text:p>
          </draw:text-box>
        </draw:frame>
        <draw:frame draw:style-name="gr3" draw:text-style-name="P4" draw:layer="layout" svg:width="0.595cm" svg:height="0.175cm" svg:x="17.699cm" svg:y="2.521cm">
          <draw:text-box>
            <text:p text:style-name="P3"><text:span text:style-name="T2">Nacional</text:span></text:p>
          </draw:text-box>
        </draw:frame>
        <draw:frame draw:style-name="gr3" draw:text-style-name="P4" draw:layer="layout" svg:width="0.172cm" svg:height="0.175cm" svg:x="18.41cm" svg:y="2.521cm">
          <draw:text-box>
            <text:p text:style-name="P3"><text:span text:style-name="T2">de</text:span></text:p>
          </draw:text-box>
        </draw:frame>
        <draw:frame draw:style-name="gr3" draw:text-style-name="P4" draw:layer="layout" svg:width="3.822cm" svg:height="0.175cm" svg:x="14.236cm" svg:y="2.715cm">
          <draw:text-box>
            <text:p text:style-name="P3"><text:span text:style-name="T2">Processo Administrativo Disciplinar, de 23 a 26.03.2025,</text:span></text:p>
          </draw:text-box>
        </draw:frame>
        <draw:frame draw:style-name="gr3" draw:text-style-name="P4" draw:layer="layout" svg:width="0.425cm" svg:height="0.175cm" svg:x="18.156cm" svg:y="2.715cm">
          <draw:text-box>
            <text:p text:style-name="P3"><text:span text:style-name="T2">p/ Foz</text:span></text:p>
          </draw:text-box>
        </draw:frame>
        <draw:frame draw:style-name="gr3" draw:text-style-name="P4" draw:layer="layout" svg:width="0.714cm" svg:height="0.175cm" svg:x="14.236cm" svg:y="2.91cm">
          <draw:text-box>
            <text:p text:style-name="P3"><text:span text:style-name="T2">do Iguaçu,</text:span></text:p>
          </draw:text-box>
        </draw:frame>
        <draw:frame draw:style-name="gr3" draw:text-style-name="P4" draw:layer="layout" svg:width="0.722cm" svg:height="0.175cm" svg:x="15.015cm" svg:y="2.91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2.713cm" svg:height="0.175cm" svg:x="15.803cm" svg:y="2.91cm">
          <draw:text-box>
            <text:p text:style-name="P3"><text:span text:style-name="T2">aéreo, fazendo jus a 4,5 (quatro e meia)</text:span></text:p>
          </draw:text-box>
        </draw:frame>
        <draw:frame draw:style-name="gr3" draw:text-style-name="P4" draw:layer="layout" svg:width="3.458cm" svg:height="0.175cm" svg:x="14.236cm" svg:y="3.105cm">
          <draw:text-box>
            <text:p text:style-name="P3"><text:span text:style-name="T2">diárias, bem como 1 AD, conf. PORT DG 098/2025</text:span></text:p>
          </draw:text-box>
        </draw:frame>
        <draw:frame draw:style-name="gr3" draw:text-style-name="P4" draw:layer="layout" svg:width="0.536cm" svg:height="0.175cm" svg:x="19.054cm" svg:y="2.808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2.808cm">
          <draw:text-box>
            <text:p text:style-name="P3"><text:span text:style-name="T3">3,5</text:span></text:p>
          </draw:text-box>
        </draw:frame>
        <draw:frame draw:style-name="gr4" draw:text-style-name="P5" draw:layer="layout" svg:width="0.786cm" svg:height="0.162cm" svg:x="20.917cm" svg:y="2.808cm">
          <draw:text-box>
            <text:p text:style-name="P3"><text:span text:style-name="T3">R$ 2.259,11</text:span></text:p>
          </draw:text-box>
        </draw:frame>
        <draw:frame draw:style-name="gr4" draw:text-style-name="P5" draw:layer="layout" svg:width="0.714cm" svg:height="0.162cm" svg:x="21.924cm" svg:y="2.808cm">
          <draw:text-box>
            <text:p text:style-name="P3"><text:span text:style-name="T3">-R$ 199,15</text:span></text:p>
          </draw:text-box>
        </draw:frame>
        <draw:frame draw:style-name="gr4" draw:text-style-name="P5" draw:layer="layout" svg:width="0.666cm" svg:height="0.162cm" svg:x="22.889cm" svg:y="2.808cm">
          <draw:text-box>
            <text:p text:style-name="P3"><text:span text:style-name="T3">R$ 516,37</text:span></text:p>
          </draw:text-box>
        </draw:frame>
        <draw:frame draw:style-name="gr4" draw:text-style-name="P5" draw:layer="layout" svg:width="0.786cm" svg:height="0.162cm" svg:x="23.846cm" svg:y="2.808cm">
          <draw:text-box>
            <text:p text:style-name="P3"><text:span text:style-name="T3">R$ 3.936,75</text:span></text:p>
          </draw:text-box>
        </draw:frame>
        <draw:frame draw:style-name="gr4" draw:text-style-name="P5" draw:layer="layout" svg:width="0.506cm" svg:height="0.162cm" svg:x="25.023cm" svg:y="2.80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2.80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2.80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7.538cm" svg:y="2.808cm">
          <draw:text-box>
            <text:p text:style-name="P3"><text:span text:style-name="T3">R$ 6.513,08</text:span></text:p>
          </draw:text-box>
        </draw:frame>
        <draw:frame draw:style-name="gr3" draw:text-style-name="P4" draw:layer="layout" svg:width="0.638cm" svg:height="0.175cm" svg:x="1.028cm" svg:y="3.587cm">
          <draw:text-box>
            <text:p text:style-name="P3"><text:span text:style-name="T2">149/2025</text:span></text:p>
          </draw:text-box>
        </draw:frame>
        <draw:frame draw:style-name="gr3" draw:text-style-name="P4" draw:layer="layout" svg:width="2.509cm" svg:height="0.175cm" svg:x="2.188cm" svg:y="3.587cm">
          <draw:text-box>
            <text:p text:style-name="P3"><text:span text:style-name="T2">SOFIA ANA VELOSO DE AZEVEDO</text:span></text:p>
          </draw:text-box>
        </draw:frame>
        <draw:frame draw:style-name="gr3" draw:text-style-name="P4" draw:layer="layout" svg:width="1.645cm" svg:height="0.175cm" svg:x="5.888cm" svg:y="3.587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0.68cm" svg:height="0.175cm" svg:x="9.19cm" svg:y="3.58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0.689cm" svg:y="3.587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57cm" svg:height="0.175cm" svg:x="12.526cm" svg:y="3.587cm">
          <draw:text-box>
            <text:p text:style-name="P3"><text:span text:style-name="T2">31/03/2025 02/04/2025</text:span></text:p>
          </draw:text-box>
        </draw:frame>
        <draw:frame draw:style-name="gr3" draw:text-style-name="P4" draw:layer="layout" svg:width="0.646cm" svg:height="0.175cm" svg:x="14.236cm" svg:y="3.3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72cm" svg:height="0.175cm" svg:x="15.015cm" svg:y="3.3cm">
          <draw:text-box>
            <text:p text:style-name="P3"><text:span text:style-name="T2">do</text:span></text:p>
          </draw:text-box>
        </draw:frame>
        <draw:frame draw:style-name="gr3" draw:text-style-name="P4" draw:layer="layout" svg:width="0.152cm" svg:height="0.175cm" svg:x="15.32cm" svg:y="3.3cm">
          <draw:text-box>
            <text:p text:style-name="P3"><text:span text:style-name="T2">1º</text:span></text:p>
          </draw:text-box>
        </draw:frame>
        <draw:frame draw:style-name="gr3" draw:text-style-name="P4" draw:layer="layout" svg:width="0.629cm" svg:height="0.175cm" svg:x="15.591cm" svg:y="3.3cm">
          <draw:text-box>
            <text:p text:style-name="P3"><text:span text:style-name="T2">Simpósio</text:span></text:p>
          </draw:text-box>
        </draw:frame>
        <draw:frame draw:style-name="gr3" draw:text-style-name="P4" draw:layer="layout" svg:width="0.875cm" svg:height="0.175cm" svg:x="16.345cm" svg:y="3.3cm">
          <draw:text-box>
            <text:p text:style-name="P3"><text:span text:style-name="T2">Internacional</text:span></text:p>
          </draw:text-box>
        </draw:frame>
        <draw:frame draw:style-name="gr3" draw:text-style-name="P4" draw:layer="layout" svg:width="0.172cm" svg:height="0.175cm" svg:x="17.335cm" svg:y="3.3cm">
          <draw:text-box>
            <text:p text:style-name="P3"><text:span text:style-name="T2">de</text:span></text:p>
          </draw:text-box>
        </draw:frame>
        <draw:frame draw:style-name="gr3" draw:text-style-name="P4" draw:layer="layout" svg:width="0.621cm" svg:height="0.175cm" svg:x="17.64cm" svg:y="3.3cm">
          <draw:text-box>
            <text:p text:style-name="P3"><text:span text:style-name="T2">Inovação</text:span></text:p>
          </draw:text-box>
        </draw:frame>
        <draw:frame draw:style-name="gr3" draw:text-style-name="P4" draw:layer="layout" svg:width="0.214cm" svg:height="0.175cm" svg:x="18.377cm" svg:y="3.3cm">
          <draw:text-box>
            <text:p text:style-name="P3"><text:span text:style-name="T2">em</text:span></text:p>
          </draw:text-box>
        </draw:frame>
        <draw:frame draw:style-name="gr3" draw:text-style-name="P4" draw:layer="layout" svg:width="4.272cm" svg:height="0.175cm" svg:x="14.236cm" svg:y="3.494cm">
          <draw:text-box>
            <text:p text:style-name="P3"><text:span text:style-name="T2">Bibliotecas, promovido pelo STJ, desloc. p/ Brasília, de 31.03 a</text:span></text:p>
          </draw:text-box>
        </draw:frame>
        <draw:frame draw:style-name="gr3" draw:text-style-name="P4" draw:layer="layout" svg:width="0.807cm" svg:height="0.175cm" svg:x="14.236cm" svg:y="3.689cm">
          <draw:text-box>
            <text:p text:style-name="P3"><text:span text:style-name="T2">02.04.2025,</text:span></text:p>
          </draw:text-box>
        </draw:frame>
        <draw:frame draw:style-name="gr3" draw:text-style-name="P4" draw:layer="layout" svg:width="0.248cm" svg:height="0.175cm" svg:x="15.108cm" svg:y="3.689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552cm" svg:height="0.175cm" svg:x="15.413cm" svg:y="3.689cm">
          <draw:text-box>
            <text:p text:style-name="P3"><text:span text:style-name="T2">jus a 2,5 (duas e meia)</text:span></text:p>
          </draw:text-box>
        </draw:frame>
        <draw:frame draw:style-name="gr3" draw:text-style-name="P4" draw:layer="layout" svg:width="0.493cm" svg:height="0.175cm" svg:x="17.149cm" svg:y="3.689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841cm" svg:height="0.175cm" svg:x="17.708cm" svg:y="3.689cm">
          <draw:text-box>
            <text:p text:style-name="P3"><text:span text:style-name="T2">bem como 1</text:span></text:p>
          </draw:text-box>
        </draw:frame>
        <draw:frame draw:style-name="gr3" draw:text-style-name="P4" draw:layer="layout" svg:width="2.035cm" svg:height="0.175cm" svg:x="14.236cm" svg:y="3.884cm">
          <draw:text-box>
            <text:p text:style-name="P3"><text:span text:style-name="T2">AD, conf. PORT GP 161/2025</text:span></text:p>
          </draw:text-box>
        </draw:frame>
        <draw:frame draw:style-name="gr3" draw:text-style-name="P4" draw:layer="layout" svg:width="0.536cm" svg:height="0.175cm" svg:x="19.054cm" svg:y="3.587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3.587cm">
          <draw:text-box>
            <text:p text:style-name="P3"><text:span text:style-name="T3">2,5</text:span></text:p>
          </draw:text-box>
        </draw:frame>
        <draw:frame draw:style-name="gr4" draw:text-style-name="P5" draw:layer="layout" svg:width="0.786cm" svg:height="0.162cm" svg:x="20.917cm" svg:y="3.587cm">
          <draw:text-box>
            <text:p text:style-name="P3"><text:span text:style-name="T3">R$ 2.017,05</text:span></text:p>
          </draw:text-box>
        </draw:frame>
        <draw:frame draw:style-name="gr4" draw:text-style-name="P5" draw:layer="layout" svg:width="0.714cm" svg:height="0.162cm" svg:x="21.924cm" svg:y="3.587cm">
          <draw:text-box>
            <text:p text:style-name="P3"><text:span text:style-name="T3">-R$ 320,53</text:span></text:p>
          </draw:text-box>
        </draw:frame>
        <draw:frame draw:style-name="gr4" draw:text-style-name="P5" draw:layer="layout" svg:width="0.666cm" svg:height="0.162cm" svg:x="22.889cm" svg:y="3.587cm">
          <draw:text-box>
            <text:p text:style-name="P3"><text:span text:style-name="T3">R$ 645,46</text:span></text:p>
          </draw:text-box>
        </draw:frame>
        <draw:frame draw:style-name="gr4" draw:text-style-name="P5" draw:layer="layout" svg:width="0.786cm" svg:height="0.162cm" svg:x="23.846cm" svg:y="3.587cm">
          <draw:text-box>
            <text:p text:style-name="P3"><text:span text:style-name="T3">R$ 1.754,13</text:span></text:p>
          </draw:text-box>
        </draw:frame>
        <draw:frame draw:style-name="gr4" draw:text-style-name="P5" draw:layer="layout" svg:width="0.506cm" svg:height="0.162cm" svg:x="25.023cm" svg:y="3.58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3.58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3.58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7.538cm" svg:y="3.587cm">
          <draw:text-box>
            <text:p text:style-name="P3"><text:span text:style-name="T3">R$ 4.096,11</text:span></text:p>
          </draw:text-box>
        </draw:frame>
        <draw:frame draw:style-name="gr3" draw:text-style-name="P4" draw:layer="layout" svg:width="0.638cm" svg:height="0.175cm" svg:x="1.028cm" svg:y="4.468cm">
          <draw:text-box>
            <text:p text:style-name="P3"><text:span text:style-name="T2">150/2025</text:span></text:p>
          </draw:text-box>
        </draw:frame>
        <draw:frame draw:style-name="gr3" draw:text-style-name="P4" draw:layer="layout" svg:width="2.915cm" svg:height="0.175cm" svg:x="2.188cm" svg:y="4.468cm">
          <draw:text-box>
            <text:p text:style-name="P3"><text:span text:style-name="T2">FERNANDA FIGUEIRA VILLOCQ VIANNA</text:span></text:p>
          </draw:text-box>
        </draw:frame>
        <draw:frame draw:style-name="gr3" draw:text-style-name="P4" draw:layer="layout" svg:width="3.144cm" svg:height="0.175cm" svg:x="5.888cm" svg:y="4.468cm">
          <draw:text-box>
            <text:p text:style-name="P3"><text:span text:style-name="T2">ASSESSOR-CHEFE DA VICE-PRESIDENCIA</text:span></text:p>
          </draw:text-box>
        </draw:frame>
        <draw:frame draw:style-name="gr3" draw:text-style-name="P4" draw:layer="layout" svg:width="0.68cm" svg:height="0.175cm" svg:x="9.19cm" svg:y="4.46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0.689cm" svg:y="4.468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57cm" svg:height="0.175cm" svg:x="12.526cm" svg:y="4.468cm">
          <draw:text-box>
            <text:p text:style-name="P3"><text:span text:style-name="T2">31/03/2025 02/04/2025</text:span></text:p>
          </draw:text-box>
        </draw:frame>
        <draw:frame draw:style-name="gr3" draw:text-style-name="P4" draw:layer="layout" svg:width="0.646cm" svg:height="0.175cm" svg:x="14.236cm" svg:y="4.172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2.628cm" svg:height="0.175cm" svg:x="14.948cm" svg:y="4.172cm">
          <draw:text-box>
            <text:p text:style-name="P3"><text:span text:style-name="T2">da primeira edição do Projeto Imersão:</text:span></text:p>
          </draw:text-box>
        </draw:frame>
        <draw:frame draw:style-name="gr3" draw:text-style-name="P4" draw:layer="layout" svg:width="0.858cm" svg:height="0.175cm" svg:x="17.725cm" svg:y="4.172cm">
          <draw:text-box>
            <text:p text:style-name="P3"><text:span text:style-name="T2">Precedentes</text:span></text:p>
          </draw:text-box>
        </draw:frame>
        <draw:frame draw:style-name="gr3" draw:text-style-name="P4" draw:layer="layout" svg:width="0.731cm" svg:height="0.175cm" svg:x="14.236cm" svg:y="4.366cm">
          <draw:text-box>
            <text:p text:style-name="P3"><text:span text:style-name="T2">na Prática,</text:span></text:p>
          </draw:text-box>
        </draw:frame>
        <draw:frame draw:style-name="gr3" draw:text-style-name="P4" draw:layer="layout" svg:width="2.688cm" svg:height="0.175cm" svg:x="15.041cm" svg:y="4.366cm">
          <draw:text-box>
            <text:p text:style-name="P3"><text:span text:style-name="T2">dedicado à Justiça do Trabalho, desloc.</text:span></text:p>
          </draw:text-box>
        </draw:frame>
        <draw:frame draw:style-name="gr3" draw:text-style-name="P4" draw:layer="layout" svg:width="0.722cm" svg:height="0.175cm" svg:x="17.852cm" svg:y="4.366cm">
          <draw:text-box>
            <text:p text:style-name="P3"><text:span text:style-name="T2">p/ Brasília,</text:span></text:p>
          </draw:text-box>
        </draw:frame>
        <draw:frame draw:style-name="gr3" draw:text-style-name="P4" draw:layer="layout" svg:width="4.323cm" svg:height="0.175cm" svg:x="14.236cm" svg:y="4.561cm">
          <draw:text-box>
            <text:p text:style-name="P3"><text:span text:style-name="T2">de 31.03 a 02.04.2025, faz. jus a 2,5 (duas e meia) diárias, bem</text:span></text:p>
          </draw:text-box>
        </draw:frame>
        <draw:frame draw:style-name="gr3" draw:text-style-name="P4" draw:layer="layout" svg:width="2.619cm" svg:height="0.175cm" svg:x="14.236cm" svg:y="4.756cm">
          <draw:text-box>
            <text:p text:style-name="P3"><text:span text:style-name="T2">como 1 AD, conf. PORT GP 165/2025.</text:span></text:p>
          </draw:text-box>
        </draw:frame>
        <draw:frame draw:style-name="gr3" draw:text-style-name="P4" draw:layer="layout" svg:width="0.536cm" svg:height="0.175cm" svg:x="19.054cm" svg:y="4.468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4.467cm">
          <draw:text-box>
            <text:p text:style-name="P3"><text:span text:style-name="T3">2,5</text:span></text:p>
          </draw:text-box>
        </draw:frame>
        <draw:frame draw:style-name="gr4" draw:text-style-name="P5" draw:layer="layout" svg:width="0.786cm" svg:height="0.162cm" svg:x="20.917cm" svg:y="4.467cm">
          <draw:text-box>
            <text:p text:style-name="P3"><text:span text:style-name="T3">R$ 2.017,05</text:span></text:p>
          </draw:text-box>
        </draw:frame>
        <draw:frame draw:style-name="gr4" draw:text-style-name="P5" draw:layer="layout" svg:width="0.714cm" svg:height="0.162cm" svg:x="21.924cm" svg:y="4.467cm">
          <draw:text-box>
            <text:p text:style-name="P3"><text:span text:style-name="T3">-R$ 320,53</text:span></text:p>
          </draw:text-box>
        </draw:frame>
        <draw:frame draw:style-name="gr4" draw:text-style-name="P5" draw:layer="layout" svg:width="0.666cm" svg:height="0.162cm" svg:x="22.889cm" svg:y="4.467cm">
          <draw:text-box>
            <text:p text:style-name="P3"><text:span text:style-name="T3">R$ 645,46</text:span></text:p>
          </draw:text-box>
        </draw:frame>
        <draw:frame draw:style-name="gr4" draw:text-style-name="P5" draw:layer="layout" svg:width="0.786cm" svg:height="0.162cm" svg:x="23.846cm" svg:y="4.467cm">
          <draw:text-box>
            <text:p text:style-name="P3"><text:span text:style-name="T3">R$ 2.644,64</text:span></text:p>
          </draw:text-box>
        </draw:frame>
        <draw:frame draw:style-name="gr4" draw:text-style-name="P5" draw:layer="layout" svg:width="0.506cm" svg:height="0.162cm" svg:x="25.023cm" svg:y="4.46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4.46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4.46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7.538cm" svg:y="4.467cm">
          <draw:text-box>
            <text:p text:style-name="P3"><text:span text:style-name="T3">R$ 4.986,62</text:span></text:p>
          </draw:text-box>
        </draw:frame>
        <draw:frame draw:style-name="gr3" draw:text-style-name="P4" draw:layer="layout" svg:width="0.638cm" svg:height="0.175cm" svg:x="1.028cm" svg:y="5.442cm">
          <draw:text-box>
            <text:p text:style-name="P3"><text:span text:style-name="T2">151/2025</text:span></text:p>
          </draw:text-box>
        </draw:frame>
        <draw:frame draw:style-name="gr3" draw:text-style-name="P4" draw:layer="layout" svg:width="0.663cm" svg:height="0.175cm" svg:x="2.188cm" svg:y="5.34cm">
          <draw:text-box>
            <text:p text:style-name="P3"><text:span text:style-name="T2">CLAUDIA</text:span></text:p>
          </draw:text-box>
        </draw:frame>
        <draw:frame draw:style-name="gr3" draw:text-style-name="P4" draw:layer="layout" svg:width="0.747cm" svg:height="0.175cm" svg:x="3.01cm" svg:y="5.34cm">
          <draw:text-box>
            <text:p text:style-name="P3"><text:span text:style-name="T2">ANDRADE</text:span></text:p>
          </draw:text-box>
        </draw:frame>
        <draw:frame draw:style-name="gr3" draw:text-style-name="P4" draw:layer="layout" svg:width="0.645cm" svg:height="0.175cm" svg:x="3.924cm" svg:y="5.34cm">
          <draw:text-box>
            <text:p text:style-name="P3"><text:span text:style-name="T2">CANUTO</text:span></text:p>
          </draw:text-box>
        </draw:frame>
        <draw:frame draw:style-name="gr3" draw:text-style-name="P4" draw:layer="layout" svg:width="0.214cm" svg:height="0.175cm" svg:x="4.762cm" svg:y="5.34cm">
          <draw:text-box>
            <text:p text:style-name="P3"><text:span text:style-name="T2">DE</text:span></text:p>
          </draw:text-box>
        </draw:frame>
        <draw:frame draw:style-name="gr3" draw:text-style-name="P4" draw:layer="layout" svg:width="0.705cm" svg:height="0.175cm" svg:x="5.16cm" svg:y="5.34cm">
          <draw:text-box>
            <text:p text:style-name="P3"><text:span text:style-name="T2">OLIVEIRA</text:span></text:p>
          </draw:text-box>
        </draw:frame>
        <draw:frame draw:style-name="gr3" draw:text-style-name="P4" draw:layer="layout" svg:width="0.951cm" svg:height="0.175cm" svg:x="2.188cm" svg:y="5.535cm">
          <draw:text-box>
            <text:p text:style-name="P3"><text:span text:style-name="T2">MAGALHAES</text:span></text:p>
          </draw:text-box>
        </draw:frame>
        <draw:frame draw:style-name="gr3" draw:text-style-name="P4" draw:layer="layout" svg:width="3.11cm" svg:height="0.175cm" svg:x="5.888cm" svg:y="5.34cm">
          <draw:text-box>
            <text:p text:style-name="P3"><text:span text:style-name="T2">CHEFE DO NUCLEO DE GERENCIAMENTO</text:span></text:p>
          </draw:text-box>
        </draw:frame>
        <draw:frame draw:style-name="gr3" draw:text-style-name="P4" draw:layer="layout" svg:width="1.399cm" svg:height="0.175cm" svg:x="5.888cm" svg:y="5.535cm">
          <draw:text-box>
            <text:p text:style-name="P3"><text:span text:style-name="T2">DE PRECEDENTES</text:span></text:p>
          </draw:text-box>
        </draw:frame>
        <draw:frame draw:style-name="gr3" draw:text-style-name="P4" draw:layer="layout" svg:width="0.68cm" svg:height="0.175cm" svg:x="9.19cm" svg:y="5.44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0.689cm" svg:y="5.442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57cm" svg:height="0.175cm" svg:x="12.526cm" svg:y="5.442cm">
          <draw:text-box>
            <text:p text:style-name="P3"><text:span text:style-name="T2">31/03/2025 02/04/2025</text:span></text:p>
          </draw:text-box>
        </draw:frame>
        <draw:frame draw:style-name="gr3" draw:text-style-name="P4" draw:layer="layout" svg:width="0.646cm" svg:height="0.175cm" svg:x="14.236cm" svg:y="5.145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2.628cm" svg:height="0.175cm" svg:x="14.948cm" svg:y="5.145cm">
          <draw:text-box>
            <text:p text:style-name="P3"><text:span text:style-name="T2">da primeira edição do Projeto Imersão:</text:span></text:p>
          </draw:text-box>
        </draw:frame>
        <draw:frame draw:style-name="gr3" draw:text-style-name="P4" draw:layer="layout" svg:width="0.858cm" svg:height="0.175cm" svg:x="17.725cm" svg:y="5.145cm">
          <draw:text-box>
            <text:p text:style-name="P3"><text:span text:style-name="T2">Precedentes</text:span></text:p>
          </draw:text-box>
        </draw:frame>
        <draw:frame draw:style-name="gr3" draw:text-style-name="P4" draw:layer="layout" svg:width="2.891cm" svg:height="0.175cm" svg:x="14.236cm" svg:y="5.34cm">
          <draw:text-box>
            <text:p text:style-name="P3"><text:span text:style-name="T2">na Prática dedicado à Justiça do Trabalho,</text:span></text:p>
          </draw:text-box>
        </draw:frame>
        <draw:frame draw:style-name="gr3" draw:text-style-name="P4" draw:layer="layout" svg:width="0.485cm" svg:height="0.175cm" svg:x="17.293cm" svg:y="5.3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52cm" svg:height="0.175cm" svg:x="17.843cm" svg:y="5.34cm">
          <draw:text-box>
            <text:p text:style-name="P3"><text:span text:style-name="T2">p/</text:span></text:p>
          </draw:text-box>
        </draw:frame>
        <draw:frame draw:style-name="gr3" draw:text-style-name="P4" draw:layer="layout" svg:width="0.553cm" svg:height="0.175cm" svg:x="18.029cm" svg:y="5.34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4.323cm" svg:height="0.175cm" svg:x="14.236cm" svg:y="5.535cm">
          <draw:text-box>
            <text:p text:style-name="P3"><text:span text:style-name="T2">de 31.03 a 02.04.2025, faz. jus a 2,5 (duas e meia) diárias, bem</text:span></text:p>
          </draw:text-box>
        </draw:frame>
        <draw:frame draw:style-name="gr3" draw:text-style-name="P4" draw:layer="layout" svg:width="2.619cm" svg:height="0.175cm" svg:x="14.236cm" svg:y="5.729cm">
          <draw:text-box>
            <text:p text:style-name="P3"><text:span text:style-name="T2">como 1 AD, conf. PORT GP 169/2025.</text:span></text:p>
          </draw:text-box>
        </draw:frame>
        <draw:frame draw:style-name="gr3" draw:text-style-name="P4" draw:layer="layout" svg:width="0.536cm" svg:height="0.175cm" svg:x="19.054cm" svg:y="5.442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5.441cm">
          <draw:text-box>
            <text:p text:style-name="P3"><text:span text:style-name="T3">2,5</text:span></text:p>
          </draw:text-box>
        </draw:frame>
        <draw:frame draw:style-name="gr4" draw:text-style-name="P5" draw:layer="layout" svg:width="0.786cm" svg:height="0.162cm" svg:x="20.917cm" svg:y="5.441cm">
          <draw:text-box>
            <text:p text:style-name="P3"><text:span text:style-name="T3">R$ 2.017,05</text:span></text:p>
          </draw:text-box>
        </draw:frame>
        <draw:frame draw:style-name="gr4" draw:text-style-name="P5" draw:layer="layout" svg:width="0.714cm" svg:height="0.162cm" svg:x="21.924cm" svg:y="5.441cm">
          <draw:text-box>
            <text:p text:style-name="P3"><text:span text:style-name="T3">-R$ 320,53</text:span></text:p>
          </draw:text-box>
        </draw:frame>
        <draw:frame draw:style-name="gr4" draw:text-style-name="P5" draw:layer="layout" svg:width="0.666cm" svg:height="0.162cm" svg:x="22.889cm" svg:y="5.441cm">
          <draw:text-box>
            <text:p text:style-name="P3"><text:span text:style-name="T3">R$ 645,46</text:span></text:p>
          </draw:text-box>
        </draw:frame>
        <draw:frame draw:style-name="gr4" draw:text-style-name="P5" draw:layer="layout" svg:width="0.786cm" svg:height="0.162cm" svg:x="23.846cm" svg:y="5.441cm">
          <draw:text-box>
            <text:p text:style-name="P3"><text:span text:style-name="T3">R$ 2.644,64</text:span></text:p>
          </draw:text-box>
        </draw:frame>
        <draw:frame draw:style-name="gr4" draw:text-style-name="P5" draw:layer="layout" svg:width="0.506cm" svg:height="0.162cm" svg:x="25.023cm" svg:y="5.44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5.44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5.44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7.538cm" svg:y="5.441cm">
          <draw:text-box>
            <text:p text:style-name="P3"><text:span text:style-name="T3">R$ 4.986,62</text:span></text:p>
          </draw:text-box>
        </draw:frame>
        <draw:frame draw:style-name="gr3" draw:text-style-name="P4" draw:layer="layout" svg:width="0.638cm" svg:height="0.175cm" svg:x="1.028cm" svg:y="6.415cm">
          <draw:text-box>
            <text:p text:style-name="P3"><text:span text:style-name="T2">152/2025</text:span></text:p>
          </draw:text-box>
        </draw:frame>
        <draw:frame draw:style-name="gr3" draw:text-style-name="P4" draw:layer="layout" svg:width="2.788cm" svg:height="0.175cm" svg:x="2.188cm" svg:y="6.415cm">
          <draw:text-box>
            <text:p text:style-name="P3"><text:span text:style-name="T2">CARLOS EDUARDO GOMES PUGLIESI</text:span></text:p>
          </draw:text-box>
        </draw:frame>
        <draw:frame draw:style-name="gr3" draw:text-style-name="P4" draw:layer="layout" svg:width="2.161cm" svg:height="0.175cm" svg:x="5.888cm" svg:y="6.415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8cm" svg:height="0.175cm" svg:x="9.19cm" svg:y="6.41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0.689cm" svg:y="6.415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57cm" svg:height="0.175cm" svg:x="12.526cm" svg:y="6.415cm">
          <draw:text-box>
            <text:p text:style-name="P3"><text:span text:style-name="T2">31/03/2025 02/04/2025</text:span></text:p>
          </draw:text-box>
        </draw:frame>
        <draw:frame draw:style-name="gr3" draw:text-style-name="P4" draw:layer="layout" svg:width="0.646cm" svg:height="0.175cm" svg:x="14.236cm" svg:y="6.119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2.628cm" svg:height="0.175cm" svg:x="14.948cm" svg:y="6.119cm">
          <draw:text-box>
            <text:p text:style-name="P3"><text:span text:style-name="T2">da primeira edição do Projeto Imersão:</text:span></text:p>
          </draw:text-box>
        </draw:frame>
        <draw:frame draw:style-name="gr3" draw:text-style-name="P4" draw:layer="layout" svg:width="0.858cm" svg:height="0.175cm" svg:x="17.725cm" svg:y="6.119cm">
          <draw:text-box>
            <text:p text:style-name="P3"><text:span text:style-name="T2">Precedentes</text:span></text:p>
          </draw:text-box>
        </draw:frame>
        <draw:frame draw:style-name="gr3" draw:text-style-name="P4" draw:layer="layout" svg:width="2.891cm" svg:height="0.175cm" svg:x="14.236cm" svg:y="6.314cm">
          <draw:text-box>
            <text:p text:style-name="P3"><text:span text:style-name="T2">na Prática dedicado à Justiça do Trabalho,</text:span></text:p>
          </draw:text-box>
        </draw:frame>
        <draw:frame draw:style-name="gr3" draw:text-style-name="P4" draw:layer="layout" svg:width="0.485cm" svg:height="0.175cm" svg:x="17.293cm" svg:y="6.31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52cm" svg:height="0.175cm" svg:x="17.843cm" svg:y="6.314cm">
          <draw:text-box>
            <text:p text:style-name="P3"><text:span text:style-name="T2">p/</text:span></text:p>
          </draw:text-box>
        </draw:frame>
        <draw:frame draw:style-name="gr3" draw:text-style-name="P4" draw:layer="layout" svg:width="0.553cm" svg:height="0.175cm" svg:x="18.029cm" svg:y="6.314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4.323cm" svg:height="0.175cm" svg:x="14.236cm" svg:y="6.508cm">
          <draw:text-box>
            <text:p text:style-name="P3"><text:span text:style-name="T2">de 31.03 a 02.04.2025, faz. jus a 2,5 (duas e meia) diárias, bem</text:span></text:p>
          </draw:text-box>
        </draw:frame>
        <draw:frame draw:style-name="gr3" draw:text-style-name="P4" draw:layer="layout" svg:width="2.619cm" svg:height="0.175cm" svg:x="14.236cm" svg:y="6.703cm">
          <draw:text-box>
            <text:p text:style-name="P3"><text:span text:style-name="T2">como 1 AD, conf. PORT GP 166/2025.</text:span></text:p>
          </draw:text-box>
        </draw:frame>
        <draw:frame draw:style-name="gr3" draw:text-style-name="P4" draw:layer="layout" svg:width="0.536cm" svg:height="0.175cm" svg:x="19.054cm" svg:y="6.415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6.414cm">
          <draw:text-box>
            <text:p text:style-name="P3"><text:span text:style-name="T3">2,5</text:span></text:p>
          </draw:text-box>
        </draw:frame>
        <draw:frame draw:style-name="gr4" draw:text-style-name="P5" draw:layer="layout" svg:width="0.786cm" svg:height="0.162cm" svg:x="20.917cm" svg:y="6.414cm">
          <draw:text-box>
            <text:p text:style-name="P3"><text:span text:style-name="T3">R$ 3.484,00</text:span></text:p>
          </draw:text-box>
        </draw:frame>
        <draw:frame draw:style-name="gr4" draw:text-style-name="P5" draw:layer="layout" svg:width="0.834cm" svg:height="0.162cm" svg:x="21.865cm" svg:y="6.414cm">
          <draw:text-box>
            <text:p text:style-name="P3"><text:span text:style-name="T3">-R$ 1.363,96</text:span></text:p>
          </draw:text-box>
        </draw:frame>
        <draw:frame draw:style-name="gr4" draw:text-style-name="P5" draw:layer="layout" svg:width="0.666cm" svg:height="0.162cm" svg:x="22.889cm" svg:y="6.414cm">
          <draw:text-box>
            <text:p text:style-name="P3"><text:span text:style-name="T3">R$ 645,46</text:span></text:p>
          </draw:text-box>
        </draw:frame>
        <draw:frame draw:style-name="gr4" draw:text-style-name="P5" draw:layer="layout" svg:width="0.786cm" svg:height="0.162cm" svg:x="23.846cm" svg:y="6.414cm">
          <draw:text-box>
            <text:p text:style-name="P3"><text:span text:style-name="T3">R$ 2.934,64</text:span></text:p>
          </draw:text-box>
        </draw:frame>
        <draw:frame draw:style-name="gr4" draw:text-style-name="P5" draw:layer="layout" svg:width="0.506cm" svg:height="0.162cm" svg:x="25.023cm" svg:y="6.41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6.41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6.41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7.538cm" svg:y="6.414cm">
          <draw:text-box>
            <text:p text:style-name="P3"><text:span text:style-name="T3">R$ 5.700,14</text:span></text:p>
          </draw:text-box>
        </draw:frame>
        <draw:frame draw:style-name="gr3" draw:text-style-name="P4" draw:layer="layout" svg:width="0.638cm" svg:height="0.175cm" svg:x="1.028cm" svg:y="7.389cm">
          <draw:text-box>
            <text:p text:style-name="P3"><text:span text:style-name="T2">153/2025</text:span></text:p>
          </draw:text-box>
        </draw:frame>
        <draw:frame draw:style-name="gr3" draw:text-style-name="P4" draw:layer="layout" svg:width="2.576cm" svg:height="0.175cm" svg:x="2.188cm" svg:y="7.389cm">
          <draw:text-box>
            <text:p text:style-name="P3"><text:span text:style-name="T2">SERGIO RICARDO BATISTA MELLO</text:span></text:p>
          </draw:text-box>
        </draw:frame>
        <draw:frame draw:style-name="gr3" draw:text-style-name="P4" draw:layer="layout" svg:width="3.999cm" svg:height="0.175cm" svg:x="5.888cm" svg:y="7.389cm">
          <draw:text-box>
            <text:p text:style-name="P3"><text:span text:style-name="T2">DIRETOR DA SECRETARIA ADMINISTRATIVA Recife/PE</text:span></text:p>
          </draw:text-box>
        </draw:frame>
        <draw:frame draw:style-name="gr3" draw:text-style-name="P4" draw:layer="layout" svg:width="0.756cm" svg:height="0.175cm" svg:x="10.689cm" svg:y="7.389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57cm" svg:height="0.175cm" svg:x="12.526cm" svg:y="7.389cm">
          <draw:text-box>
            <text:p text:style-name="P3"><text:span text:style-name="T2">31/03/2025 01/04/2025</text:span></text:p>
          </draw:text-box>
        </draw:frame>
        <draw:frame draw:style-name="gr3" draw:text-style-name="P4" draw:layer="layout" svg:width="0.866cm" svg:height="0.175cm" svg:x="14.236cm" svg:y="6.999cm">
          <draw:text-box>
            <text:p text:style-name="P3"><text:span text:style-name="T2">Acompanhar</text:span></text:p>
          </draw:text-box>
        </draw:frame>
        <draw:frame draw:style-name="gr3" draw:text-style-name="P4" draw:layer="layout" svg:width="0.152cm" svg:height="0.175cm" svg:x="15.244cm" svg:y="6.999cm">
          <draw:text-box>
            <text:p text:style-name="P3"><text:span text:style-name="T2">o</text:span></text:p>
          </draw:text-box>
        </draw:frame>
        <draw:frame draw:style-name="gr3" draw:text-style-name="P4" draw:layer="layout" svg:width="0.434cm" svg:height="0.175cm" svg:x="15.489cm" svg:y="6.999cm">
          <draw:text-box>
            <text:p text:style-name="P3"><text:span text:style-name="T2">Exmo.</text:span></text:p>
          </draw:text-box>
        </draw:frame>
        <draw:frame draw:style-name="gr3" draw:text-style-name="P4" draw:layer="layout" svg:width="0.358cm" svg:height="0.175cm" svg:x="16.065cm" svg:y="6.999cm">
          <draw:text-box>
            <text:p text:style-name="P3"><text:span text:style-name="T2">Des.,</text:span></text:p>
          </draw:text-box>
        </draw:frame>
        <draw:frame draw:style-name="gr3" draw:text-style-name="P4" draw:layer="layout" svg:width="1.078cm" svg:height="0.175cm" svg:x="16.582cm" svg:y="6.999cm">
          <draw:text-box>
            <text:p text:style-name="P3"><text:span text:style-name="T2">Vice-Presidente</text:span></text:p>
          </draw:text-box>
        </draw:frame>
        <draw:frame draw:style-name="gr3" draw:text-style-name="P4" draw:layer="layout" svg:width="0.172cm" svg:height="0.175cm" svg:x="17.809cm" svg:y="6.999cm">
          <draw:text-box>
            <text:p text:style-name="P3"><text:span text:style-name="T2">do</text:span></text:p>
          </draw:text-box>
        </draw:frame>
        <draw:frame draw:style-name="gr3" draw:text-style-name="P4" draw:layer="layout" svg:width="0.425cm" svg:height="0.175cm" svg:x="18.14cm" svg:y="6.999cm">
          <draw:text-box>
            <text:p text:style-name="P3"><text:span text:style-name="T2">TRT6,</text:span></text:p>
          </draw:text-box>
        </draw:frame>
        <draw:frame draw:style-name="gr3" draw:text-style-name="P4" draw:layer="layout" svg:width="0.934cm" svg:height="0.175cm" svg:x="14.236cm" svg:y="7.194cm">
          <draw:text-box>
            <text:p text:style-name="P3"><text:span text:style-name="T2">prestando-lhe</text:span></text:p>
          </draw:text-box>
        </draw:frame>
        <draw:frame draw:style-name="gr3" draw:text-style-name="P4" draw:layer="layout" svg:width="0.434cm" svg:height="0.175cm" svg:x="15.303cm" svg:y="7.194cm">
          <draw:text-box>
            <text:p text:style-name="P3"><text:span text:style-name="T2">assist.</text:span></text:p>
          </draw:text-box>
        </draw:frame>
        <draw:frame draw:style-name="gr3" draw:text-style-name="P4" draw:layer="layout" svg:width="0.426cm" svg:height="0.175cm" svg:x="15.87cm" svg:y="7.194cm">
          <draw:text-box>
            <text:p text:style-name="P3"><text:span text:style-name="T2">direta,</text:span></text:p>
          </draw:text-box>
        </draw:frame>
        <draw:frame draw:style-name="gr3" draw:text-style-name="P4" draw:layer="layout" svg:width="0.9cm" svg:height="0.175cm" svg:x="16.429cm" svg:y="7.194cm">
          <draw:text-box>
            <text:p text:style-name="P3"><text:span text:style-name="T2">em Reuniões</text:span></text:p>
          </draw:text-box>
        </draw:frame>
        <draw:frame draw:style-name="gr3" draw:text-style-name="P4" draw:layer="layout" svg:width="0.29cm" svg:height="0.175cm" svg:x="17.538cm" svg:y="7.194cm">
          <draw:text-box>
            <text:p text:style-name="P3"><text:span text:style-name="T2">Inst.</text:span></text:p>
          </draw:text-box>
        </draw:frame>
        <draw:frame draw:style-name="gr3" draw:text-style-name="P4" draw:layer="layout" svg:width="0.152cm" svg:height="0.175cm" svg:x="17.953cm" svg:y="7.194cm">
          <draw:text-box>
            <text:p text:style-name="P3"><text:span text:style-name="T2">a</text:span></text:p>
          </draw:text-box>
        </draw:frame>
        <draw:frame draw:style-name="gr3" draw:text-style-name="P4" draw:layer="layout" svg:width="0.425cm" svg:height="0.175cm" svg:x="18.165cm" svg:y="7.194cm">
          <draw:text-box>
            <text:p text:style-name="P3"><text:span text:style-name="T2">serem</text:span></text:p>
          </draw:text-box>
        </draw:frame>
        <draw:frame draw:style-name="gr3" draw:text-style-name="P4" draw:layer="layout" svg:width="4.272cm" svg:height="0.175cm" svg:x="14.236cm" svg:y="7.389cm">
          <draw:text-box>
            <text:p text:style-name="P3"><text:span text:style-name="T2">realizadas no CSJT, desloc. p/ Brasília, de 31.03 a 01.04.2025,</text:span></text:p>
          </draw:text-box>
        </draw:frame>
        <draw:frame draw:style-name="gr3" draw:text-style-name="P4" draw:layer="layout" svg:width="4.279cm" svg:height="0.175cm" svg:x="14.236cm" svg:y="7.584cm">
          <draw:text-box>
            <text:p text:style-name="P3"><text:span text:style-name="T2">faz. jus a 1,5 (uma e meia) diária, bem como 1 AD, conf. PORT</text:span></text:p>
          </draw:text-box>
        </draw:frame>
        <draw:frame draw:style-name="gr3" draw:text-style-name="P4" draw:layer="layout" svg:width="0.943cm" svg:height="0.175cm" svg:x="14.236cm" svg:y="7.778cm">
          <draw:text-box>
            <text:p text:style-name="P3"><text:span text:style-name="T2">GP 163/2025.</text:span></text:p>
          </draw:text-box>
        </draw:frame>
        <draw:frame draw:style-name="gr3" draw:text-style-name="P4" draw:layer="layout" svg:width="0.536cm" svg:height="0.175cm" svg:x="19.054cm" svg:y="7.389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7.388cm">
          <draw:text-box>
            <text:p text:style-name="P3"><text:span text:style-name="T3">1,5</text:span></text:p>
          </draw:text-box>
        </draw:frame>
        <draw:frame draw:style-name="gr4" draw:text-style-name="P5" draw:layer="layout" svg:width="0.786cm" svg:height="0.162cm" svg:x="20.917cm" svg:y="7.388cm">
          <draw:text-box>
            <text:p text:style-name="P3"><text:span text:style-name="T3">R$ 1.672,32</text:span></text:p>
          </draw:text-box>
        </draw:frame>
        <draw:frame draw:style-name="gr4" draw:text-style-name="P5" draw:layer="layout" svg:width="0.714cm" svg:height="0.162cm" svg:x="21.924cm" svg:y="7.388cm">
          <draw:text-box>
            <text:p text:style-name="P3"><text:span text:style-name="T3">-R$ 658,48</text:span></text:p>
          </draw:text-box>
        </draw:frame>
        <draw:frame draw:style-name="gr4" draw:text-style-name="P5" draw:layer="layout" svg:width="0.666cm" svg:height="0.162cm" svg:x="22.889cm" svg:y="7.388cm">
          <draw:text-box>
            <text:p text:style-name="P3"><text:span text:style-name="T3">R$ 645,46</text:span></text:p>
          </draw:text-box>
        </draw:frame>
        <draw:frame draw:style-name="gr4" draw:text-style-name="P5" draw:layer="layout" svg:width="0.786cm" svg:height="0.162cm" svg:x="23.846cm" svg:y="7.388cm">
          <draw:text-box>
            <text:p text:style-name="P3"><text:span text:style-name="T3">R$ 3.315,07</text:span></text:p>
          </draw:text-box>
        </draw:frame>
        <draw:frame draw:style-name="gr4" draw:text-style-name="P5" draw:layer="layout" svg:width="0.506cm" svg:height="0.162cm" svg:x="25.023cm" svg:y="7.38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7.38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7.38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7.538cm" svg:y="7.388cm">
          <draw:text-box>
            <text:p text:style-name="P3"><text:span text:style-name="T3">R$ 4.974,37</text:span></text:p>
          </draw:text-box>
        </draw:frame>
        <draw:frame draw:style-name="gr3" draw:text-style-name="P4" draw:layer="layout" svg:width="0.638cm" svg:height="0.175cm" svg:x="1.028cm" svg:y="8.261cm">
          <draw:text-box>
            <text:p text:style-name="P3"><text:span text:style-name="T2">154/2025</text:span></text:p>
          </draw:text-box>
        </draw:frame>
        <draw:frame draw:style-name="gr3" draw:text-style-name="P4" draw:layer="layout" svg:width="2.958cm" svg:height="0.175cm" svg:x="2.188cm" svg:y="8.261cm">
          <draw:text-box>
            <text:p text:style-name="P3"><text:span text:style-name="T2">ENOQUE DE SOUZA E SILVA SOBRINHO</text:span></text:p>
          </draw:text-box>
        </draw:frame>
        <draw:frame draw:style-name="gr3" draw:text-style-name="P4" draw:layer="layout" svg:width="3.245cm" svg:height="0.175cm" svg:x="5.888cm" svg:y="8.168cm">
          <draw:text-box>
            <text:p text:style-name="P3"><text:span text:style-name="T2">DIRETOR DA SECRETARIA DE ORCAMENTO</text:span></text:p>
          </draw:text-box>
        </draw:frame>
        <draw:frame draw:style-name="gr3" draw:text-style-name="P4" draw:layer="layout" svg:width="0.917cm" svg:height="0.175cm" svg:x="5.888cm" svg:y="8.363cm">
          <draw:text-box>
            <text:p text:style-name="P3"><text:span text:style-name="T2">E FINANCAS</text:span></text:p>
          </draw:text-box>
        </draw:frame>
        <draw:frame draw:style-name="gr3" draw:text-style-name="P4" draw:layer="layout" svg:width="0.68cm" svg:height="0.175cm" svg:x="9.19cm" svg:y="8.26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0.689cm" svg:y="8.261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57cm" svg:height="0.175cm" svg:x="12.526cm" svg:y="8.261cm">
          <draw:text-box>
            <text:p text:style-name="P3"><text:span text:style-name="T2">25/03/2025 26/03/2025</text:span></text:p>
          </draw:text-box>
        </draw:frame>
        <draw:frame draw:style-name="gr3" draw:text-style-name="P4" draw:layer="layout" svg:width="4.423cm" svg:height="0.175cm" svg:x="14.236cm" svg:y="8.066cm">
          <draw:text-box>
            <text:p text:style-name="P3"><text:span text:style-name="T2">Participar de REUNIÃO INSTITUCIONAL, desloc. p/ Brasília, em </text:span></text:p>
          </draw:text-box>
        </draw:frame>
        <draw:frame draw:style-name="gr3" draw:text-style-name="P4" draw:layer="layout" svg:width="0.468cm" svg:height="0.175cm" svg:x="14.236cm" svg:y="8.261cm">
          <draw:text-box>
            <text:p text:style-name="P3"><text:span text:style-name="T2">transp.</text:span></text:p>
          </draw:text-box>
        </draw:frame>
        <draw:frame draw:style-name="gr3" draw:text-style-name="P4" draw:layer="layout" svg:width="0.434cm" svg:height="0.175cm" svg:x="14.761cm" svg:y="8.261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358cm" svg:height="0.175cm" svg:x="15.252cm" svg:y="8.261cm">
          <draw:text-box>
            <text:p text:style-name="P3"><text:span text:style-name="T2">de 25 a 26.03.2025,</text:span></text:p>
          </draw:text-box>
        </draw:frame>
        <draw:frame draw:style-name="gr3" draw:text-style-name="P4" draw:layer="layout" svg:width="0.248cm" svg:height="0.175cm" svg:x="16.717cm" svg:y="8.261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518cm" svg:height="0.175cm" svg:x="17.013cm" svg:y="8.261cm">
          <draw:text-box>
            <text:p text:style-name="P3"><text:span text:style-name="T2">jus a 1,5 (uma e meia)</text:span></text:p>
          </draw:text-box>
        </draw:frame>
        <draw:frame draw:style-name="gr3" draw:text-style-name="P4" draw:layer="layout" svg:width="3.416cm" svg:height="0.175cm" svg:x="14.236cm" svg:y="8.456cm">
          <draw:text-box>
            <text:p text:style-name="P3"><text:span text:style-name="T2">diária, bem como 1 AD, conf. PORT GP 170/2025.</text:span></text:p>
          </draw:text-box>
        </draw:frame>
        <draw:frame draw:style-name="gr3" draw:text-style-name="P4" draw:layer="layout" svg:width="0.536cm" svg:height="0.175cm" svg:x="19.054cm" svg:y="8.261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8.26cm">
          <draw:text-box>
            <text:p text:style-name="P3"><text:span text:style-name="T3">1,5</text:span></text:p>
          </draw:text-box>
        </draw:frame>
        <draw:frame draw:style-name="gr4" draw:text-style-name="P5" draw:layer="layout" svg:width="0.786cm" svg:height="0.162cm" svg:x="20.917cm" svg:y="8.26cm">
          <draw:text-box>
            <text:p text:style-name="P3"><text:span text:style-name="T3">R$ 1.210,23</text:span></text:p>
          </draw:text-box>
        </draw:frame>
        <draw:frame draw:style-name="gr4" draw:text-style-name="P5" draw:layer="layout" svg:width="0.714cm" svg:height="0.162cm" svg:x="21.924cm" svg:y="8.26cm">
          <draw:text-box>
            <text:p text:style-name="P3"><text:span text:style-name="T3">-R$ 239,42</text:span></text:p>
          </draw:text-box>
        </draw:frame>
        <draw:frame draw:style-name="gr4" draw:text-style-name="P5" draw:layer="layout" svg:width="0.666cm" svg:height="0.162cm" svg:x="22.889cm" svg:y="8.26cm">
          <draw:text-box>
            <text:p text:style-name="P3"><text:span text:style-name="T3">R$ 645,46</text:span></text:p>
          </draw:text-box>
        </draw:frame>
        <draw:frame draw:style-name="gr4" draw:text-style-name="P5" draw:layer="layout" svg:width="0.786cm" svg:height="0.162cm" svg:x="23.846cm" svg:y="8.26cm">
          <draw:text-box>
            <text:p text:style-name="P3"><text:span text:style-name="T3">R$ 4.546,09</text:span></text:p>
          </draw:text-box>
        </draw:frame>
        <draw:frame draw:style-name="gr4" draw:text-style-name="P5" draw:layer="layout" svg:width="0.506cm" svg:height="0.162cm" svg:x="25.023cm" svg:y="8.2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8.2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8.2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7.538cm" svg:y="8.26cm">
          <draw:text-box>
            <text:p text:style-name="P3"><text:span text:style-name="T3">R$ 6.162,36</text:span></text:p>
          </draw:text-box>
        </draw:frame>
        <draw:frame draw:style-name="gr3" draw:text-style-name="P4" draw:layer="layout" svg:width="0.638cm" svg:height="0.175cm" svg:x="1.028cm" svg:y="8.947cm">
          <draw:text-box>
            <text:p text:style-name="P3"><text:span text:style-name="T2">155/2025</text:span></text:p>
          </draw:text-box>
        </draw:frame>
        <draw:frame draw:style-name="gr3" draw:text-style-name="P4" draw:layer="layout" svg:width="2.128cm" svg:height="0.175cm" svg:x="2.188cm" svg:y="8.947cm">
          <draw:text-box>
            <text:p text:style-name="P3"><text:span text:style-name="T2">PAULO DIAS DE ALCANTARA</text:span></text:p>
          </draw:text-box>
        </draw:frame>
        <draw:frame draw:style-name="gr3" draw:text-style-name="P4" draw:layer="layout" svg:width="2.161cm" svg:height="0.175cm" svg:x="5.888cm" svg:y="8.947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8cm" svg:height="0.175cm" svg:x="9.19cm" svg:y="8.94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0.689cm" svg:y="8.947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57cm" svg:height="0.175cm" svg:x="12.526cm" svg:y="8.947cm">
          <draw:text-box>
            <text:p text:style-name="P3"><text:span text:style-name="T2">22/04/2025 24/04/2025</text:span></text:p>
          </draw:text-box>
        </draw:frame>
        <draw:frame draw:style-name="gr3" draw:text-style-name="P4" draw:layer="layout" svg:width="4.304cm" svg:height="0.175cm" svg:x="14.236cm" svg:y="8.752cm">
          <draw:text-box>
            <text:p text:style-name="P3"><text:span text:style-name="T2">Participar da REUNIÃO DO COLEPRECOR, desloc. p/ Brasília,</text:span></text:p>
          </draw:text-box>
        </draw:frame>
        <draw:frame draw:style-name="gr3" draw:text-style-name="P4" draw:layer="layout" svg:width="0.722cm" svg:height="0.175cm" svg:x="14.236cm" svg:y="8.947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34cm" svg:height="0.175cm" svg:x="15.041cm" svg:y="8.947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358cm" svg:height="0.175cm" svg:x="15.54cm" svg:y="8.947cm">
          <draw:text-box>
            <text:p text:style-name="P3"><text:span text:style-name="T2">de 22 a 24.04.2025,</text:span></text:p>
          </draw:text-box>
        </draw:frame>
        <draw:frame draw:style-name="gr3" draw:text-style-name="P4" draw:layer="layout" svg:width="0.248cm" svg:height="0.175cm" svg:x="17.039cm" svg:y="8.947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129cm" svg:height="0.175cm" svg:x="17.344cm" svg:y="8.947cm">
          <draw:text-box>
            <text:p text:style-name="P3"><text:span text:style-name="T2">jus a 2,5 (duas e</text:span></text:p>
          </draw:text-box>
        </draw:frame>
        <draw:frame draw:style-name="gr3" draw:text-style-name="P4" draw:layer="layout" svg:width="2.738cm" svg:height="0.175cm" svg:x="14.236cm" svg:y="9.142cm">
          <draw:text-box>
            <text:p text:style-name="P3"><text:span text:style-name="T2">meia) diárias, conf. PORT GP 171/2025.</text:span></text:p>
          </draw:text-box>
        </draw:frame>
        <draw:frame draw:style-name="gr3" draw:text-style-name="P4" draw:layer="layout" svg:width="0.536cm" svg:height="0.175cm" svg:x="19.054cm" svg:y="8.947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8.946cm">
          <draw:text-box>
            <text:p text:style-name="P3"><text:span text:style-name="T3">2,5</text:span></text:p>
          </draw:text-box>
        </draw:frame>
        <draw:frame draw:style-name="gr4" draw:text-style-name="P5" draw:layer="layout" svg:width="0.786cm" svg:height="0.162cm" svg:x="20.917cm" svg:y="8.946cm">
          <draw:text-box>
            <text:p text:style-name="P3"><text:span text:style-name="T3">R$ 3.484,00</text:span></text:p>
          </draw:text-box>
        </draw:frame>
        <draw:frame draw:style-name="gr4" draw:text-style-name="P5" draw:layer="layout" svg:width="0.714cm" svg:height="0.162cm" svg:x="21.924cm" svg:y="8.946cm">
          <draw:text-box>
            <text:p text:style-name="P3"><text:span text:style-name="T3">-R$ 718,50</text:span></text:p>
          </draw:text-box>
        </draw:frame>
        <draw:frame draw:style-name="gr4" draw:text-style-name="P5" draw:layer="layout" svg:width="0.506cm" svg:height="0.162cm" svg:x="22.966cm" svg:y="8.94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3.846cm" svg:y="8.946cm">
          <draw:text-box>
            <text:p text:style-name="P3"><text:span text:style-name="T3">R$ 2.369,97</text:span></text:p>
          </draw:text-box>
        </draw:frame>
        <draw:frame draw:style-name="gr4" draw:text-style-name="P5" draw:layer="layout" svg:width="0.506cm" svg:height="0.162cm" svg:x="25.023cm" svg:y="8.94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8.94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8.94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7.538cm" svg:y="8.946cm">
          <draw:text-box>
            <text:p text:style-name="P3"><text:span text:style-name="T3">R$ 5.135,47</text:span></text:p>
          </draw:text-box>
        </draw:frame>
        <draw:frame draw:style-name="gr3" draw:text-style-name="P4" draw:layer="layout" svg:width="0.638cm" svg:height="0.175cm" svg:x="1.028cm" svg:y="9.624cm">
          <draw:text-box>
            <text:p text:style-name="P3"><text:span text:style-name="T2">156/2025</text:span></text:p>
          </draw:text-box>
        </draw:frame>
        <draw:frame draw:style-name="gr3" draw:text-style-name="P4" draw:layer="layout" svg:width="3.356cm" svg:height="0.175cm" svg:x="2.188cm" svg:y="9.531cm">
          <draw:text-box>
            <text:p text:style-name="P3"><text:span text:style-name="T2">RUY SALATHIEL DE ALBUQUERQUE E MELLO</text:span></text:p>
          </draw:text-box>
        </draw:frame>
        <draw:frame draw:style-name="gr3" draw:text-style-name="P4" draw:layer="layout" svg:width="0.73cm" svg:height="0.175cm" svg:x="2.188cm" svg:y="9.726cm">
          <draw:text-box>
            <text:p text:style-name="P3"><text:span text:style-name="T2">VENTURA</text:span></text:p>
          </draw:text-box>
        </draw:frame>
        <draw:frame draw:style-name="gr3" draw:text-style-name="P4" draw:layer="layout" svg:width="2.161cm" svg:height="0.175cm" svg:x="5.888cm" svg:y="9.624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8cm" svg:height="0.175cm" svg:x="9.19cm" svg:y="9.62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0.689cm" svg:y="9.624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57cm" svg:height="0.175cm" svg:x="12.526cm" svg:y="9.624cm">
          <draw:text-box>
            <text:p text:style-name="P3"><text:span text:style-name="T2">22/04/2025 24/04/2025</text:span></text:p>
          </draw:text-box>
        </draw:frame>
        <draw:frame draw:style-name="gr3" draw:text-style-name="P4" draw:layer="layout" svg:width="4.304cm" svg:height="0.175cm" svg:x="14.236cm" svg:y="9.429cm">
          <draw:text-box>
            <text:p text:style-name="P3"><text:span text:style-name="T2">Participar da REUNIÃO DO COLEPRECOR, desloc. p/ Brasília,</text:span></text:p>
          </draw:text-box>
        </draw:frame>
        <draw:frame draw:style-name="gr3" draw:text-style-name="P4" draw:layer="layout" svg:width="0.722cm" svg:height="0.175cm" svg:x="14.236cm" svg:y="9.624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34cm" svg:height="0.175cm" svg:x="15.041cm" svg:y="9.624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358cm" svg:height="0.175cm" svg:x="15.54cm" svg:y="9.624cm">
          <draw:text-box>
            <text:p text:style-name="P3"><text:span text:style-name="T2">de 22 a 24.04.2025,</text:span></text:p>
          </draw:text-box>
        </draw:frame>
        <draw:frame draw:style-name="gr3" draw:text-style-name="P4" draw:layer="layout" svg:width="0.248cm" svg:height="0.175cm" svg:x="17.039cm" svg:y="9.624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129cm" svg:height="0.175cm" svg:x="17.344cm" svg:y="9.624cm">
          <draw:text-box>
            <text:p text:style-name="P3"><text:span text:style-name="T2">jus a 2,5 (duas e</text:span></text:p>
          </draw:text-box>
        </draw:frame>
        <draw:frame draw:style-name="gr3" draw:text-style-name="P4" draw:layer="layout" svg:width="3.958cm" svg:height="0.175cm" svg:x="14.236cm" svg:y="9.819cm">
          <draw:text-box>
            <text:p text:style-name="P3"><text:span text:style-name="T2">meia) diárias, bem como ¾ AD, conf. PORT GP 172/2025.</text:span></text:p>
          </draw:text-box>
        </draw:frame>
        <draw:frame draw:style-name="gr3" draw:text-style-name="P4" draw:layer="layout" svg:width="0.536cm" svg:height="0.175cm" svg:x="19.054cm" svg:y="9.624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9.623cm">
          <draw:text-box>
            <text:p text:style-name="P3"><text:span text:style-name="T3">2,5</text:span></text:p>
          </draw:text-box>
        </draw:frame>
        <draw:frame draw:style-name="gr4" draw:text-style-name="P5" draw:layer="layout" svg:width="0.786cm" svg:height="0.162cm" svg:x="20.917cm" svg:y="9.623cm">
          <draw:text-box>
            <text:p text:style-name="P3"><text:span text:style-name="T3">R$ 3.484,00</text:span></text:p>
          </draw:text-box>
        </draw:frame>
        <draw:frame draw:style-name="gr4" draw:text-style-name="P5" draw:layer="layout" svg:width="0.834cm" svg:height="0.162cm" svg:x="21.865cm" svg:y="9.623cm">
          <draw:text-box>
            <text:p text:style-name="P3"><text:span text:style-name="T3">-R$ 1.202,59</text:span></text:p>
          </draw:text-box>
        </draw:frame>
        <draw:frame draw:style-name="gr4" draw:text-style-name="P5" draw:layer="layout" svg:width="0.666cm" svg:height="0.162cm" svg:x="22.889cm" svg:y="9.623cm">
          <draw:text-box>
            <text:p text:style-name="P3"><text:span text:style-name="T3">R$ 484,10</text:span></text:p>
          </draw:text-box>
        </draw:frame>
        <draw:frame draw:style-name="gr4" draw:text-style-name="P5" draw:layer="layout" svg:width="0.786cm" svg:height="0.162cm" svg:x="23.846cm" svg:y="9.623cm">
          <draw:text-box>
            <text:p text:style-name="P3"><text:span text:style-name="T3">R$ 1.834,79</text:span></text:p>
          </draw:text-box>
        </draw:frame>
        <draw:frame draw:style-name="gr4" draw:text-style-name="P5" draw:layer="layout" svg:width="0.506cm" svg:height="0.162cm" svg:x="25.023cm" svg:y="9.62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9.62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9.62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7.538cm" svg:y="9.623cm">
          <draw:text-box>
            <text:p text:style-name="P3"><text:span text:style-name="T3">R$ 4.600,30</text:span></text:p>
          </draw:text-box>
        </draw:frame>
        <draw:frame draw:style-name="gr3" draw:text-style-name="P4" draw:layer="layout" svg:width="0.638cm" svg:height="0.175cm" svg:x="1.028cm" svg:y="10.403cm">
          <draw:text-box>
            <text:p text:style-name="P3"><text:span text:style-name="T2">157/2025</text:span></text:p>
          </draw:text-box>
        </draw:frame>
        <draw:frame draw:style-name="gr3" draw:text-style-name="P4" draw:layer="layout" svg:width="2.085cm" svg:height="0.175cm" svg:x="2.188cm" svg:y="10.403cm">
          <draw:text-box>
            <text:p text:style-name="P3"><text:span text:style-name="T2">BRUNA SAMPAIO DE ANGEL</text:span></text:p>
          </draw:text-box>
        </draw:frame>
        <draw:frame draw:style-name="gr3" draw:text-style-name="P4" draw:layer="layout" svg:width="1.332cm" svg:height="0.175cm" svg:x="5.888cm" svg:y="10.403cm">
          <draw:text-box>
            <text:p text:style-name="P3"><text:span text:style-name="T2">Justiça do Trabalho</text:span></text:p>
          </draw:text-box>
        </draw:frame>
        <draw:frame draw:style-name="gr3" draw:text-style-name="P4" draw:layer="layout" svg:width="0.756cm" svg:height="0.175cm" svg:x="9.19cm" svg:y="10.403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68cm" svg:height="0.175cm" svg:x="10.689cm" svg:y="10.40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57cm" svg:height="0.175cm" svg:x="12.526cm" svg:y="10.403cm">
          <draw:text-box>
            <text:p text:style-name="P3"><text:span text:style-name="T2">03/04/2025 05/04/2025</text:span></text:p>
          </draw:text-box>
        </draw:frame>
        <draw:frame draw:style-name="gr3" draw:text-style-name="P4" draw:layer="layout" svg:width="4.237cm" svg:height="0.175cm" svg:x="14.236cm" svg:y="10.115cm">
          <draw:text-box>
            <text:p text:style-name="P3"><text:span text:style-name="T2">Participar como instrutora do Curso sobre Recurso de Revista,</text:span></text:p>
          </draw:text-box>
        </draw:frame>
        <draw:frame draw:style-name="gr3" draw:text-style-name="P4" draw:layer="layout" svg:width="4.331cm" svg:height="0.175cm" svg:x="14.236cm" svg:y="10.31cm">
          <draw:text-box>
            <text:p text:style-name="P3"><text:span text:style-name="T2">desloc. p/ Recife, em transp. aéreo, de 03 a 05.04.2025, faz. jus</text:span></text:p>
          </draw:text-box>
        </draw:frame>
        <draw:frame draw:style-name="gr3" draw:text-style-name="P4" draw:layer="layout" svg:width="1.315cm" svg:height="0.175cm" svg:x="14.236cm" svg:y="10.505cm">
          <draw:text-box>
            <text:p text:style-name="P3"><text:span text:style-name="T2">a 2,5 (duas e meia)</text:span></text:p>
          </draw:text-box>
        </draw:frame>
        <draw:frame draw:style-name="gr3" draw:text-style-name="P4" draw:layer="layout" svg:width="0.493cm" svg:height="0.175cm" svg:x="15.676cm" svg:y="10.505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137cm" svg:height="0.175cm" svg:x="16.226cm" svg:y="10.505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32cm" svg:height="0.175cm" svg:x="17.462cm" svg:y="10.505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696cm" svg:height="0.175cm" svg:x="17.86cm" svg:y="10.505cm">
          <draw:text-box>
            <text:p text:style-name="P3"><text:span text:style-name="T2">PORT DG</text:span></text:p>
          </draw:text-box>
        </draw:frame>
        <draw:frame draw:style-name="gr3" draw:text-style-name="P4" draw:layer="layout" svg:width="0.68cm" svg:height="0.175cm" svg:x="14.236cm" svg:y="10.699cm">
          <draw:text-box>
            <text:p text:style-name="P3"><text:span text:style-name="T2">103/2025.</text:span></text:p>
          </draw:text-box>
        </draw:frame>
        <draw:frame draw:style-name="gr3" draw:text-style-name="P4" draw:layer="layout" svg:width="0.536cm" svg:height="0.175cm" svg:x="19.054cm" svg:y="10.403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10.402cm">
          <draw:text-box>
            <text:p text:style-name="P3"><text:span text:style-name="T3">2,5</text:span></text:p>
          </draw:text-box>
        </draw:frame>
        <draw:frame draw:style-name="gr4" draw:text-style-name="P5" draw:layer="layout" svg:width="0.786cm" svg:height="0.162cm" svg:x="20.917cm" svg:y="10.402cm">
          <draw:text-box>
            <text:p text:style-name="P3"><text:span text:style-name="T3">R$ 2.017,05</text:span></text:p>
          </draw:text-box>
        </draw:frame>
        <draw:frame draw:style-name="gr4" draw:text-style-name="P5" draw:layer="layout" svg:width="0.714cm" svg:height="0.162cm" svg:x="21.924cm" svg:y="10.402cm">
          <draw:text-box>
            <text:p text:style-name="P3"><text:span text:style-name="T3">-R$ 335,26</text:span></text:p>
          </draw:text-box>
        </draw:frame>
        <draw:frame draw:style-name="gr4" draw:text-style-name="P5" draw:layer="layout" svg:width="0.666cm" svg:height="0.162cm" svg:x="22.889cm" svg:y="10.402cm">
          <draw:text-box>
            <text:p text:style-name="P3"><text:span text:style-name="T3">R$ 645,46</text:span></text:p>
          </draw:text-box>
        </draw:frame>
        <draw:frame draw:style-name="gr4" draw:text-style-name="P5" draw:layer="layout" svg:width="0.786cm" svg:height="0.162cm" svg:x="23.846cm" svg:y="10.402cm">
          <draw:text-box>
            <text:p text:style-name="P3"><text:span text:style-name="T3">R$ 1.837,48</text:span></text:p>
          </draw:text-box>
        </draw:frame>
        <draw:frame draw:style-name="gr4" draw:text-style-name="P5" draw:layer="layout" svg:width="0.506cm" svg:height="0.162cm" svg:x="25.023cm" svg:y="10.4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10.4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10.4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786cm" svg:height="0.162cm" svg:x="27.538cm" svg:y="10.402cm">
          <draw:text-box>
            <text:p text:style-name="P3"><text:span text:style-name="T3">R$ 4.164,73</text:span></text:p>
          </draw:text-box>
        </draw:frame>
        <draw:frame draw:style-name="gr3" draw:text-style-name="P4" draw:layer="layout" svg:width="0.638cm" svg:height="0.175cm" svg:x="1.028cm" svg:y="11.182cm">
          <draw:text-box>
            <text:p text:style-name="P3"><text:span text:style-name="T2">158/2025</text:span></text:p>
          </draw:text-box>
        </draw:frame>
        <draw:frame draw:style-name="gr3" draw:text-style-name="P4" draw:layer="layout" svg:width="1.916cm" svg:height="0.175cm" svg:x="2.188cm" svg:y="11.182cm">
          <draw:text-box>
            <text:p text:style-name="P3"><text:span text:style-name="T2">DANIEL SERGIO DA SILVA</text:span></text:p>
          </draw:text-box>
        </draw:frame>
        <draw:frame draw:style-name="gr3" draw:text-style-name="P4" draw:layer="layout" svg:width="1.348cm" svg:height="0.175cm" svg:x="5.888cm" svg:y="11.182cm">
          <draw:text-box>
            <text:p text:style-name="P3"><text:span text:style-name="T2">CHEFE DE SEÇÃO</text:span></text:p>
          </draw:text-box>
        </draw:frame>
        <draw:frame draw:style-name="gr3" draw:text-style-name="P4" draw:layer="layout" svg:width="0.68cm" svg:height="0.175cm" svg:x="9.19cm" svg:y="11.18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32cm" svg:height="0.175cm" svg:x="10.689cm" svg:y="11.182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1.57cm" svg:height="0.175cm" svg:x="12.526cm" svg:y="11.182cm">
          <draw:text-box>
            <text:p text:style-name="P3"><text:span text:style-name="T2">25/03/2025 25/03/2025</text:span></text:p>
          </draw:text-box>
        </draw:frame>
        <draw:frame draw:style-name="gr3" draw:text-style-name="P4" draw:layer="layout" svg:width="3.585cm" svg:height="0.175cm" svg:x="14.236cm" svg:y="10.987cm">
          <draw:text-box>
            <text:p text:style-name="P3"><text:span text:style-name="T2">Executar atividades descritas no PROAD 5452/2025,</text:span></text:p>
          </draw:text-box>
        </draw:frame>
        <draw:frame draw:style-name="gr3" draw:text-style-name="P4" draw:layer="layout" svg:width="0.654cm" svg:height="0.175cm" svg:x="17.919cm" svg:y="10.987cm">
          <draw:text-box>
            <text:p text:style-name="P3"><text:span text:style-name="T2">desloc. p/</text:span></text:p>
          </draw:text-box>
        </draw:frame>
        <draw:frame draw:style-name="gr3" draw:text-style-name="P4" draw:layer="layout" svg:width="3.187cm" svg:height="0.175cm" svg:x="14.236cm" svg:y="11.182cm">
          <draw:text-box>
            <text:p text:style-name="P3"><text:span text:style-name="T2">Timbaúba, Limoeiro e Carpina, em veíc. oficial,</text:span></text:p>
          </draw:text-box>
        </draw:frame>
        <draw:frame draw:style-name="gr3" draw:text-style-name="P4" draw:layer="layout" svg:width="1.053cm" svg:height="0.175cm" svg:x="17.521cm" svg:y="11.182cm">
          <draw:text-box>
            <text:p text:style-name="P3"><text:span text:style-name="T2">dia 25.03.2025,</text:span></text:p>
          </draw:text-box>
        </draw:frame>
        <draw:frame draw:style-name="gr3" draw:text-style-name="P4" draw:layer="layout" svg:width="3.627cm" svg:height="0.175cm" svg:x="14.236cm" svg:y="11.377cm">
          <draw:text-box>
            <text:p text:style-name="P3"><text:span text:style-name="T2">faz. jus a 1/2 (meia) diária, conf. PORT DG 104/2025.</text:span></text:p>
          </draw:text-box>
        </draw:frame>
        <draw:frame draw:style-name="gr3" draw:text-style-name="P4" draw:layer="layout" svg:width="1.306cm" svg:height="0.175cm" svg:x="18.681cm" svg:y="11.182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143cm" svg:height="0.162cm" svg:x="20.383cm" svg:y="11.181cm">
          <draw:text-box>
            <text:p text:style-name="P3"><text:span text:style-name="T3">1</text:span></text:p>
          </draw:text-box>
        </draw:frame>
        <draw:frame draw:style-name="gr4" draw:text-style-name="P5" draw:layer="layout" svg:width="0.666cm" svg:height="0.162cm" svg:x="20.976cm" svg:y="11.181cm">
          <draw:text-box>
            <text:p text:style-name="P3"><text:span text:style-name="T3">R$ 205,37</text:span></text:p>
          </draw:text-box>
        </draw:frame>
        <draw:frame draw:style-name="gr4" draw:text-style-name="P5" draw:layer="layout" svg:width="0.634cm" svg:height="0.162cm" svg:x="21.966cm" svg:y="11.181cm">
          <draw:text-box>
            <text:p text:style-name="P3"><text:span text:style-name="T3">-R$ 66,38</text:span></text:p>
          </draw:text-box>
        </draw:frame>
        <draw:frame draw:style-name="gr4" draw:text-style-name="P5" draw:layer="layout" svg:width="0.506cm" svg:height="0.162cm" svg:x="22.966cm" svg:y="11.1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11.1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11.1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11.1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6.665cm" svg:y="11.1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666cm" svg:height="0.162cm" svg:x="27.597cm" svg:y="11.181cm">
          <draw:text-box>
            <text:p text:style-name="P3"><text:span text:style-name="T3">R$ 138,99</text:span></text:p>
          </draw:text-box>
        </draw:frame>
        <draw:frame draw:style-name="gr3" draw:text-style-name="P4" draw:layer="layout" svg:width="0.595cm" svg:height="0.175cm" svg:x="1.028cm" svg:y="11.673cm">
          <draw:text-box>
            <text:p text:style-name="P3"><text:span text:style-name="T2">89/2025 </text:span></text:p>
          </draw:text-box>
        </draw:frame>
        <draw:frame draw:style-name="gr3" draw:text-style-name="P4" draw:layer="layout" svg:width="0.603cm" svg:height="0.175cm" svg:x="1.028cm" svg:y="11.868cm">
          <draw:text-box>
            <text:p text:style-name="P3"><text:span text:style-name="T2">(Retifica </text:span></text:p>
          </draw:text-box>
        </draw:frame>
        <draw:frame draw:style-name="gr3" draw:text-style-name="P4" draw:layer="layout" svg:width="0.68cm" svg:height="0.175cm" svg:x="1.028cm" svg:y="12.063cm">
          <draw:text-box>
            <text:p text:style-name="P3"><text:span text:style-name="T2">Processo </text:span></text:p>
          </draw:text-box>
        </draw:frame>
        <draw:frame draw:style-name="gr3" draw:text-style-name="P4" draw:layer="layout" svg:width="0.604cm" svg:height="0.175cm" svg:x="1.028cm" svg:y="12.257cm">
          <draw:text-box>
            <text:p text:style-name="P3"><text:span text:style-name="T2">59/2025)</text:span></text:p>
          </draw:text-box>
        </draw:frame>
        <draw:frame draw:style-name="gr3" draw:text-style-name="P4" draw:layer="layout" svg:width="2.441cm" svg:height="0.175cm" svg:x="2.188cm" svg:y="11.961cm">
          <draw:text-box>
            <text:p text:style-name="P3"><text:span text:style-name="T2">GASPAR DE BRITO DOS SANTOS</text:span></text:p>
          </draw:text-box>
        </draw:frame>
        <draw:frame draw:style-name="gr3" draw:text-style-name="P4" draw:layer="layout" svg:width="1.594cm" svg:height="0.175cm" svg:x="5.888cm" svg:y="11.961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8cm" svg:height="0.175cm" svg:x="9.19cm" svg:y="11.96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29cm" svg:height="0.175cm" svg:x="10.689cm" svg:y="11.961cm">
          <draw:text-box>
            <text:p text:style-name="P3"><text:span text:style-name="T2">João Pessoa/PB</text:span></text:p>
          </draw:text-box>
        </draw:frame>
        <draw:frame draw:style-name="gr3" draw:text-style-name="P4" draw:layer="layout" svg:width="1.57cm" svg:height="0.175cm" svg:x="12.526cm" svg:y="11.961cm">
          <draw:text-box>
            <text:p text:style-name="P3"><text:span text:style-name="T2">13/02/2025 15/02/2025</text:span></text:p>
          </draw:text-box>
        </draw:frame>
        <draw:frame draw:style-name="gr3" draw:text-style-name="P4" draw:layer="layout" svg:width="4.365cm" svg:height="0.175cm" svg:x="14.236cm" svg:y="11.868cm">
          <draw:text-box>
            <text:p text:style-name="P3"><text:span text:style-name="T2">Devolução de diferença de aux. Alim. ref. Procs. Pagos antes de</text:span></text:p>
          </draw:text-box>
        </draw:frame>
        <draw:frame draw:style-name="gr3" draw:text-style-name="P4" draw:layer="layout" svg:width="2.865cm" svg:height="0.175cm" svg:x="14.236cm" svg:y="12.063cm">
          <draw:text-box>
            <text:p text:style-name="P3"><text:span text:style-name="T2">01/02 com desloc. a partir da referida data</text:span></text:p>
          </draw:text-box>
        </draw:frame>
        <draw:frame draw:style-name="gr3" draw:text-style-name="P4" draw:layer="layout" svg:width="1.306cm" svg:height="0.175cm" svg:x="18.681cm" svg:y="11.961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02cm" svg:height="0.162cm" svg:x="20.324cm" svg:y="11.96cm">
          <draw:text-box>
            <text:p text:style-name="P3"><text:span text:style-name="T3">0,0</text:span></text:p>
          </draw:text-box>
        </draw:frame>
        <draw:frame draw:style-name="gr4" draw:text-style-name="P5" draw:layer="layout" svg:width="0.506cm" svg:height="0.162cm" svg:x="21.052cm" svg:y="11.9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026cm" svg:y="11.9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966cm" svg:y="11.9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11.9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11.9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11.96cm">
          <draw:text-box>
            <text:p text:style-name="P3"><text:span text:style-name="T3">R$ 6,11</text:span></text:p>
          </draw:text-box>
        </draw:frame>
        <draw:frame draw:style-name="gr4" draw:text-style-name="P5" draw:layer="layout" svg:width="0.506cm" svg:height="0.162cm" svg:x="26.665cm" svg:y="11.96cm">
          <draw:text-box>
            <text:p text:style-name="P3"><text:span text:style-name="T3">R$ 6,11</text:span></text:p>
          </draw:text-box>
        </draw:frame>
        <draw:frame draw:style-name="gr4" draw:text-style-name="P5" draw:layer="layout" svg:width="0.554cm" svg:height="0.162cm" svg:x="27.648cm" svg:y="11.96cm">
          <draw:text-box>
            <text:p text:style-name="P3"><text:span text:style-name="T3">-R$ 6,11</text:span></text:p>
          </draw:text-box>
        </draw:frame>
        <draw:frame draw:style-name="gr3" draw:text-style-name="P4" draw:layer="layout" svg:width="0.595cm" svg:height="0.175cm" svg:x="1.028cm" svg:y="12.452cm">
          <draw:text-box>
            <text:p text:style-name="P3"><text:span text:style-name="T2">90/2025 </text:span></text:p>
          </draw:text-box>
        </draw:frame>
        <draw:frame draw:style-name="gr3" draw:text-style-name="P4" draw:layer="layout" svg:width="0.603cm" svg:height="0.175cm" svg:x="1.028cm" svg:y="12.647cm">
          <draw:text-box>
            <text:p text:style-name="P3"><text:span text:style-name="T2">(Retifica </text:span></text:p>
          </draw:text-box>
        </draw:frame>
        <draw:frame draw:style-name="gr3" draw:text-style-name="P4" draw:layer="layout" svg:width="0.68cm" svg:height="0.175cm" svg:x="1.028cm" svg:y="12.841cm">
          <draw:text-box>
            <text:p text:style-name="P3"><text:span text:style-name="T2">Processo </text:span></text:p>
          </draw:text-box>
        </draw:frame>
        <draw:frame draw:style-name="gr3" draw:text-style-name="P4" draw:layer="layout" svg:width="0.604cm" svg:height="0.175cm" svg:x="1.028cm" svg:y="13.036cm">
          <draw:text-box>
            <text:p text:style-name="P3"><text:span text:style-name="T2">58/2025)</text:span></text:p>
          </draw:text-box>
        </draw:frame>
        <draw:frame draw:style-name="gr3" draw:text-style-name="P4" draw:layer="layout" svg:width="2.492cm" svg:height="0.175cm" svg:x="2.188cm" svg:y="12.74cm">
          <draw:text-box>
            <text:p text:style-name="P3"><text:span text:style-name="T2">VANDERSON DE ARAUJO GOMES</text:span></text:p>
          </draw:text-box>
        </draw:frame>
        <draw:frame draw:style-name="gr3" draw:text-style-name="P4" draw:layer="layout" svg:width="1.594cm" svg:height="0.175cm" svg:x="5.888cm" svg:y="12.74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8cm" svg:height="0.175cm" svg:x="9.19cm" svg:y="12.7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29cm" svg:height="0.175cm" svg:x="10.689cm" svg:y="12.74cm">
          <draw:text-box>
            <text:p text:style-name="P3"><text:span text:style-name="T2">João Pessoa/PB</text:span></text:p>
          </draw:text-box>
        </draw:frame>
        <draw:frame draw:style-name="gr3" draw:text-style-name="P4" draw:layer="layout" svg:width="1.57cm" svg:height="0.175cm" svg:x="12.526cm" svg:y="12.74cm">
          <draw:text-box>
            <text:p text:style-name="P3"><text:span text:style-name="T2">13/02/2025 15/02/2025</text:span></text:p>
          </draw:text-box>
        </draw:frame>
        <draw:frame draw:style-name="gr3" draw:text-style-name="P4" draw:layer="layout" svg:width="4.365cm" svg:height="0.175cm" svg:x="14.236cm" svg:y="12.647cm">
          <draw:text-box>
            <text:p text:style-name="P3"><text:span text:style-name="T2">Devolução de diferença de aux. Alim. ref. Procs. Pagos antes de</text:span></text:p>
          </draw:text-box>
        </draw:frame>
        <draw:frame draw:style-name="gr3" draw:text-style-name="P4" draw:layer="layout" svg:width="2.865cm" svg:height="0.175cm" svg:x="14.236cm" svg:y="12.841cm">
          <draw:text-box>
            <text:p text:style-name="P3"><text:span text:style-name="T2">01/02 com desloc. a partir da referida data</text:span></text:p>
          </draw:text-box>
        </draw:frame>
        <draw:frame draw:style-name="gr3" draw:text-style-name="P4" draw:layer="layout" svg:width="1.306cm" svg:height="0.175cm" svg:x="18.681cm" svg:y="12.74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02cm" svg:height="0.162cm" svg:x="20.324cm" svg:y="12.739cm">
          <draw:text-box>
            <text:p text:style-name="P3"><text:span text:style-name="T3">0,0</text:span></text:p>
          </draw:text-box>
        </draw:frame>
        <draw:frame draw:style-name="gr4" draw:text-style-name="P5" draw:layer="layout" svg:width="0.506cm" svg:height="0.162cm" svg:x="21.052cm" svg:y="12.7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026cm" svg:y="12.7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966cm" svg:y="12.7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12.7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12.7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12.739cm">
          <draw:text-box>
            <text:p text:style-name="P3"><text:span text:style-name="T3">R$ 6,11</text:span></text:p>
          </draw:text-box>
        </draw:frame>
        <draw:frame draw:style-name="gr4" draw:text-style-name="P5" draw:layer="layout" svg:width="0.506cm" svg:height="0.162cm" svg:x="26.665cm" svg:y="12.739cm">
          <draw:text-box>
            <text:p text:style-name="P3"><text:span text:style-name="T3">R$ 6,11</text:span></text:p>
          </draw:text-box>
        </draw:frame>
        <draw:frame draw:style-name="gr4" draw:text-style-name="P5" draw:layer="layout" svg:width="0.554cm" svg:height="0.162cm" svg:x="27.648cm" svg:y="12.739cm">
          <draw:text-box>
            <text:p text:style-name="P3"><text:span text:style-name="T3">-R$ 6,11</text:span></text:p>
          </draw:text-box>
        </draw:frame>
        <draw:frame draw:style-name="gr3" draw:text-style-name="P4" draw:layer="layout" svg:width="0.595cm" svg:height="0.175cm" svg:x="1.028cm" svg:y="13.231cm">
          <draw:text-box>
            <text:p text:style-name="P3"><text:span text:style-name="T2">97/2025 </text:span></text:p>
          </draw:text-box>
        </draw:frame>
        <draw:frame draw:style-name="gr3" draw:text-style-name="P4" draw:layer="layout" svg:width="0.603cm" svg:height="0.175cm" svg:x="1.028cm" svg:y="13.426cm">
          <draw:text-box>
            <text:p text:style-name="P3"><text:span text:style-name="T2">(Retifica </text:span></text:p>
          </draw:text-box>
        </draw:frame>
        <draw:frame draw:style-name="gr3" draw:text-style-name="P4" draw:layer="layout" svg:width="0.68cm" svg:height="0.175cm" svg:x="1.028cm" svg:y="13.62cm">
          <draw:text-box>
            <text:p text:style-name="P3"><text:span text:style-name="T2">Processo </text:span></text:p>
          </draw:text-box>
        </draw:frame>
        <draw:frame draw:style-name="gr3" draw:text-style-name="P4" draw:layer="layout" svg:width="0.604cm" svg:height="0.175cm" svg:x="1.028cm" svg:y="13.815cm">
          <draw:text-box>
            <text:p text:style-name="P3"><text:span text:style-name="T2">50/2025)</text:span></text:p>
          </draw:text-box>
        </draw:frame>
        <draw:frame draw:style-name="gr3" draw:text-style-name="P4" draw:layer="layout" svg:width="3.161cm" svg:height="0.175cm" svg:x="2.188cm" svg:y="13.519cm">
          <draw:text-box>
            <text:p text:style-name="P3"><text:span text:style-name="T2">SUELLEN SAMPAIO DE ANDRADE COELHO</text:span></text:p>
          </draw:text-box>
        </draw:frame>
        <draw:frame draw:style-name="gr3" draw:text-style-name="P4" draw:layer="layout" svg:width="1.331cm" svg:height="0.175cm" svg:x="5.888cm" svg:y="13.519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9.19cm" svg:y="13.51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213cm" svg:height="0.175cm" svg:x="10.689cm" svg:y="13.519cm">
          <draw:text-box>
            <text:p text:style-name="P3"><text:span text:style-name="T2">Serra Talhada/PE</text:span></text:p>
          </draw:text-box>
        </draw:frame>
        <draw:frame draw:style-name="gr3" draw:text-style-name="P4" draw:layer="layout" svg:width="1.57cm" svg:height="0.175cm" svg:x="12.526cm" svg:y="13.519cm">
          <draw:text-box>
            <text:p text:style-name="P3"><text:span text:style-name="T2">10/02/2025 12/02/2025</text:span></text:p>
          </draw:text-box>
        </draw:frame>
        <draw:frame draw:style-name="gr3" draw:text-style-name="P4" draw:layer="layout" svg:width="4.365cm" svg:height="0.175cm" svg:x="14.236cm" svg:y="13.426cm">
          <draw:text-box>
            <text:p text:style-name="P3"><text:span text:style-name="T2">Devolução de diferença de aux. Alim. ref. Procs. Pagos antes de</text:span></text:p>
          </draw:text-box>
        </draw:frame>
        <draw:frame draw:style-name="gr3" draw:text-style-name="P4" draw:layer="layout" svg:width="2.865cm" svg:height="0.175cm" svg:x="14.236cm" svg:y="13.62cm">
          <draw:text-box>
            <text:p text:style-name="P3"><text:span text:style-name="T2">01/02 com desloc. a partir da referida data</text:span></text:p>
          </draw:text-box>
        </draw:frame>
        <draw:frame draw:style-name="gr3" draw:text-style-name="P4" draw:layer="layout" svg:width="0.713cm" svg:height="0.175cm" svg:x="18.986cm" svg:y="13.426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967cm" svg:height="0.175cm" svg:x="18.842cm" svg:y="13.62cm">
          <draw:text-box>
            <text:p text:style-name="P3"><text:span text:style-name="T2">PARTICULAR</text:span></text:p>
          </draw:text-box>
        </draw:frame>
        <draw:frame draw:style-name="gr4" draw:text-style-name="P5" draw:layer="layout" svg:width="0.202cm" svg:height="0.162cm" svg:x="20.324cm" svg:y="13.518cm">
          <draw:text-box>
            <text:p text:style-name="P3"><text:span text:style-name="T3">0,0</text:span></text:p>
          </draw:text-box>
        </draw:frame>
        <draw:frame draw:style-name="gr4" draw:text-style-name="P5" draw:layer="layout" svg:width="0.506cm" svg:height="0.162cm" svg:x="21.052cm" svg:y="13.5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026cm" svg:y="13.5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966cm" svg:y="13.5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13.5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13.5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86cm" svg:height="0.162cm" svg:x="25.819cm" svg:y="13.518cm">
          <draw:text-box>
            <text:p text:style-name="P3"><text:span text:style-name="T3">R$ 27,54</text:span></text:p>
          </draw:text-box>
        </draw:frame>
        <draw:frame draw:style-name="gr4" draw:text-style-name="P5" draw:layer="layout" svg:width="0.586cm" svg:height="0.162cm" svg:x="26.623cm" svg:y="13.518cm">
          <draw:text-box>
            <text:p text:style-name="P3"><text:span text:style-name="T3">R$ 27,54</text:span></text:p>
          </draw:text-box>
        </draw:frame>
        <draw:frame draw:style-name="gr4" draw:text-style-name="P5" draw:layer="layout" svg:width="0.634cm" svg:height="0.162cm" svg:x="27.605cm" svg:y="13.518cm">
          <draw:text-box>
            <text:p text:style-name="P3"><text:span text:style-name="T3">-R$ 27,54</text:span></text:p>
          </draw:text-box>
        </draw:frame>
        <draw:frame draw:style-name="gr3" draw:text-style-name="P4" draw:layer="layout" svg:width="0.595cm" svg:height="0.175cm" svg:x="1.028cm" svg:y="14.01cm">
          <draw:text-box>
            <text:p text:style-name="P3"><text:span text:style-name="T2">98/2025 </text:span></text:p>
          </draw:text-box>
        </draw:frame>
        <draw:frame draw:style-name="gr3" draw:text-style-name="P4" draw:layer="layout" svg:width="0.603cm" svg:height="0.175cm" svg:x="1.028cm" svg:y="14.205cm">
          <draw:text-box>
            <text:p text:style-name="P3"><text:span text:style-name="T2">(Retifica </text:span></text:p>
          </draw:text-box>
        </draw:frame>
        <draw:frame draw:style-name="gr3" draw:text-style-name="P4" draw:layer="layout" svg:width="0.68cm" svg:height="0.175cm" svg:x="1.028cm" svg:y="14.399cm">
          <draw:text-box>
            <text:p text:style-name="P3"><text:span text:style-name="T2">Processo </text:span></text:p>
          </draw:text-box>
        </draw:frame>
        <draw:frame draw:style-name="gr3" draw:text-style-name="P4" draw:layer="layout" svg:width="0.604cm" svg:height="0.175cm" svg:x="1.028cm" svg:y="14.594cm">
          <draw:text-box>
            <text:p text:style-name="P3"><text:span text:style-name="T2">52/2025)</text:span></text:p>
          </draw:text-box>
        </draw:frame>
        <draw:frame draw:style-name="gr3" draw:text-style-name="P4" draw:layer="layout" svg:width="1.891cm" svg:height="0.175cm" svg:x="2.188cm" svg:y="14.298cm">
          <draw:text-box>
            <text:p text:style-name="P3"><text:span text:style-name="T2">VALDIR GOMES DA SILVA</text:span></text:p>
          </draw:text-box>
        </draw:frame>
        <draw:frame draw:style-name="gr3" draw:text-style-name="P4" draw:layer="layout" svg:width="0.95cm" svg:height="0.175cm" svg:x="5.888cm" svg:y="14.205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1.297cm" svg:height="0.175cm" svg:x="7.328cm" svg:y="14.205cm">
          <draw:text-box>
            <text:p text:style-name="P3"><text:span text:style-name="T2">ADMINISTRATIVO</text:span></text:p>
          </draw:text-box>
        </draw:frame>
        <draw:frame draw:style-name="gr3" draw:text-style-name="P4" draw:layer="layout" svg:width="0.152cm" svg:height="0.175cm" svg:x="9.08cm" svg:y="14.205cm">
          <draw:text-box>
            <text:p text:style-name="P3"><text:span text:style-name="T2">-</text:span></text:p>
          </draw:text-box>
        </draw:frame>
        <draw:frame draw:style-name="gr3" draw:text-style-name="P4" draw:layer="layout" svg:width="1.086cm" svg:height="0.175cm" svg:x="5.888cm" svg:y="14.399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68cm" svg:height="0.175cm" svg:x="9.19cm" svg:y="14.29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66cm" svg:height="0.175cm" svg:x="10.689cm" svg:y="14.298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1.57cm" svg:height="0.175cm" svg:x="12.526cm" svg:y="14.298cm">
          <draw:text-box>
            <text:p text:style-name="P3"><text:span text:style-name="T2">12/02/2025 13/02/2025</text:span></text:p>
          </draw:text-box>
        </draw:frame>
        <draw:frame draw:style-name="gr3" draw:text-style-name="P4" draw:layer="layout" svg:width="4.365cm" svg:height="0.175cm" svg:x="14.236cm" svg:y="14.205cm">
          <draw:text-box>
            <text:p text:style-name="P3"><text:span text:style-name="T2">Devolução de diferença de aux. Alim. ref. Procs. Pagos antes de</text:span></text:p>
          </draw:text-box>
        </draw:frame>
        <draw:frame draw:style-name="gr3" draw:text-style-name="P4" draw:layer="layout" svg:width="2.865cm" svg:height="0.175cm" svg:x="14.236cm" svg:y="14.399cm">
          <draw:text-box>
            <text:p text:style-name="P3"><text:span text:style-name="T2">01/02 com desloc. a partir da referida data</text:span></text:p>
          </draw:text-box>
        </draw:frame>
        <draw:frame draw:style-name="gr3" draw:text-style-name="P4" draw:layer="layout" svg:width="1.306cm" svg:height="0.175cm" svg:x="18.681cm" svg:y="14.298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02cm" svg:height="0.162cm" svg:x="20.324cm" svg:y="14.297cm">
          <draw:text-box>
            <text:p text:style-name="P3"><text:span text:style-name="T3">0,0</text:span></text:p>
          </draw:text-box>
        </draw:frame>
        <draw:frame draw:style-name="gr4" draw:text-style-name="P5" draw:layer="layout" svg:width="0.506cm" svg:height="0.162cm" svg:x="21.052cm" svg:y="14.29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026cm" svg:y="14.29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966cm" svg:y="14.29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14.29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14.29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14.297cm">
          <draw:text-box>
            <text:p text:style-name="P3"><text:span text:style-name="T3">R$ 6,11</text:span></text:p>
          </draw:text-box>
        </draw:frame>
        <draw:frame draw:style-name="gr4" draw:text-style-name="P5" draw:layer="layout" svg:width="0.506cm" svg:height="0.162cm" svg:x="26.665cm" svg:y="14.297cm">
          <draw:text-box>
            <text:p text:style-name="P3"><text:span text:style-name="T3">R$ 6,11</text:span></text:p>
          </draw:text-box>
        </draw:frame>
        <draw:frame draw:style-name="gr4" draw:text-style-name="P5" draw:layer="layout" svg:width="0.554cm" svg:height="0.162cm" svg:x="27.648cm" svg:y="14.297cm">
          <draw:text-box>
            <text:p text:style-name="P3"><text:span text:style-name="T3">-R$ 6,11</text:span></text:p>
          </draw:text-box>
        </draw:frame>
        <draw:frame draw:style-name="gr3" draw:text-style-name="P4" draw:layer="layout" svg:width="0.595cm" svg:height="0.175cm" svg:x="1.028cm" svg:y="14.789cm">
          <draw:text-box>
            <text:p text:style-name="P3"><text:span text:style-name="T2">99/2025 </text:span></text:p>
          </draw:text-box>
        </draw:frame>
        <draw:frame draw:style-name="gr3" draw:text-style-name="P4" draw:layer="layout" svg:width="0.603cm" svg:height="0.175cm" svg:x="1.028cm" svg:y="14.984cm">
          <draw:text-box>
            <text:p text:style-name="P3"><text:span text:style-name="T2">(Retifica </text:span></text:p>
          </draw:text-box>
        </draw:frame>
        <draw:frame draw:style-name="gr3" draw:text-style-name="P4" draw:layer="layout" svg:width="0.68cm" svg:height="0.175cm" svg:x="1.028cm" svg:y="15.178cm">
          <draw:text-box>
            <text:p text:style-name="P3"><text:span text:style-name="T2">Processo </text:span></text:p>
          </draw:text-box>
        </draw:frame>
        <draw:frame draw:style-name="gr3" draw:text-style-name="P4" draw:layer="layout" svg:width="0.604cm" svg:height="0.175cm" svg:x="1.028cm" svg:y="15.373cm">
          <draw:text-box>
            <text:p text:style-name="P3"><text:span text:style-name="T2">46/2025)</text:span></text:p>
          </draw:text-box>
        </draw:frame>
        <draw:frame draw:style-name="gr3" draw:text-style-name="P4" draw:layer="layout" svg:width="2.576cm" svg:height="0.175cm" svg:x="2.188cm" svg:y="15.077cm">
          <draw:text-box>
            <text:p text:style-name="P3"><text:span text:style-name="T2">ALLAN TORRES BELFORT SANTOS</text:span></text:p>
          </draw:text-box>
        </draw:frame>
        <draw:frame draw:style-name="gr3" draw:text-style-name="P4" draw:layer="layout" svg:width="1.331cm" svg:height="0.175cm" svg:x="5.888cm" svg:y="15.077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9.19cm" svg:y="15.07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2cm" svg:height="0.175cm" svg:x="10.689cm" svg:y="15.077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1.57cm" svg:height="0.175cm" svg:x="12.526cm" svg:y="15.077cm">
          <draw:text-box>
            <text:p text:style-name="P3"><text:span text:style-name="T2">02/02/2025 06/02/2025</text:span></text:p>
          </draw:text-box>
        </draw:frame>
        <draw:frame draw:style-name="gr3" draw:text-style-name="P4" draw:layer="layout" svg:width="4.365cm" svg:height="0.175cm" svg:x="14.236cm" svg:y="14.984cm">
          <draw:text-box>
            <text:p text:style-name="P3"><text:span text:style-name="T2">Devolução de diferença de aux. Alim. ref. Procs. Pagos antes de</text:span></text:p>
          </draw:text-box>
        </draw:frame>
        <draw:frame draw:style-name="gr3" draw:text-style-name="P4" draw:layer="layout" svg:width="2.865cm" svg:height="0.175cm" svg:x="14.236cm" svg:y="15.178cm">
          <draw:text-box>
            <text:p text:style-name="P3"><text:span text:style-name="T2">01/02 com desloc. a partir da referida data</text:span></text:p>
          </draw:text-box>
        </draw:frame>
        <draw:frame draw:style-name="gr3" draw:text-style-name="P4" draw:layer="layout" svg:width="0.536cm" svg:height="0.175cm" svg:x="19.054cm" svg:y="15.077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15.076cm">
          <draw:text-box>
            <text:p text:style-name="P3"><text:span text:style-name="T3">0,0</text:span></text:p>
          </draw:text-box>
        </draw:frame>
        <draw:frame draw:style-name="gr4" draw:text-style-name="P5" draw:layer="layout" svg:width="0.506cm" svg:height="0.162cm" svg:x="21.052cm" svg:y="15.07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026cm" svg:y="15.07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966cm" svg:y="15.07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15.07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15.07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86cm" svg:height="0.162cm" svg:x="25.819cm" svg:y="15.076cm">
          <draw:text-box>
            <text:p text:style-name="P3"><text:span text:style-name="T3">R$ 48,96</text:span></text:p>
          </draw:text-box>
        </draw:frame>
        <draw:frame draw:style-name="gr4" draw:text-style-name="P5" draw:layer="layout" svg:width="0.586cm" svg:height="0.162cm" svg:x="26.623cm" svg:y="15.076cm">
          <draw:text-box>
            <text:p text:style-name="P3"><text:span text:style-name="T3">R$ 48,96</text:span></text:p>
          </draw:text-box>
        </draw:frame>
        <draw:frame draw:style-name="gr4" draw:text-style-name="P5" draw:layer="layout" svg:width="0.634cm" svg:height="0.162cm" svg:x="27.605cm" svg:y="15.076cm">
          <draw:text-box>
            <text:p text:style-name="P3"><text:span text:style-name="T3">-R$ 48,96</text:span></text:p>
          </draw:text-box>
        </draw:frame>
        <draw:frame draw:style-name="gr3" draw:text-style-name="P4" draw:layer="layout" svg:width="0.68cm" svg:height="0.175cm" svg:x="1.028cm" svg:y="15.568cm">
          <draw:text-box>
            <text:p text:style-name="P3"><text:span text:style-name="T2">101/2025 </text:span></text:p>
          </draw:text-box>
        </draw:frame>
        <draw:frame draw:style-name="gr3" draw:text-style-name="P4" draw:layer="layout" svg:width="0.603cm" svg:height="0.175cm" svg:x="1.028cm" svg:y="15.762cm">
          <draw:text-box>
            <text:p text:style-name="P3"><text:span text:style-name="T2">(Retifica </text:span></text:p>
          </draw:text-box>
        </draw:frame>
        <draw:frame draw:style-name="gr3" draw:text-style-name="P4" draw:layer="layout" svg:width="0.68cm" svg:height="0.175cm" svg:x="1.028cm" svg:y="15.957cm">
          <draw:text-box>
            <text:p text:style-name="P3"><text:span text:style-name="T2">Processo </text:span></text:p>
          </draw:text-box>
        </draw:frame>
        <draw:frame draw:style-name="gr3" draw:text-style-name="P4" draw:layer="layout" svg:width="0.604cm" svg:height="0.175cm" svg:x="1.028cm" svg:y="16.152cm">
          <draw:text-box>
            <text:p text:style-name="P3"><text:span text:style-name="T2">54/2025)</text:span></text:p>
          </draw:text-box>
        </draw:frame>
        <draw:frame draw:style-name="gr3" draw:text-style-name="P4" draw:layer="layout" svg:width="3.246cm" svg:height="0.175cm" svg:x="2.188cm" svg:y="15.856cm">
          <draw:text-box>
            <text:p text:style-name="P3"><text:span text:style-name="T2">IZABELA LUQUET LINS E SILVA GUIMARAES</text:span></text:p>
          </draw:text-box>
        </draw:frame>
        <draw:frame draw:style-name="gr3" draw:text-style-name="P4" draw:layer="layout" svg:width="2.17cm" svg:height="0.175cm" svg:x="5.888cm" svg:y="15.856cm">
          <draw:text-box>
            <text:p text:style-name="P3"><text:span text:style-name="T2">ASSESSOR DA PRESIDENCIA</text:span></text:p>
          </draw:text-box>
        </draw:frame>
        <draw:frame draw:style-name="gr3" draw:text-style-name="P4" draw:layer="layout" svg:width="0.68cm" svg:height="0.175cm" svg:x="9.19cm" svg:y="15.85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0.689cm" svg:y="15.856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57cm" svg:height="0.175cm" svg:x="12.526cm" svg:y="15.856cm">
          <draw:text-box>
            <text:p text:style-name="P3"><text:span text:style-name="T2">17/03/2025 21/03/2025</text:span></text:p>
          </draw:text-box>
        </draw:frame>
        <draw:frame draw:style-name="gr3" draw:text-style-name="P4" draw:layer="layout" svg:width="4.365cm" svg:height="0.175cm" svg:x="14.236cm" svg:y="15.762cm">
          <draw:text-box>
            <text:p text:style-name="P3"><text:span text:style-name="T2">Devolução de diferença de aux. Alim. ref. Procs. Pagos antes de</text:span></text:p>
          </draw:text-box>
        </draw:frame>
        <draw:frame draw:style-name="gr3" draw:text-style-name="P4" draw:layer="layout" svg:width="2.865cm" svg:height="0.175cm" svg:x="14.236cm" svg:y="15.957cm">
          <draw:text-box>
            <text:p text:style-name="P3"><text:span text:style-name="T2">01/02 com desloc. a partir da referida data</text:span></text:p>
          </draw:text-box>
        </draw:frame>
        <draw:frame draw:style-name="gr3" draw:text-style-name="P4" draw:layer="layout" svg:width="0.536cm" svg:height="0.175cm" svg:x="19.054cm" svg:y="15.856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15.855cm">
          <draw:text-box>
            <text:p text:style-name="P3"><text:span text:style-name="T3">0,0</text:span></text:p>
          </draw:text-box>
        </draw:frame>
        <draw:frame draw:style-name="gr4" draw:text-style-name="P5" draw:layer="layout" svg:width="0.506cm" svg:height="0.162cm" svg:x="21.052cm" svg:y="15.85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026cm" svg:y="15.85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966cm" svg:y="15.85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15.85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15.85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86cm" svg:height="0.162cm" svg:x="25.819cm" svg:y="15.855cm">
          <draw:text-box>
            <text:p text:style-name="P3"><text:span text:style-name="T3">R$ 12,24</text:span></text:p>
          </draw:text-box>
        </draw:frame>
        <draw:frame draw:style-name="gr4" draw:text-style-name="P5" draw:layer="layout" svg:width="0.586cm" svg:height="0.162cm" svg:x="26.623cm" svg:y="15.855cm">
          <draw:text-box>
            <text:p text:style-name="P3"><text:span text:style-name="T3">R$ 12,24</text:span></text:p>
          </draw:text-box>
        </draw:frame>
        <draw:frame draw:style-name="gr4" draw:text-style-name="P5" draw:layer="layout" svg:width="0.634cm" svg:height="0.162cm" svg:x="27.605cm" svg:y="15.855cm">
          <draw:text-box>
            <text:p text:style-name="P3"><text:span text:style-name="T3">-R$ 12,24</text:span></text:p>
          </draw:text-box>
        </draw:frame>
        <draw:frame draw:style-name="gr3" draw:text-style-name="P4" draw:layer="layout" svg:width="0.68cm" svg:height="0.175cm" svg:x="1.028cm" svg:y="16.347cm">
          <draw:text-box>
            <text:p text:style-name="P3"><text:span text:style-name="T2">102/2025 </text:span></text:p>
          </draw:text-box>
        </draw:frame>
        <draw:frame draw:style-name="gr3" draw:text-style-name="P4" draw:layer="layout" svg:width="0.603cm" svg:height="0.175cm" svg:x="1.028cm" svg:y="16.541cm">
          <draw:text-box>
            <text:p text:style-name="P3"><text:span text:style-name="T2">(Retifica </text:span></text:p>
          </draw:text-box>
        </draw:frame>
        <draw:frame draw:style-name="gr3" draw:text-style-name="P4" draw:layer="layout" svg:width="0.68cm" svg:height="0.175cm" svg:x="1.028cm" svg:y="16.736cm">
          <draw:text-box>
            <text:p text:style-name="P3"><text:span text:style-name="T2">Processo </text:span></text:p>
          </draw:text-box>
        </draw:frame>
        <draw:frame draw:style-name="gr3" draw:text-style-name="P4" draw:layer="layout" svg:width="0.604cm" svg:height="0.175cm" svg:x="1.028cm" svg:y="16.931cm">
          <draw:text-box>
            <text:p text:style-name="P3"><text:span text:style-name="T2">45/2025)</text:span></text:p>
          </draw:text-box>
        </draw:frame>
        <draw:frame draw:style-name="gr3" draw:text-style-name="P4" draw:layer="layout" svg:width="2.703cm" svg:height="0.175cm" svg:x="2.188cm" svg:y="16.635cm">
          <draw:text-box>
            <text:p text:style-name="P3"><text:span text:style-name="T2">BRUNO ARRUDA DE ALBUQUERQUE</text:span></text:p>
          </draw:text-box>
        </draw:frame>
        <draw:frame draw:style-name="gr3" draw:text-style-name="P4" draw:layer="layout" svg:width="1.645cm" svg:height="0.175cm" svg:x="5.888cm" svg:y="16.635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0.68cm" svg:height="0.175cm" svg:x="9.19cm" svg:y="16.63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0.689cm" svg:y="16.635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1.57cm" svg:height="0.175cm" svg:x="12.526cm" svg:y="16.635cm">
          <draw:text-box>
            <text:p text:style-name="P3"><text:span text:style-name="T2">24/02/2025 25/02/2025</text:span></text:p>
          </draw:text-box>
        </draw:frame>
        <draw:frame draw:style-name="gr3" draw:text-style-name="P4" draw:layer="layout" svg:width="4.365cm" svg:height="0.175cm" svg:x="14.236cm" svg:y="16.541cm">
          <draw:text-box>
            <text:p text:style-name="P3"><text:span text:style-name="T2">Devolução de diferença de aux. Alim. ref. Procs. Pagos antes de</text:span></text:p>
          </draw:text-box>
        </draw:frame>
        <draw:frame draw:style-name="gr3" draw:text-style-name="P4" draw:layer="layout" svg:width="2.865cm" svg:height="0.175cm" svg:x="14.236cm" svg:y="16.736cm">
          <draw:text-box>
            <text:p text:style-name="P3"><text:span text:style-name="T2">01/02 com desloc. a partir da referida data</text:span></text:p>
          </draw:text-box>
        </draw:frame>
        <draw:frame draw:style-name="gr3" draw:text-style-name="P4" draw:layer="layout" svg:width="0.536cm" svg:height="0.175cm" svg:x="19.054cm" svg:y="16.635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16.634cm">
          <draw:text-box>
            <text:p text:style-name="P3"><text:span text:style-name="T3">0,0</text:span></text:p>
          </draw:text-box>
        </draw:frame>
        <draw:frame draw:style-name="gr4" draw:text-style-name="P5" draw:layer="layout" svg:width="0.506cm" svg:height="0.162cm" svg:x="21.052cm" svg:y="16.63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026cm" svg:y="16.63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966cm" svg:y="16.63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16.63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16.63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16.634cm">
          <draw:text-box>
            <text:p text:style-name="P3"><text:span text:style-name="T3">R$ 6,11</text:span></text:p>
          </draw:text-box>
        </draw:frame>
        <draw:frame draw:style-name="gr4" draw:text-style-name="P5" draw:layer="layout" svg:width="0.506cm" svg:height="0.162cm" svg:x="26.665cm" svg:y="16.634cm">
          <draw:text-box>
            <text:p text:style-name="P3"><text:span text:style-name="T3">R$ 6,11</text:span></text:p>
          </draw:text-box>
        </draw:frame>
        <draw:frame draw:style-name="gr4" draw:text-style-name="P5" draw:layer="layout" svg:width="0.554cm" svg:height="0.162cm" svg:x="27.648cm" svg:y="16.634cm">
          <draw:text-box>
            <text:p text:style-name="P3"><text:span text:style-name="T3">-R$ 6,11</text:span></text:p>
          </draw:text-box>
        </draw:frame>
        <draw:frame draw:style-name="gr3" draw:text-style-name="P4" draw:layer="layout" svg:width="0.68cm" svg:height="0.175cm" svg:x="1.028cm" svg:y="17.126cm">
          <draw:text-box>
            <text:p text:style-name="P3"><text:span text:style-name="T2">103/2025 </text:span></text:p>
          </draw:text-box>
        </draw:frame>
        <draw:frame draw:style-name="gr3" draw:text-style-name="P4" draw:layer="layout" svg:width="0.603cm" svg:height="0.175cm" svg:x="1.028cm" svg:y="17.32cm">
          <draw:text-box>
            <text:p text:style-name="P3"><text:span text:style-name="T2">(Retifica </text:span></text:p>
          </draw:text-box>
        </draw:frame>
        <draw:frame draw:style-name="gr3" draw:text-style-name="P4" draw:layer="layout" svg:width="0.68cm" svg:height="0.175cm" svg:x="1.028cm" svg:y="17.515cm">
          <draw:text-box>
            <text:p text:style-name="P3"><text:span text:style-name="T2">Processo </text:span></text:p>
          </draw:text-box>
        </draw:frame>
        <draw:frame draw:style-name="gr3" draw:text-style-name="P4" draw:layer="layout" svg:width="0.604cm" svg:height="0.175cm" svg:x="1.028cm" svg:y="17.71cm">
          <draw:text-box>
            <text:p text:style-name="P3"><text:span text:style-name="T2">18/2025)</text:span></text:p>
          </draw:text-box>
        </draw:frame>
        <draw:frame draw:style-name="gr3" draw:text-style-name="P4" draw:layer="layout" svg:width="3.389cm" svg:height="0.175cm" svg:x="2.188cm" svg:y="17.413cm">
          <draw:text-box>
            <text:p text:style-name="P3"><text:span text:style-name="T2">RENATA MARIA PESSOA MARANHAO DE LIMA</text:span></text:p>
          </draw:text-box>
        </draw:frame>
        <draw:frame draw:style-name="gr3" draw:text-style-name="P4" draw:layer="layout" svg:width="0.993cm" svg:height="0.175cm" svg:x="5.888cm" svg:y="17.32cm">
          <draw:text-box>
            <text:p text:style-name="P3"><text:span text:style-name="T2">SECRETARIO</text:span></text:p>
          </draw:text-box>
        </draw:frame>
        <draw:frame draw:style-name="gr3" draw:text-style-name="P4" draw:layer="layout" svg:width="0.214cm" svg:height="0.175cm" svg:x="7.285cm" svg:y="17.32cm">
          <draw:text-box>
            <text:p text:style-name="P3"><text:span text:style-name="T2">DA</text:span></text:p>
          </draw:text-box>
        </draw:frame>
        <draw:frame draw:style-name="gr3" draw:text-style-name="P4" draw:layer="layout" svg:width="1.255cm" svg:height="0.175cm" svg:x="7.895cm" svg:y="17.32cm">
          <draw:text-box>
            <text:p text:style-name="P3"><text:span text:style-name="T2">CORREGEDORIA</text:span></text:p>
          </draw:text-box>
        </draw:frame>
        <draw:frame draw:style-name="gr3" draw:text-style-name="P4" draw:layer="layout" svg:width="0.79cm" svg:height="0.175cm" svg:x="5.888cm" svg:y="17.515cm">
          <draw:text-box>
            <text:p text:style-name="P3"><text:span text:style-name="T2">REGIONAL</text:span></text:p>
          </draw:text-box>
        </draw:frame>
        <draw:frame draw:style-name="gr3" draw:text-style-name="P4" draw:layer="layout" svg:width="0.68cm" svg:height="0.175cm" svg:x="9.19cm" svg:y="17.41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0.689cm" svg:y="17.413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57cm" svg:height="0.175cm" svg:x="12.526cm" svg:y="17.413cm">
          <draw:text-box>
            <text:p text:style-name="P3"><text:span text:style-name="T2">17/02/2025 19/02/2025</text:span></text:p>
          </draw:text-box>
        </draw:frame>
        <draw:frame draw:style-name="gr3" draw:text-style-name="P4" draw:layer="layout" svg:width="4.365cm" svg:height="0.175cm" svg:x="14.236cm" svg:y="17.32cm">
          <draw:text-box>
            <text:p text:style-name="P3"><text:span text:style-name="T2">Devolução de diferença de aux. Alim. ref. Procs. Pagos antes de</text:span></text:p>
          </draw:text-box>
        </draw:frame>
        <draw:frame draw:style-name="gr3" draw:text-style-name="P4" draw:layer="layout" svg:width="2.865cm" svg:height="0.175cm" svg:x="14.236cm" svg:y="17.515cm">
          <draw:text-box>
            <text:p text:style-name="P3"><text:span text:style-name="T2">01/02 com desloc. a partir da referida data</text:span></text:p>
          </draw:text-box>
        </draw:frame>
        <draw:frame draw:style-name="gr3" draw:text-style-name="P4" draw:layer="layout" svg:width="0.536cm" svg:height="0.175cm" svg:x="19.054cm" svg:y="17.413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17.413cm">
          <draw:text-box>
            <text:p text:style-name="P3"><text:span text:style-name="T3">0,0</text:span></text:p>
          </draw:text-box>
        </draw:frame>
        <draw:frame draw:style-name="gr4" draw:text-style-name="P5" draw:layer="layout" svg:width="0.506cm" svg:height="0.162cm" svg:x="21.052cm" svg:y="17.41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026cm" svg:y="17.41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966cm" svg:y="17.41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17.41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17.41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17.413cm">
          <draw:text-box>
            <text:p text:style-name="P3"><text:span text:style-name="T3">R$ 6,11</text:span></text:p>
          </draw:text-box>
        </draw:frame>
        <draw:frame draw:style-name="gr4" draw:text-style-name="P5" draw:layer="layout" svg:width="0.506cm" svg:height="0.162cm" svg:x="26.665cm" svg:y="17.413cm">
          <draw:text-box>
            <text:p text:style-name="P3"><text:span text:style-name="T3">R$ 6,11</text:span></text:p>
          </draw:text-box>
        </draw:frame>
        <draw:polygon draw:style-name="gr6" draw:text-style-name="P7" draw:layer="layout" svg:width="0.008cm" svg:height="15.384cm" svg:x="2.154cm" svg:y="2.506cm" svg:viewBox="0 0 9 15385" draw:points="0,0 0,15385 9,15385 9,0">
          <text:p/>
        </draw:polygon>
        <draw:polygon draw:style-name="gr6" draw:text-style-name="P7" draw:layer="layout" svg:width="0.008cm" svg:height="15.384cm" svg:x="5.854cm" svg:y="2.506cm" svg:viewBox="0 0 9 15385" draw:points="0,0 0,15385 9,15385 9,0">
          <text:p/>
        </draw:polygon>
        <draw:polygon draw:style-name="gr6" draw:text-style-name="P7" draw:layer="layout" svg:width="0.008cm" svg:height="15.384cm" svg:x="9.156cm" svg:y="2.506cm" svg:viewBox="0 0 9 15385" draw:points="0,0 0,15385 9,15385 9,0">
          <text:p/>
        </draw:polygon>
        <draw:polygon draw:style-name="gr6" draw:text-style-name="P7" draw:layer="layout" svg:width="0.009cm" svg:height="15.384cm" svg:x="10.654cm" svg:y="2.506cm" svg:viewBox="0 0 10 15385" draw:points="0,0 0,15385 10,15385 10,0">
          <text:p/>
        </draw:polygon>
        <draw:polygon draw:style-name="gr6" draw:text-style-name="P7" draw:layer="layout" svg:width="0.008cm" svg:height="15.384cm" svg:x="12.492cm" svg:y="2.506cm" svg:viewBox="0 0 9 15385" draw:points="0,0 0,15385 9,15385 9,0">
          <text:p/>
        </draw:polygon>
        <draw:polygon draw:style-name="gr6" draw:text-style-name="P7" draw:layer="layout" svg:width="0.008cm" svg:height="15.384cm" svg:x="13.347cm" svg:y="2.506cm" svg:viewBox="0 0 9 15385" draw:points="0,0 0,15385 9,15385 9,0">
          <text:p/>
        </draw:polygon>
        <draw:polygon draw:style-name="gr6" draw:text-style-name="P7" draw:layer="layout" svg:width="0.008cm" svg:height="15.384cm" svg:x="14.202cm" svg:y="2.506cm" svg:viewBox="0 0 9 15385" draw:points="0,0 0,15385 9,15385 9,0">
          <text:p/>
        </draw:polygon>
        <draw:polygon draw:style-name="gr6" draw:text-style-name="P7" draw:layer="layout" svg:width="0.008cm" svg:height="15.384cm" svg:x="18.605cm" svg:y="2.506cm" svg:viewBox="0 0 9 15385" draw:points="0,0 0,15385 9,15385 9,0">
          <text:p/>
        </draw:polygon>
        <draw:polygon draw:style-name="gr6" draw:text-style-name="P7" draw:layer="layout" svg:width="0.008cm" svg:height="15.384cm" svg:x="20.019cm" svg:y="2.506cm" svg:viewBox="0 0 9 15385" draw:points="0,0 0,15385 9,15385 9,0">
          <text:p/>
        </draw:polygon>
        <draw:polygon draw:style-name="gr6" draw:text-style-name="P7" draw:layer="layout" svg:width="0.008cm" svg:height="15.384cm" svg:x="20.806cm" svg:y="2.506cm" svg:viewBox="0 0 9 15385" draw:points="0,0 0,15385 9,15385 9,0">
          <text:p/>
        </draw:polygon>
        <draw:polygon draw:style-name="gr6" draw:text-style-name="P7" draw:layer="layout" svg:width="0.01cm" svg:height="15.384cm" svg:x="21.771cm" svg:y="2.506cm" svg:viewBox="0 0 11 15385" draw:points="0,0 0,15385 11,15385 11,0">
          <text:p/>
        </draw:polygon>
        <draw:polygon draw:style-name="gr6" draw:text-style-name="P7" draw:layer="layout" svg:width="0.009cm" svg:height="15.384cm" svg:x="22.753cm" svg:y="2.506cm" svg:viewBox="0 0 10 15385" draw:points="0,0 0,15385 10,15385 10,0">
          <text:p/>
        </draw:polygon>
        <draw:polygon draw:style-name="gr6" draw:text-style-name="P7" draw:layer="layout" svg:width="0.008cm" svg:height="15.384cm" svg:x="23.651cm" svg:y="2.506cm" svg:viewBox="0 0 9 15385" draw:points="0,0 0,15385 9,15385 9,0">
          <text:p/>
        </draw:polygon>
        <draw:polygon draw:style-name="gr6" draw:text-style-name="P7" draw:layer="layout" svg:width="0.008cm" svg:height="15.384cm" svg:x="24.777cm" svg:y="2.506cm" svg:viewBox="0 0 9 15385" draw:points="0,0 0,15385 9,15385 9,0">
          <text:p/>
        </draw:polygon>
        <draw:polygon draw:style-name="gr6" draw:text-style-name="P7" draw:layer="layout" svg:width="0.008cm" svg:height="15.384cm" svg:x="25.734cm" svg:y="2.506cm" svg:viewBox="0 0 9 15385" draw:points="0,0 0,15385 9,15385 9,0">
          <text:p/>
        </draw:polygon>
        <draw:polygon draw:style-name="gr6" draw:text-style-name="P7" draw:layer="layout" svg:width="0.008cm" svg:height="15.384cm" svg:x="26.445cm" svg:y="2.506cm" svg:viewBox="0 0 9 15385" draw:points="0,0 0,15385 9,15385 9,0">
          <text:p/>
        </draw:polygon>
        <draw:polygon draw:style-name="gr6" draw:text-style-name="P7" draw:layer="layout" svg:width="0.008cm" svg:height="15.384cm" svg:x="27.351cm" svg:y="2.506cm" svg:viewBox="0 0 9 15385" draw:points="0,0 0,15385 9,15385 9,0">
          <text:p/>
        </draw:polygon>
        <draw:polygon draw:style-name="gr6" draw:text-style-name="P7" draw:layer="layout" svg:width="0.008cm" svg:height="15.384cm" svg:x="28.46cm" svg:y="2.506cm" svg:viewBox="0 0 9 15385" draw:points="0,0 0,15385 9,15385 9,0">
          <text:p/>
        </draw:polygon>
        <draw:polygon draw:style-name="gr6" draw:text-style-name="P7" draw:layer="layout" svg:width="27.466cm" svg:height="0.009cm" svg:x="1.002cm" svg:y="3.276cm" svg:viewBox="0 0 27467 10" draw:points="0,0 0,10 27467,10 27467,0">
          <text:p/>
        </draw:polygon>
        <draw:polygon draw:style-name="gr6" draw:text-style-name="P7" draw:layer="layout" svg:width="27.466cm" svg:height="0.008cm" svg:x="1.002cm" svg:y="4.055cm" svg:viewBox="0 0 27467 9" draw:points="0,0 0,9 27467,9 27467,0">
          <text:p/>
        </draw:polygon>
        <draw:polygon draw:style-name="gr6" draw:text-style-name="P7" draw:layer="layout" svg:width="27.466cm" svg:height="0.008cm" svg:x="1.002cm" svg:y="5.029cm" svg:viewBox="0 0 27467 9" draw:points="0,0 0,9 27467,9 27467,0">
          <text:p/>
        </draw:polygon>
        <draw:polygon draw:style-name="gr6" draw:text-style-name="P7" draw:layer="layout" svg:width="27.466cm" svg:height="0.009cm" svg:x="1.002cm" svg:y="6.002cm" svg:viewBox="0 0 27467 10" draw:points="0,0 0,10 27467,10 27467,0">
          <text:p/>
        </draw:polygon>
        <draw:polygon draw:style-name="gr6" draw:text-style-name="P7" draw:layer="layout" svg:width="27.466cm" svg:height="0.008cm" svg:x="1.002cm" svg:y="6.976cm" svg:viewBox="0 0 27467 9" draw:points="0,0 0,9 27467,9 27467,0">
          <text:p/>
        </draw:polygon>
        <draw:polygon draw:style-name="gr6" draw:text-style-name="P7" draw:layer="layout" svg:width="27.466cm" svg:height="0.008cm" svg:x="1.002cm" svg:y="7.95cm" svg:viewBox="0 0 27467 9" draw:points="0,0 0,9 27467,9 27467,0">
          <text:p/>
        </draw:polygon>
        <draw:polygon draw:style-name="gr6" draw:text-style-name="P7" draw:layer="layout" svg:width="27.466cm" svg:height="0.008cm" svg:x="1.002cm" svg:y="8.729cm" svg:viewBox="0 0 27467 9" draw:points="0,0 0,9 27467,9 27467,0">
          <text:p/>
        </draw:polygon>
        <draw:polygon draw:style-name="gr6" draw:text-style-name="P7" draw:layer="layout" svg:width="27.466cm" svg:height="0.008cm" svg:x="1.002cm" svg:y="9.313cm" svg:viewBox="0 0 27467 9" draw:points="0,0 0,9 27467,9 27467,0">
          <text:p/>
        </draw:polygon>
        <draw:polygon draw:style-name="gr6" draw:text-style-name="P7" draw:layer="layout" svg:width="27.466cm" svg:height="0.008cm" svg:x="1.002cm" svg:y="10.092cm" svg:viewBox="0 0 27467 9" draw:points="0,0 0,9 27467,9 27467,0">
          <text:p/>
        </draw:polygon>
        <draw:polygon draw:style-name="gr6" draw:text-style-name="P7" draw:layer="layout" svg:width="27.466cm" svg:height="0.008cm" svg:x="1.002cm" svg:y="10.871cm" svg:viewBox="0 0 27467 9" draw:points="0,0 0,9 27467,9 27467,0">
          <text:p/>
        </draw:polygon>
        <draw:polygon draw:style-name="gr6" draw:text-style-name="P7" draw:layer="layout" svg:width="27.466cm" svg:height="0.008cm" svg:x="1.002cm" svg:y="11.65cm" svg:viewBox="0 0 27467 9" draw:points="0,0 0,9 27467,9 27467,0">
          <text:p/>
        </draw:polygon>
        <draw:polygon draw:style-name="gr6" draw:text-style-name="P7" draw:layer="layout" svg:width="27.466cm" svg:height="0.008cm" svg:x="1.002cm" svg:y="12.429cm" svg:viewBox="0 0 27467 9" draw:points="0,0 0,9 27467,9 27467,0">
          <text:p/>
        </draw:polygon>
        <draw:polygon draw:style-name="gr6" draw:text-style-name="P7" draw:layer="layout" svg:width="27.466cm" svg:height="0.009cm" svg:x="1.002cm" svg:y="13.208cm" svg:viewBox="0 0 27467 10" draw:points="0,0 0,10 27467,10 27467,0">
          <text:p/>
        </draw:polygon>
        <draw:polygon draw:style-name="gr6" draw:text-style-name="P7" draw:layer="layout" svg:width="27.466cm" svg:height="0.009cm" svg:x="1.002cm" svg:y="13.986cm" svg:viewBox="0 0 27467 10" draw:points="0,0 0,10 27467,10 27467,0">
          <text:p/>
        </draw:polygon>
        <draw:polygon draw:style-name="gr6" draw:text-style-name="P7" draw:layer="layout" svg:width="27.466cm" svg:height="0.009cm" svg:x="1.002cm" svg:y="14.765cm" svg:viewBox="0 0 27467 10" draw:points="0,0 0,10 27467,10 27467,0">
          <text:p/>
        </draw:polygon>
        <draw:polygon draw:style-name="gr6" draw:text-style-name="P7" draw:layer="layout" svg:width="27.466cm" svg:height="0.009cm" svg:x="1.002cm" svg:y="15.544cm" svg:viewBox="0 0 27467 10" draw:points="0,0 0,10 27467,10 27467,0">
          <text:p/>
        </draw:polygon>
        <draw:polygon draw:style-name="gr6" draw:text-style-name="P7" draw:layer="layout" svg:width="27.466cm" svg:height="0.01cm" svg:x="1.002cm" svg:y="16.323cm" svg:viewBox="0 0 27467 11" draw:points="0,0 0,11 27467,11 27467,0">
          <text:p/>
        </draw:polygon>
        <draw:polygon draw:style-name="gr6" draw:text-style-name="P7" draw:layer="layout" svg:width="27.466cm" svg:height="0.009cm" svg:x="1.002cm" svg:y="17.102cm" svg:viewBox="0 0 27467 10" draw:points="0,0 0,10 27467,10 27467,0">
          <text:p/>
        </draw:polygon>
        <draw:polygon draw:style-name="gr6" draw:text-style-name="P7" draw:layer="layout" svg:width="27.466cm" svg:height="0.009cm" svg:x="1.002cm" svg:y="17.881cm" svg:viewBox="0 0 27467 10" draw:points="0,0 0,10 27467,10 27467,0">
          <text:p/>
        </draw:polygon>
        <draw:polygon draw:style-name="gr6" draw:text-style-name="P7" draw:layer="layout" svg:width="27.474cm" svg:height="0.009cm" svg:x="0.994cm" svg:y="2.497cm" svg:viewBox="0 0 27475 10" draw:points="0,0 0,10 27475,10 27475,0">
          <text:p/>
        </draw:polygon>
        <draw:polygon draw:style-name="gr6" draw:text-style-name="P7" draw:layer="layout" svg:width="0.008cm" svg:height="15.393cm" svg:x="0.994cm" svg:y="2.497cm" svg:viewBox="0 0 9 15394" draw:points="0,0 0,15394 9,15394 9,0">
          <text:p/>
        </draw:polygon>
        <draw:polygon draw:style-name="gr6" draw:text-style-name="P7" draw:layer="layout" svg:width="27.474cm" svg:height="0.009cm" svg:x="0.994cm" svg:y="17.881cm" svg:viewBox="0 0 27475 10" draw:points="0,0 0,10 27475,10 27475,0">
          <text:p/>
        </draw:polygon>
        <draw:polygon draw:style-name="gr6" draw:text-style-name="P7" draw:layer="layout" svg:width="0.008cm" svg:height="15.393cm" svg:x="28.46cm" svg:y="2.497cm" svg:viewBox="0 0 9 15394" draw:points="0,0 0,15394 9,15394 9,0">
          <text:p/>
        </draw:polygon>
        <draw:frame draw:style-name="gr4" draw:text-style-name="P5" draw:layer="layout" svg:width="0.554cm" svg:height="0.162cm" svg:x="27.648cm" svg:y="17.413cm">
          <draw:text-box>
            <text:p text:style-name="P3"><text:span text:style-name="T3">-R$ 6,11</text:span></text:p>
          </draw:text-box>
        </draw:frame>
      </draw:page>
      <draw:page draw:name="page4" draw:style-name="dp1" draw:master-page-name="master-page3">
        <draw:frame draw:style-name="gr3" draw:text-style-name="P4" draw:layer="layout" svg:width="0.68cm" svg:height="0.175cm" svg:x="1.028cm" svg:y="2.521cm">
          <draw:text-box>
            <text:p text:style-name="P3"><text:span text:style-name="T2">104/2025 </text:span></text:p>
          </draw:text-box>
        </draw:frame>
        <draw:frame draw:style-name="gr3" draw:text-style-name="P4" draw:layer="layout" svg:width="0.603cm" svg:height="0.175cm" svg:x="1.028cm" svg:y="2.715cm">
          <draw:text-box>
            <text:p text:style-name="P3"><text:span text:style-name="T2">(Retifica </text:span></text:p>
          </draw:text-box>
        </draw:frame>
        <draw:frame draw:style-name="gr3" draw:text-style-name="P4" draw:layer="layout" svg:width="0.68cm" svg:height="0.175cm" svg:x="1.028cm" svg:y="2.91cm">
          <draw:text-box>
            <text:p text:style-name="P3"><text:span text:style-name="T2">Processo </text:span></text:p>
          </draw:text-box>
        </draw:frame>
        <draw:frame draw:style-name="gr3" draw:text-style-name="P4" draw:layer="layout" svg:width="0.604cm" svg:height="0.175cm" svg:x="1.028cm" svg:y="3.105cm">
          <draw:text-box>
            <text:p text:style-name="P3"><text:span text:style-name="T2">43/2025)</text:span></text:p>
          </draw:text-box>
        </draw:frame>
        <draw:frame draw:style-name="gr3" draw:text-style-name="P4" draw:layer="layout" svg:width="2.196cm" svg:height="0.175cm" svg:x="2.188cm" svg:y="2.808cm">
          <draw:text-box>
            <text:p text:style-name="P3"><text:span text:style-name="T2">LEVI SILVA MENELAU JUNIOR</text:span></text:p>
          </draw:text-box>
        </draw:frame>
        <draw:frame draw:style-name="gr3" draw:text-style-name="P4" draw:layer="layout" svg:width="3.076cm" svg:height="0.175cm" svg:x="5.888cm" svg:y="2.715cm">
          <draw:text-box>
            <text:p text:style-name="P3"><text:span text:style-name="T2">CHEFE DE DIVISAO DE GESTAO DE BENS</text:span></text:p>
          </draw:text-box>
        </draw:frame>
        <draw:frame draw:style-name="gr3" draw:text-style-name="P4" draw:layer="layout" svg:width="0.637cm" svg:height="0.175cm" svg:x="5.888cm" svg:y="2.91cm">
          <draw:text-box>
            <text:p text:style-name="P3"><text:span text:style-name="T2">IMOVEIS</text:span></text:p>
          </draw:text-box>
        </draw:frame>
        <draw:frame draw:style-name="gr3" draw:text-style-name="P4" draw:layer="layout" svg:width="0.68cm" svg:height="0.175cm" svg:x="9.19cm" svg:y="2.80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0.689cm" svg:y="2.808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1.57cm" svg:height="0.175cm" svg:x="12.526cm" svg:y="2.808cm">
          <draw:text-box>
            <text:p text:style-name="P3"><text:span text:style-name="T2">24/02/2025 25/02/2025</text:span></text:p>
          </draw:text-box>
        </draw:frame>
        <draw:frame draw:style-name="gr3" draw:text-style-name="P4" draw:layer="layout" svg:width="4.365cm" svg:height="0.175cm" svg:x="14.236cm" svg:y="2.715cm">
          <draw:text-box>
            <text:p text:style-name="P3"><text:span text:style-name="T2">Devolução de diferença de aux. Alim. ref. Procs. Pagos antes de</text:span></text:p>
          </draw:text-box>
        </draw:frame>
        <draw:frame draw:style-name="gr3" draw:text-style-name="P4" draw:layer="layout" svg:width="2.865cm" svg:height="0.175cm" svg:x="14.236cm" svg:y="2.91cm">
          <draw:text-box>
            <text:p text:style-name="P3"><text:span text:style-name="T2">01/02 com desloc. a partir da referida data</text:span></text:p>
          </draw:text-box>
        </draw:frame>
        <draw:frame draw:style-name="gr3" draw:text-style-name="P4" draw:layer="layout" svg:width="0.536cm" svg:height="0.175cm" svg:x="19.054cm" svg:y="2.808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2.808cm">
          <draw:text-box>
            <text:p text:style-name="P3"><text:span text:style-name="T3">0,0</text:span></text:p>
          </draw:text-box>
        </draw:frame>
        <draw:frame draw:style-name="gr4" draw:text-style-name="P5" draw:layer="layout" svg:width="0.506cm" svg:height="0.162cm" svg:x="21.052cm" svg:y="2.80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026cm" svg:y="2.80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966cm" svg:y="2.80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2.80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2.80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2.808cm">
          <draw:text-box>
            <text:p text:style-name="P3"><text:span text:style-name="T3">R$ 6,11</text:span></text:p>
          </draw:text-box>
        </draw:frame>
        <draw:frame draw:style-name="gr4" draw:text-style-name="P5" draw:layer="layout" svg:width="0.506cm" svg:height="0.162cm" svg:x="26.665cm" svg:y="2.808cm">
          <draw:text-box>
            <text:p text:style-name="P3"><text:span text:style-name="T3">R$ 6,11</text:span></text:p>
          </draw:text-box>
        </draw:frame>
        <draw:frame draw:style-name="gr4" draw:text-style-name="P5" draw:layer="layout" svg:width="0.554cm" svg:height="0.162cm" svg:x="27.648cm" svg:y="2.808cm">
          <draw:text-box>
            <text:p text:style-name="P3"><text:span text:style-name="T3">-R$ 6,11</text:span></text:p>
          </draw:text-box>
        </draw:frame>
        <draw:frame draw:style-name="gr3" draw:text-style-name="P4" draw:layer="layout" svg:width="0.68cm" svg:height="0.175cm" svg:x="1.028cm" svg:y="3.3cm">
          <draw:text-box>
            <text:p text:style-name="P3"><text:span text:style-name="T2">107/2025 </text:span></text:p>
          </draw:text-box>
        </draw:frame>
        <draw:frame draw:style-name="gr3" draw:text-style-name="P4" draw:layer="layout" svg:width="0.603cm" svg:height="0.175cm" svg:x="1.028cm" svg:y="3.494cm">
          <draw:text-box>
            <text:p text:style-name="P3"><text:span text:style-name="T2">(Retifica </text:span></text:p>
          </draw:text-box>
        </draw:frame>
        <draw:frame draw:style-name="gr3" draw:text-style-name="P4" draw:layer="layout" svg:width="0.68cm" svg:height="0.175cm" svg:x="1.028cm" svg:y="3.689cm">
          <draw:text-box>
            <text:p text:style-name="P3"><text:span text:style-name="T2">Processo </text:span></text:p>
          </draw:text-box>
        </draw:frame>
        <draw:frame draw:style-name="gr3" draw:text-style-name="P4" draw:layer="layout" svg:width="0.519cm" svg:height="0.175cm" svg:x="1.028cm" svg:y="3.884cm">
          <draw:text-box>
            <text:p text:style-name="P3"><text:span text:style-name="T2">9/2025)</text:span></text:p>
          </draw:text-box>
        </draw:frame>
        <draw:frame draw:style-name="gr3" draw:text-style-name="P4" draw:layer="layout" svg:width="3.398cm" svg:height="0.175cm" svg:x="2.188cm" svg:y="3.587cm">
          <draw:text-box>
            <text:p text:style-name="P3"><text:span text:style-name="T2">MARISA LOPES DOURADO CAVALCANTI LYRA</text:span></text:p>
          </draw:text-box>
        </draw:frame>
        <draw:frame draw:style-name="gr3" draw:text-style-name="P4" draw:layer="layout" svg:width="1.408cm" svg:height="0.175cm" svg:x="5.888cm" svg:y="3.587cm">
          <draw:text-box>
            <text:p text:style-name="P3"><text:span text:style-name="T2">ASSESSOR-CHEFE</text:span></text:p>
          </draw:text-box>
        </draw:frame>
        <draw:frame draw:style-name="gr3" draw:text-style-name="P4" draw:layer="layout" svg:width="0.68cm" svg:height="0.175cm" svg:x="9.19cm" svg:y="3.58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0.689cm" svg:y="3.587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57cm" svg:height="0.175cm" svg:x="12.526cm" svg:y="3.587cm">
          <draw:text-box>
            <text:p text:style-name="P3"><text:span text:style-name="T2">17/02/2025 19/02/2025</text:span></text:p>
          </draw:text-box>
        </draw:frame>
        <draw:frame draw:style-name="gr3" draw:text-style-name="P4" draw:layer="layout" svg:width="4.365cm" svg:height="0.175cm" svg:x="14.236cm" svg:y="3.494cm">
          <draw:text-box>
            <text:p text:style-name="P3"><text:span text:style-name="T2">Devolução de diferença de aux. Alim. ref. Procs. Pagos antes de</text:span></text:p>
          </draw:text-box>
        </draw:frame>
        <draw:frame draw:style-name="gr3" draw:text-style-name="P4" draw:layer="layout" svg:width="2.865cm" svg:height="0.175cm" svg:x="14.236cm" svg:y="3.689cm">
          <draw:text-box>
            <text:p text:style-name="P3"><text:span text:style-name="T2">01/02 com desloc. a partir da referida data</text:span></text:p>
          </draw:text-box>
        </draw:frame>
        <draw:frame draw:style-name="gr3" draw:text-style-name="P4" draw:layer="layout" svg:width="0.536cm" svg:height="0.175cm" svg:x="19.054cm" svg:y="3.587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3.587cm">
          <draw:text-box>
            <text:p text:style-name="P3"><text:span text:style-name="T3">0,0</text:span></text:p>
          </draw:text-box>
        </draw:frame>
        <draw:frame draw:style-name="gr4" draw:text-style-name="P5" draw:layer="layout" svg:width="0.506cm" svg:height="0.162cm" svg:x="21.052cm" svg:y="3.58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026cm" svg:y="3.58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966cm" svg:y="3.58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3.58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3.58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3.587cm">
          <draw:text-box>
            <text:p text:style-name="P3"><text:span text:style-name="T3">R$ 6,11</text:span></text:p>
          </draw:text-box>
        </draw:frame>
        <draw:frame draw:style-name="gr4" draw:text-style-name="P5" draw:layer="layout" svg:width="0.506cm" svg:height="0.162cm" svg:x="26.665cm" svg:y="3.587cm">
          <draw:text-box>
            <text:p text:style-name="P3"><text:span text:style-name="T3">R$ 6,11</text:span></text:p>
          </draw:text-box>
        </draw:frame>
        <draw:frame draw:style-name="gr4" draw:text-style-name="P5" draw:layer="layout" svg:width="0.554cm" svg:height="0.162cm" svg:x="27.648cm" svg:y="3.587cm">
          <draw:text-box>
            <text:p text:style-name="P3"><text:span text:style-name="T3">-R$ 6,11</text:span></text:p>
          </draw:text-box>
        </draw:frame>
        <draw:frame draw:style-name="gr3" draw:text-style-name="P4" draw:layer="layout" svg:width="0.68cm" svg:height="0.175cm" svg:x="1.028cm" svg:y="4.078cm">
          <draw:text-box>
            <text:p text:style-name="P3"><text:span text:style-name="T2">112/2025 </text:span></text:p>
          </draw:text-box>
        </draw:frame>
        <draw:frame draw:style-name="gr3" draw:text-style-name="P4" draw:layer="layout" svg:width="0.603cm" svg:height="0.175cm" svg:x="1.028cm" svg:y="4.273cm">
          <draw:text-box>
            <text:p text:style-name="P3"><text:span text:style-name="T2">(Retifica </text:span></text:p>
          </draw:text-box>
        </draw:frame>
        <draw:frame draw:style-name="gr3" draw:text-style-name="P4" draw:layer="layout" svg:width="0.68cm" svg:height="0.175cm" svg:x="1.028cm" svg:y="4.468cm">
          <draw:text-box>
            <text:p text:style-name="P3"><text:span text:style-name="T2">Processo </text:span></text:p>
          </draw:text-box>
        </draw:frame>
        <draw:frame draw:style-name="gr3" draw:text-style-name="P4" draw:layer="layout" svg:width="0.604cm" svg:height="0.175cm" svg:x="1.028cm" svg:y="4.663cm">
          <draw:text-box>
            <text:p text:style-name="P3"><text:span text:style-name="T2">62/2025)</text:span></text:p>
          </draw:text-box>
        </draw:frame>
        <draw:frame draw:style-name="gr3" draw:text-style-name="P4" draw:layer="layout" svg:width="1.831cm" svg:height="0.175cm" svg:x="2.188cm" svg:y="4.366cm">
          <draw:text-box>
            <text:p text:style-name="P3"><text:span text:style-name="T2">ALCIDES SOARES ROMA</text:span></text:p>
          </draw:text-box>
        </draw:frame>
        <draw:frame draw:style-name="gr3" draw:text-style-name="P4" draw:layer="layout" svg:width="1.45cm" svg:height="0.175cm" svg:x="5.888cm" svg:y="4.366cm">
          <draw:text-box>
            <text:p text:style-name="P3"><text:span text:style-name="T2">CHEFE DE NUCLEO</text:span></text:p>
          </draw:text-box>
        </draw:frame>
        <draw:frame draw:style-name="gr3" draw:text-style-name="P4" draw:layer="layout" svg:width="0.68cm" svg:height="0.175cm" svg:x="9.19cm" svg:y="4.36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15cm" svg:height="0.175cm" svg:x="10.689cm" svg:y="4.366cm">
          <draw:text-box>
            <text:p text:style-name="P3"><text:span text:style-name="T2">Ribeirão/PE</text:span></text:p>
          </draw:text-box>
        </draw:frame>
        <draw:frame draw:style-name="gr3" draw:text-style-name="P4" draw:layer="layout" svg:width="1.57cm" svg:height="0.175cm" svg:x="12.526cm" svg:y="4.366cm">
          <draw:text-box>
            <text:p text:style-name="P3"><text:span text:style-name="T2">17/02/2025 17/02/2025</text:span></text:p>
          </draw:text-box>
        </draw:frame>
        <draw:frame draw:style-name="gr3" draw:text-style-name="P4" draw:layer="layout" svg:width="4.365cm" svg:height="0.175cm" svg:x="14.236cm" svg:y="4.273cm">
          <draw:text-box>
            <text:p text:style-name="P3"><text:span text:style-name="T2">Devolução de diferença de aux. Alim. ref. Procs. Pagos antes de</text:span></text:p>
          </draw:text-box>
        </draw:frame>
        <draw:frame draw:style-name="gr3" draw:text-style-name="P4" draw:layer="layout" svg:width="2.865cm" svg:height="0.175cm" svg:x="14.236cm" svg:y="4.468cm">
          <draw:text-box>
            <text:p text:style-name="P3"><text:span text:style-name="T2">01/02 com desloc. a partir da referida data</text:span></text:p>
          </draw:text-box>
        </draw:frame>
        <draw:frame draw:style-name="gr3" draw:text-style-name="P4" draw:layer="layout" svg:width="1.306cm" svg:height="0.175cm" svg:x="18.681cm" svg:y="4.366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02cm" svg:height="0.162cm" svg:x="20.324cm" svg:y="4.366cm">
          <draw:text-box>
            <text:p text:style-name="P3"><text:span text:style-name="T3">0,0</text:span></text:p>
          </draw:text-box>
        </draw:frame>
        <draw:frame draw:style-name="gr4" draw:text-style-name="P5" draw:layer="layout" svg:width="0.506cm" svg:height="0.162cm" svg:x="21.052cm" svg:y="4.3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026cm" svg:y="4.3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966cm" svg:y="4.3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4.3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4.36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4.366cm">
          <draw:text-box>
            <text:p text:style-name="P3"><text:span text:style-name="T3">R$ 3,06</text:span></text:p>
          </draw:text-box>
        </draw:frame>
        <draw:frame draw:style-name="gr4" draw:text-style-name="P5" draw:layer="layout" svg:width="0.506cm" svg:height="0.162cm" svg:x="26.665cm" svg:y="4.366cm">
          <draw:text-box>
            <text:p text:style-name="P3"><text:span text:style-name="T3">R$ 3,06</text:span></text:p>
          </draw:text-box>
        </draw:frame>
        <draw:frame draw:style-name="gr4" draw:text-style-name="P5" draw:layer="layout" svg:width="0.554cm" svg:height="0.162cm" svg:x="27.648cm" svg:y="4.366cm">
          <draw:text-box>
            <text:p text:style-name="P3"><text:span text:style-name="T3">-R$ 3,06</text:span></text:p>
          </draw:text-box>
        </draw:frame>
        <draw:frame draw:style-name="gr3" draw:text-style-name="P4" draw:layer="layout" svg:width="0.68cm" svg:height="0.175cm" svg:x="1.028cm" svg:y="4.857cm">
          <draw:text-box>
            <text:p text:style-name="P3"><text:span text:style-name="T2">113/2025 </text:span></text:p>
          </draw:text-box>
        </draw:frame>
        <draw:frame draw:style-name="gr3" draw:text-style-name="P4" draw:layer="layout" svg:width="0.603cm" svg:height="0.175cm" svg:x="1.028cm" svg:y="5.052cm">
          <draw:text-box>
            <text:p text:style-name="P3"><text:span text:style-name="T2">(Retifica </text:span></text:p>
          </draw:text-box>
        </draw:frame>
        <draw:frame draw:style-name="gr3" draw:text-style-name="P4" draw:layer="layout" svg:width="0.68cm" svg:height="0.175cm" svg:x="1.028cm" svg:y="5.247cm">
          <draw:text-box>
            <text:p text:style-name="P3"><text:span text:style-name="T2">Processo </text:span></text:p>
          </draw:text-box>
        </draw:frame>
        <draw:frame draw:style-name="gr3" draw:text-style-name="P4" draw:layer="layout" svg:width="0.604cm" svg:height="0.175cm" svg:x="1.028cm" svg:y="5.442cm">
          <draw:text-box>
            <text:p text:style-name="P3"><text:span text:style-name="T2">66/2025)</text:span></text:p>
          </draw:text-box>
        </draw:frame>
        <draw:frame draw:style-name="gr3" draw:text-style-name="P4" draw:layer="layout" svg:width="2.111cm" svg:height="0.175cm" svg:x="2.188cm" svg:y="5.145cm">
          <draw:text-box>
            <text:p text:style-name="P3"><text:span text:style-name="T2">ARTHUR DA COSTA CABRAL</text:span></text:p>
          </draw:text-box>
        </draw:frame>
        <draw:frame draw:style-name="gr3" draw:text-style-name="P4" draw:layer="layout" svg:width="1.45cm" svg:height="0.175cm" svg:x="5.888cm" svg:y="5.145cm">
          <draw:text-box>
            <text:p text:style-name="P3"><text:span text:style-name="T2">CHEFE DE NUCLEO</text:span></text:p>
          </draw:text-box>
        </draw:frame>
        <draw:frame draw:style-name="gr3" draw:text-style-name="P4" draw:layer="layout" svg:width="0.68cm" svg:height="0.175cm" svg:x="9.19cm" svg:y="5.14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0.689cm" svg:y="5.145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57cm" svg:height="0.175cm" svg:x="12.526cm" svg:y="5.145cm">
          <draw:text-box>
            <text:p text:style-name="P3"><text:span text:style-name="T2">23/02/2025 25/02/2025</text:span></text:p>
          </draw:text-box>
        </draw:frame>
        <draw:frame draw:style-name="gr3" draw:text-style-name="P4" draw:layer="layout" svg:width="4.365cm" svg:height="0.175cm" svg:x="14.236cm" svg:y="5.052cm">
          <draw:text-box>
            <text:p text:style-name="P3"><text:span text:style-name="T2">Devolução de diferença de aux. Alim. ref. Procs. Pagos antes de</text:span></text:p>
          </draw:text-box>
        </draw:frame>
        <draw:frame draw:style-name="gr3" draw:text-style-name="P4" draw:layer="layout" svg:width="2.865cm" svg:height="0.175cm" svg:x="14.236cm" svg:y="5.247cm">
          <draw:text-box>
            <text:p text:style-name="P3"><text:span text:style-name="T2">01/02 com desloc. a partir da referida data</text:span></text:p>
          </draw:text-box>
        </draw:frame>
        <draw:frame draw:style-name="gr3" draw:text-style-name="P4" draw:layer="layout" svg:width="0.536cm" svg:height="0.175cm" svg:x="19.054cm" svg:y="5.145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5.144cm">
          <draw:text-box>
            <text:p text:style-name="P3"><text:span text:style-name="T3">0,0</text:span></text:p>
          </draw:text-box>
        </draw:frame>
        <draw:frame draw:style-name="gr4" draw:text-style-name="P5" draw:layer="layout" svg:width="0.506cm" svg:height="0.162cm" svg:x="21.052cm" svg:y="5.14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026cm" svg:y="5.14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966cm" svg:y="5.14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5.14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5.14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5.144cm">
          <draw:text-box>
            <text:p text:style-name="P3"><text:span text:style-name="T3">R$ 3,06</text:span></text:p>
          </draw:text-box>
        </draw:frame>
        <draw:frame draw:style-name="gr4" draw:text-style-name="P5" draw:layer="layout" svg:width="0.506cm" svg:height="0.162cm" svg:x="26.665cm" svg:y="5.144cm">
          <draw:text-box>
            <text:p text:style-name="P3"><text:span text:style-name="T3">R$ 3,06</text:span></text:p>
          </draw:text-box>
        </draw:frame>
        <draw:frame draw:style-name="gr4" draw:text-style-name="P5" draw:layer="layout" svg:width="0.554cm" svg:height="0.162cm" svg:x="27.648cm" svg:y="5.144cm">
          <draw:text-box>
            <text:p text:style-name="P3"><text:span text:style-name="T3">-R$ 3,06</text:span></text:p>
          </draw:text-box>
        </draw:frame>
        <draw:frame draw:style-name="gr3" draw:text-style-name="P4" draw:layer="layout" svg:width="0.68cm" svg:height="0.175cm" svg:x="1.028cm" svg:y="5.636cm">
          <draw:text-box>
            <text:p text:style-name="P3"><text:span text:style-name="T2">114/2025 </text:span></text:p>
          </draw:text-box>
        </draw:frame>
        <draw:frame draw:style-name="gr3" draw:text-style-name="P4" draw:layer="layout" svg:width="0.603cm" svg:height="0.175cm" svg:x="1.028cm" svg:y="5.831cm">
          <draw:text-box>
            <text:p text:style-name="P3"><text:span text:style-name="T2">(Retifica </text:span></text:p>
          </draw:text-box>
        </draw:frame>
        <draw:frame draw:style-name="gr3" draw:text-style-name="P4" draw:layer="layout" svg:width="0.68cm" svg:height="0.175cm" svg:x="1.028cm" svg:y="6.026cm">
          <draw:text-box>
            <text:p text:style-name="P3"><text:span text:style-name="T2">Processo </text:span></text:p>
          </draw:text-box>
        </draw:frame>
        <draw:frame draw:style-name="gr3" draw:text-style-name="P4" draw:layer="layout" svg:width="0.604cm" svg:height="0.175cm" svg:x="1.028cm" svg:y="6.221cm">
          <draw:text-box>
            <text:p text:style-name="P3"><text:span text:style-name="T2">56/2025)</text:span></text:p>
          </draw:text-box>
        </draw:frame>
        <draw:frame draw:style-name="gr3" draw:text-style-name="P4" draw:layer="layout" svg:width="2.348cm" svg:height="0.175cm" svg:x="2.188cm" svg:y="5.924cm">
          <draw:text-box>
            <text:p text:style-name="P3"><text:span text:style-name="T2">JOSE PAULO GOMES BARBOSA</text:span></text:p>
          </draw:text-box>
        </draw:frame>
        <draw:frame draw:style-name="gr3" draw:text-style-name="P4" draw:layer="layout" svg:width="1.712cm" svg:height="0.175cm" svg:x="5.888cm" svg:y="5.924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68cm" svg:height="0.175cm" svg:x="9.19cm" svg:y="5.92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32cm" svg:height="0.175cm" svg:x="10.689cm" svg:y="5.924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1.57cm" svg:height="0.175cm" svg:x="12.526cm" svg:y="5.924cm">
          <draw:text-box>
            <text:p text:style-name="P3"><text:span text:style-name="T2">18/02/2025 18/02/2025</text:span></text:p>
          </draw:text-box>
        </draw:frame>
        <draw:frame draw:style-name="gr3" draw:text-style-name="P4" draw:layer="layout" svg:width="4.365cm" svg:height="0.175cm" svg:x="14.236cm" svg:y="5.831cm">
          <draw:text-box>
            <text:p text:style-name="P3"><text:span text:style-name="T2">Devolução de diferença de aux. Alim. ref. Procs. Pagos antes de</text:span></text:p>
          </draw:text-box>
        </draw:frame>
        <draw:frame draw:style-name="gr3" draw:text-style-name="P4" draw:layer="layout" svg:width="2.865cm" svg:height="0.175cm" svg:x="14.236cm" svg:y="6.026cm">
          <draw:text-box>
            <text:p text:style-name="P3"><text:span text:style-name="T2">01/02 com desloc. a partir da referida data</text:span></text:p>
          </draw:text-box>
        </draw:frame>
        <draw:frame draw:style-name="gr3" draw:text-style-name="P4" draw:layer="layout" svg:width="1.306cm" svg:height="0.175cm" svg:x="18.681cm" svg:y="5.924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02cm" svg:height="0.162cm" svg:x="20.324cm" svg:y="5.923cm">
          <draw:text-box>
            <text:p text:style-name="P3"><text:span text:style-name="T3">0,0</text:span></text:p>
          </draw:text-box>
        </draw:frame>
        <draw:frame draw:style-name="gr4" draw:text-style-name="P5" draw:layer="layout" svg:width="0.506cm" svg:height="0.162cm" svg:x="21.052cm" svg:y="5.92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026cm" svg:y="5.92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966cm" svg:y="5.92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5.92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5.923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5.923cm">
          <draw:text-box>
            <text:p text:style-name="P3"><text:span text:style-name="T3">R$ 6,12</text:span></text:p>
          </draw:text-box>
        </draw:frame>
        <draw:frame draw:style-name="gr4" draw:text-style-name="P5" draw:layer="layout" svg:width="0.506cm" svg:height="0.162cm" svg:x="26.665cm" svg:y="5.923cm">
          <draw:text-box>
            <text:p text:style-name="P3"><text:span text:style-name="T3">R$ 6,12</text:span></text:p>
          </draw:text-box>
        </draw:frame>
        <draw:frame draw:style-name="gr4" draw:text-style-name="P5" draw:layer="layout" svg:width="0.554cm" svg:height="0.162cm" svg:x="27.648cm" svg:y="5.923cm">
          <draw:text-box>
            <text:p text:style-name="P3"><text:span text:style-name="T3">-R$ 6,12</text:span></text:p>
          </draw:text-box>
        </draw:frame>
        <draw:frame draw:style-name="gr3" draw:text-style-name="P4" draw:layer="layout" svg:width="0.68cm" svg:height="0.175cm" svg:x="1.028cm" svg:y="6.415cm">
          <draw:text-box>
            <text:p text:style-name="P3"><text:span text:style-name="T2">115/2025 </text:span></text:p>
          </draw:text-box>
        </draw:frame>
        <draw:frame draw:style-name="gr3" draw:text-style-name="P4" draw:layer="layout" svg:width="0.603cm" svg:height="0.175cm" svg:x="1.028cm" svg:y="6.61cm">
          <draw:text-box>
            <text:p text:style-name="P3"><text:span text:style-name="T2">(Retifica </text:span></text:p>
          </draw:text-box>
        </draw:frame>
        <draw:frame draw:style-name="gr3" draw:text-style-name="P4" draw:layer="layout" svg:width="0.68cm" svg:height="0.175cm" svg:x="1.028cm" svg:y="6.805cm">
          <draw:text-box>
            <text:p text:style-name="P3"><text:span text:style-name="T2">Processo </text:span></text:p>
          </draw:text-box>
        </draw:frame>
        <draw:frame draw:style-name="gr3" draw:text-style-name="P4" draw:layer="layout" svg:width="0.604cm" svg:height="0.175cm" svg:x="1.028cm" svg:y="6.999cm">
          <draw:text-box>
            <text:p text:style-name="P3"><text:span text:style-name="T2">61/2025)</text:span></text:p>
          </draw:text-box>
        </draw:frame>
        <draw:frame draw:style-name="gr3" draw:text-style-name="P4" draw:layer="layout" svg:width="1.907cm" svg:height="0.175cm" svg:x="2.188cm" svg:y="6.703cm">
          <draw:text-box>
            <text:p text:style-name="P3"><text:span text:style-name="T2">EDNO ANTONIO DA SILVA</text:span></text:p>
          </draw:text-box>
        </draw:frame>
        <draw:frame draw:style-name="gr3" draw:text-style-name="P4" draw:layer="layout" svg:width="0.95cm" svg:height="0.175cm" svg:x="5.888cm" svg:y="6.61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1.297cm" svg:height="0.175cm" svg:x="7.328cm" svg:y="6.61cm">
          <draw:text-box>
            <text:p text:style-name="P3"><text:span text:style-name="T2">ADMINISTRATIVO</text:span></text:p>
          </draw:text-box>
        </draw:frame>
        <draw:frame draw:style-name="gr3" draw:text-style-name="P4" draw:layer="layout" svg:width="0.152cm" svg:height="0.175cm" svg:x="9.08cm" svg:y="6.61cm">
          <draw:text-box>
            <text:p text:style-name="P3"><text:span text:style-name="T2">-</text:span></text:p>
          </draw:text-box>
        </draw:frame>
        <draw:frame draw:style-name="gr3" draw:text-style-name="P4" draw:layer="layout" svg:width="1.086cm" svg:height="0.175cm" svg:x="5.888cm" svg:y="6.805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68cm" svg:height="0.175cm" svg:x="9.19cm" svg:y="6.70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15cm" svg:height="0.175cm" svg:x="10.689cm" svg:y="6.703cm">
          <draw:text-box>
            <text:p text:style-name="P3"><text:span text:style-name="T2">Ribeirão/PE</text:span></text:p>
          </draw:text-box>
        </draw:frame>
        <draw:frame draw:style-name="gr3" draw:text-style-name="P4" draw:layer="layout" svg:width="1.57cm" svg:height="0.175cm" svg:x="12.526cm" svg:y="6.703cm">
          <draw:text-box>
            <text:p text:style-name="P3"><text:span text:style-name="T2">17/02/2025 17/02/2025</text:span></text:p>
          </draw:text-box>
        </draw:frame>
        <draw:frame draw:style-name="gr3" draw:text-style-name="P4" draw:layer="layout" svg:width="4.365cm" svg:height="0.175cm" svg:x="14.236cm" svg:y="6.61cm">
          <draw:text-box>
            <text:p text:style-name="P3"><text:span text:style-name="T2">Devolução de diferença de aux. Alim. ref. Procs. Pagos antes de</text:span></text:p>
          </draw:text-box>
        </draw:frame>
        <draw:frame draw:style-name="gr3" draw:text-style-name="P4" draw:layer="layout" svg:width="2.865cm" svg:height="0.175cm" svg:x="14.236cm" svg:y="6.805cm">
          <draw:text-box>
            <text:p text:style-name="P3"><text:span text:style-name="T2">01/02 com desloc. a partir da referida data</text:span></text:p>
          </draw:text-box>
        </draw:frame>
        <draw:frame draw:style-name="gr3" draw:text-style-name="P4" draw:layer="layout" svg:width="1.306cm" svg:height="0.175cm" svg:x="18.681cm" svg:y="6.703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02cm" svg:height="0.162cm" svg:x="20.324cm" svg:y="6.702cm">
          <draw:text-box>
            <text:p text:style-name="P3"><text:span text:style-name="T3">0,0</text:span></text:p>
          </draw:text-box>
        </draw:frame>
        <draw:frame draw:style-name="gr4" draw:text-style-name="P5" draw:layer="layout" svg:width="0.506cm" svg:height="0.162cm" svg:x="21.052cm" svg:y="6.7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026cm" svg:y="6.7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966cm" svg:y="6.7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6.7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6.7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6.702cm">
          <draw:text-box>
            <text:p text:style-name="P3"><text:span text:style-name="T3">R$ 3,06</text:span></text:p>
          </draw:text-box>
        </draw:frame>
        <draw:frame draw:style-name="gr4" draw:text-style-name="P5" draw:layer="layout" svg:width="0.506cm" svg:height="0.162cm" svg:x="26.665cm" svg:y="6.702cm">
          <draw:text-box>
            <text:p text:style-name="P3"><text:span text:style-name="T3">R$ 3,06</text:span></text:p>
          </draw:text-box>
        </draw:frame>
        <draw:frame draw:style-name="gr4" draw:text-style-name="P5" draw:layer="layout" svg:width="0.554cm" svg:height="0.162cm" svg:x="27.648cm" svg:y="6.702cm">
          <draw:text-box>
            <text:p text:style-name="P3"><text:span text:style-name="T3">-R$ 3,06</text:span></text:p>
          </draw:text-box>
        </draw:frame>
        <draw:frame draw:style-name="gr3" draw:text-style-name="P4" draw:layer="layout" svg:width="0.68cm" svg:height="0.175cm" svg:x="1.028cm" svg:y="7.194cm">
          <draw:text-box>
            <text:p text:style-name="P3"><text:span text:style-name="T2">116/2025 </text:span></text:p>
          </draw:text-box>
        </draw:frame>
        <draw:frame draw:style-name="gr3" draw:text-style-name="P4" draw:layer="layout" svg:width="0.603cm" svg:height="0.175cm" svg:x="1.028cm" svg:y="7.389cm">
          <draw:text-box>
            <text:p text:style-name="P3"><text:span text:style-name="T2">(Retifica </text:span></text:p>
          </draw:text-box>
        </draw:frame>
        <draw:frame draw:style-name="gr3" draw:text-style-name="P4" draw:layer="layout" svg:width="0.68cm" svg:height="0.175cm" svg:x="1.028cm" svg:y="7.584cm">
          <draw:text-box>
            <text:p text:style-name="P3"><text:span text:style-name="T2">Processo </text:span></text:p>
          </draw:text-box>
        </draw:frame>
        <draw:frame draw:style-name="gr3" draw:text-style-name="P4" draw:layer="layout" svg:width="0.604cm" svg:height="0.175cm" svg:x="1.028cm" svg:y="7.778cm">
          <draw:text-box>
            <text:p text:style-name="P3"><text:span text:style-name="T2">34/2025)</text:span></text:p>
          </draw:text-box>
        </draw:frame>
        <draw:frame draw:style-name="gr3" draw:text-style-name="P4" draw:layer="layout" svg:width="2.56cm" svg:height="0.175cm" svg:x="2.188cm" svg:y="7.482cm">
          <draw:text-box>
            <text:p text:style-name="P3"><text:span text:style-name="T2">ALESSANDRO ALCIDES DE SOUZA</text:span></text:p>
          </draw:text-box>
        </draw:frame>
        <draw:frame draw:style-name="gr3" draw:text-style-name="P4" draw:layer="layout" svg:width="3.101cm" svg:height="0.175cm" svg:x="5.888cm" svg:y="7.389cm">
          <draw:text-box>
            <text:p text:style-name="P3"><text:span text:style-name="T2">SECRETARIO GERAL DE TECNOLOGIA DA</text:span></text:p>
          </draw:text-box>
        </draw:frame>
        <draw:frame draw:style-name="gr3" draw:text-style-name="P4" draw:layer="layout" svg:width="2.381cm" svg:height="0.175cm" svg:x="5.888cm" svg:y="7.584cm">
          <draw:text-box>
            <text:p text:style-name="P3"><text:span text:style-name="T2">INFORMACAO E COMUNICACAO</text:span></text:p>
          </draw:text-box>
        </draw:frame>
        <draw:frame draw:style-name="gr3" draw:text-style-name="P4" draw:layer="layout" svg:width="0.68cm" svg:height="0.175cm" svg:x="9.19cm" svg:y="7.48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0.689cm" svg:y="7.482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57cm" svg:height="0.175cm" svg:x="12.526cm" svg:y="7.482cm">
          <draw:text-box>
            <text:p text:style-name="P3"><text:span text:style-name="T2">17/02/2025 19/02/2025</text:span></text:p>
          </draw:text-box>
        </draw:frame>
        <draw:frame draw:style-name="gr3" draw:text-style-name="P4" draw:layer="layout" svg:width="4.365cm" svg:height="0.175cm" svg:x="14.236cm" svg:y="7.389cm">
          <draw:text-box>
            <text:p text:style-name="P3"><text:span text:style-name="T2">Devolução de diferença de aux. Alim. ref. Procs. Pagos antes de</text:span></text:p>
          </draw:text-box>
        </draw:frame>
        <draw:frame draw:style-name="gr3" draw:text-style-name="P4" draw:layer="layout" svg:width="2.865cm" svg:height="0.175cm" svg:x="14.236cm" svg:y="7.584cm">
          <draw:text-box>
            <text:p text:style-name="P3"><text:span text:style-name="T2">01/02 com desloc. a partir da referida data</text:span></text:p>
          </draw:text-box>
        </draw:frame>
        <draw:frame draw:style-name="gr3" draw:text-style-name="P4" draw:layer="layout" svg:width="0.536cm" svg:height="0.175cm" svg:x="19.054cm" svg:y="7.482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7.481cm">
          <draw:text-box>
            <text:p text:style-name="P3"><text:span text:style-name="T3">0,0</text:span></text:p>
          </draw:text-box>
        </draw:frame>
        <draw:frame draw:style-name="gr4" draw:text-style-name="P5" draw:layer="layout" svg:width="0.506cm" svg:height="0.162cm" svg:x="21.052cm" svg:y="7.4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026cm" svg:y="7.4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966cm" svg:y="7.4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7.4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7.481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7.481cm">
          <draw:text-box>
            <text:p text:style-name="P3"><text:span text:style-name="T3">R$ 6,11</text:span></text:p>
          </draw:text-box>
        </draw:frame>
        <draw:frame draw:style-name="gr4" draw:text-style-name="P5" draw:layer="layout" svg:width="0.506cm" svg:height="0.162cm" svg:x="26.665cm" svg:y="7.481cm">
          <draw:text-box>
            <text:p text:style-name="P3"><text:span text:style-name="T3">R$ 6,11</text:span></text:p>
          </draw:text-box>
        </draw:frame>
        <draw:frame draw:style-name="gr4" draw:text-style-name="P5" draw:layer="layout" svg:width="0.554cm" svg:height="0.162cm" svg:x="27.648cm" svg:y="7.481cm">
          <draw:text-box>
            <text:p text:style-name="P3"><text:span text:style-name="T3">-R$ 6,11</text:span></text:p>
          </draw:text-box>
        </draw:frame>
        <draw:frame draw:style-name="gr3" draw:text-style-name="P4" draw:layer="layout" svg:width="0.68cm" svg:height="0.175cm" svg:x="1.028cm" svg:y="7.973cm">
          <draw:text-box>
            <text:p text:style-name="P3"><text:span text:style-name="T2">117/2025 </text:span></text:p>
          </draw:text-box>
        </draw:frame>
        <draw:frame draw:style-name="gr3" draw:text-style-name="P4" draw:layer="layout" svg:width="0.603cm" svg:height="0.175cm" svg:x="1.028cm" svg:y="8.168cm">
          <draw:text-box>
            <text:p text:style-name="P3"><text:span text:style-name="T2">(Retifica </text:span></text:p>
          </draw:text-box>
        </draw:frame>
        <draw:frame draw:style-name="gr3" draw:text-style-name="P4" draw:layer="layout" svg:width="0.68cm" svg:height="0.175cm" svg:x="1.028cm" svg:y="8.363cm">
          <draw:text-box>
            <text:p text:style-name="P3"><text:span text:style-name="T2">Processo </text:span></text:p>
          </draw:text-box>
        </draw:frame>
        <draw:frame draw:style-name="gr3" draw:text-style-name="P4" draw:layer="layout" svg:width="0.604cm" svg:height="0.175cm" svg:x="1.028cm" svg:y="8.557cm">
          <draw:text-box>
            <text:p text:style-name="P3"><text:span text:style-name="T2">10/2025)</text:span></text:p>
          </draw:text-box>
        </draw:frame>
        <draw:frame draw:style-name="gr3" draw:text-style-name="P4" draw:layer="layout" svg:width="2.695cm" svg:height="0.175cm" svg:x="2.188cm" svg:y="8.261cm">
          <draw:text-box>
            <text:p text:style-name="P3"><text:span text:style-name="T2">CRISTIANE MACHADO NASCIMENTO</text:span></text:p>
          </draw:text-box>
        </draw:frame>
        <draw:frame draw:style-name="gr3" draw:text-style-name="P4" draw:layer="layout" svg:width="0.84cm" svg:height="0.175cm" svg:x="5.888cm" svg:y="8.261cm">
          <draw:text-box>
            <text:p text:style-name="P3"><text:span text:style-name="T2">ASSESSOR</text:span></text:p>
          </draw:text-box>
        </draw:frame>
        <draw:frame draw:style-name="gr3" draw:text-style-name="P4" draw:layer="layout" svg:width="0.68cm" svg:height="0.175cm" svg:x="9.19cm" svg:y="8.26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0.689cm" svg:y="8.261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57cm" svg:height="0.175cm" svg:x="12.526cm" svg:y="8.261cm">
          <draw:text-box>
            <text:p text:style-name="P3"><text:span text:style-name="T2">17/02/2025 19/02/2025</text:span></text:p>
          </draw:text-box>
        </draw:frame>
        <draw:frame draw:style-name="gr3" draw:text-style-name="P4" draw:layer="layout" svg:width="4.365cm" svg:height="0.175cm" svg:x="14.236cm" svg:y="8.168cm">
          <draw:text-box>
            <text:p text:style-name="P3"><text:span text:style-name="T2">Devolução de diferença de aux. Alim. ref. Procs. Pagos antes de</text:span></text:p>
          </draw:text-box>
        </draw:frame>
        <draw:frame draw:style-name="gr3" draw:text-style-name="P4" draw:layer="layout" svg:width="2.865cm" svg:height="0.175cm" svg:x="14.236cm" svg:y="8.363cm">
          <draw:text-box>
            <text:p text:style-name="P3"><text:span text:style-name="T2">01/02 com desloc. a partir da referida data</text:span></text:p>
          </draw:text-box>
        </draw:frame>
        <draw:frame draw:style-name="gr3" draw:text-style-name="P4" draw:layer="layout" svg:width="0.536cm" svg:height="0.175cm" svg:x="19.054cm" svg:y="8.261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8.26cm">
          <draw:text-box>
            <text:p text:style-name="P3"><text:span text:style-name="T3">0,0</text:span></text:p>
          </draw:text-box>
        </draw:frame>
        <draw:frame draw:style-name="gr4" draw:text-style-name="P5" draw:layer="layout" svg:width="0.506cm" svg:height="0.162cm" svg:x="21.052cm" svg:y="8.2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026cm" svg:y="8.2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966cm" svg:y="8.2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8.2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8.2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8.26cm">
          <draw:text-box>
            <text:p text:style-name="P3"><text:span text:style-name="T3">R$ 6,11</text:span></text:p>
          </draw:text-box>
        </draw:frame>
        <draw:frame draw:style-name="gr4" draw:text-style-name="P5" draw:layer="layout" svg:width="0.506cm" svg:height="0.162cm" svg:x="26.665cm" svg:y="8.26cm">
          <draw:text-box>
            <text:p text:style-name="P3"><text:span text:style-name="T3">R$ 6,11</text:span></text:p>
          </draw:text-box>
        </draw:frame>
        <draw:frame draw:style-name="gr4" draw:text-style-name="P5" draw:layer="layout" svg:width="0.554cm" svg:height="0.162cm" svg:x="27.648cm" svg:y="8.26cm">
          <draw:text-box>
            <text:p text:style-name="P3"><text:span text:style-name="T3">-R$ 6,11</text:span></text:p>
          </draw:text-box>
        </draw:frame>
        <draw:frame draw:style-name="gr3" draw:text-style-name="P4" draw:layer="layout" svg:width="0.68cm" svg:height="0.175cm" svg:x="1.028cm" svg:y="8.752cm">
          <draw:text-box>
            <text:p text:style-name="P3"><text:span text:style-name="T2">118/2025 </text:span></text:p>
          </draw:text-box>
        </draw:frame>
        <draw:frame draw:style-name="gr3" draw:text-style-name="P4" draw:layer="layout" svg:width="0.603cm" svg:height="0.175cm" svg:x="1.028cm" svg:y="8.947cm">
          <draw:text-box>
            <text:p text:style-name="P3"><text:span text:style-name="T2">(Retifica </text:span></text:p>
          </draw:text-box>
        </draw:frame>
        <draw:frame draw:style-name="gr3" draw:text-style-name="P4" draw:layer="layout" svg:width="0.68cm" svg:height="0.175cm" svg:x="1.028cm" svg:y="9.142cm">
          <draw:text-box>
            <text:p text:style-name="P3"><text:span text:style-name="T2">Processo </text:span></text:p>
          </draw:text-box>
        </draw:frame>
        <draw:frame draw:style-name="gr3" draw:text-style-name="P4" draw:layer="layout" svg:width="0.604cm" svg:height="0.175cm" svg:x="1.028cm" svg:y="9.336cm">
          <draw:text-box>
            <text:p text:style-name="P3"><text:span text:style-name="T2">38/2025)</text:span></text:p>
          </draw:text-box>
        </draw:frame>
        <draw:frame draw:style-name="gr3" draw:text-style-name="P4" draw:layer="layout" svg:width="2.915cm" svg:height="0.175cm" svg:x="2.188cm" svg:y="9.04cm">
          <draw:text-box>
            <text:p text:style-name="P3"><text:span text:style-name="T2">FLAVIA MENDONCA DE VASCONCELOS</text:span></text:p>
          </draw:text-box>
        </draw:frame>
        <draw:frame draw:style-name="gr3" draw:text-style-name="P4" draw:layer="layout" svg:width="1.433cm" svg:height="0.175cm" svg:x="5.888cm" svg:y="9.04cm">
          <draw:text-box>
            <text:p text:style-name="P3"><text:span text:style-name="T2">CHEFE DE DIVISAO</text:span></text:p>
          </draw:text-box>
        </draw:frame>
        <draw:frame draw:style-name="gr3" draw:text-style-name="P4" draw:layer="layout" svg:width="0.68cm" svg:height="0.175cm" svg:x="9.19cm" svg:y="9.0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0.689cm" svg:y="9.04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1.57cm" svg:height="0.175cm" svg:x="12.526cm" svg:y="9.04cm">
          <draw:text-box>
            <text:p text:style-name="P3"><text:span text:style-name="T2">04/02/2025 07/02/2025</text:span></text:p>
          </draw:text-box>
        </draw:frame>
        <draw:frame draw:style-name="gr3" draw:text-style-name="P4" draw:layer="layout" svg:width="4.365cm" svg:height="0.175cm" svg:x="14.236cm" svg:y="8.947cm">
          <draw:text-box>
            <text:p text:style-name="P3"><text:span text:style-name="T2">Devolução de diferença de aux. Alim. ref. Procs. Pagos antes de</text:span></text:p>
          </draw:text-box>
        </draw:frame>
        <draw:frame draw:style-name="gr3" draw:text-style-name="P4" draw:layer="layout" svg:width="2.865cm" svg:height="0.175cm" svg:x="14.236cm" svg:y="9.142cm">
          <draw:text-box>
            <text:p text:style-name="P3"><text:span text:style-name="T2">01/02 com desloc. a partir da referida data</text:span></text:p>
          </draw:text-box>
        </draw:frame>
        <draw:frame draw:style-name="gr3" draw:text-style-name="P4" draw:layer="layout" svg:width="1.306cm" svg:height="0.175cm" svg:x="18.681cm" svg:y="9.04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02cm" svg:height="0.162cm" svg:x="20.324cm" svg:y="9.039cm">
          <draw:text-box>
            <text:p text:style-name="P3"><text:span text:style-name="T3">0,0</text:span></text:p>
          </draw:text-box>
        </draw:frame>
        <draw:frame draw:style-name="gr4" draw:text-style-name="P5" draw:layer="layout" svg:width="0.506cm" svg:height="0.162cm" svg:x="21.052cm" svg:y="9.0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026cm" svg:y="9.0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966cm" svg:y="9.0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9.0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9.039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86cm" svg:height="0.162cm" svg:x="25.819cm" svg:y="9.039cm">
          <draw:text-box>
            <text:p text:style-name="P3"><text:span text:style-name="T3">R$ 12,24</text:span></text:p>
          </draw:text-box>
        </draw:frame>
        <draw:frame draw:style-name="gr4" draw:text-style-name="P5" draw:layer="layout" svg:width="0.586cm" svg:height="0.162cm" svg:x="26.623cm" svg:y="9.039cm">
          <draw:text-box>
            <text:p text:style-name="P3"><text:span text:style-name="T3">R$ 12,24</text:span></text:p>
          </draw:text-box>
        </draw:frame>
        <draw:frame draw:style-name="gr4" draw:text-style-name="P5" draw:layer="layout" svg:width="0.634cm" svg:height="0.162cm" svg:x="27.605cm" svg:y="9.039cm">
          <draw:text-box>
            <text:p text:style-name="P3"><text:span text:style-name="T3">-R$ 12,24</text:span></text:p>
          </draw:text-box>
        </draw:frame>
        <draw:frame draw:style-name="gr3" draw:text-style-name="P4" draw:layer="layout" svg:width="0.68cm" svg:height="0.175cm" svg:x="1.028cm" svg:y="9.531cm">
          <draw:text-box>
            <text:p text:style-name="P3"><text:span text:style-name="T2">120/2025 </text:span></text:p>
          </draw:text-box>
        </draw:frame>
        <draw:frame draw:style-name="gr3" draw:text-style-name="P4" draw:layer="layout" svg:width="0.603cm" svg:height="0.175cm" svg:x="1.028cm" svg:y="9.726cm">
          <draw:text-box>
            <text:p text:style-name="P3"><text:span text:style-name="T2">(Retifica </text:span></text:p>
          </draw:text-box>
        </draw:frame>
        <draw:frame draw:style-name="gr3" draw:text-style-name="P4" draw:layer="layout" svg:width="0.68cm" svg:height="0.175cm" svg:x="1.028cm" svg:y="9.92cm">
          <draw:text-box>
            <text:p text:style-name="P3"><text:span text:style-name="T2">Processo </text:span></text:p>
          </draw:text-box>
        </draw:frame>
        <draw:frame draw:style-name="gr3" draw:text-style-name="P4" draw:layer="layout" svg:width="0.604cm" svg:height="0.175cm" svg:x="1.028cm" svg:y="10.115cm">
          <draw:text-box>
            <text:p text:style-name="P3"><text:span text:style-name="T2">47/2025)</text:span></text:p>
          </draw:text-box>
        </draw:frame>
        <draw:frame draw:style-name="gr3" draw:text-style-name="P4" draw:layer="layout" svg:width="2.585cm" svg:height="0.175cm" svg:x="2.188cm" svg:y="9.819cm">
          <draw:text-box>
            <text:p text:style-name="P3"><text:span text:style-name="T2">JACKSON ISZCZUK ALMEIDA BRYK</text:span></text:p>
          </draw:text-box>
        </draw:frame>
        <draw:frame draw:style-name="gr3" draw:text-style-name="P4" draw:layer="layout" svg:width="1.331cm" svg:height="0.175cm" svg:x="5.888cm" svg:y="9.819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9.19cm" svg:y="9.81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0.689cm" svg:y="9.819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1.57cm" svg:height="0.175cm" svg:x="12.526cm" svg:y="9.819cm">
          <draw:text-box>
            <text:p text:style-name="P3"><text:span text:style-name="T2">10/02/2025 13/02/2025</text:span></text:p>
          </draw:text-box>
        </draw:frame>
        <draw:frame draw:style-name="gr3" draw:text-style-name="P4" draw:layer="layout" svg:width="4.365cm" svg:height="0.175cm" svg:x="14.236cm" svg:y="9.726cm">
          <draw:text-box>
            <text:p text:style-name="P3"><text:span text:style-name="T2">Devolução de diferença de aux. Alim. ref. Procs. Pagos antes de</text:span></text:p>
          </draw:text-box>
        </draw:frame>
        <draw:frame draw:style-name="gr3" draw:text-style-name="P4" draw:layer="layout" svg:width="2.865cm" svg:height="0.175cm" svg:x="14.236cm" svg:y="9.92cm">
          <draw:text-box>
            <text:p text:style-name="P3"><text:span text:style-name="T2">01/02 com desloc. a partir da referida data</text:span></text:p>
          </draw:text-box>
        </draw:frame>
        <draw:frame draw:style-name="gr3" draw:text-style-name="P4" draw:layer="layout" svg:width="0.536cm" svg:height="0.175cm" svg:x="19.054cm" svg:y="9.819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9.818cm">
          <draw:text-box>
            <text:p text:style-name="P3"><text:span text:style-name="T3">0,0</text:span></text:p>
          </draw:text-box>
        </draw:frame>
        <draw:frame draw:style-name="gr4" draw:text-style-name="P5" draw:layer="layout" svg:width="0.506cm" svg:height="0.162cm" svg:x="21.052cm" svg:y="9.8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026cm" svg:y="9.8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966cm" svg:y="9.8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9.8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9.818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86cm" svg:height="0.162cm" svg:x="25.819cm" svg:y="9.818cm">
          <draw:text-box>
            <text:p text:style-name="P3"><text:span text:style-name="T3">R$ 36,72</text:span></text:p>
          </draw:text-box>
        </draw:frame>
        <draw:frame draw:style-name="gr4" draw:text-style-name="P5" draw:layer="layout" svg:width="0.586cm" svg:height="0.162cm" svg:x="26.623cm" svg:y="9.818cm">
          <draw:text-box>
            <text:p text:style-name="P3"><text:span text:style-name="T3">R$ 36,72</text:span></text:p>
          </draw:text-box>
        </draw:frame>
        <draw:frame draw:style-name="gr4" draw:text-style-name="P5" draw:layer="layout" svg:width="0.634cm" svg:height="0.162cm" svg:x="27.605cm" svg:y="9.818cm">
          <draw:text-box>
            <text:p text:style-name="P3"><text:span text:style-name="T3">-R$ 36,72</text:span></text:p>
          </draw:text-box>
        </draw:frame>
        <draw:frame draw:style-name="gr3" draw:text-style-name="P4" draw:layer="layout" svg:width="0.68cm" svg:height="0.175cm" svg:x="1.028cm" svg:y="10.31cm">
          <draw:text-box>
            <text:p text:style-name="P3"><text:span text:style-name="T2">121/2025 </text:span></text:p>
          </draw:text-box>
        </draw:frame>
        <draw:frame draw:style-name="gr3" draw:text-style-name="P4" draw:layer="layout" svg:width="0.603cm" svg:height="0.175cm" svg:x="1.028cm" svg:y="10.505cm">
          <draw:text-box>
            <text:p text:style-name="P3"><text:span text:style-name="T2">(Retifica </text:span></text:p>
          </draw:text-box>
        </draw:frame>
        <draw:frame draw:style-name="gr3" draw:text-style-name="P4" draw:layer="layout" svg:width="0.68cm" svg:height="0.175cm" svg:x="1.028cm" svg:y="10.699cm">
          <draw:text-box>
            <text:p text:style-name="P3"><text:span text:style-name="T2">Processo </text:span></text:p>
          </draw:text-box>
        </draw:frame>
        <draw:frame draw:style-name="gr3" draw:text-style-name="P4" draw:layer="layout" svg:width="0.604cm" svg:height="0.175cm" svg:x="1.028cm" svg:y="10.894cm">
          <draw:text-box>
            <text:p text:style-name="P3"><text:span text:style-name="T2">25/2025)</text:span></text:p>
          </draw:text-box>
        </draw:frame>
        <draw:frame draw:style-name="gr3" draw:text-style-name="P4" draw:layer="layout" svg:width="2.585cm" svg:height="0.175cm" svg:x="2.188cm" svg:y="10.598cm">
          <draw:text-box>
            <text:p text:style-name="P3"><text:span text:style-name="T2">JACKSON ISZCZUK ALMEIDA BRYK</text:span></text:p>
          </draw:text-box>
        </draw:frame>
        <draw:frame draw:style-name="gr3" draw:text-style-name="P4" draw:layer="layout" svg:width="1.331cm" svg:height="0.175cm" svg:x="5.888cm" svg:y="10.598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9.19cm" svg:y="10.59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0.689cm" svg:y="10.598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1.57cm" svg:height="0.175cm" svg:x="12.526cm" svg:y="10.598cm">
          <draw:text-box>
            <text:p text:style-name="P3"><text:span text:style-name="T2">27/01/2025 30/01/2025</text:span></text:p>
          </draw:text-box>
        </draw:frame>
        <draw:frame draw:style-name="gr3" draw:text-style-name="P4" draw:layer="layout" svg:width="4.365cm" svg:height="0.175cm" svg:x="14.236cm" svg:y="10.505cm">
          <draw:text-box>
            <text:p text:style-name="P3"><text:span text:style-name="T2">Devolução de diferença de aux. Alim. ref. Procs. Pagos antes de</text:span></text:p>
          </draw:text-box>
        </draw:frame>
        <draw:frame draw:style-name="gr3" draw:text-style-name="P4" draw:layer="layout" svg:width="2.865cm" svg:height="0.175cm" svg:x="14.236cm" svg:y="10.699cm">
          <draw:text-box>
            <text:p text:style-name="P3"><text:span text:style-name="T2">01/02 com desloc. a partir da referida data</text:span></text:p>
          </draw:text-box>
        </draw:frame>
        <draw:frame draw:style-name="gr3" draw:text-style-name="P4" draw:layer="layout" svg:width="0.536cm" svg:height="0.175cm" svg:x="19.054cm" svg:y="10.598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10.597cm">
          <draw:text-box>
            <text:p text:style-name="P3"><text:span text:style-name="T3">0,0</text:span></text:p>
          </draw:text-box>
        </draw:frame>
        <draw:frame draw:style-name="gr4" draw:text-style-name="P5" draw:layer="layout" svg:width="0.506cm" svg:height="0.162cm" svg:x="21.052cm" svg:y="10.59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026cm" svg:y="10.59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966cm" svg:y="10.59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10.59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10.597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86cm" svg:height="0.162cm" svg:x="25.819cm" svg:y="10.597cm">
          <draw:text-box>
            <text:p text:style-name="P3"><text:span text:style-name="T3">R$ 12,24</text:span></text:p>
          </draw:text-box>
        </draw:frame>
        <draw:frame draw:style-name="gr4" draw:text-style-name="P5" draw:layer="layout" svg:width="0.586cm" svg:height="0.162cm" svg:x="26.623cm" svg:y="10.597cm">
          <draw:text-box>
            <text:p text:style-name="P3"><text:span text:style-name="T3">R$ 12,24</text:span></text:p>
          </draw:text-box>
        </draw:frame>
        <draw:frame draw:style-name="gr4" draw:text-style-name="P5" draw:layer="layout" svg:width="0.634cm" svg:height="0.162cm" svg:x="27.605cm" svg:y="10.597cm">
          <draw:text-box>
            <text:p text:style-name="P3"><text:span text:style-name="T3">-R$ 12,24</text:span></text:p>
          </draw:text-box>
        </draw:frame>
        <draw:frame draw:style-name="gr3" draw:text-style-name="P4" draw:layer="layout" svg:width="0.68cm" svg:height="0.175cm" svg:x="1.028cm" svg:y="11.089cm">
          <draw:text-box>
            <text:p text:style-name="P3"><text:span text:style-name="T2">122/2025 </text:span></text:p>
          </draw:text-box>
        </draw:frame>
        <draw:frame draw:style-name="gr3" draw:text-style-name="P4" draw:layer="layout" svg:width="0.603cm" svg:height="0.175cm" svg:x="1.028cm" svg:y="11.284cm">
          <draw:text-box>
            <text:p text:style-name="P3"><text:span text:style-name="T2">(Retifica </text:span></text:p>
          </draw:text-box>
        </draw:frame>
        <draw:frame draw:style-name="gr3" draw:text-style-name="P4" draw:layer="layout" svg:width="0.68cm" svg:height="0.175cm" svg:x="1.028cm" svg:y="11.478cm">
          <draw:text-box>
            <text:p text:style-name="P3"><text:span text:style-name="T2">Processo </text:span></text:p>
          </draw:text-box>
        </draw:frame>
        <draw:frame draw:style-name="gr3" draw:text-style-name="P4" draw:layer="layout" svg:width="0.604cm" svg:height="0.175cm" svg:x="1.028cm" svg:y="11.673cm">
          <draw:text-box>
            <text:p text:style-name="P3"><text:span text:style-name="T2">41/2025)</text:span></text:p>
          </draw:text-box>
        </draw:frame>
        <draw:frame draw:style-name="gr3" draw:text-style-name="P4" draw:layer="layout" svg:width="2.433cm" svg:height="0.175cm" svg:x="2.188cm" svg:y="11.377cm">
          <draw:text-box>
            <text:p text:style-name="P3"><text:span text:style-name="T2">GLEIDSON DOS SANTOS XAVIER</text:span></text:p>
          </draw:text-box>
        </draw:frame>
        <draw:frame draw:style-name="gr3" draw:text-style-name="P4" draw:layer="layout" svg:width="1.45cm" svg:height="0.175cm" svg:x="5.888cm" svg:y="11.377cm">
          <draw:text-box>
            <text:p text:style-name="P3"><text:span text:style-name="T2">CHEFE DE NUCLEO</text:span></text:p>
          </draw:text-box>
        </draw:frame>
        <draw:frame draw:style-name="gr3" draw:text-style-name="P4" draw:layer="layout" svg:width="0.68cm" svg:height="0.175cm" svg:x="9.19cm" svg:y="11.37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0.689cm" svg:y="11.377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1.57cm" svg:height="0.175cm" svg:x="12.526cm" svg:y="11.377cm">
          <draw:text-box>
            <text:p text:style-name="P3"><text:span text:style-name="T2">24/02/2025 25/02/2025</text:span></text:p>
          </draw:text-box>
        </draw:frame>
        <draw:frame draw:style-name="gr3" draw:text-style-name="P4" draw:layer="layout" svg:width="4.365cm" svg:height="0.175cm" svg:x="14.236cm" svg:y="11.284cm">
          <draw:text-box>
            <text:p text:style-name="P3"><text:span text:style-name="T2">Devolução de diferença de aux. Alim. ref. Procs. Pagos antes de</text:span></text:p>
          </draw:text-box>
        </draw:frame>
        <draw:frame draw:style-name="gr3" draw:text-style-name="P4" draw:layer="layout" svg:width="2.865cm" svg:height="0.175cm" svg:x="14.236cm" svg:y="11.478cm">
          <draw:text-box>
            <text:p text:style-name="P3"><text:span text:style-name="T2">01/02 com desloc. a partir da referida data</text:span></text:p>
          </draw:text-box>
        </draw:frame>
        <draw:frame draw:style-name="gr3" draw:text-style-name="P4" draw:layer="layout" svg:width="0.536cm" svg:height="0.175cm" svg:x="19.054cm" svg:y="11.377cm">
          <draw:text-box>
            <text:p text:style-name="P3"><text:span text:style-name="T2">AÉREO</text:span></text:p>
          </draw:text-box>
        </draw:frame>
        <draw:frame draw:style-name="gr4" draw:text-style-name="P5" draw:layer="layout" svg:width="0.202cm" svg:height="0.162cm" svg:x="20.324cm" svg:y="11.376cm">
          <draw:text-box>
            <text:p text:style-name="P3"><text:span text:style-name="T3">0,0</text:span></text:p>
          </draw:text-box>
        </draw:frame>
        <draw:frame draw:style-name="gr4" draw:text-style-name="P5" draw:layer="layout" svg:width="0.506cm" svg:height="0.162cm" svg:x="21.052cm" svg:y="11.37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026cm" svg:y="11.37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966cm" svg:y="11.37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11.37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11.376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11.376cm">
          <draw:text-box>
            <text:p text:style-name="P3"><text:span text:style-name="T3">R$ 6,11</text:span></text:p>
          </draw:text-box>
        </draw:frame>
        <draw:frame draw:style-name="gr4" draw:text-style-name="P5" draw:layer="layout" svg:width="0.506cm" svg:height="0.162cm" svg:x="26.665cm" svg:y="11.376cm">
          <draw:text-box>
            <text:p text:style-name="P3"><text:span text:style-name="T3">R$ 6,11</text:span></text:p>
          </draw:text-box>
        </draw:frame>
        <draw:frame draw:style-name="gr4" draw:text-style-name="P5" draw:layer="layout" svg:width="0.554cm" svg:height="0.162cm" svg:x="27.648cm" svg:y="11.376cm">
          <draw:text-box>
            <text:p text:style-name="P3"><text:span text:style-name="T3">-R$ 6,11</text:span></text:p>
          </draw:text-box>
        </draw:frame>
        <draw:frame draw:style-name="gr3" draw:text-style-name="P4" draw:layer="layout" svg:width="0.68cm" svg:height="0.175cm" svg:x="1.028cm" svg:y="11.868cm">
          <draw:text-box>
            <text:p text:style-name="P3"><text:span text:style-name="T2">123/2025 </text:span></text:p>
          </draw:text-box>
        </draw:frame>
        <draw:frame draw:style-name="gr3" draw:text-style-name="P4" draw:layer="layout" svg:width="0.603cm" svg:height="0.175cm" svg:x="1.028cm" svg:y="12.063cm">
          <draw:text-box>
            <text:p text:style-name="P3"><text:span text:style-name="T2">(Retifica </text:span></text:p>
          </draw:text-box>
        </draw:frame>
        <draw:frame draw:style-name="gr3" draw:text-style-name="P4" draw:layer="layout" svg:width="0.68cm" svg:height="0.175cm" svg:x="1.028cm" svg:y="12.257cm">
          <draw:text-box>
            <text:p text:style-name="P3"><text:span text:style-name="T2">Processo </text:span></text:p>
          </draw:text-box>
        </draw:frame>
        <draw:frame draw:style-name="gr3" draw:text-style-name="P4" draw:layer="layout" svg:width="0.604cm" svg:height="0.175cm" svg:x="1.028cm" svg:y="12.452cm">
          <draw:text-box>
            <text:p text:style-name="P3"><text:span text:style-name="T2">60/2025)</text:span></text:p>
          </draw:text-box>
        </draw:frame>
        <draw:frame draw:style-name="gr3" draw:text-style-name="P4" draw:layer="layout" svg:width="2.433cm" svg:height="0.175cm" svg:x="2.188cm" svg:y="12.156cm">
          <draw:text-box>
            <text:p text:style-name="P3"><text:span text:style-name="T2">GLEIDSON DOS SANTOS XAVIER</text:span></text:p>
          </draw:text-box>
        </draw:frame>
        <draw:frame draw:style-name="gr3" draw:text-style-name="P4" draw:layer="layout" svg:width="1.45cm" svg:height="0.175cm" svg:x="5.888cm" svg:y="12.156cm">
          <draw:text-box>
            <text:p text:style-name="P3"><text:span text:style-name="T2">CHEFE DE NUCLEO</text:span></text:p>
          </draw:text-box>
        </draw:frame>
        <draw:frame draw:style-name="gr3" draw:text-style-name="P4" draw:layer="layout" svg:width="0.68cm" svg:height="0.175cm" svg:x="9.19cm" svg:y="12.15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29cm" svg:height="0.175cm" svg:x="10.689cm" svg:y="12.156cm">
          <draw:text-box>
            <text:p text:style-name="P3"><text:span text:style-name="T2">João Pessoa/PB</text:span></text:p>
          </draw:text-box>
        </draw:frame>
        <draw:frame draw:style-name="gr3" draw:text-style-name="P4" draw:layer="layout" svg:width="1.57cm" svg:height="0.175cm" svg:x="12.526cm" svg:y="12.156cm">
          <draw:text-box>
            <text:p text:style-name="P3"><text:span text:style-name="T2">13/02/2025 15/02/2025</text:span></text:p>
          </draw:text-box>
        </draw:frame>
        <draw:frame draw:style-name="gr3" draw:text-style-name="P4" draw:layer="layout" svg:width="4.365cm" svg:height="0.175cm" svg:x="14.236cm" svg:y="12.063cm">
          <draw:text-box>
            <text:p text:style-name="P3"><text:span text:style-name="T2">Devolução de diferença de aux. Alim. ref. Procs. Pagos antes de</text:span></text:p>
          </draw:text-box>
        </draw:frame>
        <draw:frame draw:style-name="gr3" draw:text-style-name="P4" draw:layer="layout" svg:width="2.865cm" svg:height="0.175cm" svg:x="14.236cm" svg:y="12.257cm">
          <draw:text-box>
            <text:p text:style-name="P3"><text:span text:style-name="T2">01/02 com desloc. a partir da referida data</text:span></text:p>
          </draw:text-box>
        </draw:frame>
        <draw:frame draw:style-name="gr3" draw:text-style-name="P4" draw:layer="layout" svg:width="1.306cm" svg:height="0.175cm" svg:x="18.681cm" svg:y="12.156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02cm" svg:height="0.162cm" svg:x="20.324cm" svg:y="12.155cm">
          <draw:text-box>
            <text:p text:style-name="P3"><text:span text:style-name="T3">0,0</text:span></text:p>
          </draw:text-box>
        </draw:frame>
        <draw:frame draw:style-name="gr4" draw:text-style-name="P5" draw:layer="layout" svg:width="0.506cm" svg:height="0.162cm" svg:x="21.052cm" svg:y="12.15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026cm" svg:y="12.15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966cm" svg:y="12.15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12.15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12.155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12.155cm">
          <draw:text-box>
            <text:p text:style-name="P3"><text:span text:style-name="T3">R$ 6,11</text:span></text:p>
          </draw:text-box>
        </draw:frame>
        <draw:frame draw:style-name="gr4" draw:text-style-name="P5" draw:layer="layout" svg:width="0.506cm" svg:height="0.162cm" svg:x="26.665cm" svg:y="12.155cm">
          <draw:text-box>
            <text:p text:style-name="P3"><text:span text:style-name="T3">R$ 6,11</text:span></text:p>
          </draw:text-box>
        </draw:frame>
        <draw:frame draw:style-name="gr4" draw:text-style-name="P5" draw:layer="layout" svg:width="0.554cm" svg:height="0.162cm" svg:x="27.648cm" svg:y="12.155cm">
          <draw:text-box>
            <text:p text:style-name="P3"><text:span text:style-name="T3">-R$ 6,11</text:span></text:p>
          </draw:text-box>
        </draw:frame>
        <draw:frame draw:style-name="gr3" draw:text-style-name="P4" draw:layer="layout" svg:width="0.68cm" svg:height="0.175cm" svg:x="1.028cm" svg:y="12.647cm">
          <draw:text-box>
            <text:p text:style-name="P3"><text:span text:style-name="T2">124/2025 </text:span></text:p>
          </draw:text-box>
        </draw:frame>
        <draw:frame draw:style-name="gr3" draw:text-style-name="P4" draw:layer="layout" svg:width="0.603cm" svg:height="0.175cm" svg:x="1.028cm" svg:y="12.841cm">
          <draw:text-box>
            <text:p text:style-name="P3"><text:span text:style-name="T2">(Retifica </text:span></text:p>
          </draw:text-box>
        </draw:frame>
        <draw:frame draw:style-name="gr3" draw:text-style-name="P4" draw:layer="layout" svg:width="0.68cm" svg:height="0.175cm" svg:x="1.028cm" svg:y="13.036cm">
          <draw:text-box>
            <text:p text:style-name="P3"><text:span text:style-name="T2">Processo </text:span></text:p>
          </draw:text-box>
        </draw:frame>
        <draw:frame draw:style-name="gr3" draw:text-style-name="P4" draw:layer="layout" svg:width="0.604cm" svg:height="0.175cm" svg:x="1.028cm" svg:y="13.231cm">
          <draw:text-box>
            <text:p text:style-name="P3"><text:span text:style-name="T2">57/2025)</text:span></text:p>
          </draw:text-box>
        </draw:frame>
        <draw:frame draw:style-name="gr3" draw:text-style-name="P4" draw:layer="layout" svg:width="2.254cm" svg:height="0.175cm" svg:x="2.188cm" svg:y="12.935cm">
          <draw:text-box>
            <text:p text:style-name="P3"><text:span text:style-name="T2">TATIANA CORREA DE ARAUJO</text:span></text:p>
          </draw:text-box>
        </draw:frame>
        <draw:frame draw:style-name="gr3" draw:text-style-name="P4" draw:layer="layout" svg:width="1.594cm" svg:height="0.175cm" svg:x="5.888cm" svg:y="12.935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8cm" svg:height="0.175cm" svg:x="9.19cm" svg:y="12.93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29cm" svg:height="0.175cm" svg:x="10.689cm" svg:y="12.935cm">
          <draw:text-box>
            <text:p text:style-name="P3"><text:span text:style-name="T2">João Pessoa/PB</text:span></text:p>
          </draw:text-box>
        </draw:frame>
        <draw:frame draw:style-name="gr3" draw:text-style-name="P4" draw:layer="layout" svg:width="1.57cm" svg:height="0.175cm" svg:x="12.526cm" svg:y="12.935cm">
          <draw:text-box>
            <text:p text:style-name="P3"><text:span text:style-name="T2">13/02/2025 15/02/2025</text:span></text:p>
          </draw:text-box>
        </draw:frame>
        <draw:frame draw:style-name="gr3" draw:text-style-name="P4" draw:layer="layout" svg:width="4.365cm" svg:height="0.175cm" svg:x="14.236cm" svg:y="12.841cm">
          <draw:text-box>
            <text:p text:style-name="P3"><text:span text:style-name="T2">Devolução de diferença de aux. Alim. ref. Procs. Pagos antes de</text:span></text:p>
          </draw:text-box>
        </draw:frame>
        <draw:frame draw:style-name="gr3" draw:text-style-name="P4" draw:layer="layout" svg:width="2.865cm" svg:height="0.175cm" svg:x="14.236cm" svg:y="13.036cm">
          <draw:text-box>
            <text:p text:style-name="P3"><text:span text:style-name="T2">01/02 com desloc. a partir da referida data</text:span></text:p>
          </draw:text-box>
        </draw:frame>
        <draw:frame draw:style-name="gr3" draw:text-style-name="P4" draw:layer="layout" svg:width="1.306cm" svg:height="0.175cm" svg:x="18.681cm" svg:y="12.935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02cm" svg:height="0.162cm" svg:x="20.324cm" svg:y="12.934cm">
          <draw:text-box>
            <text:p text:style-name="P3"><text:span text:style-name="T3">0,0</text:span></text:p>
          </draw:text-box>
        </draw:frame>
        <draw:frame draw:style-name="gr4" draw:text-style-name="P5" draw:layer="layout" svg:width="0.506cm" svg:height="0.162cm" svg:x="21.052cm" svg:y="12.93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026cm" svg:y="12.93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966cm" svg:y="12.93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12.93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12.934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12.934cm">
          <draw:text-box>
            <text:p text:style-name="P3"><text:span text:style-name="T3">R$ 6,11</text:span></text:p>
          </draw:text-box>
        </draw:frame>
        <draw:frame draw:style-name="gr4" draw:text-style-name="P5" draw:layer="layout" svg:width="0.506cm" svg:height="0.162cm" svg:x="26.665cm" svg:y="12.934cm">
          <draw:text-box>
            <text:p text:style-name="P3"><text:span text:style-name="T3">R$ 6,11</text:span></text:p>
          </draw:text-box>
        </draw:frame>
        <draw:frame draw:style-name="gr4" draw:text-style-name="P5" draw:layer="layout" svg:width="0.554cm" svg:height="0.162cm" svg:x="27.648cm" svg:y="12.934cm">
          <draw:text-box>
            <text:p text:style-name="P3"><text:span text:style-name="T3">-R$ 6,11</text:span></text:p>
          </draw:text-box>
        </draw:frame>
        <draw:frame draw:style-name="gr3" draw:text-style-name="P4" draw:layer="layout" svg:width="0.358cm" svg:height="0.175cm" svg:x="1.028cm" svg:y="13.519cm">
          <draw:text-box>
            <text:p text:style-name="P3"><text:span text:style-name="T2">Proc.</text:span></text:p>
          </draw:text-box>
        </draw:frame>
        <draw:frame draw:style-name="gr3" draw:text-style-name="P4" draw:layer="layout" svg:width="0.646cm" svg:height="0.175cm" svg:x="1.46cm" svg:y="13.519cm">
          <draw:text-box>
            <text:p text:style-name="P3"><text:span text:style-name="T2">55/2025 -</text:span></text:p>
          </draw:text-box>
        </draw:frame>
        <draw:frame draw:style-name="gr3" draw:text-style-name="P4" draw:layer="layout" svg:width="1.163cm" svg:height="0.175cm" svg:x="1.028cm" svg:y="13.714cm">
          <draw:text-box>
            <text:p text:style-name="P3"><text:span text:style-name="T2">Aberto chamado </text:span></text:p>
          </draw:text-box>
        </draw:frame>
        <draw:frame draw:style-name="gr3" draw:text-style-name="P4" draw:layer="layout" svg:width="0.172cm" svg:height="0.175cm" svg:x="1.028cm" svg:y="13.908cm">
          <draw:text-box>
            <text:p text:style-name="P3"><text:span text:style-name="T2">no</text:span></text:p>
          </draw:text-box>
        </draw:frame>
        <draw:frame draw:style-name="gr3" draw:text-style-name="P4" draw:layer="layout" svg:width="0.485cm" svg:height="0.175cm" svg:x="1.401cm" svg:y="13.908cm">
          <draw:text-box>
            <text:p text:style-name="P3"><text:span text:style-name="T2">SIGEO</text:span></text:p>
          </draw:text-box>
        </draw:frame>
        <draw:frame draw:style-name="gr3" draw:text-style-name="P4" draw:layer="layout" svg:width="0.152cm" svg:height="0.175cm" svg:x="2.078cm" svg:y="13.908cm">
          <draw:text-box>
            <text:p text:style-name="P3"><text:span text:style-name="T2">-</text:span></text:p>
          </draw:text-box>
        </draw:frame>
        <draw:frame draw:style-name="gr3" draw:text-style-name="P4" draw:layer="layout" svg:width="0.756cm" svg:height="0.175cm" svg:x="1.028cm" svg:y="14.103cm">
          <draw:text-box>
            <text:p text:style-name="P3"><text:span text:style-name="T2">Requisição</text:span></text:p>
          </draw:text-box>
        </draw:frame>
        <draw:frame draw:style-name="gr3" draw:text-style-name="P4" draw:layer="layout" svg:width="0.152cm" svg:height="0.175cm" svg:x="2.002cm" svg:y="14.103cm">
          <draw:text-box>
            <text:p text:style-name="P3"><text:span text:style-name="T2">n.</text:span></text:p>
          </draw:text-box>
        </draw:frame>
        <draw:frame draw:style-name="gr3" draw:text-style-name="P4" draw:layer="layout" svg:width="0.426cm" svg:height="0.175cm" svg:x="1.028cm" svg:y="14.298cm">
          <draw:text-box>
            <text:p text:style-name="P3"><text:span text:style-name="T2">14447</text:span></text:p>
          </draw:text-box>
        </draw:frame>
        <draw:frame draw:style-name="gr3" draw:text-style-name="P4" draw:layer="layout" svg:width="0.307cm" svg:height="0.175cm" svg:x="1.596cm" svg:y="14.298cm">
          <draw:text-box>
            <text:p text:style-name="P3"><text:span text:style-name="T2">para</text:span></text:p>
          </draw:text-box>
        </draw:frame>
        <draw:frame draw:style-name="gr3" draw:text-style-name="P4" draw:layer="layout" svg:width="0.152cm" svg:height="0.175cm" svg:x="2.044cm" svg:y="14.298cm">
          <draw:text-box>
            <text:p text:style-name="P3"><text:span text:style-name="T2">a</text:span></text:p>
          </draw:text-box>
        </draw:frame>
        <draw:frame draw:style-name="gr3" draw:text-style-name="P4" draw:layer="layout" svg:width="0.79cm" svg:height="0.175cm" svg:x="1.028cm" svg:y="14.492cm">
          <draw:text-box>
            <text:p text:style-name="P3"><text:span text:style-name="T2">devida retif.</text:span></text:p>
          </draw:text-box>
        </draw:frame>
        <draw:frame draw:style-name="gr3" draw:text-style-name="P4" draw:layer="layout" svg:width="0.197cm" svg:height="0.175cm" svg:x="1.934cm" svg:y="14.492cm">
          <draw:text-box>
            <text:p text:style-name="P3"><text:span text:style-name="T2">No</text:span></text:p>
          </draw:text-box>
        </draw:frame>
        <draw:frame draw:style-name="gr3" draw:text-style-name="P4" draw:layer="layout" svg:width="0.527cm" svg:height="0.175cm" svg:x="1.028cm" svg:y="14.687cm">
          <draw:text-box>
            <text:p text:style-name="P3"><text:span text:style-name="T2">sistema</text:span></text:p>
          </draw:text-box>
        </draw:frame>
        <draw:frame draw:style-name="gr3" draw:text-style-name="P4" draw:layer="layout" svg:width="1.975cm" svg:height="0.175cm" svg:x="2.188cm" svg:y="14.103cm">
          <draw:text-box>
            <text:p text:style-name="P3"><text:span text:style-name="T2">GENIEL MANOEL DA SILVA</text:span></text:p>
          </draw:text-box>
        </draw:frame>
        <draw:frame draw:style-name="gr3" draw:text-style-name="P4" draw:layer="layout" svg:width="0.95cm" svg:height="0.175cm" svg:x="5.888cm" svg:y="14.01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1.297cm" svg:height="0.175cm" svg:x="7.328cm" svg:y="14.01cm">
          <draw:text-box>
            <text:p text:style-name="P3"><text:span text:style-name="T2">ADMINISTRATIVO</text:span></text:p>
          </draw:text-box>
        </draw:frame>
        <draw:frame draw:style-name="gr3" draw:text-style-name="P4" draw:layer="layout" svg:width="0.152cm" svg:height="0.175cm" svg:x="9.08cm" svg:y="14.01cm">
          <draw:text-box>
            <text:p text:style-name="P3"><text:span text:style-name="T2">-</text:span></text:p>
          </draw:text-box>
        </draw:frame>
        <draw:frame draw:style-name="gr3" draw:text-style-name="P4" draw:layer="layout" svg:width="1.086cm" svg:height="0.175cm" svg:x="5.888cm" svg:y="14.205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68cm" svg:height="0.175cm" svg:x="9.19cm" svg:y="14.10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66cm" svg:height="0.175cm" svg:x="10.689cm" svg:y="14.103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1.57cm" svg:height="0.175cm" svg:x="12.526cm" svg:y="14.103cm">
          <draw:text-box>
            <text:p text:style-name="P3"><text:span text:style-name="T2">12/02/2025 13/02/2025</text:span></text:p>
          </draw:text-box>
        </draw:frame>
        <draw:frame draw:style-name="gr3" draw:text-style-name="P4" draw:layer="layout" svg:width="4.365cm" svg:height="0.175cm" svg:x="14.236cm" svg:y="14.01cm">
          <draw:text-box>
            <text:p text:style-name="P3"><text:span text:style-name="T2">Devolução de diferença de aux. Alim. ref. Procs. Pagos antes de</text:span></text:p>
          </draw:text-box>
        </draw:frame>
        <draw:frame draw:style-name="gr3" draw:text-style-name="P4" draw:layer="layout" svg:width="2.865cm" svg:height="0.175cm" svg:x="14.236cm" svg:y="14.205cm">
          <draw:text-box>
            <text:p text:style-name="P3"><text:span text:style-name="T2">01/02 com desloc. a partir da referida data</text:span></text:p>
          </draw:text-box>
        </draw:frame>
        <draw:frame draw:style-name="gr3" draw:text-style-name="P4" draw:layer="layout" svg:width="1.306cm" svg:height="0.175cm" svg:x="18.681cm" svg:y="14.103cm">
          <draw:text-box>
            <text:p text:style-name="P3"><text:span text:style-name="T2">VEÍCULO OFICIAL</text:span></text:p>
          </draw:text-box>
        </draw:frame>
        <draw:frame draw:style-name="gr4" draw:text-style-name="P5" draw:layer="layout" svg:width="0.202cm" svg:height="0.162cm" svg:x="20.324cm" svg:y="14.102cm">
          <draw:text-box>
            <text:p text:style-name="P3"><text:span text:style-name="T3">0,0</text:span></text:p>
          </draw:text-box>
        </draw:frame>
        <draw:frame draw:style-name="gr4" draw:text-style-name="P5" draw:layer="layout" svg:width="0.506cm" svg:height="0.162cm" svg:x="21.052cm" svg:y="14.1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026cm" svg:y="14.1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2.966cm" svg:y="14.1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3.982cm" svg:y="14.1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023cm" svg:y="14.102cm">
          <draw:text-box>
            <text:p text:style-name="P3"><text:span text:style-name="T3">R$ 0,00</text:span></text:p>
          </draw:text-box>
        </draw:frame>
        <draw:frame draw:style-name="gr4" draw:text-style-name="P5" draw:layer="layout" svg:width="0.506cm" svg:height="0.162cm" svg:x="25.853cm" svg:y="14.102cm">
          <draw:text-box>
            <text:p text:style-name="P3"><text:span text:style-name="T3">R$ 6,11</text:span></text:p>
          </draw:text-box>
        </draw:frame>
        <draw:frame draw:style-name="gr4" draw:text-style-name="P5" draw:layer="layout" svg:width="0.506cm" svg:height="0.162cm" svg:x="26.665cm" svg:y="14.102cm">
          <draw:text-box>
            <text:p text:style-name="P3"><text:span text:style-name="T3">R$ 6,11</text:span></text:p>
          </draw:text-box>
        </draw:frame>
        <draw:polygon draw:style-name="gr6" draw:text-style-name="P7" draw:layer="layout" svg:width="0.008cm" svg:height="12.463cm" svg:x="2.154cm" svg:y="2.506cm" svg:viewBox="0 0 9 12464" draw:points="0,0 0,12464 9,12464 9,0">
          <text:p/>
        </draw:polygon>
        <draw:polygon draw:style-name="gr6" draw:text-style-name="P7" draw:layer="layout" svg:width="0.008cm" svg:height="12.463cm" svg:x="5.854cm" svg:y="2.506cm" svg:viewBox="0 0 9 12464" draw:points="0,0 0,12464 9,12464 9,0">
          <text:p/>
        </draw:polygon>
        <draw:polygon draw:style-name="gr6" draw:text-style-name="P7" draw:layer="layout" svg:width="0.008cm" svg:height="12.463cm" svg:x="9.156cm" svg:y="2.506cm" svg:viewBox="0 0 9 12464" draw:points="0,0 0,12464 9,12464 9,0">
          <text:p/>
        </draw:polygon>
        <draw:polygon draw:style-name="gr6" draw:text-style-name="P7" draw:layer="layout" svg:width="0.009cm" svg:height="12.463cm" svg:x="10.654cm" svg:y="2.506cm" svg:viewBox="0 0 10 12464" draw:points="0,0 0,12464 10,12464 10,0">
          <text:p/>
        </draw:polygon>
        <draw:polygon draw:style-name="gr6" draw:text-style-name="P7" draw:layer="layout" svg:width="0.008cm" svg:height="12.463cm" svg:x="12.492cm" svg:y="2.506cm" svg:viewBox="0 0 9 12464" draw:points="0,0 0,12464 9,12464 9,0">
          <text:p/>
        </draw:polygon>
        <draw:polygon draw:style-name="gr6" draw:text-style-name="P7" draw:layer="layout" svg:width="0.008cm" svg:height="12.463cm" svg:x="13.347cm" svg:y="2.506cm" svg:viewBox="0 0 9 12464" draw:points="0,0 0,12464 9,12464 9,0">
          <text:p/>
        </draw:polygon>
        <draw:polygon draw:style-name="gr6" draw:text-style-name="P7" draw:layer="layout" svg:width="0.008cm" svg:height="12.463cm" svg:x="14.202cm" svg:y="2.506cm" svg:viewBox="0 0 9 12464" draw:points="0,0 0,12464 9,12464 9,0">
          <text:p/>
        </draw:polygon>
        <draw:polygon draw:style-name="gr6" draw:text-style-name="P7" draw:layer="layout" svg:width="0.008cm" svg:height="12.463cm" svg:x="18.605cm" svg:y="2.506cm" svg:viewBox="0 0 9 12464" draw:points="0,0 0,12464 9,12464 9,0">
          <text:p/>
        </draw:polygon>
        <draw:polygon draw:style-name="gr6" draw:text-style-name="P7" draw:layer="layout" svg:width="0.008cm" svg:height="12.463cm" svg:x="20.019cm" svg:y="2.506cm" svg:viewBox="0 0 9 12464" draw:points="0,0 0,12464 9,12464 9,0">
          <text:p/>
        </draw:polygon>
        <draw:polygon draw:style-name="gr6" draw:text-style-name="P7" draw:layer="layout" svg:width="0.008cm" svg:height="12.463cm" svg:x="20.806cm" svg:y="2.506cm" svg:viewBox="0 0 9 12464" draw:points="0,0 0,12464 9,12464 9,0">
          <text:p/>
        </draw:polygon>
        <draw:polygon draw:style-name="gr6" draw:text-style-name="P7" draw:layer="layout" svg:width="0.01cm" svg:height="12.463cm" svg:x="21.771cm" svg:y="2.506cm" svg:viewBox="0 0 11 12464" draw:points="0,0 0,12464 11,12464 11,0">
          <text:p/>
        </draw:polygon>
        <draw:polygon draw:style-name="gr6" draw:text-style-name="P7" draw:layer="layout" svg:width="0.009cm" svg:height="12.463cm" svg:x="22.753cm" svg:y="2.506cm" svg:viewBox="0 0 10 12464" draw:points="0,0 0,12464 10,12464 10,0">
          <text:p/>
        </draw:polygon>
        <draw:polygon draw:style-name="gr6" draw:text-style-name="P7" draw:layer="layout" svg:width="0.008cm" svg:height="12.463cm" svg:x="23.651cm" svg:y="2.506cm" svg:viewBox="0 0 9 12464" draw:points="0,0 0,12464 9,12464 9,0">
          <text:p/>
        </draw:polygon>
        <draw:polygon draw:style-name="gr6" draw:text-style-name="P7" draw:layer="layout" svg:width="0.008cm" svg:height="12.463cm" svg:x="24.777cm" svg:y="2.506cm" svg:viewBox="0 0 9 12464" draw:points="0,0 0,12464 9,12464 9,0">
          <text:p/>
        </draw:polygon>
        <draw:polygon draw:style-name="gr6" draw:text-style-name="P7" draw:layer="layout" svg:width="0.008cm" svg:height="12.463cm" svg:x="25.734cm" svg:y="2.506cm" svg:viewBox="0 0 9 12464" draw:points="0,0 0,12464 9,12464 9,0">
          <text:p/>
        </draw:polygon>
        <draw:polygon draw:style-name="gr6" draw:text-style-name="P7" draw:layer="layout" svg:width="0.008cm" svg:height="12.463cm" svg:x="26.445cm" svg:y="2.506cm" svg:viewBox="0 0 9 12464" draw:points="0,0 0,12464 9,12464 9,0">
          <text:p/>
        </draw:polygon>
        <draw:polygon draw:style-name="gr6" draw:text-style-name="P7" draw:layer="layout" svg:width="0.008cm" svg:height="12.463cm" svg:x="27.351cm" svg:y="2.506cm" svg:viewBox="0 0 9 12464" draw:points="0,0 0,12464 9,12464 9,0">
          <text:p/>
        </draw:polygon>
        <draw:polygon draw:style-name="gr6" draw:text-style-name="P7" draw:layer="layout" svg:width="0.008cm" svg:height="12.463cm" svg:x="28.46cm" svg:y="2.506cm" svg:viewBox="0 0 9 12464" draw:points="0,0 0,12464 9,12464 9,0">
          <text:p/>
        </draw:polygon>
        <draw:polygon draw:style-name="gr6" draw:text-style-name="P7" draw:layer="layout" svg:width="27.466cm" svg:height="0.009cm" svg:x="1.002cm" svg:y="3.276cm" svg:viewBox="0 0 27467 10" draw:points="0,0 0,10 27467,10 27467,0">
          <text:p/>
        </draw:polygon>
        <draw:polygon draw:style-name="gr6" draw:text-style-name="P7" draw:layer="layout" svg:width="27.466cm" svg:height="0.008cm" svg:x="1.002cm" svg:y="4.055cm" svg:viewBox="0 0 27467 9" draw:points="0,0 0,9 27467,9 27467,0">
          <text:p/>
        </draw:polygon>
        <draw:polygon draw:style-name="gr6" draw:text-style-name="P7" draw:layer="layout" svg:width="27.466cm" svg:height="0.008cm" svg:x="1.002cm" svg:y="4.834cm" svg:viewBox="0 0 27467 9" draw:points="0,0 0,9 27467,9 27467,0">
          <text:p/>
        </draw:polygon>
        <draw:polygon draw:style-name="gr6" draw:text-style-name="P7" draw:layer="layout" svg:width="27.466cm" svg:height="0.008cm" svg:x="1.002cm" svg:y="5.613cm" svg:viewBox="0 0 27467 9" draw:points="0,0 0,9 27467,9 27467,0">
          <text:p/>
        </draw:polygon>
        <draw:polygon draw:style-name="gr6" draw:text-style-name="P7" draw:layer="layout" svg:width="27.466cm" svg:height="0.008cm" svg:x="1.002cm" svg:y="6.392cm" svg:viewBox="0 0 27467 9" draw:points="0,0 0,9 27467,9 27467,0">
          <text:p/>
        </draw:polygon>
        <draw:polygon draw:style-name="gr6" draw:text-style-name="P7" draw:layer="layout" svg:width="27.466cm" svg:height="0.008cm" svg:x="1.002cm" svg:y="7.171cm" svg:viewBox="0 0 27467 9" draw:points="0,0 0,9 27467,9 27467,0">
          <text:p/>
        </draw:polygon>
        <draw:polygon draw:style-name="gr6" draw:text-style-name="P7" draw:layer="layout" svg:width="27.466cm" svg:height="0.008cm" svg:x="1.002cm" svg:y="7.95cm" svg:viewBox="0 0 27467 9" draw:points="0,0 0,9 27467,9 27467,0">
          <text:p/>
        </draw:polygon>
        <draw:polygon draw:style-name="gr6" draw:text-style-name="P7" draw:layer="layout" svg:width="27.466cm" svg:height="0.008cm" svg:x="1.002cm" svg:y="8.729cm" svg:viewBox="0 0 27467 9" draw:points="0,0 0,9 27467,9 27467,0">
          <text:p/>
        </draw:polygon>
        <draw:polygon draw:style-name="gr6" draw:text-style-name="P7" draw:layer="layout" svg:width="27.466cm" svg:height="0.008cm" svg:x="1.002cm" svg:y="9.508cm" svg:viewBox="0 0 27467 9" draw:points="0,0 0,9 27467,9 27467,0">
          <text:p/>
        </draw:polygon>
        <draw:polygon draw:style-name="gr6" draw:text-style-name="P7" draw:layer="layout" svg:width="27.466cm" svg:height="0.009cm" svg:x="1.002cm" svg:y="10.287cm" svg:viewBox="0 0 27467 10" draw:points="0,0 0,10 27467,10 27467,0">
          <text:p/>
        </draw:polygon>
        <draw:polygon draw:style-name="gr6" draw:text-style-name="P7" draw:layer="layout" svg:width="27.466cm" svg:height="0.009cm" svg:x="1.002cm" svg:y="11.065cm" svg:viewBox="0 0 27467 10" draw:points="0,0 0,10 27467,10 27467,0">
          <text:p/>
        </draw:polygon>
        <draw:polygon draw:style-name="gr6" draw:text-style-name="P7" draw:layer="layout" svg:width="27.466cm" svg:height="0.009cm" svg:x="1.002cm" svg:y="11.844cm" svg:viewBox="0 0 27467 10" draw:points="0,0 0,10 27467,10 27467,0">
          <text:p/>
        </draw:polygon>
        <draw:polygon draw:style-name="gr6" draw:text-style-name="P7" draw:layer="layout" svg:width="27.466cm" svg:height="0.009cm" svg:x="1.002cm" svg:y="12.623cm" svg:viewBox="0 0 27467 10" draw:points="0,0 0,10 27467,10 27467,0">
          <text:p/>
        </draw:polygon>
        <draw:polygon draw:style-name="gr6" draw:text-style-name="P7" draw:layer="layout" svg:width="27.466cm" svg:height="0.009cm" svg:x="1.002cm" svg:y="13.402cm" svg:viewBox="0 0 27467 10" draw:points="0,0 0,10 27467,10 27467,0">
          <text:p/>
        </draw:polygon>
        <draw:polygon draw:style-name="gr6" draw:text-style-name="P7" draw:layer="layout" svg:width="27.466cm" svg:height="0.009cm" svg:x="1.002cm" svg:y="14.96cm" svg:viewBox="0 0 27467 10" draw:points="0,0 0,10 27467,10 27467,0">
          <text:p/>
        </draw:polygon>
        <draw:polygon draw:style-name="gr6" draw:text-style-name="P7" draw:layer="layout" svg:width="27.474cm" svg:height="0.009cm" svg:x="0.994cm" svg:y="2.497cm" svg:viewBox="0 0 27475 10" draw:points="0,0 0,10 27475,10 27475,0">
          <text:p/>
        </draw:polygon>
        <draw:polygon draw:style-name="gr6" draw:text-style-name="P7" draw:layer="layout" svg:width="0.008cm" svg:height="12.472cm" svg:x="0.994cm" svg:y="2.497cm" svg:viewBox="0 0 9 12473" draw:points="0,0 0,12473 9,12473 9,0">
          <text:p/>
        </draw:polygon>
        <draw:polygon draw:style-name="gr6" draw:text-style-name="P7" draw:layer="layout" svg:width="27.474cm" svg:height="0.009cm" svg:x="0.994cm" svg:y="14.96cm" svg:viewBox="0 0 27475 10" draw:points="0,0 0,10 27475,10 27475,0">
          <text:p/>
        </draw:polygon>
        <draw:polygon draw:style-name="gr6" draw:text-style-name="P7" draw:layer="layout" svg:width="0.008cm" svg:height="12.472cm" svg:x="28.46cm" svg:y="2.497cm" svg:viewBox="0 0 9 12473" draw:points="0,0 0,12473 9,12473 9,0">
          <text:p/>
        </draw:polygon>
        <draw:frame draw:style-name="gr4" draw:text-style-name="P5" draw:layer="layout" svg:width="0.554cm" svg:height="0.162cm" svg:x="27.648cm" svg:y="14.102cm">
          <draw:text-box>
            <text:p text:style-name="P3"><text:span text:style-name="T3">-R$ 6,1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fill-image draw:name="fill-image7" xlink:href="Pictures/100000010000000100000001982CA90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0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118"/>
    <meta:generator>LibreOffice/24.8.4.2$Windows_X86_64 LibreOffice_project/bb3cfa12c7b1bf994ecc5649a80400d06cd71002</meta:generator>
  </office:meta>
</office:document-meta>
</file>