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4.59999990463257pt" fo:font-weight="bold" style:font-size-asian="4.59999990463257pt" style:font-name-complex="Times" style:font-size-complex="4.59999990463257pt" style:font-weight-complex="bold"/>
    </style:style>
    <style:style style:name="T2" style:family="text">
      <style:text-properties fo:color="#000000" style:font-name="Times" fo:font-size="4.59999990463257pt" style:font-size-asian="4.59999990463257pt" style:font-name-complex="Times" style:font-size-complex="4.59999990463257pt"/>
    </style:style>
    <style:style style:name="T3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681cm" svg:height="0.8cm" svg:x="0.342cm" svg:y="1.972cm" svg:viewBox="0 0 28682 801" draw:points="0,0 0,801 28682,801 28682,0">
          <text:p/>
        </draw:polygon>
        <draw:frame draw:style-name="gr2" draw:text-style-name="P3" draw:layer="layout" svg:width="1.276cm" svg:height="0.179cm" svg:x="1.346cm" svg:y="2.291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92cm" svg:height="0.179cm" svg:x="3.784cm" svg:y="2.291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83cm" svg:height="0.179cm" svg:x="5.389cm" svg:y="2.291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76cm" svg:height="0.179cm" svg:x="8.267cm" svg:y="2.291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806cm" svg:height="0.179cm" svg:x="10.964cm" svg:y="2.291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836cm" svg:height="0.179cm" svg:x="13.893cm" svg:y="2.291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76cm" svg:height="0.179cm" svg:x="17.179cm" svg:y="2.291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352cm" svg:height="0.179cm" svg:x="19.888cm" svg:y="2.291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64cm" svg:height="0.179cm" svg:x="21.475cm" svg:y="2.291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538cm" svg:height="0.179cm" svg:x="23.046cm" svg:y="2.189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644cm" svg:y="2.392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46cm" svg:y="2.189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4.032cm" svg:y="2.392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637cm" svg:y="2.088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489cm" svg:y="2.29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62cm" svg:y="2.494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7.101cm" svg:y="2.088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767cm" svg:y="2.29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763cm" svg:y="2.494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88cm" svg:y="1.986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62cm" svg:height="0.179cm" svg:x="28.134cm" svg:y="2.18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74cm" svg:height="0.179cm" svg:x="28.007cm" svg:y="2.392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722cm" svg:height="0.179cm" svg:x="28.084cm" svg:y="2.596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1.987cm" svg:height="0.179cm" svg:x="0.372cm" svg:y="3.10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178cm" svg:y="3.10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3.10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3.10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3.108cm">
          <draw:text-box>
            <text:p text:style-name="P2"><text:span text:style-name="T2">108/2022</text:span></text:p>
          </draw:text-box>
        </draw:frame>
        <draw:frame draw:style-name="gr2" draw:text-style-name="P3" draw:layer="layout" svg:width="0.785cm" svg:height="0.179cm" svg:x="7.941cm" svg:y="3.1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3.10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3.108cm">
          <draw:text-box>
            <text:p text:style-name="P2"><text:span text:style-name="T2">03 A 04/03</text:span></text:p>
          </draw:text-box>
        </draw:frame>
        <draw:frame draw:style-name="gr2" draw:text-style-name="P3" draw:layer="layout" svg:width="4.511cm" svg:height="0.179cm" svg:x="15.269cm" svg:y="2.803cm">
          <draw:text-box>
            <text:p text:style-name="P2"><text:span text:style-name="T2">FAZER REPAROS NO REBOCO E PINTURA DO IMÓVEL ONDE</text:span></text:p>
          </draw:text-box>
        </draw:frame>
        <draw:frame draw:style-name="gr2" draw:text-style-name="P3" draw:layer="layout" svg:width="1.052cm" svg:height="0.179cm" svg:x="15.269cm" svg:y="3.006cm">
          <draw:text-box>
            <text:p text:style-name="P2"><text:span text:style-name="T2">FUNCIONAVA</text:span></text:p>
          </draw:text-box>
        </draw:frame>
        <draw:frame draw:style-name="gr2" draw:text-style-name="P3" draw:layer="layout" svg:width="0.16cm" svg:height="0.179cm" svg:x="16.476cm" svg:y="3.006cm">
          <draw:text-box>
            <text:p text:style-name="P2"><text:span text:style-name="T2">A</text:span></text:p>
          </draw:text-box>
        </draw:frame>
        <draw:frame draw:style-name="gr2" draw:text-style-name="P3" draw:layer="layout" svg:width="0.16cm" svg:height="0.179cm" svg:x="16.764cm" svg:y="3.006cm">
          <draw:text-box>
            <text:p text:style-name="P2"><text:span text:style-name="T2">3ª</text:span></text:p>
          </draw:text-box>
        </draw:frame>
        <draw:frame draw:style-name="gr2" draw:text-style-name="P3" draw:layer="layout" svg:width="0.214cm" svg:height="0.179cm" svg:x="17.06cm" svg:y="3.006cm">
          <draw:text-box>
            <text:p text:style-name="P2"><text:span text:style-name="T2">VT</text:span></text:p>
          </draw:text-box>
        </draw:frame>
        <draw:frame draw:style-name="gr2" draw:text-style-name="P3" draw:layer="layout" svg:width="0.214cm" svg:height="0.179cm" svg:x="17.449cm" svg:y="3.006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9cm" svg:height="0.179cm" svg:x="17.835cm" svg:y="3.006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87cm" svg:height="0.179cm" svg:x="18.821cm" svg:y="3.006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4.371cm" svg:height="0.179cm" svg:x="15.269cm" svg:y="3.209cm">
          <draw:text-box>
            <text:p text:style-name="P2"><text:span text:style-name="T2">PROVIDENCIAR A RESTAURAÇÃO DA PAREDE DO FÓRUM</text:span></text:p>
          </draw:text-box>
        </draw:frame>
        <draw:frame draw:style-name="gr2" draw:text-style-name="P3" draw:layer="layout" svg:width="2.203cm" svg:height="0.179cm" svg:x="15.269cm" svg:y="3.413cm">
          <draw:text-box>
            <text:p text:style-name="P2"><text:span text:style-name="T2">TRAB. DA REFERIDA CIDADE</text:span></text:p>
          </draw:text-box>
        </draw:frame>
        <draw:frame draw:style-name="gr2" draw:text-style-name="P3" draw:layer="layout" svg:width="0.493cm" svg:height="0.179cm" svg:x="20.298cm" svg:y="3.108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35cm" svg:y="3.1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3.106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3.10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3.10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3.10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3.10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3.10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3.10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372cm" svg:y="4.01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178cm" svg:y="4.01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4.0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4.0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4.01cm">
          <draw:text-box>
            <text:p text:style-name="P2"><text:span text:style-name="T2">109/2022</text:span></text:p>
          </draw:text-box>
        </draw:frame>
        <draw:frame draw:style-name="gr2" draw:text-style-name="P3" draw:layer="layout" svg:width="0.785cm" svg:height="0.179cm" svg:x="7.941cm" svg:y="4.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4.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4.01cm">
          <draw:text-box>
            <text:p text:style-name="P2"><text:span text:style-name="T2">03 A 04/03</text:span></text:p>
          </draw:text-box>
        </draw:frame>
        <draw:frame draw:style-name="gr2" draw:text-style-name="P3" draw:layer="layout" svg:width="4.511cm" svg:height="0.179cm" svg:x="15.269cm" svg:y="3.705cm">
          <draw:text-box>
            <text:p text:style-name="P2"><text:span text:style-name="T2">FAZER REPAROS NO REBOCO E PINTURA DO IMÓVEL ONDE</text:span></text:p>
          </draw:text-box>
        </draw:frame>
        <draw:frame draw:style-name="gr2" draw:text-style-name="P3" draw:layer="layout" svg:width="1.052cm" svg:height="0.179cm" svg:x="15.269cm" svg:y="3.908cm">
          <draw:text-box>
            <text:p text:style-name="P2"><text:span text:style-name="T2">FUNCIONAVA</text:span></text:p>
          </draw:text-box>
        </draw:frame>
        <draw:frame draw:style-name="gr2" draw:text-style-name="P3" draw:layer="layout" svg:width="0.16cm" svg:height="0.179cm" svg:x="16.476cm" svg:y="3.908cm">
          <draw:text-box>
            <text:p text:style-name="P2"><text:span text:style-name="T2">A</text:span></text:p>
          </draw:text-box>
        </draw:frame>
        <draw:frame draw:style-name="gr2" draw:text-style-name="P3" draw:layer="layout" svg:width="0.16cm" svg:height="0.179cm" svg:x="16.764cm" svg:y="3.908cm">
          <draw:text-box>
            <text:p text:style-name="P2"><text:span text:style-name="T2">3ª</text:span></text:p>
          </draw:text-box>
        </draw:frame>
        <draw:frame draw:style-name="gr2" draw:text-style-name="P3" draw:layer="layout" svg:width="0.214cm" svg:height="0.179cm" svg:x="17.06cm" svg:y="3.908cm">
          <draw:text-box>
            <text:p text:style-name="P2"><text:span text:style-name="T2">VT</text:span></text:p>
          </draw:text-box>
        </draw:frame>
        <draw:frame draw:style-name="gr2" draw:text-style-name="P3" draw:layer="layout" svg:width="0.214cm" svg:height="0.179cm" svg:x="17.449cm" svg:y="3.908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9cm" svg:height="0.179cm" svg:x="17.835cm" svg:y="3.908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87cm" svg:height="0.179cm" svg:x="18.821cm" svg:y="3.908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4.371cm" svg:height="0.179cm" svg:x="15.269cm" svg:y="4.111cm">
          <draw:text-box>
            <text:p text:style-name="P2"><text:span text:style-name="T2">PROVIDENCIAR A RESTAURAÇÃO DA PAREDE DO FÓRUM</text:span></text:p>
          </draw:text-box>
        </draw:frame>
        <draw:frame draw:style-name="gr2" draw:text-style-name="P3" draw:layer="layout" svg:width="2.203cm" svg:height="0.179cm" svg:x="15.269cm" svg:y="4.314cm">
          <draw:text-box>
            <text:p text:style-name="P2"><text:span text:style-name="T2">TRAB. DA REFERIDA CIDADE</text:span></text:p>
          </draw:text-box>
        </draw:frame>
        <draw:frame draw:style-name="gr2" draw:text-style-name="P3" draw:layer="layout" svg:width="0.493cm" svg:height="0.179cm" svg:x="20.298cm" svg:y="4.01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35cm" svg:y="4.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4.003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4.00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4.0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4.0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4.00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4.0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4.0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372cm" svg:y="5.021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178cm" svg:y="5.02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5.02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5.02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5.021cm">
          <draw:text-box>
            <text:p text:style-name="P2"><text:span text:style-name="T2">110/2022</text:span></text:p>
          </draw:text-box>
        </draw:frame>
        <draw:frame draw:style-name="gr2" draw:text-style-name="P3" draw:layer="layout" svg:width="0.785cm" svg:height="0.179cm" svg:x="7.941cm" svg:y="5.0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5.02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5.021cm">
          <draw:text-box>
            <text:p text:style-name="P2"><text:span text:style-name="T2">03 A 04/03</text:span></text:p>
          </draw:text-box>
        </draw:frame>
        <draw:frame draw:style-name="gr2" draw:text-style-name="P3" draw:layer="layout" svg:width="0.823cm" svg:height="0.179cm" svg:x="15.269cm" svg:y="4.61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451cm" svg:height="0.179cm" svg:x="16.247cm" svg:y="4.61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43cm" svg:height="0.179cm" svg:x="16.861cm" svg:y="4.61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1cm" svg:height="0.179cm" svg:x="17.758cm" svg:y="4.615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8.152cm" svg:y="4.615cm">
          <draw:text-box>
            <text:p text:style-name="P2"><text:span text:style-name="T2">CEMA,</text:span></text:p>
          </draw:text-box>
        </draw:frame>
        <draw:frame draw:style-name="gr2" draw:text-style-name="P3" draw:layer="layout" svg:width="1.018cm" svg:height="0.179cm" svg:x="18.817cm" svg:y="4.615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4.163cm" svg:height="0.179cm" svg:x="15.269cm" svg:y="4.818cm">
          <draw:text-box>
            <text:p text:style-name="P2"><text:span text:style-name="T2">P/FAZER REPAROS NO REBOCO E PINTURA DO IMÓVEL</text:span></text:p>
          </draw:text-box>
        </draw:frame>
        <draw:frame draw:style-name="gr2" draw:text-style-name="P3" draw:layer="layout" svg:width="1.856cm" svg:height="0.179cm" svg:x="15.269cm" svg:y="5.021cm">
          <draw:text-box>
            <text:p text:style-name="P2"><text:span text:style-name="T2">ONDE FUNCIONAVA A 3ª</text:span></text:p>
          </draw:text-box>
        </draw:frame>
        <draw:frame draw:style-name="gr2" draw:text-style-name="P3" draw:layer="layout" svg:width="1.327cm" svg:height="0.179cm" svg:x="17.365cm" svg:y="5.021cm">
          <draw:text-box>
            <text:p text:style-name="P2"><text:span text:style-name="T2">VT DE CARUARU,</text:span></text:p>
          </draw:text-box>
        </draw:frame>
        <draw:frame draw:style-name="gr2" draw:text-style-name="P3" draw:layer="layout" svg:width="0.87cm" svg:height="0.179cm" svg:x="18.897cm" svg:y="5.021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4.371cm" svg:height="0.179cm" svg:x="15.269cm" svg:y="5.225cm">
          <draw:text-box>
            <text:p text:style-name="P2"><text:span text:style-name="T2">PROVIDENCIAR A RESTAURAÇÃO DA PAREDE DO FÓRUM</text:span></text:p>
          </draw:text-box>
        </draw:frame>
        <draw:frame draw:style-name="gr2" draw:text-style-name="P3" draw:layer="layout" svg:width="2.203cm" svg:height="0.179cm" svg:x="15.269cm" svg:y="5.428cm">
          <draw:text-box>
            <text:p text:style-name="P2"><text:span text:style-name="T2">TRAB. DA REFERIDA CIDADE</text:span></text:p>
          </draw:text-box>
        </draw:frame>
        <draw:frame draw:style-name="gr2" draw:text-style-name="P3" draw:layer="layout" svg:width="0.493cm" svg:height="0.179cm" svg:x="20.298cm" svg:y="5.021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35cm" svg:y="5.0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5.015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5.01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5.02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5.02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5.01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5.02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5.02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372cm" svg:y="5.948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178cm" svg:y="5.94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5.94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5.94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5.948cm">
          <draw:text-box>
            <text:p text:style-name="P2"><text:span text:style-name="T2">111/2022</text:span></text:p>
          </draw:text-box>
        </draw:frame>
        <draw:frame draw:style-name="gr2" draw:text-style-name="P3" draw:layer="layout" svg:width="0.785cm" svg:height="0.179cm" svg:x="7.941cm" svg:y="5.9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5.94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5.948cm">
          <draw:text-box>
            <text:p text:style-name="P2"><text:span text:style-name="T2">04/03</text:span></text:p>
          </draw:text-box>
        </draw:frame>
        <draw:frame draw:style-name="gr2" draw:text-style-name="P3" draw:layer="layout" svg:width="4.413cm" svg:height="0.179cm" svg:x="15.269cm" svg:y="5.745cm">
          <draw:text-box>
            <text:p text:style-name="P2"><text:span text:style-name="T2">EMBUTIR OS CABOS DE ENERGIA E DE LÓGICA NO LOCAL</text:span></text:p>
          </draw:text-box>
        </draw:frame>
        <draw:frame draw:style-name="gr2" draw:text-style-name="P3" draw:layer="layout" svg:width="4.163cm" svg:height="0.179cm" svg:x="15.269cm" svg:y="5.948cm">
          <draw:text-box>
            <text:p text:style-name="P2"><text:span text:style-name="T2">ONDE SERÁ INSTALADA A SALA DE AUDIÊNCIAS DA 3ª</text:span></text:p>
          </draw:text-box>
        </draw:frame>
        <draw:frame draw:style-name="gr2" draw:text-style-name="P3" draw:layer="layout" svg:width="0.214cm" svg:height="0.179cm" svg:x="19.608cm" svg:y="5.948cm">
          <draw:text-box>
            <text:p text:style-name="P2"><text:span text:style-name="T2">VT</text:span></text:p>
          </draw:text-box>
        </draw:frame>
        <draw:frame draw:style-name="gr2" draw:text-style-name="P3" draw:layer="layout" svg:width="1.695cm" svg:height="0.179cm" svg:x="15.269cm" svg:y="6.152cm">
          <draw:text-box>
            <text:p text:style-name="P2"><text:span text:style-name="T2">DA REFERIDA CIDADE</text:span></text:p>
          </draw:text-box>
        </draw:frame>
        <draw:frame draw:style-name="gr2" draw:text-style-name="P3" draw:layer="layout" svg:width="0.226cm" svg:height="0.179cm" svg:x="20.43cm" svg:y="5.94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5.9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5.946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5.94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5.9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5.94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5.94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5.9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5.94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372cm" svg:y="6.727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178cm" svg:y="6.727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6.72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6.72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6.727cm">
          <draw:text-box>
            <text:p text:style-name="P2"><text:span text:style-name="T2">112/2022</text:span></text:p>
          </draw:text-box>
        </draw:frame>
        <draw:frame draw:style-name="gr2" draw:text-style-name="P3" draw:layer="layout" svg:width="0.785cm" svg:height="0.179cm" svg:x="7.941cm" svg:y="6.7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6.72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6.727cm">
          <draw:text-box>
            <text:p text:style-name="P2"><text:span text:style-name="T2">07 A 09/03</text:span></text:p>
          </draw:text-box>
        </draw:frame>
        <draw:frame draw:style-name="gr2" draw:text-style-name="P3" draw:layer="layout" svg:width="4.388cm" svg:height="0.179cm" svg:x="15.269cm" svg:y="6.626cm">
          <draw:text-box>
            <text:p text:style-name="P2"><text:span text:style-name="T2">REALIZAR ATIVIDADES DE SERRALHARIA E VIDRAÇARIA</text:span></text:p>
          </draw:text-box>
        </draw:frame>
        <draw:frame draw:style-name="gr2" draw:text-style-name="P3" draw:layer="layout" svg:width="4.265cm" svg:height="0.179cm" svg:x="15.269cm" svg:y="6.829cm">
          <draw:text-box>
            <text:p text:style-name="P2"><text:span text:style-name="T2">NAS DIVISÓRIAS P/ INSTALAÇÃO DA 3ª VT DE CARUARU</text:span></text:p>
          </draw:text-box>
        </draw:frame>
        <draw:frame draw:style-name="gr2" draw:text-style-name="P3" draw:layer="layout" svg:width="0.578cm" svg:height="0.179cm" svg:x="20.256cm" svg:y="6.727cm">
          <draw:text-box>
            <text:p text:style-name="P2"><text:span text:style-name="T2">2I + <text:s/>1M</text:span></text:p>
          </draw:text-box>
        </draw:frame>
        <draw:frame draw:style-name="gr2" draw:text-style-name="P3" draw:layer="layout" svg:width="0.633cm" svg:height="0.179cm" svg:x="21.535cm" svg:y="6.7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6.721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19cm" svg:y="6.72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6.72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6.72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6.72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6.72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6.72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47cm" svg:height="0.179cm" svg:x="0.372cm" svg:y="7.455cm">
          <draw:text-box>
            <text:p text:style-name="P2"><text:span text:style-name="T2">CARLOS ROBERTO SOARES DA SILVA</text:span></text:p>
          </draw:text-box>
        </draw:frame>
        <draw:frame draw:style-name="gr2" draw:text-style-name="P3" draw:layer="layout" svg:width="0.16cm" svg:height="0.179cm" svg:x="4.178cm" svg:y="7.45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7.45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7.45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7.455cm">
          <draw:text-box>
            <text:p text:style-name="P2"><text:span text:style-name="T2">113/2022</text:span></text:p>
          </draw:text-box>
        </draw:frame>
        <draw:frame draw:style-name="gr2" draw:text-style-name="P3" draw:layer="layout" svg:width="0.785cm" svg:height="0.179cm" svg:x="7.941cm" svg:y="7.4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7.45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7.455cm">
          <draw:text-box>
            <text:p text:style-name="P2"><text:span text:style-name="T2">07 A 09/03</text:span></text:p>
          </draw:text-box>
        </draw:frame>
        <draw:frame draw:style-name="gr2" draw:text-style-name="P3" draw:layer="layout" svg:width="0.789cm" svg:height="0.179cm" svg:x="15.269cm" svg:y="7.25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72cm" svg:height="0.179cm" svg:x="16.226cm" svg:y="7.25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7.178cm" svg:y="7.252cm">
          <draw:text-box>
            <text:p text:style-name="P2"><text:span text:style-name="T2">DE</text:span></text:p>
          </draw:text-box>
        </draw:frame>
        <draw:frame draw:style-name="gr2" draw:text-style-name="P3" draw:layer="layout" svg:width="1.073cm" svg:height="0.179cm" svg:x="17.576cm" svg:y="7.252cm">
          <draw:text-box>
            <text:p text:style-name="P2"><text:span text:style-name="T2">MARCENARIA</text:span></text:p>
          </draw:text-box>
        </draw:frame>
        <draw:frame draw:style-name="gr2" draw:text-style-name="P3" draw:layer="layout" svg:width="0.717cm" svg:height="0.179cm" svg:x="18.817cm" svg:y="7.252cm">
          <draw:text-box>
            <text:p text:style-name="P2"><text:span text:style-name="T2">VISANDO</text:span></text:p>
          </draw:text-box>
        </draw:frame>
        <draw:frame draw:style-name="gr2" draw:text-style-name="P3" draw:layer="layout" svg:width="0.16cm" svg:height="0.179cm" svg:x="19.706cm" svg:y="7.252cm">
          <draw:text-box>
            <text:p text:style-name="P2"><text:span text:style-name="T2">À</text:span></text:p>
          </draw:text-box>
        </draw:frame>
        <draw:frame draw:style-name="gr2" draw:text-style-name="P3" draw:layer="layout" svg:width="3.71cm" svg:height="0.179cm" svg:x="15.269cm" svg:y="7.455cm">
          <draw:text-box>
            <text:p text:style-name="P2"><text:span text:style-name="T2">ADAPTAÇÃO DO LOCAL ONDE FUNCIONARÁ A 3ª</text:span></text:p>
          </draw:text-box>
        </draw:frame>
        <draw:frame draw:style-name="gr2" draw:text-style-name="P3" draw:layer="layout" svg:width="0.485cm" svg:height="0.179cm" svg:x="19.299cm" svg:y="7.455cm">
          <draw:text-box>
            <text:p text:style-name="P2"><text:span text:style-name="T2">VT DA</text:span></text:p>
          </draw:text-box>
        </draw:frame>
        <draw:frame draw:style-name="gr2" draw:text-style-name="P3" draw:layer="layout" svg:width="0.98cm" svg:height="0.179cm" svg:x="15.269cm" svg:y="7.659cm">
          <draw:text-box>
            <text:p text:style-name="P2"><text:span text:style-name="T2">REF. CIDADE</text:span></text:p>
          </draw:text-box>
        </draw:frame>
        <draw:frame draw:style-name="gr2" draw:text-style-name="P3" draw:layer="layout" svg:width="0.578cm" svg:height="0.179cm" svg:x="20.256cm" svg:y="7.455cm">
          <draw:text-box>
            <text:p text:style-name="P2"><text:span text:style-name="T2">2I + <text:s/>1M</text:span></text:p>
          </draw:text-box>
        </draw:frame>
        <draw:frame draw:style-name="gr2" draw:text-style-name="P3" draw:layer="layout" svg:width="0.633cm" svg:height="0.179cm" svg:x="21.534cm" svg:y="7.4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7.453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19cm" svg:y="7.45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7.45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7.45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7.45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7.45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7.45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372cm" svg:y="8.14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178cm" svg:y="8.146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8.14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8.14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8.146cm">
          <draw:text-box>
            <text:p text:style-name="P2"><text:span text:style-name="T2">114/2022</text:span></text:p>
          </draw:text-box>
        </draw:frame>
        <draw:frame draw:style-name="gr2" draw:text-style-name="P3" draw:layer="layout" svg:width="0.785cm" svg:height="0.179cm" svg:x="7.941cm" svg:y="8.1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8.14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8.146cm">
          <draw:text-box>
            <text:p text:style-name="P2"><text:span text:style-name="T2">07 A 09/03</text:span></text:p>
          </draw:text-box>
        </draw:frame>
        <draw:frame draw:style-name="gr2" draw:text-style-name="P3" draw:layer="layout" svg:width="4.413cm" svg:height="0.179cm" svg:x="15.269cm" svg:y="8.044cm">
          <draw:text-box>
            <text:p text:style-name="P2"><text:span text:style-name="T2">PROVIDENCIAR O RESTAURO DO GRANILETE DA SALA DE</text:span></text:p>
          </draw:text-box>
        </draw:frame>
        <draw:frame draw:style-name="gr2" draw:text-style-name="P3" draw:layer="layout" svg:width="3.401cm" svg:height="0.179cm" svg:x="15.269cm" svg:y="8.247cm">
          <draw:text-box>
            <text:p text:style-name="P2"><text:span text:style-name="T2">AUDIÊNCIAS DA 3ª VT DA REFERIDA CIDADE</text:span></text:p>
          </draw:text-box>
        </draw:frame>
        <draw:frame draw:style-name="gr2" draw:text-style-name="P3" draw:layer="layout" svg:width="0.578cm" svg:height="0.179cm" svg:x="20.256cm" svg:y="8.146cm">
          <draw:text-box>
            <text:p text:style-name="P2"><text:span text:style-name="T2">2I + <text:s/>1M</text:span></text:p>
          </draw:text-box>
        </draw:frame>
        <draw:frame draw:style-name="gr2" draw:text-style-name="P3" draw:layer="layout" svg:width="0.633cm" svg:height="0.179cm" svg:x="21.534cm" svg:y="8.1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8.143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19cm" svg:y="8.14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8.14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8.14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8.14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8.146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8.14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372cm" svg:y="8.946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78cm" svg:y="8.94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8.94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8.94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8.946cm">
          <draw:text-box>
            <text:p text:style-name="P2"><text:span text:style-name="T2">115/2022</text:span></text:p>
          </draw:text-box>
        </draw:frame>
        <draw:frame draw:style-name="gr2" draw:text-style-name="P3" draw:layer="layout" svg:width="0.785cm" svg:height="0.179cm" svg:x="7.941cm" svg:y="8.9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9.376cm" svg:y="8.94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3cm" svg:height="0.179cm" svg:x="13.364cm" svg:y="8.946cm">
          <draw:text-box>
            <text:p text:style-name="P2"><text:span text:style-name="T2">08 A 09/03</text:span></text:p>
          </draw:text-box>
        </draw:frame>
        <draw:frame draw:style-name="gr2" draw:text-style-name="P3" draw:layer="layout" svg:width="4.485cm" svg:height="0.179cm" svg:x="15.269cm" svg:y="8.742cm">
          <draw:text-box>
            <text:p text:style-name="P2"><text:span text:style-name="T2">ACOMPANHAR A EMPRESA ESPECIALIZADA CONTRATADA</text:span></text:p>
          </draw:text-box>
        </draw:frame>
        <draw:frame draw:style-name="gr2" draw:text-style-name="P3" draw:layer="layout" svg:width="0.231cm" svg:height="0.179cm" svg:x="15.269cm" svg:y="8.946cm">
          <draw:text-box>
            <text:p text:style-name="P2"><text:span text:style-name="T2">NA</text:span></text:p>
          </draw:text-box>
        </draw:frame>
        <draw:frame draw:style-name="gr2" draw:text-style-name="P3" draw:layer="layout" svg:width="0.4cm" svg:height="0.179cm" svg:x="15.705cm" svg:y="8.946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231cm" svg:height="0.179cm" svg:x="16.306cm" svg:y="8.946cm">
          <draw:text-box>
            <text:p text:style-name="P2"><text:span text:style-name="T2">DO</text:span></text:p>
          </draw:text-box>
        </draw:frame>
        <draw:frame draw:style-name="gr2" draw:text-style-name="P3" draw:layer="layout" svg:width="0.375cm" svg:height="0.179cm" svg:x="16.747cm" svg:y="8.946cm">
          <draw:text-box>
            <text:p text:style-name="P2"><text:span text:style-name="T2">SIST.</text:span></text:p>
          </draw:text-box>
        </draw:frame>
        <draw:frame draw:style-name="gr2" draw:text-style-name="P3" draw:layer="layout" svg:width="0.214cm" svg:height="0.179cm" svg:x="17.322cm" svg:y="8.94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41cm" svg:y="8.946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15cm" svg:y="8.94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34cm" svg:y="8.946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088cm" svg:height="0.179cm" svg:x="15.269cm" svg:y="9.149cm">
          <draw:text-box>
            <text:p text:style-name="P2"><text:span text:style-name="T2">FOTOVOLTAICA NA VT. DA REF. CIDADE</text:span></text:p>
          </draw:text-box>
        </draw:frame>
        <draw:frame draw:style-name="gr2" draw:text-style-name="P3" draw:layer="layout" svg:width="0.535cm" svg:height="0.179cm" svg:x="20.277cm" svg:y="8.94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4cm" svg:y="8.9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8.943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19cm" svg:y="8.94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8.94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8.94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8.94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8.94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8.94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372cm" svg:y="9.83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178cm" svg:y="9.83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9.83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9.83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9.839cm">
          <draw:text-box>
            <text:p text:style-name="P2"><text:span text:style-name="T2">116/2022</text:span></text:p>
          </draw:text-box>
        </draw:frame>
        <draw:frame draw:style-name="gr2" draw:text-style-name="P3" draw:layer="layout" svg:width="0.785cm" svg:height="0.179cm" svg:x="7.941cm" svg:y="9.8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9.83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9.839cm">
          <draw:text-box>
            <text:p text:style-name="P2"><text:span text:style-name="T2">04/03</text:span></text:p>
          </draw:text-box>
        </draw:frame>
        <draw:frame draw:style-name="gr2" draw:text-style-name="P3" draw:layer="layout" svg:width="2.479cm" svg:height="0.179cm" svg:x="15.269cm" svg:y="9.636cm">
          <draw:text-box>
            <text:p text:style-name="P2"><text:span text:style-name="T2">CONDUZIR SERVIDOR DA CEMA,</text:span></text:p>
          </draw:text-box>
        </draw:frame>
        <draw:frame draw:style-name="gr2" draw:text-style-name="P3" draw:layer="layout" svg:width="0.514cm" svg:height="0.179cm" svg:x="18.042cm" svg:y="9.636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103cm" svg:height="0.179cm" svg:x="18.66cm" svg:y="9.636cm">
          <draw:text-box>
            <text:p text:style-name="P2"><text:span text:style-name="T2">P/EMBUTIR OS</text:span></text:p>
          </draw:text-box>
        </draw:frame>
        <draw:frame draw:style-name="gr2" draw:text-style-name="P3" draw:layer="layout" svg:width="4.337cm" svg:height="0.179cm" svg:x="15.269cm" svg:y="9.839cm">
          <draw:text-box>
            <text:p text:style-name="P2"><text:span text:style-name="T2">CABOS DE ENERGIA E DE LÓGICA DO LOCAL ONDE SERÁ</text:span></text:p>
          </draw:text-box>
        </draw:frame>
        <draw:frame draw:style-name="gr2" draw:text-style-name="P3" draw:layer="layout" svg:width="4.434cm" svg:height="0.179cm" svg:x="15.269cm" svg:y="10.042cm">
          <draw:text-box>
            <text:p text:style-name="P2"><text:span text:style-name="T2">INSTAL. A SALA DE AUDIÊNCIAS DA 3ª VT DA REF.CIDADE</text:span></text:p>
          </draw:text-box>
        </draw:frame>
        <draw:frame draw:style-name="gr2" draw:text-style-name="P3" draw:layer="layout" svg:width="0.226cm" svg:height="0.179cm" svg:x="20.43cm" svg:y="9.83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4cm" svg:y="9.8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9.837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19cm" svg:y="9.83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9.83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9.83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9.83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9.83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9.83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372cm" svg:y="10.829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78cm" svg:y="10.82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0.82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0.82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0.829cm">
          <draw:text-box>
            <text:p text:style-name="P2"><text:span text:style-name="T2">117/2022</text:span></text:p>
          </draw:text-box>
        </draw:frame>
        <draw:frame draw:style-name="gr2" draw:text-style-name="P3" draw:layer="layout" svg:width="0.785cm" svg:height="0.179cm" svg:x="7.941cm" svg:y="10.8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0.82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10.829cm">
          <draw:text-box>
            <text:p text:style-name="P2"><text:span text:style-name="T2">07 A 09/03</text:span></text:p>
          </draw:text-box>
        </draw:frame>
        <draw:frame draw:style-name="gr2" draw:text-style-name="P3" draw:layer="layout" svg:width="0.823cm" svg:height="0.179cm" svg:x="15.269cm" svg:y="10.42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05cm" svg:height="0.179cm" svg:x="16.243cm" svg:y="10.423cm">
          <draw:text-box>
            <text:p text:style-name="P2"><text:span text:style-name="T2">OS</text:span></text:p>
          </draw:text-box>
        </draw:frame>
        <draw:frame draw:style-name="gr2" draw:text-style-name="P3" draw:layer="layout" svg:width="0.451cm" svg:height="0.179cm" svg:x="16.607cm" svg:y="10.423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77cm" svg:height="0.179cm" svg:x="17.216cm" svg:y="10.423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0.514cm" svg:height="0.179cm" svg:x="18.258cm" svg:y="10.42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25cm" svg:height="0.179cm" svg:x="18.918cm" svg:y="10.423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2.182cm" svg:height="0.179cm" svg:x="15.269cm" svg:y="10.626cm">
          <draw:text-box>
            <text:p text:style-name="P2"><text:span text:style-name="T2">SERVIÇOS DE MARCENARIA,</text:span></text:p>
          </draw:text-box>
        </draw:frame>
        <draw:frame draw:style-name="gr2" draw:text-style-name="P3" draw:layer="layout" svg:width="1.158cm" svg:height="0.179cm" svg:x="17.509cm" svg:y="10.626cm">
          <draw:text-box>
            <text:p text:style-name="P2"><text:span text:style-name="T2">SERRALHARIA,</text:span></text:p>
          </draw:text-box>
        </draw:frame>
        <draw:frame draw:style-name="gr2" draw:text-style-name="P3" draw:layer="layout" svg:width="1.141cm" svg:height="0.179cm" svg:x="18.698cm" svg:y="10.626cm">
          <draw:text-box>
            <text:p text:style-name="P2"><text:span text:style-name="T2">E VIDRAÇARIA</text:span></text:p>
          </draw:text-box>
        </draw:frame>
        <draw:frame draw:style-name="gr2" draw:text-style-name="P3" draw:layer="layout" svg:width="1.31cm" svg:height="0.179cm" svg:x="15.269cm" svg:y="10.829cm">
          <draw:text-box>
            <text:p text:style-name="P2"><text:span text:style-name="T2">NAS DIVISÓRIAS,</text:span></text:p>
          </draw:text-box>
        </draw:frame>
        <draw:frame draw:style-name="gr2" draw:text-style-name="P3" draw:layer="layout" svg:width="3.071cm" svg:height="0.179cm" svg:x="16.645cm" svg:y="10.829cm">
          <draw:text-box>
            <text:p text:style-name="P2"><text:span text:style-name="T2">BEM COMO O RESTAURO DO GRANILITE</text:span></text:p>
          </draw:text-box>
        </draw:frame>
        <draw:frame draw:style-name="gr2" draw:text-style-name="P3" draw:layer="layout" svg:width="2cm" svg:height="0.179cm" svg:x="15.269cm" svg:y="11.033cm">
          <draw:text-box>
            <text:p text:style-name="P2"><text:span text:style-name="T2">DA SALA DE AUDIÊNCIAS,</text:span></text:p>
          </draw:text-box>
        </draw:frame>
        <draw:frame draw:style-name="gr2" draw:text-style-name="P3" draw:layer="layout" svg:width="2.525cm" svg:height="0.179cm" svg:x="17.288cm" svg:y="11.033cm">
          <draw:text-box>
            <text:p text:style-name="P2"><text:span text:style-name="T2">NAS DEPENDÊNCIAS DA 3ª VT DO</text:span></text:p>
          </draw:text-box>
        </draw:frame>
        <draw:frame draw:style-name="gr2" draw:text-style-name="P3" draw:layer="layout" svg:width="1.64cm" svg:height="0.179cm" svg:x="15.269cm" svg:y="11.236cm">
          <draw:text-box>
            <text:p text:style-name="P2"><text:span text:style-name="T2">FÓRUM DE CARUARU</text:span></text:p>
          </draw:text-box>
        </draw:frame>
        <draw:frame draw:style-name="gr2" draw:text-style-name="P3" draw:layer="layout" svg:width="0.578cm" svg:height="0.179cm" svg:x="20.256cm" svg:y="10.829cm">
          <draw:text-box>
            <text:p text:style-name="P2"><text:span text:style-name="T2">2I + <text:s/>1M</text:span></text:p>
          </draw:text-box>
        </draw:frame>
        <draw:frame draw:style-name="gr2" draw:text-style-name="P3" draw:layer="layout" svg:width="0.633cm" svg:height="0.179cm" svg:x="21.534cm" svg:y="10.8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0.823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19cm" svg:y="10.82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0.82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10.82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0.82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0.82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10.82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87cm" svg:height="0.179cm" svg:x="0.372cm" svg:y="11.96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178cm" svg:y="11.96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1.96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1.96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1.968cm">
          <draw:text-box>
            <text:p text:style-name="P2"><text:span text:style-name="T2">118/2022</text:span></text:p>
          </draw:text-box>
        </draw:frame>
        <draw:frame draw:style-name="gr2" draw:text-style-name="P3" draw:layer="layout" svg:width="0.785cm" svg:height="0.179cm" svg:x="7.941cm" svg:y="11.9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1.9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11.968cm">
          <draw:text-box>
            <text:p text:style-name="P2"><text:span text:style-name="T2">07 A 11/03</text:span></text:p>
          </draw:text-box>
        </draw:frame>
        <draw:frame draw:style-name="gr2" draw:text-style-name="P3" draw:layer="layout" svg:width="1.187cm" svg:height="0.179cm" svg:x="15.269cm" svg:y="11.562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1.471cm" svg:height="0.179cm" svg:x="16.586cm" svg:y="11.562cm">
          <draw:text-box>
            <text:p text:style-name="P2"><text:span text:style-name="T2">A RESTAURAÇÃO E</text:span></text:p>
          </draw:text-box>
        </draw:frame>
        <draw:frame draw:style-name="gr2" draw:text-style-name="P3" draw:layer="layout" svg:width="1.209cm" svg:height="0.179cm" svg:x="18.414cm" svg:y="11.562cm">
          <draw:text-box>
            <text:p text:style-name="P2"><text:span text:style-name="T2">A PINTURA DAS</text:span></text:p>
          </draw:text-box>
        </draw:frame>
        <draw:frame draw:style-name="gr2" draw:text-style-name="P3" draw:layer="layout" svg:width="4.553cm" svg:height="0.179cm" svg:x="15.269cm" svg:y="11.765cm">
          <draw:text-box>
            <text:p text:style-name="P2"><text:span text:style-name="T2">PAREDES QUE SOFRERAM INTERV. P/INSTALAÇÃO DE REDE</text:span></text:p>
          </draw:text-box>
        </draw:frame>
        <draw:frame draw:style-name="gr2" draw:text-style-name="P3" draw:layer="layout" svg:width="0.434cm" svg:height="0.179cm" svg:x="15.269cm" svg:y="11.968cm">
          <draw:text-box>
            <text:p text:style-name="P2"><text:span text:style-name="T2">ELÉT.</text:span></text:p>
          </draw:text-box>
        </draw:frame>
        <draw:frame draw:style-name="gr2" draw:text-style-name="P3" draw:layer="layout" svg:width="3.905cm" svg:height="0.179cm" svg:x="15.769cm" svg:y="11.968cm">
          <draw:text-box>
            <text:p text:style-name="P2"><text:span text:style-name="T2">E DE LÓGICA E INSTALAR AS DIVISÓRIAS NA ÁREA</text:span></text:p>
          </draw:text-box>
        </draw:frame>
        <draw:frame draw:style-name="gr2" draw:text-style-name="P3" draw:layer="layout" svg:width="2.783cm" svg:height="0.179cm" svg:x="15.269cm" svg:y="12.171cm">
          <draw:text-box>
            <text:p text:style-name="P2"><text:span text:style-name="T2">DO IMÓVEL ONDE FUNCIONARÁ A 3ª</text:span></text:p>
          </draw:text-box>
        </draw:frame>
        <draw:frame draw:style-name="gr2" draw:text-style-name="P3" draw:layer="layout" svg:width="1.306cm" svg:height="0.179cm" svg:x="18.419cm" svg:y="12.171cm">
          <draw:text-box>
            <text:p text:style-name="P2"><text:span text:style-name="T2">VT DA REFERIDA</text:span></text:p>
          </draw:text-box>
        </draw:frame>
        <draw:frame draw:style-name="gr2" draw:text-style-name="P3" draw:layer="layout" svg:width="0.603cm" svg:height="0.179cm" svg:x="15.269cm" svg:y="12.375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535cm" svg:height="0.179cm" svg:x="20.277cm" svg:y="11.968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534cm" svg:y="11.96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11.966cm">
          <draw:text-box>
            <text:p text:style-name="P2"><text:span text:style-name="T3"><text:s/></text:span><text:span text:style-name="T3">R$ <text:s text:c="9"/>1.443,48 </text:span></text:p>
          </draw:text-box>
        </draw:frame>
        <draw:frame draw:style-name="gr2" draw:text-style-name="P3" draw:layer="layout" svg:width="1.285cm" svg:height="0.179cm" svg:x="24.019cm" svg:y="11.96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6cm" svg:y="11.968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96cm" svg:height="0.179cm" svg:x="25.349cm" svg:y="11.96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11.96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11.968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527cm" svg:height="0.179cm" svg:x="27.897cm" svg:y="11.96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4cm" svg:height="0.179cm" svg:x="0.372cm" svg:y="13.082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178cm" svg:y="13.08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3.08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3.08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3.082cm">
          <draw:text-box>
            <text:p text:style-name="P2"><text:span text:style-name="T2">119/2022</text:span></text:p>
          </draw:text-box>
        </draw:frame>
        <draw:frame draw:style-name="gr2" draw:text-style-name="P3" draw:layer="layout" svg:width="0.785cm" svg:height="0.179cm" svg:x="7.941cm" svg:y="13.0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9.376cm" svg:y="13.08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3cm" svg:height="0.179cm" svg:x="13.364cm" svg:y="13.082cm">
          <draw:text-box>
            <text:p text:style-name="P2"><text:span text:style-name="T2">08 A 09/03</text:span></text:p>
          </draw:text-box>
        </draw:frame>
        <draw:frame draw:style-name="gr2" draw:text-style-name="P3" draw:layer="layout" svg:width="4.582cm" svg:height="0.179cm" svg:x="15.269cm" svg:y="12.777cm">
          <draw:text-box>
            <text:p text:style-name="P2"><text:span text:style-name="T2">CONDUZIR SERVIDOR LOTADO NA DPLAN, DESIG. P/ACOMP.</text:span></text:p>
          </draw:text-box>
        </draw:frame>
        <draw:frame draw:style-name="gr2" draw:text-style-name="P3" draw:layer="layout" svg:width="4.024cm" svg:height="0.179cm" svg:x="15.269cm" svg:y="12.98cm">
          <draw:text-box>
            <text:p text:style-name="P2"><text:span text:style-name="T2">A EMPRESA ESPECIALIZADA CONTRATADA NA INST.</text:span></text:p>
          </draw:text-box>
        </draw:frame>
        <draw:frame draw:style-name="gr2" draw:text-style-name="P3" draw:layer="layout" svg:width="0.231cm" svg:height="0.179cm" svg:x="19.591cm" svg:y="12.98cm">
          <draw:text-box>
            <text:p text:style-name="P2"><text:span text:style-name="T2">DO</text:span></text:p>
          </draw:text-box>
        </draw:frame>
        <draw:frame draw:style-name="gr2" draw:text-style-name="P3" draw:layer="layout" svg:width="0.375cm" svg:height="0.179cm" svg:x="15.269cm" svg:y="13.183cm">
          <draw:text-box>
            <text:p text:style-name="P2"><text:span text:style-name="T2">SIST.</text:span></text:p>
          </draw:text-box>
        </draw:frame>
        <draw:frame draw:style-name="gr2" draw:text-style-name="P3" draw:layer="layout" svg:width="4.083cm" svg:height="0.179cm" svg:x="15.688cm" svg:y="13.183cm">
          <draw:text-box>
            <text:p text:style-name="P2"><text:span text:style-name="T2">DE GERAÇÃO DE ENERGIA FOTOVOLTAICA NA VT DA</text:span></text:p>
          </draw:text-box>
        </draw:frame>
        <draw:frame draw:style-name="gr2" draw:text-style-name="P3" draw:layer="layout" svg:width="1.424cm" svg:height="0.179cm" svg:x="15.269cm" svg:y="13.386cm">
          <draw:text-box>
            <text:p text:style-name="P2"><text:span text:style-name="T2">CIDADE REFERIDA</text:span></text:p>
          </draw:text-box>
        </draw:frame>
        <draw:frame draw:style-name="gr2" draw:text-style-name="P3" draw:layer="layout" svg:width="0.493cm" svg:height="0.179cm" svg:x="20.298cm" svg:y="13.082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534cm" svg:y="13.0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3.075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19cm" svg:y="13.07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3.08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13.08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3.07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3.08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13.08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372cm" svg:y="13.975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178cm" svg:y="13.975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13.97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13.97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3.975cm">
          <draw:text-box>
            <text:p text:style-name="P2"><text:span text:style-name="T2">120/2022</text:span></text:p>
          </draw:text-box>
        </draw:frame>
        <draw:frame draw:style-name="gr2" draw:text-style-name="P3" draw:layer="layout" svg:width="0.785cm" svg:height="0.179cm" svg:x="7.941cm" svg:y="13.9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3.97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13.975cm">
          <draw:text-box>
            <text:p text:style-name="P2"><text:span text:style-name="T2">09 A 11/03</text:span></text:p>
          </draw:text-box>
        </draw:frame>
        <draw:frame draw:style-name="gr2" draw:text-style-name="P3" draw:layer="layout" svg:width="1.035cm" svg:height="0.179cm" svg:x="15.269cm" svg:y="13.772cm">
          <draw:text-box>
            <text:p text:style-name="P2"><text:span text:style-name="T2">INSTALAR OS</text:span></text:p>
          </draw:text-box>
        </draw:frame>
        <draw:frame draw:style-name="gr2" draw:text-style-name="P3" draw:layer="layout" svg:width="0.531cm" svg:height="0.179cm" svg:x="16.501cm" svg:y="13.772cm">
          <draw:text-box>
            <text:p text:style-name="P2"><text:span text:style-name="T2">CABOS</text:span></text:p>
          </draw:text-box>
        </draw:frame>
        <draw:frame draw:style-name="gr2" draw:text-style-name="P3" draw:layer="layout" svg:width="1.348cm" svg:height="0.179cm" svg:x="17.157cm" svg:y="13.772cm">
          <draw:text-box>
            <text:p text:style-name="P2"><text:span text:style-name="T2">DE ENERGIA E DE</text:span></text:p>
          </draw:text-box>
        </draw:frame>
        <draw:frame draw:style-name="gr2" draw:text-style-name="P3" draw:layer="layout" svg:width="0.874cm" svg:height="0.179cm" svg:x="18.88cm" svg:y="13.772cm">
          <draw:text-box>
            <text:p text:style-name="P2"><text:span text:style-name="T2">LÓGICA NO</text:span></text:p>
          </draw:text-box>
        </draw:frame>
        <draw:frame draw:style-name="gr2" draw:text-style-name="P3" draw:layer="layout" svg:width="3.037cm" svg:height="0.179cm" svg:x="15.269cm" svg:y="13.975cm">
          <draw:text-box>
            <text:p text:style-name="P2"><text:span text:style-name="T2">MOBILIÁRIO DO NOVO AMBIENTE DA 3ª</text:span></text:p>
          </draw:text-box>
        </draw:frame>
        <draw:frame draw:style-name="gr2" draw:text-style-name="P3" draw:layer="layout" svg:width="1.306cm" svg:height="0.179cm" svg:x="18.478cm" svg:y="13.975cm">
          <draw:text-box>
            <text:p text:style-name="P2"><text:span text:style-name="T2">VT DA REFERIDA</text:span></text:p>
          </draw:text-box>
        </draw:frame>
        <draw:frame draw:style-name="gr2" draw:text-style-name="P3" draw:layer="layout" svg:width="0.603cm" svg:height="0.179cm" svg:x="15.269cm" svg:y="14.178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535cm" svg:height="0.179cm" svg:x="20.277cm" svg:y="13.97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4cm" svg:y="13.9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3.973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19cm" svg:y="13.97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3.9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13.97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3.97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3.9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13.97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372cm" svg:y="14.81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178cm" svg:y="14.81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4.81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4.81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4.817cm">
          <draw:text-box>
            <text:p text:style-name="P2"><text:span text:style-name="T2">122/2022</text:span></text:p>
          </draw:text-box>
        </draw:frame>
        <draw:frame draw:style-name="gr2" draw:text-style-name="P3" draw:layer="layout" svg:width="0.785cm" svg:height="0.179cm" svg:x="7.941cm" svg:y="14.8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4.81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3.364cm" svg:y="14.817cm">
          <draw:text-box>
            <text:p text:style-name="P2"><text:span text:style-name="T2">09 E 11/03</text:span></text:p>
          </draw:text-box>
        </draw:frame>
        <draw:frame draw:style-name="gr2" draw:text-style-name="P3" draw:layer="layout" svg:width="1.374cm" svg:height="0.179cm" svg:x="15.269cm" svg:y="14.512cm">
          <draw:text-box>
            <text:p text:style-name="P2"><text:span text:style-name="T2">LEVAR E TRAZER,</text:span></text:p>
          </draw:text-box>
        </draw:frame>
        <draw:frame draw:style-name="gr2" draw:text-style-name="P3" draw:layer="layout" svg:width="1.166cm" svg:height="0.179cm" svg:x="16.759cm" svg:y="14.512cm">
          <draw:text-box>
            <text:p text:style-name="P2"><text:span text:style-name="T2">NESSA ORDEM,</text:span></text:p>
          </draw:text-box>
        </draw:frame>
        <draw:frame draw:style-name="gr2" draw:text-style-name="P3" draw:layer="layout" svg:width="1.763cm" svg:height="0.179cm" svg:x="18.021cm" svg:y="14.512cm">
          <draw:text-box>
            <text:p text:style-name="P2"><text:span text:style-name="T2">SERVIDOR LOTADO NA</text:span></text:p>
          </draw:text-box>
        </draw:frame>
        <draw:frame draw:style-name="gr2" draw:text-style-name="P3" draw:layer="layout" svg:width="0.506cm" svg:height="0.179cm" svg:x="15.269cm" svg:y="14.716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14cm" svg:height="0.179cm" svg:x="15.824cm" svg:y="14.716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535cm" svg:height="0.179cm" svg:x="16.382cm" svg:y="14.716cm">
          <draw:text-box>
            <text:p text:style-name="P2"><text:span text:style-name="T2">P/INST.</text:span></text:p>
          </draw:text-box>
        </draw:frame>
        <draw:frame draw:style-name="gr2" draw:text-style-name="P3" draw:layer="layout" svg:width="2.809cm" svg:height="0.179cm" svg:x="16.962cm" svg:y="14.716cm">
          <draw:text-box>
            <text:p text:style-name="P2"><text:span text:style-name="T2">OS CABOS DE ENERGIA E DE LÓGICA</text:span></text:p>
          </draw:text-box>
        </draw:frame>
        <draw:frame draw:style-name="gr2" draw:text-style-name="P3" draw:layer="layout" svg:width="2.872cm" svg:height="0.179cm" svg:x="15.269cm" svg:y="14.919cm">
          <draw:text-box>
            <text:p text:style-name="P2"><text:span text:style-name="T2">NO MOBILIÁRIO DO NOVO AMBIENTE</text:span></text:p>
          </draw:text-box>
        </draw:frame>
        <draw:frame draw:style-name="gr2" draw:text-style-name="P3" draw:layer="layout" svg:width="0.396cm" svg:height="0.179cm" svg:x="18.626cm" svg:y="14.919cm">
          <draw:text-box>
            <text:p text:style-name="P2"><text:span text:style-name="T2">DA 3ª</text:span></text:p>
          </draw:text-box>
        </draw:frame>
        <draw:frame draw:style-name="gr2" draw:text-style-name="P3" draw:layer="layout" svg:width="0.214cm" svg:height="0.179cm" svg:x="19.248cm" svg:y="14.919cm">
          <draw:text-box>
            <text:p text:style-name="P2"><text:span text:style-name="T2">VT</text:span></text:p>
          </draw:text-box>
        </draw:frame>
        <draw:frame draw:style-name="gr2" draw:text-style-name="P3" draw:layer="layout" svg:width="0.231cm" svg:height="0.179cm" svg:x="19.595cm" svg:y="14.919cm">
          <draw:text-box>
            <text:p text:style-name="P2"><text:span text:style-name="T2">DA</text:span></text:p>
          </draw:text-box>
        </draw:frame>
        <draw:frame draw:style-name="gr2" draw:text-style-name="P3" draw:layer="layout" svg:width="1.424cm" svg:height="0.179cm" svg:x="15.269cm" svg:y="15.122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26cm" svg:height="0.179cm" svg:x="20.429cm" svg:y="14.817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34cm" svg:y="14.81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4.815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4.019cm" svg:y="14.81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4.817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349cm" svg:y="14.81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4.81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4.817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918cm" svg:y="14.81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372cm" svg:y="15.96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178cm" svg:y="15.9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5.9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5.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5.96cm">
          <draw:text-box>
            <text:p text:style-name="P2"><text:span text:style-name="T2">123/2022</text:span></text:p>
          </draw:text-box>
        </draw:frame>
        <draw:frame draw:style-name="gr2" draw:text-style-name="P3" draw:layer="layout" svg:width="0.785cm" svg:height="0.179cm" svg:x="7.941cm" svg:y="15.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5.9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3.364cm" svg:y="15.96cm">
          <draw:text-box>
            <text:p text:style-name="P2"><text:span text:style-name="T2">11 E 15/03</text:span></text:p>
          </draw:text-box>
        </draw:frame>
        <draw:frame draw:style-name="gr2" draw:text-style-name="P3" draw:layer="layout" svg:width="1.848cm" svg:height="0.179cm" svg:x="15.269cm" svg:y="15.452cm">
          <draw:text-box>
            <text:p text:style-name="P2"><text:span text:style-name="T2">CONTINUAR NA COORD.</text:span></text:p>
          </draw:text-box>
        </draw:frame>
        <draw:frame draw:style-name="gr2" draw:text-style-name="P3" draw:layer="layout" svg:width="1.848cm" svg:height="0.179cm" svg:x="17.356cm" svg:y="15.452cm">
          <draw:text-box>
            <text:p text:style-name="P2"><text:span text:style-name="T2">LOGÍSTICA P/O FORNEC.</text:span></text:p>
          </draw:text-box>
        </draw:frame>
        <draw:frame draw:style-name="gr2" draw:text-style-name="P3" draw:layer="layout" svg:width="0.375cm" svg:height="0.179cm" svg:x="19.447cm" svg:y="15.452cm">
          <draw:text-box>
            <text:p text:style-name="P2"><text:span text:style-name="T2">E/OU</text:span></text:p>
          </draw:text-box>
        </draw:frame>
        <draw:frame draw:style-name="gr2" draw:text-style-name="P3" draw:layer="layout" svg:width="0.654cm" svg:height="0.179cm" svg:x="15.269cm" svg:y="15.655cm">
          <draw:text-box>
            <text:p text:style-name="P2"><text:span text:style-name="T2">TRANSF.</text:span></text:p>
          </draw:text-box>
        </draw:frame>
        <draw:frame draw:style-name="gr2" draw:text-style-name="P3" draw:layer="layout" svg:width="3.685cm" svg:height="0.179cm" svg:x="15.997cm" svg:y="15.655cm">
          <draw:text-box>
            <text:p text:style-name="P2"><text:span text:style-name="T2">DE MOBILIÁRIOS EXISTENTES NO FÓRUM TRAB.</text:span></text:p>
          </draw:text-box>
        </draw:frame>
        <draw:frame draw:style-name="gr2" draw:text-style-name="P3" draw:layer="layout" svg:width="1.073cm" svg:height="0.179cm" svg:x="15.269cm" svg:y="15.859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2.398cm" svg:height="0.179cm" svg:x="16.501cm" svg:y="15.859cm">
          <draw:text-box>
            <text:p text:style-name="P2"><text:span text:style-name="T2">COM VISTAS À REMOÇÃO DA 3ª</text:span></text:p>
          </draw:text-box>
        </draw:frame>
        <draw:frame draw:style-name="gr2" draw:text-style-name="P3" draw:layer="layout" svg:width="0.468cm" svg:height="0.179cm" svg:x="19.295cm" svg:y="15.859cm">
          <draw:text-box>
            <text:p text:style-name="P2"><text:span text:style-name="T2">VT DE</text:span></text:p>
          </draw:text-box>
        </draw:frame>
        <draw:frame draw:style-name="gr2" draw:text-style-name="P3" draw:layer="layout" svg:width="1.611cm" svg:height="0.179cm" svg:x="15.269cm" svg:y="16.062cm">
          <draw:text-box>
            <text:p text:style-name="P2"><text:span text:style-name="T2">CARUARU E TRANSP.</text:span></text:p>
          </draw:text-box>
        </draw:frame>
        <draw:frame draw:style-name="gr2" draw:text-style-name="P3" draw:layer="layout" svg:width="2.711cm" svg:height="0.179cm" svg:x="17.06cm" svg:y="16.062cm">
          <draw:text-box>
            <text:p text:style-name="P2"><text:span text:style-name="T2">OS PROFISSIONAIS TERCEIRIZADOS</text:span></text:p>
          </draw:text-box>
        </draw:frame>
        <draw:frame draw:style-name="gr2" draw:text-style-name="P3" draw:layer="layout" svg:width="0.231cm" svg:height="0.179cm" svg:x="15.269cm" svg:y="16.265cm">
          <draw:text-box>
            <text:p text:style-name="P2"><text:span text:style-name="T2">DA</text:span></text:p>
          </draw:text-box>
        </draw:frame>
        <draw:frame draw:style-name="gr2" draw:text-style-name="P3" draw:layer="layout" svg:width="0.586cm" svg:height="0.179cm" svg:x="15.752cm" svg:y="16.265cm">
          <draw:text-box>
            <text:p text:style-name="P2"><text:span text:style-name="T2">DMLOG</text:span></text:p>
          </draw:text-box>
        </draw:frame>
        <draw:frame draw:style-name="gr2" draw:text-style-name="P3" draw:layer="layout" svg:width="0.328cm" svg:height="0.179cm" svg:x="16.59cm" svg:y="16.265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18cm" svg:height="0.179cm" svg:x="17.174cm" svg:y="16.265cm">
          <draw:text-box>
            <text:p text:style-name="P2"><text:span text:style-name="T2">REALIZARÃO</text:span></text:p>
          </draw:text-box>
        </draw:frame>
        <draw:frame draw:style-name="gr2" draw:text-style-name="P3" draw:layer="layout" svg:width="0.205cm" svg:height="0.179cm" svg:x="18.427cm" svg:y="16.265cm">
          <draw:text-box>
            <text:p text:style-name="P2"><text:span text:style-name="T2">AS</text:span></text:p>
          </draw:text-box>
        </draw:frame>
        <draw:frame draw:style-name="gr2" draw:text-style-name="P3" draw:layer="layout" svg:width="0.967cm" svg:height="0.179cm" svg:x="18.88cm" svg:y="16.265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1.179cm" svg:height="0.179cm" svg:x="15.269cm" svg:y="16.468cm">
          <draw:text-box>
            <text:p text:style-name="P2"><text:span text:style-name="T2">MENCIONADAS</text:span></text:p>
          </draw:text-box>
        </draw:frame>
        <draw:frame draw:style-name="gr2" draw:text-style-name="P3" draw:layer="layout" svg:width="0.226cm" svg:height="0.179cm" svg:x="20.429cm" svg:y="15.96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34cm" svg:y="15.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5.954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4.019cm" svg:y="15.95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5.96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349cm" svg:y="15.9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5.95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5.96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918cm" svg:y="15.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22cm" svg:height="0.179cm" svg:x="0.372cm" svg:y="17.006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cm" svg:height="0.179cm" svg:x="4.178cm" svg:y="17.006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164cm" svg:y="17.006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1cm" svg:height="0.179cm" svg:x="6.68cm" svg:y="17.00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7.006cm">
          <draw:text-box>
            <text:p text:style-name="P2"><text:span text:style-name="T2">124/2022</text:span></text:p>
          </draw:text-box>
        </draw:frame>
        <draw:frame draw:style-name="gr2" draw:text-style-name="P3" draw:layer="layout" svg:width="0.785cm" svg:height="0.179cm" svg:x="7.941cm" svg:y="17.0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7.00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17.006cm">
          <draw:text-box>
            <text:p text:style-name="P2"><text:span text:style-name="T2">10/03</text:span></text:p>
          </draw:text-box>
        </draw:frame>
        <draw:frame draw:style-name="gr2" draw:text-style-name="P3" draw:layer="layout" svg:width="1.056cm" svg:height="0.179cm" svg:x="15.269cm" svg:y="16.803cm">
          <draw:text-box>
            <text:p text:style-name="P2"><text:span text:style-name="T2">INSPECIONAR</text:span></text:p>
          </draw:text-box>
        </draw:frame>
        <draw:frame draw:style-name="gr2" draw:text-style-name="P3" draw:layer="layout" svg:width="0.205cm" svg:height="0.179cm" svg:x="16.539cm" svg:y="16.803cm">
          <draw:text-box>
            <text:p text:style-name="P2"><text:span text:style-name="T2">AS</text:span></text:p>
          </draw:text-box>
        </draw:frame>
        <draw:frame draw:style-name="gr2" draw:text-style-name="P3" draw:layer="layout" svg:width="1.204cm" svg:height="0.179cm" svg:x="16.975cm" svg:y="16.803cm">
          <draw:text-box>
            <text:p text:style-name="P2"><text:span text:style-name="T2">INTERVENÇÕES</text:span></text:p>
          </draw:text-box>
        </draw:frame>
        <draw:frame draw:style-name="gr2" draw:text-style-name="P3" draw:layer="layout" svg:width="0.328cm" svg:height="0.179cm" svg:x="18.406cm" svg:y="16.80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18cm" svg:height="0.179cm" svg:x="18.969cm" svg:y="16.803cm">
          <draw:text-box>
            <text:p text:style-name="P2"><text:span text:style-name="T2">VISAM</text:span></text:p>
          </draw:text-box>
        </draw:frame>
        <draw:frame draw:style-name="gr2" draw:text-style-name="P3" draw:layer="layout" svg:width="0.16cm" svg:height="0.179cm" svg:x="19.705cm" svg:y="16.803cm">
          <draw:text-box>
            <text:p text:style-name="P2"><text:span text:style-name="T2">À</text:span></text:p>
          </draw:text-box>
        </draw:frame>
        <draw:frame draw:style-name="gr2" draw:text-style-name="P3" draw:layer="layout" svg:width="4.464cm" svg:height="0.179cm" svg:x="15.269cm" svg:y="17.006cm">
          <draw:text-box>
            <text:p text:style-name="P2"><text:span text:style-name="T2">INSTALAÇÃO DA 3ª VARA DO TRABALHO DE CARUARU NO</text:span></text:p>
          </draw:text-box>
        </draw:frame>
        <draw:frame draw:style-name="gr2" draw:text-style-name="P3" draw:layer="layout" svg:width="3.262cm" svg:height="0.179cm" svg:x="15.269cm" svg:y="17.209cm">
          <draw:text-box>
            <text:p text:style-name="P2"><text:span text:style-name="T2">FÓRUM TRABALHISTA DA MESMA CIDADE</text:span></text:p>
          </draw:text-box>
        </draw:frame>
        <draw:frame draw:style-name="gr2" draw:text-style-name="P3" draw:layer="layout" svg:width="0.226cm" svg:height="0.179cm" svg:x="20.429cm" svg:y="17.00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4cm" svg:y="17.0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7.004cm">
          <draw:text-box>
            <text:p text:style-name="P2"><text:span text:style-name="T3"><text:s/></text:span><text:span text:style-name="T3">R$ <text:s text:c="12"/>181,29 </text:span></text:p>
          </draw:text-box>
        </draw:frame>
        <draw:frame draw:style-name="gr2" draw:text-style-name="P3" draw:layer="layout" svg:width="1.285cm" svg:height="0.179cm" svg:x="24.019cm" svg:y="17.00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7.00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23cm" svg:height="0.179cm" svg:x="25.348cm" svg:y="17.00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7.00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7.006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612cm" svg:height="0.179cm" svg:x="27.918cm" svg:y="17.00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372cm" svg:y="17.895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178cm" svg:y="17.89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7.89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79cm" svg:y="17.89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6cm" svg:y="17.895cm">
          <draw:text-box>
            <text:p text:style-name="P2"><text:span text:style-name="T2">126/2022</text:span></text:p>
          </draw:text-box>
        </draw:frame>
        <draw:frame draw:style-name="gr2" draw:text-style-name="P3" draw:layer="layout" svg:width="0.785cm" svg:height="0.179cm" svg:x="7.941cm" svg:y="17.8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7.89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17.895cm">
          <draw:text-box>
            <text:p text:style-name="P2"><text:span text:style-name="T2">10/03</text:span></text:p>
          </draw:text-box>
        </draw:frame>
        <draw:frame draw:style-name="gr2" draw:text-style-name="P3" draw:layer="layout" svg:width="0.823cm" svg:height="0.179cm" svg:x="15.269cm" svg:y="17.5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98cm" svg:height="0.179cm" svg:x="16.259cm" svg:y="17.59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231cm" svg:height="0.179cm" svg:x="17.229cm" svg:y="17.59cm">
          <draw:text-box>
            <text:p text:style-name="P2"><text:span text:style-name="T2">DA</text:span></text:p>
          </draw:text-box>
        </draw:frame>
        <draw:frame draw:style-name="gr2" draw:text-style-name="P3" draw:layer="layout" svg:width="0.506cm" svg:height="0.179cm" svg:x="17.631cm" svg:y="17.59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29cm" svg:height="0.179cm" svg:x="18.313cm" svg:y="17.59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425cm" svg:height="0.179cm" svg:x="19.405cm" svg:y="17.59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056cm" svg:height="0.179cm" svg:x="15.269cm" svg:y="17.793cm">
          <draw:text-box>
            <text:p text:style-name="P2"><text:span text:style-name="T2">INSPECIONAR</text:span></text:p>
          </draw:text-box>
        </draw:frame>
        <draw:frame draw:style-name="gr2" draw:text-style-name="P3" draw:layer="layout" svg:width="0.205cm" svg:height="0.179cm" svg:x="16.539cm" svg:y="17.793cm">
          <draw:text-box>
            <text:p text:style-name="P2"><text:span text:style-name="T2">AS</text:span></text:p>
          </draw:text-box>
        </draw:frame>
        <draw:frame draw:style-name="gr2" draw:text-style-name="P3" draw:layer="layout" svg:width="1.204cm" svg:height="0.179cm" svg:x="16.975cm" svg:y="17.793cm">
          <draw:text-box>
            <text:p text:style-name="P2"><text:span text:style-name="T2">INTERVENÇÕES</text:span></text:p>
          </draw:text-box>
        </draw:frame>
        <draw:frame draw:style-name="gr2" draw:text-style-name="P3" draw:layer="layout" svg:width="0.328cm" svg:height="0.179cm" svg:x="18.406cm" svg:y="17.79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18cm" svg:height="0.179cm" svg:x="18.969cm" svg:y="17.793cm">
          <draw:text-box>
            <text:p text:style-name="P2"><text:span text:style-name="T2">VISAM</text:span></text:p>
          </draw:text-box>
        </draw:frame>
        <draw:frame draw:style-name="gr2" draw:text-style-name="P3" draw:layer="layout" svg:width="0.16cm" svg:height="0.179cm" svg:x="19.705cm" svg:y="17.793cm">
          <draw:text-box>
            <text:p text:style-name="P2"><text:span text:style-name="T2">À</text:span></text:p>
          </draw:text-box>
        </draw:frame>
        <draw:frame draw:style-name="gr2" draw:text-style-name="P3" draw:layer="layout" svg:width="4.464cm" svg:height="0.179cm" svg:x="15.269cm" svg:y="17.996cm">
          <draw:text-box>
            <text:p text:style-name="P2"><text:span text:style-name="T2">INSTALAÇÃO DA 3ª VARA DO TRABALHO DE CARUARU NO</text:span></text:p>
          </draw:text-box>
        </draw:frame>
        <draw:frame draw:style-name="gr2" draw:text-style-name="P3" draw:layer="layout" svg:width="3.262cm" svg:height="0.179cm" svg:x="15.269cm" svg:y="18.2cm">
          <draw:text-box>
            <text:p text:style-name="P2"><text:span text:style-name="T2">FÓRUM TRABALHISTA DA MESMA CIDADE</text:span></text:p>
          </draw:text-box>
        </draw:frame>
        <draw:frame draw:style-name="gr2" draw:text-style-name="P3" draw:layer="layout" svg:width="0.226cm" svg:height="0.179cm" svg:x="20.429cm" svg:y="17.89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4cm" svg:y="17.89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7.893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19cm" svg:y="17.89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7.8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8cm" svg:y="17.89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7.89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7.8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17.89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05cm" svg:height="0.179cm" svg:x="0.372cm" svg:y="18.902cm">
          <draw:text-box>
            <text:p text:style-name="P2"><text:span text:style-name="T2">PAULO DE ALCANTARA</text:span></text:p>
          </draw:text-box>
        </draw:frame>
        <draw:frame draw:style-name="gr2" draw:text-style-name="P3" draw:layer="layout" svg:width="0.16cm" svg:height="0.179cm" svg:x="4.19cm" svg:y="18.902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4.995cm" svg:y="18.902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692cm" svg:y="18.902cm">
          <draw:text-box>
            <text:p text:style-name="P2"><text:span text:style-name="T2">GP</text:span></text:p>
          </draw:text-box>
        </draw:frame>
        <draw:frame draw:style-name="gr2" draw:text-style-name="P3" draw:layer="layout" svg:width="0.612cm" svg:height="0.179cm" svg:x="7.166cm" svg:y="18.902cm">
          <draw:text-box>
            <text:p text:style-name="P2"><text:span text:style-name="T2">034/2022</text:span></text:p>
          </draw:text-box>
        </draw:frame>
        <draw:frame draw:style-name="gr2" draw:text-style-name="P3" draw:layer="layout" svg:width="0.785cm" svg:height="0.179cm" svg:x="7.941cm" svg:y="18.9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75cm" svg:height="0.179cm" svg:x="9.376cm" svg:y="18.902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73cm" svg:height="0.179cm" svg:x="13.364cm" svg:y="18.902cm">
          <draw:text-box>
            <text:p text:style-name="P2"><text:span text:style-name="T2">06 A 09/04</text:span></text:p>
          </draw:text-box>
        </draw:frame>
        <draw:frame draw:style-name="gr2" draw:text-style-name="P3" draw:layer="layout" svg:width="4.608cm" svg:height="0.179cm" svg:x="15.269cm" svg:y="18.699cm">
          <draw:text-box>
            <text:p text:style-name="P2"><text:span text:style-name="T2">PARTICIPAR DO IV ENCONTRO NACIONAL DE INTELIGÊNCIA</text:span></text:p>
          </draw:text-box>
        </draw:frame>
        <draw:frame draw:style-name="gr2" draw:text-style-name="P3" draw:layer="layout" svg:width="1.776cm" svg:height="0.179cm" svg:x="15.269cm" svg:y="18.902cm">
          <draw:text-box>
            <text:p text:style-name="P2"><text:span text:style-name="T2">DO PODER JUDICIÁRIO,</text:span></text:p>
          </draw:text-box>
        </draw:frame>
        <draw:frame draw:style-name="gr2" draw:text-style-name="P3" draw:layer="layout" svg:width="2.491cm" svg:height="0.179cm" svg:x="17.199cm" svg:y="18.902cm">
          <draw:text-box>
            <text:p text:style-name="P2"><text:span text:style-name="T2">COORDENADO PELO NÚCLEO DE</text:span></text:p>
          </draw:text-box>
        </draw:frame>
        <draw:frame draw:style-name="gr2" draw:text-style-name="P3" draw:layer="layout" svg:width="4.261cm" svg:height="0.179cm" svg:x="15.269cm" svg:y="19.106cm">
          <draw:text-box>
            <text:p text:style-name="P2"><text:span text:style-name="T2">INTELIGÊNCIA E SEGURANÇA INSTITUCIONAL DO TJ-PR</text:span></text:p>
          </draw:text-box>
        </draw:frame>
        <draw:frame draw:style-name="gr2" draw:text-style-name="P3" draw:layer="layout" svg:width="1.145cm" svg:height="0.179cm" svg:x="19.976cm" svg:y="18.902cm">
          <draw:text-box>
            <text:p text:style-name="P2"><text:span text:style-name="T2">3I + 1M + 1/2AD</text:span></text:p>
          </draw:text-box>
        </draw:frame>
        <draw:frame draw:style-name="gr2" draw:text-style-name="P3" draw:layer="layout" svg:width="0.531cm" svg:height="0.179cm" svg:x="21.572cm" svg:y="18.9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504cm" svg:y="18.896cm">
          <draw:text-box>
            <text:p text:style-name="P2"><text:span text:style-name="T3"><text:s/></text:span><text:span text:style-name="T3">R$ <text:s text:c="9"/>2.450,00 </text:span></text:p>
          </draw:text-box>
        </draw:frame>
        <draw:frame draw:style-name="gr2" draw:text-style-name="P3" draw:layer="layout" svg:width="1.285cm" svg:height="0.179cm" svg:x="24.019cm" svg:y="18.89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6cm" svg:y="18.902cm">
          <draw:text-box>
            <text:p text:style-name="P2"><text:span text:style-name="T2">2.450,00</text:span></text:p>
          </draw:text-box>
        </draw:frame>
        <draw:frame draw:style-name="gr2" draw:text-style-name="P3" draw:layer="layout" svg:width="0.696cm" svg:height="0.179cm" svg:x="25.348cm" svg:y="18.90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703cm" svg:y="18.896cm">
          <draw:text-box>
            <text:p text:style-name="P2"><text:span text:style-name="T3"><text:s/></text:span><text:span text:style-name="T3">R$ <text:s text:c="3"/>2.508,54 </text:span></text:p>
          </draw:text-box>
        </draw:frame>
        <draw:frame draw:style-name="gr2" draw:text-style-name="P3" draw:layer="layout" svg:width="0.569cm" svg:height="0.179cm" svg:x="28.371cm" svg:y="18.902cm">
          <draw:text-box>
            <text:p text:style-name="P2"><text:span text:style-name="T2">4.958,54</text:span></text:p>
          </draw:text-box>
        </draw:frame>
        <draw:frame draw:style-name="gr2" draw:text-style-name="P3" draw:layer="layout" svg:width="0.527cm" svg:height="0.179cm" svg:x="27.897cm" svg:y="18.90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65cm" svg:height="0.179cm" svg:x="0.372cm" svg:y="19.842cm">
          <draw:text-box>
            <text:p text:style-name="P2"><text:span text:style-name="T2">RODRIGO HAZIN DO NASCIMENTO </text:span></text:p>
          </draw:text-box>
        </draw:frame>
        <draw:frame draw:style-name="gr2" draw:text-style-name="P3" draw:layer="layout" svg:width="0.16cm" svg:height="0.179cm" svg:x="4.178cm" svg:y="19.842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164cm" svg:y="19.842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05cm" svg:height="0.179cm" svg:x="6.692cm" svg:y="19.842cm">
          <draw:text-box>
            <text:p text:style-name="P2"><text:span text:style-name="T2">GP</text:span></text:p>
          </draw:text-box>
        </draw:frame>
        <draw:frame draw:style-name="gr2" draw:text-style-name="P3" draw:layer="layout" svg:width="0.612cm" svg:height="0.179cm" svg:x="7.166cm" svg:y="19.842cm">
          <draw:text-box>
            <text:p text:style-name="P2"><text:span text:style-name="T2">035/2022</text:span></text:p>
          </draw:text-box>
        </draw:frame>
        <draw:frame draw:style-name="gr2" draw:text-style-name="P3" draw:layer="layout" svg:width="0.785cm" svg:height="0.179cm" svg:x="7.941cm" svg:y="19.8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75cm" svg:height="0.179cm" svg:x="9.376cm" svg:y="19.842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73cm" svg:height="0.179cm" svg:x="13.364cm" svg:y="19.842cm">
          <draw:text-box>
            <text:p text:style-name="P2"><text:span text:style-name="T2">06 A 09/04</text:span></text:p>
          </draw:text-box>
        </draw:frame>
        <draw:frame draw:style-name="gr2" draw:text-style-name="P3" draw:layer="layout" svg:width="4.608cm" svg:height="0.179cm" svg:x="15.269cm" svg:y="19.639cm">
          <draw:text-box>
            <text:p text:style-name="P2"><text:span text:style-name="T2">PARTICIPAR DO IV ENCONTRO NACIONAL DE INTELIGÊNCIA</text:span></text:p>
          </draw:text-box>
        </draw:frame>
        <draw:frame draw:style-name="gr2" draw:text-style-name="P3" draw:layer="layout" svg:width="1.776cm" svg:height="0.179cm" svg:x="15.269cm" svg:y="19.842cm">
          <draw:text-box>
            <text:p text:style-name="P2"><text:span text:style-name="T2">DO PODER JUDICIÁRIO,</text:span></text:p>
          </draw:text-box>
        </draw:frame>
        <draw:frame draw:style-name="gr2" draw:text-style-name="P3" draw:layer="layout" svg:width="2.491cm" svg:height="0.179cm" svg:x="17.199cm" svg:y="19.842cm">
          <draw:text-box>
            <text:p text:style-name="P2"><text:span text:style-name="T2">COORDENADO PELO NÚCLEO DE</text:span></text:p>
          </draw:text-box>
        </draw:frame>
        <draw:frame draw:style-name="gr2" draw:text-style-name="P3" draw:layer="layout" svg:width="4.261cm" svg:height="0.179cm" svg:x="15.269cm" svg:y="20.045cm">
          <draw:text-box>
            <text:p text:style-name="P2"><text:span text:style-name="T2">INTELIGÊNCIA E SEGURANÇA INSTITUCIONAL DO TJ-PR</text:span></text:p>
          </draw:text-box>
        </draw:frame>
        <draw:frame draw:style-name="gr2" draw:text-style-name="P3" draw:layer="layout" svg:width="1.145cm" svg:height="0.179cm" svg:x="19.976cm" svg:y="19.842cm">
          <draw:text-box>
            <text:p text:style-name="P2"><text:span text:style-name="T2">3I + 1M + 1/2AD</text:span></text:p>
          </draw:text-box>
        </draw:frame>
        <draw:frame draw:style-name="gr2" draw:text-style-name="P3" draw:layer="layout" svg:width="0.531cm" svg:height="0.179cm" svg:x="21.572cm" svg:y="19.84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504cm" svg:y="19.84cm">
          <draw:text-box>
            <text:p text:style-name="P2"><text:span text:style-name="T3"><text:s/></text:span><text:span text:style-name="T3">R$ <text:s text:c="9"/>2.070,05 </text:span></text:p>
          </draw:text-box>
        </draw:frame>
        <draw:frame draw:style-name="gr2" draw:text-style-name="P3" draw:layer="layout" svg:width="1.285cm" svg:height="0.179cm" svg:x="24.019cm" svg:y="19.8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6cm" svg:y="19.842cm">
          <draw:text-box>
            <text:p text:style-name="P2"><text:span text:style-name="T2">2.070,05</text:span></text:p>
          </draw:text-box>
        </draw:frame>
        <draw:frame draw:style-name="gr2" draw:text-style-name="P3" draw:layer="layout" svg:width="0.696cm" svg:height="0.179cm" svg:x="25.348cm" svg:y="19.84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703cm" svg:y="19.84cm">
          <draw:text-box>
            <text:p text:style-name="P2"><text:span text:style-name="T3"><text:s/></text:span><text:span text:style-name="T3">R$ <text:s text:c="3"/>2.508,54 </text:span></text:p>
          </draw:text-box>
        </draw:frame>
        <draw:frame draw:style-name="gr2" draw:text-style-name="P3" draw:layer="layout" svg:width="0.569cm" svg:height="0.179cm" svg:x="28.371cm" svg:y="19.842cm">
          <draw:text-box>
            <text:p text:style-name="P2"><text:span text:style-name="T2">4.578,59</text:span></text:p>
          </draw:text-box>
        </draw:frame>
        <draw:frame draw:style-name="gr2" draw:text-style-name="P3" draw:layer="layout" svg:width="0.527cm" svg:height="0.179cm" svg:x="27.897cm" svg:y="19.84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0.963cm" svg:height="0.179cm" svg:x="6.777cm" svg:y="2.181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72cm" svg:height="0.179cm" svg:x="6.874cm" svg:y="2.384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4.303cm" svg:height="0.179cm" svg:x="12.551cm" svg:y="1.787cm">
          <draw:text-box>
            <text:p text:style-name="P2"><text:span text:style-name="T1"><text:s/></text:span><text:span text:style-name="T1">DESPESAS COM DIÁRIAS E PASSAGENS - MARÇO/2022 </text:span></text:p>
          </draw:text-box>
        </draw:frame>
        <draw:frame draw:style-name="gr2" draw:text-style-name="P3" draw:layer="layout" svg:width="1.463cm" svg:height="0.179cm" svg:x="13.969cm" svg:y="0.792cm">
          <draw:text-box>
            <text:p text:style-name="P2"><text:span text:style-name="T2">PODER JUDICIÁRIO</text:span></text:p>
          </draw:text-box>
        </draw:frame>
        <draw:frame draw:style-name="gr2" draw:text-style-name="P3" draw:layer="layout" svg:width="1.818cm" svg:height="0.179cm" svg:x="13.791cm" svg:y="0.99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3.918cm" svg:height="0.179cm" svg:x="12.758cm" svg:y="1.19cm">
          <draw:text-box>
            <text:p text:style-name="P2"><text:span text:style-name="T2">TRIBUNAL REGIONAL DO TRABALHO DA 6ª REGIÃO</text:span></text:p>
          </draw:text-box>
        </draw:frame>
        <draw:polygon draw:style-name="gr3" draw:text-style-name="P4" draw:layer="layout" svg:width="0.013cm" svg:height="0.783cm" svg:x="3.576cm" svg:y="1.981cm" svg:viewBox="0 0 14 784" draw:points="0,0 0,784 14,784 14,0">
          <text:p/>
        </draw:polygon>
        <draw:polygon draw:style-name="gr3" draw:text-style-name="P4" draw:layer="layout" svg:width="0.013cm" svg:height="0.783cm" svg:x="4.846cm" svg:y="1.981cm" svg:viewBox="0 0 14 784" draw:points="0,0 0,784 14,784 14,0">
          <text:p/>
        </draw:polygon>
        <draw:polygon draw:style-name="gr3" draw:text-style-name="P4" draw:layer="layout" svg:width="0.013cm" svg:height="0.783cm" svg:x="6.548cm" svg:y="1.981cm" svg:viewBox="0 0 14 784" draw:points="0,0 0,784 14,784 14,0">
          <text:p/>
        </draw:polygon>
        <draw:polygon draw:style-name="gr3" draw:text-style-name="P4" draw:layer="layout" svg:width="0.013cm" svg:height="0.783cm" svg:x="7.907cm" svg:y="1.981cm" svg:viewBox="0 0 14 784" draw:points="0,0 0,784 14,784 14,0">
          <text:p/>
        </draw:polygon>
        <draw:polygon draw:style-name="gr3" draw:text-style-name="P4" draw:layer="layout" svg:width="0.013cm" svg:height="0.783cm" svg:x="9.342cm" svg:y="1.981cm" svg:viewBox="0 0 14 784" draw:points="0,0 0,784 14,784 14,0">
          <text:p/>
        </draw:polygon>
        <draw:polygon draw:style-name="gr3" draw:text-style-name="P4" draw:layer="layout" svg:width="0.013cm" svg:height="0.783cm" svg:x="13.33cm" svg:y="1.981cm" svg:viewBox="0 0 14 784" draw:points="0,0 0,784 14,784 14,0">
          <text:p/>
        </draw:polygon>
        <draw:polygon draw:style-name="gr3" draw:text-style-name="P4" draw:layer="layout" svg:width="0.013cm" svg:height="0.783cm" svg:x="15.235cm" svg:y="1.981cm" svg:viewBox="0 0 14 784" draw:points="0,0 0,784 14,784 14,0">
          <text:p/>
        </draw:polygon>
        <draw:polygon draw:style-name="gr3" draw:text-style-name="P4" draw:layer="layout" svg:width="0.013cm" svg:height="0.783cm" svg:x="19.832cm" svg:y="1.981cm" svg:viewBox="0 0 14 784" draw:points="0,0 0,784 14,784 14,0">
          <text:p/>
        </draw:polygon>
        <draw:polygon draw:style-name="gr3" draw:text-style-name="P4" draw:layer="layout" svg:width="0.013cm" svg:height="0.783cm" svg:x="21.229cm" svg:y="1.981cm" svg:viewBox="0 0 14 784" draw:points="0,0 0,784 14,784 14,0">
          <text:p/>
        </draw:polygon>
        <draw:polygon draw:style-name="gr3" draw:text-style-name="P4" draw:layer="layout" svg:width="0.013cm" svg:height="18.419cm" svg:x="0.338cm" svg:y="1.968cm" svg:viewBox="0 0 14 18420" draw:points="0,0 0,18420 14,18420 14,0">
          <text:p/>
        </draw:polygon>
        <draw:polygon draw:style-name="gr3" draw:text-style-name="P4" draw:layer="layout" svg:width="0.013cm" svg:height="17.61cm" svg:x="3.576cm" svg:y="2.777cm" svg:viewBox="0 0 14 17611" draw:points="0,0 0,17611 14,17611 14,0">
          <text:p/>
        </draw:polygon>
        <draw:polygon draw:style-name="gr3" draw:text-style-name="P4" draw:layer="layout" svg:width="0.013cm" svg:height="17.61cm" svg:x="4.846cm" svg:y="2.777cm" svg:viewBox="0 0 14 17611" draw:points="0,0 0,17611 14,17611 14,0">
          <text:p/>
        </draw:polygon>
        <draw:polygon draw:style-name="gr3" draw:text-style-name="P4" draw:layer="layout" svg:width="0.013cm" svg:height="17.61cm" svg:x="6.548cm" svg:y="2.777cm" svg:viewBox="0 0 14 17611" draw:points="0,0 0,17611 14,17611 14,0">
          <text:p/>
        </draw:polygon>
        <draw:polygon draw:style-name="gr3" draw:text-style-name="P4" draw:layer="layout" svg:width="0.013cm" svg:height="17.61cm" svg:x="7.907cm" svg:y="2.777cm" svg:viewBox="0 0 14 17611" draw:points="0,0 0,17611 14,17611 14,0">
          <text:p/>
        </draw:polygon>
        <draw:polygon draw:style-name="gr3" draw:text-style-name="P4" draw:layer="layout" svg:width="0.013cm" svg:height="17.61cm" svg:x="9.342cm" svg:y="2.777cm" svg:viewBox="0 0 14 17611" draw:points="0,0 0,17611 14,17611 14,0">
          <text:p/>
        </draw:polygon>
        <draw:polygon draw:style-name="gr3" draw:text-style-name="P4" draw:layer="layout" svg:width="0.013cm" svg:height="17.61cm" svg:x="13.33cm" svg:y="2.777cm" svg:viewBox="0 0 14 17611" draw:points="0,0 0,17611 14,17611 14,0">
          <text:p/>
        </draw:polygon>
        <draw:polygon draw:style-name="gr3" draw:text-style-name="P4" draw:layer="layout" svg:width="0.013cm" svg:height="17.61cm" svg:x="15.235cm" svg:y="2.777cm" svg:viewBox="0 0 14 17611" draw:points="0,0 0,17611 14,17611 14,0">
          <text:p/>
        </draw:polygon>
        <draw:polygon draw:style-name="gr3" draw:text-style-name="P4" draw:layer="layout" svg:width="0.013cm" svg:height="17.61cm" svg:x="19.832cm" svg:y="2.777cm" svg:viewBox="0 0 14 17611" draw:points="0,0 0,17611 14,17611 14,0">
          <text:p/>
        </draw:polygon>
        <draw:polygon draw:style-name="gr3" draw:text-style-name="P4" draw:layer="layout" svg:width="0.013cm" svg:height="17.61cm" svg:x="21.229cm" svg:y="2.777cm" svg:viewBox="0 0 14 17611" draw:points="0,0 0,17611 14,17611 14,0">
          <text:p/>
        </draw:polygon>
        <draw:polygon draw:style-name="gr3" draw:text-style-name="P4" draw:layer="layout" svg:width="0.013cm" svg:height="18.406cm" svg:x="22.423cm" svg:y="1.981cm" svg:viewBox="0 0 14 18407" draw:points="0,0 0,18407 14,18407 14,0">
          <text:p/>
        </draw:polygon>
        <draw:polygon draw:style-name="gr3" draw:text-style-name="P4" draw:layer="layout" svg:width="0.014cm" svg:height="18.406cm" svg:x="23.909cm" svg:y="1.981cm" svg:viewBox="0 0 15 18407" draw:points="0,0 0,18407 15,18407 15,0">
          <text:p/>
        </draw:polygon>
        <draw:polygon draw:style-name="gr3" draw:text-style-name="P4" draw:layer="layout" svg:width="0.013cm" svg:height="18.406cm" svg:x="25.255cm" svg:y="1.981cm" svg:viewBox="0 0 14 18407" draw:points="0,0 0,18407 14,18407 14,0">
          <text:p/>
        </draw:polygon>
        <draw:polygon draw:style-name="gr3" draw:text-style-name="P4" draw:layer="layout" svg:width="0.012cm" svg:height="18.406cm" svg:x="26.64cm" svg:y="1.981cm" svg:viewBox="0 0 13 18407" draw:points="0,0 0,18407 13,18407 13,0">
          <text:p/>
        </draw:polygon>
        <draw:polygon draw:style-name="gr3" draw:text-style-name="P4" draw:layer="layout" svg:width="0.013cm" svg:height="18.406cm" svg:x="27.808cm" svg:y="1.981cm" svg:viewBox="0 0 14 18407" draw:points="0,0 0,18407 14,18407 14,0">
          <text:p/>
        </draw:polygon>
        <draw:polygon draw:style-name="gr3" draw:text-style-name="P4" draw:layer="layout" svg:width="0.013cm" svg:height="18.406cm" svg:x="29.014cm" svg:y="1.981cm" svg:viewBox="0 0 14 18407" draw:points="0,0 0,18407 14,18407 14,0">
          <text:p/>
        </draw:polygon>
        <draw:polygon draw:style-name="gr3" draw:text-style-name="P4" draw:layer="layout" svg:width="28.676cm" svg:height="0.013cm" svg:x="0.351cm" svg:y="1.968cm" svg:viewBox="0 0 28677 14" draw:points="0,0 0,14 28677,14 28677,0">
          <text:p/>
        </draw:polygon>
        <draw:polygon draw:style-name="gr3" draw:text-style-name="P4" draw:layer="layout" svg:width="28.676cm" svg:height="0.013cm" svg:x="0.351cm" svg:y="2.764cm" svg:viewBox="0 0 28677 14" draw:points="0,0 0,14 28677,14 28677,0">
          <text:p/>
        </draw:polygon>
        <draw:polygon draw:style-name="gr3" draw:text-style-name="P4" draw:layer="layout" svg:width="28.676cm" svg:height="0.012cm" svg:x="0.351cm" svg:y="3.615cm" svg:viewBox="0 0 28677 13" draw:points="0,0 0,13 28677,13 28677,0">
          <text:p/>
        </draw:polygon>
        <draw:polygon draw:style-name="gr3" draw:text-style-name="P4" draw:layer="layout" svg:width="28.676cm" svg:height="0.013cm" svg:x="0.351cm" svg:y="4.563cm" svg:viewBox="0 0 28677 14" draw:points="0,0 0,14 28677,14 28677,0">
          <text:p/>
        </draw:polygon>
        <draw:polygon draw:style-name="gr3" draw:text-style-name="P4" draw:layer="layout" svg:width="28.676cm" svg:height="0.013cm" svg:x="0.351cm" svg:y="5.638cm" svg:viewBox="0 0 28677 14" draw:points="0,0 0,14 28677,14 28677,0">
          <text:p/>
        </draw:polygon>
        <draw:polygon draw:style-name="gr3" draw:text-style-name="P4" draw:layer="layout" svg:width="28.676cm" svg:height="0.013cm" svg:x="0.351cm" svg:y="6.421cm" svg:viewBox="0 0 28677 14" draw:points="0,0 0,14 28677,14 28677,0">
          <text:p/>
        </draw:polygon>
        <draw:polygon draw:style-name="gr3" draw:text-style-name="P4" draw:layer="layout" svg:width="28.676cm" svg:height="0.013cm" svg:x="0.351cm" svg:y="7.192cm" svg:viewBox="0 0 28677 14" draw:points="0,0 0,14 28677,14 28677,0">
          <text:p/>
        </draw:polygon>
        <draw:polygon draw:style-name="gr3" draw:text-style-name="P4" draw:layer="layout" svg:width="28.676cm" svg:height="0.013cm" svg:x="0.351cm" svg:y="7.882cm" svg:viewBox="0 0 28677 14" draw:points="0,0 0,14 28677,14 28677,0">
          <text:p/>
        </draw:polygon>
        <draw:polygon draw:style-name="gr3" draw:text-style-name="P4" draw:layer="layout" svg:width="28.676cm" svg:height="0.013cm" svg:x="0.351cm" svg:y="8.572cm" svg:viewBox="0 0 28677 14" draw:points="0,0 0,14 28677,14 28677,0">
          <text:p/>
        </draw:polygon>
        <draw:polygon draw:style-name="gr3" draw:text-style-name="P4" draw:layer="layout" svg:width="28.676cm" svg:height="0.013cm" svg:x="0.351cm" svg:y="9.482cm" svg:viewBox="0 0 28677 14" draw:points="0,0 0,14 28677,14 28677,0">
          <text:p/>
        </draw:polygon>
        <draw:polygon draw:style-name="gr3" draw:text-style-name="P4" draw:layer="layout" svg:width="28.676cm" svg:height="0.013cm" svg:x="0.351cm" svg:y="10.358cm" svg:viewBox="0 0 28677 14" draw:points="0,0 0,14 28677,14 28677,0">
          <text:p/>
        </draw:polygon>
        <draw:polygon draw:style-name="gr3" draw:text-style-name="P4" draw:layer="layout" svg:width="28.676cm" svg:height="0.013cm" svg:x="0.351cm" svg:y="11.459cm" svg:viewBox="0 0 28677 14" draw:points="0,0 0,14 28677,14 28677,0">
          <text:p/>
        </draw:polygon>
        <draw:polygon draw:style-name="gr3" draw:text-style-name="P4" draw:layer="layout" svg:width="28.676cm" svg:height="0.013cm" svg:x="0.351cm" svg:y="12.64cm" svg:viewBox="0 0 28677 14" draw:points="0,0 0,14 28677,14 28677,0">
          <text:p/>
        </draw:polygon>
        <draw:polygon draw:style-name="gr3" draw:text-style-name="P4" draw:layer="layout" svg:width="28.676cm" svg:height="0.012cm" svg:x="0.351cm" svg:y="13.682cm" svg:viewBox="0 0 28677 13" draw:points="0,0 0,13 28677,13 28677,0">
          <text:p/>
        </draw:polygon>
        <draw:polygon draw:style-name="gr3" draw:text-style-name="P4" draw:layer="layout" svg:width="28.676cm" svg:height="0.013cm" svg:x="0.351cm" svg:y="14.431cm" svg:viewBox="0 0 28677 14" draw:points="0,0 0,14 28677,14 28677,0">
          <text:p/>
        </draw:polygon>
        <draw:polygon draw:style-name="gr3" draw:text-style-name="P4" draw:layer="layout" svg:width="28.676cm" svg:height="0.012cm" svg:x="0.351cm" svg:y="15.367cm" svg:viewBox="0 0 28677 13" draw:points="0,0 0,13 28677,13 28677,0">
          <text:p/>
        </draw:polygon>
        <draw:polygon draw:style-name="gr3" draw:text-style-name="P4" draw:layer="layout" svg:width="28.676cm" svg:height="0.012cm" svg:x="0.351cm" svg:y="16.713cm" svg:viewBox="0 0 28677 13" draw:points="0,0 0,13 28677,13 28677,0">
          <text:p/>
        </draw:polygon>
        <draw:polygon draw:style-name="gr3" draw:text-style-name="P4" draw:layer="layout" svg:width="28.676cm" svg:height="0.013cm" svg:x="0.351cm" svg:y="17.462cm" svg:viewBox="0 0 28677 14" draw:points="0,0 0,14 28677,14 28677,0">
          <text:p/>
        </draw:polygon>
        <draw:polygon draw:style-name="gr3" draw:text-style-name="P4" draw:layer="layout" svg:width="28.676cm" svg:height="0.012cm" svg:x="0.351cm" svg:y="18.491cm" svg:viewBox="0 0 28677 13" draw:points="0,0 0,13 28677,13 28677,0">
          <text:p/>
        </draw:polygon>
        <draw:polygon draw:style-name="gr3" draw:text-style-name="P4" draw:layer="layout" svg:width="28.676cm" svg:height="0.013cm" svg:x="0.351cm" svg:y="19.473cm" svg:viewBox="0 0 28677 14" draw:points="0,0 0,14 28677,14 28677,0">
          <text:p/>
        </draw:polygon>
        <draw:polygon draw:style-name="gr3" draw:text-style-name="P4" draw:layer="layout" svg:width="28.676cm" svg:height="0.012cm" svg:x="0.351cm" svg:y="20.375cm" svg:viewBox="0 0 28677 13" draw:points="0,0 0,13 28677,13 28677,0">
          <text:p/>
        </draw:polygon>
        <draw:polygon draw:style-name="gr4" draw:text-style-name="P5" draw:layer="layout" svg:width="0.406cm" svg:height="0.411cm" svg:x="14.511cm" svg:y="0.376cm" svg:viewBox="0 0 407 412" draw:points="0,0 0,412 407,412 407,0">
          <text:p/>
        </draw:polygon>
        <draw:polygon draw:style-name="gr4" draw:text-style-name="P5" draw:layer="layout" svg:width="0.406cm" svg:height="0.411cm" svg:x="14.511cm" svg:y="0.376cm" svg:viewBox="0 0 407 412" draw:points="0,0 0,412 407,412 407,0">
          <text:p/>
        </draw:polygon>
        <draw:frame draw:style-name="gr5" draw:text-style-name="P6" draw:layer="layout" svg:width="0.401cm" svg:height="0.405cm" svg:x="14.516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2.898cm" svg:height="0.179cm" svg:x="13.254cm" svg:y="1.389cm">
          <draw:text-box>
            <text:p text:style-name="P2"><text:span text:style-name="T2">SEÇÃO DE DIÁRIAS E PASSAGENS/SOF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923cm" svg:height="0.179cm" svg:x="0.372cm" svg:y="0.581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0.552cm" svg:height="0.179cm" svg:x="0.372cm" svg:y="0.784cm">
          <draw:text-box>
            <text:p text:style-name="P2"><text:span text:style-name="T2">MELLO</text:span></text:p>
          </draw:text-box>
        </draw:frame>
        <draw:frame draw:style-name="gr2" draw:text-style-name="P3" draw:layer="layout" svg:width="0.16cm" svg:height="0.179cm" svg:x="4.191cm" svg:y="0.682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4.995cm" svg:y="0.682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693cm" svg:y="0.682cm">
          <draw:text-box>
            <text:p text:style-name="P2"><text:span text:style-name="T2">GP</text:span></text:p>
          </draw:text-box>
        </draw:frame>
        <draw:frame draw:style-name="gr2" draw:text-style-name="P3" draw:layer="layout" svg:width="0.612cm" svg:height="0.179cm" svg:x="7.167cm" svg:y="0.682cm">
          <draw:text-box>
            <text:p text:style-name="P2"><text:span text:style-name="T2">037/2022</text:span></text:p>
          </draw:text-box>
        </draw:frame>
        <draw:frame draw:style-name="gr2" draw:text-style-name="P3" draw:layer="layout" svg:width="0.785cm" svg:height="0.179cm" svg:x="7.941cm" svg:y="0.6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377cm" svg:y="0.6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3.364cm" svg:y="0.682cm">
          <draw:text-box>
            <text:p text:style-name="P2"><text:span text:style-name="T2">22 A 24/03</text:span></text:p>
          </draw:text-box>
        </draw:frame>
        <draw:frame draw:style-name="gr2" draw:text-style-name="P3" draw:layer="layout" svg:width="1.369cm" svg:height="0.179cm" svg:x="15.269cm" svg:y="0.581cm">
          <draw:text-box>
            <text:p text:style-name="P2"><text:span text:style-name="T2">PARTICIPAR DA 2ª</text:span></text:p>
          </draw:text-box>
        </draw:frame>
        <draw:frame draw:style-name="gr2" draw:text-style-name="P3" draw:layer="layout" svg:width="2.919cm" svg:height="0.179cm" svg:x="16.776cm" svg:y="0.581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4.468cm" svg:height="0.179cm" svg:x="15.269cm" svg:y="0.784cm">
          <draw:text-box>
            <text:p text:style-name="P2"><text:span text:style-name="T2">PRESIDENTES E CORREGEDORES DOS TRTS (COLEPRECOR)</text:span></text:p>
          </draw:text-box>
        </draw:frame>
        <draw:frame draw:style-name="gr2" draw:text-style-name="P3" draw:layer="layout" svg:width="1.145cm" svg:height="0.179cm" svg:x="19.977cm" svg:y="0.682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31cm" svg:height="0.179cm" svg:x="21.573cm" svg:y="0.6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504cm" svg:y="0.676cm">
          <draw:text-box>
            <text:p text:style-name="P2"><text:span text:style-name="T3"><text:s/></text:span><text:span text:style-name="T3">R$ <text:s text:c="9"/>1.750,00 </text:span></text:p>
          </draw:text-box>
        </draw:frame>
        <draw:frame draw:style-name="gr2" draw:text-style-name="P3" draw:layer="layout" svg:width="1.285cm" svg:height="0.179cm" svg:x="24.02cm" svg:y="0.67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0.682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96cm" svg:height="0.179cm" svg:x="25.349cm" svg:y="0.68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704cm" svg:y="0.676cm">
          <draw:text-box>
            <text:p text:style-name="P2"><text:span text:style-name="T3"><text:s/></text:span><text:span text:style-name="T3">R$ <text:s text:c="3"/>2.845,43 </text:span></text:p>
          </draw:text-box>
        </draw:frame>
        <draw:frame draw:style-name="gr2" draw:text-style-name="P3" draw:layer="layout" svg:width="0.569cm" svg:height="0.179cm" svg:x="28.371cm" svg:y="0.682cm">
          <draw:text-box>
            <text:p text:style-name="P2"><text:span text:style-name="T2">4.595,43</text:span></text:p>
          </draw:text-box>
        </draw:frame>
        <draw:frame draw:style-name="gr2" draw:text-style-name="P3" draw:layer="layout" svg:width="0.527cm" svg:height="0.179cm" svg:x="27.897cm" svg:y="0.68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cm" svg:height="0.179cm" svg:x="0.372cm" svg:y="1.41cm">
          <draw:text-box>
            <text:p text:style-name="P2"><text:span text:style-name="T2">ERIKA ANTUNES DE ARAUJO GUSMAO </text:span></text:p>
          </draw:text-box>
        </draw:frame>
        <draw:frame draw:style-name="gr2" draw:text-style-name="P3" draw:layer="layout" svg:width="0.16cm" svg:height="0.179cm" svg:x="4.178cm" svg:y="1.41cm">
          <draw:text-box>
            <text:p text:style-name="P2"><text:span text:style-name="T2">S</text:span></text:p>
          </draw:text-box>
        </draw:frame>
        <draw:frame draw:style-name="gr2" draw:text-style-name="P3" draw:layer="layout" svg:width="1.336cm" svg:height="0.179cm" svg:x="5.059cm" svg:y="1.41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05cm" svg:height="0.179cm" svg:x="6.693cm" svg:y="1.41cm">
          <draw:text-box>
            <text:p text:style-name="P2"><text:span text:style-name="T2">GP</text:span></text:p>
          </draw:text-box>
        </draw:frame>
        <draw:frame draw:style-name="gr2" draw:text-style-name="P3" draw:layer="layout" svg:width="0.612cm" svg:height="0.179cm" svg:x="7.167cm" svg:y="1.41cm">
          <draw:text-box>
            <text:p text:style-name="P2"><text:span text:style-name="T2">038/2022</text:span></text:p>
          </draw:text-box>
        </draw:frame>
        <draw:frame draw:style-name="gr2" draw:text-style-name="P3" draw:layer="layout" svg:width="0.785cm" svg:height="0.179cm" svg:x="7.941cm" svg:y="1.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377cm" svg:y="1.4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3.364cm" svg:y="1.41cm">
          <draw:text-box>
            <text:p text:style-name="P2"><text:span text:style-name="T2">22 A 24/03</text:span></text:p>
          </draw:text-box>
        </draw:frame>
        <draw:frame draw:style-name="gr2" draw:text-style-name="P3" draw:layer="layout" svg:width="4.426cm" svg:height="0.179cm" svg:x="15.269cm" svg:y="1.309cm">
          <draw:text-box>
            <text:p text:style-name="P2"><text:span text:style-name="T2">PARTICIPAR DA REUNIÃO ORDINÁRIA DA COORDENAÇÃO</text:span></text:p>
          </draw:text-box>
        </draw:frame>
        <draw:frame draw:style-name="gr2" draw:text-style-name="P3" draw:layer="layout" svg:width="3.998cm" svg:height="0.179cm" svg:x="15.269cm" svg:y="1.512cm">
          <draw:text-box>
            <text:p text:style-name="P2"><text:span text:style-name="T2">DOS DIRETORES-GERAIS DA JUSTIÇA DO TRABALHO</text:span></text:p>
          </draw:text-box>
        </draw:frame>
        <draw:frame draw:style-name="gr2" draw:text-style-name="P3" draw:layer="layout" svg:width="1.018cm" svg:height="0.179cm" svg:x="20.04cm" svg:y="1.41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31cm" svg:height="0.179cm" svg:x="21.573cm" svg:y="1.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504cm" svg:y="1.408cm">
          <draw:text-box>
            <text:p text:style-name="P2"><text:span text:style-name="T3"><text:s/></text:span><text:span text:style-name="T3">R$ <text:s text:c="9"/>1.729,01 </text:span></text:p>
          </draw:text-box>
        </draw:frame>
        <draw:frame draw:style-name="gr2" draw:text-style-name="P3" draw:layer="layout" svg:width="1.285cm" svg:height="0.179cm" svg:x="24.02cm" svg:y="1.40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1.41cm">
          <draw:text-box>
            <text:p text:style-name="P2"><text:span text:style-name="T2">1.729,01</text:span></text:p>
          </draw:text-box>
        </draw:frame>
        <draw:frame draw:style-name="gr2" draw:text-style-name="P3" draw:layer="layout" svg:width="0.696cm" svg:height="0.179cm" svg:x="25.349cm" svg:y="1.4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704cm" svg:y="1.408cm">
          <draw:text-box>
            <text:p text:style-name="P2"><text:span text:style-name="T3"><text:s/></text:span><text:span text:style-name="T3">R$ <text:s text:c="3"/>2.718,81 </text:span></text:p>
          </draw:text-box>
        </draw:frame>
        <draw:frame draw:style-name="gr2" draw:text-style-name="P3" draw:layer="layout" svg:width="0.569cm" svg:height="0.179cm" svg:x="28.372cm" svg:y="1.41cm">
          <draw:text-box>
            <text:p text:style-name="P2"><text:span text:style-name="T2">4.447,82</text:span></text:p>
          </draw:text-box>
        </draw:frame>
        <draw:frame draw:style-name="gr2" draw:text-style-name="P3" draw:layer="layout" svg:width="0.527cm" svg:height="0.179cm" svg:x="27.897cm" svg:y="1.4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97cm" svg:height="0.179cm" svg:x="0.372cm" svg:y="2.113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0.16cm" svg:height="0.179cm" svg:x="4.178cm" svg:y="2.113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2.11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2.11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2.113cm">
          <draw:text-box>
            <text:p text:style-name="P2"><text:span text:style-name="T2">127/2022</text:span></text:p>
          </draw:text-box>
        </draw:frame>
        <draw:frame draw:style-name="gr2" draw:text-style-name="P3" draw:layer="layout" svg:width="0.785cm" svg:height="0.179cm" svg:x="7.941cm" svg:y="2.1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2.11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2.113cm">
          <draw:text-box>
            <text:p text:style-name="P2"><text:span text:style-name="T2">09 A 11/03</text:span></text:p>
          </draw:text-box>
        </draw:frame>
        <draw:frame draw:style-name="gr2" draw:text-style-name="P3" draw:layer="layout" svg:width="2.94cm" svg:height="0.179cm" svg:x="15.269cm" svg:y="2.113cm">
          <draw:text-box>
            <text:p text:style-name="P2"><text:span text:style-name="T2">COMPLEMENTO DA DIÁRIA N. 115/2022</text:span></text:p>
          </draw:text-box>
        </draw:frame>
        <draw:frame draw:style-name="gr2" draw:text-style-name="P3" draw:layer="layout" svg:width="0.16cm" svg:height="0.179cm" svg:x="20.476cm" svg:y="2.113cm">
          <draw:text-box>
            <text:p text:style-name="P2"><text:span text:style-name="T2">2I</text:span></text:p>
          </draw:text-box>
        </draw:frame>
        <draw:frame draw:style-name="gr2" draw:text-style-name="P3" draw:layer="layout" svg:width="0.633cm" svg:height="0.179cm" svg:x="21.535cm" svg:y="2.1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2.107cm">
          <draw:text-box>
            <text:p text:style-name="P2"><text:span text:style-name="T3"><text:s/></text:span><text:span text:style-name="T3">R$ <text:s text:c="12"/>650,74 </text:span></text:p>
          </draw:text-box>
        </draw:frame>
        <draw:frame draw:style-name="gr2" draw:text-style-name="P3" draw:layer="layout" svg:width="1.285cm" svg:height="0.179cm" svg:x="24.02cm" svg:y="2.10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2.113cm">
          <draw:text-box>
            <text:p text:style-name="P2"><text:span text:style-name="T2">650,74</text:span></text:p>
          </draw:text-box>
        </draw:frame>
        <draw:frame draw:style-name="gr2" draw:text-style-name="P3" draw:layer="layout" svg:width="0.823cm" svg:height="0.179cm" svg:x="25.349cm" svg:y="2.11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2.10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2.113cm">
          <draw:text-box>
            <text:p text:style-name="P2"><text:span text:style-name="T2">650,74</text:span></text:p>
          </draw:text-box>
        </draw:frame>
        <draw:frame draw:style-name="gr2" draw:text-style-name="P3" draw:layer="layout" svg:width="0.612cm" svg:height="0.179cm" svg:x="27.919cm" svg:y="2.11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034cm" svg:height="0.179cm" svg:x="0.372cm" svg:y="2.824cm">
          <draw:text-box>
            <text:p text:style-name="P2"><text:span text:style-name="T2">EDNO ANTONIO DA SILVA </text:span></text:p>
          </draw:text-box>
        </draw:frame>
        <draw:frame draw:style-name="gr2" draw:text-style-name="P3" draw:layer="layout" svg:width="0.16cm" svg:height="0.179cm" svg:x="4.178cm" svg:y="2.82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2.82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2.82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2.824cm">
          <draw:text-box>
            <text:p text:style-name="P2"><text:span text:style-name="T2">128/2022</text:span></text:p>
          </draw:text-box>
        </draw:frame>
        <draw:frame draw:style-name="gr2" draw:text-style-name="P3" draw:layer="layout" svg:width="0.785cm" svg:height="0.179cm" svg:x="7.941cm" svg:y="2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2.82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2.824cm">
          <draw:text-box>
            <text:p text:style-name="P2"><text:span text:style-name="T2">09 A 11/03</text:span></text:p>
          </draw:text-box>
        </draw:frame>
        <draw:frame draw:style-name="gr2" draw:text-style-name="P3" draw:layer="layout" svg:width="2.94cm" svg:height="0.179cm" svg:x="15.269cm" svg:y="2.824cm">
          <draw:text-box>
            <text:p text:style-name="P2"><text:span text:style-name="T2">COMPLEMENTO DA DIÁRIA N. 117/2022</text:span></text:p>
          </draw:text-box>
        </draw:frame>
        <draw:frame draw:style-name="gr2" draw:text-style-name="P3" draw:layer="layout" svg:width="0.16cm" svg:height="0.179cm" svg:x="20.476cm" svg:y="2.824cm">
          <draw:text-box>
            <text:p text:style-name="P2"><text:span text:style-name="T2">2I</text:span></text:p>
          </draw:text-box>
        </draw:frame>
        <draw:frame draw:style-name="gr2" draw:text-style-name="P3" draw:layer="layout" svg:width="0.633cm" svg:height="0.179cm" svg:x="21.535cm" svg:y="2.8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2.818cm">
          <draw:text-box>
            <text:p text:style-name="P2"><text:span text:style-name="T3"><text:s/></text:span><text:span text:style-name="T3">R$ <text:s text:c="12"/>650,74 </text:span></text:p>
          </draw:text-box>
        </draw:frame>
        <draw:frame draw:style-name="gr2" draw:text-style-name="P3" draw:layer="layout" svg:width="1.285cm" svg:height="0.179cm" svg:x="24.02cm" svg:y="2.81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2.824cm">
          <draw:text-box>
            <text:p text:style-name="P2"><text:span text:style-name="T2">650,74</text:span></text:p>
          </draw:text-box>
        </draw:frame>
        <draw:frame draw:style-name="gr2" draw:text-style-name="P3" draw:layer="layout" svg:width="0.823cm" svg:height="0.179cm" svg:x="25.349cm" svg:y="2.82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2.81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2.824cm">
          <draw:text-box>
            <text:p text:style-name="P2"><text:span text:style-name="T2">650,74</text:span></text:p>
          </draw:text-box>
        </draw:frame>
        <draw:frame draw:style-name="gr2" draw:text-style-name="P3" draw:layer="layout" svg:width="0.612cm" svg:height="0.179cm" svg:x="27.919cm" svg:y="2.82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3.084cm" svg:height="0.179cm" svg:x="0.372cm" svg:y="3.455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43cm" svg:height="0.179cm" svg:x="0.372cm" svg:y="3.658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0.16cm" svg:height="0.179cm" svg:x="4.191cm" svg:y="3.557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4.995cm" svg:y="3.55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693cm" svg:y="3.557cm">
          <draw:text-box>
            <text:p text:style-name="P2"><text:span text:style-name="T2">GP</text:span></text:p>
          </draw:text-box>
        </draw:frame>
        <draw:frame draw:style-name="gr2" draw:text-style-name="P3" draw:layer="layout" svg:width="0.612cm" svg:height="0.179cm" svg:x="7.167cm" svg:y="3.557cm">
          <draw:text-box>
            <text:p text:style-name="P2"><text:span text:style-name="T2">036/2022</text:span></text:p>
          </draw:text-box>
        </draw:frame>
        <draw:frame draw:style-name="gr2" draw:text-style-name="P3" draw:layer="layout" svg:width="0.785cm" svg:height="0.179cm" svg:x="7.941cm" svg:y="3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377cm" svg:y="3.5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3.364cm" svg:y="3.557cm">
          <draw:text-box>
            <text:p text:style-name="P2"><text:span text:style-name="T2">22 A 24/03</text:span></text:p>
          </draw:text-box>
        </draw:frame>
        <draw:frame draw:style-name="gr2" draw:text-style-name="P3" draw:layer="layout" svg:width="1.369cm" svg:height="0.179cm" svg:x="15.269cm" svg:y="3.455cm">
          <draw:text-box>
            <text:p text:style-name="P2"><text:span text:style-name="T2">PARTICIPAR DA 2ª</text:span></text:p>
          </draw:text-box>
        </draw:frame>
        <draw:frame draw:style-name="gr2" draw:text-style-name="P3" draw:layer="layout" svg:width="2.919cm" svg:height="0.179cm" svg:x="16.776cm" svg:y="3.455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4.468cm" svg:height="0.179cm" svg:x="15.269cm" svg:y="3.658cm">
          <draw:text-box>
            <text:p text:style-name="P2"><text:span text:style-name="T2">PRESIDENTES E CORREGEDORES DOS TRTS (COLEPRECOR)</text:span></text:p>
          </draw:text-box>
        </draw:frame>
        <draw:frame draw:style-name="gr2" draw:text-style-name="P3" draw:layer="layout" svg:width="1.145cm" svg:height="0.179cm" svg:x="19.977cm" svg:y="3.557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31cm" svg:height="0.179cm" svg:x="21.573cm" svg:y="3.5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504cm" svg:y="3.554cm">
          <draw:text-box>
            <text:p text:style-name="P2"><text:span text:style-name="T3"><text:s/></text:span><text:span text:style-name="T3">R$ <text:s text:c="9"/>1.750,00 </text:span></text:p>
          </draw:text-box>
        </draw:frame>
        <draw:frame draw:style-name="gr2" draw:text-style-name="P3" draw:layer="layout" svg:width="1.285cm" svg:height="0.179cm" svg:x="24.02cm" svg:y="3.55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3.557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96cm" svg:height="0.179cm" svg:x="25.349cm" svg:y="3.55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704cm" svg:y="3.554cm">
          <draw:text-box>
            <text:p text:style-name="P2"><text:span text:style-name="T3"><text:s/></text:span><text:span text:style-name="T3">R$ <text:s text:c="3"/>2.845,43 </text:span></text:p>
          </draw:text-box>
        </draw:frame>
        <draw:frame draw:style-name="gr2" draw:text-style-name="P3" draw:layer="layout" svg:width="0.569cm" svg:height="0.179cm" svg:x="28.372cm" svg:y="3.557cm">
          <draw:text-box>
            <text:p text:style-name="P2"><text:span text:style-name="T2">4.595,43</text:span></text:p>
          </draw:text-box>
        </draw:frame>
        <draw:frame draw:style-name="gr2" draw:text-style-name="P3" draw:layer="layout" svg:width="0.527cm" svg:height="0.179cm" svg:x="27.897cm" svg:y="3.55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3.071cm" svg:height="0.179cm" svg:x="0.372cm" svg:y="4.293cm">
          <draw:text-box>
            <text:p text:style-name="P2"><text:span text:style-name="T2">TATYANA DE SIQUEIRA ALVES PEREIRA</text:span></text:p>
          </draw:text-box>
        </draw:frame>
        <draw:frame draw:style-name="gr2" draw:text-style-name="P3" draw:layer="layout" svg:width="0.16cm" svg:height="0.179cm" svg:x="4.191cm" svg:y="4.293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042cm" svg:y="4.29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28cm" svg:height="0.179cm" svg:x="6.629cm" svg:y="4.293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12cm" svg:height="0.179cm" svg:x="7.167cm" svg:y="4.293cm">
          <draw:text-box>
            <text:p text:style-name="P2"><text:span text:style-name="T2">004/2022</text:span></text:p>
          </draw:text-box>
        </draw:frame>
        <draw:frame draw:style-name="gr2" draw:text-style-name="P3" draw:layer="layout" svg:width="0.785cm" svg:height="0.179cm" svg:x="7.941cm" svg:y="4.2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377cm" svg:y="4.29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13cm" svg:height="0.179cm" svg:x="13.364cm" svg:y="4.293cm">
          <draw:text-box>
            <text:p text:style-name="P2"><text:span text:style-name="T2">16 E 17/03</text:span></text:p>
          </draw:text-box>
        </draw:frame>
        <draw:frame draw:style-name="gr2" draw:text-style-name="P3" draw:layer="layout" svg:width="2.779cm" svg:height="0.179cm" svg:x="15.269cm" svg:y="4.293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226cm" svg:height="0.179cm" svg:x="20.43cm" svg:y="4.293cm">
          <draw:text-box>
            <text:p text:style-name="P2"><text:span text:style-name="T2">2M</text:span></text:p>
          </draw:text-box>
        </draw:frame>
        <draw:frame draw:style-name="gr2" draw:text-style-name="P3" draw:layer="layout" svg:width="1.001cm" svg:height="0.179cm" svg:x="21.348cm" svg:y="4.29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5cm" svg:height="0.179cm" svg:x="22.504cm" svg:y="4.287cm">
          <draw:text-box>
            <text:p text:style-name="P2"><text:span text:style-name="T3"><text:s/></text:span><text:span text:style-name="T3">R$ <text:s text:c="12"/>585,24 </text:span></text:p>
          </draw:text-box>
        </draw:frame>
        <draw:frame draw:style-name="gr2" draw:text-style-name="P3" draw:layer="layout" svg:width="1.285cm" svg:height="0.179cm" svg:x="24.02cm" svg:y="4.28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4.293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23cm" svg:height="0.179cm" svg:x="25.349cm" svg:y="4.29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4.28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4.293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612cm" svg:height="0.179cm" svg:x="27.919cm" svg:y="4.29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02cm" svg:height="0.179cm" svg:x="0.372cm" svg:y="5.038cm">
          <draw:text-box>
            <text:p text:style-name="P2"><text:span text:style-name="T2">GIBSON FERREIRA DE QUEIROZ</text:span></text:p>
          </draw:text-box>
        </draw:frame>
        <draw:frame draw:style-name="gr2" draw:text-style-name="P3" draw:layer="layout" svg:width="0.16cm" svg:height="0.179cm" svg:x="4.178cm" svg:y="5.03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5.03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5.03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5.038cm">
          <draw:text-box>
            <text:p text:style-name="P2"><text:span text:style-name="T2">129/2022</text:span></text:p>
          </draw:text-box>
        </draw:frame>
        <draw:frame draw:style-name="gr2" draw:text-style-name="P3" draw:layer="layout" svg:width="0.785cm" svg:height="0.179cm" svg:x="7.941cm" svg:y="5.0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69cm" svg:height="0.179cm" svg:x="9.377cm" svg:y="5.038cm">
          <draw:text-box>
            <text:p text:style-name="P2"><text:span text:style-name="T2">ARARIPINA E PETROLINA/PE</text:span></text:p>
          </draw:text-box>
        </draw:frame>
        <draw:frame draw:style-name="gr2" draw:text-style-name="P3" draw:layer="layout" svg:width="0.73cm" svg:height="0.179cm" svg:x="13.364cm" svg:y="5.038cm">
          <draw:text-box>
            <text:p text:style-name="P2"><text:span text:style-name="T2">14 A 17/03</text:span></text:p>
          </draw:text-box>
        </draw:frame>
        <draw:frame draw:style-name="gr2" draw:text-style-name="P3" draw:layer="layout" svg:width="4.621cm" svg:height="0.179cm" svg:x="15.269cm" svg:y="4.835cm">
          <draw:text-box>
            <text:p text:style-name="P2"><text:span text:style-name="T2">REALIZAR VISTORIA E FISC. DOS IMÓVEIS QUE ABRIGAM AS</text:span></text:p>
          </draw:text-box>
        </draw:frame>
        <draw:frame draw:style-name="gr2" draw:text-style-name="P3" draw:layer="layout" svg:width="0.442cm" svg:height="0.179cm" svg:x="15.269cm" svg:y="5.038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68cm" svg:height="0.179cm" svg:x="15.82cm" svg:y="5.038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32cm" svg:height="0.179cm" svg:x="16.404cm" svg:y="5.03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36cm" svg:height="0.179cm" svg:x="16.836cm" svg:y="5.038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34cm" svg:height="0.179cm" svg:x="17.293cm" svg:y="5.038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1.247cm" svg:height="0.179cm" svg:x="18.131cm" svg:y="5.038cm">
          <draw:text-box>
            <text:p text:style-name="P2"><text:span text:style-name="T2">A FIM DE VERIF.</text:span></text:p>
          </draw:text-box>
        </draw:frame>
        <draw:frame draw:style-name="gr2" draw:text-style-name="P3" draw:layer="layout" svg:width="0.16cm" svg:height="0.179cm" svg:x="19.71cm" svg:y="5.038cm">
          <draw:text-box>
            <text:p text:style-name="P2"><text:span text:style-name="T2">A</text:span></text:p>
          </draw:text-box>
        </draw:frame>
        <draw:frame draw:style-name="gr2" draw:text-style-name="P3" draw:layer="layout" svg:width="1.818cm" svg:height="0.179cm" svg:x="15.269cm" svg:y="5.241cm">
          <draw:text-box>
            <text:p text:style-name="P2"><text:span text:style-name="T2">NECESSID. DE REPAROS</text:span></text:p>
          </draw:text-box>
        </draw:frame>
        <draw:frame draw:style-name="gr2" draw:text-style-name="P3" draw:layer="layout" svg:width="0.535cm" svg:height="0.179cm" svg:x="20.277cm" svg:y="5.038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33cm" svg:height="0.179cm" svg:x="21.535cm" svg:y="5.0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5.036cm">
          <draw:text-box>
            <text:p text:style-name="P2"><text:span text:style-name="T3"><text:s/></text:span><text:span text:style-name="T3">R$ <text:s text:c="9"/>1.393,17 </text:span></text:p>
          </draw:text-box>
        </draw:frame>
        <draw:frame draw:style-name="gr2" draw:text-style-name="P3" draw:layer="layout" svg:width="1.285cm" svg:height="0.179cm" svg:x="24.02cm" svg:y="5.03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5.038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696cm" svg:height="0.179cm" svg:x="25.349cm" svg:y="5.03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5.03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5.038cm">
          <draw:text-box>
            <text:p text:style-name="P2"><text:span text:style-name="T2">1.393,17</text:span></text:p>
          </draw:text-box>
        </draw:frame>
        <draw:frame draw:style-name="gr2" draw:text-style-name="P3" draw:layer="layout" svg:width="0.527cm" svg:height="0.179cm" svg:x="27.897cm" svg:y="5.03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987cm" svg:height="0.179cm" svg:x="0.372cm" svg:y="6.063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178cm" svg:y="6.06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6.06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6.06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6.063cm">
          <draw:text-box>
            <text:p text:style-name="P2"><text:span text:style-name="T2">130/2022</text:span></text:p>
          </draw:text-box>
        </draw:frame>
        <draw:frame draw:style-name="gr2" draw:text-style-name="P3" draw:layer="layout" svg:width="0.785cm" svg:height="0.179cm" svg:x="7.941cm" svg:y="6.0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6.06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6.063cm">
          <draw:text-box>
            <text:p text:style-name="P2"><text:span text:style-name="T2">14 A 18/03</text:span></text:p>
          </draw:text-box>
        </draw:frame>
        <draw:frame draw:style-name="gr2" draw:text-style-name="P3" draw:layer="layout" svg:width="3.778cm" svg:height="0.179cm" svg:x="15.269cm" svg:y="5.758cm">
          <draw:text-box>
            <text:p text:style-name="P2"><text:span text:style-name="T2">PARTICIPAR DA EQUIPE QUE FINALIZARÁ A INST.</text:span></text:p>
          </draw:text-box>
        </draw:frame>
        <draw:frame draw:style-name="gr2" draw:text-style-name="P3" draw:layer="layout" svg:width="0.231cm" svg:height="0.179cm" svg:x="19.592cm" svg:y="5.758cm">
          <draw:text-box>
            <text:p text:style-name="P2"><text:span text:style-name="T2">DO</text:span></text:p>
          </draw:text-box>
        </draw:frame>
        <draw:frame draw:style-name="gr2" draw:text-style-name="P3" draw:layer="layout" svg:width="4.659cm" svg:height="0.179cm" svg:x="15.269cm" svg:y="5.961cm">
          <draw:text-box>
            <text:p text:style-name="P2"><text:span text:style-name="T2">MOBILIÁRIO E DE EQUIP. NO AMBIENTE ONDE FUNCIONARÁ </text:span></text:p>
          </draw:text-box>
        </draw:frame>
        <draw:frame draw:style-name="gr2" draw:text-style-name="P3" draw:layer="layout" svg:width="1.183cm" svg:height="0.179cm" svg:x="15.269cm" svg:y="6.164cm">
          <draw:text-box>
            <text:p text:style-name="P2"><text:span text:style-name="T2">A 3ª VT DA REF.</text:span></text:p>
          </draw:text-box>
        </draw:frame>
        <draw:frame draw:style-name="gr2" draw:text-style-name="P3" draw:layer="layout" svg:width="0.645cm" svg:height="0.179cm" svg:x="16.569cm" svg:y="6.164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2.534cm" svg:height="0.179cm" svg:x="17.259cm" svg:y="6.164cm">
          <draw:text-box>
            <text:p text:style-name="P2"><text:span text:style-name="T2">BEM COMO AUXILIAR NOS SERV.</text:span></text:p>
          </draw:text-box>
        </draw:frame>
        <draw:frame draw:style-name="gr2" draw:text-style-name="P3" draw:layer="layout" svg:width="4.299cm" svg:height="0.179cm" svg:x="15.269cm" svg:y="6.368cm">
          <draw:text-box>
            <text:p text:style-name="P2"><text:span text:style-name="T2">DE ALVENARIA E RESTAURO DE PINTURA DAS PAREDES</text:span></text:p>
          </draw:text-box>
        </draw:frame>
        <draw:frame draw:style-name="gr2" draw:text-style-name="P3" draw:layer="layout" svg:width="0.535cm" svg:height="0.179cm" svg:x="20.277cm" svg:y="6.063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535cm" svg:y="6.0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6.056cm">
          <draw:text-box>
            <text:p text:style-name="P2"><text:span text:style-name="T3"><text:s/></text:span><text:span text:style-name="T3">R$ <text:s text:c="9"/>1.443,48 </text:span></text:p>
          </draw:text-box>
        </draw:frame>
        <draw:frame draw:style-name="gr2" draw:text-style-name="P3" draw:layer="layout" svg:width="1.285cm" svg:height="0.179cm" svg:x="24.02cm" svg:y="6.05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6.063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96cm" svg:height="0.179cm" svg:x="25.349cm" svg:y="6.06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6.05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6.063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527cm" svg:height="0.179cm" svg:x="27.897cm" svg:y="6.06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992cm" svg:height="0.179cm" svg:x="0.372cm" svg:y="7.172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178cm" svg:y="7.172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7.17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7.17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7.172cm">
          <draw:text-box>
            <text:p text:style-name="P2"><text:span text:style-name="T2">131/2022</text:span></text:p>
          </draw:text-box>
        </draw:frame>
        <draw:frame draw:style-name="gr2" draw:text-style-name="P3" draw:layer="layout" svg:width="0.785cm" svg:height="0.179cm" svg:x="7.941cm" svg:y="7.1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29cm" svg:height="0.179cm" svg:x="9.377cm" svg:y="7.172cm">
          <draw:text-box>
            <text:p text:style-name="P2"><text:span text:style-name="T2">ARARIPINA, PETROLINA E CARUARU/PE</text:span></text:p>
          </draw:text-box>
        </draw:frame>
        <draw:frame draw:style-name="gr2" draw:text-style-name="P3" draw:layer="layout" svg:width="0.73cm" svg:height="0.179cm" svg:x="13.364cm" svg:y="7.172cm">
          <draw:text-box>
            <text:p text:style-name="P2"><text:span text:style-name="T2">14 A 18/03</text:span></text:p>
          </draw:text-box>
        </draw:frame>
        <draw:frame draw:style-name="gr2" draw:text-style-name="P3" draw:layer="layout" svg:width="0.387cm" svg:height="0.179cm" svg:x="15.269cm" svg:y="6.867cm">
          <draw:text-box>
            <text:p text:style-name="P2"><text:span text:style-name="T2">AUX.</text:span></text:p>
          </draw:text-box>
        </draw:frame>
        <draw:frame draw:style-name="gr2" draw:text-style-name="P3" draw:layer="layout" svg:width="0.671cm" svg:height="0.179cm" svg:x="15.705cm" svg:y="6.867cm">
          <draw:text-box>
            <text:p text:style-name="P2"><text:span text:style-name="T2">NA VIST.</text:span></text:p>
          </draw:text-box>
        </draw:frame>
        <draw:frame draw:style-name="gr2" draw:text-style-name="P3" draw:layer="layout" svg:width="0.523cm" svg:height="0.179cm" svg:x="16.429cm" svg:y="6.867cm">
          <draw:text-box>
            <text:p text:style-name="P2"><text:span text:style-name="T2">E FISC.</text:span></text:p>
          </draw:text-box>
        </draw:frame>
        <draw:frame draw:style-name="gr2" draw:text-style-name="P3" draw:layer="layout" svg:width="2.783cm" svg:height="0.179cm" svg:x="17.009cm" svg:y="6.867cm">
          <draw:text-box>
            <text:p text:style-name="P2"><text:span text:style-name="T2">DOS IMÓVEIS QUE ABRIGAM AS VTS</text:span></text:p>
          </draw:text-box>
        </draw:frame>
        <draw:frame draw:style-name="gr2" draw:text-style-name="P3" draw:layer="layout" svg:width="2.233cm" svg:height="0.179cm" svg:x="15.269cm" svg:y="7.07cm">
          <draw:text-box>
            <text:p text:style-name="P2"><text:span text:style-name="T2">DE ARARIPINA E PETROLINA,</text:span></text:p>
          </draw:text-box>
        </draw:frame>
        <draw:frame draw:style-name="gr2" draw:text-style-name="P3" draw:layer="layout" svg:width="1.788cm" svg:height="0.179cm" svg:x="17.775cm" svg:y="7.07cm">
          <draw:text-box>
            <text:p text:style-name="P2"><text:span text:style-name="T2">E AJUDAR A EQUIPE DE</text:span></text:p>
          </draw:text-box>
        </draw:frame>
        <draw:frame draw:style-name="gr2" draw:text-style-name="P3" draw:layer="layout" svg:width="0.629cm" svg:height="0.179cm" svg:x="15.269cm" svg:y="7.273cm">
          <draw:text-box>
            <text:p text:style-name="P2"><text:span text:style-name="T2">MANUT.</text:span></text:p>
          </draw:text-box>
        </draw:frame>
        <draw:frame draw:style-name="gr2" draw:text-style-name="P3" draw:layer="layout" svg:width="0.811cm" svg:height="0.179cm" svg:x="15.951cm" svg:y="7.273cm">
          <draw:text-box>
            <text:p text:style-name="P2"><text:span text:style-name="T2">NOS SERV.</text:span></text:p>
          </draw:text-box>
        </draw:frame>
        <draw:frame draw:style-name="gr2" draw:text-style-name="P3" draw:layer="layout" svg:width="2.915cm" svg:height="0.179cm" svg:x="16.836cm" svg:y="7.273cm">
          <draw:text-box>
            <text:p text:style-name="P2"><text:span text:style-name="T2">QUE ESTÃO SENDO REALIZ.S NO AMB.</text:span></text:p>
          </draw:text-box>
        </draw:frame>
        <draw:frame draw:style-name="gr2" draw:text-style-name="P3" draw:layer="layout" svg:width="3.173cm" svg:height="0.179cm" svg:x="15.269cm" svg:y="7.477cm">
          <draw:text-box>
            <text:p text:style-name="P2"><text:span text:style-name="T2">ONDE FUNCIONARÁ A 3ª VT DE CARUARU</text:span></text:p>
          </draw:text-box>
        </draw:frame>
        <draw:frame draw:style-name="gr2" draw:text-style-name="P3" draw:layer="layout" svg:width="0.535cm" svg:height="0.179cm" svg:x="20.277cm" svg:y="7.172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535cm" svg:y="7.1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7.165cm">
          <draw:text-box>
            <text:p text:style-name="P2"><text:span text:style-name="T3"><text:s/></text:span><text:span text:style-name="T3">R$ <text:s text:c="9"/>1.443,48 </text:span></text:p>
          </draw:text-box>
        </draw:frame>
        <draw:frame draw:style-name="gr2" draw:text-style-name="P3" draw:layer="layout" svg:width="1.285cm" svg:height="0.179cm" svg:x="24.02cm" svg:y="7.16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7.172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96cm" svg:height="0.179cm" svg:x="25.349cm" svg:y="7.17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7.16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2cm" svg:y="7.172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527cm" svg:height="0.179cm" svg:x="27.897cm" svg:y="7.17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73cm" svg:height="0.179cm" svg:x="0.372cm" svg:y="8.08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178cm" svg:y="8.08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8.08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8.08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8.086cm">
          <draw:text-box>
            <text:p text:style-name="P2"><text:span text:style-name="T2">132/2022</text:span></text:p>
          </draw:text-box>
        </draw:frame>
        <draw:frame draw:style-name="gr2" draw:text-style-name="P3" draw:layer="layout" svg:width="0.785cm" svg:height="0.179cm" svg:x="7.941cm" svg:y="8.0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69cm" svg:height="0.179cm" svg:x="9.377cm" svg:y="8.086cm">
          <draw:text-box>
            <text:p text:style-name="P2"><text:span text:style-name="T2">ARARIPINA E PETROLINA/PE</text:span></text:p>
          </draw:text-box>
        </draw:frame>
        <draw:frame draw:style-name="gr2" draw:text-style-name="P3" draw:layer="layout" svg:width="0.73cm" svg:height="0.179cm" svg:x="13.364cm" svg:y="8.086cm">
          <draw:text-box>
            <text:p text:style-name="P2"><text:span text:style-name="T2">14 A 17/03</text:span></text:p>
          </draw:text-box>
        </draw:frame>
        <draw:frame draw:style-name="gr2" draw:text-style-name="P3" draw:layer="layout" svg:width="1.314cm" svg:height="0.179cm" svg:x="15.269cm" svg:y="7.883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1.56cm" svg:height="0.179cm" svg:x="16.649cm" svg:y="7.883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0.514cm" svg:height="0.179cm" svg:x="18.292cm" svg:y="7.88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88cm" svg:height="0.179cm" svg:x="18.855cm" svg:y="7.883cm">
          <draw:text-box>
            <text:p text:style-name="P2"><text:span text:style-name="T2">P/VISTORIAR</text:span></text:p>
          </draw:text-box>
        </draw:frame>
        <draw:frame draw:style-name="gr2" draw:text-style-name="P3" draw:layer="layout" svg:width="4.405cm" svg:height="0.179cm" svg:x="15.269cm" svg:y="8.086cm">
          <draw:text-box>
            <text:p text:style-name="P2"><text:span text:style-name="T2">E FISCALIZAR IMOVÉIS (DE ACORDO COM OS PROADS NS.</text:span></text:p>
          </draw:text-box>
        </draw:frame>
        <draw:frame draw:style-name="gr2" draw:text-style-name="P3" draw:layer="layout" svg:width="1.251cm" svg:height="0.179cm" svg:x="15.269cm" svg:y="8.289cm">
          <draw:text-box>
            <text:p text:style-name="P2"><text:span text:style-name="T2">4350 E 4476/2022)</text:span></text:p>
          </draw:text-box>
        </draw:frame>
        <draw:frame draw:style-name="gr2" draw:text-style-name="P3" draw:layer="layout" svg:width="0.535cm" svg:height="0.179cm" svg:x="20.277cm" svg:y="8.086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33cm" svg:height="0.179cm" svg:x="21.535cm" svg:y="8.0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8.084cm">
          <draw:text-box>
            <text:p text:style-name="P2"><text:span text:style-name="T3"><text:s/></text:span><text:span text:style-name="T3">R$ <text:s text:c="9"/>1.118,11 </text:span></text:p>
          </draw:text-box>
        </draw:frame>
        <draw:frame draw:style-name="gr2" draw:text-style-name="P3" draw:layer="layout" svg:width="1.285cm" svg:height="0.179cm" svg:x="24.02cm" svg:y="8.08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8.086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96cm" svg:height="0.179cm" svg:x="25.349cm" svg:y="8.086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8.08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2cm" svg:y="8.086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527cm" svg:height="0.179cm" svg:x="27.897cm" svg:y="8.08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47cm" svg:height="0.179cm" svg:x="0.372cm" svg:y="8.933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178cm" svg:y="8.933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8.93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8.93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8.933cm">
          <draw:text-box>
            <text:p text:style-name="P2"><text:span text:style-name="T2">133/2022</text:span></text:p>
          </draw:text-box>
        </draw:frame>
        <draw:frame draw:style-name="gr2" draw:text-style-name="P3" draw:layer="layout" svg:width="0.785cm" svg:height="0.179cm" svg:x="7.941cm" svg:y="8.9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8.93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8.933cm">
          <draw:text-box>
            <text:p text:style-name="P2"><text:span text:style-name="T2">14 A 16/03</text:span></text:p>
          </draw:text-box>
        </draw:frame>
        <draw:frame draw:style-name="gr2" draw:text-style-name="P3" draw:layer="layout" svg:width="4.519cm" svg:height="0.179cm" svg:x="15.269cm" svg:y="8.73cm">
          <draw:text-box>
            <text:p text:style-name="P2"><text:span text:style-name="T2">REALIZAR SERVIÇOS DE INFRAESTRUTURA ELÉTRICA E DE</text:span></text:p>
          </draw:text-box>
        </draw:frame>
        <draw:frame draw:style-name="gr2" draw:text-style-name="P3" draw:layer="layout" svg:width="3.63cm" svg:height="0.179cm" svg:x="15.269cm" svg:y="8.933cm">
          <draw:text-box>
            <text:p text:style-name="P2"><text:span text:style-name="T2">LÓGICA NO AMBIENTE ONDE FUNCIONARÁ A 3ª</text:span></text:p>
          </draw:text-box>
        </draw:frame>
        <draw:frame draw:style-name="gr2" draw:text-style-name="P3" draw:layer="layout" svg:width="0.485cm" svg:height="0.179cm" svg:x="19.287cm" svg:y="8.933cm">
          <draw:text-box>
            <text:p text:style-name="P2"><text:span text:style-name="T2">VT DA</text:span></text:p>
          </draw:text-box>
        </draw:frame>
        <draw:frame draw:style-name="gr2" draw:text-style-name="P3" draw:layer="layout" svg:width="1.424cm" svg:height="0.179cm" svg:x="15.269cm" svg:y="9.136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535cm" svg:height="0.179cm" svg:x="20.277cm" svg:y="8.93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5cm" svg:y="8.9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8.931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8.93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8.9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8.93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8.93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8.9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9cm" svg:y="8.93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46cm" svg:height="0.179cm" svg:x="0.372cm" svg:y="9.67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6cm" svg:height="0.179cm" svg:x="4.191cm" svg:y="9.67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042cm" svg:y="9.6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28cm" svg:height="0.179cm" svg:x="6.629cm" svg:y="9.67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12cm" svg:height="0.179cm" svg:x="7.167cm" svg:y="9.67cm">
          <draw:text-box>
            <text:p text:style-name="P2"><text:span text:style-name="T2">005/2022</text:span></text:p>
          </draw:text-box>
        </draw:frame>
        <draw:frame draw:style-name="gr2" draw:text-style-name="P3" draw:layer="layout" svg:width="0.785cm" svg:height="0.179cm" svg:x="7.941cm" svg:y="9.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8cm" svg:height="0.179cm" svg:x="9.377cm" svg:y="9.6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831cm" svg:height="0.179cm" svg:x="13.364cm" svg:y="9.466cm">
          <draw:text-box>
            <text:p text:style-name="P2"><text:span text:style-name="T2">21 A 24/03, 28 A 31/03, 04 </text:span></text:p>
          </draw:text-box>
        </draw:frame>
        <draw:frame draw:style-name="gr2" draw:text-style-name="P3" draw:layer="layout" svg:width="1.882cm" svg:height="0.179cm" svg:x="13.364cm" svg:y="9.67cm">
          <draw:text-box>
            <text:p text:style-name="P2"><text:span text:style-name="T2">A 07/04, 11 A 12/04 E 18 A </text:span></text:p>
          </draw:text-box>
        </draw:frame>
        <draw:frame draw:style-name="gr2" draw:text-style-name="P3" draw:layer="layout" svg:width="0.37cm" svg:height="0.179cm" svg:x="13.364cm" svg:y="9.873cm">
          <draw:text-box>
            <text:p text:style-name="P2"><text:span text:style-name="T2">20/04</text:span></text:p>
          </draw:text-box>
        </draw:frame>
        <draw:frame draw:style-name="gr2" draw:text-style-name="P3" draw:layer="layout" svg:width="2.779cm" svg:height="0.179cm" svg:x="15.269cm" svg:y="9.67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662cm" svg:height="0.179cm" svg:x="20.21cm" svg:y="9.67cm">
          <draw:text-box>
            <text:p text:style-name="P2"><text:span text:style-name="T2">12M +5M</text:span></text:p>
          </draw:text-box>
        </draw:frame>
        <draw:frame draw:style-name="gr2" draw:text-style-name="P3" draw:layer="layout" svg:width="1.001cm" svg:height="0.179cm" svg:x="21.348cm" svg:y="9.6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504cm" svg:y="9.663cm">
          <draw:text-box>
            <text:p text:style-name="P2"><text:span text:style-name="T3"><text:s/></text:span><text:span text:style-name="T3">R$ <text:s text:c="9"/>4.974,54 </text:span></text:p>
          </draw:text-box>
        </draw:frame>
        <draw:frame draw:style-name="gr2" draw:text-style-name="P3" draw:layer="layout" svg:width="1.285cm" svg:height="0.179cm" svg:x="24.02cm" svg:y="9.66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9.67cm">
          <draw:text-box>
            <text:p text:style-name="P2"><text:span text:style-name="T2">4.974,54</text:span></text:p>
          </draw:text-box>
        </draw:frame>
        <draw:frame draw:style-name="gr2" draw:text-style-name="P3" draw:layer="layout" svg:width="0.696cm" svg:height="0.179cm" svg:x="25.349cm" svg:y="9.6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9.66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2cm" svg:y="9.67cm">
          <draw:text-box>
            <text:p text:style-name="P2"><text:span text:style-name="T2">4.974,54</text:span></text:p>
          </draw:text-box>
        </draw:frame>
        <draw:frame draw:style-name="gr2" draw:text-style-name="P3" draw:layer="layout" svg:width="0.527cm" svg:height="0.179cm" svg:x="27.897cm" svg:y="9.6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77cm" svg:height="0.179cm" svg:x="0.372cm" svg:y="10.614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6cm" svg:height="0.179cm" svg:x="4.178cm" svg:y="10.61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10.61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10.61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0.614cm">
          <draw:text-box>
            <text:p text:style-name="P2"><text:span text:style-name="T2">134/2022</text:span></text:p>
          </draw:text-box>
        </draw:frame>
        <draw:frame draw:style-name="gr2" draw:text-style-name="P3" draw:layer="layout" svg:width="0.785cm" svg:height="0.179cm" svg:x="7.941cm" svg:y="10.6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68cm" svg:height="0.179cm" svg:x="9.377cm" svg:y="10.614cm">
          <draw:text-box>
            <text:p text:style-name="P2"><text:span text:style-name="T2">PESQUEIRA E CARUARU/PE</text:span></text:p>
          </draw:text-box>
        </draw:frame>
        <draw:frame draw:style-name="gr2" draw:text-style-name="P3" draw:layer="layout" svg:width="0.73cm" svg:height="0.179cm" svg:x="13.364cm" svg:y="10.614cm">
          <draw:text-box>
            <text:p text:style-name="P2"><text:span text:style-name="T2">16 A 17/03</text:span></text:p>
          </draw:text-box>
        </draw:frame>
        <draw:frame draw:style-name="gr2" draw:text-style-name="P3" draw:layer="layout" svg:width="0.925cm" svg:height="0.179cm" svg:x="15.269cm" svg:y="10.207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16cm" svg:height="0.179cm" svg:x="16.391cm" svg:y="10.207cm">
          <draw:text-box>
            <text:p text:style-name="P2"><text:span text:style-name="T2">O</text:span></text:p>
          </draw:text-box>
        </draw:frame>
        <draw:frame draw:style-name="gr2" draw:text-style-name="P3" draw:layer="layout" svg:width="0.451cm" svg:height="0.179cm" svg:x="16.734cm" svg:y="10.20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7.416cm" svg:y="10.207cm">
          <draw:text-box>
            <text:p text:style-name="P2"><text:span text:style-name="T2">DE</text:span></text:p>
          </draw:text-box>
        </draw:frame>
        <draw:frame draw:style-name="gr2" draw:text-style-name="P3" draw:layer="layout" svg:width="0.612cm" svg:height="0.179cm" svg:x="17.856cm" svg:y="10.207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32cm" svg:height="0.179cm" svg:x="18.681cm" svg:y="10.20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12cm" svg:height="0.179cm" svg:x="19.223cm" svg:y="10.207cm">
          <draw:text-box>
            <text:p text:style-name="P2"><text:span text:style-name="T2">PLACAS</text:span></text:p>
          </draw:text-box>
        </draw:frame>
        <draw:frame draw:style-name="gr2" draw:text-style-name="P3" draw:layer="layout" svg:width="1.319cm" svg:height="0.179cm" svg:x="15.269cm" svg:y="10.41cm">
          <draw:text-box>
            <text:p text:style-name="P2"><text:span text:style-name="T2">FOTOVOLTAICAS</text:span></text:p>
          </draw:text-box>
        </draw:frame>
        <draw:frame draw:style-name="gr2" draw:text-style-name="P3" draw:layer="layout" svg:width="2.677cm" svg:height="0.179cm" svg:x="16.688cm" svg:y="10.41cm">
          <draw:text-box>
            <text:p text:style-name="P2"><text:span text:style-name="T2">NA VT DE PESQUEIRA E NO FÓRUM</text:span></text:p>
          </draw:text-box>
        </draw:frame>
        <draw:frame draw:style-name="gr2" draw:text-style-name="P3" draw:layer="layout" svg:width="0.679cm" svg:height="0.179cm" svg:x="15.269cm" svg:y="10.614cm">
          <draw:text-box>
            <text:p text:style-name="P2"><text:span text:style-name="T2">TRABAL.</text:span></text:p>
          </draw:text-box>
        </draw:frame>
        <draw:frame draw:style-name="gr2" draw:text-style-name="P3" draw:layer="layout" svg:width="1.073cm" svg:height="0.179cm" svg:x="16.019cm" svg:y="10.614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1.416cm" svg:height="0.179cm" svg:x="17.208cm" svg:y="10.614cm">
          <draw:text-box>
            <text:p text:style-name="P2"><text:span text:style-name="T2">BEM COMO VERIF.</text:span></text:p>
          </draw:text-box>
        </draw:frame>
        <draw:frame draw:style-name="gr2" draw:text-style-name="P3" draw:layer="layout" svg:width="0.696cm" svg:height="0.179cm" svg:x="18.783cm" svg:y="10.614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0.214cm" svg:height="0.179cm" svg:x="19.609cm" svg:y="10.614cm">
          <draw:text-box>
            <text:p text:style-name="P2"><text:span text:style-name="T2">DE</text:span></text:p>
          </draw:text-box>
        </draw:frame>
        <draw:frame draw:style-name="gr2" draw:text-style-name="P3" draw:layer="layout" svg:width="0.806cm" svg:height="0.179cm" svg:x="15.269cm" svg:y="10.817cm">
          <draw:text-box>
            <text:p text:style-name="P2"><text:span text:style-name="T2">INFRAEST.</text:span></text:p>
          </draw:text-box>
        </draw:frame>
        <draw:frame draw:style-name="gr2" draw:text-style-name="P3" draw:layer="layout" svg:width="3.698cm" svg:height="0.179cm" svg:x="16.112cm" svg:y="10.817cm">
          <draw:text-box>
            <text:p text:style-name="P2"><text:span text:style-name="T2">ELÉTRICA E DE LÓGICA ONDE FUNCIONARÁ A 3ª</text:span></text:p>
          </draw:text-box>
        </draw:frame>
        <draw:frame draw:style-name="gr2" draw:text-style-name="P3" draw:layer="layout" svg:width="1.285cm" svg:height="0.179cm" svg:x="15.269cm" svg:y="11.02cm">
          <draw:text-box>
            <text:p text:style-name="P2"><text:span text:style-name="T2">VT DE CARUARU</text:span></text:p>
          </draw:text-box>
        </draw:frame>
        <draw:frame draw:style-name="gr2" draw:text-style-name="P3" draw:layer="layout" svg:width="0.535cm" svg:height="0.179cm" svg:x="20.277cm" svg:y="10.61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10.61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0.611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10.61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0.61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10.61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0.61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0.61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9cm" svg:y="10.61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157cm" svg:height="0.179cm" svg:x="0.372cm" svg:y="11.841cm">
          <draw:text-box>
            <text:p text:style-name="P2"><text:span text:style-name="T2">JOAO LIMA DA SILVA FILHO</text:span></text:p>
          </draw:text-box>
        </draw:frame>
        <draw:frame draw:style-name="gr2" draw:text-style-name="P3" draw:layer="layout" svg:width="0.16cm" svg:height="0.179cm" svg:x="4.178cm" svg:y="11.84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1.84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1.84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1.841cm">
          <draw:text-box>
            <text:p text:style-name="P2"><text:span text:style-name="T2">135/2022</text:span></text:p>
          </draw:text-box>
        </draw:frame>
        <draw:frame draw:style-name="gr2" draw:text-style-name="P3" draw:layer="layout" svg:width="0.785cm" svg:height="0.179cm" svg:x="7.941cm" svg:y="11.8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68cm" svg:height="0.179cm" svg:x="9.377cm" svg:y="11.841cm">
          <draw:text-box>
            <text:p text:style-name="P2"><text:span text:style-name="T2">PESQUEIRA E CARUARU/PE</text:span></text:p>
          </draw:text-box>
        </draw:frame>
        <draw:frame draw:style-name="gr2" draw:text-style-name="P3" draw:layer="layout" svg:width="0.73cm" svg:height="0.179cm" svg:x="13.364cm" svg:y="11.841cm">
          <draw:text-box>
            <text:p text:style-name="P2"><text:span text:style-name="T2">16 A 17/03</text:span></text:p>
          </draw:text-box>
        </draw:frame>
        <draw:frame draw:style-name="gr2" draw:text-style-name="P3" draw:layer="layout" svg:width="0.925cm" svg:height="0.179cm" svg:x="15.269cm" svg:y="11.435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16cm" svg:height="0.179cm" svg:x="16.391cm" svg:y="11.435cm">
          <draw:text-box>
            <text:p text:style-name="P2"><text:span text:style-name="T2">O</text:span></text:p>
          </draw:text-box>
        </draw:frame>
        <draw:frame draw:style-name="gr2" draw:text-style-name="P3" draw:layer="layout" svg:width="0.451cm" svg:height="0.179cm" svg:x="16.734cm" svg:y="11.43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7.416cm" svg:y="11.4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12cm" svg:height="0.179cm" svg:x="17.856cm" svg:y="11.435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32cm" svg:height="0.179cm" svg:x="18.681cm" svg:y="11.435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12cm" svg:height="0.179cm" svg:x="19.223cm" svg:y="11.435cm">
          <draw:text-box>
            <text:p text:style-name="P2"><text:span text:style-name="T2">PLACAS</text:span></text:p>
          </draw:text-box>
        </draw:frame>
        <draw:frame draw:style-name="gr2" draw:text-style-name="P3" draw:layer="layout" svg:width="1.319cm" svg:height="0.179cm" svg:x="15.269cm" svg:y="11.638cm">
          <draw:text-box>
            <text:p text:style-name="P2"><text:span text:style-name="T2">FOTOVOLTAICAS</text:span></text:p>
          </draw:text-box>
        </draw:frame>
        <draw:frame draw:style-name="gr2" draw:text-style-name="P3" draw:layer="layout" svg:width="2.677cm" svg:height="0.179cm" svg:x="16.688cm" svg:y="11.638cm">
          <draw:text-box>
            <text:p text:style-name="P2"><text:span text:style-name="T2">NA VT DE PESQUEIRA E NO FÓRUM</text:span></text:p>
          </draw:text-box>
        </draw:frame>
        <draw:frame draw:style-name="gr2" draw:text-style-name="P3" draw:layer="layout" svg:width="0.679cm" svg:height="0.179cm" svg:x="15.269cm" svg:y="11.841cm">
          <draw:text-box>
            <text:p text:style-name="P2"><text:span text:style-name="T2">TRABAL.</text:span></text:p>
          </draw:text-box>
        </draw:frame>
        <draw:frame draw:style-name="gr2" draw:text-style-name="P3" draw:layer="layout" svg:width="1.073cm" svg:height="0.179cm" svg:x="16.048cm" svg:y="11.841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2.322cm" svg:height="0.179cm" svg:x="17.297cm" svg:y="11.841cm">
          <draw:text-box>
            <text:p text:style-name="P2"><text:span text:style-name="T2">BEM COMO VERIF.OS SERV.DE</text:span></text:p>
          </draw:text-box>
        </draw:frame>
        <draw:frame draw:style-name="gr2" draw:text-style-name="P3" draw:layer="layout" svg:width="0.806cm" svg:height="0.179cm" svg:x="15.269cm" svg:y="12.044cm">
          <draw:text-box>
            <text:p text:style-name="P2"><text:span text:style-name="T2">INFRAEST.</text:span></text:p>
          </draw:text-box>
        </draw:frame>
        <draw:frame draw:style-name="gr2" draw:text-style-name="P3" draw:layer="layout" svg:width="3.698cm" svg:height="0.179cm" svg:x="16.112cm" svg:y="12.044cm">
          <draw:text-box>
            <text:p text:style-name="P2"><text:span text:style-name="T2">ELÉTRICA E DE LÓGICA ONDE FUNCIONARÁ A 3ª</text:span></text:p>
          </draw:text-box>
        </draw:frame>
        <draw:frame draw:style-name="gr2" draw:text-style-name="P3" draw:layer="layout" svg:width="1.285cm" svg:height="0.179cm" svg:x="15.269cm" svg:y="12.248cm">
          <draw:text-box>
            <text:p text:style-name="P2"><text:span text:style-name="T2">VT DE CARUARU</text:span></text:p>
          </draw:text-box>
        </draw:frame>
        <draw:frame draw:style-name="gr2" draw:text-style-name="P3" draw:layer="layout" svg:width="0.535cm" svg:height="0.179cm" svg:x="20.277cm" svg:y="11.84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11.8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1.839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11.83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1.84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11.84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1.83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1.84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9cm" svg:y="11.84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372cm" svg:y="12.819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0.16cm" svg:height="0.179cm" svg:x="4.178cm" svg:y="12.81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2.81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442cm" svg:height="0.179cm" svg:x="6.68cm" svg:y="12.718cm">
          <draw:text-box>
            <text:p text:style-name="P2"><text:span text:style-name="T2">DG <text:s text:c="4"/></text:span></text:p>
          </draw:text-box>
        </draw:frame>
        <draw:frame draw:style-name="gr2" draw:text-style-name="P3" draw:layer="layout" svg:width="0.231cm" svg:height="0.179cm" svg:x="6.68cm" svg:y="12.921cm">
          <draw:text-box>
            <text:p text:style-name="P2"><text:span text:style-name="T2">DG</text:span></text:p>
          </draw:text-box>
        </draw:frame>
        <draw:frame draw:style-name="gr2" draw:text-style-name="P3" draw:layer="layout" svg:width="0.739cm" svg:height="0.179cm" svg:x="7.167cm" svg:y="12.718cm">
          <draw:text-box>
            <text:p text:style-name="P2"><text:span text:style-name="T2">136/2022 <text:s text:c="2"/></text:span></text:p>
          </draw:text-box>
        </draw:frame>
        <draw:frame draw:style-name="gr2" draw:text-style-name="P3" draw:layer="layout" svg:width="0.612cm" svg:height="0.179cm" svg:x="7.167cm" svg:y="12.921cm">
          <draw:text-box>
            <text:p text:style-name="P2"><text:span text:style-name="T2">142/2022</text:span></text:p>
          </draw:text-box>
        </draw:frame>
        <draw:frame draw:style-name="gr2" draw:text-style-name="P3" draw:layer="layout" svg:width="0.785cm" svg:height="0.179cm" svg:x="7.941cm" svg:y="12.8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893cm" svg:height="0.179cm" svg:x="9.377cm" svg:y="12.819cm">
          <draw:text-box>
            <text:p text:style-name="P2"><text:span text:style-name="T2">PESQUEIRA, CATENDE E CARUARU/PE</text:span></text:p>
          </draw:text-box>
        </draw:frame>
        <draw:frame draw:style-name="gr2" draw:text-style-name="P3" draw:layer="layout" svg:width="0.73cm" svg:height="0.179cm" svg:x="13.364cm" svg:y="12.819cm">
          <draw:text-box>
            <text:p text:style-name="P2"><text:span text:style-name="T2">16 A 17/03</text:span></text:p>
          </draw:text-box>
        </draw:frame>
        <draw:frame draw:style-name="gr2" draw:text-style-name="P3" draw:layer="layout" svg:width="1.848cm" svg:height="0.179cm" svg:x="15.269cm" svg:y="12.616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77cm" svg:height="0.179cm" svg:x="17.306cm" svg:y="12.616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1.018cm" svg:height="0.179cm" svg:x="18.279cm" svg:y="12.616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425cm" svg:height="0.179cm" svg:x="19.405cm" svg:y="12.616cm">
          <draw:text-box>
            <text:p text:style-name="P2"><text:span text:style-name="T2">PARA</text:span></text:p>
          </draw:text-box>
        </draw:frame>
        <draw:frame draw:style-name="gr2" draw:text-style-name="P3" draw:layer="layout" svg:width="4.472cm" svg:height="0.179cm" svg:x="15.269cm" svg:y="12.819cm">
          <draw:text-box>
            <text:p text:style-name="P2"><text:span text:style-name="T2">FISCALIZAR OS SERVIÇOS INFORMADOS NOS PROADS 4524</text:span></text:p>
          </draw:text-box>
        </draw:frame>
        <draw:frame draw:style-name="gr2" draw:text-style-name="P3" draw:layer="layout" svg:width="0.832cm" svg:height="0.179cm" svg:x="15.269cm" svg:y="13.022cm">
          <draw:text-box>
            <text:p text:style-name="P2"><text:span text:style-name="T2">E 4537/2022</text:span></text:p>
          </draw:text-box>
        </draw:frame>
        <draw:frame draw:style-name="gr2" draw:text-style-name="P3" draw:layer="layout" svg:width="0.535cm" svg:height="0.179cm" svg:x="20.277cm" svg:y="12.81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12.8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2.813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12.81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2.81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12.81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2.81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2.81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12.81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372cm" svg:y="13.60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178cm" svg:y="13.60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3.60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3.60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3.607cm">
          <draw:text-box>
            <text:p text:style-name="P2"><text:span text:style-name="T2">137/2022</text:span></text:p>
          </draw:text-box>
        </draw:frame>
        <draw:frame draw:style-name="gr2" draw:text-style-name="P3" draw:layer="layout" svg:width="0.785cm" svg:height="0.179cm" svg:x="7.941cm" svg:y="13.6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3.60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13.607cm">
          <draw:text-box>
            <text:p text:style-name="P2"><text:span text:style-name="T2">14 A 16/03</text:span></text:p>
          </draw:text-box>
        </draw:frame>
        <draw:frame draw:style-name="gr2" draw:text-style-name="P3" draw:layer="layout" svg:width="3.448cm" svg:height="0.179cm" svg:x="15.269cm" svg:y="13.403cm">
          <draw:text-box>
            <text:p text:style-name="P2"><text:span text:style-name="T2">CONDUZIR SERVIDORES LOTADOS NA CEMA,</text:span></text:p>
          </draw:text-box>
        </draw:frame>
        <draw:frame draw:style-name="gr2" draw:text-style-name="P3" draw:layer="layout" svg:width="1.018cm" svg:height="0.179cm" svg:x="18.817cm" svg:y="13.403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4.481cm" svg:height="0.179cm" svg:x="15.269cm" svg:y="13.607cm">
          <draw:text-box>
            <text:p text:style-name="P2"><text:span text:style-name="T2">PARA REALIZAR SERVIÇOS ONDE FUNCIONARÁ A 3ª VT DA</text:span></text:p>
          </draw:text-box>
        </draw:frame>
        <draw:frame draw:style-name="gr2" draw:text-style-name="P3" draw:layer="layout" svg:width="1.424cm" svg:height="0.179cm" svg:x="15.269cm" svg:y="13.81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535cm" svg:height="0.179cm" svg:x="20.277cm" svg:y="13.60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5cm" svg:y="13.60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3.604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13.60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3.60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13.60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3.60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3.60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13.60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372cm" svg:y="14.49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0.16cm" svg:height="0.179cm" svg:x="4.178cm" svg:y="14.491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14.49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14.49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4.491cm">
          <draw:text-box>
            <text:p text:style-name="P2"><text:span text:style-name="T2">138/2022</text:span></text:p>
          </draw:text-box>
        </draw:frame>
        <draw:frame draw:style-name="gr2" draw:text-style-name="P3" draw:layer="layout" svg:width="0.785cm" svg:height="0.179cm" svg:x="7.941cm" svg:y="14.4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4.49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14.491cm">
          <draw:text-box>
            <text:p text:style-name="P2"><text:span text:style-name="T2">16 A 18/03</text:span></text:p>
          </draw:text-box>
        </draw:frame>
        <draw:frame draw:style-name="gr2" draw:text-style-name="P3" draw:layer="layout" svg:width="1.187cm" svg:height="0.179cm" svg:x="15.269cm" svg:y="14.288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6cm" svg:height="0.179cm" svg:x="16.624cm" svg:y="14.288cm">
          <draw:text-box>
            <text:p text:style-name="P2"><text:span text:style-name="T2">A</text:span></text:p>
          </draw:text-box>
        </draw:frame>
        <draw:frame draw:style-name="gr2" draw:text-style-name="P3" draw:layer="layout" svg:width="1.018cm" svg:height="0.179cm" svg:x="16.924cm" svg:y="14.288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32cm" svg:height="0.179cm" svg:x="18.11cm" svg:y="14.28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06cm" svg:height="0.179cm" svg:x="18.618cm" svg:y="14.288cm">
          <draw:text-box>
            <text:p text:style-name="P2"><text:span text:style-name="T2">ESTAÇÕES</text:span></text:p>
          </draw:text-box>
        </draw:frame>
        <draw:frame draw:style-name="gr2" draw:text-style-name="P3" draw:layer="layout" svg:width="0.214cm" svg:height="0.179cm" svg:x="19.608cm" svg:y="14.288cm">
          <draw:text-box>
            <text:p text:style-name="P2"><text:span text:style-name="T2">DE</text:span></text:p>
          </draw:text-box>
        </draw:frame>
        <draw:frame draw:style-name="gr2" draw:text-style-name="P3" draw:layer="layout" svg:width="1.302cm" svg:height="0.179cm" svg:x="15.269cm" svg:y="14.491cm">
          <draw:text-box>
            <text:p text:style-name="P2"><text:span text:style-name="T2">TRABALHO DA 3ª</text:span></text:p>
          </draw:text-box>
        </draw:frame>
        <draw:frame draw:style-name="gr2" draw:text-style-name="P3" draw:layer="layout" svg:width="2.999cm" svg:height="0.179cm" svg:x="16.734cm" svg:y="14.491cm">
          <draw:text-box>
            <text:p text:style-name="P2"><text:span text:style-name="T2">VARA TRABALHISTA DA MENCIONADA</text:span></text:p>
          </draw:text-box>
        </draw:frame>
        <draw:frame draw:style-name="gr2" draw:text-style-name="P3" draw:layer="layout" svg:width="4.35cm" svg:height="0.179cm" svg:x="15.269cm" svg:y="14.694cm">
          <draw:text-box>
            <text:p text:style-name="P2"><text:span text:style-name="T2">CIDADE, BEM COMO REVISAR E REPARAR AS PERSIANAS</text:span></text:p>
          </draw:text-box>
        </draw:frame>
        <draw:frame draw:style-name="gr2" draw:text-style-name="P3" draw:layer="layout" svg:width="0.535cm" svg:height="0.179cm" svg:x="20.277cm" svg:y="14.491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5cm" svg:y="14.49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4.485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14.48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4.49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14.49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4.48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4.49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14.49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22cm" svg:height="0.179cm" svg:x="0.372cm" svg:y="15.406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cm" svg:height="0.179cm" svg:x="4.178cm" svg:y="15.406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164cm" svg:y="15.406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1cm" svg:height="0.179cm" svg:x="6.68cm" svg:y="15.40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5.406cm">
          <draw:text-box>
            <text:p text:style-name="P2"><text:span text:style-name="T2">139/2022</text:span></text:p>
          </draw:text-box>
        </draw:frame>
        <draw:frame draw:style-name="gr2" draw:text-style-name="P3" draw:layer="layout" svg:width="0.785cm" svg:height="0.179cm" svg:x="7.941cm" svg:y="15.4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5.40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3.364cm" svg:y="15.406cm">
          <draw:text-box>
            <text:p text:style-name="P2"><text:span text:style-name="T2">16 E 18/03</text:span></text:p>
          </draw:text-box>
        </draw:frame>
        <draw:frame draw:style-name="gr2" draw:text-style-name="P3" draw:layer="layout" svg:width="4.468cm" svg:height="0.179cm" svg:x="15.269cm" svg:y="15.202cm">
          <draw:text-box>
            <text:p text:style-name="P2"><text:span text:style-name="T2">INSPECIONAR OS SERVIÇOS FINAIS DE INTERVENÇÃO QUE</text:span></text:p>
          </draw:text-box>
        </draw:frame>
        <draw:frame draw:style-name="gr2" draw:text-style-name="P3" draw:layer="layout" svg:width="4.57cm" svg:height="0.179cm" svg:x="15.269cm" svg:y="15.406cm">
          <draw:text-box>
            <text:p text:style-name="P2"><text:span text:style-name="T2">ESTÃO OCORRENDO NO AMBIENTE ONDE FUNCIONARÁ A 3ª</text:span></text:p>
          </draw:text-box>
        </draw:frame>
        <draw:frame draw:style-name="gr2" draw:text-style-name="P3" draw:layer="layout" svg:width="3.672cm" svg:height="0.179cm" svg:x="15.269cm" svg:y="15.609cm">
          <draw:text-box>
            <text:p text:style-name="P2"><text:span text:style-name="T2">VARA DO TRABALHO DA MENCIONADA CIDADE</text:span></text:p>
          </draw:text-box>
        </draw:frame>
        <draw:frame draw:style-name="gr2" draw:text-style-name="P3" draw:layer="layout" svg:width="0.226cm" svg:height="0.179cm" svg:x="20.43cm" svg:y="15.406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35cm" svg:y="15.4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5.403cm">
          <draw:text-box>
            <text:p text:style-name="P2"><text:span text:style-name="T3"><text:s/></text:span><text:span text:style-name="T3">R$ <text:s text:c="12"/>362,58 </text:span></text:p>
          </draw:text-box>
        </draw:frame>
        <draw:frame draw:style-name="gr2" draw:text-style-name="P3" draw:layer="layout" svg:width="1.285cm" svg:height="0.179cm" svg:x="24.02cm" svg:y="15.40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5.406cm">
          <draw:text-box>
            <text:p text:style-name="P2"><text:span text:style-name="T2">362,58</text:span></text:p>
          </draw:text-box>
        </draw:frame>
        <draw:frame draw:style-name="gr2" draw:text-style-name="P3" draw:layer="layout" svg:width="0.823cm" svg:height="0.179cm" svg:x="25.349cm" svg:y="15.40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5.40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5.406cm">
          <draw:text-box>
            <text:p text:style-name="P2"><text:span text:style-name="T2">362,58</text:span></text:p>
          </draw:text-box>
        </draw:frame>
        <draw:frame draw:style-name="gr2" draw:text-style-name="P3" draw:layer="layout" svg:width="0.612cm" svg:height="0.179cm" svg:x="27.918cm" svg:y="15.40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372cm" svg:y="16.468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0.16cm" svg:height="0.179cm" svg:x="4.178cm" svg:y="16.46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16.46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16.46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6.468cm">
          <draw:text-box>
            <text:p text:style-name="P2"><text:span text:style-name="T2">140/2022</text:span></text:p>
          </draw:text-box>
        </draw:frame>
        <draw:frame draw:style-name="gr2" draw:text-style-name="P3" draw:layer="layout" svg:width="0.785cm" svg:height="0.179cm" svg:x="7.941cm" svg:y="16.4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6.4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04cm" svg:height="0.179cm" svg:x="13.364cm" svg:y="16.367cm">
          <draw:text-box>
            <text:p text:style-name="P2"><text:span text:style-name="T2">16 A 18/03 (COMPLEM. </text:span></text:p>
          </draw:text-box>
        </draw:frame>
        <draw:frame draw:style-name="gr2" draw:text-style-name="P3" draw:layer="layout" svg:width="1.128cm" svg:height="0.179cm" svg:x="13.364cm" svg:y="16.57cm">
          <draw:text-box>
            <text:p text:style-name="P2"><text:span text:style-name="T2">DA DIÁRIA140)</text:span></text:p>
          </draw:text-box>
        </draw:frame>
        <draw:frame draw:style-name="gr2" draw:text-style-name="P3" draw:layer="layout" svg:width="1.187cm" svg:height="0.179cm" svg:x="15.269cm" svg:y="16.163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6cm" svg:height="0.179cm" svg:x="16.611cm" svg:y="16.163cm">
          <draw:text-box>
            <text:p text:style-name="P2"><text:span text:style-name="T2">A</text:span></text:p>
          </draw:text-box>
        </draw:frame>
        <draw:frame draw:style-name="gr2" draw:text-style-name="P3" draw:layer="layout" svg:width="0.806cm" svg:height="0.179cm" svg:x="16.899cm" svg:y="16.163cm">
          <draw:text-box>
            <text:p text:style-name="P2"><text:span text:style-name="T2">RETIRADA</text:span></text:p>
          </draw:text-box>
        </draw:frame>
        <draw:frame draw:style-name="gr2" draw:text-style-name="P3" draw:layer="layout" svg:width="0.214cm" svg:height="0.179cm" svg:x="17.864cm" svg:y="16.163cm">
          <draw:text-box>
            <text:p text:style-name="P2"><text:span text:style-name="T2">DE</text:span></text:p>
          </draw:text-box>
        </draw:frame>
        <draw:frame draw:style-name="gr2" draw:text-style-name="P3" draw:layer="layout" svg:width="1.005cm" svg:height="0.179cm" svg:x="18.254cm" svg:y="16.163cm">
          <draw:text-box>
            <text:p text:style-name="P2"><text:span text:style-name="T2">LUMINÁRIAS</text:span></text:p>
          </draw:text-box>
        </draw:frame>
        <draw:frame draw:style-name="gr2" draw:text-style-name="P3" draw:layer="layout" svg:width="0.425cm" svg:height="0.179cm" svg:x="19.405cm" svg:y="16.163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759cm" svg:height="0.179cm" svg:x="15.269cm" svg:y="16.367cm">
          <draw:text-box>
            <text:p text:style-name="P2"><text:span text:style-name="T2">INSTALÁ-LAS NO AMB.</text:span></text:p>
          </draw:text-box>
        </draw:frame>
        <draw:frame draw:style-name="gr2" draw:text-style-name="P3" draw:layer="layout" svg:width="2.593cm" svg:height="0.179cm" svg:x="17.119cm" svg:y="16.367cm">
          <draw:text-box>
            <text:p text:style-name="P2"><text:span text:style-name="T2">ONDE FUNCIONARÁ A SL DE AUD.</text:span></text:p>
          </draw:text-box>
        </draw:frame>
        <draw:frame draw:style-name="gr2" draw:text-style-name="P3" draw:layer="layout" svg:width="0.396cm" svg:height="0.179cm" svg:x="15.269cm" svg:y="16.57cm">
          <draw:text-box>
            <text:p text:style-name="P2"><text:span text:style-name="T2">DA 3ª</text:span></text:p>
          </draw:text-box>
        </draw:frame>
        <draw:frame draw:style-name="gr2" draw:text-style-name="P3" draw:layer="layout" svg:width="2.567cm" svg:height="0.179cm" svg:x="15.769cm" svg:y="16.57cm">
          <draw:text-box>
            <text:p text:style-name="P2"><text:span text:style-name="T2">VT DE CARUARU E FAZER A INST.</text:span></text:p>
          </draw:text-box>
        </draw:frame>
        <draw:frame draw:style-name="gr2" draw:text-style-name="P3" draw:layer="layout" svg:width="1.187cm" svg:height="0.179cm" svg:x="18.571cm" svg:y="16.57cm">
          <draw:text-box>
            <text:p text:style-name="P2"><text:span text:style-name="T2">E CONEXÃO DO</text:span></text:p>
          </draw:text-box>
        </draw:frame>
        <draw:frame draw:style-name="gr2" draw:text-style-name="P3" draw:layer="layout" svg:width="3.528cm" svg:height="0.179cm" svg:x="15.269cm" svg:y="16.773cm">
          <draw:text-box>
            <text:p text:style-name="P2"><text:span text:style-name="T2">NOVO "SWITCH" DA REF. UNID. TRABALHISTA</text:span></text:p>
          </draw:text-box>
        </draw:frame>
        <draw:frame draw:style-name="gr2" draw:text-style-name="P3" draw:layer="layout" svg:width="1.204cm" svg:height="0.179cm" svg:x="19.943cm" svg:y="16.468cm">
          <draw:text-box>
            <text:p text:style-name="P2"><text:span text:style-name="T2">COMP. + 1I + 1M</text:span></text:p>
          </draw:text-box>
        </draw:frame>
        <draw:frame draw:style-name="gr2" draw:text-style-name="P3" draw:layer="layout" svg:width="0.633cm" svg:height="0.179cm" svg:x="21.535cm" svg:y="16.46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6.466cm">
          <draw:text-box>
            <text:p text:style-name="P2"><text:span text:style-name="T3"><text:s/></text:span><text:span text:style-name="T3">R$ <text:s text:c="12"/>650,74 </text:span></text:p>
          </draw:text-box>
        </draw:frame>
        <draw:frame draw:style-name="gr2" draw:text-style-name="P3" draw:layer="layout" svg:width="1.285cm" svg:height="0.179cm" svg:x="24.019cm" svg:y="16.46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6.468cm">
          <draw:text-box>
            <text:p text:style-name="P2"><text:span text:style-name="T2">650,74</text:span></text:p>
          </draw:text-box>
        </draw:frame>
        <draw:frame draw:style-name="gr2" draw:text-style-name="P3" draw:layer="layout" svg:width="0.823cm" svg:height="0.179cm" svg:x="25.349cm" svg:y="16.46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6.46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6.468cm">
          <draw:text-box>
            <text:p text:style-name="P2"><text:span text:style-name="T2">650,74</text:span></text:p>
          </draw:text-box>
        </draw:frame>
        <draw:frame draw:style-name="gr2" draw:text-style-name="P3" draw:layer="layout" svg:width="0.612cm" svg:height="0.179cm" svg:x="27.918cm" svg:y="16.46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034cm" svg:height="0.179cm" svg:x="0.372cm" svg:y="17.569cm">
          <draw:text-box>
            <text:p text:style-name="P2"><text:span text:style-name="T2">EUDES ÂNGELO DE SOUZA</text:span></text:p>
          </draw:text-box>
        </draw:frame>
        <draw:frame draw:style-name="gr2" draw:text-style-name="P3" draw:layer="layout" svg:width="0.16cm" svg:height="0.179cm" svg:x="4.178cm" svg:y="17.56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7.56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692cm" svg:y="17.569cm">
          <draw:text-box>
            <text:p text:style-name="P2"><text:span text:style-name="T2">GP</text:span></text:p>
          </draw:text-box>
        </draw:frame>
        <draw:frame draw:style-name="gr2" draw:text-style-name="P3" draw:layer="layout" svg:width="0.531cm" svg:height="0.179cm" svg:x="7.209cm" svg:y="17.569cm">
          <draw:text-box>
            <text:p text:style-name="P2"><text:span text:style-name="T2">40/2022</text:span></text:p>
          </draw:text-box>
        </draw:frame>
        <draw:frame draw:style-name="gr2" draw:text-style-name="P3" draw:layer="layout" svg:width="0.785cm" svg:height="0.179cm" svg:x="7.941cm" svg:y="17.5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5cm" svg:height="0.179cm" svg:x="9.376cm" svg:y="17.569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3cm" svg:height="0.179cm" svg:x="13.364cm" svg:y="17.569cm">
          <draw:text-box>
            <text:p text:style-name="P2"><text:span text:style-name="T2">28 A 30/03</text:span></text:p>
          </draw:text-box>
        </draw:frame>
        <draw:frame draw:style-name="gr2" draw:text-style-name="P3" draw:layer="layout" svg:width="4.43cm" svg:height="0.179cm" svg:x="15.269cm" svg:y="17.264cm">
          <draw:text-box>
            <text:p text:style-name="P2"><text:span text:style-name="T2">ATRAVÉS DE UMA COOPERAÇÃO TÉCNICA COM O TRT DA</text:span></text:p>
          </draw:text-box>
        </draw:frame>
        <draw:frame draw:style-name="gr2" draw:text-style-name="P3" draw:layer="layout" svg:width="0.205cm" svg:height="0.179cm" svg:x="15.269cm" svg:y="17.467cm">
          <draw:text-box>
            <text:p text:style-name="P2"><text:span text:style-name="T2">13ª</text:span></text:p>
          </draw:text-box>
        </draw:frame>
        <draw:frame draw:style-name="gr2" draw:text-style-name="P3" draw:layer="layout" svg:width="0.645cm" svg:height="0.179cm" svg:x="15.591cm" svg:y="17.467cm">
          <draw:text-box>
            <text:p text:style-name="P2"><text:span text:style-name="T2">REGIÃO,</text:span></text:p>
          </draw:text-box>
        </draw:frame>
        <draw:frame draw:style-name="gr2" draw:text-style-name="P3" draw:layer="layout" svg:width="2.356cm" svg:height="0.179cm" svg:x="16.344cm" svg:y="17.467cm">
          <draw:text-box>
            <text:p text:style-name="P2"><text:span text:style-name="T2">APRIMORAR CONHECIMENTOS</text:span></text:p>
          </draw:text-box>
        </draw:frame>
        <draw:frame draw:style-name="gr2" draw:text-style-name="P3" draw:layer="layout" svg:width="0.603cm" svg:height="0.179cm" svg:x="18.872cm" svg:y="17.467cm">
          <draw:text-box>
            <text:p text:style-name="P2"><text:span text:style-name="T2">P/FUNC.</text:span></text:p>
          </draw:text-box>
        </draw:frame>
        <draw:frame draw:style-name="gr2" draw:text-style-name="P3" draw:layer="layout" svg:width="0.231cm" svg:height="0.179cm" svg:x="19.591cm" svg:y="17.467cm">
          <draw:text-box>
            <text:p text:style-name="P2"><text:span text:style-name="T2">DO</text:span></text:p>
          </draw:text-box>
        </draw:frame>
        <draw:frame draw:style-name="gr2" draw:text-style-name="P3" draw:layer="layout" svg:width="0.874cm" svg:height="0.179cm" svg:x="15.269cm" svg:y="17.671cm">
          <draw:text-box>
            <text:p text:style-name="P2"><text:span text:style-name="T2">NOVO SIST.</text:span></text:p>
          </draw:text-box>
        </draw:frame>
        <draw:frame draw:style-name="gr2" draw:text-style-name="P3" draw:layer="layout" svg:width="3.224cm" svg:height="0.179cm" svg:x="16.311cm" svg:y="17.671cm">
          <draw:text-box>
            <text:p text:style-name="P2"><text:span text:style-name="T2">DE ALMOXARIFADO E PATRIMÔNIO A SER</text:span></text:p>
          </draw:text-box>
        </draw:frame>
        <draw:frame draw:style-name="gr2" draw:text-style-name="P3" draw:layer="layout" svg:width="1.75cm" svg:height="0.179cm" svg:x="15.269cm" svg:y="17.874cm">
          <draw:text-box>
            <text:p text:style-name="P2"><text:span text:style-name="T2">IMPLANTADO NO TRT6</text:span></text:p>
          </draw:text-box>
        </draw:frame>
        <draw:frame draw:style-name="gr2" draw:text-style-name="P3" draw:layer="layout" svg:width="0.535cm" svg:height="0.179cm" svg:x="20.277cm" svg:y="17.56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4cm" svg:y="17.5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17.562cm">
          <draw:text-box>
            <text:p text:style-name="P2"><text:span text:style-name="T3"><text:s/></text:span><text:span text:style-name="T3">R$ <text:s text:c="9"/>1.349,39 </text:span></text:p>
          </draw:text-box>
        </draw:frame>
        <draw:frame draw:style-name="gr2" draw:text-style-name="P3" draw:layer="layout" svg:width="1.285cm" svg:height="0.179cm" svg:x="24.019cm" svg:y="17.56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6cm" svg:y="17.569cm">
          <draw:text-box>
            <text:p text:style-name="P2"><text:span text:style-name="T2">1.349,39</text:span></text:p>
          </draw:text-box>
        </draw:frame>
        <draw:frame draw:style-name="gr2" draw:text-style-name="P3" draw:layer="layout" svg:width="0.696cm" svg:height="0.179cm" svg:x="25.349cm" svg:y="17.56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17.56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17.569cm">
          <draw:text-box>
            <text:p text:style-name="P2"><text:span text:style-name="T2">1.349,39</text:span></text:p>
          </draw:text-box>
        </draw:frame>
        <draw:frame draw:style-name="gr2" draw:text-style-name="P3" draw:layer="layout" svg:width="0.527cm" svg:height="0.179cm" svg:x="27.897cm" svg:y="17.56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992cm" svg:height="0.179cm" svg:x="0.372cm" svg:y="18.581cm">
          <draw:text-box>
            <text:p text:style-name="P2"><text:span text:style-name="T2">FLÁVIO MENDES DE LIMA</text:span></text:p>
          </draw:text-box>
        </draw:frame>
        <draw:frame draw:style-name="gr2" draw:text-style-name="P3" draw:layer="layout" svg:width="0.16cm" svg:height="0.179cm" svg:x="4.178cm" svg:y="18.58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8.58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692cm" svg:y="18.581cm">
          <draw:text-box>
            <text:p text:style-name="P2"><text:span text:style-name="T2">GP</text:span></text:p>
          </draw:text-box>
        </draw:frame>
        <draw:frame draw:style-name="gr2" draw:text-style-name="P3" draw:layer="layout" svg:width="0.531cm" svg:height="0.179cm" svg:x="7.209cm" svg:y="18.581cm">
          <draw:text-box>
            <text:p text:style-name="P2"><text:span text:style-name="T2">41/2022</text:span></text:p>
          </draw:text-box>
        </draw:frame>
        <draw:frame draw:style-name="gr2" draw:text-style-name="P3" draw:layer="layout" svg:width="0.785cm" svg:height="0.179cm" svg:x="7.941cm" svg:y="18.5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5cm" svg:height="0.179cm" svg:x="9.376cm" svg:y="18.581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3cm" svg:height="0.179cm" svg:x="13.364cm" svg:y="18.581cm">
          <draw:text-box>
            <text:p text:style-name="P2"><text:span text:style-name="T2">28 A 30/03</text:span></text:p>
          </draw:text-box>
        </draw:frame>
        <draw:frame draw:style-name="gr2" draw:text-style-name="P3" draw:layer="layout" svg:width="4.43cm" svg:height="0.179cm" svg:x="15.269cm" svg:y="18.276cm">
          <draw:text-box>
            <text:p text:style-name="P2"><text:span text:style-name="T2">ATRAVÉS DE UMA COOPERAÇÃO TÉCNICA COM O TRT DA</text:span></text:p>
          </draw:text-box>
        </draw:frame>
        <draw:frame draw:style-name="gr2" draw:text-style-name="P3" draw:layer="layout" svg:width="0.205cm" svg:height="0.179cm" svg:x="15.269cm" svg:y="18.479cm">
          <draw:text-box>
            <text:p text:style-name="P2"><text:span text:style-name="T2">13ª</text:span></text:p>
          </draw:text-box>
        </draw:frame>
        <draw:frame draw:style-name="gr2" draw:text-style-name="P3" draw:layer="layout" svg:width="0.645cm" svg:height="0.179cm" svg:x="15.591cm" svg:y="18.479cm">
          <draw:text-box>
            <text:p text:style-name="P2"><text:span text:style-name="T2">REGIÃO,</text:span></text:p>
          </draw:text-box>
        </draw:frame>
        <draw:frame draw:style-name="gr2" draw:text-style-name="P3" draw:layer="layout" svg:width="2.356cm" svg:height="0.179cm" svg:x="16.344cm" svg:y="18.479cm">
          <draw:text-box>
            <text:p text:style-name="P2"><text:span text:style-name="T2">APRIMORAR CONHECIMENTOS</text:span></text:p>
          </draw:text-box>
        </draw:frame>
        <draw:frame draw:style-name="gr2" draw:text-style-name="P3" draw:layer="layout" svg:width="0.603cm" svg:height="0.179cm" svg:x="18.872cm" svg:y="18.479cm">
          <draw:text-box>
            <text:p text:style-name="P2"><text:span text:style-name="T2">P/FUNC.</text:span></text:p>
          </draw:text-box>
        </draw:frame>
        <draw:frame draw:style-name="gr2" draw:text-style-name="P3" draw:layer="layout" svg:width="0.231cm" svg:height="0.179cm" svg:x="19.591cm" svg:y="18.479cm">
          <draw:text-box>
            <text:p text:style-name="P2"><text:span text:style-name="T2">DO</text:span></text:p>
          </draw:text-box>
        </draw:frame>
        <draw:frame draw:style-name="gr2" draw:text-style-name="P3" draw:layer="layout" svg:width="0.874cm" svg:height="0.179cm" svg:x="15.269cm" svg:y="18.682cm">
          <draw:text-box>
            <text:p text:style-name="P2"><text:span text:style-name="T2">NOVO SIST.</text:span></text:p>
          </draw:text-box>
        </draw:frame>
        <draw:frame draw:style-name="gr2" draw:text-style-name="P3" draw:layer="layout" svg:width="3.224cm" svg:height="0.179cm" svg:x="16.311cm" svg:y="18.682cm">
          <draw:text-box>
            <text:p text:style-name="P2"><text:span text:style-name="T2">DE ALMOXARIFADO E PATRIMÔNIO A SER</text:span></text:p>
          </draw:text-box>
        </draw:frame>
        <draw:frame draw:style-name="gr2" draw:text-style-name="P3" draw:layer="layout" svg:width="1.75cm" svg:height="0.179cm" svg:x="15.269cm" svg:y="18.885cm">
          <draw:text-box>
            <text:p text:style-name="P2"><text:span text:style-name="T2">IMPLANTADO NO TRT6</text:span></text:p>
          </draw:text-box>
        </draw:frame>
        <draw:frame draw:style-name="gr2" draw:text-style-name="P3" draw:layer="layout" svg:width="0.535cm" svg:height="0.179cm" svg:x="20.277cm" svg:y="18.581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4cm" svg:y="18.58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18.574cm">
          <draw:text-box>
            <text:p text:style-name="P2"><text:span text:style-name="T3"><text:s/></text:span><text:span text:style-name="T3">R$ <text:s text:c="9"/>1.349,39 </text:span></text:p>
          </draw:text-box>
        </draw:frame>
        <draw:frame draw:style-name="gr2" draw:text-style-name="P3" draw:layer="layout" svg:width="1.285cm" svg:height="0.179cm" svg:x="24.019cm" svg:y="18.57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6cm" svg:y="18.581cm">
          <draw:text-box>
            <text:p text:style-name="P2"><text:span text:style-name="T2">1.349,39</text:span></text:p>
          </draw:text-box>
        </draw:frame>
        <draw:frame draw:style-name="gr2" draw:text-style-name="P3" draw:layer="layout" svg:width="0.696cm" svg:height="0.179cm" svg:x="25.349cm" svg:y="18.58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18.57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18.581cm">
          <draw:text-box>
            <text:p text:style-name="P2"><text:span text:style-name="T2">1.349,39</text:span></text:p>
          </draw:text-box>
        </draw:frame>
        <draw:frame draw:style-name="gr2" draw:text-style-name="P3" draw:layer="layout" svg:width="0.527cm" svg:height="0.179cm" svg:x="27.897cm" svg:y="18.58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5cm" svg:height="0.179cm" svg:x="0.372cm" svg:y="19.597cm">
          <draw:text-box>
            <text:p text:style-name="P2"><text:span text:style-name="T2">GÉRSON MENEZES DA COSTA</text:span></text:p>
          </draw:text-box>
        </draw:frame>
        <draw:frame draw:style-name="gr2" draw:text-style-name="P3" draw:layer="layout" svg:width="0.16cm" svg:height="0.179cm" svg:x="4.178cm" svg:y="19.59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9.59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692cm" svg:y="19.597cm">
          <draw:text-box>
            <text:p text:style-name="P2"><text:span text:style-name="T2">GP</text:span></text:p>
          </draw:text-box>
        </draw:frame>
        <draw:frame draw:style-name="gr2" draw:text-style-name="P3" draw:layer="layout" svg:width="0.531cm" svg:height="0.179cm" svg:x="7.209cm" svg:y="19.597cm">
          <draw:text-box>
            <text:p text:style-name="P2"><text:span text:style-name="T2">42/2022</text:span></text:p>
          </draw:text-box>
        </draw:frame>
        <draw:frame draw:style-name="gr2" draw:text-style-name="P3" draw:layer="layout" svg:width="0.785cm" svg:height="0.179cm" svg:x="7.941cm" svg:y="19.5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5cm" svg:height="0.179cm" svg:x="9.376cm" svg:y="19.597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3cm" svg:height="0.179cm" svg:x="13.364cm" svg:y="19.597cm">
          <draw:text-box>
            <text:p text:style-name="P2"><text:span text:style-name="T2">28 A 30/03</text:span></text:p>
          </draw:text-box>
        </draw:frame>
        <draw:frame draw:style-name="gr2" draw:text-style-name="P3" draw:layer="layout" svg:width="4.43cm" svg:height="0.179cm" svg:x="15.269cm" svg:y="19.292cm">
          <draw:text-box>
            <text:p text:style-name="P2"><text:span text:style-name="T2">ATRAVÉS DE UMA COOPERAÇÃO TÉCNICA COM O TRT DA</text:span></text:p>
          </draw:text-box>
        </draw:frame>
        <draw:frame draw:style-name="gr2" draw:text-style-name="P3" draw:layer="layout" svg:width="0.205cm" svg:height="0.179cm" svg:x="15.269cm" svg:y="19.495cm">
          <draw:text-box>
            <text:p text:style-name="P2"><text:span text:style-name="T2">13ª</text:span></text:p>
          </draw:text-box>
        </draw:frame>
        <draw:frame draw:style-name="gr2" draw:text-style-name="P3" draw:layer="layout" svg:width="0.645cm" svg:height="0.179cm" svg:x="15.591cm" svg:y="19.495cm">
          <draw:text-box>
            <text:p text:style-name="P2"><text:span text:style-name="T2">REGIÃO,</text:span></text:p>
          </draw:text-box>
        </draw:frame>
        <draw:frame draw:style-name="gr2" draw:text-style-name="P3" draw:layer="layout" svg:width="2.356cm" svg:height="0.179cm" svg:x="16.344cm" svg:y="19.495cm">
          <draw:text-box>
            <text:p text:style-name="P2"><text:span text:style-name="T2">APRIMORAR CONHECIMENTOS</text:span></text:p>
          </draw:text-box>
        </draw:frame>
        <draw:frame draw:style-name="gr2" draw:text-style-name="P3" draw:layer="layout" svg:width="0.603cm" svg:height="0.179cm" svg:x="18.872cm" svg:y="19.495cm">
          <draw:text-box>
            <text:p text:style-name="P2"><text:span text:style-name="T2">P/FUNC.</text:span></text:p>
          </draw:text-box>
        </draw:frame>
        <draw:frame draw:style-name="gr2" draw:text-style-name="P3" draw:layer="layout" svg:width="0.231cm" svg:height="0.179cm" svg:x="19.591cm" svg:y="19.495cm">
          <draw:text-box>
            <text:p text:style-name="P2"><text:span text:style-name="T2">DO</text:span></text:p>
          </draw:text-box>
        </draw:frame>
        <draw:frame draw:style-name="gr2" draw:text-style-name="P3" draw:layer="layout" svg:width="0.874cm" svg:height="0.179cm" svg:x="15.269cm" svg:y="19.698cm">
          <draw:text-box>
            <text:p text:style-name="P2"><text:span text:style-name="T2">NOVO SIST.</text:span></text:p>
          </draw:text-box>
        </draw:frame>
        <draw:frame draw:style-name="gr2" draw:text-style-name="P3" draw:layer="layout" svg:width="3.224cm" svg:height="0.179cm" svg:x="16.311cm" svg:y="19.698cm">
          <draw:text-box>
            <text:p text:style-name="P2"><text:span text:style-name="T2">DE ALMOXARIFADO E PATRIMÔNIO A SER</text:span></text:p>
          </draw:text-box>
        </draw:frame>
        <draw:frame draw:style-name="gr2" draw:text-style-name="P3" draw:layer="layout" svg:width="1.75cm" svg:height="0.179cm" svg:x="15.269cm" svg:y="19.901cm">
          <draw:text-box>
            <text:p text:style-name="P2"><text:span text:style-name="T2">IMPLANTADO NO TRT6</text:span></text:p>
          </draw:text-box>
        </draw:frame>
        <draw:frame draw:style-name="gr2" draw:text-style-name="P3" draw:layer="layout" svg:width="0.535cm" svg:height="0.179cm" svg:x="20.277cm" svg:y="19.59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4cm" svg:y="19.5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19.594cm">
          <draw:text-box>
            <text:p text:style-name="P2"><text:span text:style-name="T3"><text:s/></text:span><text:span text:style-name="T3">R$ <text:s text:c="9"/>1.349,39 </text:span></text:p>
          </draw:text-box>
        </draw:frame>
        <draw:frame draw:style-name="gr2" draw:text-style-name="P3" draw:layer="layout" svg:width="1.285cm" svg:height="0.179cm" svg:x="24.019cm" svg:y="19.59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6cm" svg:y="19.597cm">
          <draw:text-box>
            <text:p text:style-name="P2"><text:span text:style-name="T2">1.349,39</text:span></text:p>
          </draw:text-box>
        </draw:frame>
        <draw:frame draw:style-name="gr2" draw:text-style-name="P3" draw:layer="layout" svg:width="0.696cm" svg:height="0.179cm" svg:x="25.349cm" svg:y="19.59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19.59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19.597cm">
          <draw:text-box>
            <text:p text:style-name="P2"><text:span text:style-name="T2">1.349,39</text:span></text:p>
          </draw:text-box>
        </draw:frame>
        <draw:polygon draw:style-name="gr3" draw:text-style-name="P4" draw:layer="layout" svg:width="0.013cm" svg:height="19.812cm" svg:x="0.338cm" svg:y="0.376cm" svg:viewBox="0 0 14 19813" draw:points="0,0 0,19813 14,19813 14,0">
          <text:p/>
        </draw:polygon>
        <draw:polygon draw:style-name="gr3" draw:text-style-name="P4" draw:layer="layout" svg:width="0.013cm" svg:height="19.799cm" svg:x="3.576cm" svg:y="0.389cm" svg:viewBox="0 0 14 19800" draw:points="0,0 0,19800 14,19800 14,0">
          <text:p/>
        </draw:polygon>
        <draw:polygon draw:style-name="gr3" draw:text-style-name="P4" draw:layer="layout" svg:width="0.013cm" svg:height="19.799cm" svg:x="4.846cm" svg:y="0.389cm" svg:viewBox="0 0 14 19800" draw:points="0,0 0,19800 14,19800 14,0">
          <text:p/>
        </draw:polygon>
        <draw:polygon draw:style-name="gr3" draw:text-style-name="P4" draw:layer="layout" svg:width="0.013cm" svg:height="19.799cm" svg:x="6.548cm" svg:y="0.389cm" svg:viewBox="0 0 14 19800" draw:points="0,0 0,19800 14,19800 14,0">
          <text:p/>
        </draw:polygon>
        <draw:polygon draw:style-name="gr3" draw:text-style-name="P4" draw:layer="layout" svg:width="0.013cm" svg:height="19.799cm" svg:x="7.907cm" svg:y="0.389cm" svg:viewBox="0 0 14 19800" draw:points="0,0 0,19800 14,19800 14,0">
          <text:p/>
        </draw:polygon>
        <draw:polygon draw:style-name="gr3" draw:text-style-name="P4" draw:layer="layout" svg:width="0.013cm" svg:height="19.799cm" svg:x="9.342cm" svg:y="0.389cm" svg:viewBox="0 0 14 19800" draw:points="0,0 0,19800 14,19800 14,0">
          <text:p/>
        </draw:polygon>
        <draw:polygon draw:style-name="gr3" draw:text-style-name="P4" draw:layer="layout" svg:width="0.013cm" svg:height="19.799cm" svg:x="13.33cm" svg:y="0.389cm" svg:viewBox="0 0 14 19800" draw:points="0,0 0,19800 14,19800 14,0">
          <text:p/>
        </draw:polygon>
        <draw:polygon draw:style-name="gr3" draw:text-style-name="P4" draw:layer="layout" svg:width="0.013cm" svg:height="19.799cm" svg:x="15.235cm" svg:y="0.389cm" svg:viewBox="0 0 14 19800" draw:points="0,0 0,19800 14,19800 14,0">
          <text:p/>
        </draw:polygon>
        <draw:polygon draw:style-name="gr3" draw:text-style-name="P4" draw:layer="layout" svg:width="0.013cm" svg:height="19.799cm" svg:x="19.832cm" svg:y="0.389cm" svg:viewBox="0 0 14 19800" draw:points="0,0 0,19800 14,19800 14,0">
          <text:p/>
        </draw:polygon>
        <draw:polygon draw:style-name="gr3" draw:text-style-name="P4" draw:layer="layout" svg:width="0.013cm" svg:height="19.799cm" svg:x="21.229cm" svg:y="0.389cm" svg:viewBox="0 0 14 19800" draw:points="0,0 0,19800 14,19800 14,0">
          <text:p/>
        </draw:polygon>
        <draw:polygon draw:style-name="gr3" draw:text-style-name="P4" draw:layer="layout" svg:width="0.013cm" svg:height="19.799cm" svg:x="22.423cm" svg:y="0.389cm" svg:viewBox="0 0 14 19800" draw:points="0,0 0,19800 14,19800 14,0">
          <text:p/>
        </draw:polygon>
        <draw:polygon draw:style-name="gr3" draw:text-style-name="P4" draw:layer="layout" svg:width="0.014cm" svg:height="19.799cm" svg:x="23.909cm" svg:y="0.389cm" svg:viewBox="0 0 15 19800" draw:points="0,0 0,19800 15,19800 15,0">
          <text:p/>
        </draw:polygon>
        <draw:polygon draw:style-name="gr3" draw:text-style-name="P4" draw:layer="layout" svg:width="0.013cm" svg:height="19.799cm" svg:x="25.255cm" svg:y="0.389cm" svg:viewBox="0 0 14 19800" draw:points="0,0 0,19800 14,19800 14,0">
          <text:p/>
        </draw:polygon>
        <draw:polygon draw:style-name="gr3" draw:text-style-name="P4" draw:layer="layout" svg:width="0.012cm" svg:height="19.799cm" svg:x="26.64cm" svg:y="0.389cm" svg:viewBox="0 0 13 19800" draw:points="0,0 0,19800 13,19800 13,0">
          <text:p/>
        </draw:polygon>
        <draw:polygon draw:style-name="gr3" draw:text-style-name="P4" draw:layer="layout" svg:width="0.013cm" svg:height="19.799cm" svg:x="27.808cm" svg:y="0.389cm" svg:viewBox="0 0 14 19800" draw:points="0,0 0,19800 14,19800 14,0">
          <text:p/>
        </draw:polygon>
        <draw:polygon draw:style-name="gr3" draw:text-style-name="P4" draw:layer="layout" svg:width="0.013cm" svg:height="19.799cm" svg:x="29.014cm" svg:y="0.389cm" svg:viewBox="0 0 14 19800" draw:points="0,0 0,19800 14,19800 14,0">
          <text:p/>
        </draw:polygon>
        <draw:polygon draw:style-name="gr3" draw:text-style-name="P4" draw:layer="layout" svg:width="28.676cm" svg:height="0.013cm" svg:x="0.351cm" svg:y="0.376cm" svg:viewBox="0 0 28677 14" draw:points="0,0 0,14 28677,14 28677,0">
          <text:p/>
        </draw:polygon>
        <draw:polygon draw:style-name="gr3" draw:text-style-name="P4" draw:layer="layout" svg:width="28.676cm" svg:height="0.012cm" svg:x="0.351cm" svg:y="1.147cm" svg:viewBox="0 0 28677 13" draw:points="0,0 0,13 28677,13 28677,0">
          <text:p/>
        </draw:polygon>
        <draw:polygon draw:style-name="gr3" draw:text-style-name="P4" draw:layer="layout" svg:width="28.676cm" svg:height="0.012cm" svg:x="0.351cm" svg:y="1.837cm" svg:viewBox="0 0 28677 13" draw:points="0,0 0,13 28677,13 28677,0">
          <text:p/>
        </draw:polygon>
        <draw:polygon draw:style-name="gr3" draw:text-style-name="P4" draw:layer="layout" svg:width="28.676cm" svg:height="0.013cm" svg:x="0.351cm" svg:y="2.548cm" svg:viewBox="0 0 28677 14" draw:points="0,0 0,14 28677,14 28677,0">
          <text:p/>
        </draw:polygon>
        <draw:polygon draw:style-name="gr3" draw:text-style-name="P4" draw:layer="layout" svg:width="28.676cm" svg:height="0.013cm" svg:x="0.351cm" svg:y="3.259cm" svg:viewBox="0 0 28677 14" draw:points="0,0 0,14 28677,14 28677,0">
          <text:p/>
        </draw:polygon>
        <draw:polygon draw:style-name="gr3" draw:text-style-name="P4" draw:layer="layout" svg:width="28.676cm" svg:height="0.013cm" svg:x="0.351cm" svg:y="4.017cm" svg:viewBox="0 0 28677 14" draw:points="0,0 0,14 28677,14 28677,0">
          <text:p/>
        </draw:polygon>
        <draw:polygon draw:style-name="gr3" draw:text-style-name="P4" draw:layer="layout" svg:width="28.676cm" svg:height="0.013cm" svg:x="0.351cm" svg:y="4.728cm" svg:viewBox="0 0 28677 14" draw:points="0,0 0,14 28677,14 28677,0">
          <text:p/>
        </draw:polygon>
        <draw:polygon draw:style-name="gr3" draw:text-style-name="P4" draw:layer="layout" svg:width="28.676cm" svg:height="0.013cm" svg:x="0.351cm" svg:y="5.511cm" svg:viewBox="0 0 28677 14" draw:points="0,0 0,14 28677,14 28677,0">
          <text:p/>
        </draw:polygon>
        <draw:polygon draw:style-name="gr3" draw:text-style-name="P4" draw:layer="layout" svg:width="28.676cm" svg:height="0.013cm" svg:x="0.351cm" svg:y="6.773cm" svg:viewBox="0 0 28677 14" draw:points="0,0 0,14 28677,14 28677,0">
          <text:p/>
        </draw:polygon>
        <draw:polygon draw:style-name="gr3" draw:text-style-name="P4" draw:layer="layout" svg:width="28.676cm" svg:height="0.012cm" svg:x="0.351cm" svg:y="7.73cm" svg:viewBox="0 0 28677 13" draw:points="0,0 0,13 28677,13 28677,0">
          <text:p/>
        </draw:polygon>
        <draw:polygon draw:style-name="gr3" draw:text-style-name="P4" draw:layer="layout" svg:width="28.676cm" svg:height="0.013cm" svg:x="0.351cm" svg:y="8.606cm" svg:viewBox="0 0 28677 14" draw:points="0,0 0,14 28677,14 28677,0">
          <text:p/>
        </draw:polygon>
        <draw:polygon draw:style-name="gr3" draw:text-style-name="P4" draw:layer="layout" svg:width="28.676cm" svg:height="0.013cm" svg:x="0.351cm" svg:y="9.423cm" svg:viewBox="0 0 28677 14" draw:points="0,0 0,14 28677,14 28677,0">
          <text:p/>
        </draw:polygon>
        <draw:polygon draw:style-name="gr3" draw:text-style-name="P4" draw:layer="layout" svg:width="28.676cm" svg:height="0.013cm" svg:x="0.351cm" svg:y="10.075cm" svg:viewBox="0 0 28677 14" draw:points="0,0 0,14 28677,14 28677,0">
          <text:p/>
        </draw:polygon>
        <draw:polygon draw:style-name="gr3" draw:text-style-name="P4" draw:layer="layout" svg:width="28.676cm" svg:height="0.013cm" svg:x="0.351cm" svg:y="11.315cm" svg:viewBox="0 0 28677 14" draw:points="0,0 0,14 28677,14 28677,0">
          <text:p/>
        </draw:polygon>
        <draw:polygon draw:style-name="gr3" draw:text-style-name="P4" draw:layer="layout" svg:width="28.676cm" svg:height="0.013cm" svg:x="0.351cm" svg:y="12.53cm" svg:viewBox="0 0 28677 14" draw:points="0,0 0,14 28677,14 28677,0">
          <text:p/>
        </draw:polygon>
        <draw:polygon draw:style-name="gr3" draw:text-style-name="P4" draw:layer="layout" svg:width="28.676cm" svg:height="0.012cm" svg:x="0.351cm" svg:y="13.267cm" svg:viewBox="0 0 28677 13" draw:points="0,0 0,13 28677,13 28677,0">
          <text:p/>
        </draw:polygon>
        <draw:polygon draw:style-name="gr3" draw:text-style-name="P4" draw:layer="layout" svg:width="28.676cm" svg:height="0.013cm" svg:x="0.351cm" svg:y="14.109cm" svg:viewBox="0 0 28677 14" draw:points="0,0 0,14 28677,14 28677,0">
          <text:p/>
        </draw:polygon>
        <draw:polygon draw:style-name="gr3" draw:text-style-name="P4" draw:layer="layout" svg:width="28.676cm" svg:height="0.013cm" svg:x="0.351cm" svg:y="15.032cm" svg:viewBox="0 0 28677 14" draw:points="0,0 0,14 28677,14 28677,0">
          <text:p/>
        </draw:polygon>
        <draw:polygon draw:style-name="gr3" draw:text-style-name="P4" draw:layer="layout" svg:width="28.676cm" svg:height="0.013cm" svg:x="0.351cm" svg:y="15.942cm" svg:viewBox="0 0 28677 14" draw:points="0,0 0,14 28677,14 28677,0">
          <text:p/>
        </draw:polygon>
        <draw:polygon draw:style-name="gr3" draw:text-style-name="P4" draw:layer="layout" svg:width="28.676cm" svg:height="0.013cm" svg:x="0.351cm" svg:y="17.157cm" svg:viewBox="0 0 28677 14" draw:points="0,0 0,14 28677,14 28677,0">
          <text:p/>
        </draw:polygon>
        <draw:polygon draw:style-name="gr3" draw:text-style-name="P4" draw:layer="layout" svg:width="28.676cm" svg:height="0.013cm" svg:x="0.351cm" svg:y="18.139cm" svg:viewBox="0 0 28677 14" draw:points="0,0 0,14 28677,14 28677,0">
          <text:p/>
        </draw:polygon>
        <draw:polygon draw:style-name="gr3" draw:text-style-name="P4" draw:layer="layout" svg:width="28.676cm" svg:height="0.012cm" svg:x="0.351cm" svg:y="19.181cm" svg:viewBox="0 0 28677 13" draw:points="0,0 0,13 28677,13 28677,0">
          <text:p/>
        </draw:polygon>
        <draw:polygon draw:style-name="gr3" draw:text-style-name="P4" draw:layer="layout" svg:width="28.676cm" svg:height="0.012cm" svg:x="0.351cm" svg:y="20.176cm" svg:viewBox="0 0 28677 13" draw:points="0,0 0,13 28677,13 28677,0">
          <text:p/>
        </draw:polygon>
        <draw:frame draw:style-name="gr2" draw:text-style-name="P3" draw:layer="layout" svg:width="0.527cm" svg:height="0.179cm" svg:x="27.897cm" svg:y="19.597cm">
          <draw:text-box>
            <text:p text:style-name="P2"><text:span text:style-name="T2">R$ <text:s text:c="7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2.254cm" svg:height="0.179cm" svg:x="0.372cm" svg:y="0.902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78cm" svg:y="0.90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0.90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0.9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0.902cm">
          <draw:text-box>
            <text:p text:style-name="P2"><text:span text:style-name="T2">141/2022</text:span></text:p>
          </draw:text-box>
        </draw:frame>
        <draw:frame draw:style-name="gr2" draw:text-style-name="P3" draw:layer="layout" svg:width="0.785cm" svg:height="0.179cm" svg:x="7.941cm" svg:y="0.9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0.90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3.364cm" svg:y="0.902cm">
          <draw:text-box>
            <text:p text:style-name="P2"><text:span text:style-name="T2">16 E 18/03</text:span></text:p>
          </draw:text-box>
        </draw:frame>
        <draw:frame draw:style-name="gr2" draw:text-style-name="P3" draw:layer="layout" svg:width="0.493cm" svg:height="0.179cm" svg:x="15.269cm" svg:y="0.496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82cm" svg:y="0.496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56cm" svg:height="0.179cm" svg:x="16.328cm" svg:y="0.496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0.815cm" svg:height="0.179cm" svg:x="17.962cm" svg:y="0.496cm">
          <draw:text-box>
            <text:p text:style-name="P2"><text:span text:style-name="T2">UM DESIG.</text:span></text:p>
          </draw:text-box>
        </draw:frame>
        <draw:frame draw:style-name="gr2" draw:text-style-name="P3" draw:layer="layout" svg:width="0.73cm" svg:height="0.179cm" svg:x="18.842cm" svg:y="0.496cm">
          <draw:text-box>
            <text:p text:style-name="P2"><text:span text:style-name="T2">P/INSPEC.</text:span></text:p>
          </draw:text-box>
        </draw:frame>
        <draw:frame draw:style-name="gr2" draw:text-style-name="P3" draw:layer="layout" svg:width="0.205cm" svg:height="0.179cm" svg:x="19.617cm" svg:y="0.496cm">
          <draw:text-box>
            <text:p text:style-name="P2"><text:span text:style-name="T2">OS</text:span></text:p>
          </draw:text-box>
        </draw:frame>
        <draw:frame draw:style-name="gr2" draw:text-style-name="P3" draw:layer="layout" svg:width="0.451cm" svg:height="0.179cm" svg:x="15.269cm" svg:y="0.69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41cm" svg:height="0.179cm" svg:x="15.82cm" svg:y="0.699cm">
          <draw:text-box>
            <text:p text:style-name="P2"><text:span text:style-name="T2">FINAIS DE INTERV.</text:span></text:p>
          </draw:text-box>
        </draw:frame>
        <draw:frame draw:style-name="gr2" draw:text-style-name="P3" draw:layer="layout" svg:width="2.182cm" svg:height="0.179cm" svg:x="17.458cm" svg:y="0.699cm">
          <draw:text-box>
            <text:p text:style-name="P2"><text:span text:style-name="T2">QUE ESTÃO OCORRENDO NO</text:span></text:p>
          </draw:text-box>
        </draw:frame>
        <draw:frame draw:style-name="gr2" draw:text-style-name="P3" draw:layer="layout" svg:width="3.617cm" svg:height="0.179cm" svg:x="15.269cm" svg:y="0.902cm">
          <draw:text-box>
            <text:p text:style-name="P2"><text:span text:style-name="T2">AMBIENTE ONDE FUNCIONARÁ A 3ª VT DA REF.</text:span></text:p>
          </draw:text-box>
        </draw:frame>
        <draw:frame draw:style-name="gr2" draw:text-style-name="P3" draw:layer="layout" svg:width="0.645cm" svg:height="0.179cm" svg:x="19.033cm" svg:y="0.902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16cm" svg:height="0.179cm" svg:x="19.723cm" svg:y="0.902cm">
          <draw:text-box>
            <text:p text:style-name="P2"><text:span text:style-name="T2">E</text:span></text:p>
          </draw:text-box>
        </draw:frame>
        <draw:frame draw:style-name="gr2" draw:text-style-name="P3" draw:layer="layout" svg:width="1.124cm" svg:height="0.179cm" svg:x="15.269cm" svg:y="1.106cm">
          <draw:text-box>
            <text:p text:style-name="P2"><text:span text:style-name="T2">OUTRO P/INST.</text:span></text:p>
          </draw:text-box>
        </draw:frame>
        <draw:frame draw:style-name="gr2" draw:text-style-name="P3" draw:layer="layout" svg:width="1.568cm" svg:height="0.179cm" svg:x="16.535cm" svg:y="1.106cm">
          <draw:text-box>
            <text:p text:style-name="P2"><text:span text:style-name="T2">ESTAÇÕES DE TRAB.</text:span></text:p>
          </draw:text-box>
        </draw:frame>
        <draw:frame draw:style-name="gr2" draw:text-style-name="P3" draw:layer="layout" svg:width="0.607cm" svg:height="0.179cm" svg:x="18.3cm" svg:y="1.106cm">
          <draw:text-box>
            <text:p text:style-name="P2"><text:span text:style-name="T2">NA REF.</text:span></text:p>
          </draw:text-box>
        </draw:frame>
        <draw:frame draw:style-name="gr2" draw:text-style-name="P3" draw:layer="layout" svg:width="0.722cm" svg:height="0.179cm" svg:x="19.054cm" svg:y="1.106cm">
          <draw:text-box>
            <text:p text:style-name="P2"><text:span text:style-name="T2">VARA DO</text:span></text:p>
          </draw:text-box>
        </draw:frame>
        <draw:frame draw:style-name="gr2" draw:text-style-name="P3" draw:layer="layout" svg:width="0.866cm" svg:height="0.179cm" svg:x="15.269cm" svg:y="1.309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26cm" svg:height="0.179cm" svg:x="20.43cm" svg:y="0.902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35cm" svg:y="0.9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0.9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4.02cm" svg:y="0.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0.90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349cm" svg:y="0.90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0.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0.90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919cm" svg:y="0.90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3.071cm" svg:height="0.179cm" svg:x="0.372cm" svg:y="1.749cm">
          <draw:text-box>
            <text:p text:style-name="P2"><text:span text:style-name="T2">TATYANA DE SIQUEIRA ALVES PEREIRA</text:span></text:p>
          </draw:text-box>
        </draw:frame>
        <draw:frame draw:style-name="gr2" draw:text-style-name="P3" draw:layer="layout" svg:width="0.16cm" svg:height="0.179cm" svg:x="4.191cm" svg:y="1.749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042cm" svg:y="1.7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28cm" svg:height="0.179cm" svg:x="6.629cm" svg:y="1.749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12cm" svg:height="0.179cm" svg:x="7.167cm" svg:y="1.749cm">
          <draw:text-box>
            <text:p text:style-name="P2"><text:span text:style-name="T2">006/2022</text:span></text:p>
          </draw:text-box>
        </draw:frame>
        <draw:frame draw:style-name="gr2" draw:text-style-name="P3" draw:layer="layout" svg:width="0.785cm" svg:height="0.179cm" svg:x="7.941cm" svg:y="1.7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376cm" svg:y="1.74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13cm" svg:height="0.179cm" svg:x="13.364cm" svg:y="1.749cm">
          <draw:text-box>
            <text:p text:style-name="P2"><text:span text:style-name="T2">23 E 24/03</text:span></text:p>
          </draw:text-box>
        </draw:frame>
        <draw:frame draw:style-name="gr2" draw:text-style-name="P3" draw:layer="layout" svg:width="2.779cm" svg:height="0.179cm" svg:x="15.269cm" svg:y="1.749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226cm" svg:height="0.179cm" svg:x="20.43cm" svg:y="1.749cm">
          <draw:text-box>
            <text:p text:style-name="P2"><text:span text:style-name="T2">2M</text:span></text:p>
          </draw:text-box>
        </draw:frame>
        <draw:frame draw:style-name="gr2" draw:text-style-name="P3" draw:layer="layout" svg:width="1.001cm" svg:height="0.179cm" svg:x="21.348cm" svg:y="1.74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5cm" svg:height="0.179cm" svg:x="22.504cm" svg:y="1.747cm">
          <draw:text-box>
            <text:p text:style-name="P2"><text:span text:style-name="T3"><text:s/></text:span><text:span text:style-name="T3">R$ <text:s text:c="12"/>585,24 </text:span></text:p>
          </draw:text-box>
        </draw:frame>
        <draw:frame draw:style-name="gr2" draw:text-style-name="P3" draw:layer="layout" svg:width="1.285cm" svg:height="0.179cm" svg:x="24.02cm" svg:y="1.74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.749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23cm" svg:height="0.179cm" svg:x="25.349cm" svg:y="1.74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.74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.749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612cm" svg:height="0.179cm" svg:x="27.918cm" svg:y="1.74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372cm" svg:y="2.456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78cm" svg:y="2.45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2.45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2.45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2.456cm">
          <draw:text-box>
            <text:p text:style-name="P2"><text:span text:style-name="T2">143/2022</text:span></text:p>
          </draw:text-box>
        </draw:frame>
        <draw:frame draw:style-name="gr2" draw:text-style-name="P3" draw:layer="layout" svg:width="0.785cm" svg:height="0.179cm" svg:x="7.941cm" svg:y="2.4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2.45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2.456cm">
          <draw:text-box>
            <text:p text:style-name="P2"><text:span text:style-name="T2">21/03</text:span></text:p>
          </draw:text-box>
        </draw:frame>
        <draw:frame draw:style-name="gr2" draw:text-style-name="P3" draw:layer="layout" svg:width="3.05cm" svg:height="0.179cm" svg:x="15.269cm" svg:y="2.253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44cm" svg:y="2.253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69cm" svg:y="2.456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61cm" svg:y="2.456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88cm" svg:y="2.456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61cm" svg:y="2.45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67cm" svg:y="2.456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28cm" svg:y="2.45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34cm" svg:y="2.456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354cm" svg:height="0.179cm" svg:x="15.269cm" svg:y="2.659cm">
          <draw:text-box>
            <text:p text:style-name="P2"><text:span text:style-name="T2">FOTOVOLTAICA NO FÓRUM TRAB. DA CIDADE REFERIDA</text:span></text:p>
          </draw:text-box>
        </draw:frame>
        <draw:frame draw:style-name="gr2" draw:text-style-name="P3" draw:layer="layout" svg:width="0.226cm" svg:height="0.179cm" svg:x="20.43cm" svg:y="2.45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2.45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2.454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2.45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2.45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2.45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2.45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2.45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2.45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372cm" svg:y="3.54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78cm" svg:y="3.5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3.5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3.5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3.54cm">
          <draw:text-box>
            <text:p text:style-name="P2"><text:span text:style-name="T2">144/2022</text:span></text:p>
          </draw:text-box>
        </draw:frame>
        <draw:frame draw:style-name="gr2" draw:text-style-name="P3" draw:layer="layout" svg:width="0.785cm" svg:height="0.179cm" svg:x="7.941cm" svg:y="3.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3.5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3.54cm">
          <draw:text-box>
            <text:p text:style-name="P2"><text:span text:style-name="T2">21/03</text:span></text:p>
          </draw:text-box>
        </draw:frame>
        <draw:frame draw:style-name="gr2" draw:text-style-name="P3" draw:layer="layout" svg:width="4.65cm" svg:height="0.179cm" svg:x="15.269cm" svg:y="3.235cm">
          <draw:text-box>
            <text:p text:style-name="P2"><text:span text:style-name="T2">CONDUZIR SERVIDOR DA DPLAN, DESIG. P/ ACOMPANHAR A </text:span></text:p>
          </draw:text-box>
        </draw:frame>
        <draw:frame draw:style-name="gr2" draw:text-style-name="P3" draw:layer="layout" svg:width="1.721cm" svg:height="0.179cm" svg:x="15.269cm" svg:y="3.438cm">
          <draw:text-box>
            <text:p text:style-name="P2"><text:span text:style-name="T2">EMPRESA ESPECIALIZ.</text:span></text:p>
          </draw:text-box>
        </draw:frame>
        <draw:frame draw:style-name="gr2" draw:text-style-name="P3" draw:layer="layout" svg:width="2.017cm" svg:height="0.179cm" svg:x="17.229cm" svg:y="3.438cm">
          <draw:text-box>
            <text:p text:style-name="P2"><text:span text:style-name="T2">CONTRATADA NA INSTAL.</text:span></text:p>
          </draw:text-box>
        </draw:frame>
        <draw:frame draw:style-name="gr2" draw:text-style-name="P3" draw:layer="layout" svg:width="0.231cm" svg:height="0.179cm" svg:x="19.592cm" svg:y="3.438cm">
          <draw:text-box>
            <text:p text:style-name="P2"><text:span text:style-name="T2">DO</text:span></text:p>
          </draw:text-box>
        </draw:frame>
        <draw:frame draw:style-name="gr2" draw:text-style-name="P3" draw:layer="layout" svg:width="4.286cm" svg:height="0.179cm" svg:x="15.269cm" svg:y="3.641cm">
          <draw:text-box>
            <text:p text:style-name="P2"><text:span text:style-name="T2">SISTEMA DE GERAÇÃO DE ENERGIA FOTOVOLTAICA NO</text:span></text:p>
          </draw:text-box>
        </draw:frame>
        <draw:frame draw:style-name="gr2" draw:text-style-name="P3" draw:layer="layout" svg:width="2.813cm" svg:height="0.179cm" svg:x="15.269cm" svg:y="3.844cm">
          <draw:text-box>
            <text:p text:style-name="P2"><text:span text:style-name="T2">FÓRUM TRAB. DA CIDADE REFERIDA</text:span></text:p>
          </draw:text-box>
        </draw:frame>
        <draw:frame draw:style-name="gr2" draw:text-style-name="P3" draw:layer="layout" svg:width="0.226cm" svg:height="0.179cm" svg:x="20.43cm" svg:y="3.5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3.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3.533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3.53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3.5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3.5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3.53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3.5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3.5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87cm" svg:height="0.179cm" svg:x="0.372cm" svg:y="4.58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178cm" svg:y="4.58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4.58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4.58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4.585cm">
          <draw:text-box>
            <text:p text:style-name="P2"><text:span text:style-name="T2">145/2022</text:span></text:p>
          </draw:text-box>
        </draw:frame>
        <draw:frame draw:style-name="gr2" draw:text-style-name="P3" draw:layer="layout" svg:width="0.785cm" svg:height="0.179cm" svg:x="7.941cm" svg:y="4.5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4.58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4.585cm">
          <draw:text-box>
            <text:p text:style-name="P2"><text:span text:style-name="T2">21 A 25/03</text:span></text:p>
          </draw:text-box>
        </draw:frame>
        <draw:frame draw:style-name="gr2" draw:text-style-name="P3" draw:layer="layout" svg:width="0.789cm" svg:height="0.179cm" svg:x="15.269cm" svg:y="4.38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6cm" svg:height="0.179cm" svg:x="16.205cm" svg:y="4.382cm">
          <draw:text-box>
            <text:p text:style-name="P2"><text:span text:style-name="T2">A</text:span></text:p>
          </draw:text-box>
        </draw:frame>
        <draw:frame draw:style-name="gr2" draw:text-style-name="P3" draw:layer="layout" svg:width="0.692cm" svg:height="0.179cm" svg:x="16.484cm" svg:y="4.382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214cm" svg:height="0.179cm" svg:x="17.331cm" svg:y="4.382cm">
          <draw:text-box>
            <text:p text:style-name="P2"><text:span text:style-name="T2">DE</text:span></text:p>
          </draw:text-box>
        </draw:frame>
        <draw:frame draw:style-name="gr2" draw:text-style-name="P3" draw:layer="layout" svg:width="0.442cm" svg:height="0.179cm" svg:x="17.712cm" svg:y="4.382cm">
          <draw:text-box>
            <text:p text:style-name="P2"><text:span text:style-name="T2">TODO</text:span></text:p>
          </draw:text-box>
        </draw:frame>
        <draw:frame draw:style-name="gr2" draw:text-style-name="P3" draw:layer="layout" svg:width="0.16cm" svg:height="0.179cm" svg:x="18.322cm" svg:y="4.382cm">
          <draw:text-box>
            <text:p text:style-name="P2"><text:span text:style-name="T2">O</text:span></text:p>
          </draw:text-box>
        </draw:frame>
        <draw:frame draw:style-name="gr2" draw:text-style-name="P3" draw:layer="layout" svg:width="0.624cm" svg:height="0.179cm" svg:x="18.605cm" svg:y="4.382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442cm" svg:height="0.179cm" svg:x="19.38cm" svg:y="4.382cm">
          <draw:text-box>
            <text:p text:style-name="P2"><text:span text:style-name="T2">ONDE</text:span></text:p>
          </draw:text-box>
        </draw:frame>
        <draw:frame draw:style-name="gr2" draw:text-style-name="P3" draw:layer="layout" svg:width="1.259cm" svg:height="0.179cm" svg:x="15.269cm" svg:y="4.585cm">
          <draw:text-box>
            <text:p text:style-name="P2"><text:span text:style-name="T2">FUNCIONOU A 3ª</text:span></text:p>
          </draw:text-box>
        </draw:frame>
        <draw:frame draw:style-name="gr2" draw:text-style-name="P3" draw:layer="layout" svg:width="2.876cm" svg:height="0.179cm" svg:x="16.666cm" svg:y="4.585cm">
          <draw:text-box>
            <text:p text:style-name="P2"><text:span text:style-name="T2">VT DA CIDADE MENCIONADA ACIMA,</text:span></text:p>
          </draw:text-box>
        </draw:frame>
        <draw:frame draw:style-name="gr2" draw:text-style-name="P3" draw:layer="layout" svg:width="0.16cm" svg:height="0.179cm" svg:x="19.71cm" svg:y="4.585cm">
          <draw:text-box>
            <text:p text:style-name="P2"><text:span text:style-name="T2">A</text:span></text:p>
          </draw:text-box>
        </draw:frame>
        <draw:frame draw:style-name="gr2" draw:text-style-name="P3" draw:layer="layout" svg:width="3.753cm" svg:height="0.179cm" svg:x="15.269cm" svg:y="4.788cm">
          <draw:text-box>
            <text:p text:style-name="P2"><text:span text:style-name="T2">FIM DE QUE SEJA DEVOLVIDO AO PROPRIETÁRIO</text:span></text:p>
          </draw:text-box>
        </draw:frame>
        <draw:frame draw:style-name="gr2" draw:text-style-name="P3" draw:layer="layout" svg:width="0.535cm" svg:height="0.179cm" svg:x="20.277cm" svg:y="4.585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535cm" svg:y="4.58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504cm" svg:y="4.579cm">
          <draw:text-box>
            <text:p text:style-name="P2"><text:span text:style-name="T3"><text:s/></text:span><text:span text:style-name="T3">R$ <text:s text:c="9"/>1.443,48 </text:span></text:p>
          </draw:text-box>
        </draw:frame>
        <draw:frame draw:style-name="gr2" draw:text-style-name="P3" draw:layer="layout" svg:width="1.285cm" svg:height="0.179cm" svg:x="24.02cm" svg:y="4.57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4.58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96cm" svg:height="0.179cm" svg:x="25.349cm" svg:y="4.58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4.57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4.58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527cm" svg:height="0.179cm" svg:x="27.897cm" svg:y="4.58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5cm" svg:height="0.179cm" svg:x="0.372cm" svg:y="5.529cm">
          <draw:text-box>
            <text:p text:style-name="P2"><text:span text:style-name="T2">INALDO PEREIRA DE BARROS</text:span></text:p>
          </draw:text-box>
        </draw:frame>
        <draw:frame draw:style-name="gr2" draw:text-style-name="P3" draw:layer="layout" svg:width="0.16cm" svg:height="0.179cm" svg:x="4.178cm" svg:y="5.529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5.52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5.52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5.529cm">
          <draw:text-box>
            <text:p text:style-name="P2"><text:span text:style-name="T2">148/2022</text:span></text:p>
          </draw:text-box>
        </draw:frame>
        <draw:frame draw:style-name="gr2" draw:text-style-name="P3" draw:layer="layout" svg:width="0.785cm" svg:height="0.179cm" svg:x="7.941cm" svg:y="5.5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5.52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3.364cm" svg:y="5.529cm">
          <draw:text-box>
            <text:p text:style-name="P2"><text:span text:style-name="T2">21 E 25/03</text:span></text:p>
          </draw:text-box>
        </draw:frame>
        <draw:frame draw:style-name="gr2" draw:text-style-name="P3" draw:layer="layout" svg:width="0.823cm" svg:height="0.179cm" svg:x="15.269cm" svg:y="5.22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98cm" svg:height="0.179cm" svg:x="16.298cm" svg:y="5.225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54cm" svg:height="0.179cm" svg:x="17.301cm" svg:y="5.225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8.161cm" svg:y="5.225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8.601cm" svg:y="5.225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14cm" svg:height="0.179cm" svg:x="19.316cm" svg:y="5.22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25cm" svg:height="0.179cm" svg:x="15.269cm" svg:y="5.428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1.103cm" svg:height="0.179cm" svg:x="16.319cm" svg:y="5.428cm">
          <draw:text-box>
            <text:p text:style-name="P2"><text:span text:style-name="T2">A PINTURA DE</text:span></text:p>
          </draw:text-box>
        </draw:frame>
        <draw:frame draw:style-name="gr2" draw:text-style-name="P3" draw:layer="layout" svg:width="1.264cm" svg:height="0.179cm" svg:x="17.767cm" svg:y="5.428cm">
          <draw:text-box>
            <text:p text:style-name="P2"><text:span text:style-name="T2">TODO O IMÓVEL</text:span></text:p>
          </draw:text-box>
        </draw:frame>
        <draw:frame draw:style-name="gr2" draw:text-style-name="P3" draw:layer="layout" svg:width="0.442cm" svg:height="0.179cm" svg:x="19.38cm" svg:y="5.428cm">
          <draw:text-box>
            <text:p text:style-name="P2"><text:span text:style-name="T2">ONDE</text:span></text:p>
          </draw:text-box>
        </draw:frame>
        <draw:frame draw:style-name="gr2" draw:text-style-name="P3" draw:layer="layout" svg:width="1.259cm" svg:height="0.179cm" svg:x="15.269cm" svg:y="5.631cm">
          <draw:text-box>
            <text:p text:style-name="P2"><text:span text:style-name="T2">FUNCIONOU A 3ª</text:span></text:p>
          </draw:text-box>
        </draw:frame>
        <draw:frame draw:style-name="gr2" draw:text-style-name="P3" draw:layer="layout" svg:width="2.876cm" svg:height="0.179cm" svg:x="16.747cm" svg:y="5.631cm">
          <draw:text-box>
            <text:p text:style-name="P2"><text:span text:style-name="T2">VT DA CIDADE MENCIONADA ACIMA,</text:span></text:p>
          </draw:text-box>
        </draw:frame>
        <draw:frame draw:style-name="gr2" draw:text-style-name="P3" draw:layer="layout" svg:width="3.194cm" svg:height="0.179cm" svg:x="15.269cm" svg:y="5.834cm">
          <draw:text-box>
            <text:p text:style-name="P2"><text:span text:style-name="T2">PARA SER DEVOLVIDO AO PROPRIETÁRIO</text:span></text:p>
          </draw:text-box>
        </draw:frame>
        <draw:frame draw:style-name="gr2" draw:text-style-name="P3" draw:layer="layout" svg:width="0.226cm" svg:height="0.179cm" svg:x="20.43cm" svg:y="5.529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35cm" svg:y="5.5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5.527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4.02cm" svg:y="5.52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5.52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349cm" svg:y="5.52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5.52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5.52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918cm" svg:y="5.52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372cm" svg:y="6.558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178cm" svg:y="6.55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6.55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6.55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6.558cm">
          <draw:text-box>
            <text:p text:style-name="P2"><text:span text:style-name="T2">149/2022</text:span></text:p>
          </draw:text-box>
        </draw:frame>
        <draw:frame draw:style-name="gr2" draw:text-style-name="P3" draw:layer="layout" svg:width="0.785cm" svg:height="0.179cm" svg:x="7.941cm" svg:y="6.5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6.55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6.558cm">
          <draw:text-box>
            <text:p text:style-name="P2"><text:span text:style-name="T2">23 A 25/03</text:span></text:p>
          </draw:text-box>
        </draw:frame>
        <draw:frame draw:style-name="gr2" draw:text-style-name="P3" draw:layer="layout" svg:width="1.996cm" svg:height="0.179cm" svg:x="15.269cm" svg:y="6.253cm">
          <draw:text-box>
            <text:p text:style-name="P2"><text:span text:style-name="T2">PROVIDENCIAR A INSTAL.</text:span></text:p>
          </draw:text-box>
        </draw:frame>
        <draw:frame draw:style-name="gr2" draw:text-style-name="P3" draw:layer="layout" svg:width="2.326cm" svg:height="0.179cm" svg:x="17.39cm" svg:y="6.253cm">
          <draw:text-box>
            <text:p text:style-name="P2"><text:span text:style-name="T2">DAS ESTAÇÕES DE TRABALHO</text:span></text:p>
          </draw:text-box>
        </draw:frame>
        <draw:frame draw:style-name="gr2" draw:text-style-name="P3" draw:layer="layout" svg:width="0.396cm" svg:height="0.179cm" svg:x="15.269cm" svg:y="6.456cm">
          <draw:text-box>
            <text:p text:style-name="P2"><text:span text:style-name="T2">DA 3ª</text:span></text:p>
          </draw:text-box>
        </draw:frame>
        <draw:frame draw:style-name="gr2" draw:text-style-name="P3" draw:layer="layout" svg:width="2.301cm" svg:height="0.179cm" svg:x="15.743cm" svg:y="6.456cm">
          <draw:text-box>
            <text:p text:style-name="P2"><text:span text:style-name="T2">VT DA MENCIONADA CIDADE,</text:span></text:p>
          </draw:text-box>
        </draw:frame>
        <draw:frame draw:style-name="gr2" draw:text-style-name="P3" draw:layer="layout" svg:width="1.661cm" svg:height="0.179cm" svg:x="18.127cm" svg:y="6.456cm">
          <draw:text-box>
            <text:p text:style-name="P2"><text:span text:style-name="T2">BEM COMO APOIAR A</text:span></text:p>
          </draw:text-box>
        </draw:frame>
        <draw:frame draw:style-name="gr2" draw:text-style-name="P3" draw:layer="layout" svg:width="0.866cm" svg:height="0.179cm" svg:x="15.269cm" svg:y="6.66cm">
          <draw:text-box>
            <text:p text:style-name="P2"><text:span text:style-name="T2">EXECUÇÃO</text:span></text:p>
          </draw:text-box>
        </draw:frame>
        <draw:frame draw:style-name="gr2" draw:text-style-name="P3" draw:layer="layout" svg:width="0.214cm" svg:height="0.179cm" svg:x="16.362cm" svg:y="6.6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72cm" svg:height="0.179cm" svg:x="16.798cm" svg:y="6.6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328cm" svg:height="0.179cm" svg:x="17.788cm" svg:y="6.66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18cm" svg:height="0.179cm" svg:x="18.338cm" svg:y="6.66cm">
          <draw:text-box>
            <text:p text:style-name="P2"><text:span text:style-name="T2">VISAM</text:span></text:p>
          </draw:text-box>
        </draw:frame>
        <draw:frame draw:style-name="gr2" draw:text-style-name="P3" draw:layer="layout" svg:width="0.231cm" svg:height="0.179cm" svg:x="19.071cm" svg:y="6.66cm">
          <draw:text-box>
            <text:p text:style-name="P2"><text:span text:style-name="T2">AO</text:span></text:p>
          </draw:text-box>
        </draw:frame>
        <draw:frame draw:style-name="gr2" draw:text-style-name="P3" draw:layer="layout" svg:width="0.303cm" svg:height="0.179cm" svg:x="19.52cm" svg:y="6.66cm">
          <draw:text-box>
            <text:p text:style-name="P2"><text:span text:style-name="T2">SEU</text:span></text:p>
          </draw:text-box>
        </draw:frame>
        <draw:frame draw:style-name="gr2" draw:text-style-name="P3" draw:layer="layout" svg:width="1.391cm" svg:height="0.179cm" svg:x="15.269cm" svg:y="6.863cm">
          <draw:text-box>
            <text:p text:style-name="P2"><text:span text:style-name="T2">FUNCIONAMENTO</text:span></text:p>
          </draw:text-box>
        </draw:frame>
        <draw:frame draw:style-name="gr2" draw:text-style-name="P3" draw:layer="layout" svg:width="0.535cm" svg:height="0.179cm" svg:x="20.277cm" svg:y="6.55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5cm" svg:y="6.5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6.556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6.55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6.55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6.55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6.55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6.55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9cm" svg:y="6.55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372cm" svg:y="7.587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78cm" svg:y="7.58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7.58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7.58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7.587cm">
          <draw:text-box>
            <text:p text:style-name="P2"><text:span text:style-name="T2">150/2022</text:span></text:p>
          </draw:text-box>
        </draw:frame>
        <draw:frame draw:style-name="gr2" draw:text-style-name="P3" draw:layer="layout" svg:width="0.785cm" svg:height="0.179cm" svg:x="7.941cm" svg:y="7.5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7cm" svg:y="7.58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7.587cm">
          <draw:text-box>
            <text:p text:style-name="P2"><text:span text:style-name="T2">22/03</text:span></text:p>
          </draw:text-box>
        </draw:frame>
        <draw:frame draw:style-name="gr2" draw:text-style-name="P3" draw:layer="layout" svg:width="3.05cm" svg:height="0.179cm" svg:x="15.269cm" svg:y="7.384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44cm" svg:y="7.384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69cm" svg:y="7.587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61cm" svg:y="7.587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89cm" svg:y="7.587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61cm" svg:y="7.58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67cm" svg:y="7.587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28cm" svg:y="7.58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34cm" svg:y="7.587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566cm" svg:height="0.179cm" svg:x="15.269cm" svg:y="7.79cm">
          <draw:text-box>
            <text:p text:style-name="P2"><text:span text:style-name="T2">FOTOVOLTAICA NO FÓRUM TRABAL. DA CIDADE REFERIDA</text:span></text:p>
          </draw:text-box>
        </draw:frame>
        <draw:frame draw:style-name="gr2" draw:text-style-name="P3" draw:layer="layout" svg:width="0.226cm" svg:height="0.179cm" svg:x="20.43cm" svg:y="7.58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7.5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7.584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7.58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7.5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7.58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7.58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7.58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9cm" svg:y="7.58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372cm" svg:y="8.518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178cm" svg:y="8.51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8.51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8.51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8.518cm">
          <draw:text-box>
            <text:p text:style-name="P2"><text:span text:style-name="T2">151/2022</text:span></text:p>
          </draw:text-box>
        </draw:frame>
        <draw:frame draw:style-name="gr2" draw:text-style-name="P3" draw:layer="layout" svg:width="0.785cm" svg:height="0.179cm" svg:x="7.941cm" svg:y="8.5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8.51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8.518cm">
          <draw:text-box>
            <text:p text:style-name="P2"><text:span text:style-name="T2">23 A 25/03</text:span></text:p>
          </draw:text-box>
        </draw:frame>
        <draw:frame draw:style-name="gr2" draw:text-style-name="P3" draw:layer="layout" svg:width="4.604cm" svg:height="0.179cm" svg:x="15.269cm" svg:y="8.315cm">
          <draw:text-box>
            <text:p text:style-name="P2"><text:span text:style-name="T2">PROVIDENCIAR A INSTAL. DE LUMINÁRIAS, COMO TAMBÉM</text:span></text:p>
          </draw:text-box>
        </draw:frame>
        <draw:frame draw:style-name="gr2" draw:text-style-name="P3" draw:layer="layout" svg:width="0.506cm" svg:height="0.179cm" svg:x="15.269cm" svg:y="8.518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6cm" svg:height="0.179cm" svg:x="15.964cm" svg:y="8.518cm">
          <draw:text-box>
            <text:p text:style-name="P2"><text:span text:style-name="T2">A</text:span></text:p>
          </draw:text-box>
        </draw:frame>
        <draw:frame draw:style-name="gr2" draw:text-style-name="P3" draw:layer="layout" svg:width="0.98cm" svg:height="0.179cm" svg:x="16.268cm" svg:y="8.518cm">
          <draw:text-box>
            <text:p text:style-name="P2"><text:span text:style-name="T2">ADAPTAÇÃO</text:span></text:p>
          </draw:text-box>
        </draw:frame>
        <draw:frame draw:style-name="gr2" draw:text-style-name="P3" draw:layer="layout" svg:width="0.231cm" svg:height="0.179cm" svg:x="17.433cm" svg:y="8.518cm">
          <draw:text-box>
            <text:p text:style-name="P2"><text:span text:style-name="T2">DA</text:span></text:p>
          </draw:text-box>
        </draw:frame>
        <draw:frame draw:style-name="gr2" draw:text-style-name="P3" draw:layer="layout" svg:width="0.612cm" svg:height="0.179cm" svg:x="17.852cm" svg:y="8.518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772cm" svg:height="0.179cm" svg:x="18.643cm" svg:y="8.518cm">
          <draw:text-box>
            <text:p text:style-name="P2"><text:span text:style-name="T2">ELÉTRICA</text:span></text:p>
          </draw:text-box>
        </draw:frame>
        <draw:frame draw:style-name="gr2" draw:text-style-name="P3" draw:layer="layout" svg:width="0.231cm" svg:height="0.179cm" svg:x="19.592cm" svg:y="8.518cm">
          <draw:text-box>
            <text:p text:style-name="P2"><text:span text:style-name="T2">NO</text:span></text:p>
          </draw:text-box>
        </draw:frame>
        <draw:frame draw:style-name="gr2" draw:text-style-name="P3" draw:layer="layout" svg:width="3.389cm" svg:height="0.179cm" svg:x="15.269cm" svg:y="8.721cm">
          <draw:text-box>
            <text:p text:style-name="P2"><text:span text:style-name="T2">MOBILIÁRIO DA 3ª VT DA REFERIDA CIDADE</text:span></text:p>
          </draw:text-box>
        </draw:frame>
        <draw:frame draw:style-name="gr2" draw:text-style-name="P3" draw:layer="layout" svg:width="0.493cm" svg:height="0.179cm" svg:x="20.298cm" svg:y="8.518cm">
          <draw:text-box>
            <text:p text:style-name="P2"><text:span text:style-name="T2">2I +1M</text:span></text:p>
          </draw:text-box>
        </draw:frame>
        <draw:frame draw:style-name="gr2" draw:text-style-name="P3" draw:layer="layout" svg:width="0.633cm" svg:height="0.179cm" svg:x="21.535cm" svg:y="8.5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8.512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8.51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8.51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8.51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8.51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8.51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8.51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22cm" svg:height="0.179cm" svg:x="0.372cm" svg:y="9.242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cm" svg:height="0.179cm" svg:x="4.178cm" svg:y="9.242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164cm" svg:y="9.242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1cm" svg:height="0.179cm" svg:x="6.68cm" svg:y="9.24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9.242cm">
          <draw:text-box>
            <text:p text:style-name="P2"><text:span text:style-name="T2">152/2022</text:span></text:p>
          </draw:text-box>
        </draw:frame>
        <draw:frame draw:style-name="gr2" draw:text-style-name="P3" draw:layer="layout" svg:width="0.785cm" svg:height="0.179cm" svg:x="7.941cm" svg:y="9.2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9.24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9.242cm">
          <draw:text-box>
            <text:p text:style-name="P2"><text:span text:style-name="T2">25/03</text:span></text:p>
          </draw:text-box>
        </draw:frame>
        <draw:frame draw:style-name="gr2" draw:text-style-name="P3" draw:layer="layout" svg:width="1.302cm" svg:height="0.179cm" svg:x="15.269cm" svg:y="9.14cm">
          <draw:text-box>
            <text:p text:style-name="P2"><text:span text:style-name="T2">INSPECIONAR AS</text:span></text:p>
          </draw:text-box>
        </draw:frame>
        <draw:frame draw:style-name="gr2" draw:text-style-name="P3" draw:layer="layout" svg:width="1.204cm" svg:height="0.179cm" svg:x="16.738cm" svg:y="9.14cm">
          <draw:text-box>
            <text:p text:style-name="P2"><text:span text:style-name="T2">INTERVENÇÕES</text:span></text:p>
          </draw:text-box>
        </draw:frame>
        <draw:frame draw:style-name="gr2" draw:text-style-name="P3" draw:layer="layout" svg:width="0.518cm" svg:height="0.179cm" svg:x="18.051cm" svg:y="9.14cm">
          <draw:text-box>
            <text:p text:style-name="P2"><text:span text:style-name="T2">FINAIS</text:span></text:p>
          </draw:text-box>
        </draw:frame>
        <draw:frame draw:style-name="gr2" draw:text-style-name="P3" draw:layer="layout" svg:width="1.098cm" svg:height="0.179cm" svg:x="18.664cm" svg:y="9.14cm">
          <draw:text-box>
            <text:p text:style-name="P2"><text:span text:style-name="T2">NO AMBIENTE</text:span></text:p>
          </draw:text-box>
        </draw:frame>
        <draw:frame draw:style-name="gr2" draw:text-style-name="P3" draw:layer="layout" svg:width="3.837cm" svg:height="0.179cm" svg:x="15.269cm" svg:y="9.344cm">
          <draw:text-box>
            <text:p text:style-name="P2"><text:span text:style-name="T2">ONDE FUNCIONARÁ A 3ª VT DA REFERIDA CIDADE</text:span></text:p>
          </draw:text-box>
        </draw:frame>
        <draw:frame draw:style-name="gr2" draw:text-style-name="P3" draw:layer="layout" svg:width="0.226cm" svg:height="0.179cm" svg:x="20.43cm" svg:y="9.24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9.2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9.235cm">
          <draw:text-box>
            <text:p text:style-name="P2"><text:span text:style-name="T3"><text:s/></text:span><text:span text:style-name="T3">R$ <text:s text:c="12"/>181,29 </text:span></text:p>
          </draw:text-box>
        </draw:frame>
        <draw:frame draw:style-name="gr2" draw:text-style-name="P3" draw:layer="layout" svg:width="1.285cm" svg:height="0.179cm" svg:x="24.02cm" svg:y="9.23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9.24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23cm" svg:height="0.179cm" svg:x="25.349cm" svg:y="9.24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9.23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9.24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612cm" svg:height="0.179cm" svg:x="27.918cm" svg:y="9.24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4cm" svg:height="0.179cm" svg:x="0.372cm" svg:y="9.813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0.16cm" svg:height="0.179cm" svg:x="4.191cm" svg:y="9.813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041cm" svg:y="9.8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28cm" svg:height="0.179cm" svg:x="6.629cm" svg:y="9.813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12cm" svg:height="0.179cm" svg:x="7.167cm" svg:y="9.813cm">
          <draw:text-box>
            <text:p text:style-name="P2"><text:span text:style-name="T2">007/2022</text:span></text:p>
          </draw:text-box>
        </draw:frame>
        <draw:frame draw:style-name="gr2" draw:text-style-name="P3" draw:layer="layout" svg:width="0.785cm" svg:height="0.179cm" svg:x="7.941cm" svg:y="9.8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9.81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9.813cm">
          <draw:text-box>
            <text:p text:style-name="P2"><text:span text:style-name="T2">28 A 30/03</text:span></text:p>
          </draw:text-box>
        </draw:frame>
        <draw:frame draw:style-name="gr2" draw:text-style-name="P3" draw:layer="layout" svg:width="4.561cm" svg:height="0.179cm" svg:x="15.269cm" svg:y="9.712cm">
          <draw:text-box>
            <text:p text:style-name="P2"><text:span text:style-name="T2">EXERCER FUNÇÕES JURISDICIONAIS NA 1ª VT DA REFERIDA</text:span></text:p>
          </draw:text-box>
        </draw:frame>
        <draw:frame draw:style-name="gr2" draw:text-style-name="P3" draw:layer="layout" svg:width="0.603cm" svg:height="0.179cm" svg:x="15.269cm" svg:y="9.915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535cm" svg:height="0.179cm" svg:x="20.277cm" svg:y="9.81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1.001cm" svg:height="0.179cm" svg:x="21.348cm" svg:y="9.81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504cm" svg:y="9.807cm">
          <draw:text-box>
            <text:p text:style-name="P2"><text:span text:style-name="T3"><text:s/></text:span><text:span text:style-name="T3">R$ <text:s text:c="9"/>1.545,86 </text:span></text:p>
          </draw:text-box>
        </draw:frame>
        <draw:frame draw:style-name="gr2" draw:text-style-name="P3" draw:layer="layout" svg:width="1.285cm" svg:height="0.179cm" svg:x="24.02cm" svg:y="9.80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9.813cm">
          <draw:text-box>
            <text:p text:style-name="P2"><text:span text:style-name="T2">1.545,86</text:span></text:p>
          </draw:text-box>
        </draw:frame>
        <draw:frame draw:style-name="gr2" draw:text-style-name="P3" draw:layer="layout" svg:width="0.696cm" svg:height="0.179cm" svg:x="25.349cm" svg:y="9.81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754cm" svg:y="9.80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71cm" svg:y="9.813cm">
          <draw:text-box>
            <text:p text:style-name="P2"><text:span text:style-name="T2">1.545,86</text:span></text:p>
          </draw:text-box>
        </draw:frame>
        <draw:frame draw:style-name="gr2" draw:text-style-name="P3" draw:layer="layout" svg:width="0.527cm" svg:height="0.179cm" svg:x="27.897cm" svg:y="9.81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33cm" svg:height="0.179cm" svg:x="0.372cm" svg:y="10.474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69cm" svg:height="0.179cm" svg:x="0.372cm" svg:y="10.677cm">
          <draw:text-box>
            <text:p text:style-name="P2"><text:span text:style-name="T2">JÚNIOR</text:span></text:p>
          </draw:text-box>
        </draw:frame>
        <draw:frame draw:style-name="gr2" draw:text-style-name="P3" draw:layer="layout" svg:width="0.16cm" svg:height="0.179cm" svg:x="4.178cm" svg:y="10.57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0.57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0.57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0.575cm">
          <draw:text-box>
            <text:p text:style-name="P2"><text:span text:style-name="T2">146/2022</text:span></text:p>
          </draw:text-box>
        </draw:frame>
        <draw:frame draw:style-name="gr2" draw:text-style-name="P3" draw:layer="layout" svg:width="0.785cm" svg:height="0.179cm" svg:x="7.941cm" svg:y="10.5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0.57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10.575cm">
          <draw:text-box>
            <text:p text:style-name="P2"><text:span text:style-name="T2">23 A 25/03</text:span></text:p>
          </draw:text-box>
        </draw:frame>
        <draw:frame draw:style-name="gr2" draw:text-style-name="P3" draw:layer="layout" svg:width="2.893cm" svg:height="0.179cm" svg:x="15.269cm" svg:y="10.372cm">
          <draw:text-box>
            <text:p text:style-name="P2"><text:span text:style-name="T2">VERIFICAR E ACOMPANHAR OS SERV.</text:span></text:p>
          </draw:text-box>
        </draw:frame>
        <draw:frame draw:style-name="gr2" draw:text-style-name="P3" draw:layer="layout" svg:width="1.221cm" svg:height="0.179cm" svg:x="18.487cm" svg:y="10.372cm">
          <draw:text-box>
            <text:p text:style-name="P2"><text:span text:style-name="T2">DE LIMPEZA NO</text:span></text:p>
          </draw:text-box>
        </draw:frame>
        <draw:frame draw:style-name="gr2" draw:text-style-name="P3" draw:layer="layout" svg:width="1.077cm" svg:height="0.179cm" svg:x="15.269cm" svg:y="10.575cm">
          <draw:text-box>
            <text:p text:style-name="P2"><text:span text:style-name="T2">FÓRUM TRAB.</text:span></text:p>
          </draw:text-box>
        </draw:frame>
        <draw:frame draw:style-name="gr2" draw:text-style-name="P3" draw:layer="layout" svg:width="1.073cm" svg:height="0.179cm" svg:x="16.438cm" svg:y="10.575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0.544cm" svg:height="0.179cm" svg:x="17.598cm" svg:y="10.575cm">
          <draw:text-box>
            <text:p text:style-name="P2"><text:span text:style-name="T2">BEM C/</text:span></text:p>
          </draw:text-box>
        </draw:frame>
        <draw:frame draw:style-name="gr2" draw:text-style-name="P3" draw:layer="layout" svg:width="1.543cm" svg:height="0.179cm" svg:x="18.237cm" svg:y="10.575cm">
          <draw:text-box>
            <text:p text:style-name="P2"><text:span text:style-name="T2">CONFERIR A RECUP.</text:span></text:p>
          </draw:text-box>
        </draw:frame>
        <draw:frame draw:style-name="gr2" draw:text-style-name="P3" draw:layer="layout" svg:width="4.223cm" svg:height="0.179cm" svg:x="15.269cm" svg:y="10.779cm">
          <draw:text-box>
            <text:p text:style-name="P2"><text:span text:style-name="T2">DO PISO ONDE FOI INSTALADA A 3ª VT DA REF. CIDADE</text:span></text:p>
          </draw:text-box>
        </draw:frame>
        <draw:frame draw:style-name="gr2" draw:text-style-name="P3" draw:layer="layout" svg:width="0.535cm" svg:height="0.179cm" svg:x="20.277cm" svg:y="10.57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5cm" svg:y="10.5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0.573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10.57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0.5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10.57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0.57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0.57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10.57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372cm" svg:y="11.55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178cm" svg:y="11.55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1.55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1.55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1.553cm">
          <draw:text-box>
            <text:p text:style-name="P2"><text:span text:style-name="T2">147/2022</text:span></text:p>
          </draw:text-box>
        </draw:frame>
        <draw:frame draw:style-name="gr2" draw:text-style-name="P3" draw:layer="layout" svg:width="0.785cm" svg:height="0.179cm" svg:x="7.941cm" svg:y="11.5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1.55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3.364cm" svg:y="11.553cm">
          <draw:text-box>
            <text:p text:style-name="P2"><text:span text:style-name="T2">23 E 25/03</text:span></text:p>
          </draw:text-box>
        </draw:frame>
        <draw:frame draw:style-name="gr2" draw:text-style-name="P3" draw:layer="layout" svg:width="0.823cm" svg:height="0.179cm" svg:x="15.269cm" svg:y="11.24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451cm" svg:height="0.179cm" svg:x="16.226cm" svg:y="11.24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77cm" svg:height="0.179cm" svg:x="16.819cm" svg:y="11.249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0.514cm" svg:height="0.179cm" svg:x="17.83cm" svg:y="11.24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478cm" svg:y="11.249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4cm" svg:height="0.179cm" svg:x="18.757cm" svg:y="11.249cm">
          <draw:text-box>
            <text:p text:style-name="P2"><text:span text:style-name="T2">VERIFICAR</text:span></text:p>
          </draw:text-box>
        </draw:frame>
        <draw:frame draw:style-name="gr2" draw:text-style-name="P3" draw:layer="layout" svg:width="0.16cm" svg:height="0.179cm" svg:x="19.723cm" svg:y="11.249cm">
          <draw:text-box>
            <text:p text:style-name="P2"><text:span text:style-name="T2">E</text:span></text:p>
          </draw:text-box>
        </draw:frame>
        <draw:frame draw:style-name="gr2" draw:text-style-name="P3" draw:layer="layout" svg:width="1.869cm" svg:height="0.179cm" svg:x="15.269cm" svg:y="11.452cm">
          <draw:text-box>
            <text:p text:style-name="P2"><text:span text:style-name="T2">ACOMPANHAR OS SERV.</text:span></text:p>
          </draw:text-box>
        </draw:frame>
        <draw:frame draw:style-name="gr2" draw:text-style-name="P3" draw:layer="layout" svg:width="2.55cm" svg:height="0.179cm" svg:x="17.225cm" svg:y="11.452cm">
          <draw:text-box>
            <text:p text:style-name="P2"><text:span text:style-name="T2">DE LIMPEZA NO FÓRUM TRABAL.</text:span></text:p>
          </draw:text-box>
        </draw:frame>
        <draw:frame draw:style-name="gr2" draw:text-style-name="P3" draw:layer="layout" svg:width="1.073cm" svg:height="0.179cm" svg:x="15.269cm" svg:y="11.655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0.544cm" svg:height="0.179cm" svg:x="16.416cm" svg:y="11.655cm">
          <draw:text-box>
            <text:p text:style-name="P2"><text:span text:style-name="T2">BEM C/</text:span></text:p>
          </draw:text-box>
        </draw:frame>
        <draw:frame draw:style-name="gr2" draw:text-style-name="P3" draw:layer="layout" svg:width="1.543cm" svg:height="0.179cm" svg:x="17.043cm" svg:y="11.655cm">
          <draw:text-box>
            <text:p text:style-name="P2"><text:span text:style-name="T2">CONFERIR A RECUP.</text:span></text:p>
          </draw:text-box>
        </draw:frame>
        <draw:frame draw:style-name="gr2" draw:text-style-name="P3" draw:layer="layout" svg:width="1.103cm" svg:height="0.179cm" svg:x="18.681cm" svg:y="11.655cm">
          <draw:text-box>
            <text:p text:style-name="P2"><text:span text:style-name="T2">DO PISO ONDE</text:span></text:p>
          </draw:text-box>
        </draw:frame>
        <draw:frame draw:style-name="gr2" draw:text-style-name="P3" draw:layer="layout" svg:width="3.08cm" svg:height="0.179cm" svg:x="15.269cm" svg:y="11.858cm">
          <draw:text-box>
            <text:p text:style-name="P2"><text:span text:style-name="T2">FOI INSTALADA A 3ª VT DA REF. CIDADE</text:span></text:p>
          </draw:text-box>
        </draw:frame>
        <draw:frame draw:style-name="gr2" draw:text-style-name="P3" draw:layer="layout" svg:width="0.226cm" svg:height="0.179cm" svg:x="20.43cm" svg:y="11.553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35cm" svg:y="11.5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1.547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4.02cm" svg:y="11.54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1.55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349cm" svg:y="11.55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1.54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1.553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918cm" svg:y="11.55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372cm" svg:y="12.616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178cm" svg:y="12.61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2.61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2.6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2.616cm">
          <draw:text-box>
            <text:p text:style-name="P2"><text:span text:style-name="T2">153/2022</text:span></text:p>
          </draw:text-box>
        </draw:frame>
        <draw:frame draw:style-name="gr2" draw:text-style-name="P3" draw:layer="layout" svg:width="0.785cm" svg:height="0.179cm" svg:x="7.941cm" svg:y="12.6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2.61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12.616cm">
          <draw:text-box>
            <text:p text:style-name="P2"><text:span text:style-name="T2">23/03</text:span></text:p>
          </draw:text-box>
        </draw:frame>
        <draw:frame draw:style-name="gr2" draw:text-style-name="P3" draw:layer="layout" svg:width="1.797cm" svg:height="0.179cm" svg:x="15.269cm" svg:y="12.311cm">
          <draw:text-box>
            <text:p text:style-name="P2"><text:span text:style-name="T2">COORDENAR A LOGÍST.</text:span></text:p>
          </draw:text-box>
        </draw:frame>
        <draw:frame draw:style-name="gr2" draw:text-style-name="P3" draw:layer="layout" svg:width="0.857cm" svg:height="0.179cm" svg:x="17.153cm" svg:y="12.311cm">
          <draw:text-box>
            <text:p text:style-name="P2"><text:span text:style-name="T2">P/O RECOL.</text:span></text:p>
          </draw:text-box>
        </draw:frame>
        <draw:frame draw:style-name="gr2" draw:text-style-name="P3" draw:layer="layout" svg:width="0.815cm" svg:height="0.179cm" svg:x="18.084cm" svg:y="12.311cm">
          <draw:text-box>
            <text:p text:style-name="P2"><text:span text:style-name="T2">DE MOBIL.</text:span></text:p>
          </draw:text-box>
        </draw:frame>
        <draw:frame draw:style-name="gr2" draw:text-style-name="P3" draw:layer="layout" svg:width="0.84cm" svg:height="0.179cm" svg:x="18.965cm" svg:y="12.311cm">
          <draw:text-box>
            <text:p text:style-name="P2"><text:span text:style-name="T2">NO FÓRUM</text:span></text:p>
          </draw:text-box>
        </draw:frame>
        <draw:frame draw:style-name="gr2" draw:text-style-name="P3" draw:layer="layout" svg:width="0.679cm" svg:height="0.179cm" svg:x="15.269cm" svg:y="12.514cm">
          <draw:text-box>
            <text:p text:style-name="P2"><text:span text:style-name="T2">TRABAL.</text:span></text:p>
          </draw:text-box>
        </draw:frame>
        <draw:frame draw:style-name="gr2" draw:text-style-name="P3" draw:layer="layout" svg:width="3.846cm" svg:height="0.179cm" svg:x="15.985cm" svg:y="12.514cm">
          <draw:text-box>
            <text:p text:style-name="P2"><text:span text:style-name="T2">DA CIDADE; ORIENTAR A RETIRADA DE DIVERSOS</text:span></text:p>
          </draw:text-box>
        </draw:frame>
        <draw:frame draw:style-name="gr2" draw:text-style-name="P3" draw:layer="layout" svg:width="3.376cm" svg:height="0.179cm" svg:x="15.269cm" svg:y="12.718cm">
          <draw:text-box>
            <text:p text:style-name="P2"><text:span text:style-name="T2">ARQUIVOS DA 2ªVT DE CARUARU E TRANSP.</text:span></text:p>
          </draw:text-box>
        </draw:frame>
        <draw:frame draw:style-name="gr2" draw:text-style-name="P3" draw:layer="layout" svg:width="0.832cm" svg:height="0.179cm" svg:x="18.956cm" svg:y="12.718cm">
          <draw:text-box>
            <text:p text:style-name="P2"><text:span text:style-name="T2">OS PROFIS.</text:span></text:p>
          </draw:text-box>
        </draw:frame>
        <draw:frame draw:style-name="gr2" draw:text-style-name="P3" draw:layer="layout" svg:width="4.57cm" svg:height="0.179cm" svg:x="15.269cm" svg:y="12.921cm">
          <draw:text-box>
            <text:p text:style-name="P2"><text:span text:style-name="T2">TERCEIR. DA DMLOG QUE REALIZARÃO ESTAS ATIVIDADES</text:span></text:p>
          </draw:text-box>
        </draw:frame>
        <draw:frame draw:style-name="gr2" draw:text-style-name="P3" draw:layer="layout" svg:width="0.226cm" svg:height="0.179cm" svg:x="20.43cm" svg:y="12.6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12.6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2.614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19cm" svg:y="12.61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2.6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12.61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2.61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2.6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12.61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372cm" svg:y="13.793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78cm" svg:y="13.79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3.79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3.79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3.793cm">
          <draw:text-box>
            <text:p text:style-name="P2"><text:span text:style-name="T2">154/2022</text:span></text:p>
          </draw:text-box>
        </draw:frame>
        <draw:frame draw:style-name="gr2" draw:text-style-name="P3" draw:layer="layout" svg:width="0.785cm" svg:height="0.179cm" svg:x="7.941cm" svg:y="13.7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3.79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13.793cm">
          <draw:text-box>
            <text:p text:style-name="P2"><text:span text:style-name="T2">22/03</text:span></text:p>
          </draw:text-box>
        </draw:frame>
        <draw:frame draw:style-name="gr2" draw:text-style-name="P3" draw:layer="layout" svg:width="4.65cm" svg:height="0.179cm" svg:x="15.269cm" svg:y="13.488cm">
          <draw:text-box>
            <text:p text:style-name="P2"><text:span text:style-name="T2">CONDUZIR SERVIDOR DA DPLAN, DESIG. P/ ACOMPANHAR A </text:span></text:p>
          </draw:text-box>
        </draw:frame>
        <draw:frame draw:style-name="gr2" draw:text-style-name="P3" draw:layer="layout" svg:width="1.721cm" svg:height="0.179cm" svg:x="15.269cm" svg:y="13.691cm">
          <draw:text-box>
            <text:p text:style-name="P2"><text:span text:style-name="T2">EMPRESA ESPECIALIZ.</text:span></text:p>
          </draw:text-box>
        </draw:frame>
        <draw:frame draw:style-name="gr2" draw:text-style-name="P3" draw:layer="layout" svg:width="2.017cm" svg:height="0.179cm" svg:x="17.229cm" svg:y="13.691cm">
          <draw:text-box>
            <text:p text:style-name="P2"><text:span text:style-name="T2">CONTRATADA NA INSTAL.</text:span></text:p>
          </draw:text-box>
        </draw:frame>
        <draw:frame draw:style-name="gr2" draw:text-style-name="P3" draw:layer="layout" svg:width="0.231cm" svg:height="0.179cm" svg:x="19.592cm" svg:y="13.691cm">
          <draw:text-box>
            <text:p text:style-name="P2"><text:span text:style-name="T2">DO</text:span></text:p>
          </draw:text-box>
        </draw:frame>
        <draw:frame draw:style-name="gr2" draw:text-style-name="P3" draw:layer="layout" svg:width="4.286cm" svg:height="0.179cm" svg:x="15.269cm" svg:y="13.894cm">
          <draw:text-box>
            <text:p text:style-name="P2"><text:span text:style-name="T2">SISTEMA DE GERAÇÃO DE ENERGIA FOTOVOLTAICA NO</text:span></text:p>
          </draw:text-box>
        </draw:frame>
        <draw:frame draw:style-name="gr2" draw:text-style-name="P3" draw:layer="layout" svg:width="2.813cm" svg:height="0.179cm" svg:x="15.269cm" svg:y="14.098cm">
          <draw:text-box>
            <text:p text:style-name="P2"><text:span text:style-name="T2">FÓRUM TRAB. DA CIDADE REFERIDA</text:span></text:p>
          </draw:text-box>
        </draw:frame>
        <draw:frame draw:style-name="gr2" draw:text-style-name="P3" draw:layer="layout" svg:width="0.226cm" svg:height="0.179cm" svg:x="20.43cm" svg:y="13.79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13.7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3.786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13.78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3.79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13.79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3.78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3.79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13.79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82cm" svg:height="0.179cm" svg:x="0.372cm" svg:y="14.868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cm" svg:height="0.179cm" svg:x="4.178cm" svg:y="14.86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14.86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14.86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4.868cm">
          <draw:text-box>
            <text:p text:style-name="P2"><text:span text:style-name="T2">155/2022</text:span></text:p>
          </draw:text-box>
        </draw:frame>
        <draw:frame draw:style-name="gr2" draw:text-style-name="P3" draw:layer="layout" svg:width="0.785cm" svg:height="0.179cm" svg:x="7.941cm" svg:y="14.8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4.8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3.364cm" svg:y="14.868cm">
          <draw:text-box>
            <text:p text:style-name="P2"><text:span text:style-name="T2">24 A 25/03</text:span></text:p>
          </draw:text-box>
        </draw:frame>
        <draw:frame draw:style-name="gr2" draw:text-style-name="P3" draw:layer="layout" svg:width="4.536cm" svg:height="0.179cm" svg:x="15.269cm" svg:y="14.665cm">
          <draw:text-box>
            <text:p text:style-name="P2"><text:span text:style-name="T2">CONCLUIR OS SERVIÇOS DE INFRAESTRUTURA ELÉTRICA E</text:span></text:p>
          </draw:text-box>
        </draw:frame>
        <draw:frame draw:style-name="gr2" draw:text-style-name="P3" draw:layer="layout" svg:width="4.566cm" svg:height="0.179cm" svg:x="15.269cm" svg:y="14.868cm">
          <draw:text-box>
            <text:p text:style-name="P2"><text:span text:style-name="T2">CABEAMENTO ESTRUTURADO DA ADEQUAÇÃO DO IMÓVEL</text:span></text:p>
          </draw:text-box>
        </draw:frame>
        <draw:frame draw:style-name="gr2" draw:text-style-name="P3" draw:layer="layout" svg:width="3.393cm" svg:height="0.179cm" svg:x="15.269cm" svg:y="15.071cm">
          <draw:text-box>
            <text:p text:style-name="P2"><text:span text:style-name="T2">ONDE FUNCIONARÁ A 3ª VT DA REF. CIDADE</text:span></text:p>
          </draw:text-box>
        </draw:frame>
        <draw:frame draw:style-name="gr2" draw:text-style-name="P3" draw:layer="layout" svg:width="0.535cm" svg:height="0.179cm" svg:x="20.277cm" svg:y="14.86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14.86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4.862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14.86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4.86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14.86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4.86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4.86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14.86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372cm" svg:y="15.897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78cm" svg:y="15.89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5.89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5.89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5.897cm">
          <draw:text-box>
            <text:p text:style-name="P2"><text:span text:style-name="T2">156/2022</text:span></text:p>
          </draw:text-box>
        </draw:frame>
        <draw:frame draw:style-name="gr2" draw:text-style-name="P3" draw:layer="layout" svg:width="0.785cm" svg:height="0.179cm" svg:x="7.941cm" svg:y="15.8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5.89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15.897cm">
          <draw:text-box>
            <text:p text:style-name="P2"><text:span text:style-name="T2">23/03</text:span></text:p>
          </draw:text-box>
        </draw:frame>
        <draw:frame draw:style-name="gr2" draw:text-style-name="P3" draw:layer="layout" svg:width="3.05cm" svg:height="0.179cm" svg:x="15.269cm" svg:y="15.694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44cm" svg:y="15.694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69cm" svg:y="15.897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61cm" svg:y="15.897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88cm" svg:y="15.897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61cm" svg:y="15.89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67cm" svg:y="15.897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28cm" svg:y="15.89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34cm" svg:y="15.897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354cm" svg:height="0.179cm" svg:x="15.269cm" svg:y="16.1cm">
          <draw:text-box>
            <text:p text:style-name="P2"><text:span text:style-name="T2">FOTOVOLTAICA NO FÓRUM TRAB. DA CIDADE REFERIDA</text:span></text:p>
          </draw:text-box>
        </draw:frame>
        <draw:frame draw:style-name="gr2" draw:text-style-name="P3" draw:layer="layout" svg:width="0.226cm" svg:height="0.179cm" svg:x="20.43cm" svg:y="15.89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15.8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5.89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15.8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5.8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15.89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5.8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5.8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15.89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372cm" svg:y="16.964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78cm" svg:y="16.96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6.96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6.9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6.964cm">
          <draw:text-box>
            <text:p text:style-name="P2"><text:span text:style-name="T2">157/2022</text:span></text:p>
          </draw:text-box>
        </draw:frame>
        <draw:frame draw:style-name="gr2" draw:text-style-name="P3" draw:layer="layout" svg:width="0.785cm" svg:height="0.179cm" svg:x="7.941cm" svg:y="16.9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6.96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16.964cm">
          <draw:text-box>
            <text:p text:style-name="P2"><text:span text:style-name="T2">24/03</text:span></text:p>
          </draw:text-box>
        </draw:frame>
        <draw:frame draw:style-name="gr2" draw:text-style-name="P3" draw:layer="layout" svg:width="1.314cm" svg:height="0.179cm" svg:x="15.269cm" svg:y="16.659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0.777cm" svg:height="0.179cm" svg:x="16.793cm" svg:y="16.659cm">
          <draw:text-box>
            <text:p text:style-name="P2"><text:span text:style-name="T2">DA CEMA,</text:span></text:p>
          </draw:text-box>
        </draw:frame>
        <draw:frame draw:style-name="gr2" draw:text-style-name="P3" draw:layer="layout" svg:width="0.514cm" svg:height="0.179cm" svg:x="17.78cm" svg:y="16.65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415cm" svg:y="16.659cm">
          <draw:text-box>
            <text:p text:style-name="P2"><text:span text:style-name="T2">P/</text:span></text:p>
          </draw:text-box>
        </draw:frame>
        <draw:frame draw:style-name="gr2" draw:text-style-name="P3" draw:layer="layout" svg:width="1.06cm" svg:height="0.179cm" svg:x="18.686cm" svg:y="16.659cm">
          <draw:text-box>
            <text:p text:style-name="P2"><text:span text:style-name="T2">CONCLUIR OS</text:span></text:p>
          </draw:text-box>
        </draw:frame>
        <draw:frame draw:style-name="gr2" draw:text-style-name="P3" draw:layer="layout" svg:width="0.772cm" svg:height="0.179cm" svg:x="15.269cm" svg:y="16.86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6.366cm" svg:y="16.862cm">
          <draw:text-box>
            <text:p text:style-name="P2"><text:span text:style-name="T2">DE</text:span></text:p>
          </draw:text-box>
        </draw:frame>
        <draw:frame draw:style-name="gr2" draw:text-style-name="P3" draw:layer="layout" svg:width="1.416cm" svg:height="0.179cm" svg:x="16.908cm" svg:y="16.862cm">
          <draw:text-box>
            <text:p text:style-name="P2"><text:span text:style-name="T2">INFRAESTRUTURA</text:span></text:p>
          </draw:text-box>
        </draw:frame>
        <draw:frame draw:style-name="gr2" draw:text-style-name="P3" draw:layer="layout" svg:width="0.772cm" svg:height="0.179cm" svg:x="18.639cm" svg:y="16.862cm">
          <draw:text-box>
            <text:p text:style-name="P2"><text:span text:style-name="T2">ELÉTRICA</text:span></text:p>
          </draw:text-box>
        </draw:frame>
        <draw:frame draw:style-name="gr2" draw:text-style-name="P3" draw:layer="layout" svg:width="0.16cm" svg:height="0.179cm" svg:x="19.723cm" svg:y="16.862cm">
          <draw:text-box>
            <text:p text:style-name="P2"><text:span text:style-name="T2">E</text:span></text:p>
          </draw:text-box>
        </draw:frame>
        <draw:frame draw:style-name="gr2" draw:text-style-name="P3" draw:layer="layout" svg:width="1.221cm" svg:height="0.179cm" svg:x="15.269cm" svg:y="17.065cm">
          <draw:text-box>
            <text:p text:style-name="P2"><text:span text:style-name="T2">CABEAMEANTO</text:span></text:p>
          </draw:text-box>
        </draw:frame>
        <draw:frame draw:style-name="gr2" draw:text-style-name="P3" draw:layer="layout" svg:width="1.166cm" svg:height="0.179cm" svg:x="16.662cm" svg:y="17.065cm">
          <draw:text-box>
            <text:p text:style-name="P2"><text:span text:style-name="T2">ESTRUTURADO</text:span></text:p>
          </draw:text-box>
        </draw:frame>
        <draw:frame draw:style-name="gr2" draw:text-style-name="P3" draw:layer="layout" svg:width="0.231cm" svg:height="0.179cm" svg:x="18.004cm" svg:y="17.065cm">
          <draw:text-box>
            <text:p text:style-name="P2"><text:span text:style-name="T2">DA</text:span></text:p>
          </draw:text-box>
        </draw:frame>
        <draw:frame draw:style-name="gr2" draw:text-style-name="P3" draw:layer="layout" svg:width="1.005cm" svg:height="0.179cm" svg:x="18.415cm" svg:y="17.065cm">
          <draw:text-box>
            <text:p text:style-name="P2"><text:span text:style-name="T2">ADEQUAÇÃO</text:span></text:p>
          </draw:text-box>
        </draw:frame>
        <draw:frame draw:style-name="gr2" draw:text-style-name="P3" draw:layer="layout" svg:width="0.231cm" svg:height="0.179cm" svg:x="19.592cm" svg:y="17.065cm">
          <draw:text-box>
            <text:p text:style-name="P2"><text:span text:style-name="T2">DO</text:span></text:p>
          </draw:text-box>
        </draw:frame>
        <draw:frame draw:style-name="gr2" draw:text-style-name="P3" draw:layer="layout" svg:width="4.058cm" svg:height="0.179cm" svg:x="15.269cm" svg:y="17.268cm">
          <draw:text-box>
            <text:p text:style-name="P2"><text:span text:style-name="T2">IMÓVEL ONDE FUNCIONARÁ A 3ª VT DA REF. CIDADE</text:span></text:p>
          </draw:text-box>
        </draw:frame>
        <draw:frame draw:style-name="gr2" draw:text-style-name="P3" draw:layer="layout" svg:width="0.226cm" svg:height="0.179cm" svg:x="20.43cm" svg:y="16.96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16.9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6.961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16.96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6.96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16.96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6.96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6.96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16.96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372cm" svg:y="17.988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178cm" svg:y="17.98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7.98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7.98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7.988cm">
          <draw:text-box>
            <text:p text:style-name="P2"><text:span text:style-name="T2">158/2022</text:span></text:p>
          </draw:text-box>
        </draw:frame>
        <draw:frame draw:style-name="gr2" draw:text-style-name="P3" draw:layer="layout" svg:width="0.785cm" svg:height="0.179cm" svg:x="7.941cm" svg:y="17.9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7.98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17.988cm">
          <draw:text-box>
            <text:p text:style-name="P2"><text:span text:style-name="T2">23/03</text:span></text:p>
          </draw:text-box>
        </draw:frame>
        <draw:frame draw:style-name="gr2" draw:text-style-name="P3" draw:layer="layout" svg:width="1.314cm" svg:height="0.179cm" svg:x="15.269cm" svg:y="17.683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0.844cm" svg:height="0.179cm" svg:x="16.713cm" svg:y="17.683cm">
          <draw:text-box>
            <text:p text:style-name="P2"><text:span text:style-name="T2">DA DPLAN,</text:span></text:p>
          </draw:text-box>
        </draw:frame>
        <draw:frame draw:style-name="gr2" draw:text-style-name="P3" draw:layer="layout" svg:width="0.514cm" svg:height="0.179cm" svg:x="17.682cm" svg:y="17.68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275cm" svg:y="17.683cm">
          <draw:text-box>
            <text:p text:style-name="P2"><text:span text:style-name="T2">P/</text:span></text:p>
          </draw:text-box>
        </draw:frame>
        <draw:frame draw:style-name="gr2" draw:text-style-name="P3" draw:layer="layout" svg:width="1.289cm" svg:height="0.179cm" svg:x="18.504cm" svg:y="17.683cm">
          <draw:text-box>
            <text:p text:style-name="P2"><text:span text:style-name="T2">ACOMPANHAR A</text:span></text:p>
          </draw:text-box>
        </draw:frame>
        <draw:frame draw:style-name="gr2" draw:text-style-name="P3" draw:layer="layout" svg:width="1.721cm" svg:height="0.179cm" svg:x="15.269cm" svg:y="17.886cm">
          <draw:text-box>
            <text:p text:style-name="P2"><text:span text:style-name="T2">EMPRESA ESPECIALIZ.</text:span></text:p>
          </draw:text-box>
        </draw:frame>
        <draw:frame draw:style-name="gr2" draw:text-style-name="P3" draw:layer="layout" svg:width="2.017cm" svg:height="0.179cm" svg:x="17.229cm" svg:y="17.886cm">
          <draw:text-box>
            <text:p text:style-name="P2"><text:span text:style-name="T2">CONTRATADA NA INSTAL.</text:span></text:p>
          </draw:text-box>
        </draw:frame>
        <draw:frame draw:style-name="gr2" draw:text-style-name="P3" draw:layer="layout" svg:width="0.231cm" svg:height="0.179cm" svg:x="19.592cm" svg:y="17.886cm">
          <draw:text-box>
            <text:p text:style-name="P2"><text:span text:style-name="T2">DO</text:span></text:p>
          </draw:text-box>
        </draw:frame>
        <draw:frame draw:style-name="gr2" draw:text-style-name="P3" draw:layer="layout" svg:width="4.286cm" svg:height="0.179cm" svg:x="15.269cm" svg:y="18.09cm">
          <draw:text-box>
            <text:p text:style-name="P2"><text:span text:style-name="T2">SISTEMA DE GERAÇÃO DE ENERGIA FOTOVOLTAICA NO</text:span></text:p>
          </draw:text-box>
        </draw:frame>
        <draw:frame draw:style-name="gr2" draw:text-style-name="P3" draw:layer="layout" svg:width="2.813cm" svg:height="0.179cm" svg:x="15.269cm" svg:y="18.293cm">
          <draw:text-box>
            <text:p text:style-name="P2"><text:span text:style-name="T2">FÓRUM TRAB. DA CIDADE REFERIDA</text:span></text:p>
          </draw:text-box>
        </draw:frame>
        <draw:frame draw:style-name="gr2" draw:text-style-name="P3" draw:layer="layout" svg:width="0.226cm" svg:height="0.179cm" svg:x="20.43cm" svg:y="17.98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17.9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7.982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17.98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7.9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17.98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7.98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7.9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17.98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372cm" svg:y="18.974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78cm" svg:y="18.97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8.97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8.97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8.974cm">
          <draw:text-box>
            <text:p text:style-name="P2"><text:span text:style-name="T2">159/2022</text:span></text:p>
          </draw:text-box>
        </draw:frame>
        <draw:frame draw:style-name="gr2" draw:text-style-name="P3" draw:layer="layout" svg:width="0.785cm" svg:height="0.179cm" svg:x="7.941cm" svg:y="18.9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18.97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3.364cm" svg:y="18.974cm">
          <draw:text-box>
            <text:p text:style-name="P2"><text:span text:style-name="T2">24 E 25/03</text:span></text:p>
          </draw:text-box>
        </draw:frame>
        <draw:frame draw:style-name="gr2" draw:text-style-name="P3" draw:layer="layout" svg:width="3.05cm" svg:height="0.179cm" svg:x="15.269cm" svg:y="18.771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44cm" svg:y="18.771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69cm" svg:y="18.974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61cm" svg:y="18.974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88cm" svg:y="18.974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61cm" svg:y="18.97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67cm" svg:y="18.974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28cm" svg:y="18.97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34cm" svg:y="18.974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354cm" svg:height="0.179cm" svg:x="15.269cm" svg:y="19.178cm">
          <draw:text-box>
            <text:p text:style-name="P2"><text:span text:style-name="T2">FOTOVOLTAICA NO FÓRUM TRAB. DA CIDADE REFERIDA</text:span></text:p>
          </draw:text-box>
        </draw:frame>
        <draw:frame draw:style-name="gr2" draw:text-style-name="P3" draw:layer="layout" svg:width="0.226cm" svg:height="0.179cm" svg:x="20.43cm" svg:y="18.974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535cm" svg:y="18.97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8.972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4.02cm" svg:y="18.97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8.974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349cm" svg:y="18.97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8.97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8.974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918cm" svg:y="18.97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372cm" svg:y="19.935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178cm" svg:y="19.93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19.93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19.93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9.935cm">
          <draw:text-box>
            <text:p text:style-name="P2"><text:span text:style-name="T2">160/2022</text:span></text:p>
          </draw:text-box>
        </draw:frame>
        <draw:frame draw:style-name="gr2" draw:text-style-name="P3" draw:layer="layout" svg:width="0.785cm" svg:height="0.179cm" svg:x="7.941cm" svg:y="19.9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86cm" svg:height="0.179cm" svg:x="9.376cm" svg:y="19.93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3.364cm" svg:y="19.935cm">
          <draw:text-box>
            <text:p text:style-name="P2"><text:span text:style-name="T2">28/03</text:span></text:p>
          </draw:text-box>
        </draw:frame>
        <draw:frame draw:style-name="gr2" draw:text-style-name="P3" draw:layer="layout" svg:width="0.938cm" svg:height="0.179cm" svg:x="15.269cm" svg:y="19.631cm">
          <draw:text-box>
            <text:p text:style-name="P2"><text:span text:style-name="T2">CONTINUAR</text:span></text:p>
          </draw:text-box>
        </draw:frame>
        <draw:frame draw:style-name="gr2" draw:text-style-name="P3" draw:layer="layout" svg:width="0.87cm" svg:height="0.179cm" svg:x="16.345cm" svg:y="19.631cm">
          <draw:text-box>
            <text:p text:style-name="P2"><text:span text:style-name="T2">NA COORD.</text:span></text:p>
          </draw:text-box>
        </draw:frame>
        <draw:frame draw:style-name="gr2" draw:text-style-name="P3" draw:layer="layout" svg:width="0.883cm" svg:height="0.179cm" svg:x="17.471cm" svg:y="19.631cm">
          <draw:text-box>
            <text:p text:style-name="P2"><text:span text:style-name="T2">DA LOGÍST.</text:span></text:p>
          </draw:text-box>
        </draw:frame>
        <draw:frame draw:style-name="gr2" draw:text-style-name="P3" draw:layer="layout" svg:width="0.701cm" svg:height="0.179cm" svg:x="18.605cm" svg:y="19.631cm">
          <draw:text-box>
            <text:p text:style-name="P2"><text:span text:style-name="T2">P/RECOL.</text:span></text:p>
          </draw:text-box>
        </draw:frame>
        <draw:frame draw:style-name="gr2" draw:text-style-name="P3" draw:layer="layout" svg:width="0.375cm" svg:height="0.179cm" svg:x="19.448cm" svg:y="19.631cm">
          <draw:text-box>
            <text:p text:style-name="P2"><text:span text:style-name="T2">E/OU</text:span></text:p>
          </draw:text-box>
        </draw:frame>
        <draw:frame draw:style-name="gr2" draw:text-style-name="P3" draw:layer="layout" svg:width="2.157cm" svg:height="0.179cm" svg:x="15.269cm" svg:y="19.834cm">
          <draw:text-box>
            <text:p text:style-name="P2"><text:span text:style-name="T2">TRANSFERÊNCIA DE MOBIL.</text:span></text:p>
          </draw:text-box>
        </draw:frame>
        <draw:frame draw:style-name="gr2" draw:text-style-name="P3" draw:layer="layout" svg:width="0.396cm" svg:height="0.179cm" svg:x="17.5cm" svg:y="19.834cm">
          <draw:text-box>
            <text:p text:style-name="P2"><text:span text:style-name="T2">DA 2ª</text:span></text:p>
          </draw:text-box>
        </draw:frame>
        <draw:frame draw:style-name="gr2" draw:text-style-name="P3" draw:layer="layout" svg:width="1.403cm" svg:height="0.179cm" svg:x="17.974cm" svg:y="19.834cm">
          <draw:text-box>
            <text:p text:style-name="P2"><text:span text:style-name="T2">VT DE PALMARES,</text:span></text:p>
          </draw:text-box>
        </draw:frame>
        <draw:frame draw:style-name="gr2" draw:text-style-name="P3" draw:layer="layout" svg:width="0.349cm" svg:height="0.179cm" svg:x="19.473cm" svg:y="19.834cm">
          <draw:text-box>
            <text:p text:style-name="P2"><text:span text:style-name="T2">BEM</text:span></text:p>
          </draw:text-box>
        </draw:frame>
        <draw:frame draw:style-name="gr2" draw:text-style-name="P3" draw:layer="layout" svg:width="1.175cm" svg:height="0.179cm" svg:x="15.269cm" svg:y="20.037cm">
          <draw:text-box>
            <text:p text:style-name="P2"><text:span text:style-name="T2">COMO TRANSP.</text:span></text:p>
          </draw:text-box>
        </draw:frame>
        <draw:frame draw:style-name="gr2" draw:text-style-name="P3" draw:layer="layout" svg:width="0.832cm" svg:height="0.179cm" svg:x="16.599cm" svg:y="20.037cm">
          <draw:text-box>
            <text:p text:style-name="P2"><text:span text:style-name="T2">OS PROFIS.</text:span></text:p>
          </draw:text-box>
        </draw:frame>
        <draw:frame draw:style-name="gr2" draw:text-style-name="P3" draw:layer="layout" svg:width="2.148cm" svg:height="0.179cm" svg:x="17.581cm" svg:y="20.037cm">
          <draw:text-box>
            <text:p text:style-name="P2"><text:span text:style-name="T2">TERCEIRIZADOS DA DMLOG</text:span></text:p>
          </draw:text-box>
        </draw:frame>
        <draw:frame draw:style-name="gr2" draw:text-style-name="P3" draw:layer="layout" svg:width="2.61cm" svg:height="0.179cm" svg:x="15.269cm" svg:y="20.24cm">
          <draw:text-box>
            <text:p text:style-name="P2"><text:span text:style-name="T2">QUE REALIZ. AS REF. ATIVIDADES</text:span></text:p>
          </draw:text-box>
        </draw:frame>
        <draw:frame draw:style-name="gr2" draw:text-style-name="P3" draw:layer="layout" svg:width="0.226cm" svg:height="0.179cm" svg:x="20.43cm" svg:y="19.93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19.9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9.929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19.92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9.9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19.93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9.92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9.935cm">
          <draw:text-box>
            <text:p text:style-name="P2"><text:span text:style-name="T2">142,00</text:span></text:p>
          </draw:text-box>
        </draw:frame>
        <draw:polygon draw:style-name="gr3" draw:text-style-name="P4" draw:layer="layout" svg:width="0.013cm" svg:height="20.113cm" svg:x="0.338cm" svg:y="0.376cm" svg:viewBox="0 0 14 20114" draw:points="0,0 0,20114 14,20114 14,0">
          <text:p/>
        </draw:polygon>
        <draw:polygon draw:style-name="gr3" draw:text-style-name="P4" draw:layer="layout" svg:width="0.013cm" svg:height="20.1cm" svg:x="3.576cm" svg:y="0.389cm" svg:viewBox="0 0 14 20101" draw:points="0,0 0,20101 14,20101 14,0">
          <text:p/>
        </draw:polygon>
        <draw:polygon draw:style-name="gr3" draw:text-style-name="P4" draw:layer="layout" svg:width="0.013cm" svg:height="20.1cm" svg:x="4.846cm" svg:y="0.389cm" svg:viewBox="0 0 14 20101" draw:points="0,0 0,20101 14,20101 14,0">
          <text:p/>
        </draw:polygon>
        <draw:polygon draw:style-name="gr3" draw:text-style-name="P4" draw:layer="layout" svg:width="0.013cm" svg:height="20.1cm" svg:x="6.548cm" svg:y="0.389cm" svg:viewBox="0 0 14 20101" draw:points="0,0 0,20101 14,20101 14,0">
          <text:p/>
        </draw:polygon>
        <draw:polygon draw:style-name="gr3" draw:text-style-name="P4" draw:layer="layout" svg:width="0.013cm" svg:height="20.1cm" svg:x="7.907cm" svg:y="0.389cm" svg:viewBox="0 0 14 20101" draw:points="0,0 0,20101 14,20101 14,0">
          <text:p/>
        </draw:polygon>
        <draw:polygon draw:style-name="gr3" draw:text-style-name="P4" draw:layer="layout" svg:width="0.013cm" svg:height="20.1cm" svg:x="9.342cm" svg:y="0.389cm" svg:viewBox="0 0 14 20101" draw:points="0,0 0,20101 14,20101 14,0">
          <text:p/>
        </draw:polygon>
        <draw:polygon draw:style-name="gr3" draw:text-style-name="P4" draw:layer="layout" svg:width="0.013cm" svg:height="20.1cm" svg:x="13.33cm" svg:y="0.389cm" svg:viewBox="0 0 14 20101" draw:points="0,0 0,20101 14,20101 14,0">
          <text:p/>
        </draw:polygon>
        <draw:polygon draw:style-name="gr3" draw:text-style-name="P4" draw:layer="layout" svg:width="0.013cm" svg:height="20.1cm" svg:x="15.235cm" svg:y="0.389cm" svg:viewBox="0 0 14 20101" draw:points="0,0 0,20101 14,20101 14,0">
          <text:p/>
        </draw:polygon>
        <draw:polygon draw:style-name="gr3" draw:text-style-name="P4" draw:layer="layout" svg:width="0.013cm" svg:height="20.1cm" svg:x="19.832cm" svg:y="0.389cm" svg:viewBox="0 0 14 20101" draw:points="0,0 0,20101 14,20101 14,0">
          <text:p/>
        </draw:polygon>
        <draw:polygon draw:style-name="gr3" draw:text-style-name="P4" draw:layer="layout" svg:width="0.013cm" svg:height="20.1cm" svg:x="21.229cm" svg:y="0.389cm" svg:viewBox="0 0 14 20101" draw:points="0,0 0,20101 14,20101 14,0">
          <text:p/>
        </draw:polygon>
        <draw:polygon draw:style-name="gr3" draw:text-style-name="P4" draw:layer="layout" svg:width="0.013cm" svg:height="20.1cm" svg:x="22.423cm" svg:y="0.389cm" svg:viewBox="0 0 14 20101" draw:points="0,0 0,20101 14,20101 14,0">
          <text:p/>
        </draw:polygon>
        <draw:polygon draw:style-name="gr3" draw:text-style-name="P4" draw:layer="layout" svg:width="0.014cm" svg:height="20.1cm" svg:x="23.909cm" svg:y="0.389cm" svg:viewBox="0 0 15 20101" draw:points="0,0 0,20101 15,20101 15,0">
          <text:p/>
        </draw:polygon>
        <draw:polygon draw:style-name="gr3" draw:text-style-name="P4" draw:layer="layout" svg:width="0.013cm" svg:height="20.1cm" svg:x="25.255cm" svg:y="0.389cm" svg:viewBox="0 0 14 20101" draw:points="0,0 0,20101 14,20101 14,0">
          <text:p/>
        </draw:polygon>
        <draw:polygon draw:style-name="gr3" draw:text-style-name="P4" draw:layer="layout" svg:width="0.012cm" svg:height="20.1cm" svg:x="26.64cm" svg:y="0.389cm" svg:viewBox="0 0 13 20101" draw:points="0,0 0,20101 13,20101 13,0">
          <text:p/>
        </draw:polygon>
        <draw:polygon draw:style-name="gr3" draw:text-style-name="P4" draw:layer="layout" svg:width="0.013cm" svg:height="20.1cm" svg:x="27.808cm" svg:y="0.389cm" svg:viewBox="0 0 14 20101" draw:points="0,0 0,20101 14,20101 14,0">
          <text:p/>
        </draw:polygon>
        <draw:polygon draw:style-name="gr3" draw:text-style-name="P4" draw:layer="layout" svg:width="0.013cm" svg:height="20.1cm" svg:x="29.014cm" svg:y="0.389cm" svg:viewBox="0 0 14 20101" draw:points="0,0 0,20101 14,20101 14,0">
          <text:p/>
        </draw:polygon>
        <draw:polygon draw:style-name="gr3" draw:text-style-name="P4" draw:layer="layout" svg:width="28.676cm" svg:height="0.013cm" svg:x="0.351cm" svg:y="0.376cm" svg:viewBox="0 0 28677 14" draw:points="0,0 0,14 28677,14 28677,0">
          <text:p/>
        </draw:polygon>
        <draw:polygon draw:style-name="gr3" draw:text-style-name="P4" draw:layer="layout" svg:width="28.676cm" svg:height="0.013cm" svg:x="0.351cm" svg:y="1.591cm" svg:viewBox="0 0 28677 14" draw:points="0,0 0,14 28677,14 28677,0">
          <text:p/>
        </draw:polygon>
        <draw:polygon draw:style-name="gr3" draw:text-style-name="P4" draw:layer="layout" svg:width="28.676cm" svg:height="0.012cm" svg:x="0.351cm" svg:y="2.07cm" svg:viewBox="0 0 28677 13" draw:points="0,0 0,13 28677,13 28677,0">
          <text:p/>
        </draw:polygon>
        <draw:polygon draw:style-name="gr3" draw:text-style-name="P4" draw:layer="layout" svg:width="28.676cm" svg:height="0.014cm" svg:x="0.351cm" svg:y="3.005cm" svg:viewBox="0 0 28677 15" draw:points="0,0 0,15 28677,15 28677,0">
          <text:p/>
        </draw:polygon>
        <draw:polygon draw:style-name="gr3" draw:text-style-name="P4" draw:layer="layout" svg:width="28.676cm" svg:height="0.013cm" svg:x="0.351cm" svg:y="4.233cm" svg:viewBox="0 0 28677 14" draw:points="0,0 0,14 28677,14 28677,0">
          <text:p/>
        </draw:polygon>
        <draw:polygon draw:style-name="gr3" draw:text-style-name="P4" draw:layer="layout" svg:width="28.676cm" svg:height="0.013cm" svg:x="0.351cm" svg:y="5.096cm" svg:viewBox="0 0 28677 14" draw:points="0,0 0,14 28677,14 28677,0">
          <text:p/>
        </draw:polygon>
        <draw:polygon draw:style-name="gr3" draw:text-style-name="P4" draw:layer="layout" svg:width="28.676cm" svg:height="0.014cm" svg:x="0.351cm" svg:y="6.125cm" svg:viewBox="0 0 28677 15" draw:points="0,0 0,15 28677,15 28677,0">
          <text:p/>
        </draw:polygon>
        <draw:polygon draw:style-name="gr3" draw:text-style-name="P4" draw:layer="layout" svg:width="28.676cm" svg:height="0.013cm" svg:x="0.351cm" svg:y="7.154cm" svg:viewBox="0 0 28677 14" draw:points="0,0 0,14 28677,14 28677,0">
          <text:p/>
        </draw:polygon>
        <draw:polygon draw:style-name="gr3" draw:text-style-name="P4" draw:layer="layout" svg:width="28.676cm" svg:height="0.012cm" svg:x="0.351cm" svg:y="8.183cm" svg:viewBox="0 0 28677 13" draw:points="0,0 0,13 28677,13 28677,0">
          <text:p/>
        </draw:polygon>
        <draw:polygon draw:style-name="gr3" draw:text-style-name="P4" draw:layer="layout" svg:width="28.676cm" svg:height="0.013cm" svg:x="0.351cm" svg:y="9.012cm" svg:viewBox="0 0 28677 14" draw:points="0,0 0,14 28677,14 28677,0">
          <text:p/>
        </draw:polygon>
        <draw:polygon draw:style-name="gr3" draw:text-style-name="P4" draw:layer="layout" svg:width="28.676cm" svg:height="0.013cm" svg:x="0.351cm" svg:y="9.63cm" svg:viewBox="0 0 28677 14" draw:points="0,0 0,14 28677,14 28677,0">
          <text:p/>
        </draw:polygon>
        <draw:polygon draw:style-name="gr3" draw:text-style-name="P4" draw:layer="layout" svg:width="28.676cm" svg:height="0.013cm" svg:x="0.351cm" svg:y="10.155cm" svg:viewBox="0 0 28677 14" draw:points="0,0 0,14 28677,14 28677,0">
          <text:p/>
        </draw:polygon>
        <draw:polygon draw:style-name="gr3" draw:text-style-name="P4" draw:layer="layout" svg:width="28.676cm" svg:height="0.012cm" svg:x="0.351cm" svg:y="11.159cm" svg:viewBox="0 0 28677 13" draw:points="0,0 0,13 28677,13 28677,0">
          <text:p/>
        </draw:polygon>
        <draw:polygon draw:style-name="gr3" draw:text-style-name="P4" draw:layer="layout" svg:width="28.676cm" svg:height="0.013cm" svg:x="0.351cm" svg:y="12.107cm" svg:viewBox="0 0 28677 14" draw:points="0,0 0,14 28677,14 28677,0">
          <text:p/>
        </draw:polygon>
        <draw:polygon draw:style-name="gr3" draw:text-style-name="P4" draw:layer="layout" svg:width="28.676cm" svg:height="0.013cm" svg:x="0.351cm" svg:y="13.288cm" svg:viewBox="0 0 28677 14" draw:points="0,0 0,14 28677,14 28677,0">
          <text:p/>
        </draw:polygon>
        <draw:polygon draw:style-name="gr3" draw:text-style-name="P4" draw:layer="layout" svg:width="28.676cm" svg:height="0.013cm" svg:x="0.351cm" svg:y="14.456cm" svg:viewBox="0 0 28677 14" draw:points="0,0 0,14 28677,14 28677,0">
          <text:p/>
        </draw:polygon>
        <draw:polygon draw:style-name="gr3" draw:text-style-name="P4" draw:layer="layout" svg:width="28.676cm" svg:height="0.013cm" svg:x="0.351cm" svg:y="15.438cm" svg:viewBox="0 0 28677 14" draw:points="0,0 0,14 28677,14 28677,0">
          <text:p/>
        </draw:polygon>
        <draw:polygon draw:style-name="gr3" draw:text-style-name="P4" draw:layer="layout" svg:width="28.676cm" svg:height="0.012cm" svg:x="0.351cm" svg:y="16.514cm" svg:viewBox="0 0 28677 13" draw:points="0,0 0,13 28677,13 28677,0">
          <text:p/>
        </draw:polygon>
        <draw:polygon draw:style-name="gr3" draw:text-style-name="P4" draw:layer="layout" svg:width="28.676cm" svg:height="0.013cm" svg:x="0.351cm" svg:y="17.576cm" svg:viewBox="0 0 28677 14" draw:points="0,0 0,14 28677,14 28677,0">
          <text:p/>
        </draw:polygon>
        <draw:polygon draw:style-name="gr3" draw:text-style-name="P4" draw:layer="layout" svg:width="28.676cm" svg:height="0.013cm" svg:x="0.351cm" svg:y="18.558cm" svg:viewBox="0 0 28677 14" draw:points="0,0 0,14 28677,14 28677,0">
          <text:p/>
        </draw:polygon>
        <draw:polygon draw:style-name="gr3" draw:text-style-name="P4" draw:layer="layout" svg:width="28.676cm" svg:height="0.014cm" svg:x="0.351cm" svg:y="19.553cm" svg:viewBox="0 0 28677 15" draw:points="0,0 0,15 28677,15 28677,0">
          <text:p/>
        </draw:polygon>
        <draw:polygon draw:style-name="gr3" draw:text-style-name="P4" draw:layer="layout" svg:width="28.676cm" svg:height="0.013cm" svg:x="0.351cm" svg:y="20.476cm" svg:viewBox="0 0 28677 14" draw:points="0,0 0,14 28677,14 28677,0">
          <text:p/>
        </draw:polygon>
        <draw:frame draw:style-name="gr2" draw:text-style-name="P3" draw:layer="layout" svg:width="0.612cm" svg:height="0.179cm" svg:x="27.918cm" svg:y="19.935cm">
          <draw:text-box>
            <text:p text:style-name="P2"><text:span text:style-name="T2">R$ <text:s text:c="9"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9.186cm" svg:height="0.343cm" svg:x="19.837cm" svg:y="9.537cm" svg:viewBox="0 0 9187 344" draw:points="0,0 0,344 9187,344 9187,0">
          <text:p/>
        </draw:polygon>
        <draw:frame draw:style-name="gr2" draw:text-style-name="P3" draw:layer="layout" svg:width="3.071cm" svg:height="0.179cm" svg:x="0.372cm" svg:y="0.576cm">
          <draw:text-box>
            <text:p text:style-name="P2"><text:span text:style-name="T2">TATYANA DE SIQUEIRA ALVES PEREIRA</text:span></text:p>
          </draw:text-box>
        </draw:frame>
        <draw:frame draw:style-name="gr2" draw:text-style-name="P3" draw:layer="layout" svg:width="0.16cm" svg:height="0.179cm" svg:x="4.191cm" svg:y="0.576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042cm" svg:y="0.5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28cm" svg:height="0.179cm" svg:x="6.629cm" svg:y="0.576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12cm" svg:height="0.179cm" svg:x="7.167cm" svg:y="0.576cm">
          <draw:text-box>
            <text:p text:style-name="P2"><text:span text:style-name="T2">008/2022</text:span></text:p>
          </draw:text-box>
        </draw:frame>
        <draw:frame draw:style-name="gr2" draw:text-style-name="P3" draw:layer="layout" svg:width="0.785cm" svg:height="0.179cm" svg:x="7.941cm" svg:y="0.5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376cm" svg:y="0.57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13cm" svg:height="0.179cm" svg:x="13.364cm" svg:y="0.576cm">
          <draw:text-box>
            <text:p text:style-name="P2"><text:span text:style-name="T2">30 E 31/03</text:span></text:p>
          </draw:text-box>
        </draw:frame>
        <draw:frame draw:style-name="gr2" draw:text-style-name="P3" draw:layer="layout" svg:width="2.821cm" svg:height="0.179cm" svg:x="15.269cm" svg:y="0.576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226cm" svg:height="0.179cm" svg:x="20.43cm" svg:y="0.576cm">
          <draw:text-box>
            <text:p text:style-name="P2"><text:span text:style-name="T2">2M</text:span></text:p>
          </draw:text-box>
        </draw:frame>
        <draw:frame draw:style-name="gr2" draw:text-style-name="P3" draw:layer="layout" svg:width="1.001cm" svg:height="0.179cm" svg:x="21.348cm" svg:y="0.57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5cm" svg:height="0.179cm" svg:x="22.504cm" svg:y="0.57cm">
          <draw:text-box>
            <text:p text:style-name="P2"><text:span text:style-name="T3"><text:s/></text:span><text:span text:style-name="T3">R$ <text:s text:c="12"/>585,24 </text:span></text:p>
          </draw:text-box>
        </draw:frame>
        <draw:frame draw:style-name="gr2" draw:text-style-name="P3" draw:layer="layout" svg:width="1.285cm" svg:height="0.179cm" svg:x="24.02cm" svg:y="0.5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0.57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23cm" svg:height="0.179cm" svg:x="25.349cm" svg:y="0.57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0.5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0.57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612cm" svg:height="0.179cm" svg:x="27.918cm" svg:y="0.57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83cm" svg:height="0.179cm" svg:x="0.372cm" svg:y="1.131cm">
          <draw:text-box>
            <text:p text:style-name="P2"><text:span text:style-name="T2">JOÃO BATISTA DE OLIVEIRA JUNIOR</text:span></text:p>
          </draw:text-box>
        </draw:frame>
        <draw:frame draw:style-name="gr2" draw:text-style-name="P3" draw:layer="layout" svg:width="0.16cm" svg:height="0.179cm" svg:x="4.191cm" svg:y="1.131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042cm" svg:y="1.13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28cm" svg:height="0.179cm" svg:x="6.629cm" svg:y="1.131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12cm" svg:height="0.179cm" svg:x="7.167cm" svg:y="1.131cm">
          <draw:text-box>
            <text:p text:style-name="P2"><text:span text:style-name="T2">009/2022</text:span></text:p>
          </draw:text-box>
        </draw:frame>
        <draw:frame draw:style-name="gr2" draw:text-style-name="P3" draw:layer="layout" svg:width="0.785cm" svg:height="0.179cm" svg:x="7.941cm" svg:y="1.1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cm" svg:height="0.179cm" svg:x="9.376cm" svg:y="1.13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725cm" svg:height="0.179cm" svg:x="13.364cm" svg:y="1.029cm">
          <draw:text-box>
            <text:p text:style-name="P2"><text:span text:style-name="T2">19 A 21/04, 25 A 27/04 E </text:span></text:p>
          </draw:text-box>
        </draw:frame>
        <draw:frame draw:style-name="gr2" draw:text-style-name="P3" draw:layer="layout" svg:width="0.73cm" svg:height="0.179cm" svg:x="13.364cm" svg:y="1.233cm">
          <draw:text-box>
            <text:p text:style-name="P2"><text:span text:style-name="T2">03 A 05/05</text:span></text:p>
          </draw:text-box>
        </draw:frame>
        <draw:frame draw:style-name="gr2" draw:text-style-name="P3" draw:layer="layout" svg:width="4.561cm" svg:height="0.179cm" svg:x="15.269cm" svg:y="1.029cm">
          <draw:text-box>
            <text:p text:style-name="P2"><text:span text:style-name="T2">EXERCER FUNÇÕES JURISDICIONAIS NA 2ª VT DA REFERIDA</text:span></text:p>
          </draw:text-box>
        </draw:frame>
        <draw:frame draw:style-name="gr2" draw:text-style-name="P3" draw:layer="layout" svg:width="0.603cm" svg:height="0.179cm" svg:x="15.269cm" svg:y="1.233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624cm" svg:height="0.179cm" svg:x="20.231cm" svg:y="1.131cm">
          <draw:text-box>
            <text:p text:style-name="P2"><text:span text:style-name="T2">6M + 3M</text:span></text:p>
          </draw:text-box>
        </draw:frame>
        <draw:frame draw:style-name="gr2" draw:text-style-name="P3" draw:layer="layout" svg:width="0.531cm" svg:height="0.179cm" svg:x="21.573cm" svg:y="1.1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504cm" svg:y="1.124cm">
          <draw:text-box>
            <text:p text:style-name="P2"><text:span text:style-name="T3"><text:s/></text:span><text:span text:style-name="T3">R$ <text:s text:c="9"/>2.977,86 </text:span></text:p>
          </draw:text-box>
        </draw:frame>
        <draw:frame draw:style-name="gr2" draw:text-style-name="P3" draw:layer="layout" svg:width="1.285cm" svg:height="0.179cm" svg:x="24.02cm" svg:y="1.12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97cm" svg:y="1.131cm">
          <draw:text-box>
            <text:p text:style-name="P2"><text:span text:style-name="T2">2.977,86</text:span></text:p>
          </draw:text-box>
        </draw:frame>
        <draw:frame draw:style-name="gr2" draw:text-style-name="P3" draw:layer="layout" svg:width="0.696cm" svg:height="0.179cm" svg:x="25.349cm" svg:y="1.13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704cm" svg:y="1.124cm">
          <draw:text-box>
            <text:p text:style-name="P2"><text:span text:style-name="T3"><text:s/></text:span><text:span text:style-name="T3">R$ <text:s text:c="3"/>5.496,48 </text:span></text:p>
          </draw:text-box>
        </draw:frame>
        <draw:frame draw:style-name="gr2" draw:text-style-name="P3" draw:layer="layout" svg:width="0.569cm" svg:height="0.179cm" svg:x="28.371cm" svg:y="1.131cm">
          <draw:text-box>
            <text:p text:style-name="P2"><text:span text:style-name="T2">8.474,34</text:span></text:p>
          </draw:text-box>
        </draw:frame>
        <draw:frame draw:style-name="gr2" draw:text-style-name="P3" draw:layer="layout" svg:width="0.527cm" svg:height="0.179cm" svg:x="27.897cm" svg:y="1.13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97cm" svg:height="0.179cm" svg:x="0.372cm" svg:y="1.821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178cm" svg:y="1.821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181cm" svg:y="1.82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68cm" svg:y="1.82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1.821cm">
          <draw:text-box>
            <text:p text:style-name="P2"><text:span text:style-name="T2">161/2022</text:span></text:p>
          </draw:text-box>
        </draw:frame>
        <draw:frame draw:style-name="gr2" draw:text-style-name="P3" draw:layer="layout" svg:width="0.785cm" svg:height="0.179cm" svg:x="7.941cm" svg:y="1.8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09cm" svg:height="0.179cm" svg:x="9.377cm" svg:y="1.821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73cm" svg:height="0.179cm" svg:x="13.364cm" svg:y="1.821cm">
          <draw:text-box>
            <text:p text:style-name="P2"><text:span text:style-name="T2">29 A 30/03</text:span></text:p>
          </draw:text-box>
        </draw:frame>
        <draw:frame draw:style-name="gr2" draw:text-style-name="P3" draw:layer="layout" svg:width="3.761cm" svg:height="0.179cm" svg:x="15.269cm" svg:y="1.618cm">
          <draw:text-box>
            <text:p text:style-name="P2"><text:span text:style-name="T2">PROVIDENCIAR A DESINSTALAÇÃO E RECOLHIM.</text:span></text:p>
          </draw:text-box>
        </draw:frame>
        <draw:frame draw:style-name="gr2" draw:text-style-name="P3" draw:layer="layout" svg:width="0.417cm" svg:height="0.179cm" svg:x="19.342cm" svg:y="1.618cm">
          <draw:text-box>
            <text:p text:style-name="P2"><text:span text:style-name="T2">DE 03</text:span></text:p>
          </draw:text-box>
        </draw:frame>
        <draw:frame draw:style-name="gr2" draw:text-style-name="P3" draw:layer="layout" svg:width="1.327cm" svg:height="0.179cm" svg:x="15.269cm" svg:y="1.821cm">
          <draw:text-box>
            <text:p text:style-name="P2"><text:span text:style-name="T2">ELETROBOMBAS,</text:span></text:p>
          </draw:text-box>
        </draw:frame>
        <draw:frame draw:style-name="gr2" draw:text-style-name="P3" draw:layer="layout" svg:width="0.789cm" svg:height="0.179cm" svg:x="16.81cm" svg:y="1.821cm">
          <draw:text-box>
            <text:p text:style-name="P2"><text:span text:style-name="T2">SITUADAS</text:span></text:p>
          </draw:text-box>
        </draw:frame>
        <draw:frame draw:style-name="gr2" draw:text-style-name="P3" draw:layer="layout" svg:width="0.32cm" svg:height="0.179cm" svg:x="17.801cm" svg:y="1.821cm">
          <draw:text-box>
            <text:p text:style-name="P2"><text:span text:style-name="T2">NAS</text:span></text:p>
          </draw:text-box>
        </draw:frame>
        <draw:frame draw:style-name="gr2" draw:text-style-name="P3" draw:layer="layout" svg:width="0.815cm" svg:height="0.179cm" svg:x="18.339cm" svg:y="1.821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468cm" svg:height="0.179cm" svg:x="19.359cm" svg:y="1.821cm">
          <draw:text-box>
            <text:p text:style-name="P2"><text:span text:style-name="T2">TRAB.</text:span></text:p>
          </draw:text-box>
        </draw:frame>
        <draw:frame draw:style-name="gr2" draw:text-style-name="P3" draw:layer="layout" svg:width="3.118cm" svg:height="0.179cm" svg:x="15.269cm" svg:y="2.024cm">
          <draw:text-box>
            <text:p text:style-name="P2"><text:span text:style-name="T2">DESATIVADAS DAS REFERIDAS CIDADES</text:span></text:p>
          </draw:text-box>
        </draw:frame>
        <draw:frame draw:style-name="gr2" draw:text-style-name="P3" draw:layer="layout" svg:width="0.535cm" svg:height="0.179cm" svg:x="20.277cm" svg:y="1.82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1.8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1.814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1.81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1.82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1.82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1.81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1.82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9cm" svg:y="1.82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372cm" svg:y="2.82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178cm" svg:y="2.8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2.8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2.8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2.82cm">
          <draw:text-box>
            <text:p text:style-name="P2"><text:span text:style-name="T2">162/2022</text:span></text:p>
          </draw:text-box>
        </draw:frame>
        <draw:frame draw:style-name="gr2" draw:text-style-name="P3" draw:layer="layout" svg:width="0.785cm" svg:height="0.179cm" svg:x="7.941cm" svg:y="2.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86cm" svg:height="0.179cm" svg:x="9.377cm" svg:y="2.8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3.364cm" svg:y="2.82cm">
          <draw:text-box>
            <text:p text:style-name="P2"><text:span text:style-name="T2">31/03</text:span></text:p>
          </draw:text-box>
        </draw:frame>
        <draw:frame draw:style-name="gr2" draw:text-style-name="P3" draw:layer="layout" svg:width="1.848cm" svg:height="0.179cm" svg:x="15.269cm" svg:y="2.515cm">
          <draw:text-box>
            <text:p text:style-name="P2"><text:span text:style-name="T2">CONTINUAR NA COORD.</text:span></text:p>
          </draw:text-box>
        </draw:frame>
        <draw:frame draw:style-name="gr2" draw:text-style-name="P3" draw:layer="layout" svg:width="0.883cm" svg:height="0.179cm" svg:x="17.267cm" svg:y="2.515cm">
          <draw:text-box>
            <text:p text:style-name="P2"><text:span text:style-name="T2">DA LOGÍST.</text:span></text:p>
          </draw:text-box>
        </draw:frame>
        <draw:frame draw:style-name="gr2" draw:text-style-name="P3" draw:layer="layout" svg:width="1.526cm" svg:height="0.179cm" svg:x="18.271cm" svg:y="2.515cm">
          <draw:text-box>
            <text:p text:style-name="P2"><text:span text:style-name="T2">ADOTADA P/RECOL.</text:span></text:p>
          </draw:text-box>
        </draw:frame>
        <draw:frame draw:style-name="gr2" draw:text-style-name="P3" draw:layer="layout" svg:width="2.572cm" svg:height="0.179cm" svg:x="15.269cm" svg:y="2.718cm">
          <draw:text-box>
            <text:p text:style-name="P2"><text:span text:style-name="T2">E/OU TRANSFERÊNCIA DE MOBIL.</text:span></text:p>
          </draw:text-box>
        </draw:frame>
        <draw:frame draw:style-name="gr2" draw:text-style-name="P3" draw:layer="layout" svg:width="1.839cm" svg:height="0.179cm" svg:x="17.924cm" svg:y="2.718cm">
          <draw:text-box>
            <text:p text:style-name="P2"><text:span text:style-name="T2">DA 2ª VT DE PALMARES,</text:span></text:p>
          </draw:text-box>
        </draw:frame>
        <draw:frame draw:style-name="gr2" draw:text-style-name="P3" draw:layer="layout" svg:width="1.564cm" svg:height="0.179cm" svg:x="15.269cm" svg:y="2.922cm">
          <draw:text-box>
            <text:p text:style-name="P2"><text:span text:style-name="T2">BEM COMO TRANSP.</text:span></text:p>
          </draw:text-box>
        </draw:frame>
        <draw:frame draw:style-name="gr2" draw:text-style-name="P3" draw:layer="layout" svg:width="0.205cm" svg:height="0.179cm" svg:x="17.166cm" svg:y="2.922cm">
          <draw:text-box>
            <text:p text:style-name="P2"><text:span text:style-name="T2">OS</text:span></text:p>
          </draw:text-box>
        </draw:frame>
        <draw:frame draw:style-name="gr2" draw:text-style-name="P3" draw:layer="layout" svg:width="0.586cm" svg:height="0.179cm" svg:x="17.509cm" svg:y="2.922cm">
          <draw:text-box>
            <text:p text:style-name="P2"><text:span text:style-name="T2">PROFIS.</text:span></text:p>
          </draw:text-box>
        </draw:frame>
        <draw:frame draw:style-name="gr2" draw:text-style-name="P3" draw:layer="layout" svg:width="1.251cm" svg:height="0.179cm" svg:x="18.228cm" svg:y="2.922cm">
          <draw:text-box>
            <text:p text:style-name="P2"><text:span text:style-name="T2">TERCEIRIZADOS</text:span></text:p>
          </draw:text-box>
        </draw:frame>
        <draw:frame draw:style-name="gr2" draw:text-style-name="P3" draw:layer="layout" svg:width="0.231cm" svg:height="0.179cm" svg:x="19.596cm" svg:y="2.922cm">
          <draw:text-box>
            <text:p text:style-name="P2"><text:span text:style-name="T2">DA</text:span></text:p>
          </draw:text-box>
        </draw:frame>
        <draw:frame draw:style-name="gr2" draw:text-style-name="P3" draw:layer="layout" svg:width="3.236cm" svg:height="0.179cm" svg:x="15.269cm" svg:y="3.125cm">
          <draw:text-box>
            <text:p text:style-name="P2"><text:span text:style-name="T2">DMLOG QUE REALIZ. AS REF. ATIVIDADES</text:span></text:p>
          </draw:text-box>
        </draw:frame>
        <draw:frame draw:style-name="gr2" draw:text-style-name="P3" draw:layer="layout" svg:width="0.226cm" svg:height="0.179cm" svg:x="20.43cm" svg:y="2.8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2.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2.814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2.81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2.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2.8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2.81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2.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2.8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87cm" svg:height="0.179cm" svg:x="0.372cm" svg:y="3.912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178cm" svg:y="3.91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3.91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3.91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3.912cm">
          <draw:text-box>
            <text:p text:style-name="P2"><text:span text:style-name="T2">121/2022</text:span></text:p>
          </draw:text-box>
        </draw:frame>
        <draw:frame draw:style-name="gr2" draw:text-style-name="P3" draw:layer="layout" svg:width="0.785cm" svg:height="0.179cm" svg:x="7.941cm" svg:y="3.9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39cm" svg:height="0.179cm" svg:x="9.377cm" svg:y="3.912cm">
          <draw:text-box>
            <text:p text:style-name="P2"><text:span text:style-name="T2">SALGUEIRO E SERRA TALHADA/PE</text:span></text:p>
          </draw:text-box>
        </draw:frame>
        <draw:frame draw:style-name="gr2" draw:text-style-name="P3" draw:layer="layout" svg:width="1.098cm" svg:height="0.179cm" svg:x="13.364cm" svg:y="3.912cm">
          <draw:text-box>
            <text:p text:style-name="P2"><text:span text:style-name="T2">29 A 30/12/2021</text:span></text:p>
          </draw:text-box>
        </draw:frame>
        <draw:frame draw:style-name="gr2" draw:text-style-name="P3" draw:layer="layout" svg:width="0.434cm" svg:height="0.179cm" svg:x="15.269cm" svg:y="3.607cm">
          <draw:text-box>
            <text:p text:style-name="P2"><text:span text:style-name="T2">DESP.</text:span></text:p>
          </draw:text-box>
        </draw:frame>
        <draw:frame draw:style-name="gr2" draw:text-style-name="P3" draw:layer="layout" svg:width="0.565cm" svg:height="0.179cm" svg:x="15.824cm" svg:y="3.607cm">
          <draw:text-box>
            <text:p text:style-name="P2"><text:span text:style-name="T2">EXERC.</text:span></text:p>
          </draw:text-box>
        </draw:frame>
        <draw:frame draw:style-name="gr2" draw:text-style-name="P3" draw:layer="layout" svg:width="0.904cm" svg:height="0.179cm" svg:x="16.51cm" svg:y="3.607cm">
          <draw:text-box>
            <text:p text:style-name="P2"><text:span text:style-name="T2">ANTERIOR -</text:span></text:p>
          </draw:text-box>
        </draw:frame>
        <draw:frame draw:style-name="gr2" draw:text-style-name="P3" draw:layer="layout" svg:width="0.76cm" svg:height="0.179cm" svg:x="17.598cm" svg:y="3.607cm">
          <draw:text-box>
            <text:p text:style-name="P2"><text:span text:style-name="T2">AVALIAR,</text:span></text:p>
          </draw:text-box>
        </draw:frame>
        <draw:frame draw:style-name="gr2" draw:text-style-name="P3" draw:layer="layout" svg:width="1.217cm" svg:height="0.179cm" svg:x="18.449cm" svg:y="3.607cm">
          <draw:text-box>
            <text:p text:style-name="P2"><text:span text:style-name="T2">NO PERÍODO DE</text:span></text:p>
          </draw:text-box>
        </draw:frame>
        <draw:frame draw:style-name="gr2" draw:text-style-name="P3" draw:layer="layout" svg:width="0.743cm" svg:height="0.179cm" svg:x="15.269cm" svg:y="3.811cm">
          <draw:text-box>
            <text:p text:style-name="P2"><text:span text:style-name="T2">RECESSO,</text:span></text:p>
          </draw:text-box>
        </draw:frame>
        <draw:frame draw:style-name="gr2" draw:text-style-name="P3" draw:layer="layout" svg:width="1.979cm" svg:height="0.179cm" svg:x="16.12cm" svg:y="3.811cm">
          <draw:text-box>
            <text:p text:style-name="P2"><text:span text:style-name="T2">A CONCLUSÃO DOS SERV.</text:span></text:p>
          </draw:text-box>
        </draw:frame>
        <draw:frame draw:style-name="gr2" draw:text-style-name="P3" draw:layer="layout" svg:width="1.306cm" svg:height="0.179cm" svg:x="18.402cm" svg:y="3.811cm">
          <draw:text-box>
            <text:p text:style-name="P2"><text:span text:style-name="T2">DE PINTURA DAS</text:span></text:p>
          </draw:text-box>
        </draw:frame>
        <draw:frame draw:style-name="gr2" draw:text-style-name="P3" draw:layer="layout" svg:width="1.534cm" svg:height="0.179cm" svg:x="15.269cm" svg:y="4.014cm">
          <draw:text-box>
            <text:p text:style-name="P2"><text:span text:style-name="T2">UNIDADES TRABAL.</text:span></text:p>
          </draw:text-box>
        </draw:frame>
        <draw:frame draw:style-name="gr2" draw:text-style-name="P3" draw:layer="layout" svg:width="0.696cm" svg:height="0.179cm" svg:x="16.946cm" svg:y="4.014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1.911cm" svg:height="0.179cm" svg:x="17.805cm" svg:y="4.014cm">
          <draw:text-box>
            <text:p text:style-name="P2"><text:span text:style-name="T2">CIDADES PELA EMPRESA</text:span></text:p>
          </draw:text-box>
        </draw:frame>
        <draw:frame draw:style-name="gr2" draw:text-style-name="P3" draw:layer="layout" svg:width="1.657cm" svg:height="0.179cm" svg:x="15.269cm" svg:y="4.217cm">
          <draw:text-box>
            <text:p text:style-name="P2"><text:span text:style-name="T2">ESPEC. CONTRATADA</text:span></text:p>
          </draw:text-box>
        </draw:frame>
        <draw:frame draw:style-name="gr2" draw:text-style-name="P3" draw:layer="layout" svg:width="0.535cm" svg:height="0.179cm" svg:x="20.277cm" svg:y="3.91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3.9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3.906cm">
          <draw:text-box>
            <text:p text:style-name="P2"><text:span text:style-name="T3"><text:s/></text:span><text:span text:style-name="T3">R$ <text:s text:c="12"/>550,11 </text:span></text:p>
          </draw:text-box>
        </draw:frame>
        <draw:frame draw:style-name="gr2" draw:text-style-name="P3" draw:layer="layout" svg:width="1.285cm" svg:height="0.179cm" svg:x="24.02cm" svg:y="3.90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3.912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823cm" svg:height="0.179cm" svg:x="25.349cm" svg:y="3.91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3.90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3.912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612cm" svg:height="0.179cm" svg:x="27.919cm" svg:y="3.91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372cm" svg:y="4.928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178cm" svg:y="4.92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4.92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4.92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4.928cm">
          <draw:text-box>
            <text:p text:style-name="P2"><text:span text:style-name="T2">125/2022</text:span></text:p>
          </draw:text-box>
        </draw:frame>
        <draw:frame draw:style-name="gr2" draw:text-style-name="P3" draw:layer="layout" svg:width="0.785cm" svg:height="0.179cm" svg:x="7.941cm" svg:y="4.9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39cm" svg:height="0.179cm" svg:x="9.377cm" svg:y="4.928cm">
          <draw:text-box>
            <text:p text:style-name="P2"><text:span text:style-name="T2">SALGUEIRO E SERRA TALHADA/PE</text:span></text:p>
          </draw:text-box>
        </draw:frame>
        <draw:frame draw:style-name="gr2" draw:text-style-name="P3" draw:layer="layout" svg:width="1.098cm" svg:height="0.179cm" svg:x="13.364cm" svg:y="4.928cm">
          <draw:text-box>
            <text:p text:style-name="P2"><text:span text:style-name="T2">29 A 30/12/2021</text:span></text:p>
          </draw:text-box>
        </draw:frame>
        <draw:frame draw:style-name="gr2" draw:text-style-name="P3" draw:layer="layout" svg:width="0.434cm" svg:height="0.179cm" svg:x="15.269cm" svg:y="4.623cm">
          <draw:text-box>
            <text:p text:style-name="P2"><text:span text:style-name="T2">DESP.</text:span></text:p>
          </draw:text-box>
        </draw:frame>
        <draw:frame draw:style-name="gr2" draw:text-style-name="P3" draw:layer="layout" svg:width="0.565cm" svg:height="0.179cm" svg:x="15.752cm" svg:y="4.623cm">
          <draw:text-box>
            <text:p text:style-name="P2"><text:span text:style-name="T2">EXERC.</text:span></text:p>
          </draw:text-box>
        </draw:frame>
        <draw:frame draw:style-name="gr2" draw:text-style-name="P3" draw:layer="layout" svg:width="3.423cm" svg:height="0.179cm" svg:x="16.366cm" svg:y="4.623cm">
          <draw:text-box>
            <text:p text:style-name="P2"><text:span text:style-name="T2">ANTERIOR - CONDUZIR SERVIDOR DA CEMA,</text:span></text:p>
          </draw:text-box>
        </draw:frame>
        <draw:frame draw:style-name="gr2" draw:text-style-name="P3" draw:layer="layout" svg:width="0.514cm" svg:height="0.179cm" svg:x="15.269cm" svg:y="4.82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2.872cm" svg:height="0.179cm" svg:x="15.845cm" svg:y="4.827cm">
          <draw:text-box>
            <text:p text:style-name="P2"><text:span text:style-name="T2">P/AVALIAR A CONCLUSÃO DOS SERV.</text:span></text:p>
          </draw:text-box>
        </draw:frame>
        <draw:frame draw:style-name="gr2" draw:text-style-name="P3" draw:layer="layout" svg:width="0.946cm" svg:height="0.179cm" svg:x="18.863cm" svg:y="4.827cm">
          <draw:text-box>
            <text:p text:style-name="P2"><text:span text:style-name="T2">DE PINTURA</text:span></text:p>
          </draw:text-box>
        </draw:frame>
        <draw:frame draw:style-name="gr2" draw:text-style-name="P3" draw:layer="layout" svg:width="4.582cm" svg:height="0.179cm" svg:x="15.269cm" svg:y="5.03cm">
          <draw:text-box>
            <text:p text:style-name="P2"><text:span text:style-name="T2">DAS UNIDADES TRABAL. DAS REF. CIDADES PELA EMPRESA</text:span></text:p>
          </draw:text-box>
        </draw:frame>
        <draw:frame draw:style-name="gr2" draw:text-style-name="P3" draw:layer="layout" svg:width="1.657cm" svg:height="0.179cm" svg:x="15.269cm" svg:y="5.233cm">
          <draw:text-box>
            <text:p text:style-name="P2"><text:span text:style-name="T2">ESPEC. CONTRATADA</text:span></text:p>
          </draw:text-box>
        </draw:frame>
        <draw:frame draw:style-name="gr2" draw:text-style-name="P3" draw:layer="layout" svg:width="0.535cm" svg:height="0.179cm" svg:x="20.277cm" svg:y="4.92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4.9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4.922cm">
          <draw:text-box>
            <text:p text:style-name="P2"><text:span text:style-name="T3"><text:s/></text:span><text:span text:style-name="T3">R$ <text:s text:c="12"/>550,11 </text:span></text:p>
          </draw:text-box>
        </draw:frame>
        <draw:frame draw:style-name="gr2" draw:text-style-name="P3" draw:layer="layout" svg:width="1.285cm" svg:height="0.179cm" svg:x="24.02cm" svg:y="4.92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4.928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823cm" svg:height="0.179cm" svg:x="25.349cm" svg:y="4.92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4.92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4.928cm">
          <draw:text-box>
            <text:p text:style-name="P2"><text:span text:style-name="T2">550,11</text:span></text:p>
          </draw:text-box>
        </draw:frame>
        <draw:frame draw:style-name="gr2" draw:text-style-name="P3" draw:layer="layout" svg:width="0.612cm" svg:height="0.179cm" svg:x="27.918cm" svg:y="4.92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372cm" svg:y="5.898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178cm" svg:y="5.89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5.89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5.89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5.898cm">
          <draw:text-box>
            <text:p text:style-name="P2"><text:span text:style-name="T2">163/2022</text:span></text:p>
          </draw:text-box>
        </draw:frame>
        <draw:frame draw:style-name="gr2" draw:text-style-name="P3" draw:layer="layout" svg:width="0.785cm" svg:height="0.179cm" svg:x="7.941cm" svg:y="5.8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cm" svg:height="0.179cm" svg:x="9.376cm" svg:y="5.89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938cm" svg:height="0.179cm" svg:x="13.364cm" svg:y="5.898cm">
          <draw:text-box>
            <text:p text:style-name="P2"><text:span text:style-name="T2">30/03 A 01/04</text:span></text:p>
          </draw:text-box>
        </draw:frame>
        <draw:frame draw:style-name="gr2" draw:text-style-name="P3" draw:layer="layout" svg:width="3.05cm" svg:height="0.179cm" svg:x="15.269cm" svg:y="5.694cm">
          <draw:text-box>
            <text:p text:style-name="P2"><text:span text:style-name="T2">ACOMPANHAR A EMPRESA ESPECIALIZ.</text:span></text:p>
          </draw:text-box>
        </draw:frame>
        <draw:frame draw:style-name="gr2" draw:text-style-name="P3" draw:layer="layout" svg:width="1.365cm" svg:height="0.179cm" svg:x="18.444cm" svg:y="5.694cm">
          <draw:text-box>
            <text:p text:style-name="P2"><text:span text:style-name="T2">CONTRATADA NA</text:span></text:p>
          </draw:text-box>
        </draw:frame>
        <draw:frame draw:style-name="gr2" draw:text-style-name="P3" draw:layer="layout" svg:width="0.612cm" svg:height="0.179cm" svg:x="15.269cm" svg:y="5.898cm">
          <draw:text-box>
            <text:p text:style-name="P2"><text:span text:style-name="T2">INSTAL.</text:span></text:p>
          </draw:text-box>
        </draw:frame>
        <draw:frame draw:style-name="gr2" draw:text-style-name="P3" draw:layer="layout" svg:width="0.231cm" svg:height="0.179cm" svg:x="16.061cm" svg:y="5.898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79cm" svg:x="16.489cm" svg:y="5.898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14cm" svg:height="0.179cm" svg:x="17.361cm" svg:y="5.898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8cm" svg:height="0.179cm" svg:x="17.767cm" svg:y="5.898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28cm" svg:y="5.898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134cm" svg:y="5.898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4.549cm" svg:height="0.179cm" svg:x="15.269cm" svg:y="6.101cm">
          <draw:text-box>
            <text:p text:style-name="P2"><text:span text:style-name="T2">FOTOVOLTAICA NO FÓRUM TRABALHISTA DA REF. CIDADE</text:span></text:p>
          </draw:text-box>
        </draw:frame>
        <draw:frame draw:style-name="gr2" draw:text-style-name="P3" draw:layer="layout" svg:width="0.535cm" svg:height="0.179cm" svg:x="20.277cm" svg:y="5.89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5cm" svg:y="5.8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5.891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5.89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5.89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5.89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5.89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5.89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5.89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372cm" svg:y="6.859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178cm" svg:y="6.85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6.85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6.85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6.859cm">
          <draw:text-box>
            <text:p text:style-name="P2"><text:span text:style-name="T2">164/2022</text:span></text:p>
          </draw:text-box>
        </draw:frame>
        <draw:frame draw:style-name="gr2" draw:text-style-name="P3" draw:layer="layout" svg:width="0.785cm" svg:height="0.179cm" svg:x="7.941cm" svg:y="6.8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09cm" svg:height="0.179cm" svg:x="9.376cm" svg:y="6.859cm">
          <draw:text-box>
            <text:p text:style-name="P2"><text:span text:style-name="T2">FLORESTA E SERTÂNIA/PE</text:span></text:p>
          </draw:text-box>
        </draw:frame>
        <draw:frame draw:style-name="gr2" draw:text-style-name="P3" draw:layer="layout" svg:width="0.73cm" svg:height="0.179cm" svg:x="13.364cm" svg:y="6.859cm">
          <draw:text-box>
            <text:p text:style-name="P2"><text:span text:style-name="T2">29 A 30/03</text:span></text:p>
          </draw:text-box>
        </draw:frame>
        <draw:frame draw:style-name="gr2" draw:text-style-name="P3" draw:layer="layout" svg:width="2.479cm" svg:height="0.179cm" svg:x="15.269cm" svg:y="6.655cm">
          <draw:text-box>
            <text:p text:style-name="P2"><text:span text:style-name="T2">CONDUZIR SERVIDOR DA CEMA,</text:span></text:p>
          </draw:text-box>
        </draw:frame>
        <draw:frame draw:style-name="gr2" draw:text-style-name="P3" draw:layer="layout" svg:width="0.514cm" svg:height="0.179cm" svg:x="18.084cm" svg:y="6.65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707cm" svg:y="6.65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37cm" svg:height="0.179cm" svg:x="18.965cm" svg:y="6.655cm">
          <draw:text-box>
            <text:p text:style-name="P2"><text:span text:style-name="T2">PROVID.</text:span></text:p>
          </draw:text-box>
        </draw:frame>
        <draw:frame draw:style-name="gr2" draw:text-style-name="P3" draw:layer="layout" svg:width="0.16cm" svg:height="0.179cm" svg:x="19.71cm" svg:y="6.655cm">
          <draw:text-box>
            <text:p text:style-name="P2"><text:span text:style-name="T2">A</text:span></text:p>
          </draw:text-box>
        </draw:frame>
        <draw:frame draw:style-name="gr2" draw:text-style-name="P3" draw:layer="layout" svg:width="0.701cm" svg:height="0.179cm" svg:x="15.269cm" svg:y="6.859cm">
          <draw:text-box>
            <text:p text:style-name="P2"><text:span text:style-name="T2">DESINST.</text:span></text:p>
          </draw:text-box>
        </draw:frame>
        <draw:frame draw:style-name="gr2" draw:text-style-name="P3" draw:layer="layout" svg:width="1.018cm" svg:height="0.179cm" svg:x="16.031cm" svg:y="6.859cm">
          <draw:text-box>
            <text:p text:style-name="P2"><text:span text:style-name="T2">E RECOLHIM.</text:span></text:p>
          </draw:text-box>
        </draw:frame>
        <draw:frame draw:style-name="gr2" draw:text-style-name="P3" draw:layer="layout" svg:width="1.784cm" svg:height="0.179cm" svg:x="17.14cm" svg:y="6.859cm">
          <draw:text-box>
            <text:p text:style-name="P2"><text:span text:style-name="T2">DE 03 ELETROBOMBAS,</text:span></text:p>
          </draw:text-box>
        </draw:frame>
        <draw:frame draw:style-name="gr2" draw:text-style-name="P3" draw:layer="layout" svg:width="0.789cm" svg:height="0.179cm" svg:x="19.05cm" svg:y="6.859cm">
          <draw:text-box>
            <text:p text:style-name="P2"><text:span text:style-name="T2">SITUADAS</text:span></text:p>
          </draw:text-box>
        </draw:frame>
        <draw:frame draw:style-name="gr2" draw:text-style-name="P3" draw:layer="layout" svg:width="4.307cm" svg:height="0.179cm" svg:x="15.269cm" svg:y="7.062cm">
          <draw:text-box>
            <text:p text:style-name="P2"><text:span text:style-name="T2">NAS UNIDADES TRAB. DESATIVADAS DAS REF. CIDADES</text:span></text:p>
          </draw:text-box>
        </draw:frame>
        <draw:frame draw:style-name="gr2" draw:text-style-name="P3" draw:layer="layout" svg:width="0.535cm" svg:height="0.179cm" svg:x="20.277cm" svg:y="6.85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535cm" svg:y="6.8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6.856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4.02cm" svg:y="6.85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6.85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349cm" svg:y="6.85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6.85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6.85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918cm" svg:y="6.85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372cm" svg:y="7.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178cm" svg:y="7.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7.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7.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7.9cm">
          <draw:text-box>
            <text:p text:style-name="P2"><text:span text:style-name="T2">165/2022</text:span></text:p>
          </draw:text-box>
        </draw:frame>
        <draw:frame draw:style-name="gr2" draw:text-style-name="P3" draw:layer="layout" svg:width="0.785cm" svg:height="0.179cm" svg:x="7.941cm" svg:y="7.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cm" svg:height="0.179cm" svg:x="9.376cm" svg:y="7.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938cm" svg:height="0.179cm" svg:x="13.364cm" svg:y="7.9cm">
          <draw:text-box>
            <text:p text:style-name="P2"><text:span text:style-name="T2">30/03 A 01/04</text:span></text:p>
          </draw:text-box>
        </draw:frame>
        <draw:frame draw:style-name="gr2" draw:text-style-name="P3" draw:layer="layout" svg:width="1.314cm" svg:height="0.179cm" svg:x="15.269cm" svg:y="7.595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0.844cm" svg:height="0.179cm" svg:x="16.645cm" svg:y="7.595cm">
          <draw:text-box>
            <text:p text:style-name="P2"><text:span text:style-name="T2">DA DPLAN,</text:span></text:p>
          </draw:text-box>
        </draw:frame>
        <draw:frame draw:style-name="gr2" draw:text-style-name="P3" draw:layer="layout" svg:width="1.302cm" svg:height="0.179cm" svg:x="17.547cm" svg:y="7.595cm">
          <draw:text-box>
            <text:p text:style-name="P2"><text:span text:style-name="T2">DESIG P/ ACOMP.</text:span></text:p>
          </draw:text-box>
        </draw:frame>
        <draw:frame draw:style-name="gr2" draw:text-style-name="P3" draw:layer="layout" svg:width="0.895cm" svg:height="0.179cm" svg:x="18.923cm" svg:y="7.595cm">
          <draw:text-box>
            <text:p text:style-name="P2"><text:span text:style-name="T2">A EMPRESA</text:span></text:p>
          </draw:text-box>
        </draw:frame>
        <draw:frame draw:style-name="gr2" draw:text-style-name="P3" draw:layer="layout" svg:width="0.942cm" svg:height="0.179cm" svg:x="15.269cm" svg:y="7.798cm">
          <draw:text-box>
            <text:p text:style-name="P2"><text:span text:style-name="T2">ESPECIALIZ.</text:span></text:p>
          </draw:text-box>
        </draw:frame>
        <draw:frame draw:style-name="gr2" draw:text-style-name="P3" draw:layer="layout" svg:width="2.017cm" svg:height="0.179cm" svg:x="16.289cm" svg:y="7.798cm">
          <draw:text-box>
            <text:p text:style-name="P2"><text:span text:style-name="T2">CONTRATADA NA INSTAL.</text:span></text:p>
          </draw:text-box>
        </draw:frame>
        <draw:frame draw:style-name="gr2" draw:text-style-name="P3" draw:layer="layout" svg:width="1.213cm" svg:height="0.179cm" svg:x="18.499cm" svg:y="7.798cm">
          <draw:text-box>
            <text:p text:style-name="P2"><text:span text:style-name="T2">DO SISTEMA DE</text:span></text:p>
          </draw:text-box>
        </draw:frame>
        <draw:frame draw:style-name="gr2" draw:text-style-name="P3" draw:layer="layout" svg:width="4.422cm" svg:height="0.179cm" svg:x="15.269cm" svg:y="8.002cm">
          <draw:text-box>
            <text:p text:style-name="P2"><text:span text:style-name="T2">GERAÇÃO DE ENERGIA FOTOVOLTAICA NO FÓRUM TRAB.</text:span></text:p>
          </draw:text-box>
        </draw:frame>
        <draw:frame draw:style-name="gr2" draw:text-style-name="P3" draw:layer="layout" svg:width="1.251cm" svg:height="0.179cm" svg:x="15.269cm" svg:y="8.205cm">
          <draw:text-box>
            <text:p text:style-name="P2"><text:span text:style-name="T2">DA REF. CIDADE</text:span></text:p>
          </draw:text-box>
        </draw:frame>
        <draw:frame draw:style-name="gr2" draw:text-style-name="P3" draw:layer="layout" svg:width="0.535cm" svg:height="0.179cm" svg:x="20.277cm" svg:y="7.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535cm" svg:y="7.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7.894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4.02cm" svg:y="7.89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7.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349cm" svg:y="7.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7.89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7.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918cm" svg:y="7.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372cm" svg:y="8.946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178cm" svg:y="8.94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27cm" svg:y="8.94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68cm" svg:y="8.94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2cm" svg:height="0.179cm" svg:x="7.167cm" svg:y="8.946cm">
          <draw:text-box>
            <text:p text:style-name="P2"><text:span text:style-name="T2">166/2022</text:span></text:p>
          </draw:text-box>
        </draw:frame>
        <draw:frame draw:style-name="gr2" draw:text-style-name="P3" draw:layer="layout" svg:width="0.785cm" svg:height="0.179cm" svg:x="7.941cm" svg:y="8.9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179cm" svg:x="9.376cm" svg:y="8.94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7cm" svg:height="0.179cm" svg:x="13.364cm" svg:y="8.946cm">
          <draw:text-box>
            <text:p text:style-name="P2"><text:span text:style-name="T2">01/04</text:span></text:p>
          </draw:text-box>
        </draw:frame>
        <draw:frame draw:style-name="gr2" draw:text-style-name="P3" draw:layer="layout" svg:width="0.988cm" svg:height="0.179cm" svg:x="15.269cm" svg:y="8.641cm">
          <draw:text-box>
            <text:p text:style-name="P2"><text:span text:style-name="T2">COORDENAR</text:span></text:p>
          </draw:text-box>
        </draw:frame>
        <draw:frame draw:style-name="gr2" draw:text-style-name="P3" draw:layer="layout" svg:width="0.16cm" svg:height="0.179cm" svg:x="16.527cm" svg:y="8.641cm">
          <draw:text-box>
            <text:p text:style-name="P2"><text:span text:style-name="T2">A</text:span></text:p>
          </draw:text-box>
        </draw:frame>
        <draw:frame draw:style-name="gr2" draw:text-style-name="P3" draw:layer="layout" svg:width="0.612cm" svg:height="0.179cm" svg:x="16.912cm" svg:y="8.641cm">
          <draw:text-box>
            <text:p text:style-name="P2"><text:span text:style-name="T2">LOGÍST.</text:span></text:p>
          </draw:text-box>
        </draw:frame>
        <draw:frame draw:style-name="gr2" draw:text-style-name="P3" draw:layer="layout" svg:width="1.395cm" svg:height="0.179cm" svg:x="17.792cm" svg:y="8.641cm">
          <draw:text-box>
            <text:p text:style-name="P2"><text:span text:style-name="T2">P/RECOLHIMENTO</text:span></text:p>
          </draw:text-box>
        </draw:frame>
        <draw:frame draw:style-name="gr2" draw:text-style-name="P3" draw:layer="layout" svg:width="0.375cm" svg:height="0.179cm" svg:x="19.448cm" svg:y="8.641cm">
          <draw:text-box>
            <text:p text:style-name="P2"><text:span text:style-name="T2">E/OU</text:span></text:p>
          </draw:text-box>
        </draw:frame>
        <draw:frame draw:style-name="gr2" draw:text-style-name="P3" draw:layer="layout" svg:width="2.106cm" svg:height="0.179cm" svg:x="15.269cm" svg:y="8.844cm">
          <draw:text-box>
            <text:p text:style-name="P2"><text:span text:style-name="T2">FORNECIMENTO DE MOBIL.</text:span></text:p>
          </draw:text-box>
        </draw:frame>
        <draw:frame draw:style-name="gr2" draw:text-style-name="P3" draw:layer="layout" svg:width="0.523cm" svg:height="0.179cm" svg:x="17.572cm" svg:y="8.844cm">
          <draw:text-box>
            <text:p text:style-name="P2"><text:span text:style-name="T2">ÀS VTs</text:span></text:p>
          </draw:text-box>
        </draw:frame>
        <draw:frame draw:style-name="gr2" draw:text-style-name="P3" draw:layer="layout" svg:width="1.073cm" svg:height="0.179cm" svg:x="18.254cm" svg:y="8.844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0.349cm" svg:height="0.179cm" svg:x="19.473cm" svg:y="8.844cm">
          <draw:text-box>
            <text:p text:style-name="P2"><text:span text:style-name="T2">BEM</text:span></text:p>
          </draw:text-box>
        </draw:frame>
        <draw:frame draw:style-name="gr2" draw:text-style-name="P3" draw:layer="layout" svg:width="1.175cm" svg:height="0.179cm" svg:x="15.269cm" svg:y="9.047cm">
          <draw:text-box>
            <text:p text:style-name="P2"><text:span text:style-name="T2">COMO TRANSP.</text:span></text:p>
          </draw:text-box>
        </draw:frame>
        <draw:frame draw:style-name="gr2" draw:text-style-name="P3" draw:layer="layout" svg:width="0.205cm" svg:height="0.179cm" svg:x="16.649cm" svg:y="9.047cm">
          <draw:text-box>
            <text:p text:style-name="P2"><text:span text:style-name="T2">OS</text:span></text:p>
          </draw:text-box>
        </draw:frame>
        <draw:frame draw:style-name="gr2" draw:text-style-name="P3" draw:layer="layout" svg:width="1.175cm" svg:height="0.179cm" svg:x="16.975cm" svg:y="9.047cm">
          <draw:text-box>
            <text:p text:style-name="P2"><text:span text:style-name="T2">PROFISSIONAIS</text:span></text:p>
          </draw:text-box>
        </draw:frame>
        <draw:frame draw:style-name="gr2" draw:text-style-name="P3" draw:layer="layout" svg:width="1.251cm" svg:height="0.179cm" svg:x="18.245cm" svg:y="9.047cm">
          <draw:text-box>
            <text:p text:style-name="P2"><text:span text:style-name="T2">TERCEIRIZADOS</text:span></text:p>
          </draw:text-box>
        </draw:frame>
        <draw:frame draw:style-name="gr2" draw:text-style-name="P3" draw:layer="layout" svg:width="0.231cm" svg:height="0.179cm" svg:x="19.596cm" svg:y="9.047cm">
          <draw:text-box>
            <text:p text:style-name="P2"><text:span text:style-name="T2">DA</text:span></text:p>
          </draw:text-box>
        </draw:frame>
        <draw:frame draw:style-name="gr2" draw:text-style-name="P3" draw:layer="layout" svg:width="3.236cm" svg:height="0.179cm" svg:x="15.269cm" svg:y="9.25cm">
          <draw:text-box>
            <text:p text:style-name="P2"><text:span text:style-name="T2">DMLOG QUE REALIZ. AS REF. ATIVIDADES</text:span></text:p>
          </draw:text-box>
        </draw:frame>
        <draw:frame draw:style-name="gr2" draw:text-style-name="P3" draw:layer="layout" svg:width="0.226cm" svg:height="0.179cm" svg:x="20.43cm" svg:y="8.94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535cm" svg:y="8.9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504cm" svg:y="8.939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4.02cm" svg:y="8.93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119cm" svg:y="8.94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349cm" svg:y="8.94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754cm" svg:y="8.93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94cm" svg:y="8.94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918cm" svg:y="8.94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44cm" svg:height="0.179cm" svg:x="17.915cm" svg:y="9.691cm">
          <draw:text-box>
            <text:p text:style-name="P2"><text:span text:style-name="T1">Recife, 1º de abril de 2022.</text:span></text:p>
          </draw:text-box>
        </draw:frame>
        <draw:frame draw:style-name="gr2" draw:text-style-name="P3" draw:layer="layout" svg:width="0.65cm" svg:height="0.179cm" svg:x="23.186cm" svg:y="9.627cm">
          <draw:text-box>
            <text:p text:style-name="P2"><text:span text:style-name="T1">56.252,70</text:span></text:p>
          </draw:text-box>
        </draw:frame>
        <draw:frame draw:style-name="gr2" draw:text-style-name="P3" draw:layer="layout" svg:width="0.705cm" svg:height="0.179cm" svg:x="22.525cm" svg:y="9.627cm">
          <draw:text-box>
            <text:p text:style-name="P2"><text:span text:style-name="T1">R$ <text:s text:c="11"/></text:span></text:p>
          </draw:text-box>
        </draw:frame>
        <draw:frame draw:style-name="gr2" draw:text-style-name="P3" draw:layer="layout" svg:width="0.16cm" svg:height="0.179cm" svg:x="24.964cm" svg:y="9.627cm">
          <draw:text-box>
            <text:p text:style-name="P2"><text:span text:style-name="T1">-</text:span></text:p>
          </draw:text-box>
        </draw:frame>
        <draw:frame draw:style-name="gr2" draw:text-style-name="P3" draw:layer="layout" svg:width="1.001cm" svg:height="0.179cm" svg:x="24.007cm" svg:y="9.627cm">
          <draw:text-box>
            <text:p text:style-name="P2"><text:span text:style-name="T1">R$ <text:s text:c="18"/></text:span></text:p>
          </draw:text-box>
        </draw:frame>
        <draw:frame draw:style-name="gr2" draw:text-style-name="P3" draw:layer="layout" svg:width="0.65cm" svg:height="0.179cm" svg:x="25.916cm" svg:y="9.627cm">
          <draw:text-box>
            <text:p text:style-name="P2"><text:span text:style-name="T1">56.252,70</text:span></text:p>
          </draw:text-box>
        </draw:frame>
        <draw:frame draw:style-name="gr2" draw:text-style-name="P3" draw:layer="layout" svg:width="0.62cm" svg:height="0.179cm" svg:x="25.349cm" svg:y="9.627cm">
          <draw:text-box>
            <text:p text:style-name="P2"><text:span text:style-name="T1">R$ <text:s text:c="9"/></text:span></text:p>
          </draw:text-box>
        </draw:frame>
        <draw:frame draw:style-name="gr2" draw:text-style-name="P3" draw:layer="layout" svg:width="0.65cm" svg:height="0.179cm" svg:x="27.084cm" svg:y="9.627cm">
          <draw:text-box>
            <text:p text:style-name="P2"><text:span text:style-name="T1">18.923,23</text:span></text:p>
          </draw:text-box>
        </draw:frame>
        <draw:frame draw:style-name="gr2" draw:text-style-name="P3" draw:layer="layout" svg:width="0.408cm" svg:height="0.179cm" svg:x="26.729cm" svg:y="9.627cm">
          <draw:text-box>
            <text:p text:style-name="P2"><text:span text:style-name="T1">R$ <text:s text:c="4"/></text:span></text:p>
          </draw:text-box>
        </draw:frame>
        <draw:frame draw:style-name="gr2" draw:text-style-name="P3" draw:layer="layout" svg:width="0.65cm" svg:height="0.179cm" svg:x="28.291cm" svg:y="9.627cm">
          <draw:text-box>
            <text:p text:style-name="P2"><text:span text:style-name="T1">75.175,93</text:span></text:p>
          </draw:text-box>
        </draw:frame>
        <draw:frame draw:style-name="gr2" draw:text-style-name="P3" draw:layer="layout" svg:width="0.408cm" svg:height="0.179cm" svg:x="27.918cm" svg:y="9.627cm">
          <draw:text-box>
            <text:p text:style-name="P2"><text:span text:style-name="T1">R$ <text:s text:c="4"/></text:span></text:p>
          </draw:text-box>
        </draw:frame>
        <draw:frame draw:style-name="gr2" draw:text-style-name="P3" draw:layer="layout" svg:width="0.84cm" svg:height="0.179cm" svg:x="0.427cm" svg:y="10.089cm">
          <draw:text-box>
            <text:p text:style-name="P2"><text:span text:style-name="T2">* VÍNCULO</text:span></text:p>
          </draw:text-box>
        </draw:frame>
        <draw:frame draw:style-name="gr2" draw:text-style-name="P3" draw:layer="layout" svg:width="3.164cm" svg:height="0.179cm" svg:x="0.427cm" svg:y="10.288cm">
          <draw:text-box>
            <text:p text:style-name="P2"><text:span text:style-name="T2">J - DESEMBARGADOR E JUIZ SUBSTITUTO</text:span></text:p>
          </draw:text-box>
        </draw:frame>
        <draw:frame draw:style-name="gr2" draw:text-style-name="P3" draw:layer="layout" svg:width="5.954cm" svg:height="0.179cm" svg:x="0.427cm" svg:y="10.487cm">
          <draw:text-box>
            <text:p text:style-name="P2"><text:span text:style-name="T2">S - SERVIDOR ( ANALISTA JUDIC., TÉC. JUDIC., TÉC. JUDIC./CJ E REQUISITADO)</text:span></text:p>
          </draw:text-box>
        </draw:frame>
        <draw:frame draw:style-name="gr2" draw:text-style-name="P3" draw:layer="layout" svg:width="2.199cm" svg:height="0.179cm" svg:x="0.427cm" svg:y="11.083cm">
          <draw:text-box>
            <text:p text:style-name="P2"><text:span text:style-name="T2">** QUANTIDADE DE DIÁRIAS</text:span></text:p>
          </draw:text-box>
        </draw:frame>
        <draw:frame draw:style-name="gr2" draw:text-style-name="P3" draw:layer="layout" svg:width="0.993cm" svg:height="0.179cm" svg:x="0.427cm" svg:y="11.282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475cm" svg:height="0.179cm" svg:x="0.427cm" svg:y="11.481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2.851cm" svg:height="0.179cm" svg:x="0.427cm" svg:y="11.68cm">
          <draw:text-box>
            <text:p text:style-name="P2"><text:span text:style-name="T2">AD - ADICIONAL DE DESLOCAMENTO</text:span></text:p>
          </draw:text-box>
        </draw:frame>
        <draw:frame draw:style-name="gr2" draw:text-style-name="P3" draw:layer="layout" svg:width="6.022cm" svg:height="0.179cm" svg:x="11.612cm" svg:y="10.686cm">
          <draw:text-box>
            <text:p text:style-name="P2"><text:span text:style-name="T2">No mês de março/2022 não houve aquisições de passagens aéreas internacionais pelo TRT6.</text:span></text:p>
          </draw:text-box>
        </draw:frame>
        <draw:polygon draw:style-name="gr3" draw:text-style-name="P4" draw:layer="layout" svg:width="0.013cm" svg:height="9.157cm" svg:x="9.342cm" svg:y="0.389cm" svg:viewBox="0 0 14 9158" draw:points="0,0 0,9158 14,9158 14,0">
          <text:p/>
        </draw:polygon>
        <draw:polygon draw:style-name="gr3" draw:text-style-name="P4" draw:layer="layout" svg:width="0.013cm" svg:height="9.495cm" svg:x="19.832cm" svg:y="0.389cm" svg:viewBox="0 0 14 9496" draw:points="0,0 0,9496 14,9496 14,0">
          <text:p/>
        </draw:polygon>
        <draw:polygon draw:style-name="gr3" draw:text-style-name="P4" draw:layer="layout" svg:width="0.013cm" svg:height="9.17cm" svg:x="0.338cm" svg:y="0.376cm" svg:viewBox="0 0 14 9171" draw:points="0,0 0,9171 14,9171 14,0">
          <text:p/>
        </draw:polygon>
        <draw:polygon draw:style-name="gr3" draw:text-style-name="P4" draw:layer="layout" svg:width="0.013cm" svg:height="9.157cm" svg:x="3.576cm" svg:y="0.389cm" svg:viewBox="0 0 14 9158" draw:points="0,0 0,9158 14,9158 14,0">
          <text:p/>
        </draw:polygon>
        <draw:polygon draw:style-name="gr3" draw:text-style-name="P4" draw:layer="layout" svg:width="0.013cm" svg:height="9.157cm" svg:x="4.846cm" svg:y="0.389cm" svg:viewBox="0 0 14 9158" draw:points="0,0 0,9158 14,9158 14,0">
          <text:p/>
        </draw:polygon>
        <draw:polygon draw:style-name="gr3" draw:text-style-name="P4" draw:layer="layout" svg:width="0.013cm" svg:height="9.157cm" svg:x="6.548cm" svg:y="0.389cm" svg:viewBox="0 0 14 9158" draw:points="0,0 0,9158 14,9158 14,0">
          <text:p/>
        </draw:polygon>
        <draw:polygon draw:style-name="gr3" draw:text-style-name="P4" draw:layer="layout" svg:width="0.013cm" svg:height="9.157cm" svg:x="7.907cm" svg:y="0.389cm" svg:viewBox="0 0 14 9158" draw:points="0,0 0,9158 14,9158 14,0">
          <text:p/>
        </draw:polygon>
        <draw:polygon draw:style-name="gr3" draw:text-style-name="P4" draw:layer="layout" svg:width="0.013cm" svg:height="0.211cm" svg:x="9.342cm" svg:y="10.668cm" svg:viewBox="0 0 14 212" draw:points="0,0 0,212 14,212 14,0">
          <text:p/>
        </draw:polygon>
        <draw:polygon draw:style-name="gr3" draw:text-style-name="P4" draw:layer="layout" svg:width="0.013cm" svg:height="9.157cm" svg:x="13.33cm" svg:y="0.389cm" svg:viewBox="0 0 14 9158" draw:points="0,0 0,9158 14,9158 14,0">
          <text:p/>
        </draw:polygon>
        <draw:polygon draw:style-name="gr3" draw:text-style-name="P4" draw:layer="layout" svg:width="0.013cm" svg:height="9.157cm" svg:x="15.235cm" svg:y="0.389cm" svg:viewBox="0 0 14 9158" draw:points="0,0 0,9158 14,9158 14,0">
          <text:p/>
        </draw:polygon>
        <draw:polygon draw:style-name="gr3" draw:text-style-name="P4" draw:layer="layout" svg:width="0.013cm" svg:height="0.199cm" svg:x="19.832cm" svg:y="10.68cm" svg:viewBox="0 0 14 200" draw:points="0,0 0,200 14,200 14,0">
          <text:p/>
        </draw:polygon>
        <draw:polygon draw:style-name="gr3" draw:text-style-name="P4" draw:layer="layout" svg:width="0.013cm" svg:height="9.157cm" svg:x="21.229cm" svg:y="0.389cm" svg:viewBox="0 0 14 9158" draw:points="0,0 0,9158 14,9158 14,0">
          <text:p/>
        </draw:polygon>
        <draw:polygon draw:style-name="gr3" draw:text-style-name="P4" draw:layer="layout" svg:width="0.013cm" svg:height="9.495cm" svg:x="22.423cm" svg:y="0.389cm" svg:viewBox="0 0 14 9496" draw:points="0,0 0,9496 14,9496 14,0">
          <text:p/>
        </draw:polygon>
        <draw:polygon draw:style-name="gr3" draw:text-style-name="P4" draw:layer="layout" svg:width="0.014cm" svg:height="9.495cm" svg:x="23.909cm" svg:y="0.389cm" svg:viewBox="0 0 15 9496" draw:points="0,0 0,9496 15,9496 15,0">
          <text:p/>
        </draw:polygon>
        <draw:polygon draw:style-name="gr3" draw:text-style-name="P4" draw:layer="layout" svg:width="0.013cm" svg:height="9.495cm" svg:x="25.255cm" svg:y="0.389cm" svg:viewBox="0 0 14 9496" draw:points="0,0 0,9496 14,9496 14,0">
          <text:p/>
        </draw:polygon>
        <draw:polygon draw:style-name="gr3" draw:text-style-name="P4" draw:layer="layout" svg:width="0.012cm" svg:height="9.495cm" svg:x="26.64cm" svg:y="0.389cm" svg:viewBox="0 0 13 9496" draw:points="0,0 0,9496 13,9496 13,0">
          <text:p/>
        </draw:polygon>
        <draw:polygon draw:style-name="gr3" draw:text-style-name="P4" draw:layer="layout" svg:width="0.013cm" svg:height="9.495cm" svg:x="27.808cm" svg:y="0.389cm" svg:viewBox="0 0 14 9496" draw:points="0,0 0,9496 14,9496 14,0">
          <text:p/>
        </draw:polygon>
        <draw:polygon draw:style-name="gr3" draw:text-style-name="P4" draw:layer="layout" svg:width="0.013cm" svg:height="9.495cm" svg:x="29.014cm" svg:y="0.389cm" svg:viewBox="0 0 14 9496" draw:points="0,0 0,9496 14,9496 14,0">
          <text:p/>
        </draw:polygon>
        <draw:polygon draw:style-name="gr3" draw:text-style-name="P4" draw:layer="layout" svg:width="28.676cm" svg:height="0.013cm" svg:x="0.351cm" svg:y="0.376cm" svg:viewBox="0 0 28677 14" draw:points="0,0 0,14 28677,14 28677,0">
          <text:p/>
        </draw:polygon>
        <draw:polygon draw:style-name="gr3" draw:text-style-name="P4" draw:layer="layout" svg:width="28.676cm" svg:height="0.013cm" svg:x="0.351cm" svg:y="0.935cm" svg:viewBox="0 0 28677 14" draw:points="0,0 0,14 28677,14 28677,0">
          <text:p/>
        </draw:polygon>
        <draw:polygon draw:style-name="gr3" draw:text-style-name="P4" draw:layer="layout" svg:width="28.676cm" svg:height="0.013cm" svg:x="0.351cm" svg:y="1.485cm" svg:viewBox="0 0 28677 14" draw:points="0,0 0,14 28677,14 28677,0">
          <text:p/>
        </draw:polygon>
        <draw:polygon draw:style-name="gr3" draw:text-style-name="P4" draw:layer="layout" svg:width="28.676cm" svg:height="0.013cm" svg:x="0.351cm" svg:y="2.315cm" svg:viewBox="0 0 28677 14" draw:points="0,0 0,14 28677,14 28677,0">
          <text:p/>
        </draw:polygon>
        <draw:polygon draw:style-name="gr3" draw:text-style-name="P4" draw:layer="layout" svg:width="28.676cm" svg:height="0.012cm" svg:x="0.351cm" svg:y="3.484cm" svg:viewBox="0 0 28677 13" draw:points="0,0 0,13 28677,13 28677,0">
          <text:p/>
        </draw:polygon>
        <draw:polygon draw:style-name="gr3" draw:text-style-name="P4" draw:layer="layout" svg:width="28.676cm" svg:height="0.012cm" svg:x="0.351cm" svg:y="4.5cm" svg:viewBox="0 0 28677 13" draw:points="0,0 0,13 28677,13 28677,0">
          <text:p/>
        </draw:polygon>
        <draw:polygon draw:style-name="gr3" draw:text-style-name="P4" draw:layer="layout" svg:width="28.676cm" svg:height="0.012cm" svg:x="0.351cm" svg:y="5.516cm" svg:viewBox="0 0 28677 13" draw:points="0,0 0,13 28677,13 28677,0">
          <text:p/>
        </draw:polygon>
        <draw:polygon draw:style-name="gr3" draw:text-style-name="P4" draw:layer="layout" svg:width="28.676cm" svg:height="0.014cm" svg:x="0.351cm" svg:y="6.438cm" svg:viewBox="0 0 28677 15" draw:points="0,0 0,15 28677,15 28677,0">
          <text:p/>
        </draw:polygon>
        <draw:polygon draw:style-name="gr3" draw:text-style-name="P4" draw:layer="layout" svg:width="28.676cm" svg:height="0.012cm" svg:x="0.351cm" svg:y="7.442cm" svg:viewBox="0 0 28677 13" draw:points="0,0 0,13 28677,13 28677,0">
          <text:p/>
        </draw:polygon>
        <draw:polygon draw:style-name="gr3" draw:text-style-name="P4" draw:layer="layout" svg:width="28.676cm" svg:height="0.013cm" svg:x="0.351cm" svg:y="8.517cm" svg:viewBox="0 0 28677 14" draw:points="0,0 0,14 28677,14 28677,0">
          <text:p/>
        </draw:polygon>
        <draw:polygon draw:style-name="gr3" draw:text-style-name="P4" draw:layer="layout" svg:width="28.676cm" svg:height="0.014cm" svg:x="0.351cm" svg:y="9.533cm" svg:viewBox="0 0 28677 15" draw:points="0,0 0,15 28677,15 28677,0">
          <text:p/>
        </draw:polygon>
        <draw:polygon draw:style-name="gr3" draw:text-style-name="P4" draw:layer="layout" svg:width="9.182cm" svg:height="0.012cm" svg:x="19.845cm" svg:y="9.872cm" svg:viewBox="0 0 9183 13" draw:points="0,0 0,13 9183,13 9183,0">
          <text:p/>
        </draw:polygon>
        <draw:polygon draw:style-name="gr3" draw:text-style-name="P4" draw:layer="layout" svg:width="10.49cm" svg:height="0.012cm" svg:x="9.355cm" svg:y="10.668cm" svg:viewBox="0 0 10491 13" draw:points="0,0 0,13 10491,13 10491,0">
          <text:p/>
        </draw:polygon>
        <draw:polygon draw:style-name="gr3" draw:text-style-name="P4" draw:layer="layout" svg:width="10.49cm" svg:height="0.013cm" svg:x="9.355cm" svg:y="10.866cm" svg:viewBox="0 0 10491 14" draw:points="0,0 0,14 10491,14 10491,0">
          <text:p/>
        </draw:polygon>
        <draw:frame draw:style-name="gr2" draw:text-style-name="P3" draw:layer="layout" svg:width="1.45cm" svg:height="0.179cm" svg:x="20.417cm" svg:y="9.619cm">
          <draw:text-box>
            <text:p text:style-name="P2"><text:span text:style-name="T1">TOTAL - MAR/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5"/>
    <meta:generator>LibreOffice/6.0.0.3$Windows_X86_64 LibreOffice_project/64a0f66915f38c6217de274f0aa8e15618924765</meta:generator>
  </office:meta>
</office:document-meta>
</file>