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6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9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5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8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3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8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55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1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6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2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1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0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6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361cm" svg:height="0.357cm" svg:x="1.8cm" svg:y="6.077cm">
          <draw:text-box>
            <text:p text:style-name="P1"><text:span text:style-name="T4">ABEL DE OLIVEIRA SANTOS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312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63072022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3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5,23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30,03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3,30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1,5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65,23</text:span></text:p>
          </draw:text-box>
        </draw:frame>
        <draw:frame draw:style-name="gr29" draw:text-style-name="P2" draw:layer="layout" svg:width="5.814cm" svg:height="0.357cm" svg:x="1.8cm" svg:y="8.299cm">
          <draw:text-box>
            <text:p text:style-name="P1"><text:span text:style-name="T4">AGMARAES VILAS NOVAS DE SOUZ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31128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645142017506017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375,25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51,28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68,76</text:span></text:p>
          </draw:text-box>
        </draw:frame>
        <draw:frame draw:style-name="gr20" draw:text-style-name="P5" draw:layer="layout" svg:width="1.103cm" svg:height="0.319cm" svg:x="17.89cm" svg:y="8.825cm">
          <draw:text-box>
            <text:p text:style-name="P1"><text:span text:style-name="T5">1.155,21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31096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55972024506017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47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51,27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388,66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62,75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9.887cm">
          <draw:text-box>
            <text:p text:style-name="P1"><text:span text:style-name="T6">119,43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2.006,48</text:span></text:p>
          </draw:text-box>
        </draw:frame>
        <draw:frame draw:style-name="gr30" draw:text-style-name="P2" draw:layer="layout" svg:width="4.426cm" svg:height="0.357cm" svg:x="1.8cm" svg:y="11.051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29583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20342120165060122</text:span></text:p>
          </draw:text-box>
        </draw:frame>
        <draw:frame draw:style-name="gr21" draw:text-style-name="P5" draw:layer="layout" svg:width="0.866cm" svg:height="0.319cm" svg:x="10.925cm" svg:y="11.577cm">
          <draw:text-box>
            <text:p text:style-name="P1"><text:span text:style-name="T5">941,85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03,6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47,09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791,16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2.109cm">
          <draw:text-box>
            <text:p text:style-name="P1"><text:span text:style-name="T6">941,85</text:span></text:p>
          </draw:text-box>
        </draw:frame>
        <draw:frame draw:style-name="gr26" draw:text-style-name="P2" draw:layer="layout" svg:width="0.98cm" svg:height="0.357cm" svg:x="12.617cm" svg:y="12.109cm">
          <draw:text-box>
            <text:p text:style-name="P1"><text:span text:style-name="T6">103,60</text:span></text:p>
          </draw:text-box>
        </draw:frame>
        <draw:frame draw:style-name="gr27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109cm">
          <draw:text-box>
            <text:p text:style-name="P1"><text:span text:style-name="T6">47,09</text:span></text:p>
          </draw:text-box>
        </draw:frame>
        <draw:frame draw:style-name="gr26" draw:text-style-name="P2" draw:layer="layout" svg:width="0.98cm" svg:height="0.357cm" svg:x="18.017cm" svg:y="12.109cm">
          <draw:text-box>
            <text:p text:style-name="P1"><text:span text:style-name="T6">791,16</text:span></text:p>
          </draw:text-box>
        </draw:frame>
        <draw:frame draw:style-name="gr31" draw:text-style-name="P2" draw:layer="layout" svg:width="4.32cm" svg:height="0.357cm" svg:x="1.8cm" svg:y="13.273cm">
          <draw:text-box>
            <text:p text:style-name="P1"><text:span text:style-name="T4">ALBERIO FEITOZA CALADO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033458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5112920245060401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1,47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51,27</text:span></text:p>
          </draw:text-box>
        </draw:frame>
        <draw:frame draw:style-name="gr24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332cm">
          <draw:text-box>
            <text:p text:style-name="P1"><text:span text:style-name="T6">1.013,41</text:span></text:p>
          </draw:text-box>
        </draw:frame>
        <draw:frame draw:style-name="gr26" draw:text-style-name="P2" draw:layer="layout" svg:width="0.98cm" svg:height="0.357cm" svg:x="12.617cm" svg:y="14.332cm">
          <draw:text-box>
            <text:p text:style-name="P1"><text:span text:style-name="T6">111,47</text:span></text:p>
          </draw:text-box>
        </draw:frame>
        <draw:frame draw:style-name="gr27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332cm">
          <draw:text-box>
            <text:p text:style-name="P1"><text:span text:style-name="T6">50,67</text:span></text:p>
          </draw:text-box>
        </draw:frame>
        <draw:frame draw:style-name="gr26" draw:text-style-name="P2" draw:layer="layout" svg:width="0.98cm" svg:height="0.357cm" svg:x="18.017cm" svg:y="14.332cm">
          <draw:text-box>
            <text:p text:style-name="P1"><text:span text:style-name="T6">851,27</text:span></text:p>
          </draw:text-box>
        </draw:frame>
        <draw:frame draw:style-name="gr32" draw:text-style-name="P2" draw:layer="layout" svg:width="6.784cm" svg:height="0.357cm" svg:x="1.8cm" svg:y="15.496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50300026038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12171020235060122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6.022cm">
          <draw:text-box>
            <text:p text:style-name="P1"><text:span text:style-name="T5">111,48</text:span></text:p>
          </draw:text-box>
        </draw:frame>
        <draw:frame draw:style-name="gr22" draw:text-style-name="P5" draw:layer="layout" svg:width="0.552cm" svg:height="0.319cm" svg:x="14.839cm" svg:y="16.02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022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16.022cm">
          <draw:text-box>
            <text:p text:style-name="P1"><text:span text:style-name="T5">851,26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030358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10121920245060001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551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850,33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030361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6719020245060001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1,35</text:span></text:p>
          </draw:text-box>
        </draw:frame>
        <draw:frame draw:style-name="gr23" draw:text-style-name="P5" draw:layer="layout" svg:width="0.709cm" svg:height="0.319cm" svg:x="14.682cm" svg:y="17.08cm">
          <draw:text-box>
            <text:p text:style-name="P1"><text:span text:style-name="T5">33,35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16,98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21471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6348820235060004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35,08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3,86</text:span></text:p>
          </draw:text-box>
        </draw:frame>
        <draw:frame draw:style-name="gr21" draw:text-style-name="P5" draw:layer="layout" svg:width="0.866cm" svg:height="0.319cm" svg:x="14.525cm" svg:y="17.609cm">
          <draw:text-box>
            <text:p text:style-name="P1"><text:span text:style-name="T5">128,97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1,75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740,50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18050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0629820245060004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61,11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6,72</text:span></text:p>
          </draw:text-box>
        </draw:frame>
        <draw:frame draw:style-name="gr21" draw:text-style-name="P5" draw:layer="layout" svg:width="0.866cm" svg:height="0.319cm" svg:x="14.525cm" svg:y="18.138cm">
          <draw:text-box>
            <text:p text:style-name="P1"><text:span text:style-name="T5">203,04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3,06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688,29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30360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520612023506000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1,48</text:span></text:p>
          </draw:text-box>
        </draw:frame>
        <draw:frame draw:style-name="gr21" draw:text-style-name="P5" draw:layer="layout" svg:width="0.866cm" svg:height="0.319cm" svg:x="14.525cm" svg:y="18.668cm">
          <draw:text-box>
            <text:p text:style-name="P1"><text:span text:style-name="T5">243,27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607,99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20307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5415520195060008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376,07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51,37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336,79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68,8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19,11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33105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4560820245060004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23,16</text:span></text:p>
          </draw:text-box>
        </draw:frame>
        <draw:frame draw:style-name="gr23" draw:text-style-name="P5" draw:layer="layout" svg:width="0.709cm" svg:height="0.319cm" svg:x="12.882cm" svg:y="19.726cm">
          <draw:text-box>
            <text:p text:style-name="P1"><text:span text:style-name="T5">69,70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262,2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640,10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18873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0727520235060017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28,69</text:span></text:p>
          </draw:text-box>
        </draw:frame>
        <draw:frame draw:style-name="gr22" draw:text-style-name="P5" draw:layer="layout" svg:width="0.552cm" svg:height="0.319cm" svg:x="13.0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82,89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694,37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29572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713042023506012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16,86</text:span></text:p>
          </draw:text-box>
        </draw:frame>
        <draw:frame draw:style-name="gr22" draw:text-style-name="P5" draw:layer="layout" svg:width="0.552cm" svg:height="0.319cm" svg:x="13.0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79,64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686,38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25791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704802024506000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2,30</text:span></text:p>
          </draw:text-box>
        </draw:frame>
        <draw:frame draw:style-name="gr22" draw:text-style-name="P5" draw:layer="layout" svg:width="0.552cm" svg:height="0.319cm" svg:x="13.0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78,38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83,30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33632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5942720245060019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23,16</text:span></text:p>
          </draw:text-box>
        </draw:frame>
        <draw:frame draw:style-name="gr22" draw:text-style-name="P5" draw:layer="layout" svg:width="0.552cm" svg:height="0.319cm" svg:x="13.0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81,37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690,63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09688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595072022506001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35,08</text:span></text:p>
          </draw:text-box>
        </draw:frame>
        <draw:frame draw:style-name="gr22" draw:text-style-name="P5" draw:layer="layout" svg:width="0.552cm" svg:height="0.319cm" svg:x="13.0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284,65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1,75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698,68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33610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9544120235060004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28,69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82,88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94,38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3.433cm">
          <draw:text-box>
            <text:p text:style-name="P1"><text:span text:style-name="T6">14.691,62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3.433cm">
          <draw:text-box>
            <text:p text:style-name="P1"><text:span text:style-name="T6">2.897,43</text:span></text:p>
          </draw:text-box>
        </draw:frame>
        <draw:frame draw:style-name="gr26" draw:text-style-name="P2" draw:layer="layout" svg:width="0.98cm" svg:height="0.357cm" svg:x="16.217cm" svg:y="23.433cm">
          <draw:text-box>
            <text:p text:style-name="P1"><text:span text:style-name="T6">734,58</text:span></text:p>
          </draw:text-box>
        </draw:frame>
        <draw:frame draw:style-name="gr33" draw:text-style-name="P2" draw:layer="layout" svg:width="1.424cm" svg:height="0.357cm" svg:x="17.576cm" svg:y="23.433cm">
          <draw:text-box>
            <text:p text:style-name="P1"><text:span text:style-name="T6">10.162,30</text:span></text:p>
          </draw:text-box>
        </draw:frame>
        <draw:frame draw:style-name="gr34" draw:text-style-name="P2" draw:layer="layout" svg:width="6.593cm" svg:height="0.357cm" svg:x="1.8cm" svg:y="24.598cm">
          <draw:text-box>
            <text:p text:style-name="P1"><text:span text:style-name="T4">ALINE SUANE BEZERRA SOARES DE LIMA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28114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3258120215060313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656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25.65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656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5.656cm">
          <draw:text-box>
            <text:p text:style-name="P1"><text:span text:style-name="T6">840,00</text:span></text:p>
          </draw:text-box>
        </draw:frame>
        <draw:frame draw:style-name="gr35" draw:text-style-name="P2" draw:layer="layout" svg:width="4.053cm" svg:height="0.357cm" svg:x="1.8cm" svg:y="26.82cm">
          <draw:text-box>
            <text:p text:style-name="P1"><text:span text:style-name="T4">ALVARO COELHO DE LEO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50300030481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9111520165060016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105,07</text:span></text:p>
          </draw:text-box>
        </draw:frame>
        <draw:frame draw:style-name="gr21" draw:text-style-name="P5" draw:layer="layout" svg:width="0.866cm" svg:height="0.319cm" svg:x="12.725cm" svg:y="27.346cm">
          <draw:text-box>
            <text:p text:style-name="P1"><text:span text:style-name="T5">121,55</text:span></text:p>
          </draw:text-box>
        </draw:frame>
        <draw:frame draw:style-name="gr22" draw:text-style-name="P5" draw:layer="layout" svg:width="0.552cm" svg:height="0.319cm" svg:x="14.839cm" svg:y="27.34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346cm">
          <draw:text-box>
            <text:p text:style-name="P1"><text:span text:style-name="T5">55,25</text:span></text:p>
          </draw:text-box>
        </draw:frame>
        <draw:frame draw:style-name="gr21" draw:text-style-name="P5" draw:layer="layout" svg:width="0.866cm" svg:height="0.319cm" svg:x="18.125cm" svg:y="27.346cm">
          <draw:text-box>
            <text:p text:style-name="P1"><text:span text:style-name="T5">928,27</text:span></text:p>
          </draw:text-box>
        </draw:frame>
        <draw:frame draw:style-name="gr24" draw:text-style-name="P2" draw:layer="layout" svg:width="0.942cm" svg:height="0.357cm" svg:x="9.053cm" svg:y="27.8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878cm">
          <draw:text-box>
            <text:p text:style-name="P1"><text:span text:style-name="T6">1.105,07</text:span></text:p>
          </draw:text-box>
        </draw:frame>
        <draw:frame draw:style-name="gr26" draw:text-style-name="P2" draw:layer="layout" svg:width="0.98cm" svg:height="0.357cm" svg:x="12.617cm" svg:y="27.878cm">
          <draw:text-box>
            <text:p text:style-name="P1"><text:span text:style-name="T6">121,55</text:span></text:p>
          </draw:text-box>
        </draw:frame>
        <draw:frame draw:style-name="gr27" draw:text-style-name="P2" draw:layer="layout" svg:width="0.624cm" svg:height="0.357cm" svg:x="14.77cm" svg:y="27.87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878cm">
          <draw:text-box>
            <text:p text:style-name="P1"><text:span text:style-name="T6">55,25</text:span></text:p>
          </draw:text-box>
        </draw:frame>
        <draw:frame draw:style-name="gr26" draw:text-style-name="P2" draw:layer="layout" svg:width="0.98cm" svg:height="0.357cm" svg:x="18.017cm" svg:y="27.878cm">
          <draw:text-box>
            <text:p text:style-name="P1"><text:span text:style-name="T6">928,27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7" draw:text-style-name="P2" draw:layer="layout" svg:width="7.186cm" svg:height="0.357cm" svg:x="1.8cm" svg:y="6.077cm">
          <draw:text-box>
            <text:p text:style-name="P1"><text:span text:style-name="T4">ANA CAROLINA DE ALMEIDA COUTO TORM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2765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54176201750603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341,8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47,6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67,09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127,1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2633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1789202450604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4,17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358,67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59,45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17,93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981,29</text:span></text:p>
          </draw:text-box>
        </draw:frame>
        <draw:frame draw:style-name="gr38" draw:text-style-name="P2" draw:layer="layout" svg:width="4.79cm" svg:height="0.357cm" svg:x="1.8cm" svg:y="8.828cm">
          <draw:text-box>
            <text:p text:style-name="P1"><text:span text:style-name="T4">ANDRE DE AQUINO CARNEIR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25901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573520215060009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61,11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6,72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3,06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91,33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61,11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6,72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3,06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91,33</text:span></text:p>
          </draw:text-box>
        </draw:frame>
        <draw:frame draw:style-name="gr39" draw:text-style-name="P2" draw:layer="layout" svg:width="4.561cm" svg:height="0.357cm" svg:x="1.8cm" svg:y="11.051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30643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3512620245060232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59,45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22391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6955820245060312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48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51,26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3063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581682024506023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35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34,07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16,26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32950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244302024506031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48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26,8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724,46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26414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454702023506023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45,88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5,05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99,26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2,29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79,28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5414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1143682023506031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2,55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44,5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14,95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27553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0134920235060018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9,12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4,28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54,33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1,95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18,56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7.170,44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788,74</text:span></text:p>
          </draw:text-box>
        </draw:frame>
        <draw:frame draw:style-name="gr26" draw:text-style-name="P2" draw:layer="layout" svg:width="0.98cm" svg:height="0.357cm" svg:x="14.417cm" svg:y="15.284cm">
          <draw:text-box>
            <text:p text:style-name="P1"><text:span text:style-name="T6">858,96</text:span></text:p>
          </draw:text-box>
        </draw:frame>
        <draw:frame draw:style-name="gr26" draw:text-style-name="P2" draw:layer="layout" svg:width="0.98cm" svg:height="0.357cm" svg:x="16.217cm" svg:y="15.284cm">
          <draw:text-box>
            <text:p text:style-name="P1"><text:span text:style-name="T6">358,52</text:span></text:p>
          </draw:text-box>
        </draw:frame>
        <draw:frame draw:style-name="gr25" draw:text-style-name="P2" draw:layer="layout" svg:width="1.247cm" svg:height="0.357cm" svg:x="17.753cm" svg:y="15.284cm">
          <draw:text-box>
            <text:p text:style-name="P1"><text:span text:style-name="T6">5.164,22</text:span></text:p>
          </draw:text-box>
        </draw:frame>
        <draw:frame draw:style-name="gr40" draw:text-style-name="P2" draw:layer="layout" svg:width="7.021cm" svg:height="0.357cm" svg:x="1.8cm" svg:y="16.448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22916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1343220225060012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74,86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8,23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956,63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29012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1056542023506020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74,86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8,23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956,63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23996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326782023506035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39,12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4,30</text:span></text:p>
          </draw:text-box>
        </draw:frame>
        <draw:frame draw:style-name="gr23" draw:text-style-name="P5" draw:layer="layout" svg:width="0.709cm" svg:height="0.319cm" svg:x="14.682cm" svg:y="18.033cm">
          <draw:text-box>
            <text:p text:style-name="P1"><text:span text:style-name="T5">44,27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80,55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24413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090642023506035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3,30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137,79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778,94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22400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11981620235060312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1,48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202,93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699,00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31327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2279020205060003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96,74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20,65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68,03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708,06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6.329,02</text:span></text:p>
          </draw:text-box>
        </draw:frame>
        <draw:frame draw:style-name="gr26" draw:text-style-name="P2" draw:layer="layout" svg:width="0.98cm" svg:height="0.357cm" svg:x="12.617cm" svg:y="20.153cm">
          <draw:text-box>
            <text:p text:style-name="P1"><text:span text:style-name="T6">696,19</text:span></text:p>
          </draw:text-box>
        </draw:frame>
        <draw:frame draw:style-name="gr26" draw:text-style-name="P2" draw:layer="layout" svg:width="0.98cm" svg:height="0.357cm" svg:x="14.417cm" svg:y="20.153cm">
          <draw:text-box>
            <text:p text:style-name="P1"><text:span text:style-name="T6">653,02</text:span></text:p>
          </draw:text-box>
        </draw:frame>
        <draw:frame draw:style-name="gr27" draw:text-style-name="P2" draw:layer="layout" svg:width="0.624cm" svg:height="0.357cm" svg:x="16.57cm" svg:y="20.15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153cm">
          <draw:text-box>
            <text:p text:style-name="P1"><text:span text:style-name="T6">4.979,81</text:span></text:p>
          </draw:text-box>
        </draw:frame>
        <draw:frame draw:style-name="gr41" draw:text-style-name="P2" draw:layer="layout" svg:width="6.293cm" svg:height="0.357cm" svg:x="1.8cm" svg:y="21.317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26428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206702024506023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3,30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65,23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375cm">
          <draw:text-box>
            <text:p text:style-name="P1"><text:span text:style-name="T6">1.030,03</text:span></text:p>
          </draw:text-box>
        </draw:frame>
        <draw:frame draw:style-name="gr26" draw:text-style-name="P2" draw:layer="layout" svg:width="0.98cm" svg:height="0.357cm" svg:x="12.617cm" svg:y="22.375cm">
          <draw:text-box>
            <text:p text:style-name="P1"><text:span text:style-name="T6">113,30</text:span></text:p>
          </draw:text-box>
        </draw:frame>
        <draw:frame draw:style-name="gr27" draw:text-style-name="P2" draw:layer="layout" svg:width="0.624cm" svg:height="0.357cm" svg:x="14.77cm" svg:y="22.37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375cm">
          <draw:text-box>
            <text:p text:style-name="P1"><text:span text:style-name="T6">51,50</text:span></text:p>
          </draw:text-box>
        </draw:frame>
        <draw:frame draw:style-name="gr26" draw:text-style-name="P2" draw:layer="layout" svg:width="0.98cm" svg:height="0.357cm" svg:x="18.017cm" svg:y="22.375cm">
          <draw:text-box>
            <text:p text:style-name="P1"><text:span text:style-name="T6">865,23</text:span></text:p>
          </draw:text-box>
        </draw:frame>
        <draw:frame draw:style-name="gr42" draw:text-style-name="P2" draw:layer="layout" svg:width="5.264cm" svg:height="0.357cm" svg:x="1.8cm" svg:y="23.539cm">
          <draw:text-box>
            <text:p text:style-name="P1"><text:span text:style-name="T4">AUDENOR MARINHO DE ALMEIDA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25827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1089122023506034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3,15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64,11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598cm">
          <draw:text-box>
            <text:p text:style-name="P1"><text:span text:style-name="T6">1.028,69</text:span></text:p>
          </draw:text-box>
        </draw:frame>
        <draw:frame draw:style-name="gr26" draw:text-style-name="P2" draw:layer="layout" svg:width="0.98cm" svg:height="0.357cm" svg:x="12.617cm" svg:y="24.598cm">
          <draw:text-box>
            <text:p text:style-name="P1"><text:span text:style-name="T6">113,15</text:span></text:p>
          </draw:text-box>
        </draw:frame>
        <draw:frame draw:style-name="gr27" draw:text-style-name="P2" draw:layer="layout" svg:width="0.624cm" svg:height="0.357cm" svg:x="14.77cm" svg:y="24.59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598cm">
          <draw:text-box>
            <text:p text:style-name="P1"><text:span text:style-name="T6">51,43</text:span></text:p>
          </draw:text-box>
        </draw:frame>
        <draw:frame draw:style-name="gr26" draw:text-style-name="P2" draw:layer="layout" svg:width="0.98cm" svg:height="0.357cm" svg:x="18.017cm" svg:y="24.598cm">
          <draw:text-box>
            <text:p text:style-name="P1"><text:span text:style-name="T6">864,11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3" draw:text-style-name="P2" draw:layer="layout" svg:width="6.035cm" svg:height="0.357cm" svg:x="1.8cm" svg:y="6.077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1884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37042023506001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1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4,1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3203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80612023506000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3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5,2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4215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7126202450603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1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6,6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7,4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5412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54352024506031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3,3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1,6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33,6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2344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50302024506031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47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6,45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6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4,81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5.130,85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64,39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364,69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256,54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3.945,23</text:span></text:p>
          </draw:text-box>
        </draw:frame>
        <draw:frame draw:style-name="gr44" draw:text-style-name="P2" draw:layer="layout" svg:width="6.064cm" svg:height="0.357cm" svg:x="1.8cm" svg:y="10.416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18788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105082024506001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57,83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6,36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2,89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88,58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1.057,83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116,36</text:span></text:p>
          </draw:text-box>
        </draw:frame>
        <draw:frame draw:style-name="gr27" draw:text-style-name="P2" draw:layer="layout" svg:width="0.624cm" svg:height="0.357cm" svg:x="14.77cm" svg:y="11.47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1.474cm">
          <draw:text-box>
            <text:p text:style-name="P1"><text:span text:style-name="T6">52,89</text:span></text:p>
          </draw:text-box>
        </draw:frame>
        <draw:frame draw:style-name="gr26" draw:text-style-name="P2" draw:layer="layout" svg:width="0.98cm" svg:height="0.357cm" svg:x="18.017cm" svg:y="11.474cm">
          <draw:text-box>
            <text:p text:style-name="P1"><text:span text:style-name="T6">888,58</text:span></text:p>
          </draw:text-box>
        </draw:frame>
        <draw:frame draw:style-name="gr45" draw:text-style-name="P2" draw:layer="layout" svg:width="4.883cm" svg:height="0.357cm" svg:x="1.8cm" svg:y="12.638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2419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454932023506019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3,15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64,11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1.028,69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113,15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697cm">
          <draw:text-box>
            <text:p text:style-name="P1"><text:span text:style-name="T6">51,43</text:span></text:p>
          </draw:text-box>
        </draw:frame>
        <draw:frame draw:style-name="gr26" draw:text-style-name="P2" draw:layer="layout" svg:width="0.98cm" svg:height="0.357cm" svg:x="18.017cm" svg:y="13.697cm">
          <draw:text-box>
            <text:p text:style-name="P1"><text:span text:style-name="T6">864,11</text:span></text:p>
          </draw:text-box>
        </draw:frame>
        <draw:frame draw:style-name="gr46" draw:text-style-name="P2" draw:layer="layout" svg:width="4.985cm" svg:height="0.357cm" svg:x="1.8cm" svg:y="14.861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15248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437042016506019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3,16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64,10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21542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436192016506019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3,15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1,44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64,10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2.057,38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226,31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6.448cm">
          <draw:text-box>
            <text:p text:style-name="P1"><text:span text:style-name="T6">102,87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1.728,20</text:span></text:p>
          </draw:text-box>
        </draw:frame>
        <draw:frame draw:style-name="gr47" draw:text-style-name="P2" draw:layer="layout" svg:width="5.776cm" svg:height="0.357cm" svg:x="1.8cm" svg:y="17.613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26951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681772024506031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1,48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01,93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23481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442672024506031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10,61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15802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3182120235060313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31,98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3,52</text:span></text:p>
          </draw:text-box>
        </draw:frame>
        <draw:frame draw:style-name="gr23" draw:text-style-name="P5" draw:layer="layout" svg:width="0.709cm" svg:height="0.319cm" svg:x="14.682cm" svg:y="19.197cm">
          <draw:text-box>
            <text:p text:style-name="P1"><text:span text:style-name="T5">35,39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83,07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15796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345512022506034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68,87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7,58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35,52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15,77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28459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223252021506029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199,77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31,97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39,37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28,43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30554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943612023506031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35,08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3,84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53,33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667,91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6.372,27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700,94</text:span></text:p>
          </draw:text-box>
        </draw:frame>
        <draw:frame draw:style-name="gr26" draw:text-style-name="P2" draw:layer="layout" svg:width="0.98cm" svg:height="0.357cm" svg:x="14.417cm" svg:y="21.317cm">
          <draw:text-box>
            <text:p text:style-name="P1"><text:span text:style-name="T6">663,61</text:span></text:p>
          </draw:text-box>
        </draw:frame>
        <draw:frame draw:style-name="gr27" draw:text-style-name="P2" draw:layer="layout" svg:width="0.624cm" svg:height="0.357cm" svg:x="16.57cm" svg:y="21.31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317cm">
          <draw:text-box>
            <text:p text:style-name="P1"><text:span text:style-name="T6">5.007,72</text:span></text:p>
          </draw:text-box>
        </draw:frame>
        <draw:frame draw:style-name="gr48" draw:text-style-name="P2" draw:layer="layout" svg:width="4.65cm" svg:height="0.357cm" svg:x="1.8cm" svg:y="22.481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22946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750412021506001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96,74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20,64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21,93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954,17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23683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639722024506021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2,54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20,47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90,15</text:span></text:p>
          </draw:text-box>
        </draw:frame>
        <draw:frame draw:style-name="gr24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068cm">
          <draw:text-box>
            <text:p text:style-name="P1"><text:span text:style-name="T6">2.119,90</text:span></text:p>
          </draw:text-box>
        </draw:frame>
        <draw:frame draw:style-name="gr26" draw:text-style-name="P2" draw:layer="layout" svg:width="0.98cm" svg:height="0.357cm" svg:x="12.617cm" svg:y="24.068cm">
          <draw:text-box>
            <text:p text:style-name="P1"><text:span text:style-name="T6">233,18</text:span></text:p>
          </draw:text-box>
        </draw:frame>
        <draw:frame draw:style-name="gr27" draw:text-style-name="P2" draw:layer="layout" svg:width="0.624cm" svg:height="0.357cm" svg:x="14.77cm" svg:y="24.0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068cm">
          <draw:text-box>
            <text:p text:style-name="P1"><text:span text:style-name="T6">42,40</text:span></text:p>
          </draw:text-box>
        </draw:frame>
        <draw:frame draw:style-name="gr25" draw:text-style-name="P2" draw:layer="layout" svg:width="1.247cm" svg:height="0.357cm" svg:x="17.753cm" svg:y="24.068cm">
          <draw:text-box>
            <text:p text:style-name="P1"><text:span text:style-name="T6">1.844,32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9" draw:text-style-name="P2" draw:layer="layout" svg:width="5.268cm" svg:height="0.357cm" svg:x="1.8cm" svg:y="6.077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1609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2196202350601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65,3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7,1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3,2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4,9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3159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07212020506019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74,8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8,2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3,7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2,8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3158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17072022506019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1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42,0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2,0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2585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20282021506014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3,1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6,86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7,2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2113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49662023506017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3,1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4,86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9,2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2024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23622024506001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1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1,1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2,9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1640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20102022506019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43,69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4,81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5,44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21,2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2988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970692023506014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35,08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4,44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8,68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1,75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30,2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2812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25812021506031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12786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530922023506021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28,69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2,88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1,46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94,32</text:span></text:p>
          </draw:text-box>
        </draw:frame>
        <draw:frame draw:style-name="gr24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1.898cm">
          <draw:text-box>
            <text:p text:style-name="P1"><text:span text:style-name="T6">10.362,44</text:span></text:p>
          </draw:text-box>
        </draw:frame>
        <draw:frame draw:style-name="gr26" draw:text-style-name="P2" draw:layer="layout" svg:width="0.98cm" svg:height="0.357cm" svg:x="12.617cm" svg:y="11.89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898cm">
          <draw:text-box>
            <text:p text:style-name="P1"><text:span text:style-name="T6">1.706,91</text:span></text:p>
          </draw:text-box>
        </draw:frame>
        <draw:frame draw:style-name="gr26" draw:text-style-name="P2" draw:layer="layout" svg:width="0.98cm" svg:height="0.357cm" svg:x="16.217cm" svg:y="11.898cm">
          <draw:text-box>
            <text:p text:style-name="P1"><text:span text:style-name="T6">518,12</text:span></text:p>
          </draw:text-box>
        </draw:frame>
        <draw:frame draw:style-name="gr25" draw:text-style-name="P2" draw:layer="layout" svg:width="1.247cm" svg:height="0.357cm" svg:x="17.753cm" svg:y="11.898cm">
          <draw:text-box>
            <text:p text:style-name="P1"><text:span text:style-name="T6">7.240,10</text:span></text:p>
          </draw:text-box>
        </draw:frame>
        <draw:frame draw:style-name="gr50" draw:text-style-name="P2" draw:layer="layout" svg:width="6.449cm" svg:height="0.357cm" svg:x="1.8cm" svg:y="13.062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22943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10299020225060012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65,36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7,19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3,27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94,90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19961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4168520245060146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54,17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649cm">
          <draw:text-box>
            <text:p text:style-name="P1"><text:span text:style-name="T6">2.082,22</text:span></text:p>
          </draw:text-box>
        </draw:frame>
        <draw:frame draw:style-name="gr26" draw:text-style-name="P2" draw:layer="layout" svg:width="0.98cm" svg:height="0.357cm" svg:x="12.617cm" svg:y="14.649cm">
          <draw:text-box>
            <text:p text:style-name="P1"><text:span text:style-name="T6">229,04</text:span></text:p>
          </draw:text-box>
        </draw:frame>
        <draw:frame draw:style-name="gr27" draw:text-style-name="P2" draw:layer="layout" svg:width="0.624cm" svg:height="0.357cm" svg:x="14.77cm" svg:y="14.64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4.649cm">
          <draw:text-box>
            <text:p text:style-name="P1"><text:span text:style-name="T6">104,11</text:span></text:p>
          </draw:text-box>
        </draw:frame>
        <draw:frame draw:style-name="gr25" draw:text-style-name="P2" draw:layer="layout" svg:width="1.247cm" svg:height="0.357cm" svg:x="17.753cm" svg:y="14.649cm">
          <draw:text-box>
            <text:p text:style-name="P1"><text:span text:style-name="T6">1.749,07</text:span></text:p>
          </draw:text-box>
        </draw:frame>
        <draw:frame draw:style-name="gr51" draw:text-style-name="P2" draw:layer="layout" svg:width="7.067cm" svg:height="0.357cm" svg:x="1.8cm" svg:y="15.813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31616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684352023506019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31,98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3,52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1,60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866,86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16095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221962023506019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65,36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7,19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3,27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94,90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31613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497272023506019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3,30</text:span></text:p>
          </draw:text-box>
        </draw:frame>
        <draw:frame draw:style-name="gr23" draw:text-style-name="P5" draw:layer="layout" svg:width="0.709cm" svg:height="0.319cm" svg:x="14.682cm" svg:y="17.398cm">
          <draw:text-box>
            <text:p text:style-name="P1"><text:span text:style-name="T5">39,31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25,92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31583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3904620245060192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1,48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132,04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719,22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032303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6368320225060007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43,69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4,81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204,07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672,63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030740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030512023506019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61,11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6,71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57,18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3,06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634,16</text:span></text:p>
          </draw:text-box>
        </draw:frame>
        <draw:frame draw:style-name="gr24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518cm">
          <draw:text-box>
            <text:p text:style-name="P1"><text:span text:style-name="T6">6.245,58</text:span></text:p>
          </draw:text-box>
        </draw:frame>
        <draw:frame draw:style-name="gr26" draw:text-style-name="P2" draw:layer="layout" svg:width="0.98cm" svg:height="0.357cm" svg:x="12.617cm" svg:y="19.518cm">
          <draw:text-box>
            <text:p text:style-name="P1"><text:span text:style-name="T6">687,01</text:span></text:p>
          </draw:text-box>
        </draw:frame>
        <draw:frame draw:style-name="gr26" draw:text-style-name="P2" draw:layer="layout" svg:width="0.98cm" svg:height="0.357cm" svg:x="14.417cm" svg:y="19.518cm">
          <draw:text-box>
            <text:p text:style-name="P1"><text:span text:style-name="T6">632,60</text:span></text:p>
          </draw:text-box>
        </draw:frame>
        <draw:frame draw:style-name="gr26" draw:text-style-name="P2" draw:layer="layout" svg:width="0.98cm" svg:height="0.357cm" svg:x="16.217cm" svg:y="19.518cm">
          <draw:text-box>
            <text:p text:style-name="P1"><text:span text:style-name="T6">312,28</text:span></text:p>
          </draw:text-box>
        </draw:frame>
        <draw:frame draw:style-name="gr25" draw:text-style-name="P2" draw:layer="layout" svg:width="1.247cm" svg:height="0.357cm" svg:x="17.753cm" svg:y="19.518cm">
          <draw:text-box>
            <text:p text:style-name="P1"><text:span text:style-name="T6">4.613,69</text:span></text:p>
          </draw:text-box>
        </draw:frame>
        <draw:frame draw:style-name="gr52" draw:text-style-name="P2" draw:layer="layout" svg:width="6.31cm" svg:height="0.357cm" svg:x="1.8cm" svg:y="20.682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026366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306252024506023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3,16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864,10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032981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179872024506023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3,15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1,44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64,10</text:span></text:p>
          </draw:text-box>
        </draw:frame>
        <draw:frame draw:style-name="gr24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269cm">
          <draw:text-box>
            <text:p text:style-name="P1"><text:span text:style-name="T6">2.057,38</text:span></text:p>
          </draw:text-box>
        </draw:frame>
        <draw:frame draw:style-name="gr26" draw:text-style-name="P2" draw:layer="layout" svg:width="0.98cm" svg:height="0.357cm" svg:x="12.617cm" svg:y="22.269cm">
          <draw:text-box>
            <text:p text:style-name="P1"><text:span text:style-name="T6">226,31</text:span></text:p>
          </draw:text-box>
        </draw:frame>
        <draw:frame draw:style-name="gr27" draw:text-style-name="P2" draw:layer="layout" svg:width="0.624cm" svg:height="0.357cm" svg:x="14.77cm" svg:y="22.26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2.269cm">
          <draw:text-box>
            <text:p text:style-name="P1"><text:span text:style-name="T6">102,87</text:span></text:p>
          </draw:text-box>
        </draw:frame>
        <draw:frame draw:style-name="gr25" draw:text-style-name="P2" draw:layer="layout" svg:width="1.247cm" svg:height="0.357cm" svg:x="17.753cm" svg:y="22.269cm">
          <draw:text-box>
            <text:p text:style-name="P1"><text:span text:style-name="T6">1.728,20</text:span></text:p>
          </draw:text-box>
        </draw:frame>
        <draw:frame draw:style-name="gr53" draw:text-style-name="P2" draw:layer="layout" svg:width="6.305cm" svg:height="0.357cm" svg:x="1.8cm" svg:y="23.433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31242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3187520245060413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3,30</text:span></text:p>
          </draw:text-box>
        </draw:frame>
        <draw:frame draw:style-name="gr22" draw:text-style-name="P5" draw:layer="layout" svg:width="0.552cm" svg:height="0.319cm" svg:x="14.839cm" svg:y="23.95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65,23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22662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6382820245060413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850,33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30656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7676720235060413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31,98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3,52</text:span></text:p>
          </draw:text-box>
        </draw:frame>
        <draw:frame draw:style-name="gr23" draw:text-style-name="P5" draw:layer="layout" svg:width="0.709cm" svg:height="0.319cm" svg:x="14.682cm" svg:y="25.018cm">
          <draw:text-box>
            <text:p text:style-name="P1"><text:span text:style-name="T5">35,77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1,6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831,09</text:span></text:p>
          </draw:text-box>
        </draw:frame>
        <draw:frame draw:style-name="gr24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55cm">
          <draw:text-box>
            <text:p text:style-name="P1"><text:span text:style-name="T6">3.074,31</text:span></text:p>
          </draw:text-box>
        </draw:frame>
        <draw:frame draw:style-name="gr26" draw:text-style-name="P2" draw:layer="layout" svg:width="0.98cm" svg:height="0.357cm" svg:x="12.617cm" svg:y="25.55cm">
          <draw:text-box>
            <text:p text:style-name="P1"><text:span text:style-name="T6">338,17</text:span></text:p>
          </draw:text-box>
        </draw:frame>
        <draw:frame draw:style-name="gr28" draw:text-style-name="P2" draw:layer="layout" svg:width="0.802cm" svg:height="0.357cm" svg:x="14.594cm" svg:y="25.55cm">
          <draw:text-box>
            <text:p text:style-name="P1"><text:span text:style-name="T6">35,77</text:span></text:p>
          </draw:text-box>
        </draw:frame>
        <draw:frame draw:style-name="gr26" draw:text-style-name="P2" draw:layer="layout" svg:width="0.98cm" svg:height="0.357cm" svg:x="16.217cm" svg:y="25.55cm">
          <draw:text-box>
            <text:p text:style-name="P1"><text:span text:style-name="T6">153,72</text:span></text:p>
          </draw:text-box>
        </draw:frame>
        <draw:frame draw:style-name="gr25" draw:text-style-name="P2" draw:layer="layout" svg:width="1.247cm" svg:height="0.357cm" svg:x="17.753cm" svg:y="25.55cm">
          <draw:text-box>
            <text:p text:style-name="P1"><text:span text:style-name="T6">2.546,65</text:span></text:p>
          </draw:text-box>
        </draw:frame>
        <draw:frame draw:style-name="gr54" draw:text-style-name="P2" draw:layer="layout" svg:width="4.849cm" svg:height="0.357cm" svg:x="1.8cm" svg:y="26.714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50300022807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1533120245060412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31,98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13,52</text:span></text:p>
          </draw:text-box>
        </draw:frame>
        <draw:frame draw:style-name="gr22" draw:text-style-name="P5" draw:layer="layout" svg:width="0.552cm" svg:height="0.319cm" svg:x="14.839cm" svg:y="27.2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51,60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866,86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50300025811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3277120235060413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7.769cm">
          <draw:text-box>
            <text:p text:style-name="P1"><text:span text:style-name="T5">109,99</text:span></text:p>
          </draw:text-box>
        </draw:frame>
        <draw:frame draw:style-name="gr22" draw:text-style-name="P5" draw:layer="layout" svg:width="0.552cm" svg:height="0.319cm" svg:x="14.839cm" svg:y="27.76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76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7.769cm">
          <draw:text-box>
            <text:p text:style-name="P1"><text:span text:style-name="T5">840,01</text:span></text:p>
          </draw:text-box>
        </draw:frame>
        <draw:frame draw:style-name="gr24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302cm">
          <draw:text-box>
            <text:p text:style-name="P1"><text:span text:style-name="T6">2.031,98</text:span></text:p>
          </draw:text-box>
        </draw:frame>
        <draw:frame draw:style-name="gr26" draw:text-style-name="P2" draw:layer="layout" svg:width="0.98cm" svg:height="0.357cm" svg:x="12.617cm" svg:y="28.302cm">
          <draw:text-box>
            <text:p text:style-name="P1"><text:span text:style-name="T6">223,51</text:span></text:p>
          </draw:text-box>
        </draw:frame>
        <draw:frame draw:style-name="gr27" draw:text-style-name="P2" draw:layer="layout" svg:width="0.624cm" svg:height="0.357cm" svg:x="14.77cm" svg:y="28.30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8.302cm">
          <draw:text-box>
            <text:p text:style-name="P1"><text:span text:style-name="T6">101,60</text:span></text:p>
          </draw:text-box>
        </draw:frame>
        <draw:frame draw:style-name="gr25" draw:text-style-name="P2" draw:layer="layout" svg:width="1.247cm" svg:height="0.357cm" svg:x="17.753cm" svg:y="28.302cm">
          <draw:text-box>
            <text:p text:style-name="P1"><text:span text:style-name="T6">1.706,87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5" draw:text-style-name="P2" draw:layer="layout" svg:width="6.661cm" svg:height="0.357cm" svg:x="1.8cm" svg:y="6.606cm">
          <draw:text-box>
            <text:p text:style-name="P1"><text:span text:style-name="T4">CRISTIANA LIMA DE ALBUQUERQUE LAGE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1814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50662020506014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120,4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3,2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6,0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41,21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120,48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123,25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664cm">
          <draw:text-box>
            <text:p text:style-name="P1"><text:span text:style-name="T6">56,02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941,21</text:span></text:p>
          </draw:text-box>
        </draw:frame>
        <draw:frame draw:style-name="gr56" draw:text-style-name="P2" draw:layer="layout" svg:width="6.386cm" svg:height="0.357cm" svg:x="1.8cm" svg:y="8.828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3182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7586220235060104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50,33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12,30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1,35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0,62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50,33</text:span></text:p>
          </draw:text-box>
        </draw:frame>
        <draw:frame draw:style-name="gr57" draw:text-style-name="P2" draw:layer="layout" svg:width="6.233cm" svg:height="0.357cm" svg:x="1.8cm" svg:y="11.051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30315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4621320235060016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54,17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30333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4725720235060016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48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51,26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33871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603052023506012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2,54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34,37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25,09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3.053,43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335,87</text:span></text:p>
          </draw:text-box>
        </draw:frame>
        <draw:frame draw:style-name="gr28" draw:text-style-name="P2" draw:layer="layout" svg:width="0.802cm" svg:height="0.357cm" svg:x="14.594cm" svg:y="13.168cm">
          <draw:text-box>
            <text:p text:style-name="P1"><text:span text:style-name="T6">34,37</text:span></text:p>
          </draw:text-box>
        </draw:frame>
        <draw:frame draw:style-name="gr26" draw:text-style-name="P2" draw:layer="layout" svg:width="0.98cm" svg:height="0.357cm" svg:x="16.217cm" svg:y="13.168cm">
          <draw:text-box>
            <text:p text:style-name="P1"><text:span text:style-name="T6">152,67</text:span></text:p>
          </draw:text-box>
        </draw:frame>
        <draw:frame draw:style-name="gr25" draw:text-style-name="P2" draw:layer="layout" svg:width="1.247cm" svg:height="0.357cm" svg:x="17.753cm" svg:y="13.168cm">
          <draw:text-box>
            <text:p text:style-name="P1"><text:span text:style-name="T6">2.530,52</text:span></text:p>
          </draw:text-box>
        </draw:frame>
        <draw:frame draw:style-name="gr58" draw:text-style-name="P2" draw:layer="layout" svg:width="3.931cm" svg:height="0.357cm" svg:x="1.8cm" svg:y="14.332cm">
          <draw:text-box>
            <text:p text:style-name="P1"><text:span text:style-name="T4">DAVID PEREIRA GALVAO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26394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668612023506023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3,30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916,73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1.030,03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113,30</text:span></text:p>
          </draw:text-box>
        </draw:frame>
        <draw:frame draw:style-name="gr27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3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39cm">
          <draw:text-box>
            <text:p text:style-name="P1"><text:span text:style-name="T6">916,73</text:span></text:p>
          </draw:text-box>
        </draw:frame>
        <draw:frame draw:style-name="gr59" draw:text-style-name="P2" draw:layer="layout" svg:width="4.832cm" svg:height="0.357cm" svg:x="1.8cm" svg:y="16.554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029469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12093620235060121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3,30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65,23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24440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12925220235060121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3,30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65,23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29589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882572024506012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1,48</text:span></text:p>
          </draw:text-box>
        </draw:frame>
        <draw:frame draw:style-name="gr23" draw:text-style-name="P5" draw:layer="layout" svg:width="0.709cm" svg:height="0.319cm" svg:x="14.682cm" svg:y="18.138cm">
          <draw:text-box>
            <text:p text:style-name="P1"><text:span text:style-name="T5">35,71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15,55</text:span></text:p>
          </draw:text-box>
        </draw:frame>
        <draw:frame draw:style-name="gr24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671cm">
          <draw:text-box>
            <text:p text:style-name="P1"><text:span text:style-name="T6">3.073,47</text:span></text:p>
          </draw:text-box>
        </draw:frame>
        <draw:frame draw:style-name="gr26" draw:text-style-name="P2" draw:layer="layout" svg:width="0.98cm" svg:height="0.357cm" svg:x="12.617cm" svg:y="18.671cm">
          <draw:text-box>
            <text:p text:style-name="P1"><text:span text:style-name="T6">338,08</text:span></text:p>
          </draw:text-box>
        </draw:frame>
        <draw:frame draw:style-name="gr28" draw:text-style-name="P2" draw:layer="layout" svg:width="0.802cm" svg:height="0.357cm" svg:x="14.594cm" svg:y="18.671cm">
          <draw:text-box>
            <text:p text:style-name="P1"><text:span text:style-name="T6">35,71</text:span></text:p>
          </draw:text-box>
        </draw:frame>
        <draw:frame draw:style-name="gr26" draw:text-style-name="P2" draw:layer="layout" svg:width="0.98cm" svg:height="0.357cm" svg:x="16.217cm" svg:y="18.671cm">
          <draw:text-box>
            <text:p text:style-name="P1"><text:span text:style-name="T6">153,67</text:span></text:p>
          </draw:text-box>
        </draw:frame>
        <draw:frame draw:style-name="gr25" draw:text-style-name="P2" draw:layer="layout" svg:width="1.247cm" svg:height="0.357cm" svg:x="17.753cm" svg:y="18.671cm">
          <draw:text-box>
            <text:p text:style-name="P1"><text:span text:style-name="T6">2.546,01</text:span></text:p>
          </draw:text-box>
        </draw:frame>
        <draw:frame draw:style-name="gr46" draw:text-style-name="P2" draw:layer="layout" svg:width="4.985cm" svg:height="0.357cm" svg:x="1.8cm" svg:y="19.835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027193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499472024506026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900,95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033146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210742023506022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3,16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915,53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021300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2383920245060146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2,55</text:span></text:p>
          </draw:text-box>
        </draw:frame>
        <draw:frame draw:style-name="gr23" draw:text-style-name="P5" draw:layer="layout" svg:width="0.709cm" svg:height="0.319cm" svg:x="14.682cm" svg:y="21.419cm">
          <draw:text-box>
            <text:p text:style-name="P1"><text:span text:style-name="T5">35,09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75,52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32058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4595620215060007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61,11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6,72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134,19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10,20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032065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248372022506028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77,87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8,57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09,87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749,43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29023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211572023506020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71,12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7,82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60,46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692,84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28026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3373520245060008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1,35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47,76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653,19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29019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1390882023506020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68,87</text:span></text:p>
          </draw:text-box>
        </draw:frame>
        <draw:frame draw:style-name="gr23" draw:text-style-name="P5" draw:layer="layout" svg:width="0.709cm" svg:height="0.319cm" svg:x="12.882cm" svg:y="24.065cm">
          <draw:text-box>
            <text:p text:style-name="P1"><text:span text:style-name="T5">95,79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67,60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705,48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29029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1308572023506020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68,87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293,94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74,93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29022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152972024506020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57,83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90,90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766,93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029042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533562023506026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23,16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81,37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741,79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29017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056542023506020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74,86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295,59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779,27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029026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4632520235060201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89,22</text:span></text:p>
          </draw:text-box>
        </draw:frame>
        <draw:frame draw:style-name="gr22" draw:text-style-name="P5" draw:layer="layout" svg:width="0.552cm" svg:height="0.319cm" svg:x="13.0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299,54</text:span></text:p>
          </draw:text-box>
        </draw:frame>
        <draw:frame draw:style-name="gr22" draw:text-style-name="P5" draw:layer="layout" svg:width="0.552cm" svg:height="0.319cm" svg:x="16.6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789,68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7.243cm">
          <draw:text-box>
            <text:p text:style-name="P1"><text:span text:style-name="T6">13.669,36</text:span></text:p>
          </draw:text-box>
        </draw:frame>
        <draw:frame draw:style-name="gr26" draw:text-style-name="P2" draw:layer="layout" svg:width="0.98cm" svg:height="0.357cm" svg:x="12.617cm" svg:y="27.24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7.243cm">
          <draw:text-box>
            <text:p text:style-name="P1"><text:span text:style-name="T6">2.616,31</text:span></text:p>
          </draw:text-box>
        </draw:frame>
        <draw:frame draw:style-name="gr27" draw:text-style-name="P2" draw:layer="layout" svg:width="0.624cm" svg:height="0.357cm" svg:x="16.57cm" svg:y="27.243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27.243cm">
          <draw:text-box>
            <text:p text:style-name="P1"><text:span text:style-name="T6">10.155,74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0" draw:text-style-name="P2" draw:layer="layout" svg:width="5.48cm" svg:height="0.357cm" svg:x="1.8cm" svg:y="6.077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207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59872015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483,2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63,1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320,0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2806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88042023506000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68,8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7,5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91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50,3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3231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00022015506000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499,9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64,99</text:span></text:p>
          </draw:text-box>
        </draw:frame>
        <draw:frame draw:style-name="gr21" draw:text-style-name="P5" draw:layer="layout" svg:width="0.866cm" svg:height="0.319cm" svg:x="14.525cm" svg:y="7.661cm">
          <draw:text-box>
            <text:p text:style-name="P1"><text:span text:style-name="T5">158,59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176,3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3208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32762015506000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566,75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72,3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319,69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19cm">
          <draw:text-box>
            <text:p text:style-name="P1"><text:span text:style-name="T5">1.074,7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3236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37662019506000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83,05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9,1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65,08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8,83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1660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491272016506002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428,09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57,09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349,52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921,4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2672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56402022506014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61,11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3,01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90,98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67,1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3210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026420185060007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344,76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369,81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974,95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3221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4925120185060007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368,53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376,35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992,18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2988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970692023506014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35,08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4,65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50,43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29909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710552024506014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2,3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8,38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3,92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32747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4195620145060007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589,0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436,98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423cm">
          <draw:text-box>
            <text:p text:style-name="P1"><text:span text:style-name="T5">1.152,02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032735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0944620145060007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789,33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492,07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953cm">
          <draw:text-box>
            <text:p text:style-name="P1"><text:span text:style-name="T5">1.297,26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03239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6911520145060007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603,62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441,00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482cm">
          <draw:text-box>
            <text:p text:style-name="P1"><text:span text:style-name="T5">1.162,62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017960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229722019506002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185,9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326,12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859,78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032409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2040620185060007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12,30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8,38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33,92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032943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16951920165060007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415,89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389,37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069cm">
          <draw:text-box>
            <text:p text:style-name="P1"><text:span text:style-name="T5">1.026,52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032742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10243020155060007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480,58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407,16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598cm">
          <draw:text-box>
            <text:p text:style-name="P1"><text:span text:style-name="T5">1.073,42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033101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3484320195060007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336,23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367,46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968,77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033111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0297520195060007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12,30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78,38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33,92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033170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11758820185060007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12,30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8,38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33,92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032386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1143720145060007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524,53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419,24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715cm">
          <draw:text-box>
            <text:p text:style-name="P1"><text:span text:style-name="T5">1.105,29</text:span></text:p>
          </draw:text-box>
        </draw:frame>
        <draw:frame draw:style-name="gr24" draw:text-style-name="P2" draw:layer="layout" svg:width="0.942cm" svg:height="0.357cm" svg:x="9.053cm" svg:y="18.248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8.248cm">
          <draw:text-box>
            <text:p text:style-name="P1"><text:span text:style-name="T6">28.913,69</text:span></text:p>
          </draw:text-box>
        </draw:frame>
        <draw:frame draw:style-name="gr26" draw:text-style-name="P2" draw:layer="layout" svg:width="0.98cm" svg:height="0.357cm" svg:x="12.617cm" svg:y="18.24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8.248cm">
          <draw:text-box>
            <text:p text:style-name="P1"><text:span text:style-name="T6">6.808,50</text:span></text:p>
          </draw:text-box>
        </draw:frame>
        <draw:frame draw:style-name="gr27" draw:text-style-name="P2" draw:layer="layout" svg:width="0.624cm" svg:height="0.357cm" svg:x="16.57cm" svg:y="18.248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18.248cm">
          <draw:text-box>
            <text:p text:style-name="P1"><text:span text:style-name="T6">21.207,88</text:span></text:p>
          </draw:text-box>
        </draw:frame>
        <draw:frame draw:style-name="gr61" draw:text-style-name="P2" draw:layer="layout" svg:width="5.4cm" svg:height="0.357cm" svg:x="1.8cm" svg:y="19.412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50300009684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2307920245060011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9.938cm">
          <draw:text-box>
            <text:p text:style-name="P1"><text:span text:style-name="T5">111,48</text:span></text:p>
          </draw:text-box>
        </draw:frame>
        <draw:frame draw:style-name="gr22" draw:text-style-name="P5" draw:layer="layout" svg:width="0.552cm" svg:height="0.319cm" svg:x="14.839cm" svg:y="19.9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9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938cm">
          <draw:text-box>
            <text:p text:style-name="P1"><text:span text:style-name="T5">901,93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50300023453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3226620245060008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20.467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20.46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905,01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50300020293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3737620215060010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77,87</text:span></text:p>
          </draw:text-box>
        </draw:frame>
        <draw:frame draw:style-name="gr21" draw:text-style-name="P5" draw:layer="layout" svg:width="0.866cm" svg:height="0.319cm" svg:x="12.725cm" svg:y="20.996cm">
          <draw:text-box>
            <text:p text:style-name="P1"><text:span text:style-name="T5">118,57</text:span></text:p>
          </draw:text-box>
        </draw:frame>
        <draw:frame draw:style-name="gr23" draw:text-style-name="P5" draw:layer="layout" svg:width="0.709cm" svg:height="0.319cm" svg:x="14.682cm" svg:y="20.996cm">
          <draw:text-box>
            <text:p text:style-name="P1"><text:span text:style-name="T5">38,03</text:span></text:p>
          </draw:text-box>
        </draw:frame>
        <draw:frame draw:style-name="gr22" draw:text-style-name="P5" draw:layer="layout" svg:width="0.552cm" svg:height="0.319cm" svg:x="16.639cm" svg:y="20.99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996cm">
          <draw:text-box>
            <text:p text:style-name="P1"><text:span text:style-name="T5">921,27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50300031119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3624420245060171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21.525cm">
          <draw:text-box>
            <text:p text:style-name="P1"><text:span text:style-name="T5">111,48</text:span></text:p>
          </draw:text-box>
        </draw:frame>
        <draw:frame draw:style-name="gr21" draw:text-style-name="P5" draw:layer="layout" svg:width="0.866cm" svg:height="0.319cm" svg:x="14.525cm" svg:y="21.525cm">
          <draw:text-box>
            <text:p text:style-name="P1"><text:span text:style-name="T5">130,76</text:span></text:p>
          </draw:text-box>
        </draw:frame>
        <draw:frame draw:style-name="gr22" draw:text-style-name="P5" draw:layer="layout" svg:width="0.552cm" svg:height="0.319cm" svg:x="16.6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771,17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50300024363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8316520225060008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124,64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23,71</text:span></text:p>
          </draw:text-box>
        </draw:frame>
        <draw:frame draw:style-name="gr21" draw:text-style-name="P5" draw:layer="layout" svg:width="0.866cm" svg:height="0.319cm" svg:x="14.525cm" svg:y="22.054cm">
          <draw:text-box>
            <text:p text:style-name="P1"><text:span text:style-name="T5">219,21</text:span></text:p>
          </draw:text-box>
        </draw:frame>
        <draw:frame draw:style-name="gr22" draw:text-style-name="P5" draw:layer="layout" svg:width="0.552cm" svg:height="0.319cm" svg:x="16.639cm" svg:y="22.0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781,72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026823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5477720245060011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1,35</text:span></text:p>
          </draw:text-box>
        </draw:frame>
        <draw:frame draw:style-name="gr21" draw:text-style-name="P5" draw:layer="layout" svg:width="0.866cm" svg:height="0.319cm" svg:x="14.525cm" svg:y="22.583cm">
          <draw:text-box>
            <text:p text:style-name="P1"><text:span text:style-name="T5">247,76</text:span></text:p>
          </draw:text-box>
        </draw:frame>
        <draw:frame draw:style-name="gr22" draw:text-style-name="P5" draw:layer="layout" svg:width="0.552cm" svg:height="0.319cm" svg:x="16.6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653,19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022646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2063120225060008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1,35</text:span></text:p>
          </draw:text-box>
        </draw:frame>
        <draw:frame draw:style-name="gr21" draw:text-style-name="P5" draw:layer="layout" svg:width="0.866cm" svg:height="0.319cm" svg:x="14.525cm" svg:y="23.113cm">
          <draw:text-box>
            <text:p text:style-name="P1"><text:span text:style-name="T5">247,76</text:span></text:p>
          </draw:text-box>
        </draw:frame>
        <draw:frame draw:style-name="gr22" draw:text-style-name="P5" draw:layer="layout" svg:width="0.552cm" svg:height="0.319cm" svg:x="16.6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653,19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009683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978482023506001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16,86</text:span></text:p>
          </draw:text-box>
        </draw:frame>
        <draw:frame draw:style-name="gr23" draw:text-style-name="P5" draw:layer="layout" svg:width="0.709cm" svg:height="0.319cm" svg:x="12.882cm" svg:y="23.642cm">
          <draw:text-box>
            <text:p text:style-name="P1"><text:span text:style-name="T5">97,52</text:span></text:p>
          </draw:text-box>
        </draw:frame>
        <draw:frame draw:style-name="gr21" draw:text-style-name="P5" draw:layer="layout" svg:width="0.866cm" svg:height="0.319cm" svg:x="14.525cm" svg:y="23.642cm">
          <draw:text-box>
            <text:p text:style-name="P1"><text:span text:style-name="T5">252,82</text:span></text:p>
          </draw:text-box>
        </draw:frame>
        <draw:frame draw:style-name="gr22" draw:text-style-name="P5" draw:layer="layout" svg:width="0.552cm" svg:height="0.319cm" svg:x="16.639cm" svg:y="23.6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666,52</text:span></text:p>
          </draw:text-box>
        </draw:frame>
        <draw:frame draw:style-name="gr24" draw:text-style-name="P2" draw:layer="layout" svg:width="0.942cm" svg:height="0.357cm" svg:x="9.053cm" svg:y="24.1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174cm">
          <draw:text-box>
            <text:p text:style-name="P1"><text:span text:style-name="T6">8.287,65</text:span></text:p>
          </draw:text-box>
        </draw:frame>
        <draw:frame draw:style-name="gr26" draw:text-style-name="P2" draw:layer="layout" svg:width="0.98cm" svg:height="0.357cm" svg:x="12.617cm" svg:y="24.174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4.174cm">
          <draw:text-box>
            <text:p text:style-name="P1"><text:span text:style-name="T6">1.136,34</text:span></text:p>
          </draw:text-box>
        </draw:frame>
        <draw:frame draw:style-name="gr27" draw:text-style-name="P2" draw:layer="layout" svg:width="0.624cm" svg:height="0.357cm" svg:x="16.57cm" svg:y="24.17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174cm">
          <draw:text-box>
            <text:p text:style-name="P1"><text:span text:style-name="T6">6.254,00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2" draw:text-style-name="P2" draw:layer="layout" svg:width="4.582cm" svg:height="0.357cm" svg:x="1.8cm" svg:y="6.077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2052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1812202350602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3,6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8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8,8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2287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5179202350600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5,8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3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34,5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2754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5369202250600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3,69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54,62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89,0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2292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9209201950600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341,81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238,61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19cm">
          <draw:text-box>
            <text:p text:style-name="P1"><text:span text:style-name="T5">1.103,2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2291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12162017506001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403,10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365,06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719cm">
          <draw:text-box>
            <text:p text:style-name="P1"><text:span text:style-name="T5">1.038,04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5.878,17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226,19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658,29</text:span></text:p>
          </draw:text-box>
        </draw:frame>
        <draw:frame draw:style-name="gr27" draw:text-style-name="P2" draw:layer="layout" svg:width="0.624cm" svg:height="0.357cm" svg:x="16.57cm" svg:y="9.25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4.993,69</text:span></text:p>
          </draw:text-box>
        </draw:frame>
        <draw:frame draw:style-name="gr63" draw:text-style-name="P2" draw:layer="layout" svg:width="4.748cm" svg:height="0.357cm" svg:x="1.8cm" svg:y="10.416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21948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236532023506014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50,33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1.012,30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111,35</text:span></text:p>
          </draw:text-box>
        </draw:frame>
        <draw:frame draw:style-name="gr27" draw:text-style-name="P2" draw:layer="layout" svg:width="0.624cm" svg:height="0.357cm" svg:x="14.77cm" svg:y="11.47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1.474cm">
          <draw:text-box>
            <text:p text:style-name="P1"><text:span text:style-name="T6">50,62</text:span></text:p>
          </draw:text-box>
        </draw:frame>
        <draw:frame draw:style-name="gr26" draw:text-style-name="P2" draw:layer="layout" svg:width="0.98cm" svg:height="0.357cm" svg:x="18.017cm" svg:y="11.474cm">
          <draw:text-box>
            <text:p text:style-name="P1"><text:span text:style-name="T6">850,33</text:span></text:p>
          </draw:text-box>
        </draw:frame>
        <draw:frame draw:style-name="gr64" draw:text-style-name="P2" draw:layer="layout" svg:width="5.598cm" svg:height="0.357cm" svg:x="1.8cm" svg:y="12.638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31591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407212020506019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74,86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8,23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956,63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30351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355572022506019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68,87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7,58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951,29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2.143,73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235,81</text:span></text:p>
          </draw:text-box>
        </draw:frame>
        <draw:frame draw:style-name="gr27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2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1.907,92</text:span></text:p>
          </draw:text-box>
        </draw:frame>
        <draw:frame draw:style-name="gr65" draw:text-style-name="P2" draw:layer="layout" svg:width="5.196cm" svg:height="0.357cm" svg:x="1.8cm" svg:y="15.39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14704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6778320235060017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3,16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20,57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94,96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18778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10857420235060017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20,34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84,67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2.045,55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225,01</text:span></text:p>
          </draw:text-box>
        </draw:frame>
        <draw:frame draw:style-name="gr27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978cm">
          <draw:text-box>
            <text:p text:style-name="P1"><text:span text:style-name="T6">40,91</text:span></text:p>
          </draw:text-box>
        </draw:frame>
        <draw:frame draw:style-name="gr25" draw:text-style-name="P2" draw:layer="layout" svg:width="1.247cm" svg:height="0.357cm" svg:x="17.753cm" svg:y="16.978cm">
          <draw:text-box>
            <text:p text:style-name="P1"><text:span text:style-name="T6">1.779,63</text:span></text:p>
          </draw:text-box>
        </draw:frame>
        <draw:frame draw:style-name="gr48" draw:text-style-name="P2" draw:layer="layout" svg:width="4.65cm" svg:height="0.357cm" svg:x="1.8cm" svg:y="18.142cm">
          <draw:text-box>
            <text:p text:style-name="P1"><text:span text:style-name="T4">GRACIANO LUCAS DA COSTA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21596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292802023506024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54,17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1.016,86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111,85</text:span></text:p>
          </draw:text-box>
        </draw:frame>
        <draw:frame draw:style-name="gr27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2cm">
          <draw:text-box>
            <text:p text:style-name="P1"><text:span text:style-name="T6">50,84</text:span></text:p>
          </draw:text-box>
        </draw:frame>
        <draw:frame draw:style-name="gr26" draw:text-style-name="P2" draw:layer="layout" svg:width="0.98cm" svg:height="0.357cm" svg:x="18.017cm" svg:y="19.2cm">
          <draw:text-box>
            <text:p text:style-name="P1"><text:span text:style-name="T6">854,17</text:span></text:p>
          </draw:text-box>
        </draw:frame>
        <draw:frame draw:style-name="gr66" draw:text-style-name="P2" draw:layer="layout" svg:width="6.483cm" svg:height="0.357cm" svg:x="1.8cm" svg:y="20.364cm">
          <draw:text-box>
            <text:p text:style-name="P1"><text:span text:style-name="T4">GUSTAVO HENRIQUE VALENCA DE MELO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030308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4532220215060016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50,33</text:span></text:p>
          </draw:text-box>
        </draw:frame>
        <draw:frame draw:style-name="gr24" draw:text-style-name="P2" draw:layer="layout" svg:width="0.942cm" svg:height="0.357cm" svg:x="9.053cm" svg:y="21.4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423cm">
          <draw:text-box>
            <text:p text:style-name="P1"><text:span text:style-name="T6">1.012,30</text:span></text:p>
          </draw:text-box>
        </draw:frame>
        <draw:frame draw:style-name="gr26" draw:text-style-name="P2" draw:layer="layout" svg:width="0.98cm" svg:height="0.357cm" svg:x="12.617cm" svg:y="21.423cm">
          <draw:text-box>
            <text:p text:style-name="P1"><text:span text:style-name="T6">111,35</text:span></text:p>
          </draw:text-box>
        </draw:frame>
        <draw:frame draw:style-name="gr27" draw:text-style-name="P2" draw:layer="layout" svg:width="0.624cm" svg:height="0.357cm" svg:x="14.77cm" svg:y="21.42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423cm">
          <draw:text-box>
            <text:p text:style-name="P1"><text:span text:style-name="T6">50,62</text:span></text:p>
          </draw:text-box>
        </draw:frame>
        <draw:frame draw:style-name="gr26" draw:text-style-name="P2" draw:layer="layout" svg:width="0.98cm" svg:height="0.357cm" svg:x="18.017cm" svg:y="21.423cm">
          <draw:text-box>
            <text:p text:style-name="P1"><text:span text:style-name="T6">850,33</text:span></text:p>
          </draw:text-box>
        </draw:frame>
        <draw:frame draw:style-name="gr67" draw:text-style-name="P2" draw:layer="layout" svg:width="7.148cm" svg:height="0.357cm" svg:x="1.8cm" svg:y="22.587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013336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4836720245060011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3,16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64,10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020243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9600920235060017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3,30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65,23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026817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7028020245060011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1,35</text:span></text:p>
          </draw:text-box>
        </draw:frame>
        <draw:frame draw:style-name="gr23" draw:text-style-name="P5" draw:layer="layout" svg:width="0.709cm" svg:height="0.319cm" svg:x="14.682cm" svg:y="24.171cm">
          <draw:text-box>
            <text:p text:style-name="P1"><text:span text:style-name="T5">35,55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14,78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009691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3485520245060011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3,16</text:span></text:p>
          </draw:text-box>
        </draw:frame>
        <draw:frame draw:style-name="gr21" draw:text-style-name="P5" draw:layer="layout" svg:width="0.866cm" svg:height="0.319cm" svg:x="14.525cm" svg:y="24.7cm">
          <draw:text-box>
            <text:p text:style-name="P1"><text:span text:style-name="T5">130,32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733,78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026388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3590620245060231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1,47</text:span></text:p>
          </draw:text-box>
        </draw:frame>
        <draw:frame draw:style-name="gr21" draw:text-style-name="P5" draw:layer="layout" svg:width="0.866cm" svg:height="0.319cm" svg:x="14.525cm" svg:y="25.229cm">
          <draw:text-box>
            <text:p text:style-name="P1"><text:span text:style-name="T5">195,26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0,68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656,00</text:span></text:p>
          </draw:text-box>
        </draw:frame>
        <draw:frame draw:style-name="gr24" draw:text-style-name="P2" draw:layer="layout" svg:width="0.942cm" svg:height="0.357cm" svg:x="9.053cm" svg:y="25.7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762cm">
          <draw:text-box>
            <text:p text:style-name="P1"><text:span text:style-name="T6">5.113,12</text:span></text:p>
          </draw:text-box>
        </draw:frame>
        <draw:frame draw:style-name="gr26" draw:text-style-name="P2" draw:layer="layout" svg:width="0.98cm" svg:height="0.357cm" svg:x="12.617cm" svg:y="25.762cm">
          <draw:text-box>
            <text:p text:style-name="P1"><text:span text:style-name="T6">562,44</text:span></text:p>
          </draw:text-box>
        </draw:frame>
        <draw:frame draw:style-name="gr26" draw:text-style-name="P2" draw:layer="layout" svg:width="0.98cm" svg:height="0.357cm" svg:x="14.417cm" svg:y="25.762cm">
          <draw:text-box>
            <text:p text:style-name="P1"><text:span text:style-name="T6">361,13</text:span></text:p>
          </draw:text-box>
        </draw:frame>
        <draw:frame draw:style-name="gr26" draw:text-style-name="P2" draw:layer="layout" svg:width="0.98cm" svg:height="0.357cm" svg:x="16.217cm" svg:y="25.762cm">
          <draw:text-box>
            <text:p text:style-name="P1"><text:span text:style-name="T6">255,66</text:span></text:p>
          </draw:text-box>
        </draw:frame>
        <draw:frame draw:style-name="gr25" draw:text-style-name="P2" draw:layer="layout" svg:width="1.247cm" svg:height="0.357cm" svg:x="17.753cm" svg:y="25.762cm">
          <draw:text-box>
            <text:p text:style-name="P1"><text:span text:style-name="T6">3.933,89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8" draw:text-style-name="P2" draw:layer="layout" svg:width="4.9cm" svg:height="0.357cm" svg:x="1.8cm" svg:y="6.07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2947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6075202450601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2,30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61,6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3106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19922023506028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5,08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75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83,3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1993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29922023506017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2,30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77,5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84,1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2794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05302023506012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8,69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79,6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97,6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2112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764720195060010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12,30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77,07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5,62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79,6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3026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15182023506017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2,30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78,38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3,3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2781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91272023506028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45,88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87,62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2,29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05,9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3105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83092023506017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2,30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8,38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83,3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29856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129122023506014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1,98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3,79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1,6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96,5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29506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855372024506000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2,3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8,39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6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3,31</text:span></text:p>
          </draw:text-box>
        </draw:frame>
        <draw:frame draw:style-name="gr24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1.898cm">
          <draw:text-box>
            <text:p text:style-name="P1"><text:span text:style-name="T6">10.315,43</text:span></text:p>
          </draw:text-box>
        </draw:frame>
        <draw:frame draw:style-name="gr27" draw:text-style-name="P2" draw:layer="layout" svg:width="0.624cm" svg:height="0.357cm" svg:x="12.97cm" svg:y="11.89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11.898cm">
          <draw:text-box>
            <text:p text:style-name="P1"><text:span text:style-name="T6">1.940,74</text:span></text:p>
          </draw:text-box>
        </draw:frame>
        <draw:frame draw:style-name="gr26" draw:text-style-name="P2" draw:layer="layout" svg:width="0.98cm" svg:height="0.357cm" svg:x="16.217cm" svg:y="11.898cm">
          <draw:text-box>
            <text:p text:style-name="P1"><text:span text:style-name="T6">515,77</text:span></text:p>
          </draw:text-box>
        </draw:frame>
        <draw:frame draw:style-name="gr25" draw:text-style-name="P2" draw:layer="layout" svg:width="1.247cm" svg:height="0.357cm" svg:x="17.753cm" svg:y="11.898cm">
          <draw:text-box>
            <text:p text:style-name="P1"><text:span text:style-name="T6">7.858,92</text:span></text:p>
          </draw:text-box>
        </draw:frame>
        <draw:frame draw:style-name="gr69" draw:text-style-name="P2" draw:layer="layout" svg:width="4.862cm" svg:height="0.357cm" svg:x="1.8cm" svg:y="13.062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40300154136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382082021506031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120,48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23,25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6,02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941,21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18807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683442024506031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50,33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649cm">
          <draw:text-box>
            <text:p text:style-name="P1"><text:span text:style-name="T6">2.132,78</text:span></text:p>
          </draw:text-box>
        </draw:frame>
        <draw:frame draw:style-name="gr26" draw:text-style-name="P2" draw:layer="layout" svg:width="0.98cm" svg:height="0.357cm" svg:x="12.617cm" svg:y="14.649cm">
          <draw:text-box>
            <text:p text:style-name="P1"><text:span text:style-name="T6">234,60</text:span></text:p>
          </draw:text-box>
        </draw:frame>
        <draw:frame draw:style-name="gr27" draw:text-style-name="P2" draw:layer="layout" svg:width="0.624cm" svg:height="0.357cm" svg:x="14.77cm" svg:y="14.64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4.649cm">
          <draw:text-box>
            <text:p text:style-name="P1"><text:span text:style-name="T6">106,64</text:span></text:p>
          </draw:text-box>
        </draw:frame>
        <draw:frame draw:style-name="gr25" draw:text-style-name="P2" draw:layer="layout" svg:width="1.247cm" svg:height="0.357cm" svg:x="17.753cm" svg:y="14.649cm">
          <draw:text-box>
            <text:p text:style-name="P1"><text:span text:style-name="T6">1.791,54</text:span></text:p>
          </draw:text-box>
        </draw:frame>
        <draw:frame draw:style-name="gr65" draw:text-style-name="P2" draw:layer="layout" svg:width="5.196cm" svg:height="0.357cm" svg:x="1.8cm" svg:y="15.813cm">
          <draw:text-box>
            <text:p text:style-name="P1"><text:span text:style-name="T4">JOAQUIM OLIVEIRA MAGALHAES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31737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1076120245060341</text:span></text:p>
          </draw:text-box>
        </draw:frame>
        <draw:frame draw:style-name="gr21" draw:text-style-name="P5" draw:layer="layout" svg:width="0.866cm" svg:height="0.319cm" svg:x="10.925cm" svg:y="16.339cm">
          <draw:text-box>
            <text:p text:style-name="P1"><text:span text:style-name="T5">354,31</text:span></text:p>
          </draw:text-box>
        </draw:frame>
        <draw:frame draw:style-name="gr23" draw:text-style-name="P5" draw:layer="layout" svg:width="0.709cm" svg:height="0.319cm" svg:x="12.882cm" svg:y="16.339cm">
          <draw:text-box>
            <text:p text:style-name="P1"><text:span text:style-name="T5">38,97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17,72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297,62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31137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0550320245060341</text:span></text:p>
          </draw:text-box>
        </draw:frame>
        <draw:frame draw:style-name="gr21" draw:text-style-name="P5" draw:layer="layout" svg:width="0.866cm" svg:height="0.319cm" svg:x="10.925cm" svg:y="16.868cm">
          <draw:text-box>
            <text:p text:style-name="P1"><text:span text:style-name="T5">354,31</text:span></text:p>
          </draw:text-box>
        </draw:frame>
        <draw:frame draw:style-name="gr23" draw:text-style-name="P5" draw:layer="layout" svg:width="0.709cm" svg:height="0.319cm" svg:x="12.882cm" svg:y="16.868cm">
          <draw:text-box>
            <text:p text:style-name="P1"><text:span text:style-name="T5">38,97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17,72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297,62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21291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8224020235060341</text:span></text:p>
          </draw:text-box>
        </draw:frame>
        <draw:frame draw:style-name="gr21" draw:text-style-name="P5" draw:layer="layout" svg:width="0.866cm" svg:height="0.319cm" svg:x="10.925cm" svg:y="17.398cm">
          <draw:text-box>
            <text:p text:style-name="P1"><text:span text:style-name="T5">354,31</text:span></text:p>
          </draw:text-box>
        </draw:frame>
        <draw:frame draw:style-name="gr23" draw:text-style-name="P5" draw:layer="layout" svg:width="0.709cm" svg:height="0.319cm" svg:x="12.882cm" svg:y="17.398cm">
          <draw:text-box>
            <text:p text:style-name="P1"><text:span text:style-name="T5">38,98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17,71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297,62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93cm">
          <draw:text-box>
            <text:p text:style-name="P1"><text:span text:style-name="T6">1.062,93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116,92</text:span></text:p>
          </draw:text-box>
        </draw:frame>
        <draw:frame draw:style-name="gr27" draw:text-style-name="P2" draw:layer="layout" svg:width="0.624cm" svg:height="0.357cm" svg:x="14.77cm" svg:y="17.9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93cm">
          <draw:text-box>
            <text:p text:style-name="P1"><text:span text:style-name="T6">53,15</text:span></text:p>
          </draw:text-box>
        </draw:frame>
        <draw:frame draw:style-name="gr26" draw:text-style-name="P2" draw:layer="layout" svg:width="0.98cm" svg:height="0.357cm" svg:x="18.017cm" svg:y="17.93cm">
          <draw:text-box>
            <text:p text:style-name="P1"><text:span text:style-name="T6">892,86</text:span></text:p>
          </draw:text-box>
        </draw:frame>
        <draw:frame draw:style-name="gr70" draw:text-style-name="P2" draw:layer="layout" svg:width="4.722cm" svg:height="0.357cm" svg:x="1.8cm" svg:y="19.094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27627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293022022506039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39,12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4,30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924,82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1.039,12</text:span></text:p>
          </draw:text-box>
        </draw:frame>
        <draw:frame draw:style-name="gr26" draw:text-style-name="P2" draw:layer="layout" svg:width="0.98cm" svg:height="0.357cm" svg:x="12.617cm" svg:y="20.153cm">
          <draw:text-box>
            <text:p text:style-name="P1"><text:span text:style-name="T6">114,30</text:span></text:p>
          </draw:text-box>
        </draw:frame>
        <draw:frame draw:style-name="gr27" draw:text-style-name="P2" draw:layer="layout" svg:width="0.624cm" svg:height="0.357cm" svg:x="14.77cm" svg:y="20.15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15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0.153cm">
          <draw:text-box>
            <text:p text:style-name="P1"><text:span text:style-name="T6">924,82</text:span></text:p>
          </draw:text-box>
        </draw:frame>
        <draw:frame draw:style-name="gr71" draw:text-style-name="P2" draw:layer="layout" svg:width="4.091cm" svg:height="0.357cm" svg:x="1.8cm" svg:y="21.317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33200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1921620235060007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3,16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64,10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21833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8104920235060010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1,47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68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51,26</text:span></text:p>
          </draw:text-box>
        </draw:frame>
        <draw:frame draw:style-name="gr24" draw:text-style-name="P2" draw:layer="layout" svg:width="0.942cm" svg:height="0.357cm" svg:x="9.053cm" svg:y="22.90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904cm">
          <draw:text-box>
            <text:p text:style-name="P1"><text:span text:style-name="T6">2.042,10</text:span></text:p>
          </draw:text-box>
        </draw:frame>
        <draw:frame draw:style-name="gr26" draw:text-style-name="P2" draw:layer="layout" svg:width="0.98cm" svg:height="0.357cm" svg:x="12.617cm" svg:y="22.904cm">
          <draw:text-box>
            <text:p text:style-name="P1"><text:span text:style-name="T6">224,63</text:span></text:p>
          </draw:text-box>
        </draw:frame>
        <draw:frame draw:style-name="gr27" draw:text-style-name="P2" draw:layer="layout" svg:width="0.624cm" svg:height="0.357cm" svg:x="14.77cm" svg:y="22.90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2.904cm">
          <draw:text-box>
            <text:p text:style-name="P1"><text:span text:style-name="T6">102,11</text:span></text:p>
          </draw:text-box>
        </draw:frame>
        <draw:frame draw:style-name="gr25" draw:text-style-name="P2" draw:layer="layout" svg:width="1.247cm" svg:height="0.357cm" svg:x="17.753cm" svg:y="22.904cm">
          <draw:text-box>
            <text:p text:style-name="P1"><text:span text:style-name="T6">1.715,36</text:span></text:p>
          </draw:text-box>
        </draw:frame>
        <draw:frame draw:style-name="gr72" draw:text-style-name="P2" draw:layer="layout" svg:width="4.599cm" svg:height="0.357cm" svg:x="1.8cm" svg:y="24.068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18070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407852024506019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1,47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851,27</text:span></text:p>
          </draw:text-box>
        </draw:frame>
        <draw:frame draw:style-name="gr24" draw:text-style-name="P2" draw:layer="layout" svg:width="0.942cm" svg:height="0.357cm" svg:x="9.053cm" svg:y="25.12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127cm">
          <draw:text-box>
            <text:p text:style-name="P1"><text:span text:style-name="T6">1.013,41</text:span></text:p>
          </draw:text-box>
        </draw:frame>
        <draw:frame draw:style-name="gr26" draw:text-style-name="P2" draw:layer="layout" svg:width="0.98cm" svg:height="0.357cm" svg:x="12.617cm" svg:y="25.127cm">
          <draw:text-box>
            <text:p text:style-name="P1"><text:span text:style-name="T6">111,47</text:span></text:p>
          </draw:text-box>
        </draw:frame>
        <draw:frame draw:style-name="gr27" draw:text-style-name="P2" draw:layer="layout" svg:width="0.624cm" svg:height="0.357cm" svg:x="14.77cm" svg:y="25.12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127cm">
          <draw:text-box>
            <text:p text:style-name="P1"><text:span text:style-name="T6">50,67</text:span></text:p>
          </draw:text-box>
        </draw:frame>
        <draw:frame draw:style-name="gr26" draw:text-style-name="P2" draw:layer="layout" svg:width="0.98cm" svg:height="0.357cm" svg:x="18.017cm" svg:y="25.127cm">
          <draw:text-box>
            <text:p text:style-name="P1"><text:span text:style-name="T6">851,27</text:span></text:p>
          </draw:text-box>
        </draw:frame>
        <draw:frame draw:style-name="gr73" draw:text-style-name="P2" draw:layer="layout" svg:width="5.992cm" svg:height="0.357cm" svg:x="1.8cm" svg:y="26.291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50300030311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1975020195060016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6.817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26.8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817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850,33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50300020978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2036120225060013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158,47</text:span></text:p>
          </draw:text-box>
        </draw:frame>
        <draw:frame draw:style-name="gr21" draw:text-style-name="P5" draw:layer="layout" svg:width="0.866cm" svg:height="0.319cm" svg:x="12.725cm" svg:y="27.346cm">
          <draw:text-box>
            <text:p text:style-name="P1"><text:span text:style-name="T5">125,96</text:span></text:p>
          </draw:text-box>
        </draw:frame>
        <draw:frame draw:style-name="gr22" draw:text-style-name="P5" draw:layer="layout" svg:width="0.552cm" svg:height="0.319cm" svg:x="14.839cm" svg:y="27.34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346cm">
          <draw:text-box>
            <text:p text:style-name="P1"><text:span text:style-name="T5">57,92</text:span></text:p>
          </draw:text-box>
        </draw:frame>
        <draw:frame draw:style-name="gr21" draw:text-style-name="P5" draw:layer="layout" svg:width="0.866cm" svg:height="0.319cm" svg:x="18.125cm" svg:y="27.346cm">
          <draw:text-box>
            <text:p text:style-name="P1"><text:span text:style-name="T5">974,59</text:span></text:p>
          </draw:text-box>
        </draw:frame>
        <draw:frame draw:style-name="gr24" draw:text-style-name="P2" draw:layer="layout" svg:width="0.942cm" svg:height="0.357cm" svg:x="9.053cm" svg:y="27.8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878cm">
          <draw:text-box>
            <text:p text:style-name="P1"><text:span text:style-name="T6">2.170,77</text:span></text:p>
          </draw:text-box>
        </draw:frame>
        <draw:frame draw:style-name="gr26" draw:text-style-name="P2" draw:layer="layout" svg:width="0.98cm" svg:height="0.357cm" svg:x="12.617cm" svg:y="27.878cm">
          <draw:text-box>
            <text:p text:style-name="P1"><text:span text:style-name="T6">237,31</text:span></text:p>
          </draw:text-box>
        </draw:frame>
        <draw:frame draw:style-name="gr27" draw:text-style-name="P2" draw:layer="layout" svg:width="0.624cm" svg:height="0.357cm" svg:x="14.77cm" svg:y="27.87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7.878cm">
          <draw:text-box>
            <text:p text:style-name="P1"><text:span text:style-name="T6">108,54</text:span></text:p>
          </draw:text-box>
        </draw:frame>
        <draw:frame draw:style-name="gr25" draw:text-style-name="P2" draw:layer="layout" svg:width="1.247cm" svg:height="0.357cm" svg:x="17.753cm" svg:y="27.878cm">
          <draw:text-box>
            <text:p text:style-name="P1"><text:span text:style-name="T6">1.824,92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4" draw:text-style-name="P2" draw:layer="layout" svg:width="6.047cm" svg:height="0.357cm" svg:x="1.8cm" svg:y="6.077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302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6506202450602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4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1,2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2293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2252202150600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3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5,2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2308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37802024506014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8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4,8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9,3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3299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21392024506023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2,5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8,8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30,5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2229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53352023506000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7,83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6,3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3,07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89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85,5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3386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62202022506012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3,69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4,8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0,09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2,19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25,71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6.184,98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680,34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617,77</text:span></text:p>
          </draw:text-box>
        </draw:frame>
        <draw:frame draw:style-name="gr26" draw:text-style-name="P2" draw:layer="layout" svg:width="0.98cm" svg:height="0.357cm" svg:x="16.217cm" svg:y="9.781cm">
          <draw:text-box>
            <text:p text:style-name="P1"><text:span text:style-name="T6">309,25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4.577,62</text:span></text:p>
          </draw:text-box>
        </draw:frame>
        <draw:frame draw:style-name="gr75" draw:text-style-name="P2" draw:layer="layout" svg:width="5.378cm" svg:height="0.357cm" svg:x="1.8cm" svg:y="10.945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22529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7925320225060013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124,64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23,71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471cm">
          <draw:text-box>
            <text:p text:style-name="P1"><text:span text:style-name="T5">1.000,93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22557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068152023506001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105,07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21,56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983,51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20140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250982023506001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89,22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9,81</text:span></text:p>
          </draw:text-box>
        </draw:frame>
        <draw:frame draw:style-name="gr23" draw:text-style-name="P5" draw:layer="layout" svg:width="0.709cm" svg:height="0.319cm" svg:x="14.682cm" svg:y="12.529cm">
          <draw:text-box>
            <text:p text:style-name="P1"><text:span text:style-name="T5">61,64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907,77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22572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346162023506001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83,05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9,14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157,09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06,82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20169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887832022506001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122,85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23,51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37,47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761,87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20112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6008620235060013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77,12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8,48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63,63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695,01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022576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8569620225060002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122,85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23,51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74,82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24,52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020125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3721420235060013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83,05</text:span></text:p>
          </draw:text-box>
        </draw:frame>
        <draw:frame draw:style-name="gr23" draw:text-style-name="P5" draw:layer="layout" svg:width="0.709cm" svg:height="0.319cm" svg:x="12.882cm" svg:y="15.175cm">
          <draw:text-box>
            <text:p text:style-name="P1"><text:span text:style-name="T5">47,59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84,75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750,71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022562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049092023506001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111,15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305,56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805,59</text:span></text:p>
          </draw:text-box>
        </draw:frame>
        <draw:frame draw:style-name="gr24" draw:text-style-name="P2" draw:layer="layout" svg:width="0.942cm" svg:height="0.357cm" svg:x="9.053cm" svg:y="16.23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237cm">
          <draw:text-box>
            <text:p text:style-name="P1"><text:span text:style-name="T6">9.919,00</text:span></text:p>
          </draw:text-box>
        </draw:frame>
        <draw:frame draw:style-name="gr26" draw:text-style-name="P2" draw:layer="layout" svg:width="0.98cm" svg:height="0.357cm" svg:x="12.617cm" svg:y="16.237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6.237cm">
          <draw:text-box>
            <text:p text:style-name="P1"><text:span text:style-name="T6">1.584,96</text:span></text:p>
          </draw:text-box>
        </draw:frame>
        <draw:frame draw:style-name="gr27" draw:text-style-name="P2" draw:layer="layout" svg:width="0.624cm" svg:height="0.357cm" svg:x="16.57cm" svg:y="16.23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237cm">
          <draw:text-box>
            <text:p text:style-name="P1"><text:span text:style-name="T6">7.436,73</text:span></text:p>
          </draw:text-box>
        </draw:frame>
        <draw:frame draw:style-name="gr76" draw:text-style-name="P2" draw:layer="layout" svg:width="6.416cm" svg:height="0.357cm" svg:x="1.8cm" svg:y="17.401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20739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0389620225060018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16,86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92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927cm">
          <draw:text-box>
            <text:p text:style-name="P1"><text:span text:style-name="T5">1.016,86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024442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3891720235060121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35,08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45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456cm">
          <draw:text-box>
            <text:p text:style-name="P1"><text:span text:style-name="T5">1.035,08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029897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378252023506014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49,64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8.985cm">
          <draw:text-box>
            <text:p text:style-name="P1"><text:span text:style-name="T5">83,80</text:span></text:p>
          </draw:text-box>
        </draw:frame>
        <draw:frame draw:style-name="gr22" draw:text-style-name="P5" draw:layer="layout" svg:width="0.552cm" svg:height="0.319cm" svg:x="16.6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965,84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027569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9371820225060011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28,69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182,74</text:span></text:p>
          </draw:text-box>
        </draw:frame>
        <draw:frame draw:style-name="gr22" draw:text-style-name="P5" draw:layer="layout" svg:width="0.552cm" svg:height="0.319cm" svg:x="16.6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845,95</text:span></text:p>
          </draw:text-box>
        </draw:frame>
        <draw:frame draw:style-name="gr24" draw:text-style-name="P2" draw:layer="layout" svg:width="0.942cm" svg:height="0.357cm" svg:x="9.053cm" svg:y="20.04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047cm">
          <draw:text-box>
            <text:p text:style-name="P1"><text:span text:style-name="T6">4.130,27</text:span></text:p>
          </draw:text-box>
        </draw:frame>
        <draw:frame draw:style-name="gr27" draw:text-style-name="P2" draw:layer="layout" svg:width="0.624cm" svg:height="0.357cm" svg:x="12.97cm" svg:y="20.04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20.047cm">
          <draw:text-box>
            <text:p text:style-name="P1"><text:span text:style-name="T6">266,54</text:span></text:p>
          </draw:text-box>
        </draw:frame>
        <draw:frame draw:style-name="gr27" draw:text-style-name="P2" draw:layer="layout" svg:width="0.624cm" svg:height="0.357cm" svg:x="16.57cm" svg:y="20.04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047cm">
          <draw:text-box>
            <text:p text:style-name="P1"><text:span text:style-name="T6">3.863,73</text:span></text:p>
          </draw:text-box>
        </draw:frame>
        <draw:frame draw:style-name="gr77" draw:text-style-name="P2" draw:layer="layout" svg:width="6.61cm" svg:height="0.357cm" svg:x="1.8cm" svg:y="21.211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023566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5093220245060313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1,48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901,93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023458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2503720245060313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1,84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905,02</text:span></text:p>
          </draw:text-box>
        </draw:frame>
        <draw:frame draw:style-name="gr24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798cm">
          <draw:text-box>
            <text:p text:style-name="P1"><text:span text:style-name="T6">2.030,27</text:span></text:p>
          </draw:text-box>
        </draw:frame>
        <draw:frame draw:style-name="gr26" draw:text-style-name="P2" draw:layer="layout" svg:width="0.98cm" svg:height="0.357cm" svg:x="12.617cm" svg:y="22.798cm">
          <draw:text-box>
            <text:p text:style-name="P1"><text:span text:style-name="T6">223,32</text:span></text:p>
          </draw:text-box>
        </draw:frame>
        <draw:frame draw:style-name="gr27" draw:text-style-name="P2" draw:layer="layout" svg:width="0.624cm" svg:height="0.357cm" svg:x="14.77cm" svg:y="22.79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79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798cm">
          <draw:text-box>
            <text:p text:style-name="P1"><text:span text:style-name="T6">1.806,95</text:span></text:p>
          </draw:text-box>
        </draw:frame>
        <draw:frame draw:style-name="gr78" draw:text-style-name="P2" draw:layer="layout" svg:width="6.695cm" svg:height="0.357cm" svg:x="1.8cm" svg:y="23.963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27384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118602024506035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900,95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33235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6478320205060007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77,87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8,57</text:span></text:p>
          </draw:text-box>
        </draw:frame>
        <draw:frame draw:style-name="gr22" draw:text-style-name="P5" draw:layer="layout" svg:width="0.552cm" svg:height="0.319cm" svg:x="14.839cm" svg:y="25.01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959,30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022877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4645820245060012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1,85</text:span></text:p>
          </draw:text-box>
        </draw:frame>
        <draw:frame draw:style-name="gr23" draw:text-style-name="P5" draw:layer="layout" svg:width="0.709cm" svg:height="0.319cm" svg:x="14.682cm" svg:y="25.547cm">
          <draw:text-box>
            <text:p text:style-name="P1"><text:span text:style-name="T5">37,95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867,06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023988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1194520245060351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6.076cm">
          <draw:text-box>
            <text:p text:style-name="P1"><text:span text:style-name="T5">111,35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130,54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770,41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023387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1203020245060351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6.605cm">
          <draw:text-box>
            <text:p text:style-name="P1"><text:span text:style-name="T5">111,35</text:span></text:p>
          </draw:text-box>
        </draw:frame>
        <draw:frame draw:style-name="gr21" draw:text-style-name="P5" draw:layer="layout" svg:width="0.866cm" svg:height="0.319cm" svg:x="14.525cm" svg:y="26.605cm">
          <draw:text-box>
            <text:p text:style-name="P1"><text:span text:style-name="T5">196,35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704,60</text:span></text:p>
          </draw:text-box>
        </draw:frame>
        <draw:frame draw:style-name="gr24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138cm">
          <draw:text-box>
            <text:p text:style-name="P1"><text:span text:style-name="T6">5.131,63</text:span></text:p>
          </draw:text-box>
        </draw:frame>
        <draw:frame draw:style-name="gr26" draw:text-style-name="P2" draw:layer="layout" svg:width="0.98cm" svg:height="0.357cm" svg:x="12.617cm" svg:y="27.138cm">
          <draw:text-box>
            <text:p text:style-name="P1"><text:span text:style-name="T6">564,47</text:span></text:p>
          </draw:text-box>
        </draw:frame>
        <draw:frame draw:style-name="gr26" draw:text-style-name="P2" draw:layer="layout" svg:width="0.98cm" svg:height="0.357cm" svg:x="14.417cm" svg:y="27.138cm">
          <draw:text-box>
            <text:p text:style-name="P1"><text:span text:style-name="T6">364,84</text:span></text:p>
          </draw:text-box>
        </draw:frame>
        <draw:frame draw:style-name="gr27" draw:text-style-name="P2" draw:layer="layout" svg:width="0.624cm" svg:height="0.357cm" svg:x="16.57cm" svg:y="27.1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138cm">
          <draw:text-box>
            <text:p text:style-name="P1"><text:span text:style-name="T6">4.202,32</text:span></text:p>
          </draw:text-box>
        </draw:frame>
        <draw:frame draw:style-name="gr36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9" draw:text-style-name="P2" draw:layer="layout" svg:width="4.125cm" svg:height="0.357cm" svg:x="1.8cm" svg:y="6.077cm">
          <draw:text-box>
            <text:p text:style-name="P1"><text:span text:style-name="T4">LUANA RAFAELA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139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20102024506041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0,3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2045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3881202150604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122,8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3,5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6,1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43,20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135,15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34,86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6,76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93,53</text:span></text:p>
          </draw:text-box>
        </draw:frame>
        <draw:frame draw:style-name="gr80" draw:text-style-name="P2" draw:layer="layout" svg:width="4.934cm" svg:height="0.357cm" svg:x="1.8cm" svg:y="8.828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2679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26082024506025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50,33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21581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819302024506025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50,33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11381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257212024506025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3,30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34,45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1,49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30,79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3.054,63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336,00</text:span></text:p>
          </draw:text-box>
        </draw:frame>
        <draw:frame draw:style-name="gr28" draw:text-style-name="P2" draw:layer="layout" svg:width="0.802cm" svg:height="0.357cm" svg:x="14.594cm" svg:y="10.945cm">
          <draw:text-box>
            <text:p text:style-name="P1"><text:span text:style-name="T6">34,45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152,73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2.531,45</text:span></text:p>
          </draw:text-box>
        </draw:frame>
        <draw:frame draw:style-name="gr81" draw:text-style-name="P2" draw:layer="layout" svg:width="7.436cm" svg:height="0.357cm" svg:x="1.8cm" svg:y="12.109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2358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6375220245060313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54,17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1.016,86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111,85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168cm">
          <draw:text-box>
            <text:p text:style-name="P1"><text:span text:style-name="T6">50,84</text:span></text:p>
          </draw:text-box>
        </draw:frame>
        <draw:frame draw:style-name="gr26" draw:text-style-name="P2" draw:layer="layout" svg:width="0.98cm" svg:height="0.357cm" svg:x="18.017cm" svg:y="13.168cm">
          <draw:text-box>
            <text:p text:style-name="P1"><text:span text:style-name="T6">854,17</text:span></text:p>
          </draw:text-box>
        </draw:frame>
        <draw:frame draw:style-name="gr82" draw:text-style-name="P2" draw:layer="layout" svg:width="6.153cm" svg:height="0.357cm" svg:x="1.8cm" svg:y="14.332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31905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7279320215060142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105,07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21,56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983,51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14984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0652720245060142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35,08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3,86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921,22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21942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182522023506014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45,88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5,04</text:span></text:p>
          </draw:text-box>
        </draw:frame>
        <draw:frame draw:style-name="gr23" draw:text-style-name="P5" draw:layer="layout" svg:width="0.709cm" svg:height="0.319cm" svg:x="14.682cm" svg:y="15.916cm">
          <draw:text-box>
            <text:p text:style-name="P1"><text:span text:style-name="T5">43,89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86,95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3.186,03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350,46</text:span></text:p>
          </draw:text-box>
        </draw:frame>
        <draw:frame draw:style-name="gr28" draw:text-style-name="P2" draw:layer="layout" svg:width="0.802cm" svg:height="0.357cm" svg:x="14.594cm" svg:y="16.448cm">
          <draw:text-box>
            <text:p text:style-name="P1"><text:span text:style-name="T6">43,89</text:span></text:p>
          </draw:text-box>
        </draw:frame>
        <draw:frame draw:style-name="gr27" draw:text-style-name="P2" draw:layer="layout" svg:width="0.624cm" svg:height="0.357cm" svg:x="16.57cm" svg:y="16.44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2.791,68</text:span></text:p>
          </draw:text-box>
        </draw:frame>
        <draw:frame draw:style-name="gr83" draw:text-style-name="P2" draw:layer="layout" svg:width="4.286cm" svg:height="0.357cm" svg:x="1.8cm" svg:y="17.613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27574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937182022506001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3,16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15,53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19781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511072021506031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122,85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23,51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99,34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32820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6971920235060003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3,16</text:span></text:p>
          </draw:text-box>
        </draw:frame>
        <draw:frame draw:style-name="gr23" draw:text-style-name="P5" draw:layer="layout" svg:width="0.709cm" svg:height="0.319cm" svg:x="14.682cm" svg:y="19.197cm">
          <draw:text-box>
            <text:p text:style-name="P1"><text:span text:style-name="T5">43,12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72,41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29103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1126712023506020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71,12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7,81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45,46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07,87</text:span></text:p>
          </draw:text-box>
        </draw:frame>
        <draw:frame draw:style-name="gr24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258cm">
          <draw:text-box>
            <text:p text:style-name="P1"><text:span text:style-name="T6">4.251,35</text:span></text:p>
          </draw:text-box>
        </draw:frame>
        <draw:frame draw:style-name="gr26" draw:text-style-name="P2" draw:layer="layout" svg:width="0.98cm" svg:height="0.357cm" svg:x="12.617cm" svg:y="20.258cm">
          <draw:text-box>
            <text:p text:style-name="P1"><text:span text:style-name="T6">467,64</text:span></text:p>
          </draw:text-box>
        </draw:frame>
        <draw:frame draw:style-name="gr26" draw:text-style-name="P2" draw:layer="layout" svg:width="0.98cm" svg:height="0.357cm" svg:x="14.417cm" svg:y="20.258cm">
          <draw:text-box>
            <text:p text:style-name="P1"><text:span text:style-name="T6">188,56</text:span></text:p>
          </draw:text-box>
        </draw:frame>
        <draw:frame draw:style-name="gr27" draw:text-style-name="P2" draw:layer="layout" svg:width="0.624cm" svg:height="0.357cm" svg:x="16.57cm" svg:y="20.25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258cm">
          <draw:text-box>
            <text:p text:style-name="P1"><text:span text:style-name="T6">3.595,15</text:span></text:p>
          </draw:text-box>
        </draw:frame>
        <draw:frame draw:style-name="gr84" draw:text-style-name="P2" draw:layer="layout" svg:width="4.756cm" svg:height="0.357cm" svg:x="1.8cm" svg:y="21.423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20732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8873420235060018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20,25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80,70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40300154146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465192024506031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20,46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90,15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155297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714042023506031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2,54</text:span></text:p>
          </draw:text-box>
        </draw:frame>
        <draw:frame draw:style-name="gr23" draw:text-style-name="P5" draw:layer="layout" svg:width="0.709cm" svg:height="0.319cm" svg:x="14.682cm" svg:y="23.007cm">
          <draw:text-box>
            <text:p text:style-name="P1"><text:span text:style-name="T5">34,72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20,46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55,44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539cm">
          <draw:text-box>
            <text:p text:style-name="P1"><text:span text:style-name="T6">3.058,62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336,44</text:span></text:p>
          </draw:text-box>
        </draw:frame>
        <draw:frame draw:style-name="gr28" draw:text-style-name="P2" draw:layer="layout" svg:width="0.802cm" svg:height="0.357cm" svg:x="14.594cm" svg:y="23.539cm">
          <draw:text-box>
            <text:p text:style-name="P1"><text:span text:style-name="T6">34,72</text:span></text:p>
          </draw:text-box>
        </draw:frame>
        <draw:frame draw:style-name="gr28" draw:text-style-name="P2" draw:layer="layout" svg:width="0.802cm" svg:height="0.357cm" svg:x="16.394cm" svg:y="23.539cm">
          <draw:text-box>
            <text:p text:style-name="P1"><text:span text:style-name="T6">61,17</text:span></text:p>
          </draw:text-box>
        </draw:frame>
        <draw:frame draw:style-name="gr25" draw:text-style-name="P2" draw:layer="layout" svg:width="1.247cm" svg:height="0.357cm" svg:x="17.753cm" svg:y="23.539cm">
          <draw:text-box>
            <text:p text:style-name="P1"><text:span text:style-name="T6">2.626,29</text:span></text:p>
          </draw:text-box>
        </draw:frame>
        <draw:frame draw:style-name="gr85" draw:text-style-name="P2" draw:layer="layout" svg:width="7.559cm" svg:height="0.357cm" svg:x="1.8cm" svg:y="24.703cm">
          <draw:text-box>
            <text:p text:style-name="P1"><text:span text:style-name="T4">MARCELO ANTONIO OLIVEIRA SANTOS VELOSO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019955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15459620225060146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3,16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64,10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019729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14108420225060146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31,98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3,51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51,60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866,87</text:span></text:p>
          </draw:text-box>
        </draw:frame>
        <draw:frame draw:style-name="gr24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291cm">
          <draw:text-box>
            <text:p text:style-name="P1"><text:span text:style-name="T6">2.060,67</text:span></text:p>
          </draw:text-box>
        </draw:frame>
        <draw:frame draw:style-name="gr26" draw:text-style-name="P2" draw:layer="layout" svg:width="0.98cm" svg:height="0.357cm" svg:x="12.617cm" svg:y="26.291cm">
          <draw:text-box>
            <text:p text:style-name="P1"><text:span text:style-name="T6">226,67</text:span></text:p>
          </draw:text-box>
        </draw:frame>
        <draw:frame draw:style-name="gr27" draw:text-style-name="P2" draw:layer="layout" svg:width="0.624cm" svg:height="0.357cm" svg:x="14.77cm" svg:y="26.29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6.291cm">
          <draw:text-box>
            <text:p text:style-name="P1"><text:span text:style-name="T6">103,03</text:span></text:p>
          </draw:text-box>
        </draw:frame>
        <draw:frame draw:style-name="gr25" draw:text-style-name="P2" draw:layer="layout" svg:width="1.247cm" svg:height="0.357cm" svg:x="17.753cm" svg:y="26.291cm">
          <draw:text-box>
            <text:p text:style-name="P1"><text:span text:style-name="T6">1.730,97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7" draw:text-style-name="P2" draw:layer="layout" svg:width="5.62cm" svg:height="0.357cm" svg:x="1.8cm" svg:y="6.077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2644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4884201850602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375,2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51,2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68,76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155,2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375,25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51,27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68,76</text:span></text:p>
          </draw:text-box>
        </draw:frame>
        <draw:frame draw:style-name="gr25" draw:text-style-name="P2" draw:layer="layout" svg:width="1.247cm" svg:height="0.357cm" svg:x="17.753cm" svg:y="7.135cm">
          <draw:text-box>
            <text:p text:style-name="P1"><text:span text:style-name="T6">1.155,22</text:span></text:p>
          </draw:text-box>
        </draw:frame>
        <draw:frame draw:style-name="gr88" draw:text-style-name="P2" draw:layer="layout" svg:width="5.112cm" svg:height="0.357cm" svg:x="1.8cm" svg:y="8.299cm">
          <draw:text-box>
            <text:p text:style-name="P1"><text:span text:style-name="T4">MARIA EDUARDA LIRA DA SILV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29475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916662023506012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31,98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3,52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1,6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66,86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2959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882572024506012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61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50,34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044,28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24,87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9.887cm">
          <draw:text-box>
            <text:p text:style-name="P1"><text:span text:style-name="T6">102,21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717,20</text:span></text:p>
          </draw:text-box>
        </draw:frame>
        <draw:frame draw:style-name="gr89" draw:text-style-name="P2" draw:layer="layout" svg:width="3.998cm" svg:height="0.357cm" svg:x="1.8cm" svg:y="11.051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20804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2119020235060146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43,69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4,81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928,88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30343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331772024506012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3,16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915,53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30362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392620235060017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3,14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37,55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78,00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3.101,07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341,11</text:span></text:p>
          </draw:text-box>
        </draw:frame>
        <draw:frame draw:style-name="gr28" draw:text-style-name="P2" draw:layer="layout" svg:width="0.802cm" svg:height="0.357cm" svg:x="14.594cm" svg:y="13.168cm">
          <draw:text-box>
            <text:p text:style-name="P1"><text:span text:style-name="T6">37,55</text:span></text:p>
          </draw:text-box>
        </draw:frame>
        <draw:frame draw:style-name="gr27" draw:text-style-name="P2" draw:layer="layout" svg:width="0.624cm" svg:height="0.357cm" svg:x="16.57cm" svg:y="13.1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168cm">
          <draw:text-box>
            <text:p text:style-name="P1"><text:span text:style-name="T6">2.722,41</text:span></text:p>
          </draw:text-box>
        </draw:frame>
        <draw:frame draw:style-name="gr30" draw:text-style-name="P2" draw:layer="layout" svg:width="4.426cm" svg:height="0.357cm" svg:x="1.8cm" svg:y="14.332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29489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4448320245060233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1,35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50,33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33010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195412024506023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3,15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64,11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2.040,99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224,50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5.919cm">
          <draw:text-box>
            <text:p text:style-name="P1"><text:span text:style-name="T6">102,05</text:span></text:p>
          </draw:text-box>
        </draw:frame>
        <draw:frame draw:style-name="gr25" draw:text-style-name="P2" draw:layer="layout" svg:width="1.247cm" svg:height="0.357cm" svg:x="17.753cm" svg:y="15.919cm">
          <draw:text-box>
            <text:p text:style-name="P1"><text:span text:style-name="T6">1.714,44</text:span></text:p>
          </draw:text-box>
        </draw:frame>
        <draw:frame draw:style-name="gr90" draw:text-style-name="P2" draw:layer="layout" svg:width="5.742cm" svg:height="0.357cm" svg:x="1.8cm" svg:y="17.083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19242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1474520245060017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1,48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60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901,93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27495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6947920235060192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10,61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19027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4461420165060122</text:span></text:p>
          </draw:text-box>
        </draw:frame>
        <draw:frame draw:style-name="gr21" draw:text-style-name="P5" draw:layer="layout" svg:width="0.866cm" svg:height="0.319cm" svg:x="10.925cm" svg:y="18.668cm">
          <draw:text-box>
            <text:p text:style-name="P1"><text:span text:style-name="T5">962,38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05,86</text:span></text:p>
          </draw:text-box>
        </draw:frame>
        <draw:frame draw:style-name="gr23" draw:text-style-name="P5" draw:layer="layout" svg:width="0.709cm" svg:height="0.319cm" svg:x="14.682cm" svg:y="18.668cm">
          <draw:text-box>
            <text:p text:style-name="P1"><text:span text:style-name="T5">30,74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25,78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30103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12213220185060022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371,68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50,88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181,71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197cm">
          <draw:text-box>
            <text:p text:style-name="P1"><text:span text:style-name="T5">1.039,09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21013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6407620235060172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31,98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3,52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213,84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704,62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31051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483092023506017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1,35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47,76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653,19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26626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234832023506014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35,08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3,86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53,34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667,88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20311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153372023506014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39,12</text:span></text:p>
          </draw:text-box>
        </draw:frame>
        <draw:frame draw:style-name="gr23" draw:text-style-name="P5" draw:layer="layout" svg:width="0.709cm" svg:height="0.319cm" svg:x="12.882cm" svg:y="21.313cm">
          <draw:text-box>
            <text:p text:style-name="P1"><text:span text:style-name="T5">77,81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64,36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96,95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29569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3294120235060122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31,98</text:span></text:p>
          </draw:text-box>
        </draw:frame>
        <draw:frame draw:style-name="gr22" draw:text-style-name="P5" draw:layer="layout" svg:width="0.552cm" svg:height="0.319cm" svg:x="13.0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83,78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748,20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375cm">
          <draw:text-box>
            <text:p text:style-name="P1"><text:span text:style-name="T6">9.521,09</text:span></text:p>
          </draw:text-box>
        </draw:frame>
        <draw:frame draw:style-name="gr26" draw:text-style-name="P2" draw:layer="layout" svg:width="0.98cm" svg:height="0.357cm" svg:x="12.617cm" svg:y="22.375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2.375cm">
          <draw:text-box>
            <text:p text:style-name="P1"><text:span text:style-name="T6">1.475,53</text:span></text:p>
          </draw:text-box>
        </draw:frame>
        <draw:frame draw:style-name="gr27" draw:text-style-name="P2" draw:layer="layout" svg:width="0.624cm" svg:height="0.357cm" svg:x="16.57cm" svg:y="22.37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375cm">
          <draw:text-box>
            <text:p text:style-name="P1"><text:span text:style-name="T6">7.148,25</text:span></text:p>
          </draw:text-box>
        </draw:frame>
        <draw:frame draw:style-name="gr91" draw:text-style-name="P2" draw:layer="layout" svg:width="4.633cm" svg:height="0.357cm" svg:x="1.8cm" svg:y="23.539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28781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10640220235060146</text:span></text:p>
          </draw:text-box>
        </draw:frame>
        <draw:frame draw:style-name="gr21" draw:text-style-name="P5" draw:layer="layout" svg:width="0.866cm" svg:height="0.319cm" svg:x="10.925cm" svg:y="24.065cm">
          <draw:text-box>
            <text:p text:style-name="P1"><text:span text:style-name="T5">511,58</text:span></text:p>
          </draw:text-box>
        </draw:frame>
        <draw:frame draw:style-name="gr23" draw:text-style-name="P5" draw:layer="layout" svg:width="0.709cm" svg:height="0.319cm" svg:x="12.882cm" svg:y="24.065cm">
          <draw:text-box>
            <text:p text:style-name="P1"><text:span text:style-name="T5">56,27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25,58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429,73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24.598cm">
          <draw:text-box>
            <text:p text:style-name="P1"><text:span text:style-name="T6">511,58</text:span></text:p>
          </draw:text-box>
        </draw:frame>
        <draw:frame draw:style-name="gr28" draw:text-style-name="P2" draw:layer="layout" svg:width="0.802cm" svg:height="0.357cm" svg:x="12.794cm" svg:y="24.598cm">
          <draw:text-box>
            <text:p text:style-name="P1"><text:span text:style-name="T6">56,27</text:span></text:p>
          </draw:text-box>
        </draw:frame>
        <draw:frame draw:style-name="gr27" draw:text-style-name="P2" draw:layer="layout" svg:width="0.624cm" svg:height="0.357cm" svg:x="14.77cm" svg:y="24.59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598cm">
          <draw:text-box>
            <text:p text:style-name="P1"><text:span text:style-name="T6">25,58</text:span></text:p>
          </draw:text-box>
        </draw:frame>
        <draw:frame draw:style-name="gr26" draw:text-style-name="P2" draw:layer="layout" svg:width="0.98cm" svg:height="0.357cm" svg:x="18.017cm" svg:y="24.598cm">
          <draw:text-box>
            <text:p text:style-name="P1"><text:span text:style-name="T6">429,73</text:span></text:p>
          </draw:text-box>
        </draw:frame>
        <draw:frame draw:style-name="gr77" draw:text-style-name="P2" draw:layer="layout" svg:width="6.61cm" svg:height="0.357cm" svg:x="1.8cm" svg:y="25.762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50300009708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1207720235060282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57,83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6,36</text:span></text:p>
          </draw:text-box>
        </draw:frame>
        <draw:frame draw:style-name="gr22" draw:text-style-name="P5" draw:layer="layout" svg:width="0.552cm" svg:height="0.319cm" svg:x="14.839cm" svg:y="26.28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2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941,47</text:span></text:p>
          </draw:text-box>
        </draw:frame>
        <draw:frame draw:style-name="gr24" draw:text-style-name="P2" draw:layer="layout" svg:width="0.942cm" svg:height="0.357cm" svg:x="9.053cm" svg:y="26.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82cm">
          <draw:text-box>
            <text:p text:style-name="P1"><text:span text:style-name="T6">1.057,83</text:span></text:p>
          </draw:text-box>
        </draw:frame>
        <draw:frame draw:style-name="gr26" draw:text-style-name="P2" draw:layer="layout" svg:width="0.98cm" svg:height="0.357cm" svg:x="12.617cm" svg:y="26.82cm">
          <draw:text-box>
            <text:p text:style-name="P1"><text:span text:style-name="T6">116,36</text:span></text:p>
          </draw:text-box>
        </draw:frame>
        <draw:frame draw:style-name="gr27" draw:text-style-name="P2" draw:layer="layout" svg:width="0.624cm" svg:height="0.357cm" svg:x="14.77cm" svg:y="26.8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8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6.82cm">
          <draw:text-box>
            <text:p text:style-name="P1"><text:span text:style-name="T6">941,47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2" draw:text-style-name="P2" draw:layer="layout" svg:width="4.566cm" svg:height="0.357cm" svg:x="1.8cm" svg:y="6.077cm">
          <draw:text-box>
            <text:p text:style-name="P1"><text:span text:style-name="T4">PRISCILA PEDROSA SOAR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2754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53692022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3,6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8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6,71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43,69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4,80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2,18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76,71</text:span></text:p>
          </draw:text-box>
        </draw:frame>
        <draw:frame draw:style-name="gr31" draw:text-style-name="P2" draw:layer="layout" svg:width="4.32cm" svg:height="0.357cm" svg:x="1.8cm" svg:y="8.299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20991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7196620225060018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68,87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7,58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51,29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26829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638462019506001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77,55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8,53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59,02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1360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344282018506001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336,23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46,99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83,49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883cm">
          <draw:text-box>
            <text:p text:style-name="P1"><text:span text:style-name="T5">1.105,75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13622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757022022506001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61,11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6,71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63,62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80,78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4.543,76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499,81</text:span></text:p>
          </draw:text-box>
        </draw:frame>
        <draw:frame draw:style-name="gr26" draw:text-style-name="P2" draw:layer="layout" svg:width="0.98cm" svg:height="0.357cm" svg:x="14.417cm" svg:y="10.945cm">
          <draw:text-box>
            <text:p text:style-name="P1"><text:span text:style-name="T6">247,11</text:span></text:p>
          </draw:text-box>
        </draw:frame>
        <draw:frame draw:style-name="gr27" draw:text-style-name="P2" draw:layer="layout" svg:width="0.624cm" svg:height="0.357cm" svg:x="16.57cm" svg:y="10.94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3.796,84</text:span></text:p>
          </draw:text-box>
        </draw:frame>
        <draw:frame draw:style-name="gr93" draw:text-style-name="P2" draw:layer="layout" svg:width="6.763cm" svg:height="0.357cm" svg:x="1.8cm" svg:y="12.109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12448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117862024506041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54,17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1.016,86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111,85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168cm">
          <draw:text-box>
            <text:p text:style-name="P1"><text:span text:style-name="T6">50,84</text:span></text:p>
          </draw:text-box>
        </draw:frame>
        <draw:frame draw:style-name="gr26" draw:text-style-name="P2" draw:layer="layout" svg:width="0.98cm" svg:height="0.357cm" svg:x="18.017cm" svg:y="13.168cm">
          <draw:text-box>
            <text:p text:style-name="P1"><text:span text:style-name="T6">854,17</text:span></text:p>
          </draw:text-box>
        </draw:frame>
        <draw:frame draw:style-name="gr94" draw:text-style-name="P2" draw:layer="layout" svg:width="4.879cm" svg:height="0.357cm" svg:x="1.8cm" svg:y="14.332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30252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9162620235060005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3,30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65,23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1.030,03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113,30</text:span></text:p>
          </draw:text-box>
        </draw:frame>
        <draw:frame draw:style-name="gr27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39cm">
          <draw:text-box>
            <text:p text:style-name="P1"><text:span text:style-name="T6">51,50</text:span></text:p>
          </draw:text-box>
        </draw:frame>
        <draw:frame draw:style-name="gr26" draw:text-style-name="P2" draw:layer="layout" svg:width="0.98cm" svg:height="0.357cm" svg:x="18.017cm" svg:y="15.39cm">
          <draw:text-box>
            <text:p text:style-name="P1"><text:span text:style-name="T6">865,23</text:span></text:p>
          </draw:text-box>
        </draw:frame>
        <draw:frame draw:style-name="gr95" draw:text-style-name="P2" draw:layer="layout" svg:width="5.023cm" svg:height="0.357cm" svg:x="1.8cm" svg:y="16.554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016062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0281720195060193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105,07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21,56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5,25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928,26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19394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5492620235060191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3,30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65,23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31542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5302720175060192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407,72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54,85</text:span></text:p>
          </draw:text-box>
        </draw:frame>
        <draw:frame draw:style-name="gr23" draw:text-style-name="P5" draw:layer="layout" svg:width="0.709cm" svg:height="0.319cm" svg:x="14.682cm" svg:y="18.138cm">
          <draw:text-box>
            <text:p text:style-name="P1"><text:span text:style-name="T5">91,52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70,39</text:span></text:p>
          </draw:text-box>
        </draw:frame>
        <draw:frame draw:style-name="gr20" draw:text-style-name="P5" draw:layer="layout" svg:width="1.103cm" svg:height="0.319cm" svg:x="17.89cm" svg:y="18.138cm">
          <draw:text-box>
            <text:p text:style-name="P1"><text:span text:style-name="T5">1.090,96</text:span></text:p>
          </draw:text-box>
        </draw:frame>
        <draw:frame draw:style-name="gr24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671cm">
          <draw:text-box>
            <text:p text:style-name="P1"><text:span text:style-name="T6">3.542,82</text:span></text:p>
          </draw:text-box>
        </draw:frame>
        <draw:frame draw:style-name="gr26" draw:text-style-name="P2" draw:layer="layout" svg:width="0.98cm" svg:height="0.357cm" svg:x="12.617cm" svg:y="18.671cm">
          <draw:text-box>
            <text:p text:style-name="P1"><text:span text:style-name="T6">389,71</text:span></text:p>
          </draw:text-box>
        </draw:frame>
        <draw:frame draw:style-name="gr28" draw:text-style-name="P2" draw:layer="layout" svg:width="0.802cm" svg:height="0.357cm" svg:x="14.594cm" svg:y="18.671cm">
          <draw:text-box>
            <text:p text:style-name="P1"><text:span text:style-name="T6">91,52</text:span></text:p>
          </draw:text-box>
        </draw:frame>
        <draw:frame draw:style-name="gr26" draw:text-style-name="P2" draw:layer="layout" svg:width="0.98cm" svg:height="0.357cm" svg:x="16.217cm" svg:y="18.671cm">
          <draw:text-box>
            <text:p text:style-name="P1"><text:span text:style-name="T6">177,14</text:span></text:p>
          </draw:text-box>
        </draw:frame>
        <draw:frame draw:style-name="gr25" draw:text-style-name="P2" draw:layer="layout" svg:width="1.247cm" svg:height="0.357cm" svg:x="17.753cm" svg:y="18.671cm">
          <draw:text-box>
            <text:p text:style-name="P1"><text:span text:style-name="T6">2.884,45</text:span></text:p>
          </draw:text-box>
        </draw:frame>
        <draw:frame draw:style-name="gr96" draw:text-style-name="P2" draw:layer="layout" svg:width="5.069cm" svg:height="0.357cm" svg:x="1.8cm" svg:y="19.835cm">
          <draw:text-box>
            <text:p text:style-name="P1"><text:span text:style-name="T4">RODRIGO XAVIER DE CAMARGO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013926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2555320245060024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1,47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901,94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893cm">
          <draw:text-box>
            <text:p text:style-name="P1"><text:span text:style-name="T6">1.013,41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111,47</text:span></text:p>
          </draw:text-box>
        </draw:frame>
        <draw:frame draw:style-name="gr27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8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0.893cm">
          <draw:text-box>
            <text:p text:style-name="P1"><text:span text:style-name="T6">901,94</text:span></text:p>
          </draw:text-box>
        </draw:frame>
        <draw:frame draw:style-name="gr97" draw:text-style-name="P2" draw:layer="layout" svg:width="3.981cm" svg:height="0.357cm" svg:x="1.8cm" svg:y="22.058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029027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8524420225060201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112,30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22,35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989,95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029007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5109620235060201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83,05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9,14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963,91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030650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5317620235060232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3,30</text:span></text:p>
          </draw:text-box>
        </draw:frame>
        <draw:frame draw:style-name="gr23" draw:text-style-name="P5" draw:layer="layout" svg:width="0.709cm" svg:height="0.319cm" svg:x="14.682cm" svg:y="23.642cm">
          <draw:text-box>
            <text:p text:style-name="P1"><text:span text:style-name="T5">49,15</text:span></text:p>
          </draw:text-box>
        </draw:frame>
        <draw:frame draw:style-name="gr22" draw:text-style-name="P5" draw:layer="layout" svg:width="0.552cm" svg:height="0.319cm" svg:x="16.639cm" svg:y="23.6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67,58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027996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2534120245060232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2,54</text:span></text:p>
          </draw:text-box>
        </draw:frame>
        <draw:frame draw:style-name="gr21" draw:text-style-name="P5" draw:layer="layout" svg:width="0.866cm" svg:height="0.319cm" svg:x="14.525cm" svg:y="24.171cm">
          <draw:text-box>
            <text:p text:style-name="P1"><text:span text:style-name="T5">138,85</text:span></text:p>
          </draw:text-box>
        </draw:frame>
        <draw:frame draw:style-name="gr22" draw:text-style-name="P5" draw:layer="layout" svg:width="0.552cm" svg:height="0.319cm" svg:x="16.6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771,77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703cm">
          <draw:text-box>
            <text:p text:style-name="P1"><text:span text:style-name="T6">4.248,54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467,33</text:span></text:p>
          </draw:text-box>
        </draw:frame>
        <draw:frame draw:style-name="gr26" draw:text-style-name="P2" draw:layer="layout" svg:width="0.98cm" svg:height="0.357cm" svg:x="14.417cm" svg:y="24.703cm">
          <draw:text-box>
            <text:p text:style-name="P1"><text:span text:style-name="T6">188,00</text:span></text:p>
          </draw:text-box>
        </draw:frame>
        <draw:frame draw:style-name="gr27" draw:text-style-name="P2" draw:layer="layout" svg:width="0.624cm" svg:height="0.357cm" svg:x="16.57cm" svg:y="24.70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703cm">
          <draw:text-box>
            <text:p text:style-name="P1"><text:span text:style-name="T6">3.593,21</text:span></text:p>
          </draw:text-box>
        </draw:frame>
        <draw:frame draw:style-name="gr98" draw:text-style-name="P2" draw:layer="layout" svg:width="6.924cm" svg:height="0.357cm" svg:x="1.8cm" svg:y="25.868cm">
          <draw:text-box>
            <text:p text:style-name="P1"><text:span text:style-name="T4">SAMANTA PORTELA RODRIGUES DE SOUZA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019534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7775420215060002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854,17</text:span></text:p>
          </draw:text-box>
        </draw:frame>
        <draw:frame draw:style-name="gr24" draw:text-style-name="P2" draw:layer="layout" svg:width="0.942cm" svg:height="0.357cm" svg:x="9.053cm" svg:y="26.9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926cm">
          <draw:text-box>
            <text:p text:style-name="P1"><text:span text:style-name="T6">1.016,86</text:span></text:p>
          </draw:text-box>
        </draw:frame>
        <draw:frame draw:style-name="gr26" draw:text-style-name="P2" draw:layer="layout" svg:width="0.98cm" svg:height="0.357cm" svg:x="12.617cm" svg:y="26.926cm">
          <draw:text-box>
            <text:p text:style-name="P1"><text:span text:style-name="T6">111,85</text:span></text:p>
          </draw:text-box>
        </draw:frame>
        <draw:frame draw:style-name="gr27" draw:text-style-name="P2" draw:layer="layout" svg:width="0.624cm" svg:height="0.357cm" svg:x="14.77cm" svg:y="26.92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926cm">
          <draw:text-box>
            <text:p text:style-name="P1"><text:span text:style-name="T6">50,84</text:span></text:p>
          </draw:text-box>
        </draw:frame>
        <draw:frame draw:style-name="gr26" draw:text-style-name="P2" draw:layer="layout" svg:width="0.98cm" svg:height="0.357cm" svg:x="18.017cm" svg:y="26.926cm">
          <draw:text-box>
            <text:p text:style-name="P1"><text:span text:style-name="T6">854,17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9" draw:text-style-name="P2" draw:layer="layout" svg:width="6.111cm" svg:height="0.357cm" svg:x="1.8cm" svg:y="6.077cm">
          <draw:text-box>
            <text:p text:style-name="P1"><text:span text:style-name="T4">SAMARA TRINDADE MEDEIROS SOU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3034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0516202350601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71,1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7,8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3,5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9,74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71,12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7,82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3,56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99,74</text:span></text:p>
          </draw:text-box>
        </draw:frame>
        <draw:frame draw:style-name="gr55" draw:text-style-name="P2" draw:layer="layout" svg:width="6.661cm" svg:height="0.357cm" svg:x="1.8cm" svg:y="8.299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28878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8625420235060104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45,88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5,05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30,83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27943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1109812023506012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5,08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3,86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21,22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1757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114712022506000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68,87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7,58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40,81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10,48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2793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705302023506012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3,16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35,58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79,95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29566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115852023506012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35,08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3,86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204,86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16,36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17661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493752023506000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39,12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4,30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253,1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671,72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16488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816512021506000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77,12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8,47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63,63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95,02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7.329,84</text:span></text:p>
          </draw:text-box>
        </draw:frame>
        <draw:frame draw:style-name="gr26" draw:text-style-name="P2" draw:layer="layout" svg:width="0.98cm" svg:height="0.357cm" svg:x="12.617cm" svg:y="12.533cm">
          <draw:text-box>
            <text:p text:style-name="P1"><text:span text:style-name="T6">806,28</text:span></text:p>
          </draw:text-box>
        </draw:frame>
        <draw:frame draw:style-name="gr26" draw:text-style-name="P2" draw:layer="layout" svg:width="0.98cm" svg:height="0.357cm" svg:x="14.417cm" svg:y="12.533cm">
          <draw:text-box>
            <text:p text:style-name="P1"><text:span text:style-name="T6">897,98</text:span></text:p>
          </draw:text-box>
        </draw:frame>
        <draw:frame draw:style-name="gr27" draw:text-style-name="P2" draw:layer="layout" svg:width="0.624cm" svg:height="0.357cm" svg:x="16.57cm" svg:y="12.5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533cm">
          <draw:text-box>
            <text:p text:style-name="P1"><text:span text:style-name="T6">5.625,58</text:span></text:p>
          </draw:text-box>
        </draw:frame>
        <draw:frame draw:style-name="gr100" draw:text-style-name="P2" draw:layer="layout" svg:width="8.244cm" svg:height="0.357cm" svg:x="1.8cm" svg:y="13.69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26731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256402022506014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61,11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6,72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3,06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91,33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24251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0495920235060008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65,36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7,19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3,27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94,90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150937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975082019506031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83,05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9,14</text:span></text:p>
          </draw:text-box>
        </draw:frame>
        <draw:frame draw:style-name="gr23" draw:text-style-name="P5" draw:layer="layout" svg:width="0.709cm" svg:height="0.319cm" svg:x="14.682cm" svg:y="15.281cm">
          <draw:text-box>
            <text:p text:style-name="P1"><text:span text:style-name="T5">47,03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4,15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62,73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19352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626942022506031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45,88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5,05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142,34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2,29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736,20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33037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055752022506023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74,86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8,23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19,2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3,74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83,69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40300133003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811382022506031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49,64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5,46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56,9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624,80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22242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270112021506019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31,98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3,52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52,58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1,6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614,28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28452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272352022506029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113,75</text:span></text:p>
          </draw:text-box>
        </draw:frame>
        <draw:frame draw:style-name="gr23" draw:text-style-name="P5" draw:layer="layout" svg:width="0.709cm" svg:height="0.319cm" svg:x="12.882cm" svg:y="17.927cm">
          <draw:text-box>
            <text:p text:style-name="P1"><text:span text:style-name="T5">82,00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83,73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5,69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692,33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021796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3235520245060233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28,69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282,89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694,37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029001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3027920245060233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12,30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78,38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683,30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028990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4616120205060233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105,07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303,89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5,25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745,93</text:span></text:p>
          </draw:text-box>
        </draw:frame>
        <draw:frame draw:style-name="gr24" draw:text-style-name="P2" draw:layer="layout" svg:width="0.942cm" svg:height="0.357cm" svg:x="9.053cm" svg:y="20.047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0.047cm">
          <draw:text-box>
            <text:p text:style-name="P1"><text:span text:style-name="T6">11.671,69</text:span></text:p>
          </draw:text-box>
        </draw:frame>
        <draw:frame draw:style-name="gr26" draw:text-style-name="P2" draw:layer="layout" svg:width="0.98cm" svg:height="0.357cm" svg:x="12.617cm" svg:y="20.047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0.047cm">
          <draw:text-box>
            <text:p text:style-name="P1"><text:span text:style-name="T6">2.066,94</text:span></text:p>
          </draw:text-box>
        </draw:frame>
        <draw:frame draw:style-name="gr26" draw:text-style-name="P2" draw:layer="layout" svg:width="0.98cm" svg:height="0.357cm" svg:x="16.217cm" svg:y="20.047cm">
          <draw:text-box>
            <text:p text:style-name="P1"><text:span text:style-name="T6">583,58</text:span></text:p>
          </draw:text-box>
        </draw:frame>
        <draw:frame draw:style-name="gr25" draw:text-style-name="P2" draw:layer="layout" svg:width="1.247cm" svg:height="0.357cm" svg:x="17.753cm" svg:y="20.047cm">
          <draw:text-box>
            <text:p text:style-name="P1"><text:span text:style-name="T6">8.123,86</text:span></text:p>
          </draw:text-box>
        </draw:frame>
        <draw:frame draw:style-name="gr101" draw:text-style-name="P2" draw:layer="layout" svg:width="4.604cm" svg:height="0.357cm" svg:x="1.8cm" svg:y="21.211cm">
          <draw:text-box>
            <text:p text:style-name="P1"><text:span text:style-name="T4">SILVANA SILVA DOS SANTOS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012990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1026072023506001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3,15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64,11</text:span></text:p>
          </draw:text-box>
        </draw:frame>
        <draw:frame draw:style-name="gr24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269cm">
          <draw:text-box>
            <text:p text:style-name="P1"><text:span text:style-name="T6">1.028,69</text:span></text:p>
          </draw:text-box>
        </draw:frame>
        <draw:frame draw:style-name="gr26" draw:text-style-name="P2" draw:layer="layout" svg:width="0.98cm" svg:height="0.357cm" svg:x="12.617cm" svg:y="22.269cm">
          <draw:text-box>
            <text:p text:style-name="P1"><text:span text:style-name="T6">113,15</text:span></text:p>
          </draw:text-box>
        </draw:frame>
        <draw:frame draw:style-name="gr27" draw:text-style-name="P2" draw:layer="layout" svg:width="0.624cm" svg:height="0.357cm" svg:x="14.77cm" svg:y="22.26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269cm">
          <draw:text-box>
            <text:p text:style-name="P1"><text:span text:style-name="T6">51,43</text:span></text:p>
          </draw:text-box>
        </draw:frame>
        <draw:frame draw:style-name="gr26" draw:text-style-name="P2" draw:layer="layout" svg:width="0.98cm" svg:height="0.357cm" svg:x="18.017cm" svg:y="22.269cm">
          <draw:text-box>
            <text:p text:style-name="P1"><text:span text:style-name="T6">864,11</text:span></text:p>
          </draw:text-box>
        </draw:frame>
        <draw:frame draw:style-name="gr102" draw:text-style-name="P2" draw:layer="layout" svg:width="4.494cm" svg:height="0.357cm" svg:x="1.8cm" svg:y="23.433cm">
          <draw:text-box>
            <text:p text:style-name="P1"><text:span text:style-name="T4">THAIS MARIA DE CARVALHO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25853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0202820215060142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3,15</text:span></text:p>
          </draw:text-box>
        </draw:frame>
        <draw:frame draw:style-name="gr22" draw:text-style-name="P5" draw:layer="layout" svg:width="0.552cm" svg:height="0.319cm" svg:x="14.839cm" svg:y="23.95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64,11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492cm">
          <draw:text-box>
            <text:p text:style-name="P1"><text:span text:style-name="T6">1.028,69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113,15</text:span></text:p>
          </draw:text-box>
        </draw:frame>
        <draw:frame draw:style-name="gr27" draw:text-style-name="P2" draw:layer="layout" svg:width="0.624cm" svg:height="0.357cm" svg:x="14.77cm" svg:y="24.49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492cm">
          <draw:text-box>
            <text:p text:style-name="P1"><text:span text:style-name="T6">51,43</text:span></text:p>
          </draw:text-box>
        </draw:frame>
        <draw:frame draw:style-name="gr26" draw:text-style-name="P2" draw:layer="layout" svg:width="0.98cm" svg:height="0.357cm" svg:x="18.017cm" svg:y="24.492cm">
          <draw:text-box>
            <text:p text:style-name="P1"><text:span text:style-name="T6">864,11</text:span></text:p>
          </draw:text-box>
        </draw:frame>
        <draw:frame draw:style-name="gr103" draw:text-style-name="P2" draw:layer="layout" svg:width="5.768cm" svg:height="0.357cm" svg:x="1.8cm" svg:y="25.656cm">
          <draw:text-box>
            <text:p text:style-name="P1"><text:span text:style-name="T4">THALES DE SOUZA ALVES BEZERRA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29925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2538520215060413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714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6.714cm">
          <draw:text-box>
            <text:p text:style-name="P1"><text:span text:style-name="T6">840,00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4" draw:text-style-name="P2" draw:layer="layout" svg:width="7.33cm" svg:height="0.357cm" svg:x="1.8cm" svg:y="6.077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1467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6314202350600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77,8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8,5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59,3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2072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32652022506001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5,8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0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30,8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2372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9438202250600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96,7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20,6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48,5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27,6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1467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03202023506001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11,15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2,23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56,15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32,7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1765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78212023506001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83,05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9,1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24,60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39,3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2371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22062022506000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77,55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8,51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63,72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95,32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6.492,24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714,14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692,97</text:span></text:p>
          </draw:text-box>
        </draw:frame>
        <draw:frame draw:style-name="gr27" draw:text-style-name="P2" draw:layer="layout" svg:width="0.624cm" svg:height="0.357cm" svg:x="16.57cm" svg:y="9.78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5.085,13</text:span></text:p>
          </draw:text-box>
        </draw:frame>
        <draw:frame draw:style-name="gr105" draw:text-style-name="P2" draw:layer="layout" svg:width="4.811cm" svg:height="0.357cm" svg:x="1.8cm" svg:y="10.945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00462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4285620235060010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31,98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3,52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1,6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66,86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29835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191742024506014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1980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620412024506014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1,35</text:span></text:p>
          </draw:text-box>
        </draw:frame>
        <draw:frame draw:style-name="gr23" draw:text-style-name="P5" draw:layer="layout" svg:width="0.709cm" svg:height="0.319cm" svg:x="14.682cm" svg:y="12.529cm">
          <draw:text-box>
            <text:p text:style-name="P1"><text:span text:style-name="T5">33,77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16,56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23560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955662024506014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1,35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126,35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723,98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30999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5154520225060172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35,08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3,86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196,72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1,75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672,75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25006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729072020506017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12,30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1,35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41,11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62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609,22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029903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138022024506014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30,03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3,3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52,10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613,13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023557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585872024506014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13,41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1,48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48,03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50,67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603,23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023564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1002402024506014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12,30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1,10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278,07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50,61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682,52</text:span></text:p>
          </draw:text-box>
        </draw:frame>
        <draw:frame draw:style-name="gr24" draw:text-style-name="P2" draw:layer="layout" svg:width="0.942cm" svg:height="0.357cm" svg:x="9.053cm" svg:y="16.23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237cm">
          <draw:text-box>
            <text:p text:style-name="P1"><text:span text:style-name="T6">9.159,70</text:span></text:p>
          </draw:text-box>
        </draw:frame>
        <draw:frame draw:style-name="gr26" draw:text-style-name="P2" draw:layer="layout" svg:width="0.98cm" svg:height="0.357cm" svg:x="12.617cm" svg:y="16.237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6.237cm">
          <draw:text-box>
            <text:p text:style-name="P1"><text:span text:style-name="T6">1.376,15</text:span></text:p>
          </draw:text-box>
        </draw:frame>
        <draw:frame draw:style-name="gr26" draw:text-style-name="P2" draw:layer="layout" svg:width="0.98cm" svg:height="0.357cm" svg:x="16.217cm" svg:y="16.237cm">
          <draw:text-box>
            <text:p text:style-name="P1"><text:span text:style-name="T6">457,99</text:span></text:p>
          </draw:text-box>
        </draw:frame>
        <draw:frame draw:style-name="gr25" draw:text-style-name="P2" draw:layer="layout" svg:width="1.247cm" svg:height="0.357cm" svg:x="17.753cm" svg:y="16.237cm">
          <draw:text-box>
            <text:p text:style-name="P1"><text:span text:style-name="T6">6.428,25</text:span></text:p>
          </draw:text-box>
        </draw:frame>
        <draw:frame draw:style-name="gr106" draw:text-style-name="P2" draw:layer="layout" svg:width="5.34cm" svg:height="0.357cm" svg:x="1.8cm" svg:y="17.401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31505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11427620215060142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96,74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20,64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4,84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921,26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025834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018532024506014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2,55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859,45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025850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0202820215060142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3,16</text:span></text:p>
          </draw:text-box>
        </draw:frame>
        <draw:frame draw:style-name="gr23" draw:text-style-name="P5" draw:layer="layout" svg:width="0.709cm" svg:height="0.319cm" svg:x="14.682cm" svg:y="18.985cm">
          <draw:text-box>
            <text:p text:style-name="P1"><text:span text:style-name="T5">40,73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823,37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030319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7061520245060142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23,16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2,55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134,76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724,69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025839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5043820245060142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16,86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00,76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653,41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026623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9891420195060142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121,43</text:span></text:p>
          </draw:text-box>
        </draw:frame>
        <draw:frame draw:style-name="gr21" draw:text-style-name="P5" draw:layer="layout" svg:width="0.866cm" svg:height="0.319cm" svg:x="12.725cm" svg:y="20.573cm">
          <draw:text-box>
            <text:p text:style-name="P1"><text:span text:style-name="T5">123,36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272,13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6,07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669,87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033223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0030420245060007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28,69</text:span></text:p>
          </draw:text-box>
        </draw:frame>
        <draw:frame draw:style-name="gr21" draw:text-style-name="P5" draw:layer="layout" svg:width="0.866cm" svg:height="0.319cm" svg:x="12.725cm" svg:y="21.102cm">
          <draw:text-box>
            <text:p text:style-name="P1"><text:span text:style-name="T5">113,16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251,77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612,33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025860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1691920245060142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23,16</text:span></text:p>
          </draw:text-box>
        </draw:frame>
        <draw:frame draw:style-name="gr23" draw:text-style-name="P5" draw:layer="layout" svg:width="0.709cm" svg:height="0.319cm" svg:x="12.882cm" svg:y="21.631cm">
          <draw:text-box>
            <text:p text:style-name="P1"><text:span text:style-name="T5">90,04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256,61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51,16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625,35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3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031103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2374720225060171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49,64</text:span></text:p>
          </draw:text-box>
        </draw:frame>
        <draw:frame draw:style-name="gr22" draw:text-style-name="P5" draw:layer="layout" svg:width="0.552cm" svg:height="0.319cm" svg:x="13.0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288,65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52,49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708,50</text:span></text:p>
          </draw:text-box>
        </draw:frame>
        <draw:frame draw:style-name="gr24" draw:text-style-name="P2" draw:layer="layout" svg:width="0.942cm" svg:height="0.357cm" svg:x="9.053cm" svg:y="22.6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693cm">
          <draw:text-box>
            <text:p text:style-name="P1"><text:span text:style-name="T6">9.411,53</text:span></text:p>
          </draw:text-box>
        </draw:frame>
        <draw:frame draw:style-name="gr26" draw:text-style-name="P2" draw:layer="layout" svg:width="0.98cm" svg:height="0.357cm" svg:x="12.617cm" svg:y="22.69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2.693cm">
          <draw:text-box>
            <text:p text:style-name="P1"><text:span text:style-name="T6">1.445,41</text:span></text:p>
          </draw:text-box>
        </draw:frame>
        <draw:frame draw:style-name="gr26" draw:text-style-name="P2" draw:layer="layout" svg:width="0.98cm" svg:height="0.357cm" svg:x="16.217cm" svg:y="22.693cm">
          <draw:text-box>
            <text:p text:style-name="P1"><text:span text:style-name="T6">470,58</text:span></text:p>
          </draw:text-box>
        </draw:frame>
        <draw:frame draw:style-name="gr25" draw:text-style-name="P2" draw:layer="layout" svg:width="1.247cm" svg:height="0.357cm" svg:x="17.753cm" svg:y="22.693cm">
          <draw:text-box>
            <text:p text:style-name="P1"><text:span text:style-name="T6">6.598,23</text:span></text:p>
          </draw:text-box>
        </draw:frame>
        <draw:frame draw:style-name="gr86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5-03-28T13:17:21.75</dc:date>
    <meta:editing-duration>PT42M34S</meta:editing-duration>
    <meta:editing-cycles>1</meta:editing-cycles>
    <meta:document-statistic meta:object-count="3173"/>
  </office:meta>
</office:document-meta>
</file>