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20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8372022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9,8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9,4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0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992202350602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3,3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78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1272023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5,97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97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077202350602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7,8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1,4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16,6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34,9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97,4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4,0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80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41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3682023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4,95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21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1262024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7,4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41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4352024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63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69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1772024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1,93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05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43612023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8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3,3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7,9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413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2082021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20,4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3,2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6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1,21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41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5192024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4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15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5529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404202350603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5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4,7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4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5,44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093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75082019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9,14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7,0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1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2,73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93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694202250603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2,3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6,20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330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1138202250603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9,6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6,9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24,8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75,7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62,3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147,07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09,9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656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64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70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9,2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28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64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670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63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625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29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987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3.448cm" svg:height="0.319cm" svg:x="2.081cm" svg:y="8.61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63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861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6,73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63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906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5,2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6,0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30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5062024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1,2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29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1392024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8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0,58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64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8842018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75,2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1,2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68,7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155,22</text:span></text:p>
          </draw:text-box>
        </draw:frame>
        <draw:frame draw:style-name="gr6" draw:text-style-name="P6" draw:layer="layout" svg:width="3.905cm" svg:height="0.319cm" svg:x="2.081cm" svg:y="11.265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301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5412024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30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5752022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8,2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19,2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3,69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92,10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86,11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742,5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33,1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130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41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93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52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7042016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15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6192016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60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196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90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64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0102022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5,4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1,26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60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196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4,90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07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30512023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7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7,1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4,16</text:span></text:p>
          </draw:text-box>
        </draw:frame>
        <draw:frame draw:style-name="gr6" draw:text-style-name="P6" draw:layer="layout" svg:width="4.053cm" svg:height="0.319cm" svg:x="2.081cm" svg:y="10.207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80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785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1,27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606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28172019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05,0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1,5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5,2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8,26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939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9262023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2224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0112021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2,58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14,2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502,08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65,21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765,20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75,1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896,5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8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069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4,4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8,6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0,21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98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069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6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0,43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9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055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98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2912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7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6,59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98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825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3,8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5,8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35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5662024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6,3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3,98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99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8022024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1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3,13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35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5872024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0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3,23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35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2402024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1,1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0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5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32,1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431,67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2.093,8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06,7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399,8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4.07cm" svg:height="0.319cm" svg:x="2.081cm" svg:y="6.503cm">
          <draw:text-box>
            <text:p text:style-name="P2"><text:span text:style-name="T5">GRACIANO LUCAS DA COS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1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2802023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6,8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8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4,1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4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936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44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9252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5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257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5,5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94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075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1,6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79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530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9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7,66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44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917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4.443cm" svg:height="0.319cm" svg:x="2.081cm" svg:y="9.678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947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1666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6,86</text:span></text:p>
          </draw:text-box>
        </draw:frame>
        <draw:frame draw:style-name="gr6" draw:text-style-name="P6" draw:layer="layout" svg:width="4.443cm" svg:height="0.319cm" svg:x="2.081cm" svg:y="10.207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959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82572024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0,34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034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31772024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5,53</text:span></text:p>
          </draw:text-box>
        </draw:frame>
        <draw:frame draw:style-name="gr6" draw:text-style-name="P6" draw:layer="layout" svg:width="3.558cm" svg:height="0.319cm" svg:x="2.081cm" svg:y="11.265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036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39262023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7,5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8,00</text:span></text:p>
          </draw:text-box>
        </draw:frame>
        <draw:frame draw:style-name="gr6" draw:text-style-name="P6" draw:layer="layout" svg:width="5.416cm" svg:height="0.319cm" svg:x="2.081cm" svg:y="11.794cm">
          <draw:text-box>
            <text:p text:style-name="P2"><text:span text:style-name="T5">SAMARA TRINDADE MEDEIROS SOU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03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05162023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71,1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7,8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5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9,74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2794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09812023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21,22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2793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0530202350601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35,5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79,95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86,09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34,09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388,44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11,49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452,0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63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789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6,8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8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4,1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1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5142017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75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1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7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55,21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0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597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2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11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244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0,7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1,1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10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309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30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10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3092023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3,19</text:span></text:p>
          </draw:text-box>
        </draw:frame>
        <draw:frame draw:style-name="gr6" draw:text-style-name="P6" draw:layer="layout" svg:width="4.705cm" svg:height="0.319cm" svg:x="2.081cm" svg:y="9.14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110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7472022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9,6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6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8,5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76,3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85,5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945,5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22,5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22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3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219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3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1902024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6,9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03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061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3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7,9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57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4802024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3,30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37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438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6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6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8,5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7,60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37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206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7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5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3,7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5,3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24,6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3,3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67,2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2,5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81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23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5582024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26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24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9816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2,9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9,00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8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344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3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9,1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3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02,9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2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00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6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126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168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6,26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06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1762023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1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58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79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3412024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8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1,7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8,6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7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22,0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15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5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7212020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8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5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707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2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2,02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16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4352023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6,86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16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7272023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9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5,92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15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046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2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9,22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15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07212020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6,63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03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5572022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5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1,2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74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4792023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0,61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154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30272017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07,7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54,8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91,5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0,39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90,9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753,58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72,9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304,9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29,33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8.046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58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0282021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7,24</text:span></text:p>
          </draw:text-box>
        </draw:frame>
        <draw:frame draw:style-name="gr6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1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0662020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0,4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1,21</text:span></text:p>
          </draw:text-box>
        </draw:frame>
        <draw:frame draw:style-name="gr6" draw:text-style-name="P6" draw:layer="layout" svg:width="4.168cm" svg:height="0.319cm" svg:x="2.081cm" svg:y="7.56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19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653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30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7802024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8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9,33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19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7932021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5,0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1,5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83,51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49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527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1,22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19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252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0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3,8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6,9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66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34832023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3,3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7,8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03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53372023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9,12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7,8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64,3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6,95</text:span></text:p>
          </draw:text-box>
        </draw:frame>
        <draw:frame draw:style-name="gr6" draw:text-style-name="P6" draw:layer="layout" svg:width="3.935cm" svg:height="0.319cm" svg:x="2.081cm" svg:y="11.265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585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0282021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150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42762021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6,7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0,6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8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1,26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2583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18532024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9,45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258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20282021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40,7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3,37</text:span></text:p>
          </draw:text-box>
        </draw:frame>
        <draw:frame draw:style-name="gr6" draw:text-style-name="P6" draw:layer="layout" svg:width="4.705cm" svg:height="0.319cm" svg:x="2.081cm" svg:y="13.38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031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06152024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34,7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4,69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2583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04382024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0,76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53,41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2662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89142019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21,4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3,36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2,1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6,0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69,87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2586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169192024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90,04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56,61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25,35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800,45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899,04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1.638,28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627,00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636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5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34212016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41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3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7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1,1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60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710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2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5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304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38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38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305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5,09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38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2202022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1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5,7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90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46142016506012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62,3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5,8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0,7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5,7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95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941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7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8,19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956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15852023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4,8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6,3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68,4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2,14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84,4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1,9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69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2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331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86</text:span></text:p>
          </draw:text-box>
        </draw:frame>
        <draw:frame draw:style-name="gr6" draw:text-style-name="P6" draw:layer="layout" svg:width="3.571cm" svg:height="0.319cm" svg:x="2.081cm" svg:y="7.032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13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010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3.571cm" svg:height="0.319cm" svg:x="2.081cm" svg:y="7.561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04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8812021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2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3,20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24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786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4,1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83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0,23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9,2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14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9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992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7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1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2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518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3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10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076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3,8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4,6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09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545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7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2,75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50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9072020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1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9,2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3,9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8,73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007,5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3,6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54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6.111cm" svg:height="0.319cm" svg:x="2.081cm" svg:y="6.503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5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754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7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75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4712022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5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0,8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0,48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76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3752023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9,1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1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1,72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64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6512021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7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3,6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5,0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01,9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2,2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7,54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31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5.789cm" svg:height="0.319cm" svg:x="2.081cm" svg:y="6.503cm">
          <draw:text-box>
            <text:p text:style-name="P2"><text:span text:style-name="T5">ALINE SUANE BEZERRA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8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581202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29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4302024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8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4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34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0302024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4,81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34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2672024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0,61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81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5812021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785cm" svg:height="0.319cm" svg:x="2.081cm" svg:y="9.148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35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9322024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93</text:span></text:p>
          </draw:text-box>
        </draw:frame>
        <draw:frame draw:style-name="gr6" draw:text-style-name="P6" draw:layer="layout" svg:width="5.785cm" svg:height="0.319cm" svg:x="2.081cm" svg:y="9.678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34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0372024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5,02</text:span></text:p>
          </draw:text-box>
        </draw:frame>
        <draw:frame draw:style-name="gr6" draw:text-style-name="P6" draw:layer="layout" svg:width="6.521cm" svg:height="0.319cm" svg:x="2.081cm" svg:y="10.207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358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7522024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4,17</text:span></text:p>
          </draw:text-box>
        </draw:frame>
        <draw:frame draw:style-name="gr6" draw:text-style-name="P6" draw:layer="layout" svg:width="3.791cm" svg:height="0.319cm" svg:x="2.081cm" svg:y="10.73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97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1072021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22,8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99,3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19,9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04,1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98,2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2,1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65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4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483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17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355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37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0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279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3,30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89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1612020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5,0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3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5,9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58,3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1,3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65,1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7,9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73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67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6402022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3,0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0,9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7,12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67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40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33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8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74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98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0412024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3,7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6,5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4,5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1,0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24,7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6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15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2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875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26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828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06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767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1,09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58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7712023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1</text:span></text:p>
          </draw:text-box>
        </draw:frame>
        <draw:frame draw:style-name="gr6" draw:text-style-name="P6" draw:layer="layout" svg:width="5.061cm" svg:height="0.319cm" svg:x="2.081cm" svg:y="8.61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99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3852021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4,3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8,16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35,7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3,7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26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3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7902020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6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8,0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8,06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28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719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1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4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25,4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3,8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11,15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80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18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862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88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2542023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0,8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8,1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4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6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1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14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488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8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0,5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0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298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3,0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8,2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31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608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9,7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2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0,10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36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4272024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0,63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36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4412023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4,37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9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5372024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3,32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22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3352023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7,8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3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3,0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8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5,5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41,3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16,64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639,9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62,0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4.822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307cm" svg:height="0.319cm" svg:x="2.081cm" svg:y="6.50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2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626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2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0,0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3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5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5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9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85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1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13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839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5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0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6.665cm" svg:height="0.319cm" svg:x="2.081cm" svg:y="7.561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99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4596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6.665cm" svg:height="0.319cm" svg:x="2.081cm" svg:y="8.09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97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1084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87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08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190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8,88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87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640220235060146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511,5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56,2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5,5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29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655,9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22,15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35,0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9,4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19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14cm" svg:height="0.319cm" svg:x="2.081cm" svg:y="6.503cm">
          <draw:text-box>
            <text:p text:style-name="P2"><text:span text:style-name="T5">ABEL DE OLIVEIRA SANTOS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31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307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20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0612023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23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6832022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0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2,6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20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9562021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1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0,20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20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987201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83,2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3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320,09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323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002201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99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64,9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58,5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76,34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320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2762015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66,7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72,3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9,6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74,72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323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7662019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9,1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5,0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8,83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210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2642018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44,7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69,8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74,95</text:span></text:p>
          </draw:text-box>
        </draw:frame>
        <draw:frame draw:style-name="gr6" draw:text-style-name="P6" draw:layer="layout" svg:width="4.836cm" svg:height="0.319cm" svg:x="2.081cm" svg:y="11.265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3221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2512018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68,5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76,3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92,18</text:span></text:p>
          </draw:text-box>
        </draw:frame>
        <draw:frame draw:style-name="gr6" draw:text-style-name="P6" draw:layer="layout" svg:width="4.836cm" svg:height="0.319cm" svg:x="2.081cm" svg:y="11.79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274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19562014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589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436,9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52,02</text:span></text:p>
          </draw:text-box>
        </draw:frame>
        <draw:frame draw:style-name="gr6" draw:text-style-name="P6" draw:layer="layout" svg:width="4.836cm" svg:height="0.319cm" svg:x="2.081cm" svg:y="12.32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327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94462014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789,3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492,0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97,26</text:span></text:p>
          </draw:text-box>
        </draw:frame>
        <draw:frame draw:style-name="gr6" draw:text-style-name="P6" draw:layer="layout" svg:width="4.836cm" svg:height="0.319cm" svg:x="2.081cm" svg:y="12.85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3239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91152014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603,6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441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62,62</text:span></text:p>
          </draw:text-box>
        </draw:frame>
        <draw:frame draw:style-name="gr6" draw:text-style-name="P6" draw:layer="layout" svg:width="4.836cm" svg:height="0.319cm" svg:x="2.081cm" svg:y="13.38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240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04062018506000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4.836cm" svg:height="0.319cm" svg:x="2.081cm" svg:y="13.91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3294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695192016506000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415,8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89,3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026,52</text:span></text:p>
          </draw:text-box>
        </draw:frame>
        <draw:frame draw:style-name="gr6" draw:text-style-name="P6" draw:layer="layout" svg:width="4.836cm" svg:height="0.319cm" svg:x="2.081cm" svg:y="14.4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3274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24302015506000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80,58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407,16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073,42</text:span></text:p>
          </draw:text-box>
        </draw:frame>
        <draw:frame draw:style-name="gr6" draw:text-style-name="P6" draw:layer="layout" svg:width="4.836cm" svg:height="0.319cm" svg:x="2.081cm" svg:y="14.96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3310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48432019506000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336,23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67,46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68,77</text:span></text:p>
          </draw:text-box>
        </draw:frame>
        <draw:frame draw:style-name="gr6" draw:text-style-name="P6" draw:layer="layout" svg:width="4.836cm" svg:height="0.319cm" svg:x="2.081cm" svg:y="15.49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3311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29752019506000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4.836cm" svg:height="0.319cm" svg:x="2.081cm" svg:y="16.02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3317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1758820185060007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78,38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33,92</text:span></text:p>
          </draw:text-box>
        </draw:frame>
        <draw:frame draw:style-name="gr6" draw:text-style-name="P6" draw:layer="layout" svg:width="4.836cm" svg:height="0.319cm" svg:x="2.081cm" svg:y="16.55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50300032386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1143720145060007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524,53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419,25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6.557cm">
          <draw:text-box>
            <text:p text:style-name="P2"><text:span text:style-name="T5">1.105,28</text:span></text:p>
          </draw:text-box>
        </draw:frame>
        <draw:frame draw:style-name="gr6" draw:text-style-name="P6" draw:layer="layout" svg:width="3.63cm" svg:height="0.319cm" svg:x="2.081cm" svg:y="17.086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50300033200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1921620235060007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5.861cm" svg:height="0.319cm" svg:x="2.081cm" svg:y="17.61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50300033235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6478320205060007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77,87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8,57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59,30</text:span></text:p>
          </draw:text-box>
        </draw:frame>
        <draw:frame draw:style-name="gr6" draw:text-style-name="P6" draw:layer="layout" svg:width="4.705cm" svg:height="0.319cm" svg:x="2.081cm" svg:y="18.1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50300033223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0030420245060007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51,77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12,33</text:span></text:p>
          </draw:text-box>
        </draw:frame>
        <draw:frame draw:style-name="gr2" draw:text-style-name="P3" draw:layer="layout" svg:width="0.942cm" svg:height="0.357cm" svg:x="16.723cm" svg:y="18.6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677cm">
          <draw:text-box>
            <text:p text:style-name="P2"><text:span text:style-name="T6">29.422,45</text:span></text:p>
          </draw:text-box>
        </draw:frame>
        <draw:frame draw:style-name="gr2" draw:text-style-name="P3" draw:layer="layout" svg:width="1.247cm" svg:height="0.357cm" svg:x="20.622cm" svg:y="18.677cm">
          <draw:text-box>
            <text:p text:style-name="P2"><text:span text:style-name="T6">1.422,65</text:span></text:p>
          </draw:text-box>
        </draw:frame>
        <draw:frame draw:style-name="gr2" draw:text-style-name="P3" draw:layer="layout" svg:width="1.247cm" svg:height="0.357cm" svg:x="22.622cm" svg:y="18.677cm">
          <draw:text-box>
            <text:p text:style-name="P2"><text:span text:style-name="T6">5.867,98</text:span></text:p>
          </draw:text-box>
        </draw:frame>
        <draw:frame draw:style-name="gr2" draw:text-style-name="P3" draw:layer="layout" svg:width="0.98cm" svg:height="0.357cm" svg:x="24.887cm" svg:y="18.677cm">
          <draw:text-box>
            <text:p text:style-name="P2"><text:span text:style-name="T6">258,04</text:span></text:p>
          </draw:text-box>
        </draw:frame>
        <draw:frame draw:style-name="gr2" draw:text-style-name="P3" draw:layer="layout" svg:width="1.424cm" svg:height="0.357cm" svg:x="26.446cm" svg:y="18.677cm">
          <draw:text-box>
            <text:p text:style-name="P2"><text:span text:style-name="T6">21.873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03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1552019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7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1,3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36,7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1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80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735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7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3,19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80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804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5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9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0,3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34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266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01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43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1652022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4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3,7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9,2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1,72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26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6312022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7,7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3,1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42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49592023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9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676,4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44,40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52,4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22,0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57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59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735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1,1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7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0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1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02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3762021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7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5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8,0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1,2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11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6472019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2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61</text:span></text:p>
          </draw:text-box>
        </draw:frame>
        <draw:frame draw:style-name="gr6" draw:text-style-name="P6" draw:layer="layout" svg:width="3.63cm" svg:height="0.319cm" svg:x="2.081cm" svg:y="7.56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18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049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6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4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8562023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8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35,5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3,5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15,1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7,9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19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96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507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0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6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68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96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079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9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68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7772024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7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1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96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78482023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7,5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8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6,5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75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53692022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4,6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89,07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333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367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68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2802024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5,5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4,78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96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4855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0,3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3,78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756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37182022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2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94</text:span></text:p>
          </draw:text-box>
        </draw:frame>
        <draw:frame draw:style-name="gr6" draw:text-style-name="P6" draw:layer="layout" svg:width="3.791cm" svg:height="0.319cm" svg:x="2.081cm" svg:y="11.265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75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37182022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5,53</text:span></text:p>
          </draw:text-box>
        </draw:frame>
        <draw:frame draw:style-name="gr6" draw:text-style-name="P6" draw:layer="layout" svg:width="4.032cm" svg:height="0.319cm" svg:x="2.081cm" svg:y="11.794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275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53692022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6,71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2682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38462019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7,5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9,02</text:span></text:p>
          </draw:text-box>
        </draw:frame>
        <draw:frame draw:style-name="gr6" draw:text-style-name="P6" draw:layer="layout" svg:width="3.774cm" svg:height="0.319cm" svg:x="2.081cm" svg:y="12.85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360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44282018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336,2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46,99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83,4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105,75</text:span></text:p>
          </draw:text-box>
        </draw:frame>
        <draw:frame draw:style-name="gr6" draw:text-style-name="P6" draw:layer="layout" svg:width="3.774cm" svg:height="0.319cm" svg:x="2.081cm" svg:y="13.38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1362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57022022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61,1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71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63,6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0,77</text:span></text:p>
          </draw:text-box>
        </draw:frame>
        <draw:frame draw:style-name="gr6" draw:text-style-name="P6" draw:layer="layout" svg:width="4.036cm" svg:height="0.319cm" svg:x="2.081cm" svg:y="13.911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1299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26072023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4,1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795,67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81,36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435,59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08,8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669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29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432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6,63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29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0412021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6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4,17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29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2990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5,3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1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9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28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1792023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4,5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29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2092019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41,8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8,6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03,2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29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2162017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03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65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8,04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293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22522021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287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64582024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7,9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0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074,6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92,5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41,6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26,7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613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7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508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7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58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09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361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8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9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4,59</text:span></text:p>
          </draw:text-box>
        </draw:frame>
        <draw:frame draw:style-name="gr6" draw:text-style-name="P6" draw:layer="layout" svg:width="4.693cm" svg:height="0.319cm" svg:x="2.081cm" svg:y="7.561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25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2532022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4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0,93</text:span></text:p>
          </draw:text-box>
        </draw:frame>
        <draw:frame draw:style-name="gr6" draw:text-style-name="P6" draw:layer="layout" svg:width="4.693cm" svg:height="0.319cm" svg:x="2.081cm" svg:y="8.0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25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815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5,0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3,51</text:span></text:p>
          </draw:text-box>
        </draw:frame>
        <draw:frame draw:style-name="gr6" draw:text-style-name="P6" draw:layer="layout" svg:width="4.693cm" svg:height="0.319cm" svg:x="2.081cm" svg:y="8.61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01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098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9,2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8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1,6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77</text:span></text:p>
          </draw:text-box>
        </draw:frame>
        <draw:frame draw:style-name="gr6" draw:text-style-name="P6" draw:layer="layout" svg:width="4.693cm" svg:height="0.319cm" svg:x="2.081cm" svg:y="9.14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25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46162023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57,0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6,82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01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7832022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2,8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7,4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1,87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01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00862023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7,1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4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3,6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5,01</text:span></text:p>
          </draw:text-box>
        </draw:frame>
        <draw:frame draw:style-name="gr6" draw:text-style-name="P6" draw:layer="layout" svg:width="4.693cm" svg:height="0.319cm" svg:x="2.081cm" svg:y="10.736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257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56962022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22,8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3,5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4,8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4,52</text:span></text:p>
          </draw:text-box>
        </draw:frame>
        <draw:frame draw:style-name="gr6" draw:text-style-name="P6" draw:layer="layout" svg:width="4.693cm" svg:height="0.319cm" svg:x="2.081cm" svg:y="11.265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01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2142023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47,5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4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0,71</text:span></text:p>
          </draw:text-box>
        </draw:frame>
        <draw:frame draw:style-name="gr6" draw:text-style-name="P6" draw:layer="layout" svg:width="4.693cm" svg:height="0.319cm" svg:x="2.081cm" svg:y="11.794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225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49092023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11,1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5,5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05,58</text:span></text:p>
          </draw:text-box>
        </draw:frame>
        <draw:frame draw:style-name="gr6" draw:text-style-name="P6" draw:layer="layout" svg:width="6.432cm" svg:height="0.319cm" svg:x="2.081cm" svg:y="12.32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1467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63142023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7,8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8,5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9,30</text:span></text:p>
          </draw:text-box>
        </draw:frame>
        <draw:frame draw:style-name="gr6" draw:text-style-name="P6" draw:layer="layout" svg:width="6.432cm" svg:height="0.319cm" svg:x="2.081cm" svg:y="12.853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467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0320202350600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11,1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2,23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56,1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32,77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1765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7821202350600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9,14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24,6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39,31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5.407,37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499,5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965,72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110,81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831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3.55cm" svg:height="0.319cm" svg:x="2.081cm" svg:y="6.503cm">
          <draw:text-box>
            <text:p text:style-name="P2"><text:span text:style-name="T5">ALVARO COELHO DE LE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04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1152016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5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1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8,27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3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213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7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03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257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26</text:span></text:p>
          </draw:text-box>
        </draw:frame>
        <draw:frame draw:style-name="gr6" draw:text-style-name="P6" draw:layer="layout" svg:width="5.73cm" svg:height="0.319cm" svg:x="2.081cm" svg:y="8.09cm">
          <draw:text-box>
            <text:p text:style-name="P2"><text:span text:style-name="T5">GUSTAVO HENRIQUE VALENCA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03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3222021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03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7502019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3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9,9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7,58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8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34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2752023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4,37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8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704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02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362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2,99</text:span></text:p>
          </draw:text-box>
        </draw:frame>
        <draw:frame draw:style-name="gr6" draw:text-style-name="P6" draw:layer="layout" svg:width="4.587cm" svg:height="0.319cm" svg:x="2.081cm" svg:y="8.0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47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783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96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7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8574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4,67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02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009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5,2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92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7452024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1,9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75,0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6,1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34,0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46,7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18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7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349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4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8,56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07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8962022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6,86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07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734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70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09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966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1,29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07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2652022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5,8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0,8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83,0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8,2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54,3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72,2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98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6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91272016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28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7,0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9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1,48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7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29722019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5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26,1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9,7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301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21322018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71,6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0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1,7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9,0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985,6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07,9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857,35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20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498cm" svg:height="0.319cm" svg:x="2.081cm" svg:y="6.50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9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553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4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11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9662023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4,8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9,2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8,6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1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04,8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4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9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761cm" svg:height="0.319cm" svg:x="2.081cm" svg:y="6.503cm">
          <draw:text-box>
            <text:p text:style-name="P2"><text:span text:style-name="T5">ALBERIO FEITOZA CALA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34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129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2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4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36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39722024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15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27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3092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37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05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8122023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6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8,8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5,5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7,3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2,8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1,9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3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39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678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2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55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44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064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7,7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8,94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73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8602024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0,95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39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19452024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5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0,41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33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0302024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6,3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4,6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6,0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1,6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08,95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35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67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608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15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930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13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7212024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0,7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4,6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00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4,4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7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31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84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3252021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9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9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9,3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8,43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84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2352022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3,7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2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7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3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13,5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13,9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23,1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5,6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0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58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9122023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58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8212023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3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3,07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57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551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5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5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5,77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317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7612024506034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54,3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8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7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97,62</text:span></text:p>
          </draw:text-box>
        </draw:frame>
        <draw:frame draw:style-name="gr6" draw:text-style-name="P6" draw:layer="layout" svg:width="4.54cm" svg:height="0.319cm" svg:x="2.081cm" svg:y="8.61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11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5032024506034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354,3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8,9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17,7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297,62</text:span></text:p>
          </draw:text-box>
        </draw:frame>
        <draw:frame draw:style-name="gr6" draw:text-style-name="P6" draw:layer="layout" svg:width="4.54cm" svg:height="0.319cm" svg:x="2.081cm" svg:y="9.148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12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2402023506034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354,31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8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7,7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297,6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4.192,4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61,1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170,9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4,5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3.455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71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947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9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31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0742023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5,5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0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356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3,1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1,7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4,1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4,5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1,37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8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6.314cm" svg:height="0.319cm" svg:x="2.081cm" svg:y="6.503cm">
          <draw:text-box>
            <text:p text:style-name="P2"><text:span text:style-name="T5">ANA CAROLINA DE ALMEIDA COUTO TOR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76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1762017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41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7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7,09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7,12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76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3022022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9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4,8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80,9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1,9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67,0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51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9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654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6,6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90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157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1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8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0,4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8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290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9088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5,7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7,6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5,4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290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0857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8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3,9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4,9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290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297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7,8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0,9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6,93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290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5654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4,8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5,5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9,27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290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3252023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9,2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9,5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9,68</text:span></text:p>
          </draw:text-box>
        </draw:frame>
        <draw:frame draw:style-name="gr6" draw:text-style-name="P6" draw:layer="layout" svg:width="3.791cm" svg:height="0.319cm" svg:x="2.081cm" svg:y="10.207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91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6712023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1,1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8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5,4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7,86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902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52442022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12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2,3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89,9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290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1096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3,0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9,1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63,91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72,1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91,1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853,48</text:span></text:p>
          </draw:text-box>
        </draw:frame>
        <draw:frame draw:style-name="gr2" draw:text-style-name="P3" draw:layer="layout" svg:width="0.624cm" svg:height="0.357cm" svg:x="25.24cm" svg:y="11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27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829"/>
    <meta:generator>LibreOffice/6.3.2.2$Linux_X86_64 LibreOffice_project/98b30e735bda24bc04ab42594c85f7fd8be07b9c</meta:generator>
  </office:meta>
</office:document-meta>
</file>