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20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7572025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3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8,4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9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1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7,3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73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052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46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16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43672024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8,2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2,7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6,89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3,1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32,6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9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1172024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2,08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53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2222025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88,6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8,37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42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5082024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6,8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2,03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79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5632025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1,4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9,45</text:span></text:p>
          </draw:text-box>
        </draw:frame>
        <draw:frame draw:style-name="gr6" draw:text-style-name="P6" draw:layer="layout" svg:width="5.137cm" svg:height="0.319cm" svg:x="2.081cm" svg:y="8.619cm">
          <draw:text-box>
            <text:p text:style-name="P2"><text:span text:style-name="T5">EDNA KARLA MENDES DE MESQUIT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35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5722025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90,4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9,9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26,9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4,5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48,9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62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4492025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2,03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52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0692024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2,2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4,8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3,79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51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6922022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67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53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3452024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2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2,69</text:span></text:p>
          </draw:text-box>
        </draw:frame>
        <draw:frame draw:style-name="gr6" draw:text-style-name="P6" draw:layer="layout" svg:width="4.904cm" svg:height="0.319cm" svg:x="2.081cm" svg:y="8.619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80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0292025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7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42,5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111,14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136,3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7,1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637,9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23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6822025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4,38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56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3094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01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16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337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9,83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22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8392025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3,4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4,79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23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4412025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23,1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0,9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3,92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22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90752025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3,73</text:span></text:p>
          </draw:text-box>
        </draw:frame>
        <draw:frame draw:style-name="gr6" draw:text-style-name="P6" draw:layer="layout" svg:width="3.884cm" svg:height="0.319cm" svg:x="2.081cm" svg:y="9.67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57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35982017506014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30,5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5,9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4,67</text:span></text:p>
          </draw:text-box>
        </draw:frame>
        <draw:frame draw:style-name="gr6" draw:text-style-name="P6" draw:layer="layout" svg:width="3.884cm" svg:height="0.319cm" svg:x="2.081cm" svg:y="10.207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569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00692017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4,38</text:span></text:p>
          </draw:text-box>
        </draw:frame>
        <draw:frame draw:style-name="gr6" draw:text-style-name="P6" draw:layer="layout" svg:width="4.836cm" svg:height="0.319cm" svg:x="2.081cm" svg:y="10.736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22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48402025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9,2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53,76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471,45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555,98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4,34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771,9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60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5982025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4,6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9,5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0,7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4,98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74,69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69,58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10,7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53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2542025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11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09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0832025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10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3812025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10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12582025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1,5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7,17</text:span></text:p>
          </draw:text-box>
        </draw:frame>
        <draw:frame draw:style-name="gr6" draw:text-style-name="P6" draw:layer="layout" svg:width="4.231cm" svg:height="0.319cm" svg:x="2.081cm" svg:y="8.61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10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72762025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3,73</text:span></text:p>
          </draw:text-box>
        </draw:frame>
        <draw:frame draw:style-name="gr6" draw:text-style-name="P6" draw:layer="layout" svg:width="4.231cm" svg:height="0.319cm" svg:x="2.081cm" svg:y="9.14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11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76752025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31cm" svg:height="0.319cm" svg:x="2.081cm" svg:y="9.67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10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97892025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2,03</text:span></text:p>
          </draw:text-box>
        </draw:frame>
        <draw:frame draw:style-name="gr6" draw:text-style-name="P6" draw:layer="layout" svg:width="4.231cm" svg:height="0.319cm" svg:x="2.081cm" svg:y="10.207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10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28282023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4,3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5,4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7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5,15</text:span></text:p>
          </draw:text-box>
        </draw:frame>
        <draw:frame draw:style-name="gr6" draw:text-style-name="P6" draw:layer="layout" svg:width="4.231cm" svg:height="0.319cm" svg:x="2.081cm" svg:y="10.736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702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25392024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9,9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3,2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5,23</text:span></text:p>
          </draw:text-box>
        </draw:frame>
        <draw:frame draw:style-name="gr6" draw:text-style-name="P6" draw:layer="layout" svg:width="4.612cm" svg:height="0.319cm" svg:x="2.081cm" svg:y="11.265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1812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80222020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57,9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7,3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7,9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72,66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347,4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74,16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431,6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517,38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824,1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93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0192025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46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4682025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3.346cm" svg:height="0.319cm" svg:x="2.081cm" svg:y="7.561cm">
          <draw:text-box>
            <text:p text:style-name="P2"><text:span text:style-name="T5">DIEGO BATISTA E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93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9802024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12</text:span></text:p>
          </draw:text-box>
        </draw:frame>
        <draw:frame draw:style-name="gr6" draw:text-style-name="P6" draw:layer="layout" svg:width="3.863cm" svg:height="0.319cm" svg:x="2.081cm" svg:y="8.09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44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4812025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3.863cm" svg:height="0.319cm" svg:x="2.081cm" svg:y="8.619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09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9912025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7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8,9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8,67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3,9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66,3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2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6842024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9,7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7,3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33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7672025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6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8,6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2,2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27,02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4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287,9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5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0922024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0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8,4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7,3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31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08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4282025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0,25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56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975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3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9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5,2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9,92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73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0222025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30,5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6,5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2,82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56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7952024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2,2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4,8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3,79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00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71512024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5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8,67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575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4052025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6,34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577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6371202550603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2,0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81,9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257,43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781,6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59,0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4.783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72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6102024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9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9,88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36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1792025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4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2,83</text:span></text:p>
          </draw:text-box>
        </draw:frame>
        <draw:frame draw:style-name="gr6" draw:text-style-name="P6" draw:layer="layout" svg:width="3.448cm" svg:height="0.319cm" svg:x="2.081cm" svg:y="7.561cm">
          <draw:text-box>
            <text:p text:style-name="P2"><text:span text:style-name="T5">DAVES BARBOSA LUC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28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9742025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3,32</text:span></text:p>
          </draw:text-box>
        </draw:frame>
        <draw:frame draw:style-name="gr6" draw:text-style-name="P6" draw:layer="layout" svg:width="3.448cm" svg:height="0.319cm" svg:x="2.081cm" svg:y="8.09cm">
          <draw:text-box>
            <text:p text:style-name="P2"><text:span text:style-name="T5">DAVES BARBOSA LUC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96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1102025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9,2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57,4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6,3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24,1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6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85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245cm" svg:height="0.319cm" svg:x="2.081cm" svg:y="6.503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97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3272025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8,4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8,4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08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3.85cm" svg:height="0.319cm" svg:x="2.081cm" svg:y="6.503cm">
          <draw:text-box>
            <text:p text:style-name="P2"><text:span text:style-name="T5">ALEXANDRE NICOLAU MAD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97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7062017506019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35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6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88,86</text:span></text:p>
          </draw:text-box>
        </draw:frame>
        <draw:frame draw:style-name="gr6" draw:text-style-name="P6" draw:layer="layout" svg:width="4.384cm" svg:height="0.319cm" svg:x="2.081cm" svg:y="7.032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6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7712015506019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92,34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6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4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81,57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06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8522024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46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97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2052023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7,5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6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8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9,06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97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4942024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5,1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1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0,6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2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34,02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061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26292024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3,8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9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7,9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6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7,2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65,6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89,1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74,6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46,5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55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99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019202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48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99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715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1,2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5,0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09,6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2,05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5,0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22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7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2252025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7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1302024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1,2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9,60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46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53562024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4,3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2,72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07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1302024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7,9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2,95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06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27542023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51,0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5,6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13,5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2,5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29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15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8732025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11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30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32382024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11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12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1622025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2,5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8,5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5,35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2,4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60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9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3802025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2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4802025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0,2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86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4952024506017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211,7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23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10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177,8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228,5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45,12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6,8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1,4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1.625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1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5222018506014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69,48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3,6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89,3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06,46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9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32372017506014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5,4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0,2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75,2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324,94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73,6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69,63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564cm">
          <draw:text-box>
            <text:p text:style-name="P2"><text:span text:style-name="T6">981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3.592cm" svg:height="0.319cm" svg:x="2.081cm" svg:y="6.503cm">
          <draw:text-box>
            <text:p text:style-name="P2"><text:span text:style-name="T5">ALBERTO DA SILVA MO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74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6852023506010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20,00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00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9742024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1,6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8,96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47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0792017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47,8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98,1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9,7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982,2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68,7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29,83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25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58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49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161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6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5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6,4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6,22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13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3302025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2,3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1,77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47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8152025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9,7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8,49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89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3572024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3,8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9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4,4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6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0,75</text:span></text:p>
          </draw:text-box>
        </draw:frame>
        <draw:frame draw:style-name="gr6" draw:text-style-name="P6" draw:layer="layout" svg:width="4.282cm" svg:height="0.319cm" svg:x="2.081cm" svg:y="8.61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491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1612023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6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2,6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65,3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79,1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12,9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63,2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09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99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75782016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96,8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2,8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66,7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7,3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396,85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2,81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366,72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27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11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0672025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4,2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0,70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52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6492025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5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9,68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28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827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09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11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7812023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4,5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13,69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14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23252025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75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145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5712025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7,06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52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26492025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0,7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36,31</text:span></text:p>
          </draw:text-box>
        </draw:frame>
        <draw:frame draw:style-name="gr6" draw:text-style-name="P6" draw:layer="layout" svg:width="6.242cm" svg:height="0.319cm" svg:x="2.081cm" svg:y="10.207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114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33032025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5,4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1,58</text:span></text:p>
          </draw:text-box>
        </draw:frame>
        <draw:frame draw:style-name="gr6" draw:text-style-name="P6" draw:layer="layout" svg:width="6.242cm" svg:height="0.319cm" svg:x="2.081cm" svg:y="10.736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145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32652023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0,67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23,0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69,45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470,1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03,8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679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4.908cm" svg:height="0.319cm" svg:x="2.081cm" svg:y="6.503cm">
          <draw:text-box>
            <text:p text:style-name="P2"><text:span text:style-name="T5">ABNER DO NASCIMENTO BARAUN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1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183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26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05052023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4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1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4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4,6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84,7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9,3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72,0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83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4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4432025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9,2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4,88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93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588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08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89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3672025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0,25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13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1322025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8,5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0,8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2,96</text:span></text:p>
          </draw:text-box>
        </draw:frame>
        <draw:frame draw:style-name="gr6" draw:text-style-name="P6" draw:layer="layout" svg:width="4.231cm" svg:height="0.319cm" svg:x="2.081cm" svg:y="8.61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48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50402025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0,6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83,4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74,2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94,2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4,1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460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14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7212024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65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78462024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2,9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3,19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33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26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115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1,4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9,4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66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966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9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9,6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4,6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42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02,3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7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19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99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63220175060006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13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0,4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65,4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7,17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5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74320175060006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907,7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9,6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8,13</text:span></text:p>
          </draw:text-box>
        </draw:frame>
        <draw:frame draw:style-name="gr6" draw:text-style-name="P6" draw:layer="layout" svg:width="5.827cm" svg:height="0.319cm" svg:x="2.081cm" svg:y="7.561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42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0762023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9,0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1,61</text:span></text:p>
          </draw:text-box>
        </draw:frame>
        <draw:frame draw:style-name="gr6" draw:text-style-name="P6" draw:layer="layout" svg:width="5.827cm" svg:height="0.319cm" svg:x="2.081cm" svg:y="8.09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098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8562023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0,87</text:span></text:p>
          </draw:text-box>
        </draw:frame>
        <draw:frame draw:style-name="gr6" draw:text-style-name="P6" draw:layer="layout" svg:width="5.827cm" svg:height="0.319cm" svg:x="2.081cm" svg:y="8.619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54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32620235060006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59,45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4,5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2,9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1,95</text:span></text:p>
          </draw:text-box>
        </draw:frame>
        <draw:frame draw:style-name="gr6" draw:text-style-name="P6" draw:layer="layout" svg:width="5.641cm" svg:height="0.319cm" svg:x="2.081cm" svg:y="9.148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05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49582023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4,46</text:span></text:p>
          </draw:text-box>
        </draw:frame>
        <draw:frame draw:style-name="gr6" draw:text-style-name="P6" draw:layer="layout" svg:width="5.641cm" svg:height="0.319cm" svg:x="2.081cm" svg:y="9.678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986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15562024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8,21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1659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39392024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1,0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873,3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55,28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692,4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2,2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73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5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9872023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3,39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43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3162024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08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45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8792023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5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3,51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42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2182025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6,34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65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9542025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9,6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6,34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70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3072025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3,7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25,3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8,6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966,3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4,9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65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58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4152018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4,3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91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039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51022024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3,3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6,7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04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44,36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8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7.038cm" svg:height="0.319cm" svg:x="2.081cm" svg:y="6.503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11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3322023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1,2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2,9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4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2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1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78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6862025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0,25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8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0352025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36,7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9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5.002cm" svg:height="0.319cm" svg:x="2.081cm" svg:y="7.561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31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5452025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45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35842024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5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8,67</text:span></text:p>
          </draw:text-box>
        </draw:frame>
        <draw:frame draw:style-name="gr6" draw:text-style-name="P6" draw:layer="layout" svg:width="3.922cm" svg:height="0.319cm" svg:x="2.081cm" svg:y="8.619cm">
          <draw:text-box>
            <text:p text:style-name="P2"><text:span text:style-name="T5">CLAUDIA PEREIRA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319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1962025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2,5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9,0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70,4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96,3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3,4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648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94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08092014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0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6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4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3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4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162820145060014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04,2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5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5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23,53</text:span></text:p>
          </draw:text-box>
        </draw:frame>
        <draw:frame draw:style-name="gr6" draw:text-style-name="P6" draw:layer="layout" svg:width="3.854cm" svg:height="0.319cm" svg:x="2.081cm" svg:y="7.032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29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2302024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07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3522024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9,2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26</text:span></text:p>
          </draw:text-box>
        </draw:frame>
        <draw:frame draw:style-name="gr6" draw:text-style-name="P6" draw:layer="layout" svg:width="3.245cm" svg:height="0.319cm" svg:x="2.081cm" svg:y="8.0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23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0812025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3.245cm" svg:height="0.319cm" svg:x="2.081cm" svg:y="8.61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0627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6712023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6.957cm" svg:height="0.319cm" svg:x="2.081cm" svg:y="9.148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32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5432019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17,9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3,9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0,9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23,05</text:span></text:p>
          </draw:text-box>
        </draw:frame>
        <draw:frame draw:style-name="gr6" draw:text-style-name="P6" draw:layer="layout" svg:width="3.884cm" svg:height="0.319cm" svg:x="2.081cm" svg:y="9.67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336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08702017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63,9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9,0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24,93</text:span></text:p>
          </draw:text-box>
        </draw:frame>
        <draw:frame draw:style-name="gr6" draw:text-style-name="P6" draw:layer="layout" svg:width="3.884cm" svg:height="0.319cm" svg:x="2.081cm" svg:y="10.207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342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162820145060014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504,2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8,6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365,54</text:span></text:p>
          </draw:text-box>
        </draw:frame>
        <draw:frame draw:style-name="gr6" draw:text-style-name="P6" draw:layer="layout" svg:width="3.884cm" svg:height="0.319cm" svg:x="2.081cm" svg:y="10.736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325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75432019506001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17,9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34,9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2,9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8.798,1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54,12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72,7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88,6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382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53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559202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6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2,6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72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2162024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90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72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0182025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29,3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4,22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6,4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28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77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7972024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75</text:span></text:p>
          </draw:text-box>
        </draw:frame>
        <draw:frame draw:style-name="gr6" draw:text-style-name="P6" draw:layer="layout" svg:width="5.543cm" svg:height="0.319cm" svg:x="2.081cm" svg:y="7.032cm">
          <draw:text-box>
            <text:p text:style-name="P2"><text:span text:style-name="T5">CASSIO ADRIANO FLORENCIO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56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0042016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9,07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21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5552024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0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9,2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3,21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1,1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74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75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4522024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2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1,6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3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0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8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26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0450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2,9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1,19</text:span></text:p>
          </draw:text-box>
        </draw:frame>
        <draw:frame draw:style-name="gr6" draw:text-style-name="P6" draw:layer="layout" svg:width="8.371cm" svg:height="0.319cm" svg:x="2.081cm" svg:y="7.032cm">
          <draw:text-box>
            <text:p text:style-name="P2"><text:span text:style-name="T5">CRISTHIANE COELY VIANA BEZERRA DA COSTA MAIA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23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9212024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11</text:span></text:p>
          </draw:text-box>
        </draw:frame>
        <draw:frame draw:style-name="gr6" draw:text-style-name="P6" draw:layer="layout" svg:width="8.371cm" svg:height="0.319cm" svg:x="2.081cm" svg:y="7.561cm">
          <draw:text-box>
            <text:p text:style-name="P2"><text:span text:style-name="T5">CRISTHIANE COELY VIANA BEZERRA DA COSTA MAIA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69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2692025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3,6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3,6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2,9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1,6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05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231cm" svg:height="0.319cm" svg:x="2.081cm" svg:y="6.503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0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7432025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8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0,25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05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1722021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70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8,7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46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9262025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9,8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8,5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87,5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39,7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16,64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4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80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97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3792024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57</text:span></text:p>
          </draw:text-box>
        </draw:frame>
        <draw:frame draw:style-name="gr6" draw:text-style-name="P6" draw:layer="layout" svg:width="4.756cm" svg:height="0.319cm" svg:x="2.081cm" svg:y="7.032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96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9502023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5.323cm" svg:height="0.319cm" svg:x="2.081cm" svg:y="7.561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196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2212023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96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2332017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9,27</text:span></text:p>
          </draw:text-box>
        </draw:frame>
        <draw:frame draw:style-name="gr6" draw:text-style-name="P6" draw:layer="layout" svg:width="3.884cm" svg:height="0.319cm" svg:x="2.081cm" svg:y="8.61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96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9462016506002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56,7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0,6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76,16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968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4802025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2,0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2,04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197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09802024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1,1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0,9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768,6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72,3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53,8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5,0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87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89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9132024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3,1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5,71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98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67662017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29,2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93,0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6,19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97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1822025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2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7,01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08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28602025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6,3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0,69</text:span></text:p>
          </draw:text-box>
        </draw:frame>
        <draw:frame draw:style-name="gr6" draw:text-style-name="P6" draw:layer="layout" svg:width="4.231cm" svg:height="0.319cm" svg:x="2.081cm" svg:y="8.61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99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6852022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9,9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2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5,2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22,2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6,94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055,82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4,6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24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91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5702025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2,01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91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0402024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7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0,8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15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7,87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0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30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21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9462025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0,67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22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070202550602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6,6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8,31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63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5392025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4,3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5,61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20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9842025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8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9,15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57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1922025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38,34</text:span></text:p>
          </draw:text-box>
        </draw:frame>
        <draw:frame draw:style-name="gr2" draw:text-style-name="P3" draw:layer="layout" svg:width="0.802cm" svg:height="0.357cm" svg:x="21.064cm" svg:y="9.152cm">
          <draw:text-box>
            <text:p text:style-name="P2"><text:span text:style-name="T6">66,6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52,52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4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68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7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5522025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1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7,73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199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0572025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3,9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4,80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61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3382025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6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1,7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2,5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44,4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1,5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13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60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96652023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6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1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5,2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86,5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9,5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1,7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45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12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0292024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5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1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4,4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2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5,1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7,16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24,45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2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0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60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6482025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74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4852024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3,3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24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3912025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8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0,21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32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3862025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8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29,1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1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5,2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0,1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51,7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98,4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2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88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99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0802025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22</text:span></text:p>
          </draw:text-box>
        </draw:frame>
        <draw:frame draw:style-name="gr6" draw:text-style-name="P6" draw:layer="layout" svg:width="3.918cm" svg:height="0.319cm" svg:x="2.081cm" svg:y="7.032cm">
          <draw:text-box>
            <text:p text:style-name="P2"><text:span text:style-name="T5">DANIEL RIBEIRO PENTEA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48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0792019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37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8,1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79,4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459,2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70,5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0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137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83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1262025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1,01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07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7742025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3,4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3,11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61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0772025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8,2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2,75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15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4562025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4,4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9,94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43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80592025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6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1,4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2,12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96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2522025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0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8,6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78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27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18882025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4,9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0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2,3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7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33,8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42,2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70,27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238,6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04,8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28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863"/>
    <meta:generator>LibreOffice/6.3.2.2$Linux_X86_64 LibreOffice_project/98b30e735bda24bc04ab42594c85f7fd8be07b9c</meta:generator>
  </office:meta>
</office:document-meta>
</file>