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3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81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3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7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1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6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8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0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5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6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8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9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0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4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2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0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10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6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4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6.784cm" svg:height="0.357cm" svg:x="1.8cm" svg:y="6.077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006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72852201550601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714,7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88,6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526,08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729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2176252015506010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97,9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20,7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5,58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71,56</text:span></text:p>
          </draw:text-box>
        </draw:frame>
        <draw:frame draw:style-name="gr17" draw:text-style-name="P5" draw:layer="layout" svg:width="1.132cm" svg:height="0.319cm" svg:x="2.135cm" svg:y="7.6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1828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61535201450601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221,2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34,33</text:span></text:p>
          </draw:text-box>
        </draw:frame>
        <draw:frame draw:style-name="gr21" draw:text-style-name="P5" draw:layer="layout" svg:width="0.866cm" svg:height="0.319cm" svg:x="14.525cm" svg:y="7.661cm">
          <draw:text-box>
            <text:p text:style-name="P1"><text:span text:style-name="T5">138,77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48,11</text:span></text:p>
          </draw:text-box>
        </draw:frame>
        <draw:frame draw:style-name="gr17" draw:text-style-name="P5" draw:layer="layout" svg:width="1.132cm" svg:height="0.319cm" svg:x="2.135cm" svg:y="8.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1991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8880201550601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160,67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27,67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220,35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12,65</text:span></text:p>
          </draw:text-box>
        </draw:frame>
        <draw:frame draw:style-name="gr17" draw:text-style-name="P5" draw:layer="layout" svg:width="1.132cm" svg:height="0.319cm" svg:x="2.135cm" svg:y="8.7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0605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05982025506010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4,98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6,05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56,13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82,80</text:span></text:p>
          </draw:text-box>
        </draw:frame>
        <draw:frame draw:style-name="gr17" draw:text-style-name="P5" draw:layer="layout" svg:width="1.132cm" svg:height="0.319cm" svg:x="2.135cm" svg:y="9.24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0901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56432014506010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278,9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40,68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313,01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825,21</text:span></text:p>
          </draw:text-box>
        </draw:frame>
        <draw:frame draw:style-name="gr17" draw:text-style-name="P5" draw:layer="layout" svg:width="1.132cm" svg:height="0.319cm" svg:x="2.135cm" svg:y="9.77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0994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754492014506010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242,72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04,19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313,10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825,43</text:span></text:p>
          </draw:text-box>
        </draw:frame>
        <draw:frame draw:style-name="gr17" draw:text-style-name="P5" draw:layer="layout" svg:width="1.132cm" svg:height="0.319cm" svg:x="2.135cm" svg:y="10.30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1565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766982014506010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221,21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335,83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885,38</text:span></text:p>
          </draw:text-box>
        </draw:frame>
        <draw:frame draw:style-name="gr17" draw:text-style-name="P5" draw:layer="layout" svg:width="1.132cm" svg:height="0.319cm" svg:x="2.135cm" svg:y="10.83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2010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582512014506000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587,07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436,44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0.836cm">
          <draw:text-box>
            <text:p text:style-name="P1"><text:span text:style-name="T5">1.150,63</text:span></text:p>
          </draw:text-box>
        </draw:frame>
        <draw:frame draw:style-name="gr17" draw:text-style-name="P5" draw:layer="layout" svg:width="1.132cm" svg:height="0.319cm" svg:x="2.135cm" svg:y="11.36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0973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518972014506010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261,56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346,93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914,63</text:span></text:p>
          </draw:text-box>
        </draw:frame>
        <draw:frame draw:style-name="gr17" draw:text-style-name="P5" draw:layer="layout" svg:width="1.132cm" svg:height="0.319cm" svg:x="2.135cm" svg:y="11.89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07811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509702024506017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72,28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94,88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77,40</text:span></text:p>
          </draw:text-box>
        </draw:frame>
        <draw:frame draw:style-name="gr17" draw:text-style-name="P5" draw:layer="layout" svg:width="1.132cm" svg:height="0.319cm" svg:x="2.135cm" svg:y="12.42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19959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513942022506010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205,99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331,65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874,34</text:span></text:p>
          </draw:text-box>
        </draw:frame>
        <draw:frame draw:style-name="gr17" draw:text-style-name="P5" draw:layer="layout" svg:width="1.132cm" svg:height="0.319cm" svg:x="2.135cm" svg:y="12.95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23704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9113620255060004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4,97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9,12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35,85</text:span></text:p>
          </draw:text-box>
        </draw:frame>
        <draw:frame draw:style-name="gr17" draw:text-style-name="P5" draw:layer="layout" svg:width="1.132cm" svg:height="0.319cm" svg:x="2.135cm" svg:y="13.48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10191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2489020165060008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10,42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7,87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32,55</text:span></text:p>
          </draw:text-box>
        </draw:frame>
        <draw:frame draw:style-name="gr17" draw:text-style-name="P5" draw:layer="layout" svg:width="1.132cm" svg:height="0.319cm" svg:x="2.135cm" svg:y="14.01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19170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2064562015506010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107,24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304,49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802,75</text:span></text:p>
          </draw:text-box>
        </draw:frame>
        <draw:frame draw:style-name="gr17" draw:text-style-name="P5" draw:layer="layout" svg:width="1.132cm" svg:height="0.319cm" svg:x="2.135cm" svg:y="14.5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19899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1079872015506010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141,53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313,92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827,61</text:span></text:p>
          </draw:text-box>
        </draw:frame>
        <draw:frame draw:style-name="gr17" draw:text-style-name="P5" draw:layer="layout" svg:width="1.132cm" svg:height="0.319cm" svg:x="2.135cm" svg:y="15.06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16560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112896820135060102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288,49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354,33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934,16</text:span></text:p>
          </draw:text-box>
        </draw:frame>
        <draw:frame draw:style-name="gr17" draw:text-style-name="P5" draw:layer="layout" svg:width="1.132cm" svg:height="0.319cm" svg:x="2.135cm" svg:y="15.59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17313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1175392014506010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229,78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338,19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891,59</text:span></text:p>
          </draw:text-box>
        </draw:frame>
        <draw:frame draw:style-name="gr17" draw:text-style-name="P5" draw:layer="layout" svg:width="1.132cm" svg:height="0.319cm" svg:x="2.135cm" svg:y="16.12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19059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2283320245060101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92,70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300,49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92,21</text:span></text:p>
          </draw:text-box>
        </draw:frame>
        <draw:frame draw:style-name="gr17" draw:text-style-name="P5" draw:layer="layout" svg:width="1.132cm" svg:height="0.319cm" svg:x="2.135cm" svg:y="16.65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17366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13884520145060101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227,69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337,61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890,08</text:span></text:p>
          </draw:text-box>
        </draw:frame>
        <draw:frame draw:style-name="gr17" draw:text-style-name="P5" draw:layer="layout" svg:width="1.132cm" svg:height="0.319cm" svg:x="2.135cm" svg:y="17.18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19337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3401720155060101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190,69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327,44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863,25</text:span></text:p>
          </draw:text-box>
        </draw:frame>
        <draw:frame draw:style-name="gr17" draw:text-style-name="P5" draw:layer="layout" svg:width="1.132cm" svg:height="0.319cm" svg:x="2.135cm" svg:y="17.71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60300020021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12200920155060101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130,34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310,84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819,50</text:span></text:p>
          </draw:text-box>
        </draw:frame>
        <draw:frame draw:style-name="gr17" draw:text-style-name="P5" draw:layer="layout" svg:width="1.132cm" svg:height="0.319cm" svg:x="2.135cm" svg:y="18.24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60300014170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19537220155060101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107,24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304,49</text:span></text:p>
          </draw:text-box>
        </draw:frame>
        <draw:frame draw:style-name="gr22" draw:text-style-name="P5" draw:layer="layout" svg:width="0.552cm" svg:height="0.319cm" svg:x="16.6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802,75</text:span></text:p>
          </draw:text-box>
        </draw:frame>
        <draw:frame draw:style-name="gr17" draw:text-style-name="P5" draw:layer="layout" svg:width="1.132cm" svg:height="0.319cm" svg:x="2.135cm" svg:y="18.77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20007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11465220155060101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130,34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310,84</text:span></text:p>
          </draw:text-box>
        </draw:frame>
        <draw:frame draw:style-name="gr22" draw:text-style-name="P5" draw:layer="layout" svg:width="0.552cm" svg:height="0.319cm" svg:x="16.6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819,50</text:span></text:p>
          </draw:text-box>
        </draw:frame>
        <draw:frame draw:style-name="gr17" draw:text-style-name="P5" draw:layer="layout" svg:width="1.132cm" svg:height="0.319cm" svg:x="2.135cm" svg:y="19.3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22774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11859720255060004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77,31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731,09</text:span></text:p>
          </draw:text-box>
        </draw:frame>
        <draw:frame draw:style-name="gr17" draw:text-style-name="P5" draw:layer="layout" svg:width="1.132cm" svg:height="0.319cm" svg:x="2.135cm" svg:y="19.8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11476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20241120145060101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210,78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332,96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877,82</text:span></text:p>
          </draw:text-box>
        </draw:frame>
        <draw:frame draw:style-name="gr17" draw:text-style-name="P5" draw:layer="layout" svg:width="1.132cm" svg:height="0.319cm" svg:x="2.135cm" svg:y="20.3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20724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259402016506000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538,70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423,14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361cm">
          <draw:text-box>
            <text:p text:style-name="P1"><text:span text:style-name="T5">1.115,56</text:span></text:p>
          </draw:text-box>
        </draw:frame>
        <draw:frame draw:style-name="gr17" draw:text-style-name="P5" draw:layer="layout" svg:width="1.132cm" svg:height="0.319cm" svg:x="2.135cm" svg:y="20.8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20923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22152220155060101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97,91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301,93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795,98</text:span></text:p>
          </draw:text-box>
        </draw:frame>
        <draw:frame draw:style-name="gr17" draw:text-style-name="P5" draw:layer="layout" svg:width="1.132cm" svg:height="0.319cm" svg:x="2.135cm" svg:y="21.4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22343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5594520255060015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277,31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731,09</text:span></text:p>
          </draw:text-box>
        </draw:frame>
        <draw:frame draw:style-name="gr17" draw:text-style-name="P5" draw:layer="layout" svg:width="1.132cm" svg:height="0.319cm" svg:x="2.135cm" svg:y="21.94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19425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8952420215060004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150,40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316,36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834,04</text:span></text:p>
          </draw:text-box>
        </draw:frame>
        <draw:frame draw:style-name="gr17" draw:text-style-name="P5" draw:layer="layout" svg:width="1.132cm" svg:height="0.319cm" svg:x="2.135cm" svg:y="22.47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19992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976802015506010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141,53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313,92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27,61</text:span></text:p>
          </draw:text-box>
        </draw:frame>
        <draw:frame draw:style-name="gr17" draw:text-style-name="P5" draw:layer="layout" svg:width="1.132cm" svg:height="0.319cm" svg:x="2.135cm" svg:y="23.00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16864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1343920255060008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21,68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80,96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740,72</text:span></text:p>
          </draw:text-box>
        </draw:frame>
        <draw:frame draw:style-name="gr17" draw:text-style-name="P5" draw:layer="layout" svg:width="1.132cm" svg:height="0.319cm" svg:x="2.135cm" svg:y="23.53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20131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6251620155060002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576,33</text:span></text:p>
          </draw:text-box>
        </draw:frame>
        <draw:frame draw:style-name="gr22" draw:text-style-name="P5" draw:layer="layout" svg:width="0.552cm" svg:height="0.319cm" svg:x="13.0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433,49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3.536cm">
          <draw:text-box>
            <text:p text:style-name="P1"><text:span text:style-name="T5">1.142,84</text:span></text:p>
          </draw:text-box>
        </draw:frame>
        <draw:frame draw:style-name="gr17" draw:text-style-name="P5" draw:layer="layout" svg:width="1.132cm" svg:height="0.319cm" svg:x="2.135cm" svg:y="24.06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13989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11166732013506010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993,60</text:span></text:p>
          </draw:text-box>
        </draw:frame>
        <draw:frame draw:style-name="gr22" draw:text-style-name="P5" draw:layer="layout" svg:width="0.552cm" svg:height="0.319cm" svg:x="13.0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548,24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4.065cm">
          <draw:text-box>
            <text:p text:style-name="P1"><text:span text:style-name="T5">1.445,36</text:span></text:p>
          </draw:text-box>
        </draw:frame>
        <draw:frame draw:style-name="gr17" draw:text-style-name="P5" draw:layer="layout" svg:width="1.132cm" svg:height="0.319cm" svg:x="2.135cm" svg:y="24.59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014819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114152420135060101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288,49</text:span></text:p>
          </draw:text-box>
        </draw:frame>
        <draw:frame draw:style-name="gr22" draw:text-style-name="P5" draw:layer="layout" svg:width="0.552cm" svg:height="0.319cm" svg:x="13.0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354,33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934,16</text:span></text:p>
          </draw:text-box>
        </draw:frame>
        <draw:frame draw:style-name="gr17" draw:text-style-name="P5" draw:layer="layout" svg:width="1.132cm" svg:height="0.319cm" svg:x="2.135cm" svg:y="25.12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60300016743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545802014506010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252,42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344,42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908,00</text:span></text:p>
          </draw:text-box>
        </draw:frame>
        <draw:frame draw:style-name="gr17" draw:text-style-name="P5" draw:layer="layout" svg:width="1.132cm" svg:height="0.319cm" svg:x="2.135cm" svg:y="25.65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60300016585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11050672013506010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302,06</text:span></text:p>
          </draw:text-box>
        </draw:frame>
        <draw:frame draw:style-name="gr22" draw:text-style-name="P5" draw:layer="layout" svg:width="0.552cm" svg:height="0.319cm" svg:x="13.0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358,07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943,99</text:span></text:p>
          </draw:text-box>
        </draw:frame>
        <draw:frame draw:style-name="gr17" draw:text-style-name="P5" draw:layer="layout" svg:width="1.132cm" svg:height="0.319cm" svg:x="2.135cm" svg:y="26.18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009886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340862014506010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227,69</text:span></text:p>
          </draw:text-box>
        </draw:frame>
        <draw:frame draw:style-name="gr22" draw:text-style-name="P5" draw:layer="layout" svg:width="0.552cm" svg:height="0.319cm" svg:x="13.0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337,61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90,08</text:span></text:p>
          </draw:text-box>
        </draw:frame>
        <draw:frame draw:style-name="gr17" draw:text-style-name="P5" draw:layer="layout" svg:width="1.132cm" svg:height="0.319cm" svg:x="2.135cm" svg:y="26.71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60300020135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2386420165060002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547,48</text:span></text:p>
          </draw:text-box>
        </draw:frame>
        <draw:frame draw:style-name="gr22" draw:text-style-name="P5" draw:layer="layout" svg:width="0.552cm" svg:height="0.319cm" svg:x="13.0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711cm">
          <draw:text-box>
            <text:p text:style-name="P1"><text:span text:style-name="T5">425,56</text:span></text:p>
          </draw:text-box>
        </draw:frame>
        <draw:frame draw:style-name="gr22" draw:text-style-name="P5" draw:layer="layout" svg:width="0.552cm" svg:height="0.319cm" svg:x="16.639cm" svg:y="26.71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6.711cm">
          <draw:text-box>
            <text:p text:style-name="P1"><text:span text:style-name="T5">1.121,92</text:span></text:p>
          </draw:text-box>
        </draw:frame>
        <draw:frame draw:style-name="gr17" draw:text-style-name="P5" draw:layer="layout" svg:width="1.132cm" svg:height="0.319cm" svg:x="2.135cm" svg:y="27.2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019297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2986520155060101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190,69</text:span></text:p>
          </draw:text-box>
        </draw:frame>
        <draw:frame draw:style-name="gr22" draw:text-style-name="P5" draw:layer="layout" svg:width="0.552cm" svg:height="0.319cm" svg:x="13.039cm" svg:y="27.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24cm">
          <draw:text-box>
            <text:p text:style-name="P1"><text:span text:style-name="T5">327,44</text:span></text:p>
          </draw:text-box>
        </draw:frame>
        <draw:frame draw:style-name="gr22" draw:text-style-name="P5" draw:layer="layout" svg:width="0.552cm" svg:height="0.319cm" svg:x="16.639cm" svg:y="27.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863,25</text:span></text:p>
          </draw:text-box>
        </draw:frame>
        <draw:frame draw:style-name="gr17" draw:text-style-name="P5" draw:layer="layout" svg:width="1.132cm" svg:height="0.319cm" svg:x="2.135cm" svg:y="27.76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60300019349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4051220155060101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175,06</text:span></text:p>
          </draw:text-box>
        </draw:frame>
        <draw:frame draw:style-name="gr22" draw:text-style-name="P5" draw:layer="layout" svg:width="0.552cm" svg:height="0.319cm" svg:x="13.039cm" svg:y="27.7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769cm">
          <draw:text-box>
            <text:p text:style-name="P1"><text:span text:style-name="T5">323,14</text:span></text:p>
          </draw:text-box>
        </draw:frame>
        <draw:frame draw:style-name="gr22" draw:text-style-name="P5" draw:layer="layout" svg:width="0.552cm" svg:height="0.319cm" svg:x="16.639cm" svg:y="27.7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769cm">
          <draw:text-box>
            <text:p text:style-name="P1"><text:span text:style-name="T5">851,92</text:span></text:p>
          </draw:text-box>
        </draw:frame>
        <draw:frame draw:style-name="gr17" draw:text-style-name="P5" draw:layer="layout" svg:width="1.132cm" svg:height="0.319cm" svg:x="2.135cm" svg:y="28.29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8.298cm">
          <draw:text-box>
            <text:p text:style-name="P1"><text:span text:style-name="T5">20260300019927</text:span></text:p>
          </draw:text-box>
        </draw:frame>
        <draw:frame draw:style-name="gr19" draw:text-style-name="P5" draw:layer="layout" svg:width="3.135cm" svg:height="0.319cm" svg:x="6.85cm" svg:y="28.298cm">
          <draw:text-box>
            <text:p text:style-name="P1"><text:span text:style-name="T5">00008632920155060101</text:span></text:p>
          </draw:text-box>
        </draw:frame>
        <draw:frame draw:style-name="gr20" draw:text-style-name="P5" draw:layer="layout" svg:width="1.103cm" svg:height="0.319cm" svg:x="10.69cm" svg:y="28.298cm">
          <draw:text-box>
            <text:p text:style-name="P1"><text:span text:style-name="T5">1.148,38</text:span></text:p>
          </draw:text-box>
        </draw:frame>
        <draw:frame draw:style-name="gr22" draw:text-style-name="P5" draw:layer="layout" svg:width="0.552cm" svg:height="0.319cm" svg:x="13.039cm" svg:y="28.2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8.298cm">
          <draw:text-box>
            <text:p text:style-name="P1"><text:span text:style-name="T5">315,80</text:span></text:p>
          </draw:text-box>
        </draw:frame>
        <draw:frame draw:style-name="gr22" draw:text-style-name="P5" draw:layer="layout" svg:width="0.552cm" svg:height="0.319cm" svg:x="16.639cm" svg:y="28.2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8.298cm">
          <draw:text-box>
            <text:p text:style-name="P1"><text:span text:style-name="T5">832,58</text:span></text:p>
          </draw:text-box>
        </draw:frame>
        <draw:frame draw:style-name="gr23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7" draw:text-style-name="P5" draw:layer="layout" svg:width="1.132cm" svg:height="0.319cm" svg:x="2.135cm" svg:y="5.96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5.968cm">
          <draw:text-box>
            <text:p text:style-name="P1"><text:span text:style-name="T5">20260300016806</text:span></text:p>
          </draw:text-box>
        </draw:frame>
        <draw:frame draw:style-name="gr19" draw:text-style-name="P5" draw:layer="layout" svg:width="3.135cm" svg:height="0.319cm" svg:x="6.85cm" svg:y="5.968cm">
          <draw:text-box>
            <text:p text:style-name="P1"><text:span text:style-name="T5">00010013020145060101</text:span></text:p>
          </draw:text-box>
        </draw:frame>
        <draw:frame draw:style-name="gr20" draw:text-style-name="P5" draw:layer="layout" svg:width="1.103cm" svg:height="0.319cm" svg:x="10.69cm" svg:y="5.968cm">
          <draw:text-box>
            <text:p text:style-name="P1"><text:span text:style-name="T5">1.235,56</text:span></text:p>
          </draw:text-box>
        </draw:frame>
        <draw:frame draw:style-name="gr22" draw:text-style-name="P5" draw:layer="layout" svg:width="0.552cm" svg:height="0.319cm" svg:x="13.039cm" svg:y="5.9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5.968cm">
          <draw:text-box>
            <text:p text:style-name="P1"><text:span text:style-name="T5">339,78</text:span></text:p>
          </draw:text-box>
        </draw:frame>
        <draw:frame draw:style-name="gr22" draw:text-style-name="P5" draw:layer="layout" svg:width="0.552cm" svg:height="0.319cm" svg:x="16.639cm" svg:y="5.9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5.968cm">
          <draw:text-box>
            <text:p text:style-name="P1"><text:span text:style-name="T5">895,78</text:span></text:p>
          </draw:text-box>
        </draw:frame>
        <draw:frame draw:style-name="gr17" draw:text-style-name="P5" draw:layer="layout" svg:width="1.132cm" svg:height="0.319cm" svg:x="2.135cm" svg:y="6.49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497cm">
          <draw:text-box>
            <text:p text:style-name="P1"><text:span text:style-name="T5">20260300022459</text:span></text:p>
          </draw:text-box>
        </draw:frame>
        <draw:frame draw:style-name="gr19" draw:text-style-name="P5" draw:layer="layout" svg:width="3.135cm" svg:height="0.319cm" svg:x="6.85cm" svg:y="6.497cm">
          <draw:text-box>
            <text:p text:style-name="P1"><text:span text:style-name="T5">00008243220155060101</text:span></text:p>
          </draw:text-box>
        </draw:frame>
        <draw:frame draw:style-name="gr20" draw:text-style-name="P5" draw:layer="layout" svg:width="1.103cm" svg:height="0.319cm" svg:x="10.69cm" svg:y="6.497cm">
          <draw:text-box>
            <text:p text:style-name="P1"><text:span text:style-name="T5">1.148,38</text:span></text:p>
          </draw:text-box>
        </draw:frame>
        <draw:frame draw:style-name="gr22" draw:text-style-name="P5" draw:layer="layout" svg:width="0.552cm" svg:height="0.319cm" svg:x="13.039cm" svg:y="6.4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6.497cm">
          <draw:text-box>
            <text:p text:style-name="P1"><text:span text:style-name="T5">315,80</text:span></text:p>
          </draw:text-box>
        </draw:frame>
        <draw:frame draw:style-name="gr22" draw:text-style-name="P5" draw:layer="layout" svg:width="0.552cm" svg:height="0.319cm" svg:x="16.639cm" svg:y="6.4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497cm">
          <draw:text-box>
            <text:p text:style-name="P1"><text:span text:style-name="T5">832,58</text:span></text:p>
          </draw:text-box>
        </draw:frame>
        <draw:frame draw:style-name="gr17" draw:text-style-name="P5" draw:layer="layout" svg:width="1.132cm" svg:height="0.319cm" svg:x="2.135cm" svg:y="7.02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026cm">
          <draw:text-box>
            <text:p text:style-name="P1"><text:span text:style-name="T5">20260300033960</text:span></text:p>
          </draw:text-box>
        </draw:frame>
        <draw:frame draw:style-name="gr19" draw:text-style-name="P5" draw:layer="layout" svg:width="3.135cm" svg:height="0.319cm" svg:x="6.85cm" svg:y="7.026cm">
          <draw:text-box>
            <text:p text:style-name="P1"><text:span text:style-name="T5">00008570720245060004</text:span></text:p>
          </draw:text-box>
        </draw:frame>
        <draw:frame draw:style-name="gr20" draw:text-style-name="P5" draw:layer="layout" svg:width="1.103cm" svg:height="0.319cm" svg:x="10.69cm" svg:y="7.026cm">
          <draw:text-box>
            <text:p text:style-name="P1"><text:span text:style-name="T5">1.023,61</text:span></text:p>
          </draw:text-box>
        </draw:frame>
        <draw:frame draw:style-name="gr22" draw:text-style-name="P5" draw:layer="layout" svg:width="0.552cm" svg:height="0.319cm" svg:x="13.039cm" svg:y="7.0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7.026cm">
          <draw:text-box>
            <text:p text:style-name="P1"><text:span text:style-name="T5">281,49</text:span></text:p>
          </draw:text-box>
        </draw:frame>
        <draw:frame draw:style-name="gr22" draw:text-style-name="P5" draw:layer="layout" svg:width="0.552cm" svg:height="0.319cm" svg:x="16.639cm" svg:y="7.0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026cm">
          <draw:text-box>
            <text:p text:style-name="P1"><text:span text:style-name="T5">742,12</text:span></text:p>
          </draw:text-box>
        </draw:frame>
        <draw:frame draw:style-name="gr17" draw:text-style-name="P5" draw:layer="layout" svg:width="1.132cm" svg:height="0.319cm" svg:x="2.135cm" svg:y="7.55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555cm">
          <draw:text-box>
            <text:p text:style-name="P1"><text:span text:style-name="T5">20260300010658</text:span></text:p>
          </draw:text-box>
        </draw:frame>
        <draw:frame draw:style-name="gr19" draw:text-style-name="P5" draw:layer="layout" svg:width="3.135cm" svg:height="0.319cm" svg:x="6.85cm" svg:y="7.555cm">
          <draw:text-box>
            <text:p text:style-name="P1"><text:span text:style-name="T5">00016421820145060101</text:span></text:p>
          </draw:text-box>
        </draw:frame>
        <draw:frame draw:style-name="gr20" draw:text-style-name="P5" draw:layer="layout" svg:width="1.103cm" svg:height="0.319cm" svg:x="10.69cm" svg:y="7.555cm">
          <draw:text-box>
            <text:p text:style-name="P1"><text:span text:style-name="T5">1.221,21</text:span></text:p>
          </draw:text-box>
        </draw:frame>
        <draw:frame draw:style-name="gr22" draw:text-style-name="P5" draw:layer="layout" svg:width="0.552cm" svg:height="0.319cm" svg:x="13.039cm" svg:y="7.5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7.555cm">
          <draw:text-box>
            <text:p text:style-name="P1"><text:span text:style-name="T5">335,83</text:span></text:p>
          </draw:text-box>
        </draw:frame>
        <draw:frame draw:style-name="gr22" draw:text-style-name="P5" draw:layer="layout" svg:width="0.552cm" svg:height="0.319cm" svg:x="16.639cm" svg:y="7.5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555cm">
          <draw:text-box>
            <text:p text:style-name="P1"><text:span text:style-name="T5">885,38</text:span></text:p>
          </draw:text-box>
        </draw:frame>
        <draw:frame draw:style-name="gr17" draw:text-style-name="P5" draw:layer="layout" svg:width="1.132cm" svg:height="0.319cm" svg:x="2.135cm" svg:y="8.08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084cm">
          <draw:text-box>
            <text:p text:style-name="P1"><text:span text:style-name="T5">20260300014974</text:span></text:p>
          </draw:text-box>
        </draw:frame>
        <draw:frame draw:style-name="gr19" draw:text-style-name="P5" draw:layer="layout" svg:width="3.135cm" svg:height="0.319cm" svg:x="6.85cm" svg:y="8.084cm">
          <draw:text-box>
            <text:p text:style-name="P1"><text:span text:style-name="T5">00010385720145060101</text:span></text:p>
          </draw:text-box>
        </draw:frame>
        <draw:frame draw:style-name="gr20" draw:text-style-name="P5" draw:layer="layout" svg:width="1.103cm" svg:height="0.319cm" svg:x="10.69cm" svg:y="8.084cm">
          <draw:text-box>
            <text:p text:style-name="P1"><text:span text:style-name="T5">1.229,78</text:span></text:p>
          </draw:text-box>
        </draw:frame>
        <draw:frame draw:style-name="gr22" draw:text-style-name="P5" draw:layer="layout" svg:width="0.552cm" svg:height="0.319cm" svg:x="13.039cm" svg:y="8.0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084cm">
          <draw:text-box>
            <text:p text:style-name="P1"><text:span text:style-name="T5">338,19</text:span></text:p>
          </draw:text-box>
        </draw:frame>
        <draw:frame draw:style-name="gr22" draw:text-style-name="P5" draw:layer="layout" svg:width="0.552cm" svg:height="0.319cm" svg:x="16.639cm" svg:y="8.0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084cm">
          <draw:text-box>
            <text:p text:style-name="P1"><text:span text:style-name="T5">891,59</text:span></text:p>
          </draw:text-box>
        </draw:frame>
        <draw:frame draw:style-name="gr17" draw:text-style-name="P5" draw:layer="layout" svg:width="1.132cm" svg:height="0.319cm" svg:x="2.135cm" svg:y="8.61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613cm">
          <draw:text-box>
            <text:p text:style-name="P1"><text:span text:style-name="T5">20260300009839</text:span></text:p>
          </draw:text-box>
        </draw:frame>
        <draw:frame draw:style-name="gr19" draw:text-style-name="P5" draw:layer="layout" svg:width="3.135cm" svg:height="0.319cm" svg:x="6.85cm" svg:y="8.613cm">
          <draw:text-box>
            <text:p text:style-name="P1"><text:span text:style-name="T5">00006566420145060101</text:span></text:p>
          </draw:text-box>
        </draw:frame>
        <draw:frame draw:style-name="gr20" draw:text-style-name="P5" draw:layer="layout" svg:width="1.103cm" svg:height="0.319cm" svg:x="10.69cm" svg:y="8.613cm">
          <draw:text-box>
            <text:p text:style-name="P1"><text:span text:style-name="T5">1.252,42</text:span></text:p>
          </draw:text-box>
        </draw:frame>
        <draw:frame draw:style-name="gr22" draw:text-style-name="P5" draw:layer="layout" svg:width="0.552cm" svg:height="0.319cm" svg:x="13.039cm" svg:y="8.6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613cm">
          <draw:text-box>
            <text:p text:style-name="P1"><text:span text:style-name="T5">344,42</text:span></text:p>
          </draw:text-box>
        </draw:frame>
        <draw:frame draw:style-name="gr22" draw:text-style-name="P5" draw:layer="layout" svg:width="0.552cm" svg:height="0.319cm" svg:x="16.639cm" svg:y="8.6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613cm">
          <draw:text-box>
            <text:p text:style-name="P1"><text:span text:style-name="T5">908,00</text:span></text:p>
          </draw:text-box>
        </draw:frame>
        <draw:frame draw:style-name="gr17" draw:text-style-name="P5" draw:layer="layout" svg:width="1.132cm" svg:height="0.319cm" svg:x="2.135cm" svg:y="9.14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143cm">
          <draw:text-box>
            <text:p text:style-name="P1"><text:span text:style-name="T5">20260300008875</text:span></text:p>
          </draw:text-box>
        </draw:frame>
        <draw:frame draw:style-name="gr19" draw:text-style-name="P5" draw:layer="layout" svg:width="3.135cm" svg:height="0.319cm" svg:x="6.85cm" svg:y="9.143cm">
          <draw:text-box>
            <text:p text:style-name="P1"><text:span text:style-name="T5">00000231320155060103</text:span></text:p>
          </draw:text-box>
        </draw:frame>
        <draw:frame draw:style-name="gr20" draw:text-style-name="P5" draw:layer="layout" svg:width="1.103cm" svg:height="0.319cm" svg:x="10.69cm" svg:y="9.143cm">
          <draw:text-box>
            <text:p text:style-name="P1"><text:span text:style-name="T5">1.544,09</text:span></text:p>
          </draw:text-box>
        </draw:frame>
        <draw:frame draw:style-name="gr22" draw:text-style-name="P5" draw:layer="layout" svg:width="0.552cm" svg:height="0.319cm" svg:x="13.039cm" svg:y="9.1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143cm">
          <draw:text-box>
            <text:p text:style-name="P1"><text:span text:style-name="T5">424,62</text:span></text:p>
          </draw:text-box>
        </draw:frame>
        <draw:frame draw:style-name="gr22" draw:text-style-name="P5" draw:layer="layout" svg:width="0.552cm" svg:height="0.319cm" svg:x="16.639cm" svg:y="9.14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143cm">
          <draw:text-box>
            <text:p text:style-name="P1"><text:span text:style-name="T5">1.119,47</text:span></text:p>
          </draw:text-box>
        </draw:frame>
        <draw:frame draw:style-name="gr17" draw:text-style-name="P5" draw:layer="layout" svg:width="1.132cm" svg:height="0.319cm" svg:x="2.135cm" svg:y="9.67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672cm">
          <draw:text-box>
            <text:p text:style-name="P1"><text:span text:style-name="T5">20260300024400</text:span></text:p>
          </draw:text-box>
        </draw:frame>
        <draw:frame draw:style-name="gr19" draw:text-style-name="P5" draw:layer="layout" svg:width="3.135cm" svg:height="0.319cm" svg:x="6.85cm" svg:y="9.672cm">
          <draw:text-box>
            <text:p text:style-name="P1"><text:span text:style-name="T5">00016014220145060007</text:span></text:p>
          </draw:text-box>
        </draw:frame>
        <draw:frame draw:style-name="gr20" draw:text-style-name="P5" draw:layer="layout" svg:width="1.103cm" svg:height="0.319cm" svg:x="10.69cm" svg:y="9.672cm">
          <draw:text-box>
            <text:p text:style-name="P1"><text:span text:style-name="T5">1.010,42</text:span></text:p>
          </draw:text-box>
        </draw:frame>
        <draw:frame draw:style-name="gr22" draw:text-style-name="P5" draw:layer="layout" svg:width="0.552cm" svg:height="0.319cm" svg:x="13.039cm" svg:y="9.6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672cm">
          <draw:text-box>
            <text:p text:style-name="P1"><text:span text:style-name="T5">277,87</text:span></text:p>
          </draw:text-box>
        </draw:frame>
        <draw:frame draw:style-name="gr22" draw:text-style-name="P5" draw:layer="layout" svg:width="0.552cm" svg:height="0.319cm" svg:x="16.639cm" svg:y="9.6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672cm">
          <draw:text-box>
            <text:p text:style-name="P1"><text:span text:style-name="T5">732,55</text:span></text:p>
          </draw:text-box>
        </draw:frame>
        <draw:frame draw:style-name="gr17" draw:text-style-name="P5" draw:layer="layout" svg:width="1.132cm" svg:height="0.319cm" svg:x="2.135cm" svg:y="10.20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201cm">
          <draw:text-box>
            <text:p text:style-name="P1"><text:span text:style-name="T5">20260300020176</text:span></text:p>
          </draw:text-box>
        </draw:frame>
        <draw:frame draw:style-name="gr19" draw:text-style-name="P5" draw:layer="layout" svg:width="3.135cm" svg:height="0.319cm" svg:x="6.85cm" svg:y="10.201cm">
          <draw:text-box>
            <text:p text:style-name="P1"><text:span text:style-name="T5">00021745520155060101</text:span></text:p>
          </draw:text-box>
        </draw:frame>
        <draw:frame draw:style-name="gr20" draw:text-style-name="P5" draw:layer="layout" svg:width="1.103cm" svg:height="0.319cm" svg:x="10.69cm" svg:y="10.201cm">
          <draw:text-box>
            <text:p text:style-name="P1"><text:span text:style-name="T5">1.097,91</text:span></text:p>
          </draw:text-box>
        </draw:frame>
        <draw:frame draw:style-name="gr22" draw:text-style-name="P5" draw:layer="layout" svg:width="0.552cm" svg:height="0.319cm" svg:x="13.039cm" svg:y="10.2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201cm">
          <draw:text-box>
            <text:p text:style-name="P1"><text:span text:style-name="T5">301,93</text:span></text:p>
          </draw:text-box>
        </draw:frame>
        <draw:frame draw:style-name="gr22" draw:text-style-name="P5" draw:layer="layout" svg:width="0.552cm" svg:height="0.319cm" svg:x="16.639cm" svg:y="10.2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201cm">
          <draw:text-box>
            <text:p text:style-name="P1"><text:span text:style-name="T5">795,98</text:span></text:p>
          </draw:text-box>
        </draw:frame>
        <draw:frame draw:style-name="gr17" draw:text-style-name="P5" draw:layer="layout" svg:width="1.132cm" svg:height="0.319cm" svg:x="2.135cm" svg:y="10.7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73cm">
          <draw:text-box>
            <text:p text:style-name="P1"><text:span text:style-name="T5">20260300006852</text:span></text:p>
          </draw:text-box>
        </draw:frame>
        <draw:frame draw:style-name="gr19" draw:text-style-name="P5" draw:layer="layout" svg:width="3.135cm" svg:height="0.319cm" svg:x="6.85cm" svg:y="10.73cm">
          <draw:text-box>
            <text:p text:style-name="P1"><text:span text:style-name="T5">00003683320255060101</text:span></text:p>
          </draw:text-box>
        </draw:frame>
        <draw:frame draw:style-name="gr20" draw:text-style-name="P5" draw:layer="layout" svg:width="1.103cm" svg:height="0.319cm" svg:x="10.69cm" svg:y="10.73cm">
          <draw:text-box>
            <text:p text:style-name="P1"><text:span text:style-name="T5">1.029,97</text:span></text:p>
          </draw:text-box>
        </draw:frame>
        <draw:frame draw:style-name="gr22" draw:text-style-name="P5" draw:layer="layout" svg:width="0.552cm" svg:height="0.319cm" svg:x="13.039cm" svg:y="10.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73cm">
          <draw:text-box>
            <text:p text:style-name="P1"><text:span text:style-name="T5">283,24</text:span></text:p>
          </draw:text-box>
        </draw:frame>
        <draw:frame draw:style-name="gr22" draw:text-style-name="P5" draw:layer="layout" svg:width="0.552cm" svg:height="0.319cm" svg:x="16.639cm" svg:y="10.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73cm">
          <draw:text-box>
            <text:p text:style-name="P1"><text:span text:style-name="T5">746,73</text:span></text:p>
          </draw:text-box>
        </draw:frame>
        <draw:frame draw:style-name="gr17" draw:text-style-name="P5" draw:layer="layout" svg:width="1.132cm" svg:height="0.319cm" svg:x="2.135cm" svg:y="11.25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259cm">
          <draw:text-box>
            <text:p text:style-name="P1"><text:span text:style-name="T5">20260300012209</text:span></text:p>
          </draw:text-box>
        </draw:frame>
        <draw:frame draw:style-name="gr19" draw:text-style-name="P5" draw:layer="layout" svg:width="3.135cm" svg:height="0.319cm" svg:x="6.85cm" svg:y="11.259cm">
          <draw:text-box>
            <text:p text:style-name="P1"><text:span text:style-name="T5">00105742920135060101</text:span></text:p>
          </draw:text-box>
        </draw:frame>
        <draw:frame draw:style-name="gr20" draw:text-style-name="P5" draw:layer="layout" svg:width="1.103cm" svg:height="0.319cm" svg:x="10.69cm" svg:y="11.259cm">
          <draw:text-box>
            <text:p text:style-name="P1"><text:span text:style-name="T5">1.307,66</text:span></text:p>
          </draw:text-box>
        </draw:frame>
        <draw:frame draw:style-name="gr22" draw:text-style-name="P5" draw:layer="layout" svg:width="0.552cm" svg:height="0.319cm" svg:x="13.039cm" svg:y="11.2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259cm">
          <draw:text-box>
            <text:p text:style-name="P1"><text:span text:style-name="T5">359,61</text:span></text:p>
          </draw:text-box>
        </draw:frame>
        <draw:frame draw:style-name="gr22" draw:text-style-name="P5" draw:layer="layout" svg:width="0.552cm" svg:height="0.319cm" svg:x="16.639cm" svg:y="11.2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259cm">
          <draw:text-box>
            <text:p text:style-name="P1"><text:span text:style-name="T5">948,05</text:span></text:p>
          </draw:text-box>
        </draw:frame>
        <draw:frame draw:style-name="gr17" draw:text-style-name="P5" draw:layer="layout" svg:width="1.132cm" svg:height="0.319cm" svg:x="2.135cm" svg:y="11.78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788cm">
          <draw:text-box>
            <text:p text:style-name="P1"><text:span text:style-name="T5">20260300007946</text:span></text:p>
          </draw:text-box>
        </draw:frame>
        <draw:frame draw:style-name="gr19" draw:text-style-name="P5" draw:layer="layout" svg:width="3.135cm" svg:height="0.319cm" svg:x="6.85cm" svg:y="11.788cm">
          <draw:text-box>
            <text:p text:style-name="P1"><text:span text:style-name="T5">00104720720135060101</text:span></text:p>
          </draw:text-box>
        </draw:frame>
        <draw:frame draw:style-name="gr20" draw:text-style-name="P5" draw:layer="layout" svg:width="1.103cm" svg:height="0.319cm" svg:x="10.69cm" svg:y="11.788cm">
          <draw:text-box>
            <text:p text:style-name="P1"><text:span text:style-name="T5">2.013,20</text:span></text:p>
          </draw:text-box>
        </draw:frame>
        <draw:frame draw:style-name="gr22" draw:text-style-name="P5" draw:layer="layout" svg:width="0.552cm" svg:height="0.319cm" svg:x="13.039cm" svg:y="11.7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788cm">
          <draw:text-box>
            <text:p text:style-name="P1"><text:span text:style-name="T5">553,63</text:span></text:p>
          </draw:text-box>
        </draw:frame>
        <draw:frame draw:style-name="gr22" draw:text-style-name="P5" draw:layer="layout" svg:width="0.552cm" svg:height="0.319cm" svg:x="16.639cm" svg:y="11.78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788cm">
          <draw:text-box>
            <text:p text:style-name="P1"><text:span text:style-name="T5">1.459,57</text:span></text:p>
          </draw:text-box>
        </draw:frame>
        <draw:frame draw:style-name="gr17" draw:text-style-name="P5" draw:layer="layout" svg:width="1.132cm" svg:height="0.319cm" svg:x="2.135cm" svg:y="12.31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318cm">
          <draw:text-box>
            <text:p text:style-name="P1"><text:span text:style-name="T5">20260300009806</text:span></text:p>
          </draw:text-box>
        </draw:frame>
        <draw:frame draw:style-name="gr19" draw:text-style-name="P5" draw:layer="layout" svg:width="3.135cm" svg:height="0.319cm" svg:x="6.85cm" svg:y="12.318cm">
          <draw:text-box>
            <text:p text:style-name="P1"><text:span text:style-name="T5">00003015420145060101</text:span></text:p>
          </draw:text-box>
        </draw:frame>
        <draw:frame draw:style-name="gr20" draw:text-style-name="P5" draw:layer="layout" svg:width="1.103cm" svg:height="0.319cm" svg:x="10.69cm" svg:y="12.318cm">
          <draw:text-box>
            <text:p text:style-name="P1"><text:span text:style-name="T5">1.270,39</text:span></text:p>
          </draw:text-box>
        </draw:frame>
        <draw:frame draw:style-name="gr22" draw:text-style-name="P5" draw:layer="layout" svg:width="0.552cm" svg:height="0.319cm" svg:x="13.039cm" svg:y="12.3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318cm">
          <draw:text-box>
            <text:p text:style-name="P1"><text:span text:style-name="T5">349,36</text:span></text:p>
          </draw:text-box>
        </draw:frame>
        <draw:frame draw:style-name="gr22" draw:text-style-name="P5" draw:layer="layout" svg:width="0.552cm" svg:height="0.319cm" svg:x="16.639cm" svg:y="12.3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318cm">
          <draw:text-box>
            <text:p text:style-name="P1"><text:span text:style-name="T5">921,03</text:span></text:p>
          </draw:text-box>
        </draw:frame>
        <draw:frame draw:style-name="gr17" draw:text-style-name="P5" draw:layer="layout" svg:width="1.132cm" svg:height="0.319cm" svg:x="2.135cm" svg:y="12.84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847cm">
          <draw:text-box>
            <text:p text:style-name="P1"><text:span text:style-name="T5">20260300016514</text:span></text:p>
          </draw:text-box>
        </draw:frame>
        <draw:frame draw:style-name="gr19" draw:text-style-name="P5" draw:layer="layout" svg:width="3.135cm" svg:height="0.319cm" svg:x="6.85cm" svg:y="12.847cm">
          <draw:text-box>
            <text:p text:style-name="P1"><text:span text:style-name="T5">00109103320135060101</text:span></text:p>
          </draw:text-box>
        </draw:frame>
        <draw:frame draw:style-name="gr20" draw:text-style-name="P5" draw:layer="layout" svg:width="1.103cm" svg:height="0.319cm" svg:x="10.69cm" svg:y="12.847cm">
          <draw:text-box>
            <text:p text:style-name="P1"><text:span text:style-name="T5">2.003,17</text:span></text:p>
          </draw:text-box>
        </draw:frame>
        <draw:frame draw:style-name="gr22" draw:text-style-name="P5" draw:layer="layout" svg:width="0.552cm" svg:height="0.319cm" svg:x="13.039cm" svg:y="12.8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847cm">
          <draw:text-box>
            <text:p text:style-name="P1"><text:span text:style-name="T5">550,87</text:span></text:p>
          </draw:text-box>
        </draw:frame>
        <draw:frame draw:style-name="gr22" draw:text-style-name="P5" draw:layer="layout" svg:width="0.552cm" svg:height="0.319cm" svg:x="16.639cm" svg:y="12.84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847cm">
          <draw:text-box>
            <text:p text:style-name="P1"><text:span text:style-name="T5">1.452,30</text:span></text:p>
          </draw:text-box>
        </draw:frame>
        <draw:frame draw:style-name="gr17" draw:text-style-name="P5" draw:layer="layout" svg:width="1.132cm" svg:height="0.319cm" svg:x="2.135cm" svg:y="13.37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376cm">
          <draw:text-box>
            <text:p text:style-name="P1"><text:span text:style-name="T5">20260300010443</text:span></text:p>
          </draw:text-box>
        </draw:frame>
        <draw:frame draw:style-name="gr19" draw:text-style-name="P5" draw:layer="layout" svg:width="3.135cm" svg:height="0.319cm" svg:x="6.85cm" svg:y="13.376cm">
          <draw:text-box>
            <text:p text:style-name="P1"><text:span text:style-name="T5">00013027420145060101</text:span></text:p>
          </draw:text-box>
        </draw:frame>
        <draw:frame draw:style-name="gr20" draw:text-style-name="P5" draw:layer="layout" svg:width="1.103cm" svg:height="0.319cm" svg:x="10.69cm" svg:y="13.376cm">
          <draw:text-box>
            <text:p text:style-name="P1"><text:span text:style-name="T5">1.227,69</text:span></text:p>
          </draw:text-box>
        </draw:frame>
        <draw:frame draw:style-name="gr22" draw:text-style-name="P5" draw:layer="layout" svg:width="0.552cm" svg:height="0.319cm" svg:x="13.039cm" svg:y="13.3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376cm">
          <draw:text-box>
            <text:p text:style-name="P1"><text:span text:style-name="T5">337,61</text:span></text:p>
          </draw:text-box>
        </draw:frame>
        <draw:frame draw:style-name="gr22" draw:text-style-name="P5" draw:layer="layout" svg:width="0.552cm" svg:height="0.319cm" svg:x="16.639cm" svg:y="13.3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376cm">
          <draw:text-box>
            <text:p text:style-name="P1"><text:span text:style-name="T5">890,08</text:span></text:p>
          </draw:text-box>
        </draw:frame>
        <draw:frame draw:style-name="gr17" draw:text-style-name="P5" draw:layer="layout" svg:width="1.132cm" svg:height="0.319cm" svg:x="2.135cm" svg:y="13.90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905cm">
          <draw:text-box>
            <text:p text:style-name="P1"><text:span text:style-name="T5">20260300010409</text:span></text:p>
          </draw:text-box>
        </draw:frame>
        <draw:frame draw:style-name="gr19" draw:text-style-name="P5" draw:layer="layout" svg:width="3.135cm" svg:height="0.319cm" svg:x="6.85cm" svg:y="13.905cm">
          <draw:text-box>
            <text:p text:style-name="P1"><text:span text:style-name="T5">00010437920145060101</text:span></text:p>
          </draw:text-box>
        </draw:frame>
        <draw:frame draw:style-name="gr20" draw:text-style-name="P5" draw:layer="layout" svg:width="1.103cm" svg:height="0.319cm" svg:x="10.69cm" svg:y="13.905cm">
          <draw:text-box>
            <text:p text:style-name="P1"><text:span text:style-name="T5">1.229,78</text:span></text:p>
          </draw:text-box>
        </draw:frame>
        <draw:frame draw:style-name="gr22" draw:text-style-name="P5" draw:layer="layout" svg:width="0.552cm" svg:height="0.319cm" svg:x="13.039cm" svg:y="13.9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905cm">
          <draw:text-box>
            <text:p text:style-name="P1"><text:span text:style-name="T5">338,19</text:span></text:p>
          </draw:text-box>
        </draw:frame>
        <draw:frame draw:style-name="gr22" draw:text-style-name="P5" draw:layer="layout" svg:width="0.552cm" svg:height="0.319cm" svg:x="16.639cm" svg:y="13.9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905cm">
          <draw:text-box>
            <text:p text:style-name="P1"><text:span text:style-name="T5">891,59</text:span></text:p>
          </draw:text-box>
        </draw:frame>
        <draw:frame draw:style-name="gr17" draw:text-style-name="P5" draw:layer="layout" svg:width="1.132cm" svg:height="0.319cm" svg:x="2.135cm" svg:y="14.43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434cm">
          <draw:text-box>
            <text:p text:style-name="P1"><text:span text:style-name="T5">20260300034822</text:span></text:p>
          </draw:text-box>
        </draw:frame>
        <draw:frame draw:style-name="gr19" draw:text-style-name="P5" draw:layer="layout" svg:width="3.135cm" svg:height="0.319cm" svg:x="6.85cm" svg:y="14.434cm">
          <draw:text-box>
            <text:p text:style-name="P1"><text:span text:style-name="T5">00012639120255060004</text:span></text:p>
          </draw:text-box>
        </draw:frame>
        <draw:frame draw:style-name="gr20" draw:text-style-name="P5" draw:layer="layout" svg:width="1.103cm" svg:height="0.319cm" svg:x="10.69cm" svg:y="14.434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4.4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434cm">
          <draw:text-box>
            <text:p text:style-name="P1"><text:span text:style-name="T5">277,31</text:span></text:p>
          </draw:text-box>
        </draw:frame>
        <draw:frame draw:style-name="gr22" draw:text-style-name="P5" draw:layer="layout" svg:width="0.552cm" svg:height="0.319cm" svg:x="16.639cm" svg:y="14.4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434cm">
          <draw:text-box>
            <text:p text:style-name="P1"><text:span text:style-name="T5">731,09</text:span></text:p>
          </draw:text-box>
        </draw:frame>
        <draw:frame draw:style-name="gr17" draw:text-style-name="P5" draw:layer="layout" svg:width="1.132cm" svg:height="0.319cm" svg:x="2.135cm" svg:y="14.96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963cm">
          <draw:text-box>
            <text:p text:style-name="P1"><text:span text:style-name="T5">20260300016760</text:span></text:p>
          </draw:text-box>
        </draw:frame>
        <draw:frame draw:style-name="gr19" draw:text-style-name="P5" draw:layer="layout" svg:width="3.135cm" svg:height="0.319cm" svg:x="6.85cm" svg:y="14.963cm">
          <draw:text-box>
            <text:p text:style-name="P1"><text:span text:style-name="T5">00007563320255060101</text:span></text:p>
          </draw:text-box>
        </draw:frame>
        <draw:frame draw:style-name="gr20" draw:text-style-name="P5" draw:layer="layout" svg:width="1.103cm" svg:height="0.319cm" svg:x="10.69cm" svg:y="14.963cm">
          <draw:text-box>
            <text:p text:style-name="P1"><text:span text:style-name="T5">1.020,25</text:span></text:p>
          </draw:text-box>
        </draw:frame>
        <draw:frame draw:style-name="gr22" draw:text-style-name="P5" draw:layer="layout" svg:width="0.552cm" svg:height="0.319cm" svg:x="13.039cm" svg:y="14.9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963cm">
          <draw:text-box>
            <text:p text:style-name="P1"><text:span text:style-name="T5">280,57</text:span></text:p>
          </draw:text-box>
        </draw:frame>
        <draw:frame draw:style-name="gr22" draw:text-style-name="P5" draw:layer="layout" svg:width="0.552cm" svg:height="0.319cm" svg:x="16.639cm" svg:y="14.9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963cm">
          <draw:text-box>
            <text:p text:style-name="P1"><text:span text:style-name="T5">739,68</text:span></text:p>
          </draw:text-box>
        </draw:frame>
        <draw:frame draw:style-name="gr17" draw:text-style-name="P5" draw:layer="layout" svg:width="1.132cm" svg:height="0.319cm" svg:x="2.135cm" svg:y="15.49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493cm">
          <draw:text-box>
            <text:p text:style-name="P1"><text:span text:style-name="T5">20260300019696</text:span></text:p>
          </draw:text-box>
        </draw:frame>
        <draw:frame draw:style-name="gr19" draw:text-style-name="P5" draw:layer="layout" svg:width="3.135cm" svg:height="0.319cm" svg:x="6.85cm" svg:y="15.493cm">
          <draw:text-box>
            <text:p text:style-name="P1"><text:span text:style-name="T5">00001682620255060004</text:span></text:p>
          </draw:text-box>
        </draw:frame>
        <draw:frame draw:style-name="gr20" draw:text-style-name="P5" draw:layer="layout" svg:width="1.103cm" svg:height="0.319cm" svg:x="10.69cm" svg:y="15.493cm">
          <draw:text-box>
            <text:p text:style-name="P1"><text:span text:style-name="T5">1.010,42</text:span></text:p>
          </draw:text-box>
        </draw:frame>
        <draw:frame draw:style-name="gr22" draw:text-style-name="P5" draw:layer="layout" svg:width="0.552cm" svg:height="0.319cm" svg:x="13.039cm" svg:y="15.4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493cm">
          <draw:text-box>
            <text:p text:style-name="P1"><text:span text:style-name="T5">277,87</text:span></text:p>
          </draw:text-box>
        </draw:frame>
        <draw:frame draw:style-name="gr22" draw:text-style-name="P5" draw:layer="layout" svg:width="0.552cm" svg:height="0.319cm" svg:x="16.639cm" svg:y="15.4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493cm">
          <draw:text-box>
            <text:p text:style-name="P1"><text:span text:style-name="T5">732,55</text:span></text:p>
          </draw:text-box>
        </draw:frame>
        <draw:frame draw:style-name="gr17" draw:text-style-name="P5" draw:layer="layout" svg:width="1.132cm" svg:height="0.319cm" svg:x="2.135cm" svg:y="16.02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60300020110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20723320155060101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107,24</text:span></text:p>
          </draw:text-box>
        </draw:frame>
        <draw:frame draw:style-name="gr22" draw:text-style-name="P5" draw:layer="layout" svg:width="0.552cm" svg:height="0.319cm" svg:x="13.039cm" svg:y="16.02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022cm">
          <draw:text-box>
            <text:p text:style-name="P1"><text:span text:style-name="T5">304,49</text:span></text:p>
          </draw:text-box>
        </draw:frame>
        <draw:frame draw:style-name="gr22" draw:text-style-name="P5" draw:layer="layout" svg:width="0.552cm" svg:height="0.319cm" svg:x="16.639cm" svg:y="16.02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022cm">
          <draw:text-box>
            <text:p text:style-name="P1"><text:span text:style-name="T5">802,75</text:span></text:p>
          </draw:text-box>
        </draw:frame>
        <draw:frame draw:style-name="gr17" draw:text-style-name="P5" draw:layer="layout" svg:width="1.132cm" svg:height="0.319cm" svg:x="2.135cm" svg:y="16.55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50300176660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4457320155060010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721,38</text:span></text:p>
          </draw:text-box>
        </draw:frame>
        <draw:frame draw:style-name="gr22" draw:text-style-name="P5" draw:layer="layout" svg:width="0.552cm" svg:height="0.319cm" svg:x="13.039cm" svg:y="16.55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551cm">
          <draw:text-box>
            <text:p text:style-name="P1"><text:span text:style-name="T5">473,38</text:span></text:p>
          </draw:text-box>
        </draw:frame>
        <draw:frame draw:style-name="gr22" draw:text-style-name="P5" draw:layer="layout" svg:width="0.552cm" svg:height="0.319cm" svg:x="16.639cm" svg:y="16.55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6.551cm">
          <draw:text-box>
            <text:p text:style-name="P1"><text:span text:style-name="T5">1.248,00</text:span></text:p>
          </draw:text-box>
        </draw:frame>
        <draw:frame draw:style-name="gr17" draw:text-style-name="P5" draw:layer="layout" svg:width="1.132cm" svg:height="0.319cm" svg:x="2.135cm" svg:y="17.0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60300016610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107406120135060101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2.008,57</text:span></text:p>
          </draw:text-box>
        </draw:frame>
        <draw:frame draw:style-name="gr22" draw:text-style-name="P5" draw:layer="layout" svg:width="0.552cm" svg:height="0.319cm" svg:x="13.039cm" svg:y="17.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08cm">
          <draw:text-box>
            <text:p text:style-name="P1"><text:span text:style-name="T5">552,36</text:span></text:p>
          </draw:text-box>
        </draw:frame>
        <draw:frame draw:style-name="gr22" draw:text-style-name="P5" draw:layer="layout" svg:width="0.552cm" svg:height="0.319cm" svg:x="16.639cm" svg:y="17.0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08cm">
          <draw:text-box>
            <text:p text:style-name="P1"><text:span text:style-name="T5">1.456,21</text:span></text:p>
          </draw:text-box>
        </draw:frame>
        <draw:frame draw:style-name="gr17" draw:text-style-name="P5" draw:layer="layout" svg:width="1.132cm" svg:height="0.319cm" svg:x="2.135cm" svg:y="17.60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30939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10072220245060122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7.60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609cm">
          <draw:text-box>
            <text:p text:style-name="P1"><text:span text:style-name="T5">277,31</text:span></text:p>
          </draw:text-box>
        </draw:frame>
        <draw:frame draw:style-name="gr22" draw:text-style-name="P5" draw:layer="layout" svg:width="0.552cm" svg:height="0.319cm" svg:x="16.639cm" svg:y="17.60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731,09</text:span></text:p>
          </draw:text-box>
        </draw:frame>
        <draw:frame draw:style-name="gr17" draw:text-style-name="P5" draw:layer="layout" svg:width="1.132cm" svg:height="0.319cm" svg:x="2.135cm" svg:y="18.13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026427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0444320255060004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6,80</text:span></text:p>
          </draw:text-box>
        </draw:frame>
        <draw:frame draw:style-name="gr22" draw:text-style-name="P5" draw:layer="layout" svg:width="0.552cm" svg:height="0.319cm" svg:x="13.039cm" svg:y="18.1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138cm">
          <draw:text-box>
            <text:p text:style-name="P1"><text:span text:style-name="T5">279,62</text:span></text:p>
          </draw:text-box>
        </draw:frame>
        <draw:frame draw:style-name="gr22" draw:text-style-name="P5" draw:layer="layout" svg:width="0.552cm" svg:height="0.319cm" svg:x="16.639cm" svg:y="18.1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737,18</text:span></text:p>
          </draw:text-box>
        </draw:frame>
        <draw:frame draw:style-name="gr17" draw:text-style-name="P5" draw:layer="layout" svg:width="1.132cm" svg:height="0.319cm" svg:x="2.135cm" svg:y="18.66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15670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10970062013506010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302,06</text:span></text:p>
          </draw:text-box>
        </draw:frame>
        <draw:frame draw:style-name="gr22" draw:text-style-name="P5" draw:layer="layout" svg:width="0.552cm" svg:height="0.319cm" svg:x="13.0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668cm">
          <draw:text-box>
            <text:p text:style-name="P1"><text:span text:style-name="T5">358,07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943,99</text:span></text:p>
          </draw:text-box>
        </draw:frame>
        <draw:frame draw:style-name="gr17" draw:text-style-name="P5" draw:layer="layout" svg:width="1.132cm" svg:height="0.319cm" svg:x="2.135cm" svg:y="19.19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09926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1497362014506014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221,21</text:span></text:p>
          </draw:text-box>
        </draw:frame>
        <draw:frame draw:style-name="gr22" draw:text-style-name="P5" draw:layer="layout" svg:width="0.552cm" svg:height="0.319cm" svg:x="13.0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335,83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85,38</text:span></text:p>
          </draw:text-box>
        </draw:frame>
        <draw:frame draw:style-name="gr17" draw:text-style-name="P5" draw:layer="layout" svg:width="1.132cm" svg:height="0.319cm" svg:x="2.135cm" svg:y="19.72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17462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1904652014506010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225,97</text:span></text:p>
          </draw:text-box>
        </draw:frame>
        <draw:frame draw:style-name="gr22" draw:text-style-name="P5" draw:layer="layout" svg:width="0.552cm" svg:height="0.319cm" svg:x="13.0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337,14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88,83</text:span></text:p>
          </draw:text-box>
        </draw:frame>
        <draw:frame draw:style-name="gr17" draw:text-style-name="P5" draw:layer="layout" svg:width="1.132cm" svg:height="0.319cm" svg:x="2.135cm" svg:y="20.25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16785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845422014506010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242,72</text:span></text:p>
          </draw:text-box>
        </draw:frame>
        <draw:frame draw:style-name="gr22" draw:text-style-name="P5" draw:layer="layout" svg:width="0.552cm" svg:height="0.319cm" svg:x="13.0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341,75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900,97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424cm" svg:height="0.357cm" svg:x="10.376cm" svg:y="20.788cm">
          <draw:text-box>
            <text:p text:style-name="P1"><text:span text:style-name="T6">87.409,29</text:span></text:p>
          </draw:text-box>
        </draw:frame>
        <draw:frame draw:style-name="gr26" draw:text-style-name="P2" draw:layer="layout" svg:width="0.98cm" svg:height="0.357cm" svg:x="12.617cm" svg:y="20.788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424cm" svg:height="0.357cm" svg:x="13.976cm" svg:y="20.788cm">
          <draw:text-box>
            <text:p text:style-name="P1"><text:span text:style-name="T6">22.872,43</text:span></text:p>
          </draw:text-box>
        </draw:frame>
        <draw:frame draw:style-name="gr27" draw:text-style-name="P2" draw:layer="layout" svg:width="0.624cm" svg:height="0.357cm" svg:x="16.57cm" svg:y="20.78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424cm" svg:height="0.357cm" svg:x="17.576cm" svg:y="20.788cm">
          <draw:text-box>
            <text:p text:style-name="P1"><text:span text:style-name="T6">63.604,55</text:span></text:p>
          </draw:text-box>
        </draw:frame>
        <draw:frame draw:style-name="gr23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28" draw:text-style-name="P2" draw:layer="layout" svg:width="5.4cm" svg:height="0.357cm" svg:x="1.8cm" svg:y="6.077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1870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57382021506002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21,7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3,3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98,36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805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25602025506002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1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9,27</text:span></text:p>
          </draw:text-box>
        </draw:frame>
        <draw:frame draw:style-name="gr17" draw:text-style-name="P5" draw:layer="layout" svg:width="1.132cm" svg:height="0.319cm" svg:x="2.135cm" svg:y="7.6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2335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60412021506017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58,5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6,44</text:span></text:p>
          </draw:text-box>
        </draw:frame>
        <draw:frame draw:style-name="gr29" draw:text-style-name="P5" draw:layer="layout" svg:width="0.709cm" svg:height="0.319cm" svg:x="14.682cm" svg:y="7.661cm">
          <draw:text-box>
            <text:p text:style-name="P1"><text:span text:style-name="T5">31,81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10,32</text:span></text:p>
          </draw:text-box>
        </draw:frame>
        <draw:frame draw:style-name="gr17" draw:text-style-name="P5" draw:layer="layout" svg:width="1.132cm" svg:height="0.319cm" svg:x="2.135cm" svg:y="8.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2336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181772023506017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74,3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8,17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46,78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09,36</text:span></text:p>
          </draw:text-box>
        </draw:frame>
        <draw:frame draw:style-name="gr17" draw:text-style-name="P5" draw:layer="layout" svg:width="1.132cm" svg:height="0.319cm" svg:x="2.135cm" svg:y="8.7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0084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072120245060008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9,97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3,3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8,65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08,02</text:span></text:p>
          </draw:text-box>
        </draw:frame>
        <draw:frame draw:style-name="gr17" draw:text-style-name="P5" draw:layer="layout" svg:width="1.132cm" svg:height="0.319cm" svg:x="2.135cm" svg:y="9.24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2349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963702023506001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6,28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2,89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1,18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62,21</text:span></text:p>
          </draw:text-box>
        </draw:frame>
        <draw:frame draw:style-name="gr17" draw:text-style-name="P5" draw:layer="layout" svg:width="1.132cm" svg:height="0.319cm" svg:x="2.135cm" svg:y="9.77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2427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90112025506001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2,23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9,71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8,31</text:span></text:p>
          </draw:text-box>
        </draw:frame>
        <draw:frame draw:style-name="gr17" draw:text-style-name="P5" draw:layer="layout" svg:width="1.132cm" svg:height="0.319cm" svg:x="2.135cm" svg:y="10.30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1702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0187120255060007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7,92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53,60</text:span></text:p>
          </draw:text-box>
        </draw:frame>
        <draw:frame draw:style-name="gr17" draw:text-style-name="P5" draw:layer="layout" svg:width="1.132cm" svg:height="0.319cm" svg:x="2.135cm" svg:y="10.83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3635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763032025506017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0,00</text:span></text:p>
          </draw:text-box>
        </draw:frame>
        <draw:frame draw:style-name="gr29" draw:text-style-name="P5" draw:layer="layout" svg:width="0.709cm" svg:height="0.319cm" svg:x="12.882cm" svg:y="10.836cm">
          <draw:text-box>
            <text:p text:style-name="P1"><text:span text:style-name="T5">13,32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1,34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15,34</text:span></text:p>
          </draw:text-box>
        </draw:frame>
        <draw:frame draw:style-name="gr17" draw:text-style-name="P5" draw:layer="layout" svg:width="1.132cm" svg:height="0.319cm" svg:x="2.135cm" svg:y="11.36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18510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0215720245060008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2,94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8,56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34,38</text:span></text:p>
          </draw:text-box>
        </draw:frame>
        <draw:frame draw:style-name="gr17" draw:text-style-name="P5" draw:layer="layout" svg:width="1.132cm" svg:height="0.319cm" svg:x="2.135cm" svg:y="11.89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14228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8052620255060020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4,97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9,12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35,85</text:span></text:p>
          </draw:text-box>
        </draw:frame>
        <draw:frame draw:style-name="gr17" draw:text-style-name="P5" draw:layer="layout" svg:width="1.132cm" svg:height="0.319cm" svg:x="2.135cm" svg:y="12.42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23197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429042024506001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54,98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90,12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64,86</text:span></text:p>
          </draw:text-box>
        </draw:frame>
        <draw:frame draw:style-name="gr17" draw:text-style-name="P5" draw:layer="layout" svg:width="1.132cm" svg:height="0.319cm" svg:x="2.135cm" svg:y="12.95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20671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5385520235060010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77,54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96,32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81,22</text:span></text:p>
          </draw:text-box>
        </draw:frame>
        <draw:frame draw:style-name="gr17" draw:text-style-name="P5" draw:layer="layout" svg:width="1.132cm" svg:height="0.319cm" svg:x="2.135cm" svg:y="13.48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24887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4002420245060020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53,82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9,80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64,02</text:span></text:p>
          </draw:text-box>
        </draw:frame>
        <draw:frame draw:style-name="gr17" draw:text-style-name="P5" draw:layer="layout" svg:width="1.132cm" svg:height="0.319cm" svg:x="2.135cm" svg:y="14.01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20216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374802024506000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29,97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83,24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46,73</text:span></text:p>
          </draw:text-box>
        </draw:frame>
        <draw:frame draw:style-name="gr17" draw:text-style-name="P5" draw:layer="layout" svg:width="1.132cm" svg:height="0.319cm" svg:x="2.135cm" svg:y="14.5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23370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589682023506017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70,88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94,49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76,39</text:span></text:p>
          </draw:text-box>
        </draw:frame>
        <draw:frame draw:style-name="gr17" draw:text-style-name="P5" draw:layer="layout" svg:width="1.132cm" svg:height="0.319cm" svg:x="2.135cm" svg:y="15.06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28785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10839420245060009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26,28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82,23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44,05</text:span></text:p>
          </draw:text-box>
        </draw:frame>
        <draw:frame draw:style-name="gr17" draw:text-style-name="P5" draw:layer="layout" svg:width="1.132cm" svg:height="0.319cm" svg:x="2.135cm" svg:y="15.59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23217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704262022506017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86,50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98,76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87,74</text:span></text:p>
          </draw:text-box>
        </draw:frame>
        <draw:frame draw:style-name="gr24" draw:text-style-name="P2" draw:layer="layout" svg:width="0.942cm" svg:height="0.357cm" svg:x="9.053cm" svg:y="16.1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424cm" svg:height="0.357cm" svg:x="10.376cm" svg:y="16.131cm">
          <draw:text-box>
            <text:p text:style-name="P1"><text:span text:style-name="T6">18.782,37</text:span></text:p>
          </draw:text-box>
        </draw:frame>
        <draw:frame draw:style-name="gr26" draw:text-style-name="P2" draw:layer="layout" svg:width="0.98cm" svg:height="0.357cm" svg:x="12.617cm" svg:y="16.131cm">
          <draw:text-box>
            <text:p text:style-name="P1"><text:span text:style-name="T6">932,31</text:span></text:p>
          </draw:text-box>
        </draw:frame>
        <draw:frame draw:style-name="gr30" draw:text-style-name="P2" draw:layer="layout" svg:width="1.247cm" svg:height="0.357cm" svg:x="14.153cm" svg:y="16.131cm">
          <draw:text-box>
            <text:p text:style-name="P1"><text:span text:style-name="T6">4.000,03</text:span></text:p>
          </draw:text-box>
        </draw:frame>
        <draw:frame draw:style-name="gr27" draw:text-style-name="P2" draw:layer="layout" svg:width="0.624cm" svg:height="0.357cm" svg:x="16.57cm" svg:y="16.13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424cm" svg:height="0.357cm" svg:x="17.576cm" svg:y="16.131cm">
          <draw:text-box>
            <text:p text:style-name="P1"><text:span text:style-name="T6">13.850,03</text:span></text:p>
          </draw:text-box>
        </draw:frame>
        <draw:frame draw:style-name="gr31" draw:text-style-name="P2" draw:layer="layout" svg:width="4.748cm" svg:height="0.357cm" svg:x="1.8cm" svg:y="17.295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1.132cm" svg:height="0.319cm" svg:x="2.135cm" svg:y="17.82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30055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3272420245060191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54,98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6,05</text:span></text:p>
          </draw:text-box>
        </draw:frame>
        <draw:frame draw:style-name="gr22" draw:text-style-name="P5" draw:layer="layout" svg:width="0.552cm" svg:height="0.319cm" svg:x="14.839cm" svg:y="17.821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7.821cm">
          <draw:text-box>
            <text:p text:style-name="P1"><text:span text:style-name="T5">52,75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886,18</text:span></text:p>
          </draw:text-box>
        </draw:frame>
        <draw:frame draw:style-name="gr17" draw:text-style-name="P5" draw:layer="layout" svg:width="1.132cm" svg:height="0.319cm" svg:x="2.135cm" svg:y="18.3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30838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8591720195060015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127,47</text:span></text:p>
          </draw:text-box>
        </draw:frame>
        <draw:frame draw:style-name="gr21" draw:text-style-name="P5" draw:layer="layout" svg:width="0.866cm" svg:height="0.319cm" svg:x="12.725cm" svg:y="18.35cm">
          <draw:text-box>
            <text:p text:style-name="P1"><text:span text:style-name="T5">124,02</text:span></text:p>
          </draw:text-box>
        </draw:frame>
        <draw:frame draw:style-name="gr22" draw:text-style-name="P5" draw:layer="layout" svg:width="0.552cm" svg:height="0.319cm" svg:x="14.839cm" svg:y="18.35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8.35cm">
          <draw:text-box>
            <text:p text:style-name="P1"><text:span text:style-name="T5">56,37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947,08</text:span></text:p>
          </draw:text-box>
        </draw:frame>
        <draw:frame draw:style-name="gr17" draw:text-style-name="P5" draw:layer="layout" svg:width="1.132cm" svg:height="0.319cm" svg:x="2.135cm" svg:y="18.87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60300029912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9568520225060023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29,97</text:span></text:p>
          </draw:text-box>
        </draw:frame>
        <draw:frame draw:style-name="gr21" draw:text-style-name="P5" draw:layer="layout" svg:width="0.866cm" svg:height="0.319cm" svg:x="12.725cm" svg:y="18.879cm">
          <draw:text-box>
            <text:p text:style-name="P1"><text:span text:style-name="T5">113,30</text:span></text:p>
          </draw:text-box>
        </draw:frame>
        <draw:frame draw:style-name="gr22" draw:text-style-name="P5" draw:layer="layout" svg:width="0.552cm" svg:height="0.319cm" svg:x="14.839cm" svg:y="18.879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8.879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865,17</text:span></text:p>
          </draw:text-box>
        </draw:frame>
        <draw:frame draw:style-name="gr17" draw:text-style-name="P5" draw:layer="layout" svg:width="1.132cm" svg:height="0.319cm" svg:x="2.135cm" svg:y="19.40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60300033783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0441920245060282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29,97</text:span></text:p>
          </draw:text-box>
        </draw:frame>
        <draw:frame draw:style-name="gr21" draw:text-style-name="P5" draw:layer="layout" svg:width="0.866cm" svg:height="0.319cm" svg:x="12.725cm" svg:y="19.408cm">
          <draw:text-box>
            <text:p text:style-name="P1"><text:span text:style-name="T5">113,29</text:span></text:p>
          </draw:text-box>
        </draw:frame>
        <draw:frame draw:style-name="gr22" draw:text-style-name="P5" draw:layer="layout" svg:width="0.552cm" svg:height="0.319cm" svg:x="14.839cm" svg:y="19.408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9.408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865,18</text:span></text:p>
          </draw:text-box>
        </draw:frame>
        <draw:frame draw:style-name="gr24" draw:text-style-name="P2" draw:layer="layout" svg:width="0.942cm" svg:height="0.357cm" svg:x="9.053cm" svg:y="19.941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9.941cm">
          <draw:text-box>
            <text:p text:style-name="P1"><text:span text:style-name="T6">4.242,39</text:span></text:p>
          </draw:text-box>
        </draw:frame>
        <draw:frame draw:style-name="gr26" draw:text-style-name="P2" draw:layer="layout" svg:width="0.98cm" svg:height="0.357cm" svg:x="12.617cm" svg:y="19.941cm">
          <draw:text-box>
            <text:p text:style-name="P1"><text:span text:style-name="T6">466,66</text:span></text:p>
          </draw:text-box>
        </draw:frame>
        <draw:frame draw:style-name="gr27" draw:text-style-name="P2" draw:layer="layout" svg:width="0.624cm" svg:height="0.357cm" svg:x="14.77cm" svg:y="19.94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941cm">
          <draw:text-box>
            <text:p text:style-name="P1"><text:span text:style-name="T6">212,12</text:span></text:p>
          </draw:text-box>
        </draw:frame>
        <draw:frame draw:style-name="gr30" draw:text-style-name="P2" draw:layer="layout" svg:width="1.247cm" svg:height="0.357cm" svg:x="17.753cm" svg:y="19.941cm">
          <draw:text-box>
            <text:p text:style-name="P1"><text:span text:style-name="T6">3.563,61</text:span></text:p>
          </draw:text-box>
        </draw:frame>
        <draw:frame draw:style-name="gr32" draw:text-style-name="P2" draw:layer="layout" svg:width="8.812cm" svg:height="0.357cm" svg:x="1.8cm" svg:y="21.105cm">
          <draw:text-box>
            <text:p text:style-name="P1"><text:span text:style-name="T4">FRANCISCO TASSIO COELHO DA SILVA SCARAMELLINO</text:span></text:p>
          </draw:text-box>
        </draw:frame>
        <draw:frame draw:style-name="gr17" draw:text-style-name="P5" draw:layer="layout" svg:width="1.132cm" svg:height="0.319cm" svg:x="2.135cm" svg:y="21.63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60300029891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770802025506037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21.631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21.631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1.631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858,22</text:span></text:p>
          </draw:text-box>
        </draw:frame>
        <draw:frame draw:style-name="gr24" draw:text-style-name="P2" draw:layer="layout" svg:width="0.942cm" svg:height="0.357cm" svg:x="9.053cm" svg:y="22.163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2.163cm">
          <draw:text-box>
            <text:p text:style-name="P1"><text:span text:style-name="T6">1.021,68</text:span></text:p>
          </draw:text-box>
        </draw:frame>
        <draw:frame draw:style-name="gr26" draw:text-style-name="P2" draw:layer="layout" svg:width="0.98cm" svg:height="0.357cm" svg:x="12.617cm" svg:y="22.163cm">
          <draw:text-box>
            <text:p text:style-name="P1"><text:span text:style-name="T6">112,38</text:span></text:p>
          </draw:text-box>
        </draw:frame>
        <draw:frame draw:style-name="gr27" draw:text-style-name="P2" draw:layer="layout" svg:width="0.624cm" svg:height="0.357cm" svg:x="14.77cm" svg:y="22.163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22.163cm">
          <draw:text-box>
            <text:p text:style-name="P1"><text:span text:style-name="T6">51,08</text:span></text:p>
          </draw:text-box>
        </draw:frame>
        <draw:frame draw:style-name="gr26" draw:text-style-name="P2" draw:layer="layout" svg:width="0.98cm" svg:height="0.357cm" svg:x="18.017cm" svg:y="22.163cm">
          <draw:text-box>
            <text:p text:style-name="P1"><text:span text:style-name="T6">858,22</text:span></text:p>
          </draw:text-box>
        </draw:frame>
        <draw:frame draw:style-name="gr34" draw:text-style-name="P2" draw:layer="layout" svg:width="4.566cm" svg:height="0.357cm" svg:x="1.8cm" svg:y="23.328cm">
          <draw:text-box>
            <text:p text:style-name="P1"><text:span text:style-name="T4">GABRIELA NUNES FERREIRA</text:span></text:p>
          </draw:text-box>
        </draw:frame>
        <draw:frame draw:style-name="gr17" draw:text-style-name="P5" draw:layer="layout" svg:width="1.132cm" svg:height="0.319cm" svg:x="2.135cm" svg:y="23.85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60300033750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0066520255060413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12,23</text:span></text:p>
          </draw:text-box>
        </draw:frame>
        <draw:frame draw:style-name="gr22" draw:text-style-name="P5" draw:layer="layout" svg:width="0.552cm" svg:height="0.319cm" svg:x="14.839cm" svg:y="23.85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3.853cm">
          <draw:text-box>
            <text:p text:style-name="P1"><text:span text:style-name="T5">51,01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857,01</text:span></text:p>
          </draw:text-box>
        </draw:frame>
        <draw:frame draw:style-name="gr17" draw:text-style-name="P5" draw:layer="layout" svg:width="1.132cm" svg:height="0.319cm" svg:x="2.135cm" svg:y="24.38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60300020261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5860420255060411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24.383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24.38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4.38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850,87</text:span></text:p>
          </draw:text-box>
        </draw:frame>
        <draw:frame draw:style-name="gr24" draw:text-style-name="P2" draw:layer="layout" svg:width="0.942cm" svg:height="0.357cm" svg:x="9.053cm" svg:y="24.915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4.915cm">
          <draw:text-box>
            <text:p text:style-name="P1"><text:span text:style-name="T6">2.033,19</text:span></text:p>
          </draw:text-box>
        </draw:frame>
        <draw:frame draw:style-name="gr26" draw:text-style-name="P2" draw:layer="layout" svg:width="0.98cm" svg:height="0.357cm" svg:x="12.617cm" svg:y="24.915cm">
          <draw:text-box>
            <text:p text:style-name="P1"><text:span text:style-name="T6">223,65</text:span></text:p>
          </draw:text-box>
        </draw:frame>
        <draw:frame draw:style-name="gr27" draw:text-style-name="P2" draw:layer="layout" svg:width="0.624cm" svg:height="0.357cm" svg:x="14.77cm" svg:y="24.91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4.915cm">
          <draw:text-box>
            <text:p text:style-name="P1"><text:span text:style-name="T6">101,66</text:span></text:p>
          </draw:text-box>
        </draw:frame>
        <draw:frame draw:style-name="gr30" draw:text-style-name="P2" draw:layer="layout" svg:width="1.247cm" svg:height="0.357cm" svg:x="17.753cm" svg:y="24.915cm">
          <draw:text-box>
            <text:p text:style-name="P1"><text:span text:style-name="T6">1.707,88</text:span></text:p>
          </draw:text-box>
        </draw:frame>
        <draw:frame draw:style-name="gr23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5" draw:text-style-name="P2" draw:layer="layout" svg:width="5.598cm" svg:height="0.357cm" svg:x="1.8cm" svg:y="6.077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078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716820195060192</text:span></text:p>
          </draw:text-box>
        </draw:frame>
        <draw:frame draw:style-name="gr21" draw:text-style-name="P5" draw:layer="layout" svg:width="0.866cm" svg:height="0.319cm" svg:x="10.925cm" svg:y="6.603cm">
          <draw:text-box>
            <text:p text:style-name="P1"><text:span text:style-name="T5">821,58</text:span></text:p>
          </draw:text-box>
        </draw:frame>
        <draw:frame draw:style-name="gr29" draw:text-style-name="P5" draw:layer="layout" svg:width="0.709cm" svg:height="0.319cm" svg:x="12.882cm" svg:y="6.603cm">
          <draw:text-box>
            <text:p text:style-name="P1"><text:span text:style-name="T5">90,3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731,21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2076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791220165060192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931,1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02,4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28,71</text:span></text:p>
          </draw:text-box>
        </draw:frame>
        <draw:frame draw:style-name="gr17" draw:text-style-name="P5" draw:layer="layout" svg:width="1.132cm" svg:height="0.319cm" svg:x="2.135cm" svg:y="7.6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2324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71632021506017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166,4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28,31</text:span></text:p>
          </draw:text-box>
        </draw:frame>
        <draw:frame draw:style-name="gr29" draw:text-style-name="P5" draw:layer="layout" svg:width="0.709cm" svg:height="0.319cm" svg:x="14.682cm" svg:y="7.661cm">
          <draw:text-box>
            <text:p text:style-name="P1"><text:span text:style-name="T5">12,69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661cm">
          <draw:text-box>
            <text:p text:style-name="P1"><text:span text:style-name="T5">1.025,44</text:span></text:p>
          </draw:text-box>
        </draw:frame>
        <draw:frame draw:style-name="gr17" draw:text-style-name="P5" draw:layer="layout" svg:width="1.132cm" svg:height="0.319cm" svg:x="2.135cm" svg:y="8.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2970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11582020506019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127,47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24,0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3,37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70,08</text:span></text:p>
          </draw:text-box>
        </draw:frame>
        <draw:frame draw:style-name="gr17" draw:text-style-name="P5" draw:layer="layout" svg:width="1.132cm" svg:height="0.319cm" svg:x="2.135cm" svg:y="8.7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2972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37742022506019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21,75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23,39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13,41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84,95</text:span></text:p>
          </draw:text-box>
        </draw:frame>
        <draw:frame draw:style-name="gr17" draw:text-style-name="P5" draw:layer="layout" svg:width="1.132cm" svg:height="0.319cm" svg:x="2.135cm" svg:y="9.24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2325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800462019506017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115,05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22,66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69,67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722,72</text:span></text:p>
          </draw:text-box>
        </draw:frame>
        <draw:frame draw:style-name="gr17" draw:text-style-name="P5" draw:layer="layout" svg:width="1.132cm" svg:height="0.319cm" svg:x="2.135cm" svg:y="9.77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3446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794102017506017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409,86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55,08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345,06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909,72</text:span></text:p>
          </draw:text-box>
        </draw:frame>
        <draw:frame draw:style-name="gr17" draw:text-style-name="P5" draw:layer="layout" svg:width="1.132cm" svg:height="0.319cm" svg:x="2.135cm" svg:y="10.30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3520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73112021506019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174,32</text:span></text:p>
          </draw:text-box>
        </draw:frame>
        <draw:frame draw:style-name="gr29" draw:text-style-name="P5" draw:layer="layout" svg:width="0.709cm" svg:height="0.319cm" svg:x="12.882cm" svg:y="10.307cm">
          <draw:text-box>
            <text:p text:style-name="P1"><text:span text:style-name="T5">86,05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99,27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89,00</text:span></text:p>
          </draw:text-box>
        </draw:frame>
        <draw:frame draw:style-name="gr17" draw:text-style-name="P5" draw:layer="layout" svg:width="1.132cm" svg:height="0.319cm" svg:x="2.135cm" svg:y="10.83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2973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149432022506019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121,75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308,48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813,27</text:span></text:p>
          </draw:text-box>
        </draw:frame>
        <draw:frame draw:style-name="gr17" draw:text-style-name="P5" draw:layer="layout" svg:width="1.132cm" svg:height="0.319cm" svg:x="2.135cm" svg:y="11.36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29723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64982021506019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115,05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306,64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808,41</text:span></text:p>
          </draw:text-box>
        </draw:frame>
        <draw:frame draw:style-name="gr17" draw:text-style-name="P5" draw:layer="layout" svg:width="1.132cm" svg:height="0.319cm" svg:x="2.135cm" svg:y="11.89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20746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4777720165060193</text:span></text:p>
          </draw:text-box>
        </draw:frame>
        <draw:frame draw:style-name="gr21" draw:text-style-name="P5" draw:layer="layout" svg:width="0.866cm" svg:height="0.319cm" svg:x="10.925cm" svg:y="11.894cm">
          <draw:text-box>
            <text:p text:style-name="P1"><text:span text:style-name="T5">851,39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34,13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17,26</text:span></text:p>
          </draw:text-box>
        </draw:frame>
        <draw:frame draw:style-name="gr17" draw:text-style-name="P5" draw:layer="layout" svg:width="1.132cm" svg:height="0.319cm" svg:x="2.135cm" svg:y="12.42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20772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0276420215060192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159,43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318,84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840,59</text:span></text:p>
          </draw:text-box>
        </draw:frame>
        <draw:frame draw:style-name="gr17" draw:text-style-name="P5" draw:layer="layout" svg:width="1.132cm" svg:height="0.319cm" svg:x="2.135cm" svg:y="12.95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20801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8819320155060022</text:span></text:p>
          </draw:text-box>
        </draw:frame>
        <draw:frame draw:style-name="gr21" draw:text-style-name="P5" draw:layer="layout" svg:width="0.866cm" svg:height="0.319cm" svg:x="10.925cm" svg:y="12.953cm">
          <draw:text-box>
            <text:p text:style-name="P1"><text:span text:style-name="T5">872,43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39,92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32,51</text:span></text:p>
          </draw:text-box>
        </draw:frame>
        <draw:frame draw:style-name="gr17" draw:text-style-name="P5" draw:layer="layout" svg:width="1.132cm" svg:height="0.319cm" svg:x="2.135cm" svg:y="13.48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35155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036972019506019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299,05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357,24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941,81</text:span></text:p>
          </draw:text-box>
        </draw:frame>
        <draw:frame draw:style-name="gr17" draw:text-style-name="P5" draw:layer="layout" svg:width="1.132cm" svg:height="0.319cm" svg:x="2.135cm" svg:y="14.01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20761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208362019506019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121,75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308,48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813,27</text:span></text:p>
          </draw:text-box>
        </draw:frame>
        <draw:frame draw:style-name="gr17" draw:text-style-name="P5" draw:layer="layout" svg:width="1.132cm" svg:height="0.319cm" svg:x="2.135cm" svg:y="14.5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20793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0588920185060192</text:span></text:p>
          </draw:text-box>
        </draw:frame>
        <draw:frame draw:style-name="gr21" draw:text-style-name="P5" draw:layer="layout" svg:width="0.866cm" svg:height="0.319cm" svg:x="10.925cm" svg:y="14.54cm">
          <draw:text-box>
            <text:p text:style-name="P1"><text:span text:style-name="T5">838,35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30,55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607,80</text:span></text:p>
          </draw:text-box>
        </draw:frame>
        <draw:frame draw:style-name="gr17" draw:text-style-name="P5" draw:layer="layout" svg:width="1.132cm" svg:height="0.319cm" svg:x="2.135cm" svg:y="15.06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29711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1433620215060171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133,90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311,82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822,08</text:span></text:p>
          </draw:text-box>
        </draw:frame>
        <draw:frame draw:style-name="gr17" draw:text-style-name="P5" draw:layer="layout" svg:width="1.132cm" svg:height="0.319cm" svg:x="2.135cm" svg:y="15.59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29732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0723420225060192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121,30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308,36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812,94</text:span></text:p>
          </draw:text-box>
        </draw:frame>
        <draw:frame draw:style-name="gr24" draw:text-style-name="P2" draw:layer="layout" svg:width="0.942cm" svg:height="0.357cm" svg:x="9.053cm" svg:y="16.1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424cm" svg:height="0.357cm" svg:x="10.376cm" svg:y="16.131cm">
          <draw:text-box>
            <text:p text:style-name="P1"><text:span text:style-name="T6">19.502,01</text:span></text:p>
          </draw:text-box>
        </draw:frame>
        <draw:frame draw:style-name="gr26" draw:text-style-name="P2" draw:layer="layout" svg:width="0.98cm" svg:height="0.357cm" svg:x="12.617cm" svg:y="16.131cm">
          <draw:text-box>
            <text:p text:style-name="P1"><text:span text:style-name="T6">932,31</text:span></text:p>
          </draw:text-box>
        </draw:frame>
        <draw:frame draw:style-name="gr30" draw:text-style-name="P2" draw:layer="layout" svg:width="1.247cm" svg:height="0.357cm" svg:x="14.153cm" svg:y="16.131cm">
          <draw:text-box>
            <text:p text:style-name="P1"><text:span text:style-name="T6">4.197,93</text:span></text:p>
          </draw:text-box>
        </draw:frame>
        <draw:frame draw:style-name="gr27" draw:text-style-name="P2" draw:layer="layout" svg:width="0.624cm" svg:height="0.357cm" svg:x="16.57cm" svg:y="16.13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424cm" svg:height="0.357cm" svg:x="17.576cm" svg:y="16.131cm">
          <draw:text-box>
            <text:p text:style-name="P1"><text:span text:style-name="T6">14.371,77</text:span></text:p>
          </draw:text-box>
        </draw:frame>
        <draw:frame draw:style-name="gr36" draw:text-style-name="P2" draw:layer="layout" svg:width="5.196cm" svg:height="0.357cm" svg:x="1.8cm" svg:y="17.295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1.132cm" svg:height="0.319cm" svg:x="2.135cm" svg:y="17.82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32872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10257220255060004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7.821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7.821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877,31</text:span></text:p>
          </draw:text-box>
        </draw:frame>
        <draw:frame draw:style-name="gr24" draw:text-style-name="P2" draw:layer="layout" svg:width="0.942cm" svg:height="0.357cm" svg:x="9.053cm" svg:y="18.353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8.353cm">
          <draw:text-box>
            <text:p text:style-name="P1"><text:span text:style-name="T6">1.008,40</text:span></text:p>
          </draw:text-box>
        </draw:frame>
        <draw:frame draw:style-name="gr26" draw:text-style-name="P2" draw:layer="layout" svg:width="0.98cm" svg:height="0.357cm" svg:x="12.617cm" svg:y="18.353cm">
          <draw:text-box>
            <text:p text:style-name="P1"><text:span text:style-name="T6">110,92</text:span></text:p>
          </draw:text-box>
        </draw:frame>
        <draw:frame draw:style-name="gr27" draw:text-style-name="P2" draw:layer="layout" svg:width="0.624cm" svg:height="0.357cm" svg:x="14.77cm" svg:y="18.353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18.353cm">
          <draw:text-box>
            <text:p text:style-name="P1"><text:span text:style-name="T6">20,17</text:span></text:p>
          </draw:text-box>
        </draw:frame>
        <draw:frame draw:style-name="gr26" draw:text-style-name="P2" draw:layer="layout" svg:width="0.98cm" svg:height="0.357cm" svg:x="18.017cm" svg:y="18.353cm">
          <draw:text-box>
            <text:p text:style-name="P1"><text:span text:style-name="T6">877,31</text:span></text:p>
          </draw:text-box>
        </draw:frame>
        <draw:frame draw:style-name="gr37" draw:text-style-name="P2" draw:layer="layout" svg:width="6.322cm" svg:height="0.357cm" svg:x="1.8cm" svg:y="19.518cm">
          <draw:text-box>
            <text:p text:style-name="P1"><text:span text:style-name="T4">GIANI DE BARROS CAMARA VALERIANO</text:span></text:p>
          </draw:text-box>
        </draw:frame>
        <draw:frame draw:style-name="gr17" draw:text-style-name="P5" draw:layer="layout" svg:width="1.132cm" svg:height="0.319cm" svg:x="2.135cm" svg:y="20.04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60300019596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3831920235060021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20.043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20.04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0.043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858,22</text:span></text:p>
          </draw:text-box>
        </draw:frame>
        <draw:frame draw:style-name="gr24" draw:text-style-name="P2" draw:layer="layout" svg:width="0.942cm" svg:height="0.357cm" svg:x="9.053cm" svg:y="20.576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0.576cm">
          <draw:text-box>
            <text:p text:style-name="P1"><text:span text:style-name="T6">1.021,68</text:span></text:p>
          </draw:text-box>
        </draw:frame>
        <draw:frame draw:style-name="gr26" draw:text-style-name="P2" draw:layer="layout" svg:width="0.98cm" svg:height="0.357cm" svg:x="12.617cm" svg:y="20.576cm">
          <draw:text-box>
            <text:p text:style-name="P1"><text:span text:style-name="T6">112,38</text:span></text:p>
          </draw:text-box>
        </draw:frame>
        <draw:frame draw:style-name="gr27" draw:text-style-name="P2" draw:layer="layout" svg:width="0.624cm" svg:height="0.357cm" svg:x="14.77cm" svg:y="20.576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20.576cm">
          <draw:text-box>
            <text:p text:style-name="P1"><text:span text:style-name="T6">51,08</text:span></text:p>
          </draw:text-box>
        </draw:frame>
        <draw:frame draw:style-name="gr26" draw:text-style-name="P2" draw:layer="layout" svg:width="0.98cm" svg:height="0.357cm" svg:x="18.017cm" svg:y="20.576cm">
          <draw:text-box>
            <text:p text:style-name="P1"><text:span text:style-name="T6">858,22</text:span></text:p>
          </draw:text-box>
        </draw:frame>
        <draw:frame draw:style-name="gr38" draw:text-style-name="P2" draw:layer="layout" svg:width="7.148cm" svg:height="0.357cm" svg:x="1.8cm" svg:y="21.74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1.132cm" svg:height="0.319cm" svg:x="2.135cm" svg:y="22.26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19598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13220420245060008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2.266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858,22</text:span></text:p>
          </draw:text-box>
        </draw:frame>
        <draw:frame draw:style-name="gr17" draw:text-style-name="P5" draw:layer="layout" svg:width="1.132cm" svg:height="0.319cm" svg:x="2.135cm" svg:y="22.79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34494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8821220235060018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72,28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7,95</text:span></text:p>
          </draw:text-box>
        </draw:frame>
        <draw:frame draw:style-name="gr22" draw:text-style-name="P5" draw:layer="layout" svg:width="0.552cm" svg:height="0.319cm" svg:x="14.839cm" svg:y="22.795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2.795cm">
          <draw:text-box>
            <text:p text:style-name="P1"><text:span text:style-name="T5">53,61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900,72</text:span></text:p>
          </draw:text-box>
        </draw:frame>
        <draw:frame draw:style-name="gr17" draw:text-style-name="P5" draw:layer="layout" svg:width="1.132cm" svg:height="0.319cm" svg:x="2.135cm" svg:y="23.32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20760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0343320255060122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1,85</text:span></text:p>
          </draw:text-box>
        </draw:frame>
        <draw:frame draw:style-name="gr29" draw:text-style-name="P5" draw:layer="layout" svg:width="0.713cm" svg:height="0.319cm" svg:x="14.682cm" svg:y="23.324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9" draw:text-style-name="P5" draw:layer="layout" svg:width="0.709cm" svg:height="0.319cm" svg:x="16.482cm" svg:y="23.324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854,11</text:span></text:p>
          </draw:text-box>
        </draw:frame>
        <draw:frame draw:style-name="gr17" draw:text-style-name="P5" draw:layer="layout" svg:width="1.132cm" svg:height="0.319cm" svg:x="2.135cm" svg:y="23.85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60300032257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6028920255060141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11,85</text:span></text:p>
          </draw:text-box>
        </draw:frame>
        <draw:frame draw:style-name="gr29" draw:text-style-name="P5" draw:layer="layout" svg:width="0.713cm" svg:height="0.319cm" svg:x="14.682cm" svg:y="23.853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9" draw:text-style-name="P5" draw:layer="layout" svg:width="0.709cm" svg:height="0.319cm" svg:x="16.482cm" svg:y="23.853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854,11</text:span></text:p>
          </draw:text-box>
        </draw:frame>
        <draw:frame draw:style-name="gr17" draw:text-style-name="P5" draw:layer="layout" svg:width="1.132cm" svg:height="0.319cm" svg:x="2.135cm" svg:y="24.38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60300023503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14491320245060146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24.383cm">
          <draw:text-box>
            <text:p text:style-name="P1"><text:span text:style-name="T5">111,64</text:span></text:p>
          </draw:text-box>
        </draw:frame>
        <draw:frame draw:style-name="gr21" draw:text-style-name="P5" draw:layer="layout" svg:width="0.87cm" svg:height="0.319cm" svg:x="14.525cm" svg:y="24.383cm">
          <draw:text-box>
            <text:p text:style-name="P1"><text:span text:style-name="T5"><text:s text:c="2"/></text:span><text:span text:style-name="T5">51,04</text:span></text:p>
          </draw:text-box>
        </draw:frame>
        <draw:frame draw:style-name="gr29" draw:text-style-name="P5" draw:layer="layout" svg:width="0.709cm" svg:height="0.319cm" svg:x="16.482cm" svg:y="24.383cm">
          <draw:text-box>
            <text:p text:style-name="P1"><text:span text:style-name="T5">50,76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801,53</text:span></text:p>
          </draw:text-box>
        </draw:frame>
        <draw:frame draw:style-name="gr24" draw:text-style-name="P2" draw:layer="layout" svg:width="0.942cm" svg:height="0.357cm" svg:x="9.053cm" svg:y="24.915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4.915cm">
          <draw:text-box>
            <text:p text:style-name="P1"><text:span text:style-name="T6">5.142,53</text:span></text:p>
          </draw:text-box>
        </draw:frame>
        <draw:frame draw:style-name="gr26" draw:text-style-name="P2" draw:layer="layout" svg:width="0.98cm" svg:height="0.357cm" svg:x="12.617cm" svg:y="24.915cm">
          <draw:text-box>
            <text:p text:style-name="P1"><text:span text:style-name="T6">565,67</text:span></text:p>
          </draw:text-box>
        </draw:frame>
        <draw:frame draw:style-name="gr26" draw:text-style-name="P2" draw:layer="layout" svg:width="0.98cm" svg:height="0.357cm" svg:x="14.417cm" svg:y="24.915cm">
          <draw:text-box>
            <text:p text:style-name="P1"><text:span text:style-name="T6"><text:s text:c="2"/></text:span><text:span text:style-name="T6">51,04</text:span></text:p>
          </draw:text-box>
        </draw:frame>
        <draw:frame draw:style-name="gr26" draw:text-style-name="P2" draw:layer="layout" svg:width="0.98cm" svg:height="0.357cm" svg:x="16.217cm" svg:y="24.915cm">
          <draw:text-box>
            <text:p text:style-name="P1"><text:span text:style-name="T6">257,13</text:span></text:p>
          </draw:text-box>
        </draw:frame>
        <draw:frame draw:style-name="gr30" draw:text-style-name="P2" draw:layer="layout" svg:width="1.247cm" svg:height="0.357cm" svg:x="17.753cm" svg:y="24.915cm">
          <draw:text-box>
            <text:p text:style-name="P1"><text:span text:style-name="T6">4.268,69</text:span></text:p>
          </draw:text-box>
        </draw:frame>
        <draw:frame draw:style-name="gr23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9" draw:text-style-name="P2" draw:layer="layout" svg:width="3.401cm" svg:height="0.357cm" svg:x="1.8cm" svg:y="6.077cm">
          <draw:text-box>
            <text:p text:style-name="P1"><text:span text:style-name="T4">HUGO DUARTE VILAR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975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5396202550601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6.603cm">
          <draw:text-box>
            <text:p text:style-name="P1"><text:span text:style-name="T5">20,2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1,26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6070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89372024506010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72,2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7,9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7.132cm">
          <draw:text-box>
            <text:p text:style-name="P1"><text:span text:style-name="T5">21,45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32,88</text:span></text:p>
          </draw:text-box>
        </draw:frame>
        <draw:frame draw:style-name="gr17" draw:text-style-name="P5" draw:layer="layout" svg:width="1.132cm" svg:height="0.319cm" svg:x="2.135cm" svg:y="7.6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3752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25502022506010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150,4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26,54</text:span></text:p>
          </draw:text-box>
        </draw:frame>
        <draw:frame draw:style-name="gr29" draw:text-style-name="P5" draw:layer="layout" svg:width="0.713cm" svg:height="0.319cm" svg:x="14.682cm" svg:y="7.661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9" draw:text-style-name="P5" draw:layer="layout" svg:width="0.709cm" svg:height="0.319cm" svg:x="16.482cm" svg:y="7.661cm">
          <draw:text-box>
            <text:p text:style-name="P1"><text:span text:style-name="T5">23,01</text:span></text:p>
          </draw:text-box>
        </draw:frame>
        <draw:frame draw:style-name="gr21" draw:text-style-name="P5" draw:layer="layout" svg:width="1.103cm" svg:height="0.319cm" svg:x="17.925cm" svg:y="7.661cm">
          <draw:text-box>
            <text:p text:style-name="P1"><text:span text:style-name="T5">1.000,85</text:span></text:p>
          </draw:text-box>
        </draw:frame>
        <draw:frame draw:style-name="gr17" draw:text-style-name="P5" draw:layer="layout" svg:width="1.132cm" svg:height="0.319cm" svg:x="2.135cm" svg:y="8.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3243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25282025506014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74cm" svg:height="0.319cm" svg:x="14.525cm" svg:y="8.19cm">
          <draw:text-box>
            <text:p text:style-name="P1"><text:span text:style-name="T5"><text:s text:c="4"/></text:span><text:span text:style-name="T5">0,00</text:span></text:p>
          </draw:text-box>
        </draw:frame>
        <draw:frame draw:style-name="gr29" draw:text-style-name="P5" draw:layer="layout" svg:width="0.709cm" svg:height="0.319cm" svg:x="16.482cm" svg:y="8.19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77,31</text:span></text:p>
          </draw:text-box>
        </draw:frame>
        <draw:frame draw:style-name="gr17" draw:text-style-name="P5" draw:layer="layout" svg:width="1.132cm" svg:height="0.319cm" svg:x="2.135cm" svg:y="8.7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3740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86852023506010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4,98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6,0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08,43</text:span></text:p>
          </draw:text-box>
        </draw:frame>
        <draw:frame draw:style-name="gr29" draw:text-style-name="P5" draw:layer="layout" svg:width="0.709cm" svg:height="0.319cm" svg:x="16.482cm" svg:y="8.719cm">
          <draw:text-box>
            <text:p text:style-name="P1"><text:span text:style-name="T5">21,09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809,40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9.252cm">
          <draw:text-box>
            <text:p text:style-name="P1"><text:span text:style-name="T6">5.299,00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582,89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108,43</text:span></text:p>
          </draw:text-box>
        </draw:frame>
        <draw:frame draw:style-name="gr26" draw:text-style-name="P2" draw:layer="layout" svg:width="0.98cm" svg:height="0.357cm" svg:x="16.217cm" svg:y="9.252cm">
          <draw:text-box>
            <text:p text:style-name="P1"><text:span text:style-name="T6">105,98</text:span></text:p>
          </draw:text-box>
        </draw:frame>
        <draw:frame draw:style-name="gr30" draw:text-style-name="P2" draw:layer="layout" svg:width="1.247cm" svg:height="0.357cm" svg:x="17.753cm" svg:y="9.252cm">
          <draw:text-box>
            <text:p text:style-name="P1"><text:span text:style-name="T6">4.501,70</text:span></text:p>
          </draw:text-box>
        </draw:frame>
        <draw:frame draw:style-name="gr40" draw:text-style-name="P2" draw:layer="layout" svg:width="4.9cm" svg:height="0.357cm" svg:x="1.8cm" svg:y="10.416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1.132cm" svg:height="0.319cm" svg:x="2.135cm" svg:y="10.94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27813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376862025506001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0.942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1.132cm" svg:height="0.319cm" svg:x="2.135cm" svg:y="11.47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28952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1767820255060173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1,65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1.471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52,57</text:span></text:p>
          </draw:text-box>
        </draw:frame>
        <draw:frame draw:style-name="gr17" draw:text-style-name="P5" draw:layer="layout" svg:width="1.132cm" svg:height="0.319cm" svg:x="2.135cm" svg:y="1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21045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9721620245060008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1,85</text:span></text:p>
          </draw:text-box>
        </draw:frame>
        <draw:frame draw:style-name="gr29" draw:text-style-name="P5" draw:layer="layout" svg:width="0.709cm" svg:height="0.319cm" svg:x="14.682cm" svg:y="12cm">
          <draw:text-box>
            <text:p text:style-name="P1"><text:span text:style-name="T5">20,77</text:span></text:p>
          </draw:text-box>
        </draw:frame>
        <draw:frame draw:style-name="gr29" draw:text-style-name="P5" draw:layer="layout" svg:width="0.709cm" svg:height="0.319cm" svg:x="16.482cm" svg:y="12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33,34</text:span></text:p>
          </draw:text-box>
        </draw:frame>
        <draw:frame draw:style-name="gr17" draw:text-style-name="P5" draw:layer="layout" svg:width="1.132cm" svg:height="0.319cm" svg:x="2.135cm" svg:y="12.52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24862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937422022506000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81,74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8,99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135,34</text:span></text:p>
          </draw:text-box>
        </draw:frame>
        <draw:frame draw:style-name="gr29" draw:text-style-name="P5" draw:layer="layout" svg:width="0.709cm" svg:height="0.319cm" svg:x="16.482cm" svg:y="12.529cm">
          <draw:text-box>
            <text:p text:style-name="P1"><text:span text:style-name="T5">54,09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773,32</text:span></text:p>
          </draw:text-box>
        </draw:frame>
        <draw:frame draw:style-name="gr17" draw:text-style-name="P5" draw:layer="layout" svg:width="1.132cm" svg:height="0.319cm" svg:x="2.135cm" svg:y="13.05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26907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13311520245060024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1,65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197,06</text:span></text:p>
          </draw:text-box>
        </draw:frame>
        <draw:frame draw:style-name="gr29" draw:text-style-name="P5" draw:layer="layout" svg:width="0.709cm" svg:height="0.319cm" svg:x="16.482cm" svg:y="13.058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655,51</text:span></text:p>
          </draw:text-box>
        </draw:frame>
        <draw:frame draw:style-name="gr17" draw:text-style-name="P5" draw:layer="layout" svg:width="1.132cm" svg:height="0.319cm" svg:x="2.135cm" svg:y="13.58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20771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12067220245060145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2,23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45,06</text:span></text:p>
          </draw:text-box>
        </draw:frame>
        <draw:frame draw:style-name="gr29" draw:text-style-name="P5" draw:layer="layout" svg:width="0.709cm" svg:height="0.319cm" svg:x="16.482cm" svg:y="13.588cm">
          <draw:text-box>
            <text:p text:style-name="P1"><text:span text:style-name="T5">51,01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611,95</text:span></text:p>
          </draw:text-box>
        </draw:frame>
        <draw:frame draw:style-name="gr17" draw:text-style-name="P5" draw:layer="layout" svg:width="1.132cm" svg:height="0.319cm" svg:x="2.135cm" svg:y="14.11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30007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1688220255060147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1,65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48,41</text:span></text:p>
          </draw:text-box>
        </draw:frame>
        <draw:frame draw:style-name="gr29" draw:text-style-name="P5" draw:layer="layout" svg:width="0.709cm" svg:height="0.319cm" svg:x="16.482cm" svg:y="14.117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604,16</text:span></text:p>
          </draw:text-box>
        </draw:frame>
        <draw:frame draw:style-name="gr17" draw:text-style-name="P5" draw:layer="layout" svg:width="1.132cm" svg:height="0.319cm" svg:x="2.135cm" svg:y="14.64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25192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6275920245060005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46,81</text:span></text:p>
          </draw:text-box>
        </draw:frame>
        <draw:frame draw:style-name="gr29" draw:text-style-name="P5" draw:layer="layout" svg:width="0.709cm" svg:height="0.319cm" svg:x="16.482cm" svg:y="14.646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600,25</text:span></text:p>
          </draw:text-box>
        </draw:frame>
        <draw:frame draw:style-name="gr17" draw:text-style-name="P5" draw:layer="layout" svg:width="1.132cm" svg:height="0.319cm" svg:x="2.135cm" svg:y="15.17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07246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1053742024506010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65,13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9,16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290,39</text:span></text:p>
          </draw:text-box>
        </draw:frame>
        <draw:frame draw:style-name="gr29" draw:text-style-name="P5" draw:layer="layout" svg:width="0.709cm" svg:height="0.319cm" svg:x="16.482cm" svg:y="15.175cm">
          <draw:text-box>
            <text:p text:style-name="P1"><text:span text:style-name="T5">53,26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712,32</text:span></text:p>
          </draw:text-box>
        </draw:frame>
        <draw:frame draw:style-name="gr17" draw:text-style-name="P5" draw:layer="layout" svg:width="1.132cm" svg:height="0.319cm" svg:x="2.135cm" svg:y="15.70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34444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12197620195060103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194,64</text:span></text:p>
          </draw:text-box>
        </draw:frame>
        <draw:frame draw:style-name="gr22" draw:text-style-name="P5" draw:layer="layout" svg:width="0.552cm" svg:height="0.319cm" svg:x="13.0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328,53</text:span></text:p>
          </draw:text-box>
        </draw:frame>
        <draw:frame draw:style-name="gr29" draw:text-style-name="P5" draw:layer="layout" svg:width="0.709cm" svg:height="0.319cm" svg:x="16.482cm" svg:y="15.704cm">
          <draw:text-box>
            <text:p text:style-name="P1"><text:span text:style-name="T5">59,73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806,38</text:span></text:p>
          </draw:text-box>
        </draw:frame>
        <draw:frame draw:style-name="gr17" draw:text-style-name="P5" draw:layer="layout" svg:width="1.132cm" svg:height="0.319cm" svg:x="2.135cm" svg:y="16.23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26178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7087920245060143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277,31</text:span></text:p>
          </draw:text-box>
        </draw:frame>
        <draw:frame draw:style-name="gr29" draw:text-style-name="P5" draw:layer="layout" svg:width="0.709cm" svg:height="0.319cm" svg:x="16.482cm" svg:y="16.233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680,67</text:span></text:p>
          </draw:text-box>
        </draw:frame>
        <draw:frame draw:style-name="gr17" draw:text-style-name="P5" draw:layer="layout" svg:width="1.132cm" svg:height="0.319cm" svg:x="2.135cm" svg:y="16.76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30971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1159420235060172</text:span></text:p>
          </draw:text-box>
        </draw:frame>
        <draw:frame draw:style-name="gr21" draw:text-style-name="P5" draw:layer="layout" svg:width="0.866cm" svg:height="0.319cm" svg:x="10.925cm" svg:y="16.763cm">
          <draw:text-box>
            <text:p text:style-name="P1"><text:span text:style-name="T5">983,43</text:span></text:p>
          </draw:text-box>
        </draw:frame>
        <draw:frame draw:style-name="gr22" draw:text-style-name="P5" draw:layer="layout" svg:width="0.552cm" svg:height="0.319cm" svg:x="13.0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270,44</text:span></text:p>
          </draw:text-box>
        </draw:frame>
        <draw:frame draw:style-name="gr29" draw:text-style-name="P5" draw:layer="layout" svg:width="0.709cm" svg:height="0.319cm" svg:x="16.482cm" svg:y="16.763cm">
          <draw:text-box>
            <text:p text:style-name="P1"><text:span text:style-name="T5">49,17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663,82</text:span></text:p>
          </draw:text-box>
        </draw:frame>
        <draw:frame draw:style-name="gr17" draw:text-style-name="P5" draw:layer="layout" svg:width="1.132cm" svg:height="0.319cm" svg:x="2.135cm" svg:y="17.29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36282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7663020235060010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41,02</text:span></text:p>
          </draw:text-box>
        </draw:frame>
        <draw:frame draw:style-name="gr22" draw:text-style-name="P5" draw:layer="layout" svg:width="0.552cm" svg:height="0.319cm" svg:x="13.0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286,28</text:span></text:p>
          </draw:text-box>
        </draw:frame>
        <draw:frame draw:style-name="gr29" draw:text-style-name="P5" draw:layer="layout" svg:width="0.709cm" svg:height="0.319cm" svg:x="16.482cm" svg:y="17.292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702,69</text:span></text:p>
          </draw:text-box>
        </draw:frame>
        <draw:frame draw:style-name="gr17" draw:text-style-name="P5" draw:layer="layout" svg:width="1.132cm" svg:height="0.319cm" svg:x="2.135cm" svg:y="17.82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08408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6579720245060101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77,54</text:span></text:p>
          </draw:text-box>
        </draw:frame>
        <draw:frame draw:style-name="gr22" draw:text-style-name="P5" draw:layer="layout" svg:width="0.552cm" svg:height="0.319cm" svg:x="13.0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821cm">
          <draw:text-box>
            <text:p text:style-name="P1"><text:span text:style-name="T5">296,32</text:span></text:p>
          </draw:text-box>
        </draw:frame>
        <draw:frame draw:style-name="gr29" draw:text-style-name="P5" draw:layer="layout" svg:width="0.709cm" svg:height="0.319cm" svg:x="16.482cm" svg:y="17.821cm">
          <draw:text-box>
            <text:p text:style-name="P1"><text:span text:style-name="T5">53,88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727,34</text:span></text:p>
          </draw:text-box>
        </draw:frame>
        <draw:frame draw:style-name="gr17" draw:text-style-name="P5" draw:layer="layout" svg:width="1.132cm" svg:height="0.319cm" svg:x="2.135cm" svg:y="18.3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32402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7157720245060141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16,80</text:span></text:p>
          </draw:text-box>
        </draw:frame>
        <draw:frame draw:style-name="gr22" draw:text-style-name="P5" draw:layer="layout" svg:width="0.552cm" svg:height="0.319cm" svg:x="13.0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35cm">
          <draw:text-box>
            <text:p text:style-name="P1"><text:span text:style-name="T5">279,62</text:span></text:p>
          </draw:text-box>
        </draw:frame>
        <draw:frame draw:style-name="gr29" draw:text-style-name="P5" draw:layer="layout" svg:width="0.709cm" svg:height="0.319cm" svg:x="16.482cm" svg:y="18.35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686,34</text:span></text:p>
          </draw:text-box>
        </draw:frame>
        <draw:frame draw:style-name="gr17" draw:text-style-name="P5" draw:layer="layout" svg:width="1.132cm" svg:height="0.319cm" svg:x="2.135cm" svg:y="18.87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60300032310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2114120255060172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329,12</text:span></text:p>
          </draw:text-box>
        </draw:frame>
        <draw:frame draw:style-name="gr29" draw:text-style-name="P5" draw:layer="layout" svg:width="0.709cm" svg:height="0.319cm" svg:x="16.482cm" svg:y="18.879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628,87</text:span></text:p>
          </draw:text-box>
        </draw:frame>
        <draw:frame draw:style-name="gr24" draw:text-style-name="P2" draw:layer="layout" svg:width="0.942cm" svg:height="0.357cm" svg:x="9.053cm" svg:y="19.41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424cm" svg:height="0.357cm" svg:x="10.376cm" svg:y="19.412cm">
          <draw:text-box>
            <text:p text:style-name="P1"><text:span text:style-name="T6">16.575,86</text:span></text:p>
          </draw:text-box>
        </draw:frame>
        <draw:frame draw:style-name="gr26" draw:text-style-name="P2" draw:layer="layout" svg:width="0.98cm" svg:height="0.357cm" svg:x="12.617cm" svg:y="19.412cm">
          <draw:text-box>
            <text:p text:style-name="P1"><text:span text:style-name="T6">909,02</text:span></text:p>
          </draw:text-box>
        </draw:frame>
        <draw:frame draw:style-name="gr30" draw:text-style-name="P2" draw:layer="layout" svg:width="1.247cm" svg:height="0.357cm" svg:x="14.153cm" svg:y="19.412cm">
          <draw:text-box>
            <text:p text:style-name="P1"><text:span text:style-name="T6">3.451,46</text:span></text:p>
          </draw:text-box>
        </draw:frame>
        <draw:frame draw:style-name="gr26" draw:text-style-name="P2" draw:layer="layout" svg:width="0.98cm" svg:height="0.357cm" svg:x="16.217cm" svg:y="19.412cm">
          <draw:text-box>
            <text:p text:style-name="P1"><text:span text:style-name="T6">828,79</text:span></text:p>
          </draw:text-box>
        </draw:frame>
        <draw:frame draw:style-name="gr25" draw:text-style-name="P2" draw:layer="layout" svg:width="1.424cm" svg:height="0.357cm" svg:x="17.576cm" svg:y="19.412cm">
          <draw:text-box>
            <text:p text:style-name="P1"><text:span text:style-name="T6">11.386,59</text:span></text:p>
          </draw:text-box>
        </draw:frame>
        <draw:frame draw:style-name="gr40" draw:text-style-name="P2" draw:layer="layout" svg:width="4.9cm" svg:height="0.357cm" svg:x="1.8cm" svg:y="20.576cm">
          <draw:text-box>
            <text:p text:style-name="P1"><text:span text:style-name="T4">IGOR LUIZ CORDEIRO PEREIRA</text:span></text:p>
          </draw:text-box>
        </draw:frame>
        <draw:frame draw:style-name="gr17" draw:text-style-name="P5" draw:layer="layout" svg:width="1.132cm" svg:height="0.319cm" svg:x="2.135cm" svg:y="21.10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60300017458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9070220255060391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21.102cm">
          <draw:text-box>
            <text:p text:style-name="P1"><text:span text:style-name="T5">111,84</text:span></text:p>
          </draw:text-box>
        </draw:frame>
        <draw:frame draw:style-name="gr22" draw:text-style-name="P5" draw:layer="layout" svg:width="0.552cm" svg:height="0.319cm" svg:x="14.839cm" svg:y="21.10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1.102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854,12</text:span></text:p>
          </draw:text-box>
        </draw:frame>
        <draw:frame draw:style-name="gr24" draw:text-style-name="P2" draw:layer="layout" svg:width="0.942cm" svg:height="0.357cm" svg:x="9.053cm" svg:y="21.634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1.634cm">
          <draw:text-box>
            <text:p text:style-name="P1"><text:span text:style-name="T6">1.016,80</text:span></text:p>
          </draw:text-box>
        </draw:frame>
        <draw:frame draw:style-name="gr26" draw:text-style-name="P2" draw:layer="layout" svg:width="0.98cm" svg:height="0.357cm" svg:x="12.617cm" svg:y="21.634cm">
          <draw:text-box>
            <text:p text:style-name="P1"><text:span text:style-name="T6">111,84</text:span></text:p>
          </draw:text-box>
        </draw:frame>
        <draw:frame draw:style-name="gr27" draw:text-style-name="P2" draw:layer="layout" svg:width="0.624cm" svg:height="0.357cm" svg:x="14.77cm" svg:y="21.634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21.634cm">
          <draw:text-box>
            <text:p text:style-name="P1"><text:span text:style-name="T6">50,84</text:span></text:p>
          </draw:text-box>
        </draw:frame>
        <draw:frame draw:style-name="gr26" draw:text-style-name="P2" draw:layer="layout" svg:width="0.98cm" svg:height="0.357cm" svg:x="18.017cm" svg:y="21.634cm">
          <draw:text-box>
            <text:p text:style-name="P1"><text:span text:style-name="T6">854,12</text:span></text:p>
          </draw:text-box>
        </draw:frame>
        <draw:frame draw:style-name="gr41" draw:text-style-name="P2" draw:layer="layout" svg:width="3.634cm" svg:height="0.357cm" svg:x="1.8cm" svg:y="22.798cm">
          <draw:text-box>
            <text:p text:style-name="P1"><text:span text:style-name="T4">ITALO QUEIROZ VIEIRA</text:span></text:p>
          </draw:text-box>
        </draw:frame>
        <draw:frame draw:style-name="gr17" draw:text-style-name="P5" draw:layer="layout" svg:width="1.132cm" svg:height="0.319cm" svg:x="2.135cm" svg:y="23.32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32589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14326920255060201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23.324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3.324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858,22</text:span></text:p>
          </draw:text-box>
        </draw:frame>
        <draw:frame draw:style-name="gr24" draw:text-style-name="P2" draw:layer="layout" svg:width="0.942cm" svg:height="0.357cm" svg:x="9.053cm" svg:y="23.857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3.857cm">
          <draw:text-box>
            <text:p text:style-name="P1"><text:span text:style-name="T6">1.021,68</text:span></text:p>
          </draw:text-box>
        </draw:frame>
        <draw:frame draw:style-name="gr26" draw:text-style-name="P2" draw:layer="layout" svg:width="0.98cm" svg:height="0.357cm" svg:x="12.617cm" svg:y="23.857cm">
          <draw:text-box>
            <text:p text:style-name="P1"><text:span text:style-name="T6">112,38</text:span></text:p>
          </draw:text-box>
        </draw:frame>
        <draw:frame draw:style-name="gr27" draw:text-style-name="P2" draw:layer="layout" svg:width="0.624cm" svg:height="0.357cm" svg:x="14.77cm" svg:y="23.857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23.857cm">
          <draw:text-box>
            <text:p text:style-name="P1"><text:span text:style-name="T6">51,08</text:span></text:p>
          </draw:text-box>
        </draw:frame>
        <draw:frame draw:style-name="gr26" draw:text-style-name="P2" draw:layer="layout" svg:width="0.98cm" svg:height="0.357cm" svg:x="18.017cm" svg:y="23.857cm">
          <draw:text-box>
            <text:p text:style-name="P1"><text:span text:style-name="T6">858,22</text:span></text:p>
          </draw:text-box>
        </draw:frame>
        <draw:frame draw:style-name="gr42" draw:text-style-name="P2" draw:layer="layout" svg:width="4.862cm" svg:height="0.357cm" svg:x="1.8cm" svg:y="25.021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1.132cm" svg:height="0.319cm" svg:x="2.135cm" svg:y="25.54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60300026183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163902025506033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25.547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5.547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858,22</text:span></text:p>
          </draw:text-box>
        </draw:frame>
        <draw:frame draw:style-name="gr17" draw:text-style-name="P5" draw:layer="layout" svg:width="1.132cm" svg:height="0.319cm" svg:x="2.135cm" svg:y="26.07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60300036656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9516420255060312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26.076cm">
          <draw:text-box>
            <text:p text:style-name="P1"><text:span text:style-name="T5">111,15</text:span></text:p>
          </draw:text-box>
        </draw:frame>
        <draw:frame draw:style-name="gr22" draw:text-style-name="P5" draw:layer="layout" svg:width="0.552cm" svg:height="0.319cm" svg:x="14.839cm" svg:y="26.076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6.076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848,75</text:span></text:p>
          </draw:text-box>
        </draw:frame>
        <draw:frame draw:style-name="gr17" draw:text-style-name="P5" draw:layer="layout" svg:width="1.132cm" svg:height="0.319cm" svg:x="2.135cm" svg:y="26.60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60300020028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12715120245060312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26.605cm">
          <draw:text-box>
            <text:p text:style-name="P1"><text:span text:style-name="T5">112,22</text:span></text:p>
          </draw:text-box>
        </draw:frame>
        <draw:frame draw:style-name="gr22" draw:text-style-name="P5" draw:layer="layout" svg:width="0.552cm" svg:height="0.319cm" svg:x="14.839cm" svg:y="26.605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6.605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857,01</text:span></text:p>
          </draw:text-box>
        </draw:frame>
        <draw:frame draw:style-name="gr24" draw:text-style-name="P2" draw:layer="layout" svg:width="0.942cm" svg:height="0.357cm" svg:x="9.053cm" svg:y="27.138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7.138cm">
          <draw:text-box>
            <text:p text:style-name="P1"><text:span text:style-name="T6">3.052,35</text:span></text:p>
          </draw:text-box>
        </draw:frame>
        <draw:frame draw:style-name="gr26" draw:text-style-name="P2" draw:layer="layout" svg:width="0.98cm" svg:height="0.357cm" svg:x="12.617cm" svg:y="27.138cm">
          <draw:text-box>
            <text:p text:style-name="P1"><text:span text:style-name="T6">335,75</text:span></text:p>
          </draw:text-box>
        </draw:frame>
        <draw:frame draw:style-name="gr27" draw:text-style-name="P2" draw:layer="layout" svg:width="0.624cm" svg:height="0.357cm" svg:x="14.77cm" svg:y="27.13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7.138cm">
          <draw:text-box>
            <text:p text:style-name="P1"><text:span text:style-name="T6">152,62</text:span></text:p>
          </draw:text-box>
        </draw:frame>
        <draw:frame draw:style-name="gr30" draw:text-style-name="P2" draw:layer="layout" svg:width="1.247cm" svg:height="0.357cm" svg:x="17.753cm" svg:y="27.138cm">
          <draw:text-box>
            <text:p text:style-name="P1"><text:span text:style-name="T6">2.563,98</text:span></text:p>
          </draw:text-box>
        </draw:frame>
        <draw:frame draw:style-name="gr23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3" draw:text-style-name="P2" draw:layer="layout" svg:width="5.484cm" svg:height="0.357cm" svg:x="1.8cm" svg:y="6.077cm">
          <draw:text-box>
            <text:p text:style-name="P1"><text:span text:style-name="T4">JEFFERSON KAIRON REIS SANTOS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056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18772023506023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92,7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0,2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6.603cm">
          <draw:text-box>
            <text:p text:style-name="P1"><text:span text:style-name="T5">54,6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17,86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966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11102025506023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1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7.132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8,76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7.664cm">
          <draw:text-box>
            <text:p text:style-name="P1"><text:span text:style-name="T6">2.103,12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31,34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5,16</text:span></text:p>
          </draw:text-box>
        </draw:frame>
        <draw:frame draw:style-name="gr30" draw:text-style-name="P2" draw:layer="layout" svg:width="1.247cm" svg:height="0.357cm" svg:x="17.753cm" svg:y="7.664cm">
          <draw:text-box>
            <text:p text:style-name="P1"><text:span text:style-name="T6">1.766,62</text:span></text:p>
          </draw:text-box>
        </draw:frame>
        <draw:frame draw:style-name="gr44" draw:text-style-name="P2" draw:layer="layout" svg:width="4.777cm" svg:height="0.357cm" svg:x="1.8cm" svg:y="8.828cm">
          <draw:text-box>
            <text:p text:style-name="P1"><text:span text:style-name="T4">JEIMESON JOAQUIM DA SILVA</text:span></text:p>
          </draw:text-box>
        </draw:frame>
        <draw:frame draw:style-name="gr17" draw:text-style-name="P5" draw:layer="layout" svg:width="1.132cm" svg:height="0.319cm" svg:x="2.135cm" svg:y="9.35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3534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862322025506012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9.354cm">
          <draw:text-box>
            <text:p text:style-name="P1"><text:span text:style-name="T5">20,3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83,03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9.887cm">
          <draw:text-box>
            <text:p text:style-name="P1"><text:span text:style-name="T6">1.014,97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1,64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9.887cm">
          <draw:text-box>
            <text:p text:style-name="P1"><text:span text:style-name="T6">20,30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83,03</text:span></text:p>
          </draw:text-box>
        </draw:frame>
        <draw:frame draw:style-name="gr45" draw:text-style-name="P2" draw:layer="layout" svg:width="4.722cm" svg:height="0.357cm" svg:x="1.8cm" svg:y="11.051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1.132cm" svg:height="0.319cm" svg:x="2.135cm" svg:y="11.57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60300017485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770202025506039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97,48</text:span></text:p>
          </draw:text-box>
        </draw:frame>
        <draw:frame draw:style-name="gr17" draw:text-style-name="P5" draw:layer="layout" svg:width="1.132cm" svg:height="0.319cm" svg:x="2.135cm" svg:y="12.10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17432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754662025506039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904,95</text:span></text:p>
          </draw:text-box>
        </draw:frame>
        <draw:frame draw:style-name="gr17" draw:text-style-name="P5" draw:layer="layout" svg:width="1.132cm" svg:height="0.319cm" svg:x="2.135cm" svg:y="12.63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17383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845302023506039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70,88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7,79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953,09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3.168cm">
          <draw:text-box>
            <text:p text:style-name="P1"><text:span text:style-name="T6">3.096,08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340,56</text:span></text:p>
          </draw:text-box>
        </draw:frame>
        <draw:frame draw:style-name="gr27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3.16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13.168cm">
          <draw:text-box>
            <text:p text:style-name="P1"><text:span text:style-name="T6">2.755,52</text:span></text:p>
          </draw:text-box>
        </draw:frame>
        <draw:frame draw:style-name="gr46" draw:text-style-name="P2" draw:layer="layout" svg:width="5.903cm" svg:height="0.357cm" svg:x="1.8cm" svg:y="14.332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1.132cm" svg:height="0.319cm" svg:x="2.135cm" svg:y="14.85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60300027334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440522024506023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41,02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4,51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926,51</text:span></text:p>
          </draw:text-box>
        </draw:frame>
        <draw:frame draw:style-name="gr24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5.39cm">
          <draw:text-box>
            <text:p text:style-name="P1"><text:span text:style-name="T6">1.041,02</text:span></text:p>
          </draw:text-box>
        </draw:frame>
        <draw:frame draw:style-name="gr26" draw:text-style-name="P2" draw:layer="layout" svg:width="0.98cm" svg:height="0.357cm" svg:x="12.617cm" svg:y="15.39cm">
          <draw:text-box>
            <text:p text:style-name="P1"><text:span text:style-name="T6">114,51</text:span></text:p>
          </draw:text-box>
        </draw:frame>
        <draw:frame draw:style-name="gr27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3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39cm">
          <draw:text-box>
            <text:p text:style-name="P1"><text:span text:style-name="T6">926,51</text:span></text:p>
          </draw:text-box>
        </draw:frame>
        <draw:frame draw:style-name="gr47" draw:text-style-name="P2" draw:layer="layout" svg:width="4.091cm" svg:height="0.357cm" svg:x="1.8cm" svg:y="16.554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1.132cm" svg:height="0.319cm" svg:x="2.135cm" svg:y="17.0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60300036280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7663020235060010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41,02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4,51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7.08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74,46</text:span></text:p>
          </draw:text-box>
        </draw:frame>
        <draw:frame draw:style-name="gr17" draw:text-style-name="P5" draw:layer="layout" svg:width="1.132cm" svg:height="0.319cm" svg:x="2.135cm" svg:y="17.60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29055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7477820245060013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77,54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8,53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7.609cm">
          <draw:text-box>
            <text:p text:style-name="P1"><text:span text:style-name="T5">53,88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905,13</text:span></text:p>
          </draw:text-box>
        </draw:frame>
        <draw:frame draw:style-name="gr17" draw:text-style-name="P5" draw:layer="layout" svg:width="1.132cm" svg:height="0.319cm" svg:x="2.135cm" svg:y="18.13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031809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1143820225060013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217,92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33,97</text:span></text:p>
          </draw:text-box>
        </draw:frame>
        <draw:frame draw:style-name="gr29" draw:text-style-name="P5" draw:layer="layout" svg:width="0.709cm" svg:height="0.319cm" svg:x="14.682cm" svg:y="18.138cm">
          <draw:text-box>
            <text:p text:style-name="P1"><text:span text:style-name="T5">51,26</text:span></text:p>
          </draw:text-box>
        </draw:frame>
        <draw:frame draw:style-name="gr29" draw:text-style-name="P5" draw:layer="layout" svg:width="0.709cm" svg:height="0.319cm" svg:x="16.482cm" svg:y="18.138cm">
          <draw:text-box>
            <text:p text:style-name="P1"><text:span text:style-name="T5">60,9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971,79</text:span></text:p>
          </draw:text-box>
        </draw:frame>
        <draw:frame draw:style-name="gr17" draw:text-style-name="P5" draw:layer="layout" svg:width="1.132cm" svg:height="0.319cm" svg:x="2.135cm" svg:y="18.66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25403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6426520235060004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65,13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7,16</text:span></text:p>
          </draw:text-box>
        </draw:frame>
        <draw:frame draw:style-name="gr21" draw:text-style-name="P5" draw:layer="layout" svg:width="0.866cm" svg:height="0.319cm" svg:x="14.525cm" svg:y="18.668cm">
          <draw:text-box>
            <text:p text:style-name="P1"><text:span text:style-name="T5">154,67</text:span></text:p>
          </draw:text-box>
        </draw:frame>
        <draw:frame draw:style-name="gr29" draw:text-style-name="P5" draw:layer="layout" svg:width="0.709cm" svg:height="0.319cm" svg:x="16.482cm" svg:y="18.668cm">
          <draw:text-box>
            <text:p text:style-name="P1"><text:span text:style-name="T5">53,26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740,04</text:span></text:p>
          </draw:text-box>
        </draw:frame>
        <draw:frame draw:style-name="gr17" draw:text-style-name="P5" draw:layer="layout" svg:width="1.132cm" svg:height="0.319cm" svg:x="2.135cm" svg:y="19.19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30201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0675720235060004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70,88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7,80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224,74</text:span></text:p>
          </draw:text-box>
        </draw:frame>
        <draw:frame draw:style-name="gr29" draw:text-style-name="P5" draw:layer="layout" svg:width="0.709cm" svg:height="0.319cm" svg:x="16.482cm" svg:y="19.197cm">
          <draw:text-box>
            <text:p text:style-name="P1"><text:span text:style-name="T5">53,54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674,80</text:span></text:p>
          </draw:text-box>
        </draw:frame>
        <draw:frame draw:style-name="gr17" draw:text-style-name="P5" draw:layer="layout" svg:width="1.132cm" svg:height="0.319cm" svg:x="2.135cm" svg:y="19.72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23341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9198120235060004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74,31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8,17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155,99</text:span></text:p>
          </draw:text-box>
        </draw:frame>
        <draw:frame draw:style-name="gr29" draw:text-style-name="P5" draw:layer="layout" svg:width="0.709cm" svg:height="0.319cm" svg:x="16.482cm" svg:y="19.726cm">
          <draw:text-box>
            <text:p text:style-name="P1"><text:span text:style-name="T5">53,71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746,44</text:span></text:p>
          </draw:text-box>
        </draw:frame>
        <draw:frame draw:style-name="gr24" draw:text-style-name="P2" draw:layer="layout" svg:width="0.942cm" svg:height="0.357cm" svg:x="9.053cm" svg:y="20.258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0.258cm">
          <draw:text-box>
            <text:p text:style-name="P1"><text:span text:style-name="T6">6.546,80</text:span></text:p>
          </draw:text-box>
        </draw:frame>
        <draw:frame draw:style-name="gr26" draw:text-style-name="P2" draw:layer="layout" svg:width="0.98cm" svg:height="0.357cm" svg:x="12.617cm" svg:y="20.258cm">
          <draw:text-box>
            <text:p text:style-name="P1"><text:span text:style-name="T6">720,14</text:span></text:p>
          </draw:text-box>
        </draw:frame>
        <draw:frame draw:style-name="gr26" draw:text-style-name="P2" draw:layer="layout" svg:width="0.98cm" svg:height="0.357cm" svg:x="14.417cm" svg:y="20.258cm">
          <draw:text-box>
            <text:p text:style-name="P1"><text:span text:style-name="T6">586,66</text:span></text:p>
          </draw:text-box>
        </draw:frame>
        <draw:frame draw:style-name="gr26" draw:text-style-name="P2" draw:layer="layout" svg:width="0.98cm" svg:height="0.357cm" svg:x="16.217cm" svg:y="20.258cm">
          <draw:text-box>
            <text:p text:style-name="P1"><text:span text:style-name="T6">327,34</text:span></text:p>
          </draw:text-box>
        </draw:frame>
        <draw:frame draw:style-name="gr30" draw:text-style-name="P2" draw:layer="layout" svg:width="1.247cm" svg:height="0.357cm" svg:x="17.753cm" svg:y="20.258cm">
          <draw:text-box>
            <text:p text:style-name="P1"><text:span text:style-name="T6">4.912,66</text:span></text:p>
          </draw:text-box>
        </draw:frame>
        <draw:frame draw:style-name="gr48" draw:text-style-name="P2" draw:layer="layout" svg:width="4.599cm" svg:height="0.357cm" svg:x="1.8cm" svg:y="21.423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1.132cm" svg:height="0.319cm" svg:x="2.135cm" svg:y="21.94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17975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446822024506019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70,88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7,79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1.948cm">
          <draw:text-box>
            <text:p text:style-name="P1"><text:span text:style-name="T5">53,54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899,55</text:span></text:p>
          </draw:text-box>
        </draw:frame>
        <draw:frame draw:style-name="gr24" draw:text-style-name="P2" draw:layer="layout" svg:width="0.942cm" svg:height="0.357cm" svg:x="9.053cm" svg:y="22.481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2.481cm">
          <draw:text-box>
            <text:p text:style-name="P1"><text:span text:style-name="T6">1.070,88</text:span></text:p>
          </draw:text-box>
        </draw:frame>
        <draw:frame draw:style-name="gr26" draw:text-style-name="P2" draw:layer="layout" svg:width="0.98cm" svg:height="0.357cm" svg:x="12.617cm" svg:y="22.481cm">
          <draw:text-box>
            <text:p text:style-name="P1"><text:span text:style-name="T6">117,79</text:span></text:p>
          </draw:text-box>
        </draw:frame>
        <draw:frame draw:style-name="gr27" draw:text-style-name="P2" draw:layer="layout" svg:width="0.624cm" svg:height="0.357cm" svg:x="14.77cm" svg:y="22.481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22.481cm">
          <draw:text-box>
            <text:p text:style-name="P1"><text:span text:style-name="T6">53,54</text:span></text:p>
          </draw:text-box>
        </draw:frame>
        <draw:frame draw:style-name="gr26" draw:text-style-name="P2" draw:layer="layout" svg:width="0.98cm" svg:height="0.357cm" svg:x="18.017cm" svg:y="22.481cm">
          <draw:text-box>
            <text:p text:style-name="P1"><text:span text:style-name="T6">899,55</text:span></text:p>
          </draw:text-box>
        </draw:frame>
        <draw:frame draw:style-name="gr49" draw:text-style-name="P2" draw:layer="layout" svg:width="5.239cm" svg:height="0.357cm" svg:x="1.8cm" svg:y="23.645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1.132cm" svg:height="0.319cm" svg:x="2.135cm" svg:y="24.17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60300019449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2761320255060018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4.171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1.132cm" svg:height="0.319cm" svg:x="2.135cm" svg:y="24.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60300037724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10906920245060241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24.7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4.7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858,22</text:span></text:p>
          </draw:text-box>
        </draw:frame>
        <draw:frame draw:style-name="gr24" draw:text-style-name="P2" draw:layer="layout" svg:width="0.942cm" svg:height="0.357cm" svg:x="9.053cm" svg:y="25.233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5.233cm">
          <draw:text-box>
            <text:p text:style-name="P1"><text:span text:style-name="T6">2.030,08</text:span></text:p>
          </draw:text-box>
        </draw:frame>
        <draw:frame draw:style-name="gr26" draw:text-style-name="P2" draw:layer="layout" svg:width="0.98cm" svg:height="0.357cm" svg:x="12.617cm" svg:y="25.233cm">
          <draw:text-box>
            <text:p text:style-name="P1"><text:span text:style-name="T6">223,30</text:span></text:p>
          </draw:text-box>
        </draw:frame>
        <draw:frame draw:style-name="gr27" draw:text-style-name="P2" draw:layer="layout" svg:width="0.624cm" svg:height="0.357cm" svg:x="14.77cm" svg:y="25.23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5.233cm">
          <draw:text-box>
            <text:p text:style-name="P1"><text:span text:style-name="T6">101,50</text:span></text:p>
          </draw:text-box>
        </draw:frame>
        <draw:frame draw:style-name="gr30" draw:text-style-name="P2" draw:layer="layout" svg:width="1.247cm" svg:height="0.357cm" svg:x="17.753cm" svg:y="25.233cm">
          <draw:text-box>
            <text:p text:style-name="P1"><text:span text:style-name="T6">1.705,28</text:span></text:p>
          </draw:text-box>
        </draw:frame>
        <draw:frame draw:style-name="gr50" draw:text-style-name="P2" draw:layer="layout" svg:width="6.327cm" svg:height="0.357cm" svg:x="1.8cm" svg:y="26.397cm">
          <draw:text-box>
            <text:p text:style-name="P1"><text:span text:style-name="T4">JOSE RENATO CRESPO DE ALVARENGA</text:span></text:p>
          </draw:text-box>
        </draw:frame>
        <draw:frame draw:style-name="gr17" draw:text-style-name="P5" draw:layer="layout" svg:width="1.132cm" svg:height="0.319cm" svg:x="2.135cm" svg:y="26.92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60300017979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7602420255060181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26.923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26.9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9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901,52</text:span></text:p>
          </draw:text-box>
        </draw:frame>
        <draw:frame draw:style-name="gr17" draw:text-style-name="P5" draw:layer="layout" svg:width="1.132cm" svg:height="0.319cm" svg:x="2.135cm" svg:y="27.45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7.452cm">
          <draw:text-box>
            <text:p text:style-name="P1"><text:span text:style-name="T5">20260300017983</text:span></text:p>
          </draw:text-box>
        </draw:frame>
        <draw:frame draw:style-name="gr19" draw:text-style-name="P5" draw:layer="layout" svg:width="3.135cm" svg:height="0.319cm" svg:x="6.85cm" svg:y="27.452cm">
          <draw:text-box>
            <text:p text:style-name="P1"><text:span text:style-name="T5">00007784520255060181</text:span></text:p>
          </draw:text-box>
        </draw:frame>
        <draw:frame draw:style-name="gr20" draw:text-style-name="P5" draw:layer="layout" svg:width="1.103cm" svg:height="0.319cm" svg:x="10.69cm" svg:y="27.452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27.452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27.45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7.4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452cm">
          <draw:text-box>
            <text:p text:style-name="P1"><text:span text:style-name="T5">901,52</text:span></text:p>
          </draw:text-box>
        </draw:frame>
        <draw:frame draw:style-name="gr24" draw:text-style-name="P2" draw:layer="layout" svg:width="0.942cm" svg:height="0.357cm" svg:x="9.053cm" svg:y="27.984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7.984cm">
          <draw:text-box>
            <text:p text:style-name="P1"><text:span text:style-name="T6">2.025,88</text:span></text:p>
          </draw:text-box>
        </draw:frame>
        <draw:frame draw:style-name="gr26" draw:text-style-name="P2" draw:layer="layout" svg:width="0.98cm" svg:height="0.357cm" svg:x="12.617cm" svg:y="27.984cm">
          <draw:text-box>
            <text:p text:style-name="P1"><text:span text:style-name="T6">222,84</text:span></text:p>
          </draw:text-box>
        </draw:frame>
        <draw:frame draw:style-name="gr27" draw:text-style-name="P2" draw:layer="layout" svg:width="0.624cm" svg:height="0.357cm" svg:x="14.77cm" svg:y="27.98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7.984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27.984cm">
          <draw:text-box>
            <text:p text:style-name="P1"><text:span text:style-name="T6">1.803,04</text:span></text:p>
          </draw:text-box>
        </draw:frame>
        <draw:frame draw:style-name="gr23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1" draw:text-style-name="P2" draw:layer="layout" svg:width="5.992cm" svg:height="0.357cm" svg:x="1.8cm" svg:y="6.606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735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70432023506039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0,42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7.132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59,90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7.664cm">
          <draw:text-box>
            <text:p text:style-name="P1"><text:span text:style-name="T6">1.010,42</text:span></text:p>
          </draw:text-box>
        </draw:frame>
        <draw:frame draw:style-name="gr27" draw:text-style-name="P2" draw:layer="layout" svg:width="0.624cm" svg:height="0.357cm" svg:x="12.97cm" svg:y="7.6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7.664cm">
          <draw:text-box>
            <text:p text:style-name="P1"><text:span text:style-name="T6">50,52</text:span></text:p>
          </draw:text-box>
        </draw:frame>
        <draw:frame draw:style-name="gr26" draw:text-style-name="P2" draw:layer="layout" svg:width="0.98cm" svg:height="0.357cm" svg:x="18.017cm" svg:y="7.664cm">
          <draw:text-box>
            <text:p text:style-name="P1"><text:span text:style-name="T6">959,90</text:span></text:p>
          </draw:text-box>
        </draw:frame>
        <draw:frame draw:style-name="gr52" draw:text-style-name="P2" draw:layer="layout" svg:width="6.047cm" svg:height="0.357cm" svg:x="1.8cm" svg:y="8.828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1.132cm" svg:height="0.319cm" svg:x="2.135cm" svg:y="9.35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30846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513272025506025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9.354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1.132cm" svg:height="0.319cm" svg:x="2.135cm" svg:y="9.88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29718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596682024506020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58,57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6,44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9.883cm">
          <draw:text-box>
            <text:p text:style-name="P1"><text:span text:style-name="T5">52,93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89,20</text:span></text:p>
          </draw:text-box>
        </draw:frame>
        <draw:frame draw:style-name="gr17" draw:text-style-name="P5" draw:layer="layout" svg:width="1.132cm" svg:height="0.319cm" svg:x="2.135cm" svg:y="10.41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24261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394442024506001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92</text:span></text:p>
          </draw:text-box>
        </draw:frame>
        <draw:frame draw:style-name="gr29" draw:text-style-name="P5" draw:layer="layout" svg:width="0.709cm" svg:height="0.319cm" svg:x="14.682cm" svg:y="10.413cm">
          <draw:text-box>
            <text:p text:style-name="P1"><text:span text:style-name="T5">23,12</text:span></text:p>
          </draw:text-box>
        </draw:frame>
        <draw:frame draw:style-name="gr29" draw:text-style-name="P5" draw:layer="layout" svg:width="0.709cm" svg:height="0.319cm" svg:x="16.482cm" svg:y="10.413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23,94</text:span></text:p>
          </draw:text-box>
        </draw:frame>
        <draw:frame draw:style-name="gr17" draw:text-style-name="P5" draw:layer="layout" svg:width="1.132cm" svg:height="0.319cm" svg:x="2.135cm" svg:y="10.94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15745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0848820245060006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27,91</text:span></text:p>
          </draw:text-box>
        </draw:frame>
        <draw:frame draw:style-name="gr29" draw:text-style-name="P5" draw:layer="layout" svg:width="0.709cm" svg:height="0.319cm" svg:x="16.482cm" svg:y="10.942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19,15</text:span></text:p>
          </draw:text-box>
        </draw:frame>
        <draw:frame draw:style-name="gr17" draw:text-style-name="P5" draw:layer="layout" svg:width="1.132cm" svg:height="0.319cm" svg:x="2.135cm" svg:y="11.47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37723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090692024506024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2,38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95,86</text:span></text:p>
          </draw:text-box>
        </draw:frame>
        <draw:frame draw:style-name="gr29" draw:text-style-name="P5" draw:layer="layout" svg:width="0.709cm" svg:height="0.319cm" svg:x="16.482cm" svg:y="11.471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662,36</text:span></text:p>
          </draw:text-box>
        </draw:frame>
        <draw:frame draw:style-name="gr17" draw:text-style-name="P5" draw:layer="layout" svg:width="1.132cm" svg:height="0.319cm" svg:x="2.135cm" svg:y="1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25525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858802024506020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77,54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8,53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57,69</text:span></text:p>
          </draw:text-box>
        </draw:frame>
        <draw:frame draw:style-name="gr29" draw:text-style-name="P5" draw:layer="layout" svg:width="0.709cm" svg:height="0.319cm" svg:x="16.482cm" svg:y="12cm">
          <draw:text-box>
            <text:p text:style-name="P1"><text:span text:style-name="T5">53,88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47,44</text:span></text:p>
          </draw:text-box>
        </draw:frame>
        <draw:frame draw:style-name="gr17" draw:text-style-name="P5" draw:layer="layout" svg:width="1.132cm" svg:height="0.319cm" svg:x="2.135cm" svg:y="12.52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20569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2915720215060006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133,90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24,73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77,52</text:span></text:p>
          </draw:text-box>
        </draw:frame>
        <draw:frame draw:style-name="gr29" draw:text-style-name="P5" draw:layer="layout" svg:width="0.709cm" svg:height="0.319cm" svg:x="16.482cm" svg:y="12.529cm">
          <draw:text-box>
            <text:p text:style-name="P1"><text:span text:style-name="T5">56,7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674,95</text:span></text:p>
          </draw:text-box>
        </draw:frame>
        <draw:frame draw:style-name="gr17" draw:text-style-name="P5" draw:layer="layout" svg:width="1.132cm" svg:height="0.319cm" svg:x="2.135cm" svg:y="13.05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31709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2221920235060147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81,74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8,99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264,76</text:span></text:p>
          </draw:text-box>
        </draw:frame>
        <draw:frame draw:style-name="gr29" draw:text-style-name="P5" draw:layer="layout" svg:width="0.709cm" svg:height="0.319cm" svg:x="16.482cm" svg:y="13.058cm">
          <draw:text-box>
            <text:p text:style-name="P1"><text:span text:style-name="T5">54,09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643,90</text:span></text:p>
          </draw:text-box>
        </draw:frame>
        <draw:frame draw:style-name="gr17" draw:text-style-name="P5" draw:layer="layout" svg:width="1.132cm" svg:height="0.319cm" svg:x="2.135cm" svg:y="13.58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35416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323612024506023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41,02</text:span></text:p>
          </draw:text-box>
        </draw:frame>
        <draw:frame draw:style-name="gr22" draw:text-style-name="P5" draw:layer="layout" svg:width="0.552cm" svg:height="0.319cm" svg:x="13.039cm" svg:y="13.588cm">
          <draw:text-box>
            <text:p text:style-name="P1"><text:span text:style-name="T5">8,48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83,95</text:span></text:p>
          </draw:text-box>
        </draw:frame>
        <draw:frame draw:style-name="gr29" draw:text-style-name="P5" draw:layer="layout" svg:width="0.709cm" svg:height="0.319cm" svg:x="16.482cm" svg:y="13.588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696,54</text:span></text:p>
          </draw:text-box>
        </draw:frame>
        <draw:frame draw:style-name="gr17" draw:text-style-name="P5" draw:layer="layout" svg:width="1.132cm" svg:height="0.319cm" svg:x="2.135cm" svg:y="14.11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32637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409152024506017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21,68</text:span></text:p>
          </draw:text-box>
        </draw:frame>
        <draw:frame draw:style-name="gr22" draw:text-style-name="P5" draw:layer="layout" svg:width="0.552cm" svg:height="0.319cm" svg:x="13.0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80,96</text:span></text:p>
          </draw:text-box>
        </draw:frame>
        <draw:frame draw:style-name="gr29" draw:text-style-name="P5" draw:layer="layout" svg:width="0.709cm" svg:height="0.319cm" svg:x="16.482cm" svg:y="14.117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689,64</text:span></text:p>
          </draw:text-box>
        </draw:frame>
        <draw:frame draw:style-name="gr17" draw:text-style-name="P5" draw:layer="layout" svg:width="1.132cm" svg:height="0.319cm" svg:x="2.135cm" svg:y="14.64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29787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4073520245060143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75,00</text:span></text:p>
          </draw:text-box>
        </draw:frame>
        <draw:frame draw:style-name="gr29" draw:text-style-name="P5" draw:layer="layout" svg:width="0.709cm" svg:height="0.319cm" svg:x="16.482cm" svg:y="14.646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1.132cm" svg:height="0.319cm" svg:x="2.135cm" svg:y="15.17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02478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4292120175060020</text:span></text:p>
          </draw:text-box>
        </draw:frame>
        <draw:frame draw:style-name="gr21" draw:text-style-name="P5" draw:layer="layout" svg:width="0.866cm" svg:height="0.319cm" svg:x="10.925cm" svg:y="15.175cm">
          <draw:text-box>
            <text:p text:style-name="P1"><text:span text:style-name="T5">888,56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244,33</text:span></text:p>
          </draw:text-box>
        </draw:frame>
        <draw:frame draw:style-name="gr29" draw:text-style-name="P5" draw:layer="layout" svg:width="0.709cm" svg:height="0.319cm" svg:x="16.482cm" svg:y="15.175cm">
          <draw:text-box>
            <text:p text:style-name="P1"><text:span text:style-name="T5">44,42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599,81</text:span></text:p>
          </draw:text-box>
        </draw:frame>
        <draw:frame draw:style-name="gr24" draw:text-style-name="P2" draw:layer="layout" svg:width="0.942cm" svg:height="0.357cm" svg:x="9.053cm" svg:y="15.7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424cm" svg:height="0.357cm" svg:x="10.376cm" svg:y="15.708cm">
          <draw:text-box>
            <text:p text:style-name="P1"><text:span text:style-name="T6">12.349,89</text:span></text:p>
          </draw:text-box>
        </draw:frame>
        <draw:frame draw:style-name="gr26" draw:text-style-name="P2" draw:layer="layout" svg:width="0.98cm" svg:height="0.357cm" svg:x="12.617cm" svg:y="15.708cm">
          <draw:text-box>
            <text:p text:style-name="P1"><text:span text:style-name="T6">932,31</text:span></text:p>
          </draw:text-box>
        </draw:frame>
        <draw:frame draw:style-name="gr30" draw:text-style-name="P2" draw:layer="layout" svg:width="1.247cm" svg:height="0.357cm" svg:x="14.153cm" svg:y="15.708cm">
          <draw:text-box>
            <text:p text:style-name="P1"><text:span text:style-name="T6">2.231,10</text:span></text:p>
          </draw:text-box>
        </draw:frame>
        <draw:frame draw:style-name="gr26" draw:text-style-name="P2" draw:layer="layout" svg:width="0.98cm" svg:height="0.357cm" svg:x="16.217cm" svg:y="15.708cm">
          <draw:text-box>
            <text:p text:style-name="P1"><text:span text:style-name="T6">617,49</text:span></text:p>
          </draw:text-box>
        </draw:frame>
        <draw:frame draw:style-name="gr30" draw:text-style-name="P2" draw:layer="layout" svg:width="1.247cm" svg:height="0.357cm" svg:x="17.753cm" svg:y="15.708cm">
          <draw:text-box>
            <text:p text:style-name="P1"><text:span text:style-name="T6">8.568,99</text:span></text:p>
          </draw:text-box>
        </draw:frame>
        <draw:frame draw:style-name="gr53" draw:text-style-name="P2" draw:layer="layout" svg:width="6.013cm" svg:height="0.357cm" svg:x="1.8cm" svg:y="16.872cm">
          <draw:text-box>
            <text:p text:style-name="P1"><text:span text:style-name="T4">JOSEFA JACIELE FERREIRA MARINHO</text:span></text:p>
          </draw:text-box>
        </draw:frame>
        <draw:frame draw:style-name="gr17" draw:text-style-name="P5" draw:layer="layout" svg:width="1.132cm" svg:height="0.319cm" svg:x="2.135cm" svg:y="17.39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34841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11650920255060004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7.398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1.132cm" svg:height="0.319cm" svg:x="2.135cm" svg:y="17.92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31897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10343420255060004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7.927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1.132cm" svg:height="0.319cm" svg:x="2.135cm" svg:y="18.45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23829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8353820235060018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41,02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4,51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8.456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874,46</text:span></text:p>
          </draw:text-box>
        </draw:frame>
        <draw:frame draw:style-name="gr17" draw:text-style-name="P5" draw:layer="layout" svg:width="1.132cm" svg:height="0.319cm" svg:x="2.135cm" svg:y="18.98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23295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7197720255060142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1,43</text:span></text:p>
          </draw:text-box>
        </draw:frame>
        <draw:frame draw:style-name="gr22" draw:text-style-name="P5" draw:layer="layout" svg:width="0.552cm" svg:height="0.319cm" svg:x="14.839cm" svg:y="18.985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8.985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850,86</text:span></text:p>
          </draw:text-box>
        </draw:frame>
        <draw:frame draw:style-name="gr24" draw:text-style-name="P2" draw:layer="layout" svg:width="0.942cm" svg:height="0.357cm" svg:x="9.053cm" svg:y="19.518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9.518cm">
          <draw:text-box>
            <text:p text:style-name="P1"><text:span text:style-name="T6">4.070,76</text:span></text:p>
          </draw:text-box>
        </draw:frame>
        <draw:frame draw:style-name="gr26" draw:text-style-name="P2" draw:layer="layout" svg:width="0.98cm" svg:height="0.357cm" svg:x="12.617cm" svg:y="19.518cm">
          <draw:text-box>
            <text:p text:style-name="P1"><text:span text:style-name="T6">447,78</text:span></text:p>
          </draw:text-box>
        </draw:frame>
        <draw:frame draw:style-name="gr27" draw:text-style-name="P2" draw:layer="layout" svg:width="0.624cm" svg:height="0.357cm" svg:x="14.77cm" svg:y="19.51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518cm">
          <draw:text-box>
            <text:p text:style-name="P1"><text:span text:style-name="T6">203,54</text:span></text:p>
          </draw:text-box>
        </draw:frame>
        <draw:frame draw:style-name="gr30" draw:text-style-name="P2" draw:layer="layout" svg:width="1.247cm" svg:height="0.357cm" svg:x="17.753cm" svg:y="19.518cm">
          <draw:text-box>
            <text:p text:style-name="P1"><text:span text:style-name="T6">3.419,44</text:span></text:p>
          </draw:text-box>
        </draw:frame>
        <draw:frame draw:style-name="gr54" draw:text-style-name="P2" draw:layer="layout" svg:width="6.416cm" svg:height="0.357cm" svg:x="1.8cm" svg:y="20.682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1.132cm" svg:height="0.319cm" svg:x="2.135cm" svg:y="21.20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20059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7675420245060018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21,68</text:span></text:p>
          </draw:text-box>
        </draw:frame>
        <draw:frame draw:style-name="gr22" draw:text-style-name="P5" draw:layer="layout" svg:width="0.552cm" svg:height="0.319cm" svg:x="13.039cm" svg:y="21.20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20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208cm">
          <draw:text-box>
            <text:p text:style-name="P1"><text:span text:style-name="T5">1.021,68</text:span></text:p>
          </draw:text-box>
        </draw:frame>
        <draw:frame draw:style-name="gr17" draw:text-style-name="P5" draw:layer="layout" svg:width="1.132cm" svg:height="0.319cm" svg:x="2.135cm" svg:y="21.73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22184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5008820245060016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21.73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73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737cm">
          <draw:text-box>
            <text:p text:style-name="P1"><text:span text:style-name="T5">1.008,40</text:span></text:p>
          </draw:text-box>
        </draw:frame>
        <draw:frame draw:style-name="gr24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2.269cm">
          <draw:text-box>
            <text:p text:style-name="P1"><text:span text:style-name="T6">2.030,08</text:span></text:p>
          </draw:text-box>
        </draw:frame>
        <draw:frame draw:style-name="gr27" draw:text-style-name="P2" draw:layer="layout" svg:width="0.624cm" svg:height="0.357cm" svg:x="12.97cm" svg:y="22.26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2.26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269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22.269cm">
          <draw:text-box>
            <text:p text:style-name="P1"><text:span text:style-name="T6">2.030,08</text:span></text:p>
          </draw:text-box>
        </draw:frame>
        <draw:frame draw:style-name="gr55" draw:text-style-name="P2" draw:layer="layout" svg:width="6.61cm" svg:height="0.357cm" svg:x="1.8cm" svg:y="23.433cm">
          <draw:text-box>
            <text:p text:style-name="P1"><text:span text:style-name="T4">LEANDRO BARROS BATISTA DE OLIVEIRA</text:span></text:p>
          </draw:text-box>
        </draw:frame>
        <draw:frame draw:style-name="gr17" draw:text-style-name="P5" draw:layer="layout" svg:width="1.132cm" svg:height="0.319cm" svg:x="2.135cm" svg:y="23.95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29862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8863020245060013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74,31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8,17</text:span></text:p>
          </draw:text-box>
        </draw:frame>
        <draw:frame draw:style-name="gr22" draw:text-style-name="P5" draw:layer="layout" svg:width="0.552cm" svg:height="0.319cm" svg:x="14.839cm" svg:y="23.95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956,14</text:span></text:p>
          </draw:text-box>
        </draw:frame>
        <draw:frame draw:style-name="gr17" draw:text-style-name="P5" draw:layer="layout" svg:width="1.132cm" svg:height="0.319cm" svg:x="2.135cm" svg:y="24.48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60300031214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310432024506001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70,88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7,80</text:span></text:p>
          </draw:text-box>
        </draw:frame>
        <draw:frame draw:style-name="gr22" draw:text-style-name="P5" draw:layer="layout" svg:width="0.552cm" svg:height="0.319cm" svg:x="14.839cm" svg:y="24.48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953,08</text:span></text:p>
          </draw:text-box>
        </draw:frame>
        <draw:frame draw:style-name="gr17" draw:text-style-name="P5" draw:layer="layout" svg:width="1.132cm" svg:height="0.319cm" svg:x="2.135cm" svg:y="25.01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60300025791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7637120255060312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1,14</text:span></text:p>
          </draw:text-box>
        </draw:frame>
        <draw:frame draw:style-name="gr22" draw:text-style-name="P5" draw:layer="layout" svg:width="0.552cm" svg:height="0.319cm" svg:x="14.839cm" svg:y="25.01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899,28</text:span></text:p>
          </draw:text-box>
        </draw:frame>
        <draw:frame draw:style-name="gr24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5.55cm">
          <draw:text-box>
            <text:p text:style-name="P1"><text:span text:style-name="T6">3.155,61</text:span></text:p>
          </draw:text-box>
        </draw:frame>
        <draw:frame draw:style-name="gr26" draw:text-style-name="P2" draw:layer="layout" svg:width="0.98cm" svg:height="0.357cm" svg:x="12.617cm" svg:y="25.55cm">
          <draw:text-box>
            <text:p text:style-name="P1"><text:span text:style-name="T6">347,11</text:span></text:p>
          </draw:text-box>
        </draw:frame>
        <draw:frame draw:style-name="gr27" draw:text-style-name="P2" draw:layer="layout" svg:width="0.624cm" svg:height="0.357cm" svg:x="14.77cm" svg:y="25.5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5.5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25.55cm">
          <draw:text-box>
            <text:p text:style-name="P1"><text:span text:style-name="T6">2.808,50</text:span></text:p>
          </draw:text-box>
        </draw:frame>
        <draw:frame draw:style-name="gr23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6" draw:text-style-name="P2" draw:layer="layout" svg:width="6.695cm" svg:height="0.357cm" svg:x="1.8cm" svg:y="6.077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1848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99492024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2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8,02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0727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20042025506014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1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9,27</text:span></text:p>
          </draw:text-box>
        </draw:frame>
        <draw:frame draw:style-name="gr17" draw:text-style-name="P5" draw:layer="layout" svg:width="1.132cm" svg:height="0.319cm" svg:x="2.135cm" svg:y="7.6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1759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089792023506035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72,2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7,95</text:span></text:p>
          </draw:text-box>
        </draw:frame>
        <draw:frame draw:style-name="gr29" draw:text-style-name="P5" draw:layer="layout" svg:width="0.709cm" svg:height="0.319cm" svg:x="14.682cm" svg:y="7.661cm">
          <draw:text-box>
            <text:p text:style-name="P1"><text:span text:style-name="T5">24,96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29,37</text:span></text:p>
          </draw:text-box>
        </draw:frame>
        <draw:frame draw:style-name="gr17" draw:text-style-name="P5" draw:layer="layout" svg:width="1.132cm" svg:height="0.319cm" svg:x="2.135cm" svg:y="8.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0565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45622025506014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0,35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1,17</text:span></text:p>
          </draw:text-box>
        </draw:frame>
        <draw:frame draw:style-name="gr17" draw:text-style-name="P5" draw:layer="layout" svg:width="1.132cm" svg:height="0.319cm" svg:x="2.135cm" svg:y="8.7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3235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72932025506017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6,25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05,27</text:span></text:p>
          </draw:text-box>
        </draw:frame>
        <draw:frame draw:style-name="gr17" draw:text-style-name="P5" draw:layer="layout" svg:width="1.132cm" svg:height="0.319cm" svg:x="2.135cm" svg:y="9.24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0168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19312025506010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1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2,30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6,97</text:span></text:p>
          </draw:text-box>
        </draw:frame>
        <draw:frame draw:style-name="gr17" draw:text-style-name="P5" draw:layer="layout" svg:width="1.132cm" svg:height="0.319cm" svg:x="2.135cm" svg:y="9.77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3242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807212025506014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6,81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0,67</text:span></text:p>
          </draw:text-box>
        </draw:frame>
        <draw:frame draw:style-name="gr17" draw:text-style-name="P5" draw:layer="layout" svg:width="1.132cm" svg:height="0.319cm" svg:x="2.135cm" svg:y="10.30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0727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988820255060144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1,15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7,30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51,97</text:span></text:p>
          </draw:text-box>
        </draw:frame>
        <draw:frame draw:style-name="gr17" draw:text-style-name="P5" draw:layer="layout" svg:width="1.132cm" svg:height="0.319cm" svg:x="2.135cm" svg:y="10.83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12887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4321120255060144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0,42</text:span></text:p>
          </draw:text-box>
        </draw:frame>
        <draw:frame draw:style-name="gr29" draw:text-style-name="P5" draw:layer="layout" svg:width="0.709cm" svg:height="0.319cm" svg:x="12.882cm" svg:y="10.836cm">
          <draw:text-box>
            <text:p text:style-name="P1"><text:span text:style-name="T5">34,92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68,26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07,24</text:span></text:p>
          </draw:text-box>
        </draw:frame>
        <draw:frame draw:style-name="gr17" draw:text-style-name="P5" draw:layer="layout" svg:width="1.132cm" svg:height="0.319cm" svg:x="2.135cm" svg:y="11.36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16626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054162025506035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21,68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0,96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40,72</text:span></text:p>
          </draw:text-box>
        </draw:frame>
        <draw:frame draw:style-name="gr17" draw:text-style-name="P5" draw:layer="layout" svg:width="1.132cm" svg:height="0.319cm" svg:x="2.135cm" svg:y="11.89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21459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1697620255060144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7,30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31,10</text:span></text:p>
          </draw:text-box>
        </draw:frame>
        <draw:frame draw:style-name="gr24" draw:text-style-name="P2" draw:layer="layout" svg:width="0.942cm" svg:height="0.357cm" svg:x="9.053cm" svg:y="12.42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424cm" svg:height="0.357cm" svg:x="10.376cm" svg:y="12.427cm">
          <draw:text-box>
            <text:p text:style-name="P1"><text:span text:style-name="T6">11.198,57</text:span></text:p>
          </draw:text-box>
        </draw:frame>
        <draw:frame draw:style-name="gr26" draw:text-style-name="P2" draw:layer="layout" svg:width="0.98cm" svg:height="0.357cm" svg:x="12.617cm" svg:y="12.427cm">
          <draw:text-box>
            <text:p text:style-name="P1"><text:span text:style-name="T6">932,31</text:span></text:p>
          </draw:text-box>
        </draw:frame>
        <draw:frame draw:style-name="gr30" draw:text-style-name="P2" draw:layer="layout" svg:width="1.247cm" svg:height="0.357cm" svg:x="14.153cm" svg:y="12.427cm">
          <draw:text-box>
            <text:p text:style-name="P1"><text:span text:style-name="T6">1.914,49</text:span></text:p>
          </draw:text-box>
        </draw:frame>
        <draw:frame draw:style-name="gr27" draw:text-style-name="P2" draw:layer="layout" svg:width="0.624cm" svg:height="0.357cm" svg:x="16.57cm" svg:y="12.427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12.427cm">
          <draw:text-box>
            <text:p text:style-name="P1"><text:span text:style-name="T6">8.351,77</text:span></text:p>
          </draw:text-box>
        </draw:frame>
        <draw:frame draw:style-name="gr57" draw:text-style-name="P2" draw:layer="layout" svg:width="5.023cm" svg:height="0.357cm" svg:x="1.8cm" svg:y="13.591cm">
          <draw:text-box>
            <text:p text:style-name="P1"><text:span text:style-name="T4">LUCAS JOSE DE BARROS MELO</text:span></text:p>
          </draw:text-box>
        </draw:frame>
        <draw:frame draw:style-name="gr17" draw:text-style-name="P5" draw:layer="layout" svg:width="1.132cm" svg:height="0.319cm" svg:x="2.135cm" svg:y="14.11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21810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1227320175060018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378,09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51,58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4.117cm">
          <draw:text-box>
            <text:p text:style-name="P1"><text:span text:style-name="T5">68,90</text:span></text:p>
          </draw:text-box>
        </draw:frame>
        <draw:frame draw:style-name="gr20" draw:text-style-name="P5" draw:layer="layout" svg:width="1.103cm" svg:height="0.319cm" svg:x="17.89cm" svg:y="14.117cm">
          <draw:text-box>
            <text:p text:style-name="P1"><text:span text:style-name="T5">1.157,61</text:span></text:p>
          </draw:text-box>
        </draw:frame>
        <draw:frame draw:style-name="gr24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4.649cm">
          <draw:text-box>
            <text:p text:style-name="P1"><text:span text:style-name="T6">1.378,09</text:span></text:p>
          </draw:text-box>
        </draw:frame>
        <draw:frame draw:style-name="gr26" draw:text-style-name="P2" draw:layer="layout" svg:width="0.98cm" svg:height="0.357cm" svg:x="12.617cm" svg:y="14.649cm">
          <draw:text-box>
            <text:p text:style-name="P1"><text:span text:style-name="T6">151,58</text:span></text:p>
          </draw:text-box>
        </draw:frame>
        <draw:frame draw:style-name="gr27" draw:text-style-name="P2" draw:layer="layout" svg:width="0.624cm" svg:height="0.357cm" svg:x="14.77cm" svg:y="14.649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14.649cm">
          <draw:text-box>
            <text:p text:style-name="P1"><text:span text:style-name="T6">68,90</text:span></text:p>
          </draw:text-box>
        </draw:frame>
        <draw:frame draw:style-name="gr30" draw:text-style-name="P2" draw:layer="layout" svg:width="1.247cm" svg:height="0.357cm" svg:x="17.753cm" svg:y="14.649cm">
          <draw:text-box>
            <text:p text:style-name="P1"><text:span text:style-name="T6">1.157,61</text:span></text:p>
          </draw:text-box>
        </draw:frame>
        <draw:frame draw:style-name="gr58" draw:text-style-name="P2" draw:layer="layout" svg:width="4.18cm" svg:height="0.357cm" svg:x="1.8cm" svg:y="15.813cm">
          <draw:text-box>
            <text:p text:style-name="P1"><text:span text:style-name="T4">LUCIENE SODRE DA SILVA</text:span></text:p>
          </draw:text-box>
        </draw:frame>
        <draw:frame draw:style-name="gr17" draw:text-style-name="P5" draw:layer="layout" svg:width="1.132cm" svg:height="0.319cm" svg:x="2.135cm" svg:y="16.33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30907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909402024506012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26,28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2,89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6.339cm">
          <draw:text-box>
            <text:p text:style-name="P1"><text:span text:style-name="T5">51,31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862,08</text:span></text:p>
          </draw:text-box>
        </draw:frame>
        <draw:frame draw:style-name="gr24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6.872cm">
          <draw:text-box>
            <text:p text:style-name="P1"><text:span text:style-name="T6">1.026,28</text:span></text:p>
          </draw:text-box>
        </draw:frame>
        <draw:frame draw:style-name="gr26" draw:text-style-name="P2" draw:layer="layout" svg:width="0.98cm" svg:height="0.357cm" svg:x="12.617cm" svg:y="16.872cm">
          <draw:text-box>
            <text:p text:style-name="P1"><text:span text:style-name="T6">112,89</text:span></text:p>
          </draw:text-box>
        </draw:frame>
        <draw:frame draw:style-name="gr27" draw:text-style-name="P2" draw:layer="layout" svg:width="0.624cm" svg:height="0.357cm" svg:x="14.77cm" svg:y="16.872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16.872cm">
          <draw:text-box>
            <text:p text:style-name="P1"><text:span text:style-name="T6">51,31</text:span></text:p>
          </draw:text-box>
        </draw:frame>
        <draw:frame draw:style-name="gr26" draw:text-style-name="P2" draw:layer="layout" svg:width="0.98cm" svg:height="0.357cm" svg:x="18.017cm" svg:y="16.872cm">
          <draw:text-box>
            <text:p text:style-name="P1"><text:span text:style-name="T6">862,08</text:span></text:p>
          </draw:text-box>
        </draw:frame>
        <draw:frame draw:style-name="gr59" draw:text-style-name="P2" draw:layer="layout" svg:width="7.436cm" svg:height="0.357cm" svg:x="1.8cm" svg:y="18.036cm">
          <draw:text-box>
            <text:p text:style-name="P1"><text:span text:style-name="T4">LUIZ EDUARDO BARBOSA REBOUCAS FREITAS</text:span></text:p>
          </draw:text-box>
        </draw:frame>
        <draw:frame draw:style-name="gr17" draw:text-style-name="P5" draw:layer="layout" svg:width="1.132cm" svg:height="0.319cm" svg:x="2.135cm" svg:y="18.56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37368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630292025506031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8.56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1.132cm" svg:height="0.319cm" svg:x="2.135cm" svg:y="19.09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26909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13311520245060024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19.091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9.091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852,58</text:span></text:p>
          </draw:text-box>
        </draw:frame>
        <draw:frame draw:style-name="gr24" draw:text-style-name="P2" draw:layer="layout" svg:width="0.942cm" svg:height="0.357cm" svg:x="9.053cm" svg:y="19.623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9.623cm">
          <draw:text-box>
            <text:p text:style-name="P1"><text:span text:style-name="T6">2.014,97</text:span></text:p>
          </draw:text-box>
        </draw:frame>
        <draw:frame draw:style-name="gr26" draw:text-style-name="P2" draw:layer="layout" svg:width="0.98cm" svg:height="0.357cm" svg:x="12.617cm" svg:y="19.623cm">
          <draw:text-box>
            <text:p text:style-name="P1"><text:span text:style-name="T6">221,64</text:span></text:p>
          </draw:text-box>
        </draw:frame>
        <draw:frame draw:style-name="gr27" draw:text-style-name="P2" draw:layer="layout" svg:width="0.624cm" svg:height="0.357cm" svg:x="14.77cm" svg:y="19.62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623cm">
          <draw:text-box>
            <text:p text:style-name="P1"><text:span text:style-name="T6">100,75</text:span></text:p>
          </draw:text-box>
        </draw:frame>
        <draw:frame draw:style-name="gr30" draw:text-style-name="P2" draw:layer="layout" svg:width="1.247cm" svg:height="0.357cm" svg:x="17.753cm" svg:y="19.623cm">
          <draw:text-box>
            <text:p text:style-name="P1"><text:span text:style-name="T6">1.692,58</text:span></text:p>
          </draw:text-box>
        </draw:frame>
        <draw:frame draw:style-name="gr60" draw:text-style-name="P2" draw:layer="layout" svg:width="5.624cm" svg:height="0.357cm" svg:x="1.8cm" svg:y="20.788cm">
          <draw:text-box>
            <text:p text:style-name="P1"><text:span text:style-name="T4">LUIZ FERNANDO CARPES MASELLA</text:span></text:p>
          </draw:text-box>
        </draw:frame>
        <draw:frame draw:style-name="gr17" draw:text-style-name="P5" draw:layer="layout" svg:width="1.132cm" svg:height="0.319cm" svg:x="2.135cm" svg:y="21.31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35666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132702025506018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1.132cm" svg:height="0.319cm" svg:x="2.135cm" svg:y="21.84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17010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345412025506018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97,48</text:span></text:p>
          </draw:text-box>
        </draw:frame>
        <draw:frame draw:style-name="gr24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2.375cm">
          <draw:text-box>
            <text:p text:style-name="P1"><text:span text:style-name="T6">2.008,40</text:span></text:p>
          </draw:text-box>
        </draw:frame>
        <draw:frame draw:style-name="gr26" draw:text-style-name="P2" draw:layer="layout" svg:width="0.98cm" svg:height="0.357cm" svg:x="12.617cm" svg:y="22.375cm">
          <draw:text-box>
            <text:p text:style-name="P1"><text:span text:style-name="T6">220,92</text:span></text:p>
          </draw:text-box>
        </draw:frame>
        <draw:frame draw:style-name="gr27" draw:text-style-name="P2" draw:layer="layout" svg:width="0.624cm" svg:height="0.357cm" svg:x="14.77cm" svg:y="22.37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37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22.375cm">
          <draw:text-box>
            <text:p text:style-name="P1"><text:span text:style-name="T6">1.787,48</text:span></text:p>
          </draw:text-box>
        </draw:frame>
        <draw:frame draw:style-name="gr61" draw:text-style-name="P2" draw:layer="layout" svg:width="6.153cm" svg:height="0.357cm" svg:x="1.8cm" svg:y="23.539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1.132cm" svg:height="0.319cm" svg:x="2.135cm" svg:y="24.06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17250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1284220245060016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97,48</text:span></text:p>
          </draw:text-box>
        </draw:frame>
        <draw:frame draw:style-name="gr17" draw:text-style-name="P5" draw:layer="layout" svg:width="1.132cm" svg:height="0.319cm" svg:x="2.135cm" svg:y="24.59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019907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8571520235060142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101,22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21,13</text:span></text:p>
          </draw:text-box>
        </draw:frame>
        <draw:frame draw:style-name="gr22" draw:text-style-name="P5" draw:layer="layout" svg:width="0.552cm" svg:height="0.319cm" svg:x="14.839cm" svg:y="24.59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980,09</text:span></text:p>
          </draw:text-box>
        </draw:frame>
        <draw:frame draw:style-name="gr17" draw:text-style-name="P5" draw:layer="layout" svg:width="1.132cm" svg:height="0.319cm" svg:x="2.135cm" svg:y="25.12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60300023348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11054420245060142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34,40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3,79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920,61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5.656cm">
          <draw:text-box>
            <text:p text:style-name="P1"><text:span text:style-name="T6">3.144,02</text:span></text:p>
          </draw:text-box>
        </draw:frame>
        <draw:frame draw:style-name="gr26" draw:text-style-name="P2" draw:layer="layout" svg:width="0.98cm" svg:height="0.357cm" svg:x="12.617cm" svg:y="25.656cm">
          <draw:text-box>
            <text:p text:style-name="P1"><text:span text:style-name="T6">345,84</text:span></text:p>
          </draw:text-box>
        </draw:frame>
        <draw:frame draw:style-name="gr27" draw:text-style-name="P2" draw:layer="layout" svg:width="0.624cm" svg:height="0.357cm" svg:x="14.77cm" svg:y="25.65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5.656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25.656cm">
          <draw:text-box>
            <text:p text:style-name="P1"><text:span text:style-name="T6">2.798,18</text:span></text:p>
          </draw:text-box>
        </draw:frame>
        <draw:frame draw:style-name="gr62" draw:text-style-name="P2" draw:layer="layout" svg:width="4.286cm" svg:height="0.357cm" svg:x="1.8cm" svg:y="26.82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1.132cm" svg:height="0.319cm" svg:x="2.135cm" svg:y="27.34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60300018266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10781520235060201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118,95</text:span></text:p>
          </draw:text-box>
        </draw:frame>
        <draw:frame draw:style-name="gr21" draw:text-style-name="P5" draw:layer="layout" svg:width="0.866cm" svg:height="0.319cm" svg:x="12.725cm" svg:y="27.346cm">
          <draw:text-box>
            <text:p text:style-name="P1"><text:span text:style-name="T5">123,08</text:span></text:p>
          </draw:text-box>
        </draw:frame>
        <draw:frame draw:style-name="gr22" draw:text-style-name="P5" draw:layer="layout" svg:width="0.552cm" svg:height="0.319cm" svg:x="14.839cm" svg:y="27.34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7.3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346cm">
          <draw:text-box>
            <text:p text:style-name="P1"><text:span text:style-name="T5">995,87</text:span></text:p>
          </draw:text-box>
        </draw:frame>
        <draw:frame draw:style-name="gr24" draw:text-style-name="P2" draw:layer="layout" svg:width="0.942cm" svg:height="0.357cm" svg:x="9.053cm" svg:y="27.878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7.878cm">
          <draw:text-box>
            <text:p text:style-name="P1"><text:span text:style-name="T6">1.118,95</text:span></text:p>
          </draw:text-box>
        </draw:frame>
        <draw:frame draw:style-name="gr26" draw:text-style-name="P2" draw:layer="layout" svg:width="0.98cm" svg:height="0.357cm" svg:x="12.617cm" svg:y="27.878cm">
          <draw:text-box>
            <text:p text:style-name="P1"><text:span text:style-name="T6">123,08</text:span></text:p>
          </draw:text-box>
        </draw:frame>
        <draw:frame draw:style-name="gr27" draw:text-style-name="P2" draw:layer="layout" svg:width="0.624cm" svg:height="0.357cm" svg:x="14.77cm" svg:y="27.87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7.87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7.878cm">
          <draw:text-box>
            <text:p text:style-name="P1"><text:span text:style-name="T6">995,87</text:span></text:p>
          </draw:text-box>
        </draw:frame>
        <draw:frame draw:style-name="gr23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3" draw:text-style-name="P2" draw:layer="layout" svg:width="4.756cm" svg:height="0.357cm" svg:x="1.8cm" svg:y="6.077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163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309332020506014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205,9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32,6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6.603cm">
          <draw:text-box>
            <text:p text:style-name="P1"><text:span text:style-name="T5">24,12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049,21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071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26702022506001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101,2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21,1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7.132cm">
          <draw:text-box>
            <text:p text:style-name="P1"><text:span text:style-name="T5">22,0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58,07</text:span></text:p>
          </draw:text-box>
        </draw:frame>
        <draw:frame draw:style-name="gr17" draw:text-style-name="P5" draw:layer="layout" svg:width="1.132cm" svg:height="0.319cm" svg:x="2.135cm" svg:y="7.6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0163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31312019506010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263,9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39,04</text:span></text:p>
          </draw:text-box>
        </draw:frame>
        <draw:frame draw:style-name="gr29" draw:text-style-name="P5" draw:layer="layout" svg:width="0.709cm" svg:height="0.319cm" svg:x="14.682cm" svg:y="7.661cm">
          <draw:text-box>
            <text:p text:style-name="P1"><text:span text:style-name="T5">82,59</text:span></text:p>
          </draw:text-box>
        </draw:frame>
        <draw:frame draw:style-name="gr29" draw:text-style-name="P5" draw:layer="layout" svg:width="0.709cm" svg:height="0.319cm" svg:x="16.482cm" svg:y="7.661cm">
          <draw:text-box>
            <text:p text:style-name="P1"><text:span text:style-name="T5">25,28</text:span></text:p>
          </draw:text-box>
        </draw:frame>
        <draw:frame draw:style-name="gr20" draw:text-style-name="P5" draw:layer="layout" svg:width="1.103cm" svg:height="0.319cm" svg:x="17.89cm" svg:y="7.661cm">
          <draw:text-box>
            <text:p text:style-name="P1"><text:span text:style-name="T5">1.017,06</text:span></text:p>
          </draw:text-box>
        </draw:frame>
        <draw:frame draw:style-name="gr17" draw:text-style-name="P5" draw:layer="layout" svg:width="1.132cm" svg:height="0.319cm" svg:x="2.135cm" svg:y="8.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2004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040420235060018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1,0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4,51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65,51</text:span></text:p>
          </draw:text-box>
        </draw:frame>
        <draw:frame draw:style-name="gr29" draw:text-style-name="P5" draw:layer="layout" svg:width="0.709cm" svg:height="0.319cm" svg:x="16.482cm" svg:y="8.19cm">
          <draw:text-box>
            <text:p text:style-name="P1"><text:span text:style-name="T5">20,8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40,18</text:span></text:p>
          </draw:text-box>
        </draw:frame>
        <draw:frame draw:style-name="gr17" draw:text-style-name="P5" draw:layer="layout" svg:width="1.132cm" svg:height="0.319cm" svg:x="2.135cm" svg:y="8.7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3092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15522021506012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205,99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32,6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67,17</text:span></text:p>
          </draw:text-box>
        </draw:frame>
        <draw:frame draw:style-name="gr29" draw:text-style-name="P5" draw:layer="layout" svg:width="0.709cm" svg:height="0.319cm" svg:x="16.482cm" svg:y="8.719cm">
          <draw:text-box>
            <text:p text:style-name="P1"><text:span text:style-name="T5">24,12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82,04</text:span></text:p>
          </draw:text-box>
        </draw:frame>
        <draw:frame draw:style-name="gr17" draw:text-style-name="P5" draw:layer="layout" svg:width="1.132cm" svg:height="0.319cm" svg:x="2.135cm" svg:y="9.24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2271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848552016506010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477,2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62,49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361,55</text:span></text:p>
          </draw:text-box>
        </draw:frame>
        <draw:frame draw:style-name="gr29" draw:text-style-name="P5" draw:layer="layout" svg:width="0.709cm" svg:height="0.319cm" svg:x="16.482cm" svg:y="9.248cm">
          <draw:text-box>
            <text:p text:style-name="P1"><text:span text:style-name="T5">29,54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923,63</text:span></text:p>
          </draw:text-box>
        </draw:frame>
        <draw:frame draw:style-name="gr17" draw:text-style-name="P5" draw:layer="layout" svg:width="1.132cm" svg:height="0.319cm" svg:x="2.135cm" svg:y="9.77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1006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99742024506010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4,4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3,78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3,17</text:span></text:p>
          </draw:text-box>
        </draw:frame>
        <draw:frame draw:style-name="gr29" draw:text-style-name="P5" draw:layer="layout" svg:width="0.709cm" svg:height="0.319cm" svg:x="16.482cm" svg:y="9.778cm">
          <draw:text-box>
            <text:p text:style-name="P1"><text:span text:style-name="T5">20,69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46,76</text:span></text:p>
          </draw:text-box>
        </draw:frame>
        <draw:frame draw:style-name="gr17" draw:text-style-name="P5" draw:layer="layout" svg:width="1.132cm" svg:height="0.319cm" svg:x="2.135cm" svg:y="10.30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1812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579142022506012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104,64</text:span></text:p>
          </draw:text-box>
        </draw:frame>
        <draw:frame draw:style-name="gr29" draw:text-style-name="P5" draw:layer="layout" svg:width="0.709cm" svg:height="0.319cm" svg:x="12.882cm" svg:y="10.307cm">
          <draw:text-box>
            <text:p text:style-name="P1"><text:span text:style-name="T5">16,04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99,37</text:span></text:p>
          </draw:text-box>
        </draw:frame>
        <draw:frame draw:style-name="gr29" draw:text-style-name="P5" draw:layer="layout" svg:width="0.709cm" svg:height="0.319cm" svg:x="16.482cm" svg:y="10.307cm">
          <draw:text-box>
            <text:p text:style-name="P1"><text:span text:style-name="T5">22,09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67,14</text:span></text:p>
          </draw:text-box>
        </draw:frame>
        <draw:frame draw:style-name="gr17" draw:text-style-name="P5" draw:layer="layout" svg:width="1.132cm" svg:height="0.319cm" svg:x="2.135cm" svg:y="10.83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2525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7876220215060014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104,64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303,78</text:span></text:p>
          </draw:text-box>
        </draw:frame>
        <draw:frame draw:style-name="gr29" draw:text-style-name="P5" draw:layer="layout" svg:width="0.709cm" svg:height="0.319cm" svg:x="16.482cm" svg:y="10.836cm">
          <draw:text-box>
            <text:p text:style-name="P1"><text:span text:style-name="T5">22,09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78,77</text:span></text:p>
          </draw:text-box>
        </draw:frame>
        <draw:frame draw:style-name="gr17" draw:text-style-name="P5" draw:layer="layout" svg:width="1.132cm" svg:height="0.319cm" svg:x="2.135cm" svg:y="11.36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30929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199542023506012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115,05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306,64</text:span></text:p>
          </draw:text-box>
        </draw:frame>
        <draw:frame draw:style-name="gr29" draw:text-style-name="P5" draw:layer="layout" svg:width="0.709cm" svg:height="0.319cm" svg:x="16.482cm" svg:y="11.365cm">
          <draw:text-box>
            <text:p text:style-name="P1"><text:span text:style-name="T5">22,3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86,11</text:span></text:p>
          </draw:text-box>
        </draw:frame>
        <draw:frame draw:style-name="gr17" draw:text-style-name="P5" draw:layer="layout" svg:width="1.132cm" svg:height="0.319cm" svg:x="2.135cm" svg:y="11.89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10705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4962820225060014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122,09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308,57</text:span></text:p>
          </draw:text-box>
        </draw:frame>
        <draw:frame draw:style-name="gr29" draw:text-style-name="P5" draw:layer="layout" svg:width="0.709cm" svg:height="0.319cm" svg:x="16.482cm" svg:y="11.894cm">
          <draw:text-box>
            <text:p text:style-name="P1"><text:span text:style-name="T5">22,44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91,08</text:span></text:p>
          </draw:text-box>
        </draw:frame>
        <draw:frame draw:style-name="gr17" draw:text-style-name="P5" draw:layer="layout" svg:width="1.132cm" svg:height="0.319cm" svg:x="2.135cm" svg:y="12.42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37662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2886820225060103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74,31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95,44</text:span></text:p>
          </draw:text-box>
        </draw:frame>
        <draw:frame draw:style-name="gr29" draw:text-style-name="P5" draw:layer="layout" svg:width="0.709cm" svg:height="0.319cm" svg:x="16.482cm" svg:y="12.423cm">
          <draw:text-box>
            <text:p text:style-name="P1"><text:span text:style-name="T5">21,49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57,38</text:span></text:p>
          </draw:text-box>
        </draw:frame>
        <draw:frame draw:style-name="gr17" draw:text-style-name="P5" draw:layer="layout" svg:width="1.132cm" svg:height="0.319cm" svg:x="2.135cm" svg:y="12.95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36963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1841120245060146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4,97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9,12</text:span></text:p>
          </draw:text-box>
        </draw:frame>
        <draw:frame draw:style-name="gr29" draw:text-style-name="P5" draw:layer="layout" svg:width="0.709cm" svg:height="0.319cm" svg:x="16.482cm" svg:y="12.953cm">
          <draw:text-box>
            <text:p text:style-name="P1"><text:span text:style-name="T5">20,3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15,55</text:span></text:p>
          </draw:text-box>
        </draw:frame>
        <draw:frame draw:style-name="gr17" draw:text-style-name="P5" draw:layer="layout" svg:width="1.132cm" svg:height="0.319cm" svg:x="2.135cm" svg:y="13.48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04870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7496120235060020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72,28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94,88</text:span></text:p>
          </draw:text-box>
        </draw:frame>
        <draw:frame draw:style-name="gr29" draw:text-style-name="P5" draw:layer="layout" svg:width="0.709cm" svg:height="0.319cm" svg:x="16.482cm" svg:y="13.482cm">
          <draw:text-box>
            <text:p text:style-name="P1"><text:span text:style-name="T5">21,45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55,95</text:span></text:p>
          </draw:text-box>
        </draw:frame>
        <draw:frame draw:style-name="gr17" draw:text-style-name="P5" draw:layer="layout" svg:width="1.132cm" svg:height="0.319cm" svg:x="2.135cm" svg:y="14.01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15651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0066920235060014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101,22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302,84</text:span></text:p>
          </draw:text-box>
        </draw:frame>
        <draw:frame draw:style-name="gr29" draw:text-style-name="P5" draw:layer="layout" svg:width="0.709cm" svg:height="0.319cm" svg:x="16.482cm" svg:y="14.011cm">
          <draw:text-box>
            <text:p text:style-name="P1"><text:span text:style-name="T5">22,02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76,36</text:span></text:p>
          </draw:text-box>
        </draw:frame>
        <draw:frame draw:style-name="gr17" draw:text-style-name="P5" draw:layer="layout" svg:width="1.132cm" svg:height="0.319cm" svg:x="2.135cm" svg:y="14.5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09997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11010320195060103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10,42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7,87</text:span></text:p>
          </draw:text-box>
        </draw:frame>
        <draw:frame draw:style-name="gr29" draw:text-style-name="P5" draw:layer="layout" svg:width="0.709cm" svg:height="0.319cm" svg:x="16.482cm" svg:y="14.54cm">
          <draw:text-box>
            <text:p text:style-name="P1"><text:span text:style-name="T5">20,21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12,34</text:span></text:p>
          </draw:text-box>
        </draw:frame>
        <draw:frame draw:style-name="gr17" draw:text-style-name="P5" draw:layer="layout" svg:width="1.132cm" svg:height="0.319cm" svg:x="2.135cm" svg:y="15.06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22182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12555520185060103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150,40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316,36</text:span></text:p>
          </draw:text-box>
        </draw:frame>
        <draw:frame draw:style-name="gr29" draw:text-style-name="P5" draw:layer="layout" svg:width="0.709cm" svg:height="0.319cm" svg:x="16.482cm" svg:y="15.069cm">
          <draw:text-box>
            <text:p text:style-name="P1"><text:span text:style-name="T5">23,01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811,03</text:span></text:p>
          </draw:text-box>
        </draw:frame>
        <draw:frame draw:style-name="gr17" draw:text-style-name="P5" draw:layer="layout" svg:width="1.132cm" svg:height="0.319cm" svg:x="2.135cm" svg:y="15.59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29943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17955720155060023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455,70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400,32</text:span></text:p>
          </draw:text-box>
        </draw:frame>
        <draw:frame draw:style-name="gr29" draw:text-style-name="P5" draw:layer="layout" svg:width="0.709cm" svg:height="0.319cm" svg:x="16.482cm" svg:y="15.598cm">
          <draw:text-box>
            <text:p text:style-name="P1"><text:span text:style-name="T5">29,11</text:span></text:p>
          </draw:text-box>
        </draw:frame>
        <draw:frame draw:style-name="gr20" draw:text-style-name="P5" draw:layer="layout" svg:width="1.103cm" svg:height="0.319cm" svg:x="17.89cm" svg:y="15.598cm">
          <draw:text-box>
            <text:p text:style-name="P1"><text:span text:style-name="T5">1.026,27</text:span></text:p>
          </draw:text-box>
        </draw:frame>
        <draw:frame draw:style-name="gr17" draw:text-style-name="P5" draw:layer="layout" svg:width="1.132cm" svg:height="0.319cm" svg:x="2.135cm" svg:y="16.12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36955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2078220255060146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77,31</text:span></text:p>
          </draw:text-box>
        </draw:frame>
        <draw:frame draw:style-name="gr29" draw:text-style-name="P5" draw:layer="layout" svg:width="0.709cm" svg:height="0.319cm" svg:x="16.482cm" svg:y="16.128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10,92</text:span></text:p>
          </draw:text-box>
        </draw:frame>
        <draw:frame draw:style-name="gr17" draw:text-style-name="P5" draw:layer="layout" svg:width="1.132cm" svg:height="0.319cm" svg:x="2.135cm" svg:y="16.65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12452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4138020205060014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112,72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306,00</text:span></text:p>
          </draw:text-box>
        </draw:frame>
        <draw:frame draw:style-name="gr29" draw:text-style-name="P5" draw:layer="layout" svg:width="0.709cm" svg:height="0.319cm" svg:x="16.482cm" svg:y="16.657cm">
          <draw:text-box>
            <text:p text:style-name="P1"><text:span text:style-name="T5">22,25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84,47</text:span></text:p>
          </draw:text-box>
        </draw:frame>
        <draw:frame draw:style-name="gr17" draw:text-style-name="P5" draw:layer="layout" svg:width="1.132cm" svg:height="0.319cm" svg:x="2.135cm" svg:y="17.18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34374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8558620245060311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34,40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84,46</text:span></text:p>
          </draw:text-box>
        </draw:frame>
        <draw:frame draw:style-name="gr29" draw:text-style-name="P5" draw:layer="layout" svg:width="0.709cm" svg:height="0.319cm" svg:x="16.482cm" svg:y="17.186cm">
          <draw:text-box>
            <text:p text:style-name="P1"><text:span text:style-name="T5">20,69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29,25</text:span></text:p>
          </draw:text-box>
        </draw:frame>
        <draw:frame draw:style-name="gr17" draw:text-style-name="P5" draw:layer="layout" svg:width="1.132cm" svg:height="0.319cm" svg:x="2.135cm" svg:y="17.71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60300022277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1958120175060103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537,01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422,68</text:span></text:p>
          </draw:text-box>
        </draw:frame>
        <draw:frame draw:style-name="gr29" draw:text-style-name="P5" draw:layer="layout" svg:width="0.709cm" svg:height="0.319cm" svg:x="16.482cm" svg:y="17.715cm">
          <draw:text-box>
            <text:p text:style-name="P1"><text:span text:style-name="T5">30,74</text:span></text:p>
          </draw:text-box>
        </draw:frame>
        <draw:frame draw:style-name="gr20" draw:text-style-name="P5" draw:layer="layout" svg:width="1.103cm" svg:height="0.319cm" svg:x="17.89cm" svg:y="17.715cm">
          <draw:text-box>
            <text:p text:style-name="P1"><text:span text:style-name="T5">1.083,59</text:span></text:p>
          </draw:text-box>
        </draw:frame>
        <draw:frame draw:style-name="gr17" draw:text-style-name="P5" draw:layer="layout" svg:width="1.132cm" svg:height="0.319cm" svg:x="2.135cm" svg:y="18.24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60300036331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4402320255060003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14,97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79,08</text:span></text:p>
          </draw:text-box>
        </draw:frame>
        <draw:frame draw:style-name="gr29" draw:text-style-name="P5" draw:layer="layout" svg:width="0.709cm" svg:height="0.319cm" svg:x="16.482cm" svg:y="18.244cm">
          <draw:text-box>
            <text:p text:style-name="P1"><text:span text:style-name="T5">20,31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715,58</text:span></text:p>
          </draw:text-box>
        </draw:frame>
        <draw:frame draw:style-name="gr24" draw:text-style-name="P2" draw:layer="layout" svg:width="0.942cm" svg:height="0.357cm" svg:x="9.053cm" svg:y="18.77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424cm" svg:height="0.357cm" svg:x="10.376cm" svg:y="18.777cm">
          <draw:text-box>
            <text:p text:style-name="P1"><text:span text:style-name="T6">26.363,02</text:span></text:p>
          </draw:text-box>
        </draw:frame>
        <draw:frame draw:style-name="gr26" draw:text-style-name="P2" draw:layer="layout" svg:width="0.98cm" svg:height="0.357cm" svg:x="12.617cm" svg:y="18.777cm">
          <draw:text-box>
            <text:p text:style-name="P1"><text:span text:style-name="T6">932,31</text:span></text:p>
          </draw:text-box>
        </draw:frame>
        <draw:frame draw:style-name="gr30" draw:text-style-name="P2" draw:layer="layout" svg:width="1.247cm" svg:height="0.357cm" svg:x="14.153cm" svg:y="18.777cm">
          <draw:text-box>
            <text:p text:style-name="P1"><text:span text:style-name="T6">6.084,71</text:span></text:p>
          </draw:text-box>
        </draw:frame>
        <draw:frame draw:style-name="gr26" draw:text-style-name="P2" draw:layer="layout" svg:width="0.98cm" svg:height="0.357cm" svg:x="16.217cm" svg:y="18.777cm">
          <draw:text-box>
            <text:p text:style-name="P1"><text:span text:style-name="T6">527,26</text:span></text:p>
          </draw:text-box>
        </draw:frame>
        <draw:frame draw:style-name="gr25" draw:text-style-name="P2" draw:layer="layout" svg:width="1.424cm" svg:height="0.357cm" svg:x="17.576cm" svg:y="18.777cm">
          <draw:text-box>
            <text:p text:style-name="P1"><text:span text:style-name="T6">18.818,74</text:span></text:p>
          </draw:text-box>
        </draw:frame>
        <draw:frame draw:style-name="gr64" draw:text-style-name="P2" draw:layer="layout" svg:width="5.463cm" svg:height="0.357cm" svg:x="1.8cm" svg:y="19.941cm">
          <draw:text-box>
            <text:p text:style-name="P1"><text:span text:style-name="T4">MAISA ARAUJO ROSAS DE FARIAS</text:span></text:p>
          </draw:text-box>
        </draw:frame>
        <draw:frame draw:style-name="gr17" draw:text-style-name="P5" draw:layer="layout" svg:width="1.132cm" svg:height="0.319cm" svg:x="2.135cm" svg:y="20.46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60300036326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8542120255060003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20.467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20.467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0.467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20.467cm">
          <draw:text-box>
            <text:p text:style-name="P1"><text:span text:style-name="T5">852,58</text:span></text:p>
          </draw:text-box>
        </draw:frame>
        <draw:frame draw:style-name="gr24" draw:text-style-name="P2" draw:layer="layout" svg:width="0.942cm" svg:height="0.357cm" svg:x="9.053cm" svg:y="20.999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0.999cm">
          <draw:text-box>
            <text:p text:style-name="P1"><text:span text:style-name="T6">1.014,97</text:span></text:p>
          </draw:text-box>
        </draw:frame>
        <draw:frame draw:style-name="gr26" draw:text-style-name="P2" draw:layer="layout" svg:width="0.98cm" svg:height="0.357cm" svg:x="12.617cm" svg:y="20.999cm">
          <draw:text-box>
            <text:p text:style-name="P1"><text:span text:style-name="T6">111,64</text:span></text:p>
          </draw:text-box>
        </draw:frame>
        <draw:frame draw:style-name="gr27" draw:text-style-name="P2" draw:layer="layout" svg:width="0.624cm" svg:height="0.357cm" svg:x="14.77cm" svg:y="20.999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20.999cm">
          <draw:text-box>
            <text:p text:style-name="P1"><text:span text:style-name="T6">50,75</text:span></text:p>
          </draw:text-box>
        </draw:frame>
        <draw:frame draw:style-name="gr26" draw:text-style-name="P2" draw:layer="layout" svg:width="0.98cm" svg:height="0.357cm" svg:x="18.017cm" svg:y="20.999cm">
          <draw:text-box>
            <text:p text:style-name="P1"><text:span text:style-name="T6">852,58</text:span></text:p>
          </draw:text-box>
        </draw:frame>
        <draw:frame draw:style-name="gr23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5" draw:text-style-name="P2" draw:layer="layout" svg:width="7.241cm" svg:height="0.357cm" svg:x="1.8cm" svg:y="6.077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1860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7761202550601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6.603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8,22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902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04982025506017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4,4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7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7.132cm">
          <draw:text-box>
            <text:p text:style-name="P1"><text:span text:style-name="T5">51,7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8,90</text:span></text:p>
          </draw:text-box>
        </draw:frame>
        <draw:frame draw:style-name="gr17" draw:text-style-name="P5" draw:layer="layout" svg:width="1.132cm" svg:height="0.319cm" svg:x="2.135cm" svg:y="7.6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0923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943820245060020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23</text:span></text:p>
          </draw:text-box>
        </draw:frame>
        <draw:frame draw:style-name="gr29" draw:text-style-name="P5" draw:layer="layout" svg:width="0.709cm" svg:height="0.319cm" svg:x="14.682cm" svg:y="7.661cm">
          <draw:text-box>
            <text:p text:style-name="P1"><text:span text:style-name="T5">23,19</text:span></text:p>
          </draw:text-box>
        </draw:frame>
        <draw:frame draw:style-name="gr29" draw:text-style-name="P5" draw:layer="layout" svg:width="0.709cm" svg:height="0.319cm" svg:x="16.482cm" svg:y="7.661cm">
          <draw:text-box>
            <text:p text:style-name="P1"><text:span text:style-name="T5">51,01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33,82</text:span></text:p>
          </draw:text-box>
        </draw:frame>
        <draw:frame draw:style-name="gr17" draw:text-style-name="P5" draw:layer="layout" svg:width="1.132cm" svg:height="0.319cm" svg:x="2.135cm" svg:y="8.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2351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5805202550600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9,09</text:span></text:p>
          </draw:text-box>
        </draw:frame>
        <draw:frame draw:style-name="gr29" draw:text-style-name="P5" draw:layer="layout" svg:width="0.709cm" svg:height="0.319cm" svg:x="16.482cm" svg:y="8.19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5,02</text:span></text:p>
          </draw:text-box>
        </draw:frame>
        <draw:frame draw:style-name="gr17" draw:text-style-name="P5" draw:layer="layout" svg:width="1.132cm" svg:height="0.319cm" svg:x="2.135cm" svg:y="8.7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3515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51562025506019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5,50</text:span></text:p>
          </draw:text-box>
        </draw:frame>
        <draw:frame draw:style-name="gr29" draw:text-style-name="P5" draw:layer="layout" svg:width="0.709cm" svg:height="0.319cm" svg:x="16.482cm" svg:y="8.719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8,61</text:span></text:p>
          </draw:text-box>
        </draw:frame>
        <draw:frame draw:style-name="gr17" draw:text-style-name="P5" draw:layer="layout" svg:width="1.132cm" svg:height="0.319cm" svg:x="2.135cm" svg:y="9.24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1498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374820255060005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6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2,57</text:span></text:p>
          </draw:text-box>
        </draw:frame>
        <draw:frame draw:style-name="gr29" draw:text-style-name="P5" draw:layer="layout" svg:width="0.709cm" svg:height="0.319cm" svg:x="16.482cm" svg:y="9.248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0,00</text:span></text:p>
          </draw:text-box>
        </draw:frame>
        <draw:frame draw:style-name="gr17" draw:text-style-name="P5" draw:layer="layout" svg:width="1.132cm" svg:height="0.319cm" svg:x="2.135cm" svg:y="9.77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2057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8978020245060006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65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8,41</text:span></text:p>
          </draw:text-box>
        </draw:frame>
        <draw:frame draw:style-name="gr29" draw:text-style-name="P5" draw:layer="layout" svg:width="0.709cm" svg:height="0.319cm" svg:x="16.482cm" svg:y="9.778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4,16</text:span></text:p>
          </draw:text-box>
        </draw:frame>
        <draw:frame draw:style-name="gr17" draw:text-style-name="P5" draw:layer="layout" svg:width="1.132cm" svg:height="0.319cm" svg:x="2.135cm" svg:y="10.30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3118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279472025506012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6,81</text:span></text:p>
          </draw:text-box>
        </draw:frame>
        <draw:frame draw:style-name="gr29" draw:text-style-name="P5" draw:layer="layout" svg:width="0.709cm" svg:height="0.319cm" svg:x="16.482cm" svg:y="10.307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00,25</text:span></text:p>
          </draw:text-box>
        </draw:frame>
        <draw:frame draw:style-name="gr17" draw:text-style-name="P5" draw:layer="layout" svg:width="1.132cm" svg:height="0.319cm" svg:x="2.135cm" svg:y="10.83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25675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399362024506031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65,13</text:span></text:p>
          </draw:text-box>
        </draw:frame>
        <draw:frame draw:style-name="gr29" draw:text-style-name="P5" draw:layer="layout" svg:width="0.709cm" svg:height="0.319cm" svg:x="12.882cm" svg:y="10.836cm">
          <draw:text-box>
            <text:p text:style-name="P1"><text:span text:style-name="T5">36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3,01</text:span></text:p>
          </draw:text-box>
        </draw:frame>
        <draw:frame draw:style-name="gr29" draw:text-style-name="P5" draw:layer="layout" svg:width="0.709cm" svg:height="0.319cm" svg:x="16.482cm" svg:y="10.836cm">
          <draw:text-box>
            <text:p text:style-name="P1"><text:span text:style-name="T5">53,26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92,86</text:span></text:p>
          </draw:text-box>
        </draw:frame>
        <draw:frame draw:style-name="gr17" draw:text-style-name="P5" draw:layer="layout" svg:width="1.132cm" svg:height="0.319cm" svg:x="2.135cm" svg:y="11.36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30212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711502025506019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7,31</text:span></text:p>
          </draw:text-box>
        </draw:frame>
        <draw:frame draw:style-name="gr29" draw:text-style-name="P5" draw:layer="layout" svg:width="0.709cm" svg:height="0.319cm" svg:x="16.482cm" svg:y="11.365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0,67</text:span></text:p>
          </draw:text-box>
        </draw:frame>
        <draw:frame draw:style-name="gr17" draw:text-style-name="P5" draw:layer="layout" svg:width="1.132cm" svg:height="0.319cm" svg:x="2.135cm" svg:y="11.89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33645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181042025506001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7,31</text:span></text:p>
          </draw:text-box>
        </draw:frame>
        <draw:frame draw:style-name="gr29" draw:text-style-name="P5" draw:layer="layout" svg:width="0.709cm" svg:height="0.319cm" svg:x="16.482cm" svg:y="11.894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80,67</text:span></text:p>
          </draw:text-box>
        </draw:frame>
        <draw:frame draw:style-name="gr17" draw:text-style-name="P5" draw:layer="layout" svg:width="1.132cm" svg:height="0.319cm" svg:x="2.135cm" svg:y="12.42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35157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788592025506019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10,42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7,85</text:span></text:p>
          </draw:text-box>
        </draw:frame>
        <draw:frame draw:style-name="gr29" draw:text-style-name="P5" draw:layer="layout" svg:width="0.709cm" svg:height="0.319cm" svg:x="16.482cm" svg:y="12.423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82,05</text:span></text:p>
          </draw:text-box>
        </draw:frame>
        <draw:frame draw:style-name="gr24" draw:text-style-name="P2" draw:layer="layout" svg:width="0.942cm" svg:height="0.357cm" svg:x="9.053cm" svg:y="12.95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424cm" svg:height="0.357cm" svg:x="10.376cm" svg:y="12.956cm">
          <draw:text-box>
            <text:p text:style-name="P1"><text:span text:style-name="T6">12.240,62</text:span></text:p>
          </draw:text-box>
        </draw:frame>
        <draw:frame draw:style-name="gr26" draw:text-style-name="P2" draw:layer="layout" svg:width="0.98cm" svg:height="0.357cm" svg:x="12.617cm" svg:y="12.956cm">
          <draw:text-box>
            <text:p text:style-name="P1"><text:span text:style-name="T6">932,31</text:span></text:p>
          </draw:text-box>
        </draw:frame>
        <draw:frame draw:style-name="gr30" draw:text-style-name="P2" draw:layer="layout" svg:width="1.247cm" svg:height="0.357cm" svg:x="14.153cm" svg:y="12.956cm">
          <draw:text-box>
            <text:p text:style-name="P1"><text:span text:style-name="T6">2.201,05</text:span></text:p>
          </draw:text-box>
        </draw:frame>
        <draw:frame draw:style-name="gr26" draw:text-style-name="P2" draw:layer="layout" svg:width="0.98cm" svg:height="0.357cm" svg:x="16.217cm" svg:y="12.956cm">
          <draw:text-box>
            <text:p text:style-name="P1"><text:span text:style-name="T6">612,03</text:span></text:p>
          </draw:text-box>
        </draw:frame>
        <draw:frame draw:style-name="gr30" draw:text-style-name="P2" draw:layer="layout" svg:width="1.247cm" svg:height="0.357cm" svg:x="17.753cm" svg:y="12.956cm">
          <draw:text-box>
            <text:p text:style-name="P1"><text:span text:style-name="T6">8.495,23</text:span></text:p>
          </draw:text-box>
        </draw:frame>
        <draw:frame draw:style-name="gr66" draw:text-style-name="P2" draw:layer="layout" svg:width="6.746cm" svg:height="0.357cm" svg:x="1.8cm" svg:y="14.12cm">
          <draw:text-box>
            <text:p text:style-name="P1"><text:span text:style-name="T4">MARCELO JOSE NOGUEIRA DE CARVALHO</text:span></text:p>
          </draw:text-box>
        </draw:frame>
        <draw:frame draw:style-name="gr17" draw:text-style-name="P5" draw:layer="layout" svg:width="1.132cm" svg:height="0.319cm" svg:x="2.135cm" svg:y="14.64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24947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919762025506037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14.646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4.646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858,22</text:span></text:p>
          </draw:text-box>
        </draw:frame>
        <draw:frame draw:style-name="gr17" draw:text-style-name="P5" draw:layer="layout" svg:width="1.132cm" svg:height="0.319cm" svg:x="2.135cm" svg:y="15.17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17466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980712025506039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5.175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5.175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1.132cm" svg:height="0.319cm" svg:x="2.135cm" svg:y="15.70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26651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8265320255060391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1,85</text:span></text:p>
          </draw:text-box>
        </draw:frame>
        <draw:frame draw:style-name="gr29" draw:text-style-name="P5" draw:layer="layout" svg:width="0.709cm" svg:height="0.319cm" svg:x="14.682cm" svg:y="15.704cm">
          <draw:text-box>
            <text:p text:style-name="P1"><text:span text:style-name="T5">21,22</text:span></text:p>
          </draw:text-box>
        </draw:frame>
        <draw:frame draw:style-name="gr29" draw:text-style-name="P5" draw:layer="layout" svg:width="0.709cm" svg:height="0.319cm" svg:x="16.482cm" svg:y="15.704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832,89</text:span></text:p>
          </draw:text-box>
        </draw:frame>
        <draw:frame draw:style-name="gr17" draw:text-style-name="P5" draw:layer="layout" svg:width="1.132cm" svg:height="0.319cm" svg:x="2.135cm" svg:y="16.23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17372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777122025506039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1,65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126,88</text:span></text:p>
          </draw:text-box>
        </draw:frame>
        <draw:frame draw:style-name="gr29" draw:text-style-name="P5" draw:layer="layout" svg:width="0.709cm" svg:height="0.319cm" svg:x="16.482cm" svg:y="16.233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725,69</text:span></text:p>
          </draw:text-box>
        </draw:frame>
        <draw:frame draw:style-name="gr17" draw:text-style-name="P5" draw:layer="layout" svg:width="1.132cm" svg:height="0.319cm" svg:x="2.135cm" svg:y="16.76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17405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9538820255060391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1,15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192,14</text:span></text:p>
          </draw:text-box>
        </draw:frame>
        <draw:frame draw:style-name="gr29" draw:text-style-name="P5" draw:layer="layout" svg:width="0.709cm" svg:height="0.319cm" svg:x="16.482cm" svg:y="16.763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656,61</text:span></text:p>
          </draw:text-box>
        </draw:frame>
        <draw:frame draw:style-name="gr17" draw:text-style-name="P5" draw:layer="layout" svg:width="1.132cm" svg:height="0.319cm" svg:x="2.135cm" svg:y="17.29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17443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8120620245060391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101,22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21,13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105,34</text:span></text:p>
          </draw:text-box>
        </draw:frame>
        <draw:frame draw:style-name="gr29" draw:text-style-name="P5" draw:layer="layout" svg:width="0.709cm" svg:height="0.319cm" svg:x="16.482cm" svg:y="17.292cm">
          <draw:text-box>
            <text:p text:style-name="P1"><text:span text:style-name="T5">55,06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819,69</text:span></text:p>
          </draw:text-box>
        </draw:frame>
        <draw:frame draw:style-name="gr24" draw:text-style-name="P2" draw:layer="layout" svg:width="0.942cm" svg:height="0.357cm" svg:x="9.053cm" svg:y="17.824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7.824cm">
          <draw:text-box>
            <text:p text:style-name="P1"><text:span text:style-name="T6">6.173,49</text:span></text:p>
          </draw:text-box>
        </draw:frame>
        <draw:frame draw:style-name="gr26" draw:text-style-name="P2" draw:layer="layout" svg:width="0.98cm" svg:height="0.357cm" svg:x="12.617cm" svg:y="17.824cm">
          <draw:text-box>
            <text:p text:style-name="P1"><text:span text:style-name="T6">679,08</text:span></text:p>
          </draw:text-box>
        </draw:frame>
        <draw:frame draw:style-name="gr26" draw:text-style-name="P2" draw:layer="layout" svg:width="0.98cm" svg:height="0.357cm" svg:x="14.417cm" svg:y="17.824cm">
          <draw:text-box>
            <text:p text:style-name="P1"><text:span text:style-name="T6">445,58</text:span></text:p>
          </draw:text-box>
        </draw:frame>
        <draw:frame draw:style-name="gr26" draw:text-style-name="P2" draw:layer="layout" svg:width="0.98cm" svg:height="0.357cm" svg:x="16.217cm" svg:y="17.824cm">
          <draw:text-box>
            <text:p text:style-name="P1"><text:span text:style-name="T6">308,67</text:span></text:p>
          </draw:text-box>
        </draw:frame>
        <draw:frame draw:style-name="gr30" draw:text-style-name="P2" draw:layer="layout" svg:width="1.247cm" svg:height="0.357cm" svg:x="17.753cm" svg:y="17.824cm">
          <draw:text-box>
            <text:p text:style-name="P1"><text:span text:style-name="T6">4.740,16</text:span></text:p>
          </draw:text-box>
        </draw:frame>
        <draw:frame draw:style-name="gr67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8" draw:text-style-name="P2" draw:layer="layout" svg:width="5.62cm" svg:height="0.357cm" svg:x="1.8cm" svg:y="6.077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746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10755142013506017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891,9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208,1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6.603cm">
          <draw:text-box>
            <text:p text:style-name="P1"><text:span text:style-name="T5">94,6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589,25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834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608362017506023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447,8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59,27</text:span></text:p>
          </draw:text-box>
        </draw:frame>
        <draw:frame draw:style-name="gr29" draw:text-style-name="P5" draw:layer="layout" svg:width="0.709cm" svg:height="0.319cm" svg:x="14.682cm" svg:y="7.132cm">
          <draw:text-box>
            <text:p text:style-name="P1"><text:span text:style-name="T5">51,71</text:span></text:p>
          </draw:text-box>
        </draw:frame>
        <draw:frame draw:style-name="gr29" draw:text-style-name="P5" draw:layer="layout" svg:width="0.709cm" svg:height="0.319cm" svg:x="16.482cm" svg:y="7.132cm">
          <draw:text-box>
            <text:p text:style-name="P1"><text:span text:style-name="T5">72,39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164,51</text:span></text:p>
          </draw:text-box>
        </draw:frame>
        <draw:frame draw:style-name="gr17" draw:text-style-name="P5" draw:layer="layout" svg:width="1.132cm" svg:height="0.319cm" svg:x="2.135cm" svg:y="7.6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3292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51162025506029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3,6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60</text:span></text:p>
          </draw:text-box>
        </draw:frame>
        <draw:frame draw:style-name="gr21" draw:text-style-name="P5" draw:layer="layout" svg:width="0.866cm" svg:height="0.319cm" svg:x="14.525cm" svg:y="7.661cm">
          <draw:text-box>
            <text:p text:style-name="P1"><text:span text:style-name="T5">146,58</text:span></text:p>
          </draw:text-box>
        </draw:frame>
        <draw:frame draw:style-name="gr29" draw:text-style-name="P5" draw:layer="layout" svg:width="0.709cm" svg:height="0.319cm" svg:x="16.482cm" svg:y="7.661cm">
          <draw:text-box>
            <text:p text:style-name="P1"><text:span text:style-name="T5">51,1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713,25</text:span></text:p>
          </draw:text-box>
        </draw:frame>
        <draw:frame draw:style-name="gr17" draw:text-style-name="P5" draw:layer="layout" svg:width="1.132cm" svg:height="0.319cm" svg:x="2.135cm" svg:y="8.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2523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780620145060015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566,29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72,29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344,29</text:span></text:p>
          </draw:text-box>
        </draw:frame>
        <draw:frame draw:style-name="gr29" draw:text-style-name="P5" draw:layer="layout" svg:width="0.709cm" svg:height="0.319cm" svg:x="16.482cm" svg:y="8.19cm">
          <draw:text-box>
            <text:p text:style-name="P1"><text:span text:style-name="T5">78,31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971,40</text:span></text:p>
          </draw:text-box>
        </draw:frame>
        <draw:frame draw:style-name="gr17" draw:text-style-name="P5" draw:layer="layout" svg:width="1.132cm" svg:height="0.319cm" svg:x="2.135cm" svg:y="8.7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2987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59522014506002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869,8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205,68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457,64</text:span></text:p>
          </draw:text-box>
        </draw:frame>
        <draw:frame draw:style-name="gr29" draw:text-style-name="P5" draw:layer="layout" svg:width="0.709cm" svg:height="0.319cm" svg:x="16.482cm" svg:y="8.719cm">
          <draw:text-box>
            <text:p text:style-name="P1"><text:span text:style-name="T5">93,49</text:span></text:p>
          </draw:text-box>
        </draw:frame>
        <draw:frame draw:style-name="gr20" draw:text-style-name="P5" draw:layer="layout" svg:width="1.103cm" svg:height="0.319cm" svg:x="17.89cm" svg:y="8.719cm">
          <draw:text-box>
            <text:p text:style-name="P1"><text:span text:style-name="T5">1.113,00</text:span></text:p>
          </draw:text-box>
        </draw:frame>
        <draw:frame draw:style-name="gr17" draw:text-style-name="P5" draw:layer="layout" svg:width="1.132cm" svg:height="0.319cm" svg:x="2.135cm" svg:y="9.24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1832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59232018506023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447,88</text:span></text:p>
          </draw:text-box>
        </draw:frame>
        <draw:frame draw:style-name="gr29" draw:text-style-name="P5" draw:layer="layout" svg:width="0.709cm" svg:height="0.319cm" svg:x="12.882cm" svg:y="9.248cm">
          <draw:text-box>
            <text:p text:style-name="P1"><text:span text:style-name="T5">74,3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377,72</text:span></text:p>
          </draw:text-box>
        </draw:frame>
        <draw:frame draw:style-name="gr29" draw:text-style-name="P5" draw:layer="layout" svg:width="0.709cm" svg:height="0.319cm" svg:x="16.482cm" svg:y="9.248cm">
          <draw:text-box>
            <text:p text:style-name="P1"><text:span text:style-name="T5">72,39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923,42</text:span></text:p>
          </draw:text-box>
        </draw:frame>
        <draw:frame draw:style-name="gr17" draw:text-style-name="P5" draw:layer="layout" svg:width="1.132cm" svg:height="0.319cm" svg:x="2.135cm" svg:y="9.77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1835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674162017506023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432,52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393,94</text:span></text:p>
          </draw:text-box>
        </draw:frame>
        <draw:frame draw:style-name="gr29" draw:text-style-name="P5" draw:layer="layout" svg:width="0.709cm" svg:height="0.319cm" svg:x="16.482cm" svg:y="9.778cm">
          <draw:text-box>
            <text:p text:style-name="P1"><text:span text:style-name="T5">71,63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966,95</text:span></text:p>
          </draw:text-box>
        </draw:frame>
        <draw:frame draw:style-name="gr17" draw:text-style-name="P5" draw:layer="layout" svg:width="1.132cm" svg:height="0.319cm" svg:x="2.135cm" svg:y="10.30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2983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687622014506002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579,96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434,49</text:span></text:p>
          </draw:text-box>
        </draw:frame>
        <draw:frame draw:style-name="gr29" draw:text-style-name="P5" draw:layer="layout" svg:width="0.709cm" svg:height="0.319cm" svg:x="16.482cm" svg:y="10.307cm">
          <draw:text-box>
            <text:p text:style-name="P1"><text:span text:style-name="T5">79,00</text:span></text:p>
          </draw:text-box>
        </draw:frame>
        <draw:frame draw:style-name="gr20" draw:text-style-name="P5" draw:layer="layout" svg:width="1.103cm" svg:height="0.319cm" svg:x="17.89cm" svg:y="10.307cm">
          <draw:text-box>
            <text:p text:style-name="P1"><text:span text:style-name="T5">1.066,47</text:span></text:p>
          </draw:text-box>
        </draw:frame>
        <draw:frame draw:style-name="gr17" draw:text-style-name="P5" draw:layer="layout" svg:width="1.132cm" svg:height="0.319cm" svg:x="2.135cm" svg:y="10.83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23342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87292018506017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335,79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367,34</text:span></text:p>
          </draw:text-box>
        </draw:frame>
        <draw:frame draw:style-name="gr29" draw:text-style-name="P5" draw:layer="layout" svg:width="0.709cm" svg:height="0.319cm" svg:x="16.482cm" svg:y="10.836cm">
          <draw:text-box>
            <text:p text:style-name="P1"><text:span text:style-name="T5">66,79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901,66</text:span></text:p>
          </draw:text-box>
        </draw:frame>
        <draw:frame draw:style-name="gr17" draw:text-style-name="P5" draw:layer="layout" svg:width="1.132cm" svg:height="0.319cm" svg:x="2.135cm" svg:y="11.36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32859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640392025506029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20,25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0,57</text:span></text:p>
          </draw:text-box>
        </draw:frame>
        <draw:frame draw:style-name="gr29" draw:text-style-name="P5" draw:layer="layout" svg:width="0.709cm" svg:height="0.319cm" svg:x="16.482cm" svg:y="11.365cm">
          <draw:text-box>
            <text:p text:style-name="P1"><text:span text:style-name="T5">51,01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8,67</text:span></text:p>
          </draw:text-box>
        </draw:frame>
        <draw:frame draw:style-name="gr17" draw:text-style-name="P5" draw:layer="layout" svg:width="1.132cm" svg:height="0.319cm" svg:x="2.135cm" svg:y="11.89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18338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534792017506023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447,88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398,17</text:span></text:p>
          </draw:text-box>
        </draw:frame>
        <draw:frame draw:style-name="gr29" draw:text-style-name="P5" draw:layer="layout" svg:width="0.709cm" svg:height="0.319cm" svg:x="16.482cm" svg:y="11.894cm">
          <draw:text-box>
            <text:p text:style-name="P1"><text:span text:style-name="T5">72,39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977,32</text:span></text:p>
          </draw:text-box>
        </draw:frame>
        <draw:frame draw:style-name="gr17" draw:text-style-name="P5" draw:layer="layout" svg:width="1.132cm" svg:height="0.319cm" svg:x="2.135cm" svg:y="12.42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29796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6924920145060023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587,07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436,44</text:span></text:p>
          </draw:text-box>
        </draw:frame>
        <draw:frame draw:style-name="gr29" draw:text-style-name="P5" draw:layer="layout" svg:width="0.709cm" svg:height="0.319cm" svg:x="16.482cm" svg:y="12.423cm">
          <draw:text-box>
            <text:p text:style-name="P1"><text:span text:style-name="T5">79,35</text:span></text:p>
          </draw:text-box>
        </draw:frame>
        <draw:frame draw:style-name="gr20" draw:text-style-name="P5" draw:layer="layout" svg:width="1.103cm" svg:height="0.319cm" svg:x="17.89cm" svg:y="12.423cm">
          <draw:text-box>
            <text:p text:style-name="P1"><text:span text:style-name="T5">1.071,28</text:span></text:p>
          </draw:text-box>
        </draw:frame>
        <draw:frame draw:style-name="gr17" draw:text-style-name="P5" draw:layer="layout" svg:width="1.132cm" svg:height="0.319cm" svg:x="2.135cm" svg:y="12.95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07070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10168472013506028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954,44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537,47</text:span></text:p>
          </draw:text-box>
        </draw:frame>
        <draw:frame draw:style-name="gr29" draw:text-style-name="P5" draw:layer="layout" svg:width="0.709cm" svg:height="0.319cm" svg:x="16.482cm" svg:y="12.953cm">
          <draw:text-box>
            <text:p text:style-name="P1"><text:span text:style-name="T5">97,72</text:span></text:p>
          </draw:text-box>
        </draw:frame>
        <draw:frame draw:style-name="gr20" draw:text-style-name="P5" draw:layer="layout" svg:width="1.103cm" svg:height="0.319cm" svg:x="17.89cm" svg:y="12.953cm">
          <draw:text-box>
            <text:p text:style-name="P1"><text:span text:style-name="T5">1.319,25</text:span></text:p>
          </draw:text-box>
        </draw:frame>
        <draw:frame draw:style-name="gr17" draw:text-style-name="P5" draw:layer="layout" svg:width="1.132cm" svg:height="0.319cm" svg:x="2.135cm" svg:y="13.48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21690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728072024506026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23,61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1,49</text:span></text:p>
          </draw:text-box>
        </draw:frame>
        <draw:frame draw:style-name="gr29" draw:text-style-name="P5" draw:layer="layout" svg:width="0.709cm" svg:height="0.319cm" svg:x="16.482cm" svg:y="13.482cm">
          <draw:text-box>
            <text:p text:style-name="P1"><text:span text:style-name="T5">51,18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690,94</text:span></text:p>
          </draw:text-box>
        </draw:frame>
        <draw:frame draw:style-name="gr17" draw:text-style-name="P5" draw:layer="layout" svg:width="1.132cm" svg:height="0.319cm" svg:x="2.135cm" svg:y="14.01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18365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673312017506023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399,92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384,98</text:span></text:p>
          </draw:text-box>
        </draw:frame>
        <draw:frame draw:style-name="gr29" draw:text-style-name="P5" draw:layer="layout" svg:width="0.709cm" svg:height="0.319cm" svg:x="16.482cm" svg:y="14.011cm">
          <draw:text-box>
            <text:p text:style-name="P1"><text:span text:style-name="T5">7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944,94</text:span></text:p>
          </draw:text-box>
        </draw:frame>
        <draw:frame draw:style-name="gr17" draw:text-style-name="P5" draw:layer="layout" svg:width="1.132cm" svg:height="0.319cm" svg:x="2.135cm" svg:y="14.5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18331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160282017506023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429,23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393,04</text:span></text:p>
          </draw:text-box>
        </draw:frame>
        <draw:frame draw:style-name="gr29" draw:text-style-name="P5" draw:layer="layout" svg:width="0.709cm" svg:height="0.319cm" svg:x="16.482cm" svg:y="14.54cm">
          <draw:text-box>
            <text:p text:style-name="P1"><text:span text:style-name="T5">71,46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964,73</text:span></text:p>
          </draw:text-box>
        </draw:frame>
        <draw:frame draw:style-name="gr17" draw:text-style-name="P5" draw:layer="layout" svg:width="1.132cm" svg:height="0.319cm" svg:x="2.135cm" svg:y="15.06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28955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1767820255060173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14,97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9,11</text:span></text:p>
          </draw:text-box>
        </draw:frame>
        <draw:frame draw:style-name="gr29" draw:text-style-name="P5" draw:layer="layout" svg:width="0.709cm" svg:height="0.319cm" svg:x="16.482cm" svg:y="15.069cm">
          <draw:text-box>
            <text:p text:style-name="P1"><text:span text:style-name="T5">50,76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685,10</text:span></text:p>
          </draw:text-box>
        </draw:frame>
        <draw:frame draw:style-name="gr24" draw:text-style-name="P2" draw:layer="layout" svg:width="0.942cm" svg:height="0.357cm" svg:x="9.053cm" svg:y="15.60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424cm" svg:height="0.357cm" svg:x="10.376cm" svg:y="15.602cm">
          <draw:text-box>
            <text:p text:style-name="P1"><text:span text:style-name="T6">24.473,08</text:span></text:p>
          </draw:text-box>
        </draw:frame>
        <draw:frame draw:style-name="gr26" draw:text-style-name="P2" draw:layer="layout" svg:width="0.98cm" svg:height="0.357cm" svg:x="12.617cm" svg:y="15.602cm">
          <draw:text-box>
            <text:p text:style-name="P1"><text:span text:style-name="T6">932,31</text:span></text:p>
          </draw:text-box>
        </draw:frame>
        <draw:frame draw:style-name="gr30" draw:text-style-name="P2" draw:layer="layout" svg:width="1.247cm" svg:height="0.357cm" svg:x="14.153cm" svg:y="15.602cm">
          <draw:text-box>
            <text:p text:style-name="P1"><text:span text:style-name="T6">5.564,98</text:span></text:p>
          </draw:text-box>
        </draw:frame>
        <draw:frame draw:style-name="gr30" draw:text-style-name="P2" draw:layer="layout" svg:width="1.247cm" svg:height="0.357cm" svg:x="15.953cm" svg:y="15.602cm">
          <draw:text-box>
            <text:p text:style-name="P1"><text:span text:style-name="T6">1.223,65</text:span></text:p>
          </draw:text-box>
        </draw:frame>
        <draw:frame draw:style-name="gr25" draw:text-style-name="P2" draw:layer="layout" svg:width="1.424cm" svg:height="0.357cm" svg:x="17.576cm" svg:y="15.602cm">
          <draw:text-box>
            <text:p text:style-name="P1"><text:span text:style-name="T6">16.752,14</text:span></text:p>
          </draw:text-box>
        </draw:frame>
        <draw:frame draw:style-name="gr69" draw:text-style-name="P2" draw:layer="layout" svg:width="5.086cm" svg:height="0.357cm" svg:x="1.8cm" svg:y="16.766cm">
          <draw:text-box>
            <text:p text:style-name="P1"><text:span text:style-name="T4">MARKUS GUIMARAES PEDROSO</text:span></text:p>
          </draw:text-box>
        </draw:frame>
        <draw:frame draw:style-name="gr17" draw:text-style-name="P5" draw:layer="layout" svg:width="1.132cm" svg:height="0.319cm" svg:x="2.135cm" svg:y="17.29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26086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10896120255060011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7.29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897,48</text:span></text:p>
          </draw:text-box>
        </draw:frame>
        <draw:frame draw:style-name="gr17" draw:text-style-name="P5" draw:layer="layout" svg:width="1.132cm" svg:height="0.319cm" svg:x="2.135cm" svg:y="17.82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31225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7853220255060021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7.82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897,48</text:span></text:p>
          </draw:text-box>
        </draw:frame>
        <draw:frame draw:style-name="gr17" draw:text-style-name="P5" draw:layer="layout" svg:width="1.132cm" svg:height="0.319cm" svg:x="2.135cm" svg:y="18.3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34416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10791720255060011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8.35cm">
          <draw:text-box>
            <text:p text:style-name="P1"><text:span text:style-name="T5">110,93</text:span></text:p>
          </draw:text-box>
        </draw:frame>
        <draw:frame draw:style-name="gr22" draw:text-style-name="P5" draw:layer="layout" svg:width="0.552cm" svg:height="0.319cm" svg:x="14.839cm" svg:y="18.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897,47</text:span></text:p>
          </draw:text-box>
        </draw:frame>
        <draw:frame draw:style-name="gr24" draw:text-style-name="P2" draw:layer="layout" svg:width="0.942cm" svg:height="0.357cm" svg:x="9.053cm" svg:y="18.883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8.883cm">
          <draw:text-box>
            <text:p text:style-name="P1"><text:span text:style-name="T6">3.025,20</text:span></text:p>
          </draw:text-box>
        </draw:frame>
        <draw:frame draw:style-name="gr26" draw:text-style-name="P2" draw:layer="layout" svg:width="0.98cm" svg:height="0.357cm" svg:x="12.617cm" svg:y="18.883cm">
          <draw:text-box>
            <text:p text:style-name="P1"><text:span text:style-name="T6">332,77</text:span></text:p>
          </draw:text-box>
        </draw:frame>
        <draw:frame draw:style-name="gr27" draw:text-style-name="P2" draw:layer="layout" svg:width="0.624cm" svg:height="0.357cm" svg:x="14.77cm" svg:y="18.88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8.883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18.883cm">
          <draw:text-box>
            <text:p text:style-name="P1"><text:span text:style-name="T6">2.692,43</text:span></text:p>
          </draw:text-box>
        </draw:frame>
        <draw:frame draw:style-name="gr70" draw:text-style-name="P2" draw:layer="layout" svg:width="4.405cm" svg:height="0.357cm" svg:x="1.8cm" svg:y="20.047cm">
          <draw:text-box>
            <text:p text:style-name="P1"><text:span text:style-name="T4">MATHEUS FRAGOSO VIEIRA</text:span></text:p>
          </draw:text-box>
        </draw:frame>
        <draw:frame draw:style-name="gr17" draw:text-style-name="P5" draw:layer="layout" svg:width="1.132cm" svg:height="0.319cm" svg:x="2.135cm" svg:y="20.57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60300021762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4723820245060011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20.573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20.57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904,95</text:span></text:p>
          </draw:text-box>
        </draw:frame>
        <draw:frame draw:style-name="gr17" draw:text-style-name="P5" draw:layer="layout" svg:width="1.132cm" svg:height="0.319cm" svg:x="2.135cm" svg:y="21.10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60300026637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5805020245060146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21.102cm">
          <draw:text-box>
            <text:p text:style-name="P1"><text:span text:style-name="T5">111,65</text:span></text:p>
          </draw:text-box>
        </draw:frame>
        <draw:frame draw:style-name="gr22" draw:text-style-name="P5" draw:layer="layout" svg:width="0.552cm" svg:height="0.319cm" svg:x="14.839cm" svg:y="21.10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903,32</text:span></text:p>
          </draw:text-box>
        </draw:frame>
        <draw:frame draw:style-name="gr17" draw:text-style-name="P5" draw:layer="layout" svg:width="1.132cm" svg:height="0.319cm" svg:x="2.135cm" svg:y="21.63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60300027385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10695020255060147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1.631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1.63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1.132cm" svg:height="0.319cm" svg:x="2.135cm" svg:y="22.1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60300016850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5989720245060008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22.16cm">
          <draw:text-box>
            <text:p text:style-name="P1"><text:span text:style-name="T5">111,14</text:span></text:p>
          </draw:text-box>
        </draw:frame>
        <draw:frame draw:style-name="gr22" draw:text-style-name="P5" draw:layer="layout" svg:width="0.552cm" svg:height="0.319cm" svg:x="14.839cm" svg:y="22.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899,28</text:span></text:p>
          </draw:text-box>
        </draw:frame>
        <draw:frame draw:style-name="gr24" draw:text-style-name="P2" draw:layer="layout" svg:width="0.942cm" svg:height="0.357cm" svg:x="9.053cm" svg:y="22.693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2.693cm">
          <draw:text-box>
            <text:p text:style-name="P1"><text:span text:style-name="T6">4.042,19</text:span></text:p>
          </draw:text-box>
        </draw:frame>
        <draw:frame draw:style-name="gr26" draw:text-style-name="P2" draw:layer="layout" svg:width="0.98cm" svg:height="0.357cm" svg:x="12.617cm" svg:y="22.693cm">
          <draw:text-box>
            <text:p text:style-name="P1"><text:span text:style-name="T6">444,64</text:span></text:p>
          </draw:text-box>
        </draw:frame>
        <draw:frame draw:style-name="gr27" draw:text-style-name="P2" draw:layer="layout" svg:width="0.624cm" svg:height="0.357cm" svg:x="14.77cm" svg:y="22.69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693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22.693cm">
          <draw:text-box>
            <text:p text:style-name="P1"><text:span text:style-name="T6">3.597,55</text:span></text:p>
          </draw:text-box>
        </draw:frame>
        <draw:frame draw:style-name="gr71" draw:text-style-name="P2" draw:layer="layout" svg:width="5.954cm" svg:height="0.357cm" svg:x="1.8cm" svg:y="23.857cm">
          <draw:text-box>
            <text:p text:style-name="P1"><text:span text:style-name="T4">MELISSA COSTA AGUIAR RODRIGUES</text:span></text:p>
          </draw:text-box>
        </draw:frame>
        <draw:frame draw:style-name="gr17" draw:text-style-name="P5" draw:layer="layout" svg:width="1.132cm" svg:height="0.319cm" svg:x="2.135cm" svg:y="24.38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60300032948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4544420255060411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24.383cm">
          <draw:text-box>
            <text:p text:style-name="P1"><text:span text:style-name="T5">111,84</text:span></text:p>
          </draw:text-box>
        </draw:frame>
        <draw:frame draw:style-name="gr22" draw:text-style-name="P5" draw:layer="layout" svg:width="0.552cm" svg:height="0.319cm" svg:x="14.839cm" svg:y="24.3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3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904,96</text:span></text:p>
          </draw:text-box>
        </draw:frame>
        <draw:frame draw:style-name="gr24" draw:text-style-name="P2" draw:layer="layout" svg:width="0.942cm" svg:height="0.357cm" svg:x="9.053cm" svg:y="24.915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4.915cm">
          <draw:text-box>
            <text:p text:style-name="P1"><text:span text:style-name="T6">1.016,80</text:span></text:p>
          </draw:text-box>
        </draw:frame>
        <draw:frame draw:style-name="gr26" draw:text-style-name="P2" draw:layer="layout" svg:width="0.98cm" svg:height="0.357cm" svg:x="12.617cm" svg:y="24.915cm">
          <draw:text-box>
            <text:p text:style-name="P1"><text:span text:style-name="T6">111,84</text:span></text:p>
          </draw:text-box>
        </draw:frame>
        <draw:frame draw:style-name="gr27" draw:text-style-name="P2" draw:layer="layout" svg:width="0.624cm" svg:height="0.357cm" svg:x="14.77cm" svg:y="24.91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4.91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4.915cm">
          <draw:text-box>
            <text:p text:style-name="P1"><text:span text:style-name="T6">904,96</text:span></text:p>
          </draw:text-box>
        </draw:frame>
        <draw:frame draw:style-name="gr72" draw:text-style-name="P2" draw:layer="layout" svg:width="6.449cm" svg:height="0.357cm" svg:x="1.8cm" svg:y="26.079cm">
          <draw:text-box>
            <text:p text:style-name="P1"><text:span text:style-name="T4">NIEDJA FERNANDA NOBRE DOS SANTOS</text:span></text:p>
          </draw:text-box>
        </draw:frame>
        <draw:frame draw:style-name="gr17" draw:text-style-name="P5" draw:layer="layout" svg:width="1.132cm" svg:height="0.319cm" svg:x="2.135cm" svg:y="26.60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60300032947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5458620245060212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26.605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26.605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6.605cm">
          <draw:text-box>
            <text:p text:style-name="P1"><text:span text:style-name="T5">30,65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878,65</text:span></text:p>
          </draw:text-box>
        </draw:frame>
        <draw:frame draw:style-name="gr24" draw:text-style-name="P2" draw:layer="layout" svg:width="0.942cm" svg:height="0.357cm" svg:x="9.053cm" svg:y="27.138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7.138cm">
          <draw:text-box>
            <text:p text:style-name="P1"><text:span text:style-name="T6">1.021,68</text:span></text:p>
          </draw:text-box>
        </draw:frame>
        <draw:frame draw:style-name="gr26" draw:text-style-name="P2" draw:layer="layout" svg:width="0.98cm" svg:height="0.357cm" svg:x="12.617cm" svg:y="27.138cm">
          <draw:text-box>
            <text:p text:style-name="P1"><text:span text:style-name="T6">112,38</text:span></text:p>
          </draw:text-box>
        </draw:frame>
        <draw:frame draw:style-name="gr27" draw:text-style-name="P2" draw:layer="layout" svg:width="0.624cm" svg:height="0.357cm" svg:x="14.77cm" svg:y="27.138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27.138cm">
          <draw:text-box>
            <text:p text:style-name="P1"><text:span text:style-name="T6">30,65</text:span></text:p>
          </draw:text-box>
        </draw:frame>
        <draw:frame draw:style-name="gr26" draw:text-style-name="P2" draw:layer="layout" svg:width="0.98cm" svg:height="0.357cm" svg:x="18.017cm" svg:y="27.138cm">
          <draw:text-box>
            <text:p text:style-name="P1"><text:span text:style-name="T6">878,65</text:span></text:p>
          </draw:text-box>
        </draw:frame>
        <draw:frame draw:style-name="gr67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3" draw:text-style-name="P2" draw:layer="layout" svg:width="3.998cm" svg:height="0.357cm" svg:x="1.8cm" svg:y="6.077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683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2537202550601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4,9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0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38,93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812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2518202450601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162,7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27,9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034,84</text:span></text:p>
          </draw:text-box>
        </draw:frame>
        <draw:frame draw:style-name="gr17" draw:text-style-name="P5" draw:layer="layout" svg:width="1.132cm" svg:height="0.319cm" svg:x="2.135cm" svg:y="7.6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2242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1859202550601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4,4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78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20,62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8.193cm">
          <draw:text-box>
            <text:p text:style-name="P1"><text:span text:style-name="T6">3.252,12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57,73</text:span></text:p>
          </draw:text-box>
        </draw:frame>
        <draw:frame draw:style-name="gr27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8.193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8.193cm">
          <draw:text-box>
            <text:p text:style-name="P1"><text:span text:style-name="T6">2.894,39</text:span></text:p>
          </draw:text-box>
        </draw:frame>
        <draw:frame draw:style-name="gr74" draw:text-style-name="P2" draw:layer="layout" svg:width="4.426cm" svg:height="0.357cm" svg:x="1.8cm" svg:y="9.358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1.132cm" svg:height="0.319cm" svg:x="2.135cm" svg:y="9.88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36433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516422025506023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9.88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1.132cm" svg:height="0.319cm" svg:x="2.135cm" svg:y="10.41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36424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237902024506023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65,13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7,16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0.413cm">
          <draw:text-box>
            <text:p text:style-name="P1"><text:span text:style-name="T5">53,26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94,71</text:span></text:p>
          </draw:text-box>
        </draw:frame>
        <draw:frame draw:style-name="gr17" draw:text-style-name="P5" draw:layer="layout" svg:width="1.132cm" svg:height="0.319cm" svg:x="2.135cm" svg:y="10.94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14024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5504820245060232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41,02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4,51</text:span></text:p>
          </draw:text-box>
        </draw:frame>
        <draw:frame draw:style-name="gr29" draw:text-style-name="P5" draw:layer="layout" svg:width="0.713cm" svg:height="0.319cm" svg:x="14.682cm" svg:y="10.942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9" draw:text-style-name="P5" draw:layer="layout" svg:width="0.709cm" svg:height="0.319cm" svg:x="16.482cm" svg:y="10.942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74,46</text:span></text:p>
          </draw:text-box>
        </draw:frame>
        <draw:frame draw:style-name="gr17" draw:text-style-name="P5" draw:layer="layout" svg:width="1.132cm" svg:height="0.319cm" svg:x="2.135cm" svg:y="11.47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24858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249702025506023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1,42</text:span></text:p>
          </draw:text-box>
        </draw:frame>
        <draw:frame draw:style-name="gr29" draw:text-style-name="P5" draw:layer="layout" svg:width="0.713cm" svg:height="0.319cm" svg:x="14.682cm" svg:y="11.471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9" draw:text-style-name="P5" draw:layer="layout" svg:width="0.709cm" svg:height="0.319cm" svg:x="16.482cm" svg:y="11.471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50,87</text:span></text:p>
          </draw:text-box>
        </draw:frame>
        <draw:frame draw:style-name="gr17" draw:text-style-name="P5" draw:layer="layout" svg:width="1.132cm" svg:height="0.319cm" svg:x="2.135cm" svg:y="1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33594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0877220255060232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93</text:span></text:p>
          </draw:text-box>
        </draw:frame>
        <draw:frame draw:style-name="gr21" draw:text-style-name="P5" draw:layer="layout" svg:width="0.95cm" svg:height="0.319cm" svg:x="14.525cm" svg:y="12cm">
          <draw:text-box>
            <text:p text:style-name="P1"><text:span text:style-name="T5"><text:s text:c="3"/></text:span><text:span text:style-name="T5">45,65</text:span></text:p>
          </draw:text-box>
        </draw:frame>
        <draw:frame draw:style-name="gr29" draw:text-style-name="P5" draw:layer="layout" svg:width="0.709cm" svg:height="0.319cm" svg:x="16.482cm" svg:y="12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01,41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2.533cm">
          <draw:text-box>
            <text:p text:style-name="P1"><text:span text:style-name="T6">5.127,49</text:span></text:p>
          </draw:text-box>
        </draw:frame>
        <draw:frame draw:style-name="gr26" draw:text-style-name="P2" draw:layer="layout" svg:width="0.98cm" svg:height="0.357cm" svg:x="12.617cm" svg:y="12.533cm">
          <draw:text-box>
            <text:p text:style-name="P1"><text:span text:style-name="T6">564,02</text:span></text:p>
          </draw:text-box>
        </draw:frame>
        <draw:frame draw:style-name="gr26" draw:text-style-name="P2" draw:layer="layout" svg:width="0.98cm" svg:height="0.357cm" svg:x="14.417cm" svg:y="12.533cm">
          <draw:text-box>
            <text:p text:style-name="P1"><text:span text:style-name="T6"><text:s text:c="2"/></text:span><text:span text:style-name="T6">45,65</text:span></text:p>
          </draw:text-box>
        </draw:frame>
        <draw:frame draw:style-name="gr26" draw:text-style-name="P2" draw:layer="layout" svg:width="0.98cm" svg:height="0.357cm" svg:x="16.217cm" svg:y="12.533cm">
          <draw:text-box>
            <text:p text:style-name="P1"><text:span text:style-name="T6">256,37</text:span></text:p>
          </draw:text-box>
        </draw:frame>
        <draw:frame draw:style-name="gr30" draw:text-style-name="P2" draw:layer="layout" svg:width="1.247cm" svg:height="0.357cm" svg:x="17.753cm" svg:y="12.533cm">
          <draw:text-box>
            <text:p text:style-name="P1"><text:span text:style-name="T6">4.261,45</text:span></text:p>
          </draw:text-box>
        </draw:frame>
        <draw:frame draw:style-name="gr67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5" draw:text-style-name="P2" draw:layer="layout" svg:width="5.742cm" svg:height="0.357cm" svg:x="1.8cm" svg:y="6.077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063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11712025506019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1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9,27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2526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64642025506014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7,48</text:span></text:p>
          </draw:text-box>
        </draw:frame>
        <draw:frame draw:style-name="gr17" draw:text-style-name="P5" draw:layer="layout" svg:width="1.132cm" svg:height="0.319cm" svg:x="2.135cm" svg:y="7.6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2063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93912024506019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23</text:span></text:p>
          </draw:text-box>
        </draw:frame>
        <draw:frame draw:style-name="gr29" draw:text-style-name="P5" draw:layer="layout" svg:width="0.709cm" svg:height="0.319cm" svg:x="14.682cm" svg:y="7.661cm">
          <draw:text-box>
            <text:p text:style-name="P1"><text:span text:style-name="T5">20,7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87,32</text:span></text:p>
          </draw:text-box>
        </draw:frame>
        <draw:frame draw:style-name="gr17" draw:text-style-name="P5" draw:layer="layout" svg:width="1.132cm" svg:height="0.319cm" svg:x="2.135cm" svg:y="8.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3217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421202024506012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5,48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2,00</text:span></text:p>
          </draw:text-box>
        </draw:frame>
        <draw:frame draw:style-name="gr17" draw:text-style-name="P5" draw:layer="layout" svg:width="1.132cm" svg:height="0.319cm" svg:x="2.135cm" svg:y="8.7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3659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808220255060005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65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2,09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11,23</text:span></text:p>
          </draw:text-box>
        </draw:frame>
        <draw:frame draw:style-name="gr17" draw:text-style-name="P5" draw:layer="layout" svg:width="1.132cm" svg:height="0.319cm" svg:x="2.135cm" svg:y="9.24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1799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371432024506019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54,98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6,0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0,25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88,68</text:span></text:p>
          </draw:text-box>
        </draw:frame>
        <draw:frame draw:style-name="gr17" draw:text-style-name="P5" draw:layer="layout" svg:width="1.132cm" svg:height="0.319cm" svg:x="2.135cm" svg:y="9.77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2966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46562025506017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2,38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0,06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9,24</text:span></text:p>
          </draw:text-box>
        </draw:frame>
        <draw:frame draw:style-name="gr17" draw:text-style-name="P5" draw:layer="layout" svg:width="1.132cm" svg:height="0.319cm" svg:x="2.135cm" svg:y="10.30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3546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52982024506014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4,75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45,25</text:span></text:p>
          </draw:text-box>
        </draw:frame>
        <draw:frame draw:style-name="gr17" draw:text-style-name="P5" draw:layer="layout" svg:width="1.132cm" svg:height="0.319cm" svg:x="2.135cm" svg:y="10.83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3580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86732024506017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2,94</text:span></text:p>
          </draw:text-box>
        </draw:frame>
        <draw:frame draw:style-name="gr29" draw:text-style-name="P5" draw:layer="layout" svg:width="0.709cm" svg:height="0.319cm" svg:x="12.882cm" svg:y="10.836cm">
          <draw:text-box>
            <text:p text:style-name="P1"><text:span text:style-name="T5">37,01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68,38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07,55</text:span></text:p>
          </draw:text-box>
        </draw:frame>
        <draw:frame draw:style-name="gr17" draw:text-style-name="P5" draw:layer="layout" svg:width="1.132cm" svg:height="0.319cm" svg:x="2.135cm" svg:y="11.36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3631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0655720255060003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7,31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31,09</text:span></text:p>
          </draw:text-box>
        </draw:frame>
        <draw:frame draw:style-name="gr17" draw:text-style-name="P5" draw:layer="layout" svg:width="1.132cm" svg:height="0.319cm" svg:x="2.135cm" svg:y="11.89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30868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564082024506014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1.132cm" svg:height="0.319cm" svg:x="2.135cm" svg:y="12.42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22969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1042520245060024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29,97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83,24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46,73</text:span></text:p>
          </draw:text-box>
        </draw:frame>
        <draw:frame draw:style-name="gr17" draw:text-style-name="P5" draw:layer="layout" svg:width="1.132cm" svg:height="0.319cm" svg:x="2.135cm" svg:y="12.95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34502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711132025506017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7,31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31,09</text:span></text:p>
          </draw:text-box>
        </draw:frame>
        <draw:frame draw:style-name="gr17" draw:text-style-name="P5" draw:layer="layout" svg:width="1.132cm" svg:height="0.319cm" svg:x="2.135cm" svg:y="13.48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20226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674802025506017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7,31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31,09</text:span></text:p>
          </draw:text-box>
        </draw:frame>
        <draw:frame draw:style-name="gr17" draw:text-style-name="P5" draw:layer="layout" svg:width="1.132cm" svg:height="0.319cm" svg:x="2.135cm" svg:y="14.01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20718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675392024506019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23,61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81,49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42,12</text:span></text:p>
          </draw:text-box>
        </draw:frame>
        <draw:frame draw:style-name="gr17" draw:text-style-name="P5" draw:layer="layout" svg:width="1.132cm" svg:height="0.319cm" svg:x="2.135cm" svg:y="14.5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25149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8915320235060024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77,54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96,32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81,22</text:span></text:p>
          </draw:text-box>
        </draw:frame>
        <draw:frame draw:style-name="gr17" draw:text-style-name="P5" draw:layer="layout" svg:width="1.132cm" svg:height="0.319cm" svg:x="2.135cm" svg:y="15.06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20656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1618620245060192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41,02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86,28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54,74</text:span></text:p>
          </draw:text-box>
        </draw:frame>
        <draw:frame draw:style-name="gr17" draw:text-style-name="P5" draw:layer="layout" svg:width="1.132cm" svg:height="0.319cm" svg:x="2.135cm" svg:y="15.59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19714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1219552024506002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21,68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80,96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40,72</text:span></text:p>
          </draw:text-box>
        </draw:frame>
        <draw:frame draw:style-name="gr17" draw:text-style-name="P5" draw:layer="layout" svg:width="1.132cm" svg:height="0.319cm" svg:x="2.135cm" svg:y="16.12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22321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7255020245060003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34,40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84,46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49,94</text:span></text:p>
          </draw:text-box>
        </draw:frame>
        <draw:frame draw:style-name="gr17" draw:text-style-name="P5" draw:layer="layout" svg:width="1.132cm" svg:height="0.319cm" svg:x="2.135cm" svg:y="16.65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16577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11651420245060143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21,68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80,96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40,72</text:span></text:p>
          </draw:text-box>
        </draw:frame>
        <draw:frame draw:style-name="gr17" draw:text-style-name="P5" draw:layer="layout" svg:width="1.132cm" svg:height="0.319cm" svg:x="2.135cm" svg:y="17.18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36309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9437820245060003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53,82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89,80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64,02</text:span></text:p>
          </draw:text-box>
        </draw:frame>
        <draw:frame draw:style-name="gr17" draw:text-style-name="P5" draw:layer="layout" svg:width="1.132cm" svg:height="0.319cm" svg:x="2.135cm" svg:y="17.71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60300023236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2377620245060171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26,28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82,23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744,05</text:span></text:p>
          </draw:text-box>
        </draw:frame>
        <draw:frame draw:style-name="gr17" draw:text-style-name="P5" draw:layer="layout" svg:width="1.132cm" svg:height="0.319cm" svg:x="2.135cm" svg:y="18.24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60300025954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6013120245060015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23,61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81,49</text:span></text:p>
          </draw:text-box>
        </draw:frame>
        <draw:frame draw:style-name="gr22" draw:text-style-name="P5" draw:layer="layout" svg:width="0.552cm" svg:height="0.319cm" svg:x="16.6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742,12</text:span></text:p>
          </draw:text-box>
        </draw:frame>
        <draw:frame draw:style-name="gr17" draw:text-style-name="P5" draw:layer="layout" svg:width="1.132cm" svg:height="0.319cm" svg:x="2.135cm" svg:y="18.77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32297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2861720245060172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277,31</text:span></text:p>
          </draw:text-box>
        </draw:frame>
        <draw:frame draw:style-name="gr22" draw:text-style-name="P5" draw:layer="layout" svg:width="0.552cm" svg:height="0.319cm" svg:x="16.6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731,09</text:span></text:p>
          </draw:text-box>
        </draw:frame>
        <draw:frame draw:style-name="gr17" draw:text-style-name="P5" draw:layer="layout" svg:width="1.132cm" svg:height="0.319cm" svg:x="2.135cm" svg:y="19.3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17282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4357620255060172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10,42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77,87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732,55</text:span></text:p>
          </draw:text-box>
        </draw:frame>
        <draw:frame draw:style-name="gr17" draw:text-style-name="P5" draw:layer="layout" svg:width="1.132cm" svg:height="0.319cm" svg:x="2.135cm" svg:y="19.8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34714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1327092023506012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41,02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286,28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754,74</text:span></text:p>
          </draw:text-box>
        </draw:frame>
        <draw:frame draw:style-name="gr17" draw:text-style-name="P5" draw:layer="layout" svg:width="1.132cm" svg:height="0.319cm" svg:x="2.135cm" svg:y="20.3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34514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685152025506017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277,31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731,09</text:span></text:p>
          </draw:text-box>
        </draw:frame>
        <draw:frame draw:style-name="gr17" draw:text-style-name="P5" draw:layer="layout" svg:width="1.132cm" svg:height="0.319cm" svg:x="2.135cm" svg:y="20.8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24207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7516020235060172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54,98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290,12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764,86</text:span></text:p>
          </draw:text-box>
        </draw:frame>
        <draw:frame draw:style-name="gr17" draw:text-style-name="P5" draw:layer="layout" svg:width="1.132cm" svg:height="0.319cm" svg:x="2.135cm" svg:y="21.4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29746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3148520255060192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277,30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731,10</text:span></text:p>
          </draw:text-box>
        </draw:frame>
        <draw:frame draw:style-name="gr24" draw:text-style-name="P2" draw:layer="layout" svg:width="0.942cm" svg:height="0.357cm" svg:x="9.053cm" svg:y="21.9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424cm" svg:height="0.357cm" svg:x="10.376cm" svg:y="21.952cm">
          <draw:text-box>
            <text:p text:style-name="P1"><text:span text:style-name="T6">29.662,47</text:span></text:p>
          </draw:text-box>
        </draw:frame>
        <draw:frame draw:style-name="gr26" draw:text-style-name="P2" draw:layer="layout" svg:width="0.98cm" svg:height="0.357cm" svg:x="12.617cm" svg:y="21.952cm">
          <draw:text-box>
            <text:p text:style-name="P1"><text:span text:style-name="T6">932,31</text:span></text:p>
          </draw:text-box>
        </draw:frame>
        <draw:frame draw:style-name="gr30" draw:text-style-name="P2" draw:layer="layout" svg:width="1.247cm" svg:height="0.357cm" svg:x="14.153cm" svg:y="21.952cm">
          <draw:text-box>
            <text:p text:style-name="P1"><text:span text:style-name="T6">6.992,06</text:span></text:p>
          </draw:text-box>
        </draw:frame>
        <draw:frame draw:style-name="gr27" draw:text-style-name="P2" draw:layer="layout" svg:width="0.624cm" svg:height="0.357cm" svg:x="16.57cm" svg:y="21.95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424cm" svg:height="0.357cm" svg:x="17.576cm" svg:y="21.952cm">
          <draw:text-box>
            <text:p text:style-name="P1"><text:span text:style-name="T6">21.738,10</text:span></text:p>
          </draw:text-box>
        </draw:frame>
        <draw:frame draw:style-name="gr76" draw:text-style-name="P2" draw:layer="layout" svg:width="4.633cm" svg:height="0.357cm" svg:x="1.8cm" svg:y="23.116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1.132cm" svg:height="0.319cm" svg:x="2.135cm" svg:y="23.64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60300016600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4283420245060006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23,61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2,60</text:span></text:p>
          </draw:text-box>
        </draw:frame>
        <draw:frame draw:style-name="gr22" draw:text-style-name="P5" draw:layer="layout" svg:width="0.552cm" svg:height="0.319cm" svg:x="14.839cm" svg:y="23.64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3.642cm">
          <draw:text-box>
            <text:p text:style-name="P1"><text:span text:style-name="T5">51,18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59,83</text:span></text:p>
          </draw:text-box>
        </draw:frame>
        <draw:frame draw:style-name="gr17" draw:text-style-name="P5" draw:layer="layout" svg:width="1.132cm" svg:height="0.319cm" svg:x="2.135cm" svg:y="24.17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60300015752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5513220245060006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58,57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6,44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4.171cm">
          <draw:text-box>
            <text:p text:style-name="P1"><text:span text:style-name="T5">52,93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89,20</text:span></text:p>
          </draw:text-box>
        </draw:frame>
        <draw:frame draw:style-name="gr17" draw:text-style-name="P5" draw:layer="layout" svg:width="1.132cm" svg:height="0.319cm" svg:x="2.135cm" svg:y="24.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60300018095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11437620245060006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1,65</text:span></text:p>
          </draw:text-box>
        </draw:frame>
        <draw:frame draw:style-name="gr29" draw:text-style-name="P5" draw:layer="layout" svg:width="0.709cm" svg:height="0.319cm" svg:x="14.682cm" svg:y="24.7cm">
          <draw:text-box>
            <text:p text:style-name="P1"><text:span text:style-name="T5">24,57</text:span></text:p>
          </draw:text-box>
        </draw:frame>
        <draw:frame draw:style-name="gr29" draw:text-style-name="P5" draw:layer="layout" svg:width="0.709cm" svg:height="0.319cm" svg:x="16.482cm" svg:y="24.7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828,00</text:span></text:p>
          </draw:text-box>
        </draw:frame>
        <draw:frame draw:style-name="gr17" draw:text-style-name="P5" draw:layer="layout" svg:width="1.132cm" svg:height="0.319cm" svg:x="2.135cm" svg:y="25.22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60300018942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8718220245060006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26,28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2,89</text:span></text:p>
          </draw:text-box>
        </draw:frame>
        <draw:frame draw:style-name="gr21" draw:text-style-name="P5" draw:layer="layout" svg:width="0.866cm" svg:height="0.319cm" svg:x="14.525cm" svg:y="25.229cm">
          <draw:text-box>
            <text:p text:style-name="P1"><text:span text:style-name="T5">131,74</text:span></text:p>
          </draw:text-box>
        </draw:frame>
        <draw:frame draw:style-name="gr29" draw:text-style-name="P5" draw:layer="layout" svg:width="0.709cm" svg:height="0.319cm" svg:x="16.482cm" svg:y="25.229cm">
          <draw:text-box>
            <text:p text:style-name="P1"><text:span text:style-name="T5">51,31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730,34</text:span></text:p>
          </draw:text-box>
        </draw:frame>
        <draw:frame draw:style-name="gr17" draw:text-style-name="P5" draw:layer="layout" svg:width="1.132cm" svg:height="0.319cm" svg:x="2.135cm" svg:y="25.75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60300010840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11385420245060006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25.758cm">
          <draw:text-box>
            <text:p text:style-name="P1"><text:span text:style-name="T5">196,75</text:span></text:p>
          </draw:text-box>
        </draw:frame>
        <draw:frame draw:style-name="gr29" draw:text-style-name="P5" draw:layer="layout" svg:width="0.709cm" svg:height="0.319cm" svg:x="16.482cm" svg:y="25.758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654,12</text:span></text:p>
          </draw:text-box>
        </draw:frame>
        <draw:frame draw:style-name="gr17" draw:text-style-name="P5" draw:layer="layout" svg:width="1.132cm" svg:height="0.319cm" svg:x="2.135cm" svg:y="26.28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60300020654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3521020245060006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26.288cm">
          <draw:text-box>
            <text:p text:style-name="P1"><text:span text:style-name="T5">112,38</text:span></text:p>
          </draw:text-box>
        </draw:frame>
        <draw:frame draw:style-name="gr21" draw:text-style-name="P5" draw:layer="layout" svg:width="0.87cm" svg:height="0.319cm" svg:x="14.525cm" svg:y="26.288cm">
          <draw:text-box>
            <text:p text:style-name="P1"><text:span text:style-name="T5"><text:s text:c="2"/></text:span><text:span text:style-name="T5">86,69</text:span></text:p>
          </draw:text-box>
        </draw:frame>
        <draw:frame draw:style-name="gr29" draw:text-style-name="P5" draw:layer="layout" svg:width="0.709cm" svg:height="0.319cm" svg:x="16.482cm" svg:y="26.288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771,53</text:span></text:p>
          </draw:text-box>
        </draw:frame>
        <draw:frame draw:style-name="gr24" draw:text-style-name="P2" draw:layer="layout" svg:width="0.942cm" svg:height="0.357cm" svg:x="9.053cm" svg:y="26.82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6.82cm">
          <draw:text-box>
            <text:p text:style-name="P1"><text:span text:style-name="T6">6.158,05</text:span></text:p>
          </draw:text-box>
        </draw:frame>
        <draw:frame draw:style-name="gr26" draw:text-style-name="P2" draw:layer="layout" svg:width="0.98cm" svg:height="0.357cm" svg:x="12.617cm" svg:y="26.82cm">
          <draw:text-box>
            <text:p text:style-name="P1"><text:span text:style-name="T6">677,38</text:span></text:p>
          </draw:text-box>
        </draw:frame>
        <draw:frame draw:style-name="gr26" draw:text-style-name="P2" draw:layer="layout" svg:width="0.98cm" svg:height="0.357cm" svg:x="14.417cm" svg:y="26.82cm">
          <draw:text-box>
            <text:p text:style-name="P1"><text:span text:style-name="T6">439,75</text:span></text:p>
          </draw:text-box>
        </draw:frame>
        <draw:frame draw:style-name="gr26" draw:text-style-name="P2" draw:layer="layout" svg:width="0.98cm" svg:height="0.357cm" svg:x="16.217cm" svg:y="26.82cm">
          <draw:text-box>
            <text:p text:style-name="P1"><text:span text:style-name="T6">307,90</text:span></text:p>
          </draw:text-box>
        </draw:frame>
        <draw:frame draw:style-name="gr30" draw:text-style-name="P2" draw:layer="layout" svg:width="1.247cm" svg:height="0.357cm" svg:x="17.753cm" svg:y="26.82cm">
          <draw:text-box>
            <text:p text:style-name="P1"><text:span text:style-name="T6">4.733,02</text:span></text:p>
          </draw:text-box>
        </draw:frame>
        <draw:frame draw:style-name="gr67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5" draw:text-style-name="P2" draw:layer="layout" svg:width="6.61cm" svg:height="0.357cm" svg:x="1.8cm" svg:y="6.077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3169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69262023506014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2061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64592025506019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1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9,27</text:span></text:p>
          </draw:text-box>
        </draw:frame>
        <draw:frame draw:style-name="gr17" draw:text-style-name="P5" draw:layer="layout" svg:width="1.132cm" svg:height="0.319cm" svg:x="2.135cm" svg:y="7.6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2149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3723202550602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38</text:span></text:p>
          </draw:text-box>
        </draw:frame>
        <draw:frame draw:style-name="gr29" draw:text-style-name="P5" draw:layer="layout" svg:width="0.713cm" svg:height="0.319cm" svg:x="14.682cm" svg:y="7.661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09,30</text:span></text:p>
          </draw:text-box>
        </draw:frame>
        <draw:frame draw:style-name="gr17" draw:text-style-name="P5" draw:layer="layout" svg:width="1.132cm" svg:height="0.319cm" svg:x="2.135cm" svg:y="8.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2690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331152024506002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65</text:span></text:p>
          </draw:text-box>
        </draw:frame>
        <draw:frame draw:style-name="gr29" draw:text-style-name="P5" draw:layer="layout" svg:width="0.713cm" svg:height="0.319cm" svg:x="14.682cm" svg:y="8.19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903,32</text:span></text:p>
          </draw:text-box>
        </draw:frame>
        <draw:frame draw:style-name="gr17" draw:text-style-name="P5" draw:layer="layout" svg:width="1.132cm" svg:height="0.319cm" svg:x="2.135cm" svg:y="8.7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2064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66292025506019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42</text:span></text:p>
          </draw:text-box>
        </draw:frame>
        <draw:frame draw:style-name="gr29" draw:text-style-name="P5" draw:layer="layout" svg:width="0.709cm" svg:height="0.319cm" svg:x="14.682cm" svg:y="8.719cm">
          <draw:text-box>
            <text:p text:style-name="P1"><text:span text:style-name="T5">21,49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880,03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9.252cm">
          <draw:text-box>
            <text:p text:style-name="P1"><text:span text:style-name="T6">5.060,01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556,60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<text:s text:c="2"/></text:span><text:span text:style-name="T6">21,49</text:span></text:p>
          </draw:text-box>
        </draw:frame>
        <draw:frame draw:style-name="gr27" draw:text-style-name="P2" draw:layer="layout" svg:width="0.624cm" svg:height="0.357cm" svg:x="16.57cm" svg:y="9.252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9.252cm">
          <draw:text-box>
            <text:p text:style-name="P1"><text:span text:style-name="T6">4.481,92</text:span></text:p>
          </draw:text-box>
        </draw:frame>
        <draw:frame draw:style-name="gr77" draw:text-style-name="P2" draw:layer="layout" svg:width="3.863cm" svg:height="0.357cm" svg:x="1.8cm" svg:y="10.416cm">
          <draw:text-box>
            <text:p text:style-name="P1"><text:span text:style-name="T4">PEDRO DE SOUSA LEITE</text:span></text:p>
          </draw:text-box>
        </draw:frame>
        <draw:frame draw:style-name="gr17" draw:text-style-name="P5" draw:layer="layout" svg:width="1.132cm" svg:height="0.319cm" svg:x="2.135cm" svg:y="10.94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26733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5981520255060412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97,48</text:span></text:p>
          </draw:text-box>
        </draw:frame>
        <draw:frame draw:style-name="gr17" draw:text-style-name="P5" draw:layer="layout" svg:width="1.132cm" svg:height="0.319cm" svg:x="2.135cm" svg:y="11.47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28913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8911620245060413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2,23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908,02</text:span></text:p>
          </draw:text-box>
        </draw:frame>
        <draw:frame draw:style-name="gr17" draw:text-style-name="P5" draw:layer="layout" svg:width="1.132cm" svg:height="0.319cm" svg:x="2.135cm" svg:y="1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19383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719802024506041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904,95</text:span></text:p>
          </draw:text-box>
        </draw:frame>
        <draw:frame draw:style-name="gr17" draw:text-style-name="P5" draw:layer="layout" svg:width="1.132cm" svg:height="0.319cm" svg:x="2.135cm" svg:y="12.52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29764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3712520255060412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903,33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3.062cm">
          <draw:text-box>
            <text:p text:style-name="P1"><text:span text:style-name="T6">4.060,42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446,64</text:span></text:p>
          </draw:text-box>
        </draw:frame>
        <draw:frame draw:style-name="gr27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3.062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13.062cm">
          <draw:text-box>
            <text:p text:style-name="P1"><text:span text:style-name="T6">3.613,78</text:span></text:p>
          </draw:text-box>
        </draw:frame>
        <draw:frame draw:style-name="gr78" draw:text-style-name="P2" draw:layer="layout" svg:width="7.381cm" svg:height="0.357cm" svg:x="1.8cm" svg:y="14.226cm">
          <draw:text-box>
            <text:p text:style-name="P1"><text:span text:style-name="T4">RAFAEL GUSTAVO GUIMARAES DE CARVALHO</text:span></text:p>
          </draw:text-box>
        </draw:frame>
        <draw:frame draw:style-name="gr17" draw:text-style-name="P5" draw:layer="layout" svg:width="1.132cm" svg:height="0.319cm" svg:x="2.135cm" svg:y="14.75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23206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356472018506017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409,86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55,08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4.752cm">
          <draw:text-box>
            <text:p text:style-name="P1"><text:span text:style-name="T5">70,49</text:span></text:p>
          </draw:text-box>
        </draw:frame>
        <draw:frame draw:style-name="gr20" draw:text-style-name="P5" draw:layer="layout" svg:width="1.103cm" svg:height="0.319cm" svg:x="17.89cm" svg:y="14.752cm">
          <draw:text-box>
            <text:p text:style-name="P1"><text:span text:style-name="T5">1.184,29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5.284cm">
          <draw:text-box>
            <text:p text:style-name="P1"><text:span text:style-name="T6">1.409,86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155,08</text:span></text:p>
          </draw:text-box>
        </draw:frame>
        <draw:frame draw:style-name="gr27" draw:text-style-name="P2" draw:layer="layout" svg:width="0.624cm" svg:height="0.357cm" svg:x="14.77cm" svg:y="15.284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15.284cm">
          <draw:text-box>
            <text:p text:style-name="P1"><text:span text:style-name="T6">70,49</text:span></text:p>
          </draw:text-box>
        </draw:frame>
        <draw:frame draw:style-name="gr30" draw:text-style-name="P2" draw:layer="layout" svg:width="1.247cm" svg:height="0.357cm" svg:x="17.753cm" svg:y="15.284cm">
          <draw:text-box>
            <text:p text:style-name="P1"><text:span text:style-name="T6">1.184,29</text:span></text:p>
          </draw:text-box>
        </draw:frame>
        <draw:frame draw:style-name="gr79" draw:text-style-name="P2" draw:layer="layout" svg:width="6.894cm" svg:height="0.357cm" svg:x="1.8cm" svg:y="16.448cm">
          <draw:text-box>
            <text:p text:style-name="P1"><text:span text:style-name="T4">RENATA KELLY DA COSTA LOPES DE MELO</text:span></text:p>
          </draw:text-box>
        </draw:frame>
        <draw:frame draw:style-name="gr17" draw:text-style-name="P5" draw:layer="layout" svg:width="1.132cm" svg:height="0.319cm" svg:x="2.135cm" svg:y="16.97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60300028834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2241720255060018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6.974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58,22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7.507cm">
          <draw:text-box>
            <text:p text:style-name="P1"><text:span text:style-name="T6">1.021,68</text:span></text:p>
          </draw:text-box>
        </draw:frame>
        <draw:frame draw:style-name="gr26" draw:text-style-name="P2" draw:layer="layout" svg:width="0.98cm" svg:height="0.357cm" svg:x="12.617cm" svg:y="17.507cm">
          <draw:text-box>
            <text:p text:style-name="P1"><text:span text:style-name="T6">112,38</text:span></text:p>
          </draw:text-box>
        </draw:frame>
        <draw:frame draw:style-name="gr27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17.507cm">
          <draw:text-box>
            <text:p text:style-name="P1"><text:span text:style-name="T6">51,08</text:span></text:p>
          </draw:text-box>
        </draw:frame>
        <draw:frame draw:style-name="gr26" draw:text-style-name="P2" draw:layer="layout" svg:width="0.98cm" svg:height="0.357cm" svg:x="18.017cm" svg:y="17.507cm">
          <draw:text-box>
            <text:p text:style-name="P1"><text:span text:style-name="T6">858,22</text:span></text:p>
          </draw:text-box>
        </draw:frame>
        <draw:frame draw:style-name="gr80" draw:text-style-name="P2" draw:layer="layout" svg:width="4.32cm" svg:height="0.357cm" svg:x="1.8cm" svg:y="18.671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1.132cm" svg:height="0.319cm" svg:x="2.135cm" svg:y="19.19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22681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5091120255060147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97,48</text:span></text:p>
          </draw:text-box>
        </draw:frame>
        <draw:frame draw:style-name="gr24" draw:text-style-name="P2" draw:layer="layout" svg:width="0.942cm" svg:height="0.357cm" svg:x="9.053cm" svg:y="19.729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9.729cm">
          <draw:text-box>
            <text:p text:style-name="P1"><text:span text:style-name="T6">1.008,40</text:span></text:p>
          </draw:text-box>
        </draw:frame>
        <draw:frame draw:style-name="gr26" draw:text-style-name="P2" draw:layer="layout" svg:width="0.98cm" svg:height="0.357cm" svg:x="12.617cm" svg:y="19.729cm">
          <draw:text-box>
            <text:p text:style-name="P1"><text:span text:style-name="T6">110,92</text:span></text:p>
          </draw:text-box>
        </draw:frame>
        <draw:frame draw:style-name="gr27" draw:text-style-name="P2" draw:layer="layout" svg:width="0.624cm" svg:height="0.357cm" svg:x="14.77cm" svg:y="19.72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9.72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9.729cm">
          <draw:text-box>
            <text:p text:style-name="P1"><text:span text:style-name="T6">897,48</text:span></text:p>
          </draw:text-box>
        </draw:frame>
        <draw:frame draw:style-name="gr81" draw:text-style-name="P2" draw:layer="layout" svg:width="6.221cm" svg:height="0.357cm" svg:x="1.8cm" svg:y="20.893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1.132cm" svg:height="0.319cm" svg:x="2.135cm" svg:y="21.4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33673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4102020255060251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1.132cm" svg:height="0.319cm" svg:x="2.135cm" svg:y="21.94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22371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981442025506020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23,61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2,60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911,01</text:span></text:p>
          </draw:text-box>
        </draw:frame>
        <draw:frame draw:style-name="gr17" draw:text-style-name="P5" draw:layer="layout" svg:width="1.132cm" svg:height="0.319cm" svg:x="2.135cm" svg:y="22.47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25232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1312262025506020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2,23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908,02</text:span></text:p>
          </draw:text-box>
        </draw:frame>
        <draw:frame draw:style-name="gr17" draw:text-style-name="P5" draw:layer="layout" svg:width="1.132cm" svg:height="0.319cm" svg:x="2.135cm" svg:y="23.00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37147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380732025506020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2,22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908,03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3.539cm">
          <draw:text-box>
            <text:p text:style-name="P1"><text:span text:style-name="T6">4.064,11</text:span></text:p>
          </draw:text-box>
        </draw:frame>
        <draw:frame draw:style-name="gr26" draw:text-style-name="P2" draw:layer="layout" svg:width="0.98cm" svg:height="0.357cm" svg:x="12.617cm" svg:y="23.539cm">
          <draw:text-box>
            <text:p text:style-name="P1"><text:span text:style-name="T6">447,05</text:span></text:p>
          </draw:text-box>
        </draw:frame>
        <draw:frame draw:style-name="gr27" draw:text-style-name="P2" draw:layer="layout" svg:width="0.624cm" svg:height="0.357cm" svg:x="14.77cm" svg:y="23.53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539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23.539cm">
          <draw:text-box>
            <text:p text:style-name="P1"><text:span text:style-name="T6">3.617,06</text:span></text:p>
          </draw:text-box>
        </draw:frame>
        <draw:frame draw:style-name="gr60" draw:text-style-name="P2" draw:layer="layout" svg:width="5.624cm" svg:height="0.357cm" svg:x="1.8cm" svg:y="24.703cm">
          <draw:text-box>
            <text:p text:style-name="P1"><text:span text:style-name="T4">RICARDO HENRIQUE DE LIRA SILVA</text:span></text:p>
          </draw:text-box>
        </draw:frame>
        <draw:frame draw:style-name="gr17" draw:text-style-name="P5" draw:layer="layout" svg:width="1.132cm" svg:height="0.319cm" svg:x="2.135cm" svg:y="25.22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60300025645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1179520245060312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72,28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7,95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5.229cm">
          <draw:text-box>
            <text:p text:style-name="P1"><text:span text:style-name="T5">53,61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900,72</text:span></text:p>
          </draw:text-box>
        </draw:frame>
        <draw:frame draw:style-name="gr24" draw:text-style-name="P2" draw:layer="layout" svg:width="0.942cm" svg:height="0.357cm" svg:x="9.053cm" svg:y="25.762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5.762cm">
          <draw:text-box>
            <text:p text:style-name="P1"><text:span text:style-name="T6">1.072,28</text:span></text:p>
          </draw:text-box>
        </draw:frame>
        <draw:frame draw:style-name="gr26" draw:text-style-name="P2" draw:layer="layout" svg:width="0.98cm" svg:height="0.357cm" svg:x="12.617cm" svg:y="25.762cm">
          <draw:text-box>
            <text:p text:style-name="P1"><text:span text:style-name="T6">117,95</text:span></text:p>
          </draw:text-box>
        </draw:frame>
        <draw:frame draw:style-name="gr27" draw:text-style-name="P2" draw:layer="layout" svg:width="0.624cm" svg:height="0.357cm" svg:x="14.77cm" svg:y="25.762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25.762cm">
          <draw:text-box>
            <text:p text:style-name="P1"><text:span text:style-name="T6">53,61</text:span></text:p>
          </draw:text-box>
        </draw:frame>
        <draw:frame draw:style-name="gr26" draw:text-style-name="P2" draw:layer="layout" svg:width="0.98cm" svg:height="0.357cm" svg:x="18.017cm" svg:y="25.762cm">
          <draw:text-box>
            <text:p text:style-name="P1"><text:span text:style-name="T6">900,72</text:span></text:p>
          </draw:text-box>
        </draw:frame>
        <draw:frame draw:style-name="gr67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2" draw:text-style-name="P2" draw:layer="layout" svg:width="6.763cm" svg:height="0.357cm" svg:x="1.8cm" svg:y="6.077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084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6125202450604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3,8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9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6.603cm">
          <draw:text-box>
            <text:p text:style-name="P1"><text:span text:style-name="T5">52,6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5,21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3459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4074202550604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7.132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1.132cm" svg:height="0.319cm" svg:x="2.135cm" svg:y="7.6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2912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0514202550604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7.661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1.132cm" svg:height="0.319cm" svg:x="2.135cm" svg:y="8.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3153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57482025506041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93</text:span></text:p>
          </draw:text-box>
        </draw:frame>
        <draw:frame draw:style-name="gr22" draw:text-style-name="P5" draw:layer="layout" svg:width="0.552cm" svg:height="0.319cm" svg:x="14.839cm" svg:y="8.19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8.19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47,05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8.723cm">
          <draw:text-box>
            <text:p text:style-name="P1"><text:span text:style-name="T6">4.079,02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48,69</text:span></text:p>
          </draw:text-box>
        </draw:frame>
        <draw:frame draw:style-name="gr27" draw:text-style-name="P2" draw:layer="layout" svg:width="0.624cm" svg:height="0.357cm" svg:x="14.77cm" svg:y="8.72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203,95</text:span></text:p>
          </draw:text-box>
        </draw:frame>
        <draw:frame draw:style-name="gr30" draw:text-style-name="P2" draw:layer="layout" svg:width="1.247cm" svg:height="0.357cm" svg:x="17.753cm" svg:y="8.723cm">
          <draw:text-box>
            <text:p text:style-name="P1"><text:span text:style-name="T6">3.426,38</text:span></text:p>
          </draw:text-box>
        </draw:frame>
        <draw:frame draw:style-name="gr83" draw:text-style-name="P2" draw:layer="layout" svg:width="4.879cm" svg:height="0.357cm" svg:x="1.8cm" svg:y="9.887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1.132cm" svg:height="0.319cm" svg:x="2.135cm" svg:y="10.41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31038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5134220235060010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65,13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7,16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0.413cm">
          <draw:text-box>
            <text:p text:style-name="P1"><text:span text:style-name="T5">53,26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94,71</text:span></text:p>
          </draw:text-box>
        </draw:frame>
        <draw:frame draw:style-name="gr17" draw:text-style-name="P5" draw:layer="layout" svg:width="1.132cm" svg:height="0.319cm" svg:x="2.135cm" svg:y="10.94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22164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0305620255060005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0.942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54,11</text:span></text:p>
          </draw:text-box>
        </draw:frame>
        <draw:frame draw:style-name="gr17" draw:text-style-name="P5" draw:layer="layout" svg:width="1.132cm" svg:height="0.319cm" svg:x="2.135cm" svg:y="11.47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23199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8841420255060017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1.471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47,06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2.003cm">
          <draw:text-box>
            <text:p text:style-name="P1"><text:span text:style-name="T6">3.090,33</text:span></text:p>
          </draw:text-box>
        </draw:frame>
        <draw:frame draw:style-name="gr26" draw:text-style-name="P2" draw:layer="layout" svg:width="0.98cm" svg:height="0.357cm" svg:x="12.617cm" svg:y="12.003cm">
          <draw:text-box>
            <text:p text:style-name="P1"><text:span text:style-name="T6">339,93</text:span></text:p>
          </draw:text-box>
        </draw:frame>
        <draw:frame draw:style-name="gr27" draw:text-style-name="P2" draw:layer="layout" svg:width="0.624cm" svg:height="0.357cm" svg:x="14.77cm" svg:y="12.00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2.003cm">
          <draw:text-box>
            <text:p text:style-name="P1"><text:span text:style-name="T6">154,52</text:span></text:p>
          </draw:text-box>
        </draw:frame>
        <draw:frame draw:style-name="gr30" draw:text-style-name="P2" draw:layer="layout" svg:width="1.247cm" svg:height="0.357cm" svg:x="17.753cm" svg:y="12.003cm">
          <draw:text-box>
            <text:p text:style-name="P1"><text:span text:style-name="T6">2.595,88</text:span></text:p>
          </draw:text-box>
        </draw:frame>
        <draw:frame draw:style-name="gr57" draw:text-style-name="P2" draw:layer="layout" svg:width="5.023cm" svg:height="0.357cm" svg:x="1.8cm" svg:y="13.168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1.132cm" svg:height="0.319cm" svg:x="2.135cm" svg:y="13.69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17038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11546820255060007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512,6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66,39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3.693cm">
          <draw:text-box>
            <text:p text:style-name="P1"><text:span text:style-name="T5">75,63</text:span></text:p>
          </draw:text-box>
        </draw:frame>
        <draw:frame draw:style-name="gr20" draw:text-style-name="P5" draw:layer="layout" svg:width="1.103cm" svg:height="0.319cm" svg:x="17.89cm" svg:y="13.693cm">
          <draw:text-box>
            <text:p text:style-name="P1"><text:span text:style-name="T5">1.270,58</text:span></text:p>
          </draw:text-box>
        </draw:frame>
        <draw:frame draw:style-name="gr17" draw:text-style-name="P5" draw:layer="layout" svg:width="1.132cm" svg:height="0.319cm" svg:x="2.135cm" svg:y="14.22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22555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5786120245060023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4.223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54,11</text:span></text:p>
          </draw:text-box>
        </draw:frame>
        <draw:frame draw:style-name="gr17" draw:text-style-name="P5" draw:layer="layout" svg:width="1.132cm" svg:height="0.319cm" svg:x="2.135cm" svg:y="14.75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00324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3458920165060020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409,86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55,08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4.752cm">
          <draw:text-box>
            <text:p text:style-name="P1"><text:span text:style-name="T5">70,49</text:span></text:p>
          </draw:text-box>
        </draw:frame>
        <draw:frame draw:style-name="gr20" draw:text-style-name="P5" draw:layer="layout" svg:width="1.103cm" svg:height="0.319cm" svg:x="17.89cm" svg:y="14.752cm">
          <draw:text-box>
            <text:p text:style-name="P1"><text:span text:style-name="T5">1.184,29</text:span></text:p>
          </draw:text-box>
        </draw:frame>
        <draw:frame draw:style-name="gr17" draw:text-style-name="P5" draw:layer="layout" svg:width="1.132cm" svg:height="0.319cm" svg:x="2.135cm" svg:y="15.28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35206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462022025506019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1,84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5.281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54,12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5.813cm">
          <draw:text-box>
            <text:p text:style-name="P1"><text:span text:style-name="T6">4.956,06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545,16</text:span></text:p>
          </draw:text-box>
        </draw:frame>
        <draw:frame draw:style-name="gr27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5.813cm">
          <draw:text-box>
            <text:p text:style-name="P1"><text:span text:style-name="T6">247,80</text:span></text:p>
          </draw:text-box>
        </draw:frame>
        <draw:frame draw:style-name="gr30" draw:text-style-name="P2" draw:layer="layout" svg:width="1.247cm" svg:height="0.357cm" svg:x="17.753cm" svg:y="15.813cm">
          <draw:text-box>
            <text:p text:style-name="P1"><text:span text:style-name="T6">4.163,10</text:span></text:p>
          </draw:text-box>
        </draw:frame>
        <draw:frame draw:style-name="gr84" draw:text-style-name="P2" draw:layer="layout" svg:width="3.981cm" svg:height="0.357cm" svg:x="1.8cm" svg:y="16.978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1.132cm" svg:height="0.319cm" svg:x="2.135cm" svg:y="17.5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31082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250862024506023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58,57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6,44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942,13</text:span></text:p>
          </draw:text-box>
        </draw:frame>
        <draw:frame draw:style-name="gr17" draw:text-style-name="P5" draw:layer="layout" svg:width="1.132cm" svg:height="0.319cm" svg:x="2.135cm" svg:y="18.03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33524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143042025506020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54,98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6,05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938,93</text:span></text:p>
          </draw:text-box>
        </draw:frame>
        <draw:frame draw:style-name="gr17" draw:text-style-name="P5" draw:layer="layout" svg:width="1.132cm" svg:height="0.319cm" svg:x="2.135cm" svg:y="18.56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18332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769232025506020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26,28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2,89</text:span></text:p>
          </draw:text-box>
        </draw:frame>
        <draw:frame draw:style-name="gr29" draw:text-style-name="P5" draw:layer="layout" svg:width="0.709cm" svg:height="0.319cm" svg:x="14.682cm" svg:y="18.562cm">
          <draw:text-box>
            <text:p text:style-name="P1"><text:span text:style-name="T5">27,42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85,97</text:span></text:p>
          </draw:text-box>
        </draw:frame>
        <draw:frame draw:style-name="gr17" draw:text-style-name="P5" draw:layer="layout" svg:width="1.132cm" svg:height="0.319cm" svg:x="2.135cm" svg:y="19.09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33598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0877220255060232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132,21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765,27</text:span></text:p>
          </draw:text-box>
        </draw:frame>
        <draw:frame draw:style-name="gr17" draw:text-style-name="P5" draw:layer="layout" svg:width="1.132cm" svg:height="0.319cm" svg:x="2.135cm" svg:y="19.6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60300023311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1743720245060014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58,57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6,44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07,55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734,58</text:span></text:p>
          </draw:text-box>
        </draw:frame>
        <draw:frame draw:style-name="gr17" draw:text-style-name="P5" draw:layer="layout" svg:width="1.132cm" svg:height="0.319cm" svg:x="2.135cm" svg:y="20.14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22087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8844420255060201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26,28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2,89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249,65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663,74</text:span></text:p>
          </draw:text-box>
        </draw:frame>
        <draw:frame draw:style-name="gr17" draw:text-style-name="P5" draw:layer="layout" svg:width="1.132cm" svg:height="0.319cm" svg:x="2.135cm" svg:y="20.67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23550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0858620105060181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2.402,67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246,68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592,90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678cm">
          <draw:text-box>
            <text:p text:style-name="P1"><text:span text:style-name="T5">1.563,09</text:span></text:p>
          </draw:text-box>
        </draw:frame>
        <draw:frame draw:style-name="gr17" draw:text-style-name="P5" draw:layer="layout" svg:width="1.132cm" svg:height="0.319cm" svg:x="2.135cm" svg:y="21.20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32359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444732021506014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72,28</text:span></text:p>
          </draw:text-box>
        </draw:frame>
        <draw:frame draw:style-name="gr22" draw:text-style-name="P5" draw:layer="layout" svg:width="0.552cm" svg:height="0.319cm" svg:x="13.0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294,88</text:span></text:p>
          </draw:text-box>
        </draw:frame>
        <draw:frame draw:style-name="gr22" draw:text-style-name="P5" draw:layer="layout" svg:width="0.552cm" svg:height="0.319cm" svg:x="16.6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777,40</text:span></text:p>
          </draw:text-box>
        </draw:frame>
        <draw:frame draw:style-name="gr17" draw:text-style-name="P5" draw:layer="layout" svg:width="1.132cm" svg:height="0.319cm" svg:x="2.135cm" svg:y="21.73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23564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375042010506018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2.402,67</text:span></text:p>
          </draw:text-box>
        </draw:frame>
        <draw:frame draw:style-name="gr22" draw:text-style-name="P5" draw:layer="layout" svg:width="0.552cm" svg:height="0.319cm" svg:x="13.0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660,73</text:span></text:p>
          </draw:text-box>
        </draw:frame>
        <draw:frame draw:style-name="gr22" draw:text-style-name="P5" draw:layer="layout" svg:width="0.552cm" svg:height="0.319cm" svg:x="16.639cm" svg:y="21.73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737cm">
          <draw:text-box>
            <text:p text:style-name="P1"><text:span text:style-name="T5">1.741,94</text:span></text:p>
          </draw:text-box>
        </draw:frame>
        <draw:frame draw:style-name="gr17" draw:text-style-name="P5" draw:layer="layout" svg:width="1.132cm" svg:height="0.319cm" svg:x="2.135cm" svg:y="22.26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35327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13668920255060201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20,25</text:span></text:p>
          </draw:text-box>
        </draw:frame>
        <draw:frame draw:style-name="gr22" draw:text-style-name="P5" draw:layer="layout" svg:width="0.552cm" svg:height="0.319cm" svg:x="13.0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266cm">
          <draw:text-box>
            <text:p text:style-name="P1"><text:span text:style-name="T5">280,57</text:span></text:p>
          </draw:text-box>
        </draw:frame>
        <draw:frame draw:style-name="gr22" draw:text-style-name="P5" draw:layer="layout" svg:width="0.552cm" svg:height="0.319cm" svg:x="16.6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739,68</text:span></text:p>
          </draw:text-box>
        </draw:frame>
        <draw:frame draw:style-name="gr17" draw:text-style-name="P5" draw:layer="layout" svg:width="1.132cm" svg:height="0.319cm" svg:x="2.135cm" svg:y="22.79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22048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5025120255060201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34,40</text:span></text:p>
          </draw:text-box>
        </draw:frame>
        <draw:frame draw:style-name="gr22" draw:text-style-name="P5" draw:layer="layout" svg:width="0.552cm" svg:height="0.319cm" svg:x="13.039cm" svg:y="22.79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795cm">
          <draw:text-box>
            <text:p text:style-name="P1"><text:span text:style-name="T5">284,46</text:span></text:p>
          </draw:text-box>
        </draw:frame>
        <draw:frame draw:style-name="gr22" draw:text-style-name="P5" draw:layer="layout" svg:width="0.552cm" svg:height="0.319cm" svg:x="16.639cm" svg:y="22.79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749,94</text:span></text:p>
          </draw:text-box>
        </draw:frame>
        <draw:frame draw:style-name="gr17" draw:text-style-name="P5" draw:layer="layout" svg:width="1.132cm" svg:height="0.319cm" svg:x="2.135cm" svg:y="23.32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32606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5354120255060201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34,40</text:span></text:p>
          </draw:text-box>
        </draw:frame>
        <draw:frame draw:style-name="gr22" draw:text-style-name="P5" draw:layer="layout" svg:width="0.552cm" svg:height="0.319cm" svg:x="13.0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324cm">
          <draw:text-box>
            <text:p text:style-name="P1"><text:span text:style-name="T5">284,44</text:span></text:p>
          </draw:text-box>
        </draw:frame>
        <draw:frame draw:style-name="gr22" draw:text-style-name="P5" draw:layer="layout" svg:width="0.552cm" svg:height="0.319cm" svg:x="16.6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749,96</text:span></text:p>
          </draw:text-box>
        </draw:frame>
        <draw:frame draw:style-name="gr24" draw:text-style-name="P2" draw:layer="layout" svg:width="0.942cm" svg:height="0.357cm" svg:x="9.053cm" svg:y="23.85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424cm" svg:height="0.357cm" svg:x="10.376cm" svg:y="23.857cm">
          <draw:text-box>
            <text:p text:style-name="P1"><text:span text:style-name="T6">15.199,75</text:span></text:p>
          </draw:text-box>
        </draw:frame>
        <draw:frame draw:style-name="gr26" draw:text-style-name="P2" draw:layer="layout" svg:width="0.98cm" svg:height="0.357cm" svg:x="12.617cm" svg:y="23.857cm">
          <draw:text-box>
            <text:p text:style-name="P1"><text:span text:style-name="T6">932,31</text:span></text:p>
          </draw:text-box>
        </draw:frame>
        <draw:frame draw:style-name="gr30" draw:text-style-name="P2" draw:layer="layout" svg:width="1.247cm" svg:height="0.357cm" svg:x="14.153cm" svg:y="23.857cm">
          <draw:text-box>
            <text:p text:style-name="P1"><text:span text:style-name="T6">3.014,81</text:span></text:p>
          </draw:text-box>
        </draw:frame>
        <draw:frame draw:style-name="gr27" draw:text-style-name="P2" draw:layer="layout" svg:width="0.624cm" svg:height="0.357cm" svg:x="16.57cm" svg:y="23.85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424cm" svg:height="0.357cm" svg:x="17.576cm" svg:y="23.857cm">
          <draw:text-box>
            <text:p text:style-name="P1"><text:span text:style-name="T6">11.252,63</text:span></text:p>
          </draw:text-box>
        </draw:frame>
        <draw:frame draw:style-name="gr85" draw:text-style-name="P2" draw:layer="layout" svg:width="3.909cm" svg:height="0.357cm" svg:x="1.8cm" svg:y="25.021cm">
          <draw:text-box>
            <text:p text:style-name="P1"><text:span text:style-name="T4">RONY GLAUCO DE MELO</text:span></text:p>
          </draw:text-box>
        </draw:frame>
        <draw:frame draw:style-name="gr17" draw:text-style-name="P5" draw:layer="layout" svg:width="1.132cm" svg:height="0.319cm" svg:x="2.135cm" svg:y="25.54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60300027666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7751320245060024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26,28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2,89</text:span></text:p>
          </draw:text-box>
        </draw:frame>
        <draw:frame draw:style-name="gr22" draw:text-style-name="P5" draw:layer="layout" svg:width="0.552cm" svg:height="0.319cm" svg:x="14.839cm" svg:y="25.54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913,39</text:span></text:p>
          </draw:text-box>
        </draw:frame>
        <draw:frame draw:style-name="gr24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6.079cm">
          <draw:text-box>
            <text:p text:style-name="P1"><text:span text:style-name="T6">1.026,28</text:span></text:p>
          </draw:text-box>
        </draw:frame>
        <draw:frame draw:style-name="gr26" draw:text-style-name="P2" draw:layer="layout" svg:width="0.98cm" svg:height="0.357cm" svg:x="12.617cm" svg:y="26.079cm">
          <draw:text-box>
            <text:p text:style-name="P1"><text:span text:style-name="T6">112,89</text:span></text:p>
          </draw:text-box>
        </draw:frame>
        <draw:frame draw:style-name="gr27" draw:text-style-name="P2" draw:layer="layout" svg:width="0.624cm" svg:height="0.357cm" svg:x="14.77cm" svg:y="26.07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6.07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6.079cm">
          <draw:text-box>
            <text:p text:style-name="P1"><text:span text:style-name="T6">913,39</text:span></text:p>
          </draw:text-box>
        </draw:frame>
        <draw:frame draw:style-name="gr67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6" draw:text-style-name="P2" draw:layer="layout" svg:width="6.276cm" svg:height="0.357cm" svg:x="1.8cm" svg:y="6.077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169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91712021506031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74,3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9,1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6.603cm">
          <draw:text-box>
            <text:p text:style-name="P1"><text:span text:style-name="T5">58,7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86,42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2003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4803202250603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118,9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23,0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7.132cm">
          <draw:text-box>
            <text:p text:style-name="P1"><text:span text:style-name="T5">55,9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39,94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7.664cm">
          <draw:text-box>
            <text:p text:style-name="P1"><text:span text:style-name="T6">2.293,27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52,25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14,66</text:span></text:p>
          </draw:text-box>
        </draw:frame>
        <draw:frame draw:style-name="gr30" draw:text-style-name="P2" draw:layer="layout" svg:width="1.247cm" svg:height="0.357cm" svg:x="17.753cm" svg:y="7.664cm">
          <draw:text-box>
            <text:p text:style-name="P1"><text:span text:style-name="T6">1.926,36</text:span></text:p>
          </draw:text-box>
        </draw:frame>
        <draw:frame draw:style-name="gr87" draw:text-style-name="P2" draw:layer="layout" svg:width="3.842cm" svg:height="0.357cm" svg:x="1.8cm" svg:y="8.828cm">
          <draw:text-box>
            <text:p text:style-name="P1"><text:span text:style-name="T4">RUDD STAUFFENEGGER</text:span></text:p>
          </draw:text-box>
        </draw:frame>
        <draw:frame draw:style-name="gr17" draw:text-style-name="P5" draw:layer="layout" svg:width="1.132cm" svg:height="0.319cm" svg:x="2.135cm" svg:y="9.35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31378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153202024506035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34,40</text:span></text:p>
          </draw:text-box>
        </draw:frame>
        <draw:frame draw:style-name="gr22" draw:text-style-name="P5" draw:layer="layout" svg:width="0.552cm" svg:height="0.319cm" svg:x="13.0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354cm">
          <draw:text-box>
            <text:p text:style-name="P1"><text:span text:style-name="T5">1.034,40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9.887cm">
          <draw:text-box>
            <text:p text:style-name="P1"><text:span text:style-name="T6">1.034,40</text:span></text:p>
          </draw:text-box>
        </draw:frame>
        <draw:frame draw:style-name="gr27" draw:text-style-name="P2" draw:layer="layout" svg:width="0.624cm" svg:height="0.357cm" svg:x="12.97cm" svg:y="9.88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9.887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9.887cm">
          <draw:text-box>
            <text:p text:style-name="P1"><text:span text:style-name="T6">1.034,40</text:span></text:p>
          </draw:text-box>
        </draw:frame>
        <draw:frame draw:style-name="gr75" draw:text-style-name="P2" draw:layer="layout" svg:width="5.742cm" svg:height="0.357cm" svg:x="1.8cm" svg:y="11.051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1.132cm" svg:height="0.319cm" svg:x="2.135cm" svg:y="11.57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60300022541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0676320245060023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97,48</text:span></text:p>
          </draw:text-box>
        </draw:frame>
        <draw:frame draw:style-name="gr17" draw:text-style-name="P5" draw:layer="layout" svg:width="1.132cm" svg:height="0.319cm" svg:x="2.135cm" svg:y="12.10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10015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5369720235060006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2,23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908,02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2.638cm">
          <draw:text-box>
            <text:p text:style-name="P1"><text:span text:style-name="T6">2.028,65</text:span></text:p>
          </draw:text-box>
        </draw:frame>
        <draw:frame draw:style-name="gr26" draw:text-style-name="P2" draw:layer="layout" svg:width="0.98cm" svg:height="0.357cm" svg:x="12.617cm" svg:y="12.638cm">
          <draw:text-box>
            <text:p text:style-name="P1"><text:span text:style-name="T6">223,15</text:span></text:p>
          </draw:text-box>
        </draw:frame>
        <draw:frame draw:style-name="gr27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2.63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12.638cm">
          <draw:text-box>
            <text:p text:style-name="P1"><text:span text:style-name="T6">1.805,50</text:span></text:p>
          </draw:text-box>
        </draw:frame>
        <draw:frame draw:style-name="gr88" draw:text-style-name="P2" draw:layer="layout" svg:width="6.924cm" svg:height="0.357cm" svg:x="1.8cm" svg:y="13.803cm">
          <draw:text-box>
            <text:p text:style-name="P1"><text:span text:style-name="T4">SAMANTA PORTELA RODRIGUES DE SOUZA</text:span></text:p>
          </draw:text-box>
        </draw:frame>
        <draw:frame draw:style-name="gr17" draw:text-style-name="P5" draw:layer="layout" svg:width="1.132cm" svg:height="0.319cm" svg:x="2.135cm" svg:y="14.32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60300020730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5450320255060002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1,14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4.328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48,76</text:span></text:p>
          </draw:text-box>
        </draw:frame>
        <draw:frame draw:style-name="gr24" draw:text-style-name="P2" draw:layer="layout" svg:width="0.942cm" svg:height="0.357cm" svg:x="9.053cm" svg:y="14.861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4.861cm">
          <draw:text-box>
            <text:p text:style-name="P1"><text:span text:style-name="T6">1.010,42</text:span></text:p>
          </draw:text-box>
        </draw:frame>
        <draw:frame draw:style-name="gr26" draw:text-style-name="P2" draw:layer="layout" svg:width="0.98cm" svg:height="0.357cm" svg:x="12.617cm" svg:y="14.861cm">
          <draw:text-box>
            <text:p text:style-name="P1"><text:span text:style-name="T6">111,14</text:span></text:p>
          </draw:text-box>
        </draw:frame>
        <draw:frame draw:style-name="gr27" draw:text-style-name="P2" draw:layer="layout" svg:width="0.624cm" svg:height="0.357cm" svg:x="14.77cm" svg:y="14.861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14.861cm">
          <draw:text-box>
            <text:p text:style-name="P1"><text:span text:style-name="T6">50,52</text:span></text:p>
          </draw:text-box>
        </draw:frame>
        <draw:frame draw:style-name="gr26" draw:text-style-name="P2" draw:layer="layout" svg:width="0.98cm" svg:height="0.357cm" svg:x="18.017cm" svg:y="14.861cm">
          <draw:text-box>
            <text:p text:style-name="P1"><text:span text:style-name="T6">848,76</text:span></text:p>
          </draw:text-box>
        </draw:frame>
        <draw:frame draw:style-name="gr89" draw:text-style-name="P2" draw:layer="layout" svg:width="6.661cm" svg:height="0.357cm" svg:x="1.8cm" svg:y="16.025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1.132cm" svg:height="0.319cm" svg:x="2.135cm" svg:y="16.55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60300026243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14133420235060104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34,40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3,78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55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920,62</text:span></text:p>
          </draw:text-box>
        </draw:frame>
        <draw:frame draw:style-name="gr17" draw:text-style-name="P5" draw:layer="layout" svg:width="1.132cm" svg:height="0.319cm" svg:x="2.135cm" svg:y="17.0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60300031104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2396220255060122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97,48</text:span></text:p>
          </draw:text-box>
        </draw:frame>
        <draw:frame draw:style-name="gr17" draw:text-style-name="P5" draw:layer="layout" svg:width="1.132cm" svg:height="0.319cm" svg:x="2.135cm" svg:y="17.60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29599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10796320245060104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60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90,00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8.142cm">
          <draw:text-box>
            <text:p text:style-name="P1"><text:span text:style-name="T6">3.042,80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334,70</text:span></text:p>
          </draw:text-box>
        </draw:frame>
        <draw:frame draw:style-name="gr27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8.142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18.142cm">
          <draw:text-box>
            <text:p text:style-name="P1"><text:span text:style-name="T6">2.708,10</text:span></text:p>
          </draw:text-box>
        </draw:frame>
        <draw:frame draw:style-name="gr90" draw:text-style-name="P2" draw:layer="layout" svg:width="8.244cm" svg:height="0.357cm" svg:x="1.8cm" svg:y="19.306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1.132cm" svg:height="0.319cm" svg:x="2.135cm" svg:y="19.8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20788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4716820195060192</text:span></text:p>
          </draw:text-box>
        </draw:frame>
        <draw:frame draw:style-name="gr21" draw:text-style-name="P5" draw:layer="layout" svg:width="0.866cm" svg:height="0.319cm" svg:x="10.925cm" svg:y="19.832cm">
          <draw:text-box>
            <text:p text:style-name="P1"><text:span text:style-name="T5">821,58</text:span></text:p>
          </draw:text-box>
        </draw:frame>
        <draw:frame draw:style-name="gr29" draw:text-style-name="P5" draw:layer="layout" svg:width="0.709cm" svg:height="0.319cm" svg:x="12.882cm" svg:y="19.832cm">
          <draw:text-box>
            <text:p text:style-name="P1"><text:span text:style-name="T5">90,37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9.832cm">
          <draw:text-box>
            <text:p text:style-name="P1"><text:span text:style-name="T5">41,08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690,13</text:span></text:p>
          </draw:text-box>
        </draw:frame>
        <draw:frame draw:style-name="gr17" draw:text-style-name="P5" draw:layer="layout" svg:width="1.132cm" svg:height="0.319cm" svg:x="2.135cm" svg:y="20.3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29998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5842120235060147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0.361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1.132cm" svg:height="0.319cm" svg:x="2.135cm" svg:y="20.8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30804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13626220245060015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7,86</text:span></text:p>
          </draw:text-box>
        </draw:frame>
        <draw:frame draw:style-name="gr29" draw:text-style-name="P5" draw:layer="layout" svg:width="0.709cm" svg:height="0.319cm" svg:x="16.482cm" svg:y="20.89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846,25</text:span></text:p>
          </draw:text-box>
        </draw:frame>
        <draw:frame draw:style-name="gr17" draw:text-style-name="P5" draw:layer="layout" svg:width="1.132cm" svg:height="0.319cm" svg:x="2.135cm" svg:y="21.4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20639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0117120255060192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1,15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112,91</text:span></text:p>
          </draw:text-box>
        </draw:frame>
        <draw:frame draw:style-name="gr29" draw:text-style-name="P5" draw:layer="layout" svg:width="0.709cm" svg:height="0.319cm" svg:x="16.482cm" svg:y="21.419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735,84</text:span></text:p>
          </draw:text-box>
        </draw:frame>
        <draw:frame draw:style-name="gr17" draw:text-style-name="P5" draw:layer="layout" svg:width="1.132cm" svg:height="0.319cm" svg:x="2.135cm" svg:y="21.94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30770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11253220245060143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178,07</text:span></text:p>
          </draw:text-box>
        </draw:frame>
        <draw:frame draw:style-name="gr29" draw:text-style-name="P5" draw:layer="layout" svg:width="0.709cm" svg:height="0.319cm" svg:x="16.482cm" svg:y="21.948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668,99</text:span></text:p>
          </draw:text-box>
        </draw:frame>
        <draw:frame draw:style-name="gr17" draw:text-style-name="P5" draw:layer="layout" svg:width="1.132cm" svg:height="0.319cm" svg:x="2.135cm" svg:y="22.47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20649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2951620245060192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32,15</text:span></text:p>
          </draw:text-box>
        </draw:frame>
        <draw:frame draw:style-name="gr29" draw:text-style-name="P5" draw:layer="layout" svg:width="0.709cm" svg:height="0.319cm" svg:x="16.482cm" svg:y="22.478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621,96</text:span></text:p>
          </draw:text-box>
        </draw:frame>
        <draw:frame draw:style-name="gr17" draw:text-style-name="P5" draw:layer="layout" svg:width="1.132cm" svg:height="0.319cm" svg:x="2.135cm" svg:y="23.00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21699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043672024506012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2,38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50,06</text:span></text:p>
          </draw:text-box>
        </draw:frame>
        <draw:frame draw:style-name="gr29" draw:text-style-name="P5" draw:layer="layout" svg:width="0.709cm" svg:height="0.319cm" svg:x="16.482cm" svg:y="23.007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608,16</text:span></text:p>
          </draw:text-box>
        </draw:frame>
        <draw:frame draw:style-name="gr17" draw:text-style-name="P5" draw:layer="layout" svg:width="1.132cm" svg:height="0.319cm" svg:x="2.135cm" svg:y="23.53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22394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1820520255060232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46,81</text:span></text:p>
          </draw:text-box>
        </draw:frame>
        <draw:frame draw:style-name="gr29" draw:text-style-name="P5" draw:layer="layout" svg:width="0.709cm" svg:height="0.319cm" svg:x="16.482cm" svg:y="23.536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600,25</text:span></text:p>
          </draw:text-box>
        </draw:frame>
        <draw:frame draw:style-name="gr17" draw:text-style-name="P5" draw:layer="layout" svg:width="1.132cm" svg:height="0.319cm" svg:x="2.135cm" svg:y="24.06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26155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3942620255060232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8,40</text:span></text:p>
          </draw:text-box>
        </draw:frame>
        <draw:frame draw:style-name="gr29" draw:text-style-name="P5" draw:layer="layout" svg:width="0.709cm" svg:height="0.319cm" svg:x="12.882cm" svg:y="24.065cm">
          <draw:text-box>
            <text:p text:style-name="P1"><text:span text:style-name="T5">61,95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260,27</text:span></text:p>
          </draw:text-box>
        </draw:frame>
        <draw:frame draw:style-name="gr29" draw:text-style-name="P5" draw:layer="layout" svg:width="0.709cm" svg:height="0.319cm" svg:x="16.482cm" svg:y="24.065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635,76</text:span></text:p>
          </draw:text-box>
        </draw:frame>
        <draw:frame draw:style-name="gr17" draw:text-style-name="P5" draw:layer="layout" svg:width="1.132cm" svg:height="0.319cm" svg:x="2.135cm" svg:y="24.59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032942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0650220235060291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141,72</text:span></text:p>
          </draw:text-box>
        </draw:frame>
        <draw:frame draw:style-name="gr22" draw:text-style-name="P5" draw:layer="layout" svg:width="0.552cm" svg:height="0.319cm" svg:x="13.0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313,97</text:span></text:p>
          </draw:text-box>
        </draw:frame>
        <draw:frame draw:style-name="gr29" draw:text-style-name="P5" draw:layer="layout" svg:width="0.709cm" svg:height="0.319cm" svg:x="16.482cm" svg:y="24.594cm">
          <draw:text-box>
            <text:p text:style-name="P1"><text:span text:style-name="T5">57,09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70,66</text:span></text:p>
          </draw:text-box>
        </draw:frame>
        <draw:frame draw:style-name="gr17" draw:text-style-name="P5" draw:layer="layout" svg:width="1.132cm" svg:height="0.319cm" svg:x="2.135cm" svg:y="25.12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60300020650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7178820245060192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21,68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80,96</text:span></text:p>
          </draw:text-box>
        </draw:frame>
        <draw:frame draw:style-name="gr29" draw:text-style-name="P5" draw:layer="layout" svg:width="0.709cm" svg:height="0.319cm" svg:x="16.482cm" svg:y="25.123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689,64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424cm" svg:height="0.357cm" svg:x="10.376cm" svg:y="25.656cm">
          <draw:text-box>
            <text:p text:style-name="P1"><text:span text:style-name="T6">11.084,28</text:span></text:p>
          </draw:text-box>
        </draw:frame>
        <draw:frame draw:style-name="gr26" draw:text-style-name="P2" draw:layer="layout" svg:width="0.98cm" svg:height="0.357cm" svg:x="12.617cm" svg:y="25.656cm">
          <draw:text-box>
            <text:p text:style-name="P1"><text:span text:style-name="T6">932,31</text:span></text:p>
          </draw:text-box>
        </draw:frame>
        <draw:frame draw:style-name="gr30" draw:text-style-name="P2" draw:layer="layout" svg:width="1.247cm" svg:height="0.357cm" svg:x="14.153cm" svg:y="25.656cm">
          <draw:text-box>
            <text:p text:style-name="P1"><text:span text:style-name="T6">1.883,06</text:span></text:p>
          </draw:text-box>
        </draw:frame>
        <draw:frame draw:style-name="gr26" draw:text-style-name="P2" draw:layer="layout" svg:width="0.98cm" svg:height="0.357cm" svg:x="16.217cm" svg:y="25.656cm">
          <draw:text-box>
            <text:p text:style-name="P1"><text:span text:style-name="T6">554,21</text:span></text:p>
          </draw:text-box>
        </draw:frame>
        <draw:frame draw:style-name="gr30" draw:text-style-name="P2" draw:layer="layout" svg:width="1.247cm" svg:height="0.357cm" svg:x="17.753cm" svg:y="25.656cm">
          <draw:text-box>
            <text:p text:style-name="P1"><text:span text:style-name="T6">7.714,70</text:span></text:p>
          </draw:text-box>
        </draw:frame>
        <draw:frame draw:style-name="gr67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1" draw:text-style-name="P2" draw:layer="layout" svg:width="4.604cm" svg:height="0.357cm" svg:x="1.8cm" svg:y="6.077cm">
          <draw:text-box>
            <text:p text:style-name="P1"><text:span text:style-name="T4">SILVANA SILVA DOS SANTOS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3455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59782025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6.603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900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91482025506000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7.132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4,11</text:span></text:p>
          </draw:text-box>
        </draw:frame>
        <draw:frame draw:style-name="gr17" draw:text-style-name="P5" draw:layer="layout" svg:width="1.132cm" svg:height="0.319cm" svg:x="2.135cm" svg:y="7.6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1617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71782025506001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14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7.661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8,76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8.193cm">
          <draw:text-box>
            <text:p text:style-name="P1"><text:span text:style-name="T6">3.035,62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3,91</text:span></text:p>
          </draw:text-box>
        </draw:frame>
        <draw:frame draw:style-name="gr27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51,78</text:span></text:p>
          </draw:text-box>
        </draw:frame>
        <draw:frame draw:style-name="gr30" draw:text-style-name="P2" draw:layer="layout" svg:width="1.247cm" svg:height="0.357cm" svg:x="17.753cm" svg:y="8.193cm">
          <draw:text-box>
            <text:p text:style-name="P1"><text:span text:style-name="T6">2.549,93</text:span></text:p>
          </draw:text-box>
        </draw:frame>
        <draw:frame draw:style-name="gr92" draw:text-style-name="P2" draw:layer="layout" svg:width="9.108cm" svg:height="0.357cm" svg:x="1.8cm" svg:y="9.358cm">
          <draw:text-box>
            <text:p text:style-name="P1"><text:span text:style-name="T4">SOPHIA BARRETO TENORIO LUNA RODRIGUES DE SOUZA</text:span></text:p>
          </draw:text-box>
        </draw:frame>
        <draw:frame draw:style-name="gr17" draw:text-style-name="P5" draw:layer="layout" svg:width="1.132cm" svg:height="0.319cm" svg:x="2.135cm" svg:y="9.88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31651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9236620245060010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9.883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58,22</text:span></text:p>
          </draw:text-box>
        </draw:frame>
        <draw:frame draw:style-name="gr17" draw:text-style-name="P5" draw:layer="layout" svg:width="1.132cm" svg:height="0.319cm" svg:x="2.135cm" svg:y="10.41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23470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6117820245060014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0.413cm">
          <draw:text-box>
            <text:p text:style-name="P1"><text:span text:style-name="T5">51,09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58,21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0.945cm">
          <draw:text-box>
            <text:p text:style-name="P1"><text:span text:style-name="T6">2.043,36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224,76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0.945cm">
          <draw:text-box>
            <text:p text:style-name="P1"><text:span text:style-name="T6">102,17</text:span></text:p>
          </draw:text-box>
        </draw:frame>
        <draw:frame draw:style-name="gr30" draw:text-style-name="P2" draw:layer="layout" svg:width="1.247cm" svg:height="0.357cm" svg:x="17.753cm" svg:y="10.945cm">
          <draw:text-box>
            <text:p text:style-name="P1"><text:span text:style-name="T6">1.716,43</text:span></text:p>
          </draw:text-box>
        </draw:frame>
        <draw:frame draw:style-name="gr93" draw:text-style-name="P2" draw:layer="layout" svg:width="6.344cm" svg:height="0.357cm" svg:x="1.8cm" svg:y="12.109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1.132cm" svg:height="0.319cm" svg:x="2.135cm" svg:y="12.63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31567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138392025506018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2.635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1.132cm" svg:height="0.319cm" svg:x="2.135cm" svg:y="13.16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29131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369722023506018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70,88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7,80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3.164cm">
          <draw:text-box>
            <text:p text:style-name="P1"><text:span text:style-name="T5">53,54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99,54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3.697cm">
          <draw:text-box>
            <text:p text:style-name="P1"><text:span text:style-name="T6">2.079,28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228,72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3.697cm">
          <draw:text-box>
            <text:p text:style-name="P1"><text:span text:style-name="T6">103,96</text:span></text:p>
          </draw:text-box>
        </draw:frame>
        <draw:frame draw:style-name="gr30" draw:text-style-name="P2" draw:layer="layout" svg:width="1.247cm" svg:height="0.357cm" svg:x="17.753cm" svg:y="13.697cm">
          <draw:text-box>
            <text:p text:style-name="P1"><text:span text:style-name="T6">1.746,60</text:span></text:p>
          </draw:text-box>
        </draw:frame>
        <draw:frame draw:style-name="gr94" draw:text-style-name="P2" draw:layer="layout" svg:width="5.768cm" svg:height="0.357cm" svg:x="1.8cm" svg:y="14.861cm">
          <draw:text-box>
            <text:p text:style-name="P1"><text:span text:style-name="T4">THALES DE SOUZA ALVES BEZERRA</text:span></text:p>
          </draw:text-box>
        </draw:frame>
        <draw:frame draw:style-name="gr17" draw:text-style-name="P5" draw:layer="layout" svg:width="1.132cm" svg:height="0.319cm" svg:x="2.135cm" svg:y="15.38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21140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6868420245060413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2,23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5.387cm">
          <draw:text-box>
            <text:p text:style-name="P1"><text:span text:style-name="T5">51,01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57,01</text:span></text:p>
          </draw:text-box>
        </draw:frame>
        <draw:frame draw:style-name="gr17" draw:text-style-name="P5" draw:layer="layout" svg:width="1.132cm" svg:height="0.319cm" svg:x="2.135cm" svg:y="15.91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21116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6267720255060413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5.916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47,06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6.448cm">
          <draw:text-box>
            <text:p text:style-name="P1"><text:span text:style-name="T6">2.028,65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223,15</text:span></text:p>
          </draw:text-box>
        </draw:frame>
        <draw:frame draw:style-name="gr27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6.448cm">
          <draw:text-box>
            <text:p text:style-name="P1"><text:span text:style-name="T6">101,43</text:span></text:p>
          </draw:text-box>
        </draw:frame>
        <draw:frame draw:style-name="gr30" draw:text-style-name="P2" draw:layer="layout" svg:width="1.247cm" svg:height="0.357cm" svg:x="17.753cm" svg:y="16.448cm">
          <draw:text-box>
            <text:p text:style-name="P1"><text:span text:style-name="T6">1.704,07</text:span></text:p>
          </draw:text-box>
        </draw:frame>
        <draw:frame draw:style-name="gr95" draw:text-style-name="P2" draw:layer="layout" svg:width="7.33cm" svg:height="0.357cm" svg:x="1.8cm" svg:y="17.613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1.132cm" svg:height="0.319cm" svg:x="2.135cm" svg:y="18.13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013276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0644020255060002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1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97,48</text:span></text:p>
          </draw:text-box>
        </draw:frame>
        <draw:frame draw:style-name="gr17" draw:text-style-name="P5" draw:layer="layout" svg:width="1.132cm" svg:height="0.319cm" svg:x="2.135cm" svg:y="18.66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23717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8733120245060013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74,31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8,17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956,14</text:span></text:p>
          </draw:text-box>
        </draw:frame>
        <draw:frame draw:style-name="gr17" draw:text-style-name="P5" draw:layer="layout" svg:width="1.132cm" svg:height="0.319cm" svg:x="2.135cm" svg:y="19.19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35027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258142023506000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00</text:span></text:p>
          </draw:text-box>
        </draw:frame>
        <draw:frame draw:style-name="gr29" draw:text-style-name="P5" draw:layer="layout" svg:width="0.709cm" svg:height="0.319cm" svg:x="14.682cm" svg:y="19.197cm">
          <draw:text-box>
            <text:p text:style-name="P1"><text:span text:style-name="T5">23,61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66,39</text:span></text:p>
          </draw:text-box>
        </draw:frame>
        <draw:frame draw:style-name="gr17" draw:text-style-name="P5" draw:layer="layout" svg:width="1.132cm" svg:height="0.319cm" svg:x="2.135cm" svg:y="19.72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19774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011022025506002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53,82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5,92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134,46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03,44</text:span></text:p>
          </draw:text-box>
        </draw:frame>
        <draw:frame draw:style-name="gr17" draw:text-style-name="P5" draw:layer="layout" svg:width="1.132cm" svg:height="0.319cm" svg:x="2.135cm" svg:y="20.25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22234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3876720245060103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34,40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3,78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201,92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718,70</text:span></text:p>
          </draw:text-box>
        </draw:frame>
        <draw:frame draw:style-name="gr17" draw:text-style-name="P5" draw:layer="layout" svg:width="1.132cm" svg:height="0.319cm" svg:x="2.135cm" svg:y="20.784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29809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6978620235060013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122,09</text:span></text:p>
          </draw:text-box>
        </draw:frame>
        <draw:frame draw:style-name="gr29" draw:text-style-name="P5" draw:layer="layout" svg:width="0.709cm" svg:height="0.319cm" svg:x="12.882cm" svg:y="20.784cm">
          <draw:text-box>
            <text:p text:style-name="P1"><text:span text:style-name="T5">85,11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82,04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754,94</text:span></text:p>
          </draw:text-box>
        </draw:frame>
        <draw:frame draw:style-name="gr17" draw:text-style-name="P5" draw:layer="layout" svg:width="1.132cm" svg:height="0.319cm" svg:x="2.135cm" svg:y="21.31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20559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0663220245060006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14,97</text:span></text:p>
          </draw:text-box>
        </draw:frame>
        <draw:frame draw:style-name="gr22" draw:text-style-name="P5" draw:layer="layout" svg:width="0.552cm" svg:height="0.319cm" svg:x="13.0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79,12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735,85</text:span></text:p>
          </draw:text-box>
        </draw:frame>
        <draw:frame draw:style-name="gr17" draw:text-style-name="P5" draw:layer="layout" svg:width="1.132cm" svg:height="0.319cm" svg:x="2.135cm" svg:y="21.84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13582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7790720245060006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26,28</text:span></text:p>
          </draw:text-box>
        </draw:frame>
        <draw:frame draw:style-name="gr22" draw:text-style-name="P5" draw:layer="layout" svg:width="0.552cm" svg:height="0.319cm" svg:x="13.0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82,23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744,05</text:span></text:p>
          </draw:text-box>
        </draw:frame>
        <draw:frame draw:style-name="gr17" draw:text-style-name="P5" draw:layer="layout" svg:width="1.132cm" svg:height="0.319cm" svg:x="2.135cm" svg:y="22.37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60300020054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7675420245060018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21,68</text:span></text:p>
          </draw:text-box>
        </draw:frame>
        <draw:frame draw:style-name="gr22" draw:text-style-name="P5" draw:layer="layout" svg:width="0.552cm" svg:height="0.319cm" svg:x="13.0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280,96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740,72</text:span></text:p>
          </draw:text-box>
        </draw:frame>
        <draw:frame draw:style-name="gr17" draw:text-style-name="P5" draw:layer="layout" svg:width="1.132cm" svg:height="0.319cm" svg:x="2.135cm" svg:y="22.90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23647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4068620235060013</text:span></text:p>
          </draw:text-box>
        </draw:frame>
        <draw:frame draw:style-name="gr21" draw:text-style-name="P5" draw:layer="layout" svg:width="0.866cm" svg:height="0.319cm" svg:x="10.925cm" svg:y="22.901cm">
          <draw:text-box>
            <text:p text:style-name="P1"><text:span text:style-name="T5">908,74</text:span></text:p>
          </draw:text-box>
        </draw:frame>
        <draw:frame draw:style-name="gr22" draw:text-style-name="P5" draw:layer="layout" svg:width="0.552cm" svg:height="0.319cm" svg:x="13.0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49,9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658,84</text:span></text:p>
          </draw:text-box>
        </draw:frame>
        <draw:frame draw:style-name="gr17" draw:text-style-name="P5" draw:layer="layout" svg:width="1.132cm" svg:height="0.319cm" svg:x="2.135cm" svg:y="23.4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29791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4893420255060013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29,97</text:span></text:p>
          </draw:text-box>
        </draw:frame>
        <draw:frame draw:style-name="gr22" draw:text-style-name="P5" draw:layer="layout" svg:width="0.552cm" svg:height="0.319cm" svg:x="13.0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83,24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746,73</text:span></text:p>
          </draw:text-box>
        </draw:frame>
        <draw:frame draw:style-name="gr17" draw:text-style-name="P5" draw:layer="layout" svg:width="1.132cm" svg:height="0.319cm" svg:x="2.135cm" svg:y="23.95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18096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11437620245060006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14,97</text:span></text:p>
          </draw:text-box>
        </draw:frame>
        <draw:frame draw:style-name="gr22" draw:text-style-name="P5" draw:layer="layout" svg:width="0.552cm" svg:height="0.319cm" svg:x="13.0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79,11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735,86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424cm" svg:height="0.357cm" svg:x="10.376cm" svg:y="24.492cm">
          <draw:text-box>
            <text:p text:style-name="P1"><text:span text:style-name="T6">12.309,63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653,90</text:span></text:p>
          </draw:text-box>
        </draw:frame>
        <draw:frame draw:style-name="gr30" draw:text-style-name="P2" draw:layer="layout" svg:width="1.247cm" svg:height="0.357cm" svg:x="14.153cm" svg:y="24.492cm">
          <draw:text-box>
            <text:p text:style-name="P1"><text:span text:style-name="T6">2.296,59</text:span></text:p>
          </draw:text-box>
        </draw:frame>
        <draw:frame draw:style-name="gr27" draw:text-style-name="P2" draw:layer="layout" svg:width="0.624cm" svg:height="0.357cm" svg:x="16.57cm" svg:y="24.492cm">
          <draw:text-box>
            <text:p text:style-name="P1"><text:span text:style-name="T6">0,00</text:span></text:p>
          </draw:text-box>
        </draw:frame>
        <draw:frame draw:style-name="gr30" draw:text-style-name="P2" draw:layer="layout" svg:width="1.247cm" svg:height="0.357cm" svg:x="17.753cm" svg:y="24.492cm">
          <draw:text-box>
            <text:p text:style-name="P1"><text:span text:style-name="T6">9.359,14</text:span></text:p>
          </draw:text-box>
        </draw:frame>
        <draw:frame draw:style-name="gr96" draw:text-style-name="P2" draw:layer="layout" svg:width="3.685cm" svg:height="0.357cm" svg:x="1.8cm" svg:y="25.656cm">
          <draw:text-box>
            <text:p text:style-name="P1"><text:span text:style-name="T4">TIAGO SANTOS DA PAZ</text:span></text:p>
          </draw:text-box>
        </draw:frame>
        <draw:frame draw:style-name="gr17" draw:text-style-name="P5" draw:layer="layout" svg:width="1.132cm" svg:height="0.319cm" svg:x="2.135cm" svg:y="26.18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017976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528122025506018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6.182cm">
          <draw:text-box>
            <text:p text:style-name="P1"><text:span text:style-name="T5">20,26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81,26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6.714cm">
          <draw:text-box>
            <text:p text:style-name="P1"><text:span text:style-name="T6">1.012,94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111,42</text:span></text:p>
          </draw:text-box>
        </draw:frame>
        <draw:frame draw:style-name="gr27" draw:text-style-name="P2" draw:layer="layout" svg:width="0.624cm" svg:height="0.357cm" svg:x="14.77cm" svg:y="26.714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26.714cm">
          <draw:text-box>
            <text:p text:style-name="P1"><text:span text:style-name="T6">20,26</text:span></text:p>
          </draw:text-box>
        </draw:frame>
        <draw:frame draw:style-name="gr26" draw:text-style-name="P2" draw:layer="layout" svg:width="0.98cm" svg:height="0.357cm" svg:x="18.017cm" svg:y="26.714cm">
          <draw:text-box>
            <text:p text:style-name="P1"><text:span text:style-name="T6">881,26</text:span></text:p>
          </draw:text-box>
        </draw:frame>
        <draw:frame draw:style-name="gr67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  <draw:page draw:name="page1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7" draw:text-style-name="P2" draw:layer="layout" svg:width="4.811cm" svg:height="0.357cm" svg:x="1.8cm" svg:y="6.077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164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36892023506014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70,8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7,8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6.603cm">
          <draw:text-box>
            <text:p text:style-name="P1"><text:span text:style-name="T5">53,5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9,54</text:span></text:p>
          </draw:text-box>
        </draw:frame>
        <draw:frame draw:style-name="gr17" draw:text-style-name="P5" draw:layer="layout" svg:width="1.132cm" svg:height="0.319cm" svg:x="2.135cm" svg:y="7.13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3241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08442025506014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7.132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8,22</text:span></text:p>
          </draw:text-box>
        </draw:frame>
        <draw:frame draw:style-name="gr17" draw:text-style-name="P5" draw:layer="layout" svg:width="1.132cm" svg:height="0.319cm" svg:x="2.135cm" svg:y="7.66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2439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731420255060147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92</text:span></text:p>
          </draw:text-box>
        </draw:frame>
        <draw:frame draw:style-name="gr29" draw:text-style-name="P5" draw:layer="layout" svg:width="0.709cm" svg:height="0.319cm" svg:x="14.682cm" svg:y="7.661cm">
          <draw:text-box>
            <text:p text:style-name="P1"><text:span text:style-name="T5">24,83</text:span></text:p>
          </draw:text-box>
        </draw:frame>
        <draw:frame draw:style-name="gr29" draw:text-style-name="P5" draw:layer="layout" svg:width="0.709cm" svg:height="0.319cm" svg:x="16.482cm" svg:y="7.661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2,23</text:span></text:p>
          </draw:text-box>
        </draw:frame>
        <draw:frame draw:style-name="gr17" draw:text-style-name="P5" draw:layer="layout" svg:width="1.132cm" svg:height="0.319cm" svg:x="2.135cm" svg:y="8.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1114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80222025506014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9,61</text:span></text:p>
          </draw:text-box>
        </draw:frame>
        <draw:frame draw:style-name="gr29" draw:text-style-name="P5" draw:layer="layout" svg:width="0.709cm" svg:height="0.319cm" svg:x="16.482cm" svg:y="8.19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7,45</text:span></text:p>
          </draw:text-box>
        </draw:frame>
        <draw:frame draw:style-name="gr17" draw:text-style-name="P5" draw:layer="layout" svg:width="1.132cm" svg:height="0.319cm" svg:x="2.135cm" svg:y="8.719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2522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4963420175060145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430,37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57,3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92,69</text:span></text:p>
          </draw:text-box>
        </draw:frame>
        <draw:frame draw:style-name="gr29" draw:text-style-name="P5" draw:layer="layout" svg:width="0.709cm" svg:height="0.319cm" svg:x="16.482cm" svg:y="8.719cm">
          <draw:text-box>
            <text:p text:style-name="P1"><text:span text:style-name="T5">71,52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908,82</text:span></text:p>
          </draw:text-box>
        </draw:frame>
        <draw:frame draw:style-name="gr17" draw:text-style-name="P5" draw:layer="layout" svg:width="1.132cm" svg:height="0.319cm" svg:x="2.135cm" svg:y="9.24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2246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45092024506014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6,81</text:span></text:p>
          </draw:text-box>
        </draw:frame>
        <draw:frame draw:style-name="gr29" draw:text-style-name="P5" draw:layer="layout" svg:width="0.709cm" svg:height="0.319cm" svg:x="16.482cm" svg:y="9.248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00,25</text:span></text:p>
          </draw:text-box>
        </draw:frame>
        <draw:frame draw:style-name="gr17" draw:text-style-name="P5" draw:layer="layout" svg:width="1.132cm" svg:height="0.319cm" svg:x="2.135cm" svg:y="9.77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3431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65142025506017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2,38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0,06</text:span></text:p>
          </draw:text-box>
        </draw:frame>
        <draw:frame draw:style-name="gr29" draw:text-style-name="P5" draw:layer="layout" svg:width="0.709cm" svg:height="0.319cm" svg:x="16.482cm" svg:y="9.778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8,16</text:span></text:p>
          </draw:text-box>
        </draw:frame>
        <draw:frame draw:style-name="gr17" draw:text-style-name="P5" draw:layer="layout" svg:width="1.132cm" svg:height="0.319cm" svg:x="2.135cm" svg:y="10.307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1114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968020255060144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8,40</text:span></text:p>
          </draw:text-box>
        </draw:frame>
        <draw:frame draw:style-name="gr29" draw:text-style-name="P5" draw:layer="layout" svg:width="0.709cm" svg:height="0.319cm" svg:x="12.882cm" svg:y="10.307cm">
          <draw:text-box>
            <text:p text:style-name="P1"><text:span text:style-name="T5">99,65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9,91</text:span></text:p>
          </draw:text-box>
        </draw:frame>
        <draw:frame draw:style-name="gr29" draw:text-style-name="P5" draw:layer="layout" svg:width="0.709cm" svg:height="0.319cm" svg:x="16.482cm" svg:y="10.307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08,42</text:span></text:p>
          </draw:text-box>
        </draw:frame>
        <draw:frame draw:style-name="gr17" draw:text-style-name="P5" draw:layer="layout" svg:width="1.132cm" svg:height="0.319cm" svg:x="2.135cm" svg:y="10.836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3540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054920255060010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7,31</text:span></text:p>
          </draw:text-box>
        </draw:frame>
        <draw:frame draw:style-name="gr29" draw:text-style-name="P5" draw:layer="layout" svg:width="0.709cm" svg:height="0.319cm" svg:x="16.482cm" svg:y="10.836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80,67</text:span></text:p>
          </draw:text-box>
        </draw:frame>
        <draw:frame draw:style-name="gr17" draw:text-style-name="P5" draw:layer="layout" svg:width="1.132cm" svg:height="0.319cm" svg:x="2.135cm" svg:y="11.365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1838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7161620255060145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7,29</text:span></text:p>
          </draw:text-box>
        </draw:frame>
        <draw:frame draw:style-name="gr29" draw:text-style-name="P5" draw:layer="layout" svg:width="0.709cm" svg:height="0.319cm" svg:x="16.482cm" svg:y="11.365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0,68</text:span></text:p>
          </draw:text-box>
        </draw:frame>
        <draw:frame draw:style-name="gr24" draw:text-style-name="P2" draw:layer="layout" svg:width="0.942cm" svg:height="0.357cm" svg:x="9.053cm" svg:y="11.8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424cm" svg:height="0.357cm" svg:x="10.376cm" svg:y="11.898cm">
          <draw:text-box>
            <text:p text:style-name="P1"><text:span text:style-name="T6">10.595,01</text:span></text:p>
          </draw:text-box>
        </draw:frame>
        <draw:frame draw:style-name="gr26" draw:text-style-name="P2" draw:layer="layout" svg:width="0.98cm" svg:height="0.357cm" svg:x="12.617cm" svg:y="11.898cm">
          <draw:text-box>
            <text:p text:style-name="P1"><text:span text:style-name="T6">932,31</text:span></text:p>
          </draw:text-box>
        </draw:frame>
        <draw:frame draw:style-name="gr30" draw:text-style-name="P2" draw:layer="layout" svg:width="1.247cm" svg:height="0.357cm" svg:x="14.153cm" svg:y="11.898cm">
          <draw:text-box>
            <text:p text:style-name="P1"><text:span text:style-name="T6">1.748,51</text:span></text:p>
          </draw:text-box>
        </draw:frame>
        <draw:frame draw:style-name="gr26" draw:text-style-name="P2" draw:layer="layout" svg:width="0.98cm" svg:height="0.357cm" svg:x="16.217cm" svg:y="11.898cm">
          <draw:text-box>
            <text:p text:style-name="P1"><text:span text:style-name="T6">529,75</text:span></text:p>
          </draw:text-box>
        </draw:frame>
        <draw:frame draw:style-name="gr30" draw:text-style-name="P2" draw:layer="layout" svg:width="1.247cm" svg:height="0.357cm" svg:x="17.753cm" svg:y="11.898cm">
          <draw:text-box>
            <text:p text:style-name="P1"><text:span text:style-name="T6">7.384,44</text:span></text:p>
          </draw:text-box>
        </draw:frame>
        <draw:frame draw:style-name="gr98" draw:text-style-name="P2" draw:layer="layout" svg:width="5.34cm" svg:height="0.357cm" svg:x="1.8cm" svg:y="13.062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1.132cm" svg:height="0.319cm" svg:x="2.135cm" svg:y="13.588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19908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9094020255060142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3.588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47,06</text:span></text:p>
          </draw:text-box>
        </draw:frame>
        <draw:frame draw:style-name="gr24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4.12cm">
          <draw:text-box>
            <text:p text:style-name="P1"><text:span text:style-name="T6">1.008,40</text:span></text:p>
          </draw:text-box>
        </draw:frame>
        <draw:frame draw:style-name="gr26" draw:text-style-name="P2" draw:layer="layout" svg:width="0.98cm" svg:height="0.357cm" svg:x="12.617cm" svg:y="14.12cm">
          <draw:text-box>
            <text:p text:style-name="P1"><text:span text:style-name="T6">110,92</text:span></text:p>
          </draw:text-box>
        </draw:frame>
        <draw:frame draw:style-name="gr27" draw:text-style-name="P2" draw:layer="layout" svg:width="0.624cm" svg:height="0.357cm" svg:x="14.77cm" svg:y="14.12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14.12cm">
          <draw:text-box>
            <text:p text:style-name="P1"><text:span text:style-name="T6">50,42</text:span></text:p>
          </draw:text-box>
        </draw:frame>
        <draw:frame draw:style-name="gr26" draw:text-style-name="P2" draw:layer="layout" svg:width="0.98cm" svg:height="0.357cm" svg:x="18.017cm" svg:y="14.12cm">
          <draw:text-box>
            <text:p text:style-name="P1"><text:span text:style-name="T6">847,06</text:span></text:p>
          </draw:text-box>
        </draw:frame>
        <draw:frame draw:style-name="gr99" draw:text-style-name="P2" draw:layer="layout" svg:width="4.146cm" svg:height="0.357cm" svg:x="1.8cm" svg:y="15.284cm">
          <draw:text-box>
            <text:p text:style-name="P1"><text:span text:style-name="T4">WEDJAR COSTA DA SILVA</text:span></text:p>
          </draw:text-box>
        </draw:frame>
        <draw:frame draw:style-name="gr17" draw:text-style-name="P5" draw:layer="layout" svg:width="1.132cm" svg:height="0.319cm" svg:x="2.135cm" svg:y="15.8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31053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3586820255060010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97,48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6.343cm">
          <draw:text-box>
            <text:p text:style-name="P1"><text:span text:style-name="T6">1.008,40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110,92</text:span></text:p>
          </draw:text-box>
        </draw:frame>
        <draw:frame draw:style-name="gr27" draw:text-style-name="P2" draw:layer="layout" svg:width="0.624cm" svg:height="0.357cm" svg:x="14.77cm" svg:y="16.34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6.34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6.343cm">
          <draw:text-box>
            <text:p text:style-name="P1"><text:span text:style-name="T6">897,48</text:span></text:p>
          </draw:text-box>
        </draw:frame>
        <draw:frame draw:style-name="gr100" draw:text-style-name="P2" draw:layer="layout" svg:width="4.87cm" svg:height="0.357cm" svg:x="1.8cm" svg:y="17.507cm">
          <draw:text-box>
            <text:p text:style-name="P1"><text:span text:style-name="T4">WELLIGTON DIAS DE OLIVEIRA</text:span></text:p>
          </draw:text-box>
        </draw:frame>
        <draw:frame draw:style-name="gr17" draw:text-style-name="P5" draw:layer="layout" svg:width="1.132cm" svg:height="0.319cm" svg:x="2.135cm" svg:y="18.03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31153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866692025506012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8.033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1.132cm" svg:height="0.319cm" svg:x="2.135cm" svg:y="18.562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31123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665772025506012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8.562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54,11</text:span></text:p>
          </draw:text-box>
        </draw:frame>
        <draw:frame draw:style-name="gr17" draw:text-style-name="P5" draw:layer="layout" svg:width="1.132cm" svg:height="0.319cm" svg:x="2.135cm" svg:y="19.091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31097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690902025506012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9.091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19.091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847,06</text:span></text:p>
          </draw:text-box>
        </draw:frame>
        <draw:frame draw:style-name="gr24" draw:text-style-name="P2" draw:layer="layout" svg:width="0.942cm" svg:height="0.357cm" svg:x="9.053cm" svg:y="19.623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19.623cm">
          <draw:text-box>
            <text:p text:style-name="P1"><text:span text:style-name="T6">3.033,60</text:span></text:p>
          </draw:text-box>
        </draw:frame>
        <draw:frame draw:style-name="gr26" draw:text-style-name="P2" draw:layer="layout" svg:width="0.98cm" svg:height="0.357cm" svg:x="12.617cm" svg:y="19.623cm">
          <draw:text-box>
            <text:p text:style-name="P1"><text:span text:style-name="T6">333,69</text:span></text:p>
          </draw:text-box>
        </draw:frame>
        <draw:frame draw:style-name="gr27" draw:text-style-name="P2" draw:layer="layout" svg:width="0.624cm" svg:height="0.357cm" svg:x="14.77cm" svg:y="19.62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623cm">
          <draw:text-box>
            <text:p text:style-name="P1"><text:span text:style-name="T6">151,68</text:span></text:p>
          </draw:text-box>
        </draw:frame>
        <draw:frame draw:style-name="gr30" draw:text-style-name="P2" draw:layer="layout" svg:width="1.247cm" svg:height="0.357cm" svg:x="17.753cm" svg:y="19.623cm">
          <draw:text-box>
            <text:p text:style-name="P1"><text:span text:style-name="T6">2.548,23</text:span></text:p>
          </draw:text-box>
        </draw:frame>
        <draw:frame draw:style-name="gr101" draw:text-style-name="P2" draw:layer="layout" svg:width="5.184cm" svg:height="0.357cm" svg:x="1.8cm" svg:y="20.788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1.132cm" svg:height="0.319cm" svg:x="2.135cm" svg:y="21.313cm">
          <draw:text-box>
            <text:p text:style-name="P1"><text:span text:style-name="T5">032026A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31646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3081420245060010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9" draw:text-style-name="P5" draw:layer="layout" svg:width="0.709cm" svg:height="0.319cm" svg:x="16.482cm" svg:y="21.313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47,06</text:span></text:p>
          </draw:text-box>
        </draw:frame>
        <draw:frame draw:style-name="gr24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30" draw:text-style-name="P2" draw:layer="layout" svg:width="1.247cm" svg:height="0.357cm" svg:x="10.553cm" svg:y="21.846cm">
          <draw:text-box>
            <text:p text:style-name="P1"><text:span text:style-name="T6">1.008,40</text:span></text:p>
          </draw:text-box>
        </draw:frame>
        <draw:frame draw:style-name="gr26" draw:text-style-name="P2" draw:layer="layout" svg:width="0.98cm" svg:height="0.357cm" svg:x="12.617cm" svg:y="21.846cm">
          <draw:text-box>
            <text:p text:style-name="P1"><text:span text:style-name="T6">110,92</text:span></text:p>
          </draw:text-box>
        </draw:frame>
        <draw:frame draw:style-name="gr27" draw:text-style-name="P2" draw:layer="layout" svg:width="0.624cm" svg:height="0.357cm" svg:x="14.77cm" svg:y="21.846cm">
          <draw:text-box>
            <text:p text:style-name="P1"><text:span text:style-name="T6">0,00</text:span></text:p>
          </draw:text-box>
        </draw:frame>
        <draw:frame draw:style-name="gr33" draw:text-style-name="P2" draw:layer="layout" svg:width="0.802cm" svg:height="0.357cm" svg:x="16.394cm" svg:y="21.846cm">
          <draw:text-box>
            <text:p text:style-name="P1"><text:span text:style-name="T6">50,42</text:span></text:p>
          </draw:text-box>
        </draw:frame>
        <draw:frame draw:style-name="gr26" draw:text-style-name="P2" draw:layer="layout" svg:width="0.98cm" svg:height="0.357cm" svg:x="18.017cm" svg:y="21.846cm">
          <draw:text-box>
            <text:p text:style-name="P1"><text:span text:style-name="T6">847,06</text:span></text:p>
          </draw:text-box>
        </draw:frame>
        <draw:frame draw:style-name="gr67" draw:text-style-name="P5" draw:layer="layout" svg:width="0.315cm" svg:height="0.319cm" svg:x="19.686cm" svg:y="28.445cm">
          <draw:text-box>
            <text:p text:style-name="P1"><text:span text:style-name="T5">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6-03-30T13:21:17.89</dc:date>
    <meta:editing-duration>PT50M30S</meta:editing-duration>
    <meta:editing-cycles>2</meta:editing-cycles>
    <meta:document-statistic meta:object-count="4156"/>
  </office:meta>
</office:document-meta>
</file>