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37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419202450602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18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70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1016847201350602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954,4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537,4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97,72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319,2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984,4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2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37,4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49,2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184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192cm" svg:height="0.319cm" svg:x="2.081cm" svg:y="6.50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73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052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6,5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4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361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8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6,54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83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08362017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47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9,2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2,39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64,51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83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9232018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47,88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4,3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77,7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72,3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3,42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83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74162017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32,5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93,9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1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66,95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83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34792017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47,8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98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2,3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77,32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83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73312017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99,9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84,9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44,94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833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60282017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29,2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93,0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1,4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64,73</text:span></text:p>
          </draw:text-box>
        </draw:frame>
        <draw:frame draw:style-name="gr6" draw:text-style-name="P6" draw:layer="layout" svg:width="3.905cm" svg:height="0.319cm" svg:x="2.081cm" svg:y="10.736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64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6422025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905cm" svg:height="0.319cm" svg:x="2.081cm" svg:y="11.265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642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37902024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5,1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1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4,71</text:span></text:p>
          </draw:text-box>
        </draw:frame>
        <draw:frame draw:style-name="gr6" draw:text-style-name="P6" draw:layer="layout" svg:width="3.905cm" svg:height="0.319cm" svg:x="2.081cm" svg:y="11.794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485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49702025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70,8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80,04</text:span></text:p>
          </draw:text-box>
        </draw:frame>
        <draw:frame draw:style-name="gr6" draw:text-style-name="P6" draw:layer="layout" svg:width="8.426cm" svg:height="0.319cm" svg:x="2.081cm" svg:y="12.323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2169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43672024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0,0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08,16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4.787,10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807,57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604,40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687,30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687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577cm" svg:height="0.319cm" svg:x="2.081cm" svg:y="6.503cm">
          <draw:text-box>
            <text:p text:style-name="P2"><text:span text:style-name="T5">JOSE RENATO CRESPO DE ALVARENG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9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0242025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52</text:span></text:p>
          </draw:text-box>
        </draw:frame>
        <draw:frame draw:style-name="gr6" draw:text-style-name="P6" draw:layer="layout" svg:width="5.577cm" svg:height="0.319cm" svg:x="2.081cm" svg:y="7.032cm">
          <draw:text-box>
            <text:p text:style-name="P2"><text:span text:style-name="T5">JOSE RENATO CRESPO DE ALVARENG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9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845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52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LUIZ FERNANDO CARPES MASELL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56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32702025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LUIZ FERNANDO CARPES MASELL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70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5412025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35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85862010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2.402,6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246,6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592,9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563,09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356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75042010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2.402,6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660,7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741,94</text:span></text:p>
          </draw:text-box>
        </draw:frame>
        <draw:frame draw:style-name="gr6" draw:text-style-name="P6" draw:layer="layout" svg:width="3.245cm" svg:height="0.319cm" svg:x="2.081cm" svg:y="9.678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79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8122025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1,2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9.852,5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01,86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53,63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20,2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7.776,8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00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724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18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2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3112021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74,3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6,0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9,2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9,00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51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6972019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99,0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57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1,81</text:span></text:p>
          </draw:text-box>
        </draw:frame>
        <draw:frame draw:style-name="gr6" draw:text-style-name="P6" draw:layer="layout" svg:width="4.053cm" svg:height="0.319cm" svg:x="2.081cm" svg:y="8.0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79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682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0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7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51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1562025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5,5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8,61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02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1502025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0,67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51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88592025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03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79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143202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0,2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8,68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520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62022025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4,1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706,6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59,63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657,4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8,91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080,6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22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2892025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6,5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7,59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24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5282025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6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7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24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577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6,34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23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2932025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2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5,27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24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7212025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0,67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16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09332020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05,9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2,6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4,12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49,21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235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4732021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4,8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7,4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241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08442025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8,2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63,2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90,15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30,6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97,0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45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4.604cm" svg:height="0.319cm" svg:x="2.081cm" svg:y="6.503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77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0692024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77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069202450602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5,8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2,3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3,3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7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95,8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1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0,5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0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28522015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14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88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526,0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2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2176252015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7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5,5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1,5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82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15352014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21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4,3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8,7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8,11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99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8802015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60,6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7,6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0,3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2,65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60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5982025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6,1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2,80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90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56432014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78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0,6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13,0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5,21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99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54492014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42,7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4,1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3,1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5,43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56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766982014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21,2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35,8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5,38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097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8972014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61,5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46,9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4,63</text:span></text:p>
          </draw:text-box>
        </draw:frame>
        <draw:frame draw:style-name="gr6" draw:text-style-name="P6" draw:layer="layout" svg:width="5.984cm" svg:height="0.319cm" svg:x="2.081cm" svg:y="11.26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078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09702024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4,8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7,40</text:span></text:p>
          </draw:text-box>
        </draw:frame>
        <draw:frame draw:style-name="gr6" draw:text-style-name="P6" draw:layer="layout" svg:width="5.984cm" svg:height="0.319cm" svg:x="2.081cm" svg:y="11.79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1995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13942022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205,9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31,6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4,34</text:span></text:p>
          </draw:text-box>
        </draw:frame>
        <draw:frame draw:style-name="gr6" draw:text-style-name="P6" draw:layer="layout" svg:width="5.984cm" svg:height="0.319cm" svg:x="2.081cm" svg:y="12.32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1917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2064562015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07,2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04,49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02,75</text:span></text:p>
          </draw:text-box>
        </draw:frame>
        <draw:frame draw:style-name="gr6" draw:text-style-name="P6" draw:layer="layout" svg:width="5.984cm" svg:height="0.319cm" svg:x="2.081cm" svg:y="12.85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1989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79872015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41,53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13,92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7,61</text:span></text:p>
          </draw:text-box>
        </draw:frame>
        <draw:frame draw:style-name="gr6" draw:text-style-name="P6" draw:layer="layout" svg:width="5.984cm" svg:height="0.319cm" svg:x="2.081cm" svg:y="13.38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3.38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1656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1128968201350601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288,4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54,33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34,16</text:span></text:p>
          </draw:text-box>
        </draw:frame>
        <draw:frame draw:style-name="gr6" draw:text-style-name="P6" draw:layer="layout" svg:width="5.984cm" svg:height="0.319cm" svg:x="2.081cm" svg:y="13.91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3.91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1731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7539201450601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229,7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38,19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1,59</text:span></text:p>
          </draw:text-box>
        </draw:frame>
        <draw:frame draw:style-name="gr6" draw:text-style-name="P6" draw:layer="layout" svg:width="5.984cm" svg:height="0.319cm" svg:x="2.081cm" svg:y="14.4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4.4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1905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2833202450601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92,7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300,49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92,21</text:span></text:p>
          </draw:text-box>
        </draw:frame>
        <draw:frame draw:style-name="gr6" draw:text-style-name="P6" draw:layer="layout" svg:width="5.984cm" svg:height="0.319cm" svg:x="2.081cm" svg:y="14.96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4.96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1736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38845201450601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227,69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37,61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90,08</text:span></text:p>
          </draw:text-box>
        </draw:frame>
        <draw:frame draw:style-name="gr6" draw:text-style-name="P6" draw:layer="layout" svg:width="5.984cm" svg:height="0.319cm" svg:x="2.081cm" svg:y="15.49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5.49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19337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40172015506010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190,69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27,44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63,25</text:span></text:p>
          </draw:text-box>
        </draw:frame>
        <draw:frame draw:style-name="gr6" draw:text-style-name="P6" draw:layer="layout" svg:width="5.984cm" svg:height="0.319cm" svg:x="2.081cm" svg:y="16.02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6.02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2002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220092015506010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130,34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310,84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19,50</text:span></text:p>
          </draw:text-box>
        </draw:frame>
        <draw:frame draw:style-name="gr6" draw:text-style-name="P6" draw:layer="layout" svg:width="5.984cm" svg:height="0.319cm" svg:x="2.081cm" svg:y="16.55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6.55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1417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953722015506010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107,24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304,49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02,75</text:span></text:p>
          </draw:text-box>
        </draw:frame>
        <draw:frame draw:style-name="gr6" draw:text-style-name="P6" draw:layer="layout" svg:width="5.984cm" svg:height="0.319cm" svg:x="2.081cm" svg:y="17.08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7.08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20007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146522015506010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130,34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310,84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19,50</text:span></text:p>
          </draw:text-box>
        </draw:frame>
        <draw:frame draw:style-name="gr6" draw:text-style-name="P6" draw:layer="layout" svg:width="5.984cm" svg:height="0.319cm" svg:x="2.081cm" svg:y="17.61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7.61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11476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2024112014506010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210,78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332,96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77,82</text:span></text:p>
          </draw:text-box>
        </draw:frame>
        <draw:frame draw:style-name="gr6" draw:text-style-name="P6" draw:layer="layout" svg:width="5.984cm" svg:height="0.319cm" svg:x="2.081cm" svg:y="18.14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8.14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20923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2215222015506010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97,91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301,93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95,98</text:span></text:p>
          </draw:text-box>
        </draw:frame>
        <draw:frame draw:style-name="gr6" draw:text-style-name="P6" draw:layer="layout" svg:width="5.984cm" svg:height="0.319cm" svg:x="2.081cm" svg:y="18.67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8.67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19992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976802015506010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141,53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313,92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827,61</text:span></text:p>
          </draw:text-box>
        </draw:frame>
        <draw:frame draw:style-name="gr6" draw:text-style-name="P6" draw:layer="layout" svg:width="5.984cm" svg:height="0.319cm" svg:x="2.081cm" svg:y="19.2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9.2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13989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111667320135060101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993,60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548,24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9.203cm">
          <draw:text-box>
            <text:p text:style-name="P2"><text:span text:style-name="T5">1.445,36</text:span></text:p>
          </draw:text-box>
        </draw:frame>
        <draw:frame draw:style-name="gr6" draw:text-style-name="P6" draw:layer="layout" svg:width="5.984cm" svg:height="0.319cm" svg:x="2.081cm" svg:y="19.7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9.7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14819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11415242013506010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288,49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354,33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934,1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5.984cm" svg:height="0.319cm" svg:x="2.081cm" svg:y="5.86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5.86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16743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545802014506010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252,42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344,42</text:span></text:p>
          </draw:text-box>
        </draw:frame>
        <draw:frame draw:style-name="gr6" draw:text-style-name="P6" draw:layer="layout" svg:width="0.552cm" svg:height="0.319cm" svg:x="25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908,00</text:span></text:p>
          </draw:text-box>
        </draw:frame>
        <draw:frame draw:style-name="gr6" draw:text-style-name="P6" draw:layer="layout" svg:width="5.984cm" svg:height="0.319cm" svg:x="2.081cm" svg:y="6.39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39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16585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11050672013506010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302,06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358,07</text:span></text:p>
          </draw:text-box>
        </draw:frame>
        <draw:frame draw:style-name="gr6" draw:text-style-name="P6" draw:layer="layout" svg:width="0.552cm" svg:height="0.319cm" svg:x="25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943,99</text:span></text:p>
          </draw:text-box>
        </draw:frame>
        <draw:frame draw:style-name="gr6" draw:text-style-name="P6" draw:layer="layout" svg:width="5.984cm" svg:height="0.319cm" svg:x="2.081cm" svg:y="6.92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92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09886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1340862014506010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227,69</text:span></text:p>
          </draw:text-box>
        </draw:frame>
        <draw:frame draw:style-name="gr6" draw:text-style-name="P6" draw:layer="layout" svg:width="0.552cm" svg:height="0.319cm" svg:x="21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337,61</text:span></text:p>
          </draw:text-box>
        </draw:frame>
        <draw:frame draw:style-name="gr6" draw:text-style-name="P6" draw:layer="layout" svg:width="0.552cm" svg:height="0.319cm" svg:x="25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890,08</text:span></text:p>
          </draw:text-box>
        </draw:frame>
        <draw:frame draw:style-name="gr6" draw:text-style-name="P6" draw:layer="layout" svg:width="5.984cm" svg:height="0.319cm" svg:x="2.081cm" svg:y="7.45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45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19297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298652015506010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190,69</text:span></text:p>
          </draw:text-box>
        </draw:frame>
        <draw:frame draw:style-name="gr6" draw:text-style-name="P6" draw:layer="layout" svg:width="0.552cm" svg:height="0.319cm" svg:x="21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327,44</text:span></text:p>
          </draw:text-box>
        </draw:frame>
        <draw:frame draw:style-name="gr6" draw:text-style-name="P6" draw:layer="layout" svg:width="0.552cm" svg:height="0.319cm" svg:x="25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863,25</text:span></text:p>
          </draw:text-box>
        </draw:frame>
        <draw:frame draw:style-name="gr6" draw:text-style-name="P6" draw:layer="layout" svg:width="5.984cm" svg:height="0.319cm" svg:x="2.081cm" svg:y="7.98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98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60300019349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405122015506010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175,06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323,14</text:span></text:p>
          </draw:text-box>
        </draw:frame>
        <draw:frame draw:style-name="gr6" draw:text-style-name="P6" draw:layer="layout" svg:width="0.552cm" svg:height="0.319cm" svg:x="25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851,92</text:span></text:p>
          </draw:text-box>
        </draw:frame>
        <draw:frame draw:style-name="gr6" draw:text-style-name="P6" draw:layer="layout" svg:width="5.984cm" svg:height="0.319cm" svg:x="2.081cm" svg:y="8.51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8.51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60300019927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8632920155060101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148,38</text:span></text:p>
          </draw:text-box>
        </draw:frame>
        <draw:frame draw:style-name="gr6" draw:text-style-name="P6" draw:layer="layout" svg:width="0.552cm" svg:height="0.319cm" svg:x="21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513cm">
          <draw:text-box>
            <text:p text:style-name="P2"><text:span text:style-name="T5">315,80</text:span></text:p>
          </draw:text-box>
        </draw:frame>
        <draw:frame draw:style-name="gr6" draw:text-style-name="P6" draw:layer="layout" svg:width="0.552cm" svg:height="0.319cm" svg:x="25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832,58</text:span></text:p>
          </draw:text-box>
        </draw:frame>
        <draw:frame draw:style-name="gr6" draw:text-style-name="P6" draw:layer="layout" svg:width="5.984cm" svg:height="0.319cm" svg:x="2.081cm" svg:y="9.04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9.04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60300016806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10013020145060101</text:span></text:p>
          </draw:text-box>
        </draw:frame>
        <draw:frame draw:style-name="gr6" draw:text-style-name="P6" draw:layer="layout" svg:width="1.103cm" svg:height="0.319cm" svg:x="18.76cm" svg:y="9.043cm">
          <draw:text-box>
            <text:p text:style-name="P2"><text:span text:style-name="T5">1.235,56</text:span></text:p>
          </draw:text-box>
        </draw:frame>
        <draw:frame draw:style-name="gr6" draw:text-style-name="P6" draw:layer="layout" svg:width="0.552cm" svg:height="0.319cm" svg:x="21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043cm">
          <draw:text-box>
            <text:p text:style-name="P2"><text:span text:style-name="T5">339,78</text:span></text:p>
          </draw:text-box>
        </draw:frame>
        <draw:frame draw:style-name="gr6" draw:text-style-name="P6" draw:layer="layout" svg:width="0.552cm" svg:height="0.319cm" svg:x="25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895,78</text:span></text:p>
          </draw:text-box>
        </draw:frame>
        <draw:frame draw:style-name="gr6" draw:text-style-name="P6" draw:layer="layout" svg:width="5.984cm" svg:height="0.319cm" svg:x="2.081cm" svg:y="9.57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9.57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60300022459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8243220155060101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148,38</text:span></text:p>
          </draw:text-box>
        </draw:frame>
        <draw:frame draw:style-name="gr6" draw:text-style-name="P6" draw:layer="layout" svg:width="0.552cm" svg:height="0.319cm" svg:x="21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572cm">
          <draw:text-box>
            <text:p text:style-name="P2"><text:span text:style-name="T5">315,80</text:span></text:p>
          </draw:text-box>
        </draw:frame>
        <draw:frame draw:style-name="gr6" draw:text-style-name="P6" draw:layer="layout" svg:width="0.552cm" svg:height="0.319cm" svg:x="25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832,58</text:span></text:p>
          </draw:text-box>
        </draw:frame>
        <draw:frame draw:style-name="gr6" draw:text-style-name="P6" draw:layer="layout" svg:width="5.984cm" svg:height="0.319cm" svg:x="2.081cm" svg:y="10.10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0.10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60300010658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16421820145060101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221,21</text:span></text:p>
          </draw:text-box>
        </draw:frame>
        <draw:frame draw:style-name="gr6" draw:text-style-name="P6" draw:layer="layout" svg:width="0.552cm" svg:height="0.319cm" svg:x="21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101cm">
          <draw:text-box>
            <text:p text:style-name="P2"><text:span text:style-name="T5">335,83</text:span></text:p>
          </draw:text-box>
        </draw:frame>
        <draw:frame draw:style-name="gr6" draw:text-style-name="P6" draw:layer="layout" svg:width="0.552cm" svg:height="0.319cm" svg:x="25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885,38</text:span></text:p>
          </draw:text-box>
        </draw:frame>
        <draw:frame draw:style-name="gr6" draw:text-style-name="P6" draw:layer="layout" svg:width="5.984cm" svg:height="0.319cm" svg:x="2.081cm" svg:y="10.6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0.6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60300014974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10385720145060101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229,78</text:span></text:p>
          </draw:text-box>
        </draw:frame>
        <draw:frame draw:style-name="gr6" draw:text-style-name="P6" draw:layer="layout" svg:width="0.552cm" svg:height="0.319cm" svg:x="21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63cm">
          <draw:text-box>
            <text:p text:style-name="P2"><text:span text:style-name="T5">338,19</text:span></text:p>
          </draw:text-box>
        </draw:frame>
        <draw:frame draw:style-name="gr6" draw:text-style-name="P6" draw:layer="layout" svg:width="0.552cm" svg:height="0.319cm" svg:x="25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891,59</text:span></text:p>
          </draw:text-box>
        </draw:frame>
        <draw:frame draw:style-name="gr6" draw:text-style-name="P6" draw:layer="layout" svg:width="5.984cm" svg:height="0.319cm" svg:x="2.081cm" svg:y="11.15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1.15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60300009839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06566420145060101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252,42</text:span></text:p>
          </draw:text-box>
        </draw:frame>
        <draw:frame draw:style-name="gr6" draw:text-style-name="P6" draw:layer="layout" svg:width="0.552cm" svg:height="0.319cm" svg:x="21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159cm">
          <draw:text-box>
            <text:p text:style-name="P2"><text:span text:style-name="T5">344,42</text:span></text:p>
          </draw:text-box>
        </draw:frame>
        <draw:frame draw:style-name="gr6" draw:text-style-name="P6" draw:layer="layout" svg:width="0.552cm" svg:height="0.319cm" svg:x="25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908,00</text:span></text:p>
          </draw:text-box>
        </draw:frame>
        <draw:frame draw:style-name="gr6" draw:text-style-name="P6" draw:layer="layout" svg:width="5.984cm" svg:height="0.319cm" svg:x="2.081cm" svg:y="11.68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1.68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688cm">
          <draw:text-box>
            <text:p text:style-name="P2"><text:span text:style-name="T5">20260300020176</text:span></text:p>
          </draw:text-box>
        </draw:frame>
        <draw:frame draw:style-name="gr6" draw:text-style-name="P6" draw:layer="layout" svg:width="3.135cm" svg:height="0.319cm" svg:x="14.52cm" svg:y="11.688cm">
          <draw:text-box>
            <text:p text:style-name="P2"><text:span text:style-name="T5">00021745520155060101</text:span></text:p>
          </draw:text-box>
        </draw:frame>
        <draw:frame draw:style-name="gr6" draw:text-style-name="P6" draw:layer="layout" svg:width="1.103cm" svg:height="0.319cm" svg:x="18.76cm" svg:y="11.688cm">
          <draw:text-box>
            <text:p text:style-name="P2"><text:span text:style-name="T5">1.097,91</text:span></text:p>
          </draw:text-box>
        </draw:frame>
        <draw:frame draw:style-name="gr6" draw:text-style-name="P6" draw:layer="layout" svg:width="0.552cm" svg:height="0.319cm" svg:x="21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688cm">
          <draw:text-box>
            <text:p text:style-name="P2"><text:span text:style-name="T5">301,93</text:span></text:p>
          </draw:text-box>
        </draw:frame>
        <draw:frame draw:style-name="gr6" draw:text-style-name="P6" draw:layer="layout" svg:width="0.552cm" svg:height="0.319cm" svg:x="25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688cm">
          <draw:text-box>
            <text:p text:style-name="P2"><text:span text:style-name="T5">795,98</text:span></text:p>
          </draw:text-box>
        </draw:frame>
        <draw:frame draw:style-name="gr6" draw:text-style-name="P6" draw:layer="layout" svg:width="5.984cm" svg:height="0.319cm" svg:x="2.081cm" svg:y="12.21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2.21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218cm">
          <draw:text-box>
            <text:p text:style-name="P2"><text:span text:style-name="T5">20260300006852</text:span></text:p>
          </draw:text-box>
        </draw:frame>
        <draw:frame draw:style-name="gr6" draw:text-style-name="P6" draw:layer="layout" svg:width="3.135cm" svg:height="0.319cm" svg:x="14.52cm" svg:y="12.218cm">
          <draw:text-box>
            <text:p text:style-name="P2"><text:span text:style-name="T5">00003683320255060101</text:span></text:p>
          </draw:text-box>
        </draw:frame>
        <draw:frame draw:style-name="gr6" draw:text-style-name="P6" draw:layer="layout" svg:width="1.103cm" svg:height="0.319cm" svg:x="18.76cm" svg:y="12.218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552cm" svg:height="0.319cm" svg:x="21.309cm" svg:y="12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218cm">
          <draw:text-box>
            <text:p text:style-name="P2"><text:span text:style-name="T5">283,24</text:span></text:p>
          </draw:text-box>
        </draw:frame>
        <draw:frame draw:style-name="gr6" draw:text-style-name="P6" draw:layer="layout" svg:width="0.552cm" svg:height="0.319cm" svg:x="25.309cm" svg:y="12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218cm">
          <draw:text-box>
            <text:p text:style-name="P2"><text:span text:style-name="T5">746,73</text:span></text:p>
          </draw:text-box>
        </draw:frame>
        <draw:frame draw:style-name="gr6" draw:text-style-name="P6" draw:layer="layout" svg:width="5.984cm" svg:height="0.319cm" svg:x="2.081cm" svg:y="12.74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2.74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747cm">
          <draw:text-box>
            <text:p text:style-name="P2"><text:span text:style-name="T5">20260300012209</text:span></text:p>
          </draw:text-box>
        </draw:frame>
        <draw:frame draw:style-name="gr6" draw:text-style-name="P6" draw:layer="layout" svg:width="3.135cm" svg:height="0.319cm" svg:x="14.52cm" svg:y="12.747cm">
          <draw:text-box>
            <text:p text:style-name="P2"><text:span text:style-name="T5">00105742920135060101</text:span></text:p>
          </draw:text-box>
        </draw:frame>
        <draw:frame draw:style-name="gr6" draw:text-style-name="P6" draw:layer="layout" svg:width="1.103cm" svg:height="0.319cm" svg:x="18.76cm" svg:y="12.747cm">
          <draw:text-box>
            <text:p text:style-name="P2"><text:span text:style-name="T5">1.307,66</text:span></text:p>
          </draw:text-box>
        </draw:frame>
        <draw:frame draw:style-name="gr6" draw:text-style-name="P6" draw:layer="layout" svg:width="0.552cm" svg:height="0.319cm" svg:x="21.309cm" svg:y="12.7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747cm">
          <draw:text-box>
            <text:p text:style-name="P2"><text:span text:style-name="T5">359,61</text:span></text:p>
          </draw:text-box>
        </draw:frame>
        <draw:frame draw:style-name="gr6" draw:text-style-name="P6" draw:layer="layout" svg:width="0.552cm" svg:height="0.319cm" svg:x="25.309cm" svg:y="12.7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747cm">
          <draw:text-box>
            <text:p text:style-name="P2"><text:span text:style-name="T5">948,05</text:span></text:p>
          </draw:text-box>
        </draw:frame>
        <draw:frame draw:style-name="gr6" draw:text-style-name="P6" draw:layer="layout" svg:width="5.984cm" svg:height="0.319cm" svg:x="2.081cm" svg:y="13.27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3.27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276cm">
          <draw:text-box>
            <text:p text:style-name="P2"><text:span text:style-name="T5">20260300007946</text:span></text:p>
          </draw:text-box>
        </draw:frame>
        <draw:frame draw:style-name="gr6" draw:text-style-name="P6" draw:layer="layout" svg:width="3.135cm" svg:height="0.319cm" svg:x="14.52cm" svg:y="13.276cm">
          <draw:text-box>
            <text:p text:style-name="P2"><text:span text:style-name="T5">00104720720135060101</text:span></text:p>
          </draw:text-box>
        </draw:frame>
        <draw:frame draw:style-name="gr6" draw:text-style-name="P6" draw:layer="layout" svg:width="1.103cm" svg:height="0.319cm" svg:x="18.76cm" svg:y="13.276cm">
          <draw:text-box>
            <text:p text:style-name="P2"><text:span text:style-name="T5">2.013,20</text:span></text:p>
          </draw:text-box>
        </draw:frame>
        <draw:frame draw:style-name="gr6" draw:text-style-name="P6" draw:layer="layout" svg:width="0.552cm" svg:height="0.319cm" svg:x="21.309cm" svg:y="13.2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276cm">
          <draw:text-box>
            <text:p text:style-name="P2"><text:span text:style-name="T5">553,63</text:span></text:p>
          </draw:text-box>
        </draw:frame>
        <draw:frame draw:style-name="gr6" draw:text-style-name="P6" draw:layer="layout" svg:width="0.552cm" svg:height="0.319cm" svg:x="25.309cm" svg:y="13.2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276cm">
          <draw:text-box>
            <text:p text:style-name="P2"><text:span text:style-name="T5">1.459,57</text:span></text:p>
          </draw:text-box>
        </draw:frame>
        <draw:frame draw:style-name="gr6" draw:text-style-name="P6" draw:layer="layout" svg:width="5.984cm" svg:height="0.319cm" svg:x="2.081cm" svg:y="13.80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3.80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805cm">
          <draw:text-box>
            <text:p text:style-name="P2"><text:span text:style-name="T5">20260300009806</text:span></text:p>
          </draw:text-box>
        </draw:frame>
        <draw:frame draw:style-name="gr6" draw:text-style-name="P6" draw:layer="layout" svg:width="3.135cm" svg:height="0.319cm" svg:x="14.52cm" svg:y="13.805cm">
          <draw:text-box>
            <text:p text:style-name="P2"><text:span text:style-name="T5">00003015420145060101</text:span></text:p>
          </draw:text-box>
        </draw:frame>
        <draw:frame draw:style-name="gr6" draw:text-style-name="P6" draw:layer="layout" svg:width="1.103cm" svg:height="0.319cm" svg:x="18.76cm" svg:y="13.805cm">
          <draw:text-box>
            <text:p text:style-name="P2"><text:span text:style-name="T5">1.270,39</text:span></text:p>
          </draw:text-box>
        </draw:frame>
        <draw:frame draw:style-name="gr6" draw:text-style-name="P6" draw:layer="layout" svg:width="0.552cm" svg:height="0.319cm" svg:x="21.309cm" svg:y="13.8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805cm">
          <draw:text-box>
            <text:p text:style-name="P2"><text:span text:style-name="T5">349,36</text:span></text:p>
          </draw:text-box>
        </draw:frame>
        <draw:frame draw:style-name="gr6" draw:text-style-name="P6" draw:layer="layout" svg:width="0.552cm" svg:height="0.319cm" svg:x="25.309cm" svg:y="13.8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805cm">
          <draw:text-box>
            <text:p text:style-name="P2"><text:span text:style-name="T5">921,03</text:span></text:p>
          </draw:text-box>
        </draw:frame>
        <draw:frame draw:style-name="gr6" draw:text-style-name="P6" draw:layer="layout" svg:width="5.984cm" svg:height="0.319cm" svg:x="2.081cm" svg:y="14.33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4.33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4.334cm">
          <draw:text-box>
            <text:p text:style-name="P2"><text:span text:style-name="T5">20260300016514</text:span></text:p>
          </draw:text-box>
        </draw:frame>
        <draw:frame draw:style-name="gr6" draw:text-style-name="P6" draw:layer="layout" svg:width="3.135cm" svg:height="0.319cm" svg:x="14.52cm" svg:y="14.334cm">
          <draw:text-box>
            <text:p text:style-name="P2"><text:span text:style-name="T5">00109103320135060101</text:span></text:p>
          </draw:text-box>
        </draw:frame>
        <draw:frame draw:style-name="gr6" draw:text-style-name="P6" draw:layer="layout" svg:width="1.103cm" svg:height="0.319cm" svg:x="18.76cm" svg:y="14.334cm">
          <draw:text-box>
            <text:p text:style-name="P2"><text:span text:style-name="T5">2.003,17</text:span></text:p>
          </draw:text-box>
        </draw:frame>
        <draw:frame draw:style-name="gr6" draw:text-style-name="P6" draw:layer="layout" svg:width="0.552cm" svg:height="0.319cm" svg:x="21.309cm" svg:y="14.3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334cm">
          <draw:text-box>
            <text:p text:style-name="P2"><text:span text:style-name="T5">550,87</text:span></text:p>
          </draw:text-box>
        </draw:frame>
        <draw:frame draw:style-name="gr6" draw:text-style-name="P6" draw:layer="layout" svg:width="0.552cm" svg:height="0.319cm" svg:x="25.309cm" svg:y="14.3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4.334cm">
          <draw:text-box>
            <text:p text:style-name="P2"><text:span text:style-name="T5">1.452,30</text:span></text:p>
          </draw:text-box>
        </draw:frame>
        <draw:frame draw:style-name="gr6" draw:text-style-name="P6" draw:layer="layout" svg:width="5.984cm" svg:height="0.319cm" svg:x="2.081cm" svg:y="14.86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4.86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4.863cm">
          <draw:text-box>
            <text:p text:style-name="P2"><text:span text:style-name="T5">20260300010443</text:span></text:p>
          </draw:text-box>
        </draw:frame>
        <draw:frame draw:style-name="gr6" draw:text-style-name="P6" draw:layer="layout" svg:width="3.135cm" svg:height="0.319cm" svg:x="14.52cm" svg:y="14.863cm">
          <draw:text-box>
            <text:p text:style-name="P2"><text:span text:style-name="T5">00013027420145060101</text:span></text:p>
          </draw:text-box>
        </draw:frame>
        <draw:frame draw:style-name="gr6" draw:text-style-name="P6" draw:layer="layout" svg:width="1.103cm" svg:height="0.319cm" svg:x="18.76cm" svg:y="14.863cm">
          <draw:text-box>
            <text:p text:style-name="P2"><text:span text:style-name="T5">1.227,69</text:span></text:p>
          </draw:text-box>
        </draw:frame>
        <draw:frame draw:style-name="gr6" draw:text-style-name="P6" draw:layer="layout" svg:width="0.552cm" svg:height="0.319cm" svg:x="21.309cm" svg:y="14.8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863cm">
          <draw:text-box>
            <text:p text:style-name="P2"><text:span text:style-name="T5">337,61</text:span></text:p>
          </draw:text-box>
        </draw:frame>
        <draw:frame draw:style-name="gr6" draw:text-style-name="P6" draw:layer="layout" svg:width="0.552cm" svg:height="0.319cm" svg:x="25.309cm" svg:y="14.8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863cm">
          <draw:text-box>
            <text:p text:style-name="P2"><text:span text:style-name="T5">890,08</text:span></text:p>
          </draw:text-box>
        </draw:frame>
        <draw:frame draw:style-name="gr6" draw:text-style-name="P6" draw:layer="layout" svg:width="5.984cm" svg:height="0.319cm" svg:x="2.081cm" svg:y="15.39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5.39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5.393cm">
          <draw:text-box>
            <text:p text:style-name="P2"><text:span text:style-name="T5">20260300010409</text:span></text:p>
          </draw:text-box>
        </draw:frame>
        <draw:frame draw:style-name="gr6" draw:text-style-name="P6" draw:layer="layout" svg:width="3.135cm" svg:height="0.319cm" svg:x="14.52cm" svg:y="15.393cm">
          <draw:text-box>
            <text:p text:style-name="P2"><text:span text:style-name="T5">00010437920145060101</text:span></text:p>
          </draw:text-box>
        </draw:frame>
        <draw:frame draw:style-name="gr6" draw:text-style-name="P6" draw:layer="layout" svg:width="1.103cm" svg:height="0.319cm" svg:x="18.76cm" svg:y="15.393cm">
          <draw:text-box>
            <text:p text:style-name="P2"><text:span text:style-name="T5">1.229,78</text:span></text:p>
          </draw:text-box>
        </draw:frame>
        <draw:frame draw:style-name="gr6" draw:text-style-name="P6" draw:layer="layout" svg:width="0.552cm" svg:height="0.319cm" svg:x="21.309cm" svg:y="15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393cm">
          <draw:text-box>
            <text:p text:style-name="P2"><text:span text:style-name="T5">338,19</text:span></text:p>
          </draw:text-box>
        </draw:frame>
        <draw:frame draw:style-name="gr6" draw:text-style-name="P6" draw:layer="layout" svg:width="0.552cm" svg:height="0.319cm" svg:x="25.309cm" svg:y="15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393cm">
          <draw:text-box>
            <text:p text:style-name="P2"><text:span text:style-name="T5">891,59</text:span></text:p>
          </draw:text-box>
        </draw:frame>
        <draw:frame draw:style-name="gr6" draw:text-style-name="P6" draw:layer="layout" svg:width="5.984cm" svg:height="0.319cm" svg:x="2.081cm" svg:y="15.92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5.92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5.922cm">
          <draw:text-box>
            <text:p text:style-name="P2"><text:span text:style-name="T5">20260300016760</text:span></text:p>
          </draw:text-box>
        </draw:frame>
        <draw:frame draw:style-name="gr6" draw:text-style-name="P6" draw:layer="layout" svg:width="3.135cm" svg:height="0.319cm" svg:x="14.52cm" svg:y="15.922cm">
          <draw:text-box>
            <text:p text:style-name="P2"><text:span text:style-name="T5">00007563320255060101</text:span></text:p>
          </draw:text-box>
        </draw:frame>
        <draw:frame draw:style-name="gr6" draw:text-style-name="P6" draw:layer="layout" svg:width="1.103cm" svg:height="0.319cm" svg:x="18.76cm" svg:y="15.922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552cm" svg:height="0.319cm" svg:x="21.309cm" svg:y="15.9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922cm">
          <draw:text-box>
            <text:p text:style-name="P2"><text:span text:style-name="T5">280,57</text:span></text:p>
          </draw:text-box>
        </draw:frame>
        <draw:frame draw:style-name="gr6" draw:text-style-name="P6" draw:layer="layout" svg:width="0.552cm" svg:height="0.319cm" svg:x="25.309cm" svg:y="15.9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922cm">
          <draw:text-box>
            <text:p text:style-name="P2"><text:span text:style-name="T5">739,68</text:span></text:p>
          </draw:text-box>
        </draw:frame>
        <draw:frame draw:style-name="gr6" draw:text-style-name="P6" draw:layer="layout" svg:width="5.984cm" svg:height="0.319cm" svg:x="2.081cm" svg:y="16.45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6.45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6.451cm">
          <draw:text-box>
            <text:p text:style-name="P2"><text:span text:style-name="T5">20260300020110</text:span></text:p>
          </draw:text-box>
        </draw:frame>
        <draw:frame draw:style-name="gr6" draw:text-style-name="P6" draw:layer="layout" svg:width="3.135cm" svg:height="0.319cm" svg:x="14.52cm" svg:y="16.451cm">
          <draw:text-box>
            <text:p text:style-name="P2"><text:span text:style-name="T5">00020723320155060101</text:span></text:p>
          </draw:text-box>
        </draw:frame>
        <draw:frame draw:style-name="gr6" draw:text-style-name="P6" draw:layer="layout" svg:width="1.103cm" svg:height="0.319cm" svg:x="18.76cm" svg:y="16.451cm">
          <draw:text-box>
            <text:p text:style-name="P2"><text:span text:style-name="T5">1.107,24</text:span></text:p>
          </draw:text-box>
        </draw:frame>
        <draw:frame draw:style-name="gr6" draw:text-style-name="P6" draw:layer="layout" svg:width="0.552cm" svg:height="0.319cm" svg:x="21.309cm" svg:y="16.4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451cm">
          <draw:text-box>
            <text:p text:style-name="P2"><text:span text:style-name="T5">304,49</text:span></text:p>
          </draw:text-box>
        </draw:frame>
        <draw:frame draw:style-name="gr6" draw:text-style-name="P6" draw:layer="layout" svg:width="0.552cm" svg:height="0.319cm" svg:x="25.309cm" svg:y="16.4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451cm">
          <draw:text-box>
            <text:p text:style-name="P2"><text:span text:style-name="T5">802,75</text:span></text:p>
          </draw:text-box>
        </draw:frame>
        <draw:frame draw:style-name="gr6" draw:text-style-name="P6" draw:layer="layout" svg:width="5.984cm" svg:height="0.319cm" svg:x="2.081cm" svg:y="16.9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6.9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6.98cm">
          <draw:text-box>
            <text:p text:style-name="P2"><text:span text:style-name="T5">20260300016610</text:span></text:p>
          </draw:text-box>
        </draw:frame>
        <draw:frame draw:style-name="gr6" draw:text-style-name="P6" draw:layer="layout" svg:width="3.135cm" svg:height="0.319cm" svg:x="14.52cm" svg:y="16.98cm">
          <draw:text-box>
            <text:p text:style-name="P2"><text:span text:style-name="T5">00107406120135060101</text:span></text:p>
          </draw:text-box>
        </draw:frame>
        <draw:frame draw:style-name="gr6" draw:text-style-name="P6" draw:layer="layout" svg:width="1.103cm" svg:height="0.319cm" svg:x="18.76cm" svg:y="16.98cm">
          <draw:text-box>
            <text:p text:style-name="P2"><text:span text:style-name="T5">2.008,57</text:span></text:p>
          </draw:text-box>
        </draw:frame>
        <draw:frame draw:style-name="gr6" draw:text-style-name="P6" draw:layer="layout" svg:width="0.552cm" svg:height="0.319cm" svg:x="21.309cm" svg:y="16.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98cm">
          <draw:text-box>
            <text:p text:style-name="P2"><text:span text:style-name="T5">552,36</text:span></text:p>
          </draw:text-box>
        </draw:frame>
        <draw:frame draw:style-name="gr6" draw:text-style-name="P6" draw:layer="layout" svg:width="0.552cm" svg:height="0.319cm" svg:x="25.309cm" svg:y="16.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6.98cm">
          <draw:text-box>
            <text:p text:style-name="P2"><text:span text:style-name="T5">1.456,21</text:span></text:p>
          </draw:text-box>
        </draw:frame>
        <draw:frame draw:style-name="gr6" draw:text-style-name="P6" draw:layer="layout" svg:width="5.984cm" svg:height="0.319cm" svg:x="2.081cm" svg:y="17.5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7.5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7.509cm">
          <draw:text-box>
            <text:p text:style-name="P2"><text:span text:style-name="T5">20260300015670</text:span></text:p>
          </draw:text-box>
        </draw:frame>
        <draw:frame draw:style-name="gr6" draw:text-style-name="P6" draw:layer="layout" svg:width="3.135cm" svg:height="0.319cm" svg:x="14.52cm" svg:y="17.509cm">
          <draw:text-box>
            <text:p text:style-name="P2"><text:span text:style-name="T5">00109700620135060101</text:span></text:p>
          </draw:text-box>
        </draw:frame>
        <draw:frame draw:style-name="gr6" draw:text-style-name="P6" draw:layer="layout" svg:width="1.103cm" svg:height="0.319cm" svg:x="18.76cm" svg:y="17.509cm">
          <draw:text-box>
            <text:p text:style-name="P2"><text:span text:style-name="T5">1.302,06</text:span></text:p>
          </draw:text-box>
        </draw:frame>
        <draw:frame draw:style-name="gr6" draw:text-style-name="P6" draw:layer="layout" svg:width="0.552cm" svg:height="0.319cm" svg:x="21.309cm" svg:y="17.5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509cm">
          <draw:text-box>
            <text:p text:style-name="P2"><text:span text:style-name="T5">358,07</text:span></text:p>
          </draw:text-box>
        </draw:frame>
        <draw:frame draw:style-name="gr6" draw:text-style-name="P6" draw:layer="layout" svg:width="0.552cm" svg:height="0.319cm" svg:x="25.309cm" svg:y="17.5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509cm">
          <draw:text-box>
            <text:p text:style-name="P2"><text:span text:style-name="T5">943,99</text:span></text:p>
          </draw:text-box>
        </draw:frame>
        <draw:frame draw:style-name="gr6" draw:text-style-name="P6" draw:layer="layout" svg:width="5.984cm" svg:height="0.319cm" svg:x="2.081cm" svg:y="18.03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8.03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8.038cm">
          <draw:text-box>
            <text:p text:style-name="P2"><text:span text:style-name="T5">20260300009926</text:span></text:p>
          </draw:text-box>
        </draw:frame>
        <draw:frame draw:style-name="gr6" draw:text-style-name="P6" draw:layer="layout" svg:width="3.135cm" svg:height="0.319cm" svg:x="14.52cm" svg:y="18.038cm">
          <draw:text-box>
            <text:p text:style-name="P2"><text:span text:style-name="T5">00014973620145060141</text:span></text:p>
          </draw:text-box>
        </draw:frame>
        <draw:frame draw:style-name="gr6" draw:text-style-name="P6" draw:layer="layout" svg:width="1.103cm" svg:height="0.319cm" svg:x="18.76cm" svg:y="18.038cm">
          <draw:text-box>
            <text:p text:style-name="P2"><text:span text:style-name="T5">1.221,21</text:span></text:p>
          </draw:text-box>
        </draw:frame>
        <draw:frame draw:style-name="gr6" draw:text-style-name="P6" draw:layer="layout" svg:width="0.552cm" svg:height="0.319cm" svg:x="21.309cm" svg:y="18.0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038cm">
          <draw:text-box>
            <text:p text:style-name="P2"><text:span text:style-name="T5">335,83</text:span></text:p>
          </draw:text-box>
        </draw:frame>
        <draw:frame draw:style-name="gr6" draw:text-style-name="P6" draw:layer="layout" svg:width="0.552cm" svg:height="0.319cm" svg:x="25.309cm" svg:y="18.0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038cm">
          <draw:text-box>
            <text:p text:style-name="P2"><text:span text:style-name="T5">885,38</text:span></text:p>
          </draw:text-box>
        </draw:frame>
        <draw:frame draw:style-name="gr6" draw:text-style-name="P6" draw:layer="layout" svg:width="5.984cm" svg:height="0.319cm" svg:x="2.081cm" svg:y="18.56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8.56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8.568cm">
          <draw:text-box>
            <text:p text:style-name="P2"><text:span text:style-name="T5">20260300017462</text:span></text:p>
          </draw:text-box>
        </draw:frame>
        <draw:frame draw:style-name="gr6" draw:text-style-name="P6" draw:layer="layout" svg:width="3.135cm" svg:height="0.319cm" svg:x="14.52cm" svg:y="18.568cm">
          <draw:text-box>
            <text:p text:style-name="P2"><text:span text:style-name="T5">00019046520145060101</text:span></text:p>
          </draw:text-box>
        </draw:frame>
        <draw:frame draw:style-name="gr6" draw:text-style-name="P6" draw:layer="layout" svg:width="1.103cm" svg:height="0.319cm" svg:x="18.76cm" svg:y="18.568cm">
          <draw:text-box>
            <text:p text:style-name="P2"><text:span text:style-name="T5">1.225,97</text:span></text:p>
          </draw:text-box>
        </draw:frame>
        <draw:frame draw:style-name="gr6" draw:text-style-name="P6" draw:layer="layout" svg:width="0.552cm" svg:height="0.319cm" svg:x="21.309cm" svg:y="18.5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568cm">
          <draw:text-box>
            <text:p text:style-name="P2"><text:span text:style-name="T5">337,14</text:span></text:p>
          </draw:text-box>
        </draw:frame>
        <draw:frame draw:style-name="gr6" draw:text-style-name="P6" draw:layer="layout" svg:width="0.552cm" svg:height="0.319cm" svg:x="25.309cm" svg:y="18.5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568cm">
          <draw:text-box>
            <text:p text:style-name="P2"><text:span text:style-name="T5">888,83</text:span></text:p>
          </draw:text-box>
        </draw:frame>
        <draw:frame draw:style-name="gr6" draw:text-style-name="P6" draw:layer="layout" svg:width="5.984cm" svg:height="0.319cm" svg:x="2.081cm" svg:y="19.09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19.09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9.097cm">
          <draw:text-box>
            <text:p text:style-name="P2"><text:span text:style-name="T5">20260300016785</text:span></text:p>
          </draw:text-box>
        </draw:frame>
        <draw:frame draw:style-name="gr6" draw:text-style-name="P6" draw:layer="layout" svg:width="3.135cm" svg:height="0.319cm" svg:x="14.52cm" svg:y="19.097cm">
          <draw:text-box>
            <text:p text:style-name="P2"><text:span text:style-name="T5">00008454220145060101</text:span></text:p>
          </draw:text-box>
        </draw:frame>
        <draw:frame draw:style-name="gr6" draw:text-style-name="P6" draw:layer="layout" svg:width="1.103cm" svg:height="0.319cm" svg:x="18.76cm" svg:y="19.097cm">
          <draw:text-box>
            <text:p text:style-name="P2"><text:span text:style-name="T5">1.242,72</text:span></text:p>
          </draw:text-box>
        </draw:frame>
        <draw:frame draw:style-name="gr6" draw:text-style-name="P6" draw:layer="layout" svg:width="0.552cm" svg:height="0.319cm" svg:x="21.309cm" svg:y="19.0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097cm">
          <draw:text-box>
            <text:p text:style-name="P2"><text:span text:style-name="T5">341,75</text:span></text:p>
          </draw:text-box>
        </draw:frame>
        <draw:frame draw:style-name="gr6" draw:text-style-name="P6" draw:layer="layout" svg:width="0.552cm" svg:height="0.319cm" svg:x="25.309cm" svg:y="19.0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097cm">
          <draw:text-box>
            <text:p text:style-name="P2"><text:span text:style-name="T5">900,97</text:span></text:p>
          </draw:text-box>
        </draw:frame>
        <draw:frame draw:style-name="gr6" draw:text-style-name="P6" draw:layer="layout" svg:width="4.295cm" svg:height="0.319cm" svg:x="2.081cm" svg:y="19.62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19.62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9.626cm">
          <draw:text-box>
            <text:p text:style-name="P2"><text:span text:style-name="T5">20260300007246</text:span></text:p>
          </draw:text-box>
        </draw:frame>
        <draw:frame draw:style-name="gr6" draw:text-style-name="P6" draw:layer="layout" svg:width="3.135cm" svg:height="0.319cm" svg:x="14.52cm" svg:y="19.626cm">
          <draw:text-box>
            <text:p text:style-name="P2"><text:span text:style-name="T5">00010537420245060101</text:span></text:p>
          </draw:text-box>
        </draw:frame>
        <draw:frame draw:style-name="gr6" draw:text-style-name="P6" draw:layer="layout" svg:width="1.103cm" svg:height="0.319cm" svg:x="18.76cm" svg:y="19.626cm">
          <draw:text-box>
            <text:p text:style-name="P2"><text:span text:style-name="T5">1.065,13</text:span></text:p>
          </draw:text-box>
        </draw:frame>
        <draw:frame draw:style-name="gr6" draw:text-style-name="P6" draw:layer="layout" svg:width="0.552cm" svg:height="0.319cm" svg:x="21.309cm" svg:y="19.626cm">
          <draw:text-box>
            <text:p text:style-name="P2"><text:span text:style-name="T5">9,16</text:span></text:p>
          </draw:text-box>
        </draw:frame>
        <draw:frame draw:style-name="gr6" draw:text-style-name="P6" draw:layer="layout" svg:width="0.866cm" svg:height="0.319cm" svg:x="22.995cm" svg:y="19.626cm">
          <draw:text-box>
            <text:p text:style-name="P2"><text:span text:style-name="T5">290,39</text:span></text:p>
          </draw:text-box>
        </draw:frame>
        <draw:frame draw:style-name="gr6" draw:text-style-name="P6" draw:layer="layout" svg:width="0.709cm" svg:height="0.319cm" svg:x="25.152cm" svg:y="19.626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6.995cm" svg:y="19.626cm">
          <draw:text-box>
            <text:p text:style-name="P2"><text:span text:style-name="T5">712,3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4.295cm" svg:height="0.319cm" svg:x="2.081cm" svg:y="5.86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5.86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08408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657972024506010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77,54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96,32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3,88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727,34</text:span></text:p>
          </draw:text-box>
        </draw:frame>
        <draw:frame draw:style-name="gr6" draw:text-style-name="P6" draw:layer="layout" svg:width="6.327cm" svg:height="0.319cm" svg:x="2.081cm" svg:y="6.39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6.39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18607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877612025506010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6.327cm" svg:height="0.319cm" svg:x="2.081cm" svg:y="6.92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6.92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19028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3049820255060173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868,90</text:span></text:p>
          </draw:text-box>
        </draw:frame>
        <draw:frame draw:style-name="gr6" draw:text-style-name="P6" draw:layer="layout" svg:width="3.558cm" svg:height="0.319cm" svg:x="2.081cm" svg:y="7.45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7.45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06837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025372025506010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866cm" svg:height="0.319cm" svg:x="20.995cm" svg:y="7.455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552cm" svg:height="0.319cm" svg:x="23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938,93</text:span></text:p>
          </draw:text-box>
        </draw:frame>
        <draw:frame draw:style-name="gr6" draw:text-style-name="P6" draw:layer="layout" svg:width="3.558cm" svg:height="0.319cm" svg:x="2.081cm" svg:y="7.98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7.98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60300022427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418592025506010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7.984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920,62</text:span></text:p>
          </draw:text-box>
        </draw:frame>
        <draw:frame draw:style-name="gr2" draw:text-style-name="P3" draw:layer="layout" svg:width="0.942cm" svg:height="0.357cm" svg:x="16.723cm" svg:y="8.5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8.517cm">
          <draw:text-box>
            <text:p text:style-name="P2"><text:span text:style-name="T6">71.890,05</text:span></text:p>
          </draw:text-box>
        </draw:frame>
        <draw:frame draw:style-name="gr2" draw:text-style-name="P3" draw:layer="layout" svg:width="1.247cm" svg:height="0.357cm" svg:x="20.622cm" svg:y="8.517cm">
          <draw:text-box>
            <text:p text:style-name="P2"><text:span text:style-name="T6">1.397,46</text:span></text:p>
          </draw:text-box>
        </draw:frame>
        <draw:frame draw:style-name="gr2" draw:text-style-name="P3" draw:layer="layout" svg:width="1.424cm" svg:height="0.357cm" svg:x="22.446cm" svg:y="8.517cm">
          <draw:text-box>
            <text:p text:style-name="P2"><text:span text:style-name="T6">17.462,11</text:span></text:p>
          </draw:text-box>
        </draw:frame>
        <draw:frame draw:style-name="gr2" draw:text-style-name="P3" draw:layer="layout" svg:width="0.98cm" svg:height="0.357cm" svg:x="24.887cm" svg:y="8.517cm">
          <draw:text-box>
            <text:p text:style-name="P2"><text:span text:style-name="T6">209,94</text:span></text:p>
          </draw:text-box>
        </draw:frame>
        <draw:frame draw:style-name="gr2" draw:text-style-name="P3" draw:layer="layout" svg:width="1.424cm" svg:height="0.357cm" svg:x="26.446cm" svg:y="8.517cm">
          <draw:text-box>
            <text:p text:style-name="P2"><text:span text:style-name="T6">52.820,5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197cm" svg:height="0.319cm" svg:x="2.081cm" svg:y="6.503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53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2322025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3,03</text:span></text:p>
          </draw:text-box>
        </draw:frame>
        <draw:frame draw:style-name="gr6" draw:text-style-name="P6" draw:layer="layout" svg:width="3.681cm" svg:height="0.319cm" svg:x="2.081cm" svg:y="7.032cm">
          <draw:text-box>
            <text:p text:style-name="P2"><text:span text:style-name="T5">LUCIENE SODRE DA SILV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09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9402024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09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5522021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05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2,6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7,1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4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2,04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81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9142022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4,6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16,0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9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2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7,14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09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954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5,0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6,6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2,3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6,11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11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79472025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81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5182024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62,7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7,9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4,84</text:span></text:p>
          </draw:text-box>
        </draw:frame>
        <draw:frame draw:style-name="gr6" draw:text-style-name="P6" draw:layer="layout" svg:width="4.282cm" svg:height="0.319cm" svg:x="2.081cm" svg:y="10.207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11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66692025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4.282cm" svg:height="0.319cm" svg:x="2.081cm" svg:y="10.736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11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65772025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4,11</text:span></text:p>
          </draw:text-box>
        </draw:frame>
        <draw:frame draw:style-name="gr6" draw:text-style-name="P6" draw:layer="layout" svg:width="4.282cm" svg:height="0.319cm" svg:x="2.081cm" svg:y="11.265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10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90902025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671,6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45,7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119,9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42,2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63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011cm" svg:height="0.319cm" svg:x="2.081cm" svg:y="6.503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2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6042025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87</text:span></text:p>
          </draw:text-box>
        </draw:frame>
        <draw:frame draw:style-name="gr6" draw:text-style-name="P6" draw:layer="layout" svg:width="5.26cm" svg:height="0.319cm" svg:x="2.081cm" svg:y="7.032cm">
          <draw:text-box>
            <text:p text:style-name="P2"><text:span text:style-name="T5">MELISSA COSTA AGUIAR RODRIGUE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29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4442025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96</text:span></text:p>
          </draw:text-box>
        </draw:frame>
        <draw:frame draw:style-name="gr6" draw:text-style-name="P6" draw:layer="layout" svg:width="3.431cm" svg:height="0.319cm" svg:x="2.081cm" svg:y="7.561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93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9802024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95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08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125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3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5,21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45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0742025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8,7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1,95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3,7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93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3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041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8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0,3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33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1772023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4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1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6,7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9,3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33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9682023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0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4,4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6,3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32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4262022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8,7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7,71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32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1632021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66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8,3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2,6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32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0462019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5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2,6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9,6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2,72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446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94102017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09,8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5,0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45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9,72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074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10755142013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891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208,1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94,6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589,25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33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7292018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35,7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67,3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6,7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1,6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450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11132025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323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7762024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2,2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4,05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345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85152025506017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6.475cm" svg:height="0.319cm" svg:x="2.081cm" svg:y="12.853cm">
          <draw:text-box>
            <text:p text:style-name="P2"><text:span text:style-name="T5">RAFAEL GUSTAVO GUIMARAES DE CARVALHO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2320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56472018506017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409,8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55,0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70,49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184,29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5.662,31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03,86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603,48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31,88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823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5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8052025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0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02</text:span></text:p>
          </draw:text-box>
        </draw:frame>
        <draw:frame draw:style-name="gr6" draw:text-style-name="P6" draw:layer="layout" svg:width="6.432cm" svg:height="0.319cm" svg:x="2.081cm" svg:y="7.0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0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814202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3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6,8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85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52,7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8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91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66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1642025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75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0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7151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01</text:span></text:p>
          </draw:text-box>
        </draw:frame>
        <draw:frame draw:style-name="gr6" draw:text-style-name="P6" draw:layer="layout" svg:width="5.785cm" svg:height="0.319cm" svg:x="2.081cm" svg:y="7.561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57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3712025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28</text:span></text:p>
          </draw:text-box>
        </draw:frame>
        <draw:frame draw:style-name="gr6" draw:text-style-name="P6" draw:layer="layout" svg:width="6.521cm" svg:height="0.319cm" svg:x="2.081cm" svg:y="8.09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73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0292025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43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5862024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6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9,25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56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9362024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5,1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6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3,0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2,86</text:span></text:p>
          </draw:text-box>
        </draw:frame>
        <draw:frame draw:style-name="gr6" draw:text-style-name="P6" draw:layer="layout" svg:width="4.955cm" svg:height="0.319cm" svg:x="2.081cm" svg:y="9.678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56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17952024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9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0,72</text:span></text:p>
          </draw:text-box>
        </draw:frame>
        <draw:frame draw:style-name="gr6" draw:text-style-name="P6" draw:layer="layout" svg:width="5.501cm" svg:height="0.319cm" svg:x="2.081cm" svg:y="10.207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169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171202150603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74,3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9,1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8,7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86,42</text:span></text:p>
          </draw:text-box>
        </draw:frame>
        <draw:frame draw:style-name="gr6" draw:text-style-name="P6" draw:layer="layout" svg:width="5.501cm" svg:height="0.319cm" svg:x="2.081cm" svg:y="10.736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00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4803202250603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18,9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3,0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5,9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39,9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506,1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50,71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67,47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93,7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694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5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877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2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86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6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1102025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40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0482024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5,1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28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35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7722025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1,6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5,40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10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086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8,5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2,13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35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7722025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2,2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5,27</text:span></text:p>
          </draw:text-box>
        </draw:frame>
        <draw:frame draw:style-name="gr6" draw:text-style-name="P6" draw:layer="layout" svg:width="8.426cm" svg:height="0.319cm" svg:x="2.081cm" svg:y="9.678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23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2052025506023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8.426cm" svg:height="0.319cm" svg:x="2.081cm" svg:y="10.207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61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94262025506023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61,9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0,2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35,7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36,3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57,01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06,1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8,4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64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15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8392025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1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6972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0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5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79,2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8,7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3,9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6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7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1682019506019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21,58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0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21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7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9122016506019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3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2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8,71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97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1582020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7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0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3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0,08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97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7742022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1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3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3,4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4,95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97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9432022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21,7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8,4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3,27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97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4982021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5,0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6,6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8,41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07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7772016506019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51,3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4,1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7,26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07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27642021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59,4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18,8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0,59</text:span></text:p>
          </draw:text-box>
        </draw:frame>
        <draw:frame draw:style-name="gr6" draw:text-style-name="P6" draw:layer="layout" svg:width="4.925cm" svg:height="0.319cm" svg:x="2.081cm" svg:y="10.736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08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81932015506002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72,4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39,9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32,51</text:span></text:p>
          </draw:text-box>
        </draw:frame>
        <draw:frame draw:style-name="gr6" draw:text-style-name="P6" draw:layer="layout" svg:width="4.925cm" svg:height="0.319cm" svg:x="2.081cm" svg:y="11.265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2076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08362019506019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21,75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08,4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3,27</text:span></text:p>
          </draw:text-box>
        </draw:frame>
        <draw:frame draw:style-name="gr6" draw:text-style-name="P6" draw:layer="layout" svg:width="4.925cm" svg:height="0.319cm" svg:x="2.081cm" svg:y="11.794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079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58892018506019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38,3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30,5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07,80</text:span></text:p>
          </draw:text-box>
        </draw:frame>
        <draw:frame draw:style-name="gr6" draw:text-style-name="P6" draw:layer="layout" svg:width="4.925cm" svg:height="0.319cm" svg:x="2.081cm" svg:y="12.32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2971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43362021506017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33,9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11,8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22,08</text:span></text:p>
          </draw:text-box>
        </draw:frame>
        <draw:frame draw:style-name="gr6" draw:text-style-name="P6" draw:layer="layout" svg:width="4.925cm" svg:height="0.319cm" svg:x="2.081cm" svg:y="12.85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2973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72342022506019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21,3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08,36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2,94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3.38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2063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11712025506019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9,27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3.91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2063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93912024506019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20,7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87,32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4.4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2071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75392024506019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1,49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42,12</text:span></text:p>
          </draw:text-box>
        </draw:frame>
        <draw:frame draw:style-name="gr6" draw:text-style-name="P6" draw:layer="layout" svg:width="5.019cm" svg:height="0.319cm" svg:x="2.081cm" svg:y="14.96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4.96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2065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161862024506019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54,74</text:span></text:p>
          </draw:text-box>
        </draw:frame>
        <draw:frame draw:style-name="gr6" draw:text-style-name="P6" draw:layer="layout" svg:width="5.019cm" svg:height="0.319cm" svg:x="2.081cm" svg:y="15.49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5.49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2974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14852025506019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81cm" svg:height="0.319cm" svg:x="2.081cm" svg:y="16.02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1.132cm" svg:height="0.319cm" svg:x="9.305cm" svg:y="16.02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2061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264592025506019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99,27</text:span></text:p>
          </draw:text-box>
        </draw:frame>
        <draw:frame draw:style-name="gr6" draw:text-style-name="P6" draw:layer="layout" svg:width="5.81cm" svg:height="0.319cm" svg:x="2.081cm" svg:y="16.55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1.132cm" svg:height="0.319cm" svg:x="9.305cm" svg:y="16.55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20646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266292025506019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83,44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18,08</text:span></text:p>
          </draw:text-box>
        </draw:frame>
        <draw:frame draw:style-name="gr6" draw:text-style-name="P6" draw:layer="layout" svg:width="8.426cm" svg:height="0.319cm" svg:x="2.081cm" svg:y="17.086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20788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4716820195060192</text:span></text:p>
          </draw:text-box>
        </draw:frame>
        <draw:frame draw:style-name="gr6" draw:text-style-name="P6" draw:layer="layout" svg:width="0.866cm" svg:height="0.319cm" svg:x="18.995cm" svg:y="17.086cm">
          <draw:text-box>
            <text:p text:style-name="P2"><text:span text:style-name="T5">821,58</text:span></text:p>
          </draw:text-box>
        </draw:frame>
        <draw:frame draw:style-name="gr6" draw:text-style-name="P6" draw:layer="layout" svg:width="0.709cm" svg:height="0.319cm" svg:x="21.152cm" svg:y="17.086cm">
          <draw:text-box>
            <text:p text:style-name="P2"><text:span text:style-name="T5">90,37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41,08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90,13</text:span></text:p>
          </draw:text-box>
        </draw:frame>
        <draw:frame draw:style-name="gr6" draw:text-style-name="P6" draw:layer="layout" svg:width="8.426cm" svg:height="0.319cm" svg:x="2.081cm" svg:y="17.615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20639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011712025506019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35,84</text:span></text:p>
          </draw:text-box>
        </draw:frame>
        <draw:frame draw:style-name="gr6" draw:text-style-name="P6" draw:layer="layout" svg:width="8.426cm" svg:height="0.319cm" svg:x="2.081cm" svg:y="18.144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20649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2951620245060192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32,15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621,96</text:span></text:p>
          </draw:text-box>
        </draw:frame>
        <draw:frame draw:style-name="gr6" draw:text-style-name="P6" draw:layer="layout" svg:width="8.426cm" svg:height="0.319cm" svg:x="2.081cm" svg:y="18.673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20650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7178820245060192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89,64</text:span></text:p>
          </draw:text-box>
        </draw:frame>
        <draw:frame draw:style-name="gr2" draw:text-style-name="P3" draw:layer="layout" svg:width="0.942cm" svg:height="0.357cm" svg:x="16.723cm" svg:y="19.2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206cm">
          <draw:text-box>
            <text:p text:style-name="P2"><text:span text:style-name="T6">24.334,83</text:span></text:p>
          </draw:text-box>
        </draw:frame>
        <draw:frame draw:style-name="gr2" draw:text-style-name="P3" draw:layer="layout" svg:width="1.247cm" svg:height="0.357cm" svg:x="20.622cm" svg:y="19.206cm">
          <draw:text-box>
            <text:p text:style-name="P2"><text:span text:style-name="T6">1.199,53</text:span></text:p>
          </draw:text-box>
        </draw:frame>
        <draw:frame draw:style-name="gr2" draw:text-style-name="P3" draw:layer="layout" svg:width="1.247cm" svg:height="0.357cm" svg:x="22.622cm" svg:y="19.206cm">
          <draw:text-box>
            <text:p text:style-name="P2"><text:span text:style-name="T6">4.489,24</text:span></text:p>
          </draw:text-box>
        </draw:frame>
        <draw:frame draw:style-name="gr2" draw:text-style-name="P3" draw:layer="layout" svg:width="0.98cm" svg:height="0.357cm" svg:x="24.887cm" svg:y="19.206cm">
          <draw:text-box>
            <text:p text:style-name="P2"><text:span text:style-name="T6">193,52</text:span></text:p>
          </draw:text-box>
        </draw:frame>
        <draw:frame draw:style-name="gr2" draw:text-style-name="P3" draw:layer="layout" svg:width="1.424cm" svg:height="0.357cm" svg:x="26.446cm" svg:y="19.206cm">
          <draw:text-box>
            <text:p text:style-name="P2"><text:span text:style-name="T6">18.452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281cm" svg:height="0.319cm" svg:x="2.081cm" svg:y="6.503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2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977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86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9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715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1,2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0,09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33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5442024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0,61</text:span></text:p>
          </draw:text-box>
        </draw:frame>
        <draw:frame draw:style-name="gr6" draw:text-style-name="P6" draw:layer="layout" svg:width="4.705cm" svg:height="0.319cm" svg:x="2.081cm" svg:y="8.0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99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09402025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56,9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7,27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0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98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09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7222024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7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4332025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4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8,63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21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21202024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2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47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2709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4,74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11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9622025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4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83,0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3,6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14,55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8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83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3.431cm" svg:height="0.319cm" svg:x="2.081cm" svg:y="6.503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7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8152025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3.431cm" svg:height="0.319cm" svg:x="2.081cm" svg:y="7.032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7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1252025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3,33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91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5142025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15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7482025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0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0,1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41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94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09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5942023506017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83,4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0,4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9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3,8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23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141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26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915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9,6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96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6562025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0,0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9,24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02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4802025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23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5502024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9,94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22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6172024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728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5762025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2,55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420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51602023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0,1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4,86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43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65142025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0,0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08,1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73,4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224,7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735,9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01,74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011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1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82512014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87,0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36,4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50,6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7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9402016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38,7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23,1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15,5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01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5162015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76,3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33,4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42,8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01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8642016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547,4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25,5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21,92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02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4802024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2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6,73</text:span></text:p>
          </draw:text-box>
        </draw:frame>
        <draw:frame draw:style-name="gr6" draw:text-style-name="P6" draw:layer="layout" svg:width="6.111cm" svg:height="0.319cm" svg:x="2.081cm" svg:y="9.148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07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5032025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32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64402025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7,4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9.298,3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22,06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2.001,87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0,5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7.023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1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8792024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0,67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7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735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73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69502025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52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4642025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54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298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08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64082024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65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65142024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0,72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16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69262023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8.426cm" svg:height="0.319cm" svg:x="2.081cm" svg:y="10.736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07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25322024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78,0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8,99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2246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45092024506014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00,2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055,28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662,7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777,9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01,2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413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88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3132015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44,0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24,6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19,47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97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3962025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26</text:span></text:p>
          </draw:text-box>
        </draw:frame>
        <draw:frame draw:style-name="gr6" draw:text-style-name="P6" draw:layer="layout" svg:width="2.995cm" svg:height="0.319cm" svg:x="2.081cm" svg:y="7.561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07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9372024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1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2,88</text:span></text:p>
          </draw:text-box>
        </draw:frame>
        <draw:frame draw:style-name="gr6" draw:text-style-name="P6" draw:layer="layout" svg:width="2.995cm" svg:height="0.319cm" svg:x="2.081cm" svg:y="8.0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75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5502022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0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6,5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7,8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3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3,05</text:span></text:p>
          </draw:text-box>
        </draw:frame>
        <draw:frame draw:style-name="gr6" draw:text-style-name="P6" draw:layer="layout" svg:width="2.995cm" svg:height="0.319cm" svg:x="2.081cm" svg:y="8.61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74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6852023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3,8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1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4,00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44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19762019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94,6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28,5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9,7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6,38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16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9312025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2,3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6,97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0163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31312019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63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39,0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82,5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5,28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17,06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271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848552016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77,2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62,4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61,5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9,5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3,63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006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9742024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3,1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6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6,76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76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8868202250601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4,3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5,4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1,4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57,38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0999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0103201950601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2,34</text:span></text:p>
          </draw:text-box>
        </draw:frame>
        <draw:frame draw:style-name="gr6" draw:text-style-name="P6" draw:layer="layout" svg:width="4.193cm" svg:height="0.319cm" svg:x="2.081cm" svg:y="12.85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2218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5555201850601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50,4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16,3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3,01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1,03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13.38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2227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9581201750601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537,0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422,6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30,74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083,59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13.91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2223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87672024506010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1,9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18,7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7.621,87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112,21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3.458,66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16,50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734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011cm" svg:height="0.319cm" svg:x="2.081cm" svg:y="6.503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37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6652025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01</text:span></text:p>
          </draw:text-box>
        </draw:frame>
        <draw:frame draw:style-name="gr6" draw:text-style-name="P6" draw:layer="layout" svg:width="3.431cm" svg:height="0.319cm" svg:x="2.081cm" svg:y="7.032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89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116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8,02</text:span></text:p>
          </draw:text-box>
        </draw:frame>
        <draw:frame draw:style-name="gr6" draw:text-style-name="P6" draw:layer="layout" svg:width="5.061cm" svg:height="0.319cm" svg:x="2.081cm" svg:y="7.561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11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684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7,01</text:span></text:p>
          </draw:text-box>
        </draw:frame>
        <draw:frame draw:style-name="gr6" draw:text-style-name="P6" draw:layer="layout" svg:width="5.061cm" svg:height="0.319cm" svg:x="2.081cm" svg:y="8.09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11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6772025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9,1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61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4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69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48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7422022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1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9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5,3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3,32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42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4442024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3,94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63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023202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5,54</text:span></text:p>
          </draw:text-box>
        </draw:frame>
        <draw:frame draw:style-name="gr6" draw:text-style-name="P6" draw:layer="layout" svg:width="4.781cm" svg:height="0.319cm" svg:x="2.081cm" svg:y="8.09cm">
          <draw:text-box>
            <text:p text:style-name="P2"><text:span text:style-name="T5">MAISA ARAUJO ROSAS DE FARIA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63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4212025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2,5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63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5572025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63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43782024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8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9,8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4,02</text:span></text:p>
          </draw:text-box>
        </draw:frame>
        <draw:frame draw:style-name="gr6" draw:text-style-name="P6" draw:layer="layout" svg:width="4.036cm" svg:height="0.319cm" svg:x="2.081cm" svg:y="9.678cm">
          <draw:text-box>
            <text:p text:style-name="P2"><text:span text:style-name="T5">SILVANA SILVA DOS SANTOS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90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91482025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4,1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9,1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53,40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04,69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6,4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14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72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0042025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27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56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5622025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0,3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1,17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2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8882025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3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1,97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28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2112025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4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8,2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7,24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14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9762025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11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0222025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9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7,45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11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96802025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9,6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9,9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8,4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69,4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9,21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02,7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0,8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086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2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13342023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0,62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5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9632024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4,4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7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10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7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1362025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5,8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27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5972025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94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5242021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0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6,3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4,0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396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7072024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4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2,12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48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63912025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96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68262025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2,55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64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4432025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7,18</text:span></text:p>
          </draw:text-box>
        </draw:frame>
        <draw:frame draw:style-name="gr6" draw:text-style-name="P6" draw:layer="layout" svg:width="4.587cm" svg:height="0.319cm" svg:x="2.081cm" svg:y="10.207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28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25722025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7,31</text:span></text:p>
          </draw:text-box>
        </draw:frame>
        <draw:frame draw:style-name="gr6" draw:text-style-name="P6" draw:layer="layout" svg:width="3.63cm" svg:height="0.319cm" svg:x="2.081cm" svg:y="10.736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540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42652023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5,1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7,1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54,6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0,04</text:span></text:p>
          </draw:text-box>
        </draw:frame>
        <draw:frame draw:style-name="gr6" draw:text-style-name="P6" draw:layer="layout" svg:width="3.63cm" svg:height="0.319cm" svg:x="2.081cm" svg:y="11.265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020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67572023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0,8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8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24,7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4,80</text:span></text:p>
          </draw:text-box>
        </draw:frame>
        <draw:frame draw:style-name="gr6" draw:text-style-name="P6" draw:layer="layout" svg:width="3.63cm" svg:height="0.319cm" svg:x="2.081cm" svg:y="11.794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334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19812023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4,3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8,17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62,9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39,49</text:span></text:p>
          </draw:text-box>
        </draw:frame>
        <draw:frame draw:style-name="gr6" draw:text-style-name="P6" draw:layer="layout" svg:width="5.281cm" svg:height="0.319cm" svg:x="2.081cm" svg:y="12.323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3484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6509202550600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5.281cm" svg:height="0.319cm" svg:x="2.081cm" svg:y="12.853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189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34342025506000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468,52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685,89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631,43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81,52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869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7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0672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0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1,95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16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36892023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0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54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52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96342017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30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7,3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2,6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1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8,82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83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6162025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0,6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529,9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87,3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15,0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26,5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00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65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0822025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2,0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1,23</text:span></text:p>
          </draw:text-box>
        </draw:frame>
        <draw:frame draw:style-name="gr6" draw:text-style-name="P6" draw:layer="layout" svg:width="4.307cm" svg:height="0.319cm" svg:x="2.081cm" svg:y="7.032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21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0562025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1,7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5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92,09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8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65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5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4913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53,0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9,53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69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411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5,55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69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7822025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0,92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66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050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3,3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3,3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3,2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09,47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91,2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29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57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4882024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7,9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9,15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5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1572021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3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7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5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4,95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05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7802024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4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4,16</text:span></text:p>
          </draw:text-box>
        </draw:frame>
        <draw:frame draw:style-name="gr6" draw:text-style-name="P6" draw:layer="layout" svg:width="4.083cm" svg:height="0.319cm" svg:x="2.081cm" svg:y="8.0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66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8342024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9,83</text:span></text:p>
          </draw:text-box>
        </draw:frame>
        <draw:frame draw:style-name="gr6" draw:text-style-name="P6" draw:layer="layout" svg:width="4.083cm" svg:height="0.319cm" svg:x="2.081cm" svg:y="8.61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57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1322024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8,5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9,20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80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43762024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4,5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8,00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89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1822024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1,7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0,34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08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38542024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6,7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4,12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065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52102024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3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12,83</text:span></text:p>
          </draw:text-box>
        </draw:frame>
        <draw:frame draw:style-name="gr6" draw:text-style-name="P6" draw:layer="layout" svg:width="5.006cm" svg:height="0.319cm" svg:x="2.081cm" svg:y="11.265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001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6972023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8,02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055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66322024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5,85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1358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79072024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2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4,05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1809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43762024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5,85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91,79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36,91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092,76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65,77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696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44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01422014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2,55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0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8712025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3,60</text:span></text:p>
          </draw:text-box>
        </draw:frame>
        <draw:frame draw:style-name="gr6" draw:text-style-name="P6" draw:layer="layout" svg:width="4.417cm" svg:height="0.319cm" svg:x="2.081cm" svg:y="7.56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70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54682025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1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66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5,6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70,5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35,9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77,8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5,7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5,6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56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01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8902016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2,5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68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4392025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7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08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7212024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8,6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8,02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85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1572024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4,38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95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22042024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104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2162024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0,7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3,34</text:span></text:p>
          </draw:text-box>
        </draw:frame>
        <draw:frame draw:style-name="gr6" draw:text-style-name="P6" draw:layer="layout" svg:width="3.905cm" svg:height="0.319cm" svg:x="2.081cm" svg:y="9.678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68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8972024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9,2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23,91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8,67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66,8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1,9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06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87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3942024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2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4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28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82,23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44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66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5732015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21,3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73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48,0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6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8552023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7,5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6,3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1,22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62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630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2,69</text:span></text:p>
          </draw:text-box>
        </draw:frame>
        <draw:frame draw:style-name="gr6" draw:text-style-name="P6" draw:layer="layout" svg:width="3.63cm" svg:height="0.319cm" svg:x="2.081cm" svg:y="8.0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62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6302023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46</text:span></text:p>
          </draw:text-box>
        </draw:frame>
        <draw:frame draw:style-name="gr6" draw:text-style-name="P6" draw:layer="layout" svg:width="4.307cm" svg:height="0.319cm" svg:x="2.081cm" svg:y="8.619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10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3422023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5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4,71</text:span></text:p>
          </draw:text-box>
        </draw:frame>
        <draw:frame draw:style-name="gr6" draw:text-style-name="P6" draw:layer="layout" svg:width="8.062cm" svg:height="0.319cm" svg:x="2.081cm" svg:y="9.14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16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3662024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54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05492025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0,67</text:span></text:p>
          </draw:text-box>
        </draw:frame>
        <draw:frame draw:style-name="gr6" draw:text-style-name="P6" draw:layer="layout" svg:width="3.622cm" svg:height="0.319cm" svg:x="2.081cm" svg:y="10.207cm">
          <draw:text-box>
            <text:p text:style-name="P2"><text:span text:style-name="T5">WEDJAR COSTA DA SILV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10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58682025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4.574cm" svg:height="0.319cm" svg:x="2.081cm" svg:y="10.736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164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08142024506001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992,9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65,89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33,2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9,2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84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42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011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7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8,3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31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9042024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0,1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4,8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78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6862025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51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7592024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5.785cm" svg:height="0.319cm" svg:x="2.081cm" svg:y="8.619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12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0432024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0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8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3,08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84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99492024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8,02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36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1042025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0,67</text:span></text:p>
          </draw:text-box>
        </draw:frame>
        <draw:frame draw:style-name="gr6" draw:text-style-name="P6" draw:layer="layout" svg:width="4.502cm" svg:height="0.319cm" svg:x="2.081cm" svg:y="10.207cm">
          <draw:text-box>
            <text:p text:style-name="P2"><text:span text:style-name="T5">MARKUS GUIMARAES PEDROSO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60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89612025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4.502cm" svg:height="0.319cm" svg:x="2.081cm" svg:y="10.736cm">
          <draw:text-box>
            <text:p text:style-name="P2"><text:span text:style-name="T5">MARKUS GUIMARAES PEDROSO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12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85322025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4.502cm" svg:height="0.319cm" svg:x="2.081cm" svg:y="11.265cm">
          <draw:text-box>
            <text:p text:style-name="P2"><text:span text:style-name="T5">MARKUS GUIMARAES PEDROSO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441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79172025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7,47</text:span></text:p>
          </draw:text-box>
        </draw:frame>
        <draw:frame draw:style-name="gr6" draw:text-style-name="P6" draw:layer="layout" svg:width="3.905cm" svg:height="0.319cm" svg:x="2.081cm" svg:y="11.794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17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72382024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4,95</text:span></text:p>
          </draw:text-box>
        </draw:frame>
        <draw:frame draw:style-name="gr6" draw:text-style-name="P6" draw:layer="layout" svg:width="4.036cm" svg:height="0.319cm" svg:x="2.081cm" svg:y="12.323cm">
          <draw:text-box>
            <text:p text:style-name="P2"><text:span text:style-name="T5">SILVANA SILVA DOS SANTOS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3455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59782025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4.036cm" svg:height="0.319cm" svg:x="2.081cm" svg:y="12.853cm">
          <draw:text-box>
            <text:p text:style-name="P2"><text:span text:style-name="T5">SILVANA SILVA DOS SANTOS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1617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71782025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8,76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252,38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230,78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063,95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52,20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705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3.63cm" svg:height="0.319cm" svg:x="2.081cm" svg:y="6.503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90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778202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7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8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5,13</text:span></text:p>
          </draw:text-box>
        </draw:frame>
        <draw:frame draw:style-name="gr6" draw:text-style-name="P6" draw:layer="layout" svg:width="3.63cm" svg:height="0.319cm" svg:x="2.081cm" svg:y="7.032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18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438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17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3,9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1,79</text:span></text:p>
          </draw:text-box>
        </draw:frame>
        <draw:frame draw:style-name="gr6" draw:text-style-name="P6" draw:layer="layout" svg:width="5.785cm" svg:height="0.319cm" svg:x="2.081cm" svg:y="7.561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98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6302024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4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1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6,14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37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73312024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4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1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6,14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98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97862023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22,0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5,1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0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4,94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36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6862023506001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08,7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9,9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8,84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97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9342025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2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6,7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504,8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3,95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66,4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14,7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49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4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3702023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1,1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2,21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07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6702022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1,2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2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8,07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52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7622021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4,6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3,7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2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8,7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07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6282022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2,0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8,5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2,4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1,08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56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6692023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1,2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2,8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2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6,36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24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13802020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2,7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6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2,2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4,47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331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4372024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8,5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7,5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4,58</text:span></text:p>
          </draw:text-box>
        </draw:frame>
        <draw:frame draw:style-name="gr6" draw:text-style-name="P6" draw:layer="layout" svg:width="8.062cm" svg:height="0.319cm" svg:x="2.081cm" svg:y="10.207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347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11782024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8,2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648,4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62,84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679,9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61,9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43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23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9452025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08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9172019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7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0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3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7,0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52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78062014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66,2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72,2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44,2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8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1,4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59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1312024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4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2,12</text:span></text:p>
          </draw:text-box>
        </draw:frame>
        <draw:frame draw:style-name="gr6" draw:text-style-name="P6" draw:layer="layout" svg:width="8.426cm" svg:height="0.319cm" svg:x="2.081cm" svg:y="8.619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08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6262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7,8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2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742,5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08,1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10,9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85,5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37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21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0882024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2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8422024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6,8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9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05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49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7482025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2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0,00</text:span></text:p>
          </draw:text-box>
        </draw:frame>
        <draw:frame draw:style-name="gr6" draw:text-style-name="P6" draw:layer="layout" svg:width="4.307cm" svg:height="0.319cm" svg:x="2.081cm" svg:y="7.032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31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4142025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3,3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5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42,5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1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57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44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2122023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72</text:span></text:p>
          </draw:text-box>
        </draw:frame>
        <draw:frame draw:style-name="gr6" draw:text-style-name="P6" draw:layer="layout" svg:width="4.604cm" svg:height="0.319cm" svg:x="2.081cm" svg:y="7.032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4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6132025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5.281cm" svg:height="0.319cm" svg:x="2.081cm" svg:y="7.561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38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538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46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00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754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4.409cm" svg:height="0.319cm" svg:x="2.081cm" svg:y="8.619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18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2732017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78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1,5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8,9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57,61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00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4042023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65,5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8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0,18</text:span></text:p>
          </draw:text-box>
        </draw:frame>
        <draw:frame draw:style-name="gr6" draw:text-style-name="P6" draw:layer="layout" svg:width="6.039cm" svg:height="0.319cm" svg:x="2.081cm" svg:y="9.678cm">
          <draw:text-box>
            <text:p text:style-name="P2"><text:span text:style-name="T5">RENATA KELLY DA COSTA LOPES DE MEL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88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4172025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00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67542024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0,7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605,8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21,85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46,4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96,8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140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42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5262025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5,85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48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0242024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9,8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4,0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24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92120175060020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88,5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4,3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4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9,79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48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961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4,8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1,4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5,95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92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4382024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3,1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3,82</text:span></text:p>
          </draw:text-box>
        </draw:frame>
        <draw:frame draw:style-name="gr6" draw:text-style-name="P6" draw:layer="layout" svg:width="4.417cm" svg:height="0.319cm" svg:x="2.081cm" svg:y="9.14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03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45892016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09,8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55,0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0,49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84,2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59,7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67,31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31,3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87,3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73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531cm" svg:height="0.319cm" svg:x="2.081cm" svg:y="6.503cm">
          <draw:text-box>
            <text:p text:style-name="P2"><text:span text:style-name="T5">GIANI DE BARROS CAMARA VALERIAN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95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3192023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7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19552024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72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97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1022025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4,4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3,4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97,1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8,3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15,4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0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02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87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7382021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8,3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80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5602025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27</text:span></text:p>
          </draw:text-box>
        </draw:frame>
        <draw:frame draw:style-name="gr6" draw:text-style-name="P6" draw:layer="layout" svg:width="4.168cm" svg:height="0.319cm" svg:x="2.081cm" svg:y="7.561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99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6852022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1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99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95572015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55,7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00,3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9,11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6,27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98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9522014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869,8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205,6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57,6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93,49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13,00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98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687622014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79,9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34,4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9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66,47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97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92492014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87,0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36,4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9,35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71,28</text:span></text:p>
          </draw:text-box>
        </draw:frame>
        <draw:frame draw:style-name="gr6" draw:text-style-name="P6" draw:layer="layout" svg:width="4.417cm" svg:height="0.319cm" svg:x="2.081cm" svg:y="10.20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25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78612024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4,11</text:span></text:p>
          </draw:text-box>
        </draw:frame>
        <draw:frame draw:style-name="gr6" draw:text-style-name="P6" draw:layer="layout" svg:width="5.006cm" svg:height="0.319cm" svg:x="2.081cm" svg:y="10.73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254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7632024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7,4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1.679,8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6,29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728,8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83,2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791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9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3115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7,0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5,51</text:span></text:p>
          </draw:text-box>
        </draw:frame>
        <draw:frame draw:style-name="gr6" draw:text-style-name="P6" draw:layer="layout" svg:width="6.521cm" svg:height="0.319cm" svg:x="2.081cm" svg:y="7.032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69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31152024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58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29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4252024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6,73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51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1532023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7,5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6,3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1,22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69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31152024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1,7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1,60</text:span></text:p>
          </draw:text-box>
        </draw:frame>
        <draw:frame draw:style-name="gr6" draw:text-style-name="P6" draw:layer="layout" svg:width="3.452cm" svg:height="0.319cm" svg:x="2.081cm" svg:y="9.148cm">
          <draw:text-box>
            <text:p text:style-name="P2"><text:span text:style-name="T5">RONY GLAUCO DE MELO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76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5132024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3,3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78,7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7,8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18,3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1,5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11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63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3032025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13,3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1,3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5,3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89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6782025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5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00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8822025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4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4,1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17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2192023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1,7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9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4,7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3,90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89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76782025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5,09</text:span></text:p>
          </draw:text-box>
        </draw:frame>
        <draw:frame draw:style-name="gr6" draw:text-style-name="P6" draw:layer="layout" svg:width="5.683cm" svg:height="0.319cm" svg:x="2.081cm" svg:y="9.148cm">
          <draw:text-box>
            <text:p text:style-name="P2"><text:span text:style-name="T5">NIEDJA FERNANDA NOBRE DOS SANTOS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29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586202450602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8,6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58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86732024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37,0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8,3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7,55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14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723202550602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9,07</text:span></text:p>
          </draw:text-box>
        </draw:frame>
        <draw:frame draw:style-name="gr6" draw:text-style-name="P6" draw:layer="layout" svg:width="3.774cm" svg:height="0.319cm" svg:x="2.081cm" svg:y="10.73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268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09112025506014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8.426cm" svg:height="0.319cm" svg:x="2.081cm" svg:y="11.265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2999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84212023506014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439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73142025506014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4,8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22,2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08,15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950,14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77,07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37,8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543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1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3902025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1,6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3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0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8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5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979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9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4,9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9,37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66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4162025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72</text:span></text:p>
          </draw:text-box>
        </draw:frame>
        <draw:frame draw:style-name="gr6" draw:text-style-name="P6" draw:layer="layout" svg:width="3.418cm" svg:height="0.319cm" svg:x="2.081cm" svg:y="7.561cm">
          <draw:text-box>
            <text:p text:style-name="P2"><text:span text:style-name="T5">RUDD STAUFFENEGGER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13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3202024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4,4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28,3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7,9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05,92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04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08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3272025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5.476cm" svg:height="0.319cm" svg:x="2.081cm" svg:y="7.032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36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0202025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8,4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9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7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29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1162025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6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3,25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28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0392025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8,67</text:span></text:p>
          </draw:text-box>
        </draw:frame>
        <draw:frame draw:style-name="gr6" draw:text-style-name="P6" draw:layer="layout" svg:width="8.426cm" svg:height="0.319cm" svg:x="2.081cm" svg:y="7.561cm">
          <draw:text-box>
            <text:p text:style-name="P2"><text:span text:style-name="T5">SERGIO ROBERTO NAPOLEAO PEREIRA DE CASTRO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29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5022023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41,7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3,9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0,6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85,5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2,6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741,1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9,2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72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16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807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0,9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3,61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81,49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1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90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4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7022025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12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4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0202025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74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4662025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95</text:span></text:p>
          </draw:text-box>
        </draw:frame>
        <draw:frame draw:style-name="gr6" draw:text-style-name="P6" draw:layer="layout" svg:width="4.163cm" svg:height="0.319cm" svg:x="2.081cm" svg:y="8.0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73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5302023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0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7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3,09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73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0432023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9,90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74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80712025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5.933cm" svg:height="0.319cm" svg:x="2.081cm" svg:y="9.67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66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2653202550603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1,2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2,89</text:span></text:p>
          </draw:text-box>
        </draw:frame>
        <draw:frame draw:style-name="gr6" draw:text-style-name="P6" draw:layer="layout" svg:width="5.933cm" svg:height="0.319cm" svg:x="2.081cm" svg:y="10.207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73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712202550603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6,8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69</text:span></text:p>
          </draw:text-box>
        </draw:frame>
        <draw:frame draw:style-name="gr6" draw:text-style-name="P6" draw:layer="layout" svg:width="5.933cm" svg:height="0.319cm" svg:x="2.081cm" svg:y="10.736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740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388202550603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2,1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6,61</text:span></text:p>
          </draw:text-box>
        </draw:frame>
        <draw:frame draw:style-name="gr6" draw:text-style-name="P6" draw:layer="layout" svg:width="5.933cm" svg:height="0.319cm" svg:x="2.081cm" svg:y="11.265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744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1206202450603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1,2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1,1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2,0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0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3,02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75,11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19,10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602,2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58,9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94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7.736cm" svg:height="0.319cm" svg:x="2.081cm" svg:y="6.503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98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080202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49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9762025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2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3,3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7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1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16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211cm" svg:height="0.319cm" svg:x="2.081cm" svg:y="6.503cm">
          <draw:text-box>
            <text:p text:style-name="P2"><text:span text:style-name="T5">ITALO QUEIROZ VIEIR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25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32692025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7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96682024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5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2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55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8802024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7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7,6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8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7,44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82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815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8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5,87</text:span></text:p>
          </draw:text-box>
        </draw:frame>
        <draw:frame draw:style-name="gr6" draw:text-style-name="P6" draw:layer="layout" svg:width="5.476cm" svg:height="0.319cm" svg:x="2.081cm" svg:y="8.61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23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81442025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1,01</text:span></text:p>
          </draw:text-box>
        </draw:frame>
        <draw:frame draw:style-name="gr6" draw:text-style-name="P6" draw:layer="layout" svg:width="5.476cm" svg:height="0.319cm" svg:x="2.081cm" svg:y="9.14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52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12262025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8,02</text:span></text:p>
          </draw:text-box>
        </draw:frame>
        <draw:frame draw:style-name="gr6" draw:text-style-name="P6" draw:layer="layout" svg:width="5.476cm" svg:height="0.319cm" svg:x="2.081cm" svg:y="9.67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714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80732025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8,03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35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3042025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8,93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83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69232025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7,4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5,97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2208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84442025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9,6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3,74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532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366892025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0,5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9,68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2204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0251202550602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9,94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2.853cm">
          <draw:text-box>
            <text:p text:style-name="P2"><text:span text:style-name="T5">032026A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260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3541202550602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9,94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537,44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49,31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384,25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157,89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845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096"/>
    <meta:generator>LibreOffice/6.3.2.2$Linux_X86_64 LibreOffice_project/98b30e735bda24bc04ab42594c85f7fd8be07b9c</meta:generator>
  </office:meta>
</office:document-meta>
</file>