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05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3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1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2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2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7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5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5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24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1455" calcext:value-type="float">
            <text:p>114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3241" calcext:value-type="float">
            <text:p>132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6732" calcext:value-type="float">
            <text:p>6732</text:p>
          </table:table-cell>
          <table:table-cell table:style-name="ce16" office:value-type="float" office:value="9073" calcext:value-type="float">
            <text:p>9073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27:18</meta:creation-date>
    <dc:date>2019-06-20T13:27:18</dc:date>
    <meta:document-statistic meta:table-count="1" meta:cell-count="7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