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5.47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19 a 31/08/19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Liquidações Encerradas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7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1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6</text:p>
          </table:table-cell>
          <table:table-cell table:number-columns-repeated="5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1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5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3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35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4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3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6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2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22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2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1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3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3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3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3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4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9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4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9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23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3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34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3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8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4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18627" calcext:value-type="float">
            <text:p>186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34" calcext:value-type="float">
            <text:p>2834</text:p>
          </table:table-cell>
          <table:table-cell table:style-name="ce11" office:value-type="float" office:value="22815" calcext:value-type="float">
            <text:p>228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64" calcext:value-type="float">
            <text:p>116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343" calcext:value-type="float">
            <text:p>2343</text:p>
          </table:table-cell>
          <table:table-cell table:style-name="ce16" office:value-type="float" office:value="2490" calcext:value-type="float">
            <text:p>2490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9-30T14:48:24</meta:creation-date>
    <dc:date>2019-09-30T14:48:24</dc:date>
    <meta:document-statistic meta:table-count="1" meta:cell-count="72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