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0.309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3 a 31/08/23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7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3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31482" calcext:value-type="float">
            <text:p>31482</text:p>
          </table:table-cell>
          <table:table-cell table:style-name="ce11"/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21089" calcext:value-type="float">
            <text:p>21089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/>
          <table:table-cell table:style-name="ce11" office:value-type="float" office:value="521" calcext:value-type="float">
            <text:p>521</text:p>
          </table:table-cell>
          <table:table-cell table:style-name="ce16" office:value-type="float" office:value="521" calcext:value-type="float">
            <text:p>521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04:36</meta:creation-date>
    <dc:date>2023-09-11T15:04:36</dc:date>
    <meta:document-statistic meta:table-count="1" meta:cell-count="752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