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5.47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1/12/19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285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7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.015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.16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360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7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.182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9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.0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5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7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.061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1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850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384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795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1.1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7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6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7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7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5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1.3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7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1.0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29121" calcext:value-type="float">
            <text:p>291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590" calcext:value-type="float">
            <text:p>24590</text:p>
          </table:table-cell>
          <table:table-cell table:style-name="ce11" office:value-type="float" office:value="37349" calcext:value-type="float">
            <text:p>373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89" calcext:value-type="float">
            <text:p>1089</text:p>
          </table:table-cell>
          <table:table-cell table:style-name="ce16" office:value-type="float" office:value="1089" calcext:value-type="float">
            <text:p>1089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2T19:26:48</meta:creation-date>
    <dc:date>2020-03-12T19:26:48</dc:date>
    <meta:document-statistic meta:table-count="1" meta:cell-count="72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