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14">
            <text:p>Fase de Liquid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4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5">
            <text:p>Período de Referência 01/01/25 a 28/02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1" table:number-rows-spanned="2" table:style-name="ce17">
            <text:p>Liqui-dação Iniciada</text:p>
          </table:table-cell>
          <table:table-cell office:value-type="string" table:number-columns-spanned="1" table:number-rows-spanned="2" table:style-name="ce17">
            <text:p>Recebidos de Outros Órgãos para Liquidação</text:p>
          </table:table-cell>
          <table:table-cell office:value-type="string" table:number-columns-spanned="1" table:number-rows-spanned="2" table:style-name="ce17">
            <text:p>Desarqui-vados para Prosse-guimento da Liquidação</text:p>
          </table:table-cell>
          <table:table-cell office:value-type="string" table:number-columns-spanned="1" table:number-rows-spanned="2" table:style-name="ce17">
            <text:p>Extinções na Estapa de Liquidação (Extr3.0)</text:p>
          </table:table-cell>
          <table:table-cell office:value-type="string" table:number-columns-spanned="1" table:number-rows-spanned="2" table:style-name="ce17">
            <text:p>Remetidos a Outros Orgãos para Liquidação</text:p>
          </table:table-cell>
          <table:table-cell office:value-type="string" table:number-columns-spanned="1" table:number-rows-spanned="2" table:style-name="ce17">
            <text:p>Remetidos ao Arquivo Provisório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style-name="ce3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m Liquidação</text:p>
          </table:table-cell>
          <table:table-cell office:value-type="string" table:style-name="ce4">
            <text:p>No Arquivo Provisório</text:p>
          </table:table-cell>
          <table:table-cell office:value-type="string" table:style-name="ce5">
            <text:p>Total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1a Vara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8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4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82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49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2a Vara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1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2a Vara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6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tende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Escada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aranhuns <text:s/>- 01a Vara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0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2a Vara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8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3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1a Vara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8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28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1a Vara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3a V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5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25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1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1a Vara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6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32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1a Vara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3a Vara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17</text:p>
          </table:table-cell>
          <table:table-cell office:value-type="string" table:style-name="ce7">
            <text:p>3</text:p>
          </table:table-cell>
          <table:table-cell office:value-type="string" table:style-name="ce8">
            <text:p>52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6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1a Vara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2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2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2a Vara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7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string" table:style-name="ce7">
            <text:p>17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7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1a Vara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6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0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3a Vara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5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2a Vara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6</text:p>
          </table:table-cell>
          <table:table-cell office:value-type="string" table:style-name="ce7">
            <text:p>7</text:p>
          </table:table-cell>
          <table:table-cell office:value-type="string" table:style-name="ce8">
            <text:p>41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4a Var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6a Vara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6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6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8a Vara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4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4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0a Vara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1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1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2a Vara</text:p>
          </table:table-cell>
          <table:table-cell office:value-type="string" table:style-name="ce7">
            <text:p>16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14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1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08</text:p>
          </table:table-cell>
          <table:table-cell office:value-type="string" table:style-name="ce7">
            <text:p>50</text:p>
          </table:table-cell>
          <table:table-cell office:value-type="string" table:style-name="ce8">
            <text:p>75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4a Vara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7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4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4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6a Vara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6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6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7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8a Vara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6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4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4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0a Vara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8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8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2a Vara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6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6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4a Vara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4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28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28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algueiro <text:s/>- 01a Vara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6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7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erra Talhada <text:s/>- 01a Vara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6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8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1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446</text:p>
          </table:table-cell>
          <table:table-cell table:style-name="ce9"/>
          <table:table-cell table:number-columns-repeated="16373" table:style-name="ce2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8638" table:style-name="ce11">
            <text:p>8638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6017" table:style-name="ce11">
            <text:p>6017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23636" table:style-name="ce11">
            <text:p>23636</text:p>
          </table:table-cell>
          <table:table-cell office:value-type="float" office:value="107" table:style-name="ce11">
            <text:p>107</text:p>
          </table:table-cell>
          <table:table-cell office:value-type="float" office:value="23743" table:style-name="ce12">
            <text:p>23743</text:p>
          </table:table-cell>
          <table:table-cell table:style-name="ce13"/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4T19:50:06Z</meta:creation-date>
    <dc:date>2025-03-24T19:50:32Z</dc:date>
  </office:meta>
</office:document-meta>
</file>