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Fase de Liquid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4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5">
            <text:p>Período de Referência 01/01/25 a 31/12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Liqui-dação Iniciada</text:p>
          </table:table-cell>
          <table:table-cell office:value-type="string" table:number-columns-spanned="1" table:number-rows-spanned="2" table:style-name="ce17">
            <text:p>Recebidos de Outros Órgãos para Liquidação</text:p>
          </table:table-cell>
          <table:table-cell office:value-type="string" table:number-columns-spanned="1" table:number-rows-spanned="2" table:style-name="ce17">
            <text:p>Desarqui-vados para Prosse-guimento da Liquidação</text:p>
          </table:table-cell>
          <table:table-cell office:value-type="string" table:number-columns-spanned="1" table:number-rows-spanned="2" table:style-name="ce17">
            <text:p>Extinções na Estapa de Liquidação (Extr3.0)</text:p>
          </table:table-cell>
          <table:table-cell office:value-type="string" table:number-columns-spanned="1" table:number-rows-spanned="2" table:style-name="ce17">
            <text:p>Remetidos a Outros Orgãos para Liquidação</text:p>
          </table:table-cell>
          <table:table-cell office:value-type="string" table:number-columns-spanned="1" table:number-rows-spanned="2" table:style-name="ce17">
            <text:p>Remetidos ao Arquivo Provisório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 Liquidação</text:p>
          </table:table-cell>
          <table:table-cell office:value-type="string" table:style-name="ce4">
            <text:p>No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1a Vara</text:p>
          </table:table-cell>
          <table:table-cell office:value-type="string" table:style-name="ce7">
            <text:p>4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string" table:style-name="ce7">
            <text:p>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string" table:style-name="ce7">
            <text:p>36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6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0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78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0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41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9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string" table:style-name="ce7">
            <text:p>1.1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.06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string" table:style-name="ce7">
            <text:p>1.11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.22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string" table:style-name="ce7">
            <text:p>1.01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7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string" table:style-name="ce7">
            <text:p>89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9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string" table:style-name="ce7">
            <text:p>91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0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tende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Escada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string" table:style-name="ce7">
            <text:p>81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9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string" table:style-name="ce7">
            <text:p>53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string" table:style-name="ce7">
            <text:p>55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3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3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string" table:style-name="ce7">
            <text:p>83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3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string" table:style-name="ce7">
            <text:p>86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7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1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string" table:style-name="ce7">
            <text:p>7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string" table:style-name="ce7">
            <text:p>6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3a V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1.11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8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1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1.1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1.10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1.1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9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1.05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92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84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8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string" table:style-name="ce7">
            <text:p>84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string" table:style-name="ce7">
            <text:p>1.6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.5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string" table:style-name="ce7">
            <text:p>1.59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42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string" table:style-name="ce7">
            <text:p>89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string" table:style-name="ce7">
            <text:p>80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55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6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string" table:style-name="ce7">
            <text:p>91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1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2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string" table:style-name="ce7">
            <text:p>94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3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3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string" table:style-name="ce7">
            <text:p>98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string" table:style-name="ce7">
            <text:p>1.0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string" table:style-name="ce7">
            <text:p>63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6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string" table:style-name="ce7">
            <text:p>66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1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string" table:style-name="ce7">
            <text:p>70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3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1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string" table:style-name="ce7">
            <text:p>90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string" table:style-name="ce7">
            <text:p>7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7</text:p>
          </table:table-cell>
          <table:table-cell office:value-type="string" table:style-name="ce7">
            <text:p>312</text:p>
          </table:table-cell>
          <table:table-cell office:value-type="string" table:style-name="ce7">
            <text:p>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string" table:style-name="ce7">
            <text:p>74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string" table:style-name="ce7">
            <text:p>91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91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string" table:style-name="ce7">
            <text:p>9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string" table:style-name="ce7">
            <text:p>93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6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string" table:style-name="ce7">
            <text:p>89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string" table:style-name="ce7">
            <text:p>1.02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2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string" table:style-name="ce7">
            <text:p>9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string" table:style-name="ce7">
            <text:p>9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string" table:style-name="ce7">
            <text:p>1.11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6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7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string" table:style-name="ce7">
            <text:p>9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590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4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4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string" table:style-name="ce7">
            <text:p>1.02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41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6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string" table:style-name="ce7">
            <text:p>9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string" table:style-name="ce7">
            <text:p>1.18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2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string" table:style-name="ce7">
            <text:p>1.0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1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string" table:style-name="ce7">
            <text:p>98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4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string" table:style-name="ce7">
            <text:p>98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74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string" table:style-name="ce7">
            <text:p>1.0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string" table:style-name="ce7">
            <text:p>1.09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3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73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string" table:style-name="ce7">
            <text:p>88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72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string" table:style-name="ce7">
            <text:p>93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6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string" table:style-name="ce7">
            <text:p>9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string" table:style-name="ce7">
            <text:p>87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65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string" table:style-name="ce7">
            <text:p>79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5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74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string" table:style-name="ce7">
            <text:p>77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1.32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73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23</text:p>
          </table:table-cell>
          <table:table-cell table:style-name="ce9"/>
          <table:table-cell table:number-columns-repeated="16373" table:style-name="ce2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61245" table:style-name="ce11">
            <text:p>61245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34880" table:style-name="ce11">
            <text:p>34880</text:p>
          </table:table-cell>
          <table:table-cell office:value-type="float" office:value="216" table:style-name="ce11">
            <text:p>216</text:p>
          </table:table-cell>
          <table:table-cell office:value-type="float" office:value="33" table:style-name="ce11">
            <text:p>33</text:p>
          </table:table-cell>
          <table:table-cell office:value-type="float" office:value="24248" table:style-name="ce11">
            <text:p>24248</text:p>
          </table:table-cell>
          <table:table-cell office:value-type="float" office:value="15" table:style-name="ce11">
            <text:p>15</text:p>
          </table:table-cell>
          <table:table-cell office:value-type="float" office:value="24263" table:style-name="ce12">
            <text:p>24263</text:p>
          </table:table-cell>
          <table:table-cell table:style-name="ce13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6-01-26T18:09:17Z</meta:creation-date>
    <dc:date>2026-01-26T18:10:04Z</dc:date>
  </office:meta>
</office:document-meta>
</file>