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10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0.65pt" style:use-optimal-row-height="false" fo:break-before="auto"/>
    </style:style>
    <style:style style:name="ro4" style:family="table-row">
      <style:table-row-properties style:row-height="4.65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4 a 31/12/24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31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5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77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2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5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1.8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20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4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8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83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49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6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1.2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1.2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1.09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1.1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1.0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1.33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.6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1.2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89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9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1.03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2</text:p>
          </table:table-cell>
          <table:table-cell office:value-type="string" table:style-name="ce8">
            <text:p>5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91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5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9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6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9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86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7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1.07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1.1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9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9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9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51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90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1.08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3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6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1.0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9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83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1.00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1.0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1.12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8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8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1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7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5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1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1.0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8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644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59653" table:style-name="ce11">
            <text:p>59653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25118" table:style-name="ce11">
            <text:p>25118</text:p>
          </table:table-cell>
          <table:table-cell office:value-type="float" office:value="137" table:style-name="ce11">
            <text:p>137</text:p>
          </table:table-cell>
          <table:table-cell office:value-type="float" office:value="85" table:style-name="ce11">
            <text:p>85</text:p>
          </table:table-cell>
          <table:table-cell office:value-type="float" office:value="25471" table:style-name="ce11">
            <text:p>25471</text:p>
          </table:table-cell>
          <table:table-cell office:value-type="float" office:value="119" table:style-name="ce11">
            <text:p>119</text:p>
          </table:table-cell>
          <table:table-cell office:value-type="float" office:value="25590" table:style-name="ce12">
            <text:p>25590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23:13Z</meta:creation-date>
    <dc:date>2025-01-17T19:26:48Z</dc:date>
  </office:meta>
</office:document-meta>
</file>