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fo:background-color="#FF66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944444444444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2.42534722222222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26659722222222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2" table:default-cell-style-name="ce1"/>
        <table:table-row table:style-name="ro1">
          <table:table-cell table:number-columns-repeated="3" table:style-name="ce2"/>
          <table:table-cell office:value-type="string" table:style-name="ce2">
            <text:p><text:s text:c="16"/>PLANILHA ÁGUA MINERAL – <text:s/>2021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<text:s text:c="20"/></text:p>
          </table:table-cell>
          <table:table-cell table:number-columns-repeated="3" table:style-name="ce2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REAL MIX</text:p>
          </table:table-cell>
          <table:table-cell office:value-type="string" table:style-name="ce6">
            <text:p>EVANDRO EIRELI</text:p>
          </table:table-cell>
          <table:table-cell office:value-type="string" table:style-name="ce7">
            <text:p>ACM</text:p>
          </table:table-cell>
          <table:table-cell office:value-type="string" table:style-name="ce7">
            <text:p>B. PREÇO</text:p>
          </table:table-cell>
          <table:table-cell office:value-type="string" table:style-name="ce8">
            <text:p><text:s/>DIRETOR(AS)</text:p>
          </table:table-cell>
          <table:table-cell table:style-name="ce9"/>
          <table:table-cell office:value-type="string" table:style-name="ce10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Lote</text:p>
          </table:table-cell>
          <table:table-cell office:value-type="string" table:style-name="ce11">
            <text:p>QT<text:span text:style-name="T1">(UND)</text:span></text:p>
          </table:table-cell>
          <table:table-cell office:value-type="string" table:style-name="ce11">
            <text:p>P. Unitário</text:p>
          </table:table-cell>
          <table:table-cell office:value-type="string" table:style-name="ce11">
            <text:p>P. Unitário</text:p>
          </table:table-cell>
          <table:table-cell office:value-type="string" table:style-name="ce11">
            <text:p>P. Unitário</text:p>
          </table:table-cell>
          <table:table-cell office:value-type="string" table:style-name="ce11">
            <text:p>P. Unitário</text:p>
          </table:table-cell>
          <table:table-cell office:value-type="string" table:style-name="ce11">
            <text:p>P. Unitário</text:p>
          </table:table-cell>
          <table:table-cell office:value-type="string" table:style-name="ce12">
            <text:p>Média</text:p>
          </table:table-cell>
          <table:table-cell office:value-type="string" table:style-name="ce11">
            <text:p><text:s/>Média total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6900" table:style-name="ce11">
            <text:p>16900</text:p>
          </table:table-cell>
          <table:table-cell office:value-type="currency" office:value="7" table:style-name="ce13">
            <text:p>R$ 7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7" table:style-name="ce13">
            <text:p>R$ 7,00</text:p>
          </table:table-cell>
          <table:table-cell office:value-type="currency" office:value="5.44" table:style-name="ce13">
            <text:p>R$ 5,44</text:p>
          </table:table-cell>
          <table:table-cell office:value-type="currency" office:value="5.125" table:style-name="ce13">
            <text:p>R$ 5,13</text:p>
          </table:table-cell>
          <table:table-cell office:value-type="currency" office:value="6.41" table:formula="of:=ROUNDDOWN(AVERAGE([.C6:.G6]);2)" table:style-name="ce12">
            <text:p>R$ 6,41</text:p>
          </table:table-cell>
          <table:table-cell office:value-type="currency" office:value="108329" table:formula="of:=[.B6]*[.H6]" table:style-name="ce14">
            <text:p>R$ 108.329,00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320" table:style-name="ce11">
            <text:p>1320</text:p>
          </table:table-cell>
          <table:table-cell office:value-type="currency" office:value="10" table:style-name="ce13">
            <text:p>R$ 10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6.64" table:style-name="ce13">
            <text:p>R$ 6,64</text:p>
          </table:table-cell>
          <table:table-cell office:value-type="currency" office:value="5.25" table:style-name="ce13">
            <text:p>R$ 5,25</text:p>
          </table:table-cell>
          <table:table-cell office:value-type="currency" office:value="7.67" table:formula="of:=ROUNDDOWN(AVERAGE([.C7:.G7]);2)" table:style-name="ce12">
            <text:p>R$ 7,67</text:p>
          </table:table-cell>
          <table:table-cell office:value-type="currency" office:value="10124.4" table:formula="of:=[.B7]*[.H7]" table:style-name="ce14">
            <text:p>R$ 10.124,40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900" table:style-name="ce11">
            <text:p>900</text:p>
          </table:table-cell>
          <table:table-cell office:value-type="string" table:style-name="ce13">
            <text:p>**R$ 20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6.64" table:style-name="ce15">
            <text:p>R$ 6,64</text:p>
          </table:table-cell>
          <table:table-cell office:value-type="currency" office:value="5.5" table:style-name="ce13">
            <text:p>R$ 5,50</text:p>
          </table:table-cell>
          <table:table-cell office:value-type="currency" office:value="7.16" table:formula="of:=ROUNDDOWN(AVERAGE([.C8:.G8]);2)" table:style-name="ce12">
            <text:p>R$ 7,16</text:p>
          </table:table-cell>
          <table:table-cell office:value-type="currency" office:value="6444" table:formula="of:=[.B8]*[.H8]" table:style-name="ce14">
            <text:p>R$ 6.444,00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60" table:style-name="ce11">
            <text:p>360</text:p>
          </table:table-cell>
          <table:table-cell office:value-type="string" table:style-name="ce13">
            <text:p>**R$ 20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6.64" table:style-name="ce15">
            <text:p>R$ 6,64</text:p>
          </table:table-cell>
          <table:table-cell office:value-type="currency" office:value="5" table:style-name="ce13">
            <text:p>R$ 5,00</text:p>
          </table:table-cell>
          <table:table-cell office:value-type="currency" office:value="7.03" table:formula="of:=ROUNDDOWN(AVERAGE([.C9:.G9]);2)" table:style-name="ce12">
            <text:p>R$ 7,03</text:p>
          </table:table-cell>
          <table:table-cell office:value-type="currency" office:value="2530.8000000000002" table:formula="of:=[.B9]*[.H9]" table:style-name="ce14">
            <text:p>R$ 2.530,80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40" table:style-name="ce11">
            <text:p>540</text:p>
          </table:table-cell>
          <table:table-cell office:value-type="string" table:style-name="ce13">
            <text:p>**R$ 15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6.64" table:style-name="ce15">
            <text:p>R$ 6,64</text:p>
          </table:table-cell>
          <table:table-cell office:value-type="currency" office:value="7.17" table:style-name="ce13">
            <text:p>R$ 7,17</text:p>
          </table:table-cell>
          <table:table-cell office:value-type="currency" office:value="7.57" table:formula="of:=ROUNDDOWN(AVERAGE([.C10:.G10]);2)" table:style-name="ce12">
            <text:p>R$ 7,57</text:p>
          </table:table-cell>
          <table:table-cell office:value-type="currency" office:value="4087.8" table:formula="of:=[.B10]*[.H10]" table:style-name="ce14">
            <text:p>R$ 4.087,80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180" table:style-name="ce11">
            <text:p>180</text:p>
          </table:table-cell>
          <table:table-cell office:value-type="string" table:style-name="ce13">
            <text:p>**R$ 15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9.8000000000000007" table:style-name="ce15">
            <text:p>R$ 9,80</text:p>
          </table:table-cell>
          <table:table-cell office:value-type="currency" office:value="5.75" table:style-name="ce13">
            <text:p>R$ 5,75</text:p>
          </table:table-cell>
          <table:table-cell office:value-type="currency" office:value="8.01" table:formula="of:=ROUNDDOWN(AVERAGE([.C11:.G11]);2)" table:style-name="ce12">
            <text:p>R$ 8,01</text:p>
          </table:table-cell>
          <table:table-cell office:value-type="currency" office:value="1441.8" table:formula="of:=[.B11]*[.H11]" table:style-name="ce14">
            <text:p>R$ 1.441,80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180" table:style-name="ce11">
            <text:p>180</text:p>
          </table:table-cell>
          <table:table-cell office:value-type="string" table:style-name="ce13">
            <text:p>**R$ 15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9.8000000000000007" table:style-name="ce15">
            <text:p>R$ 9,80</text:p>
          </table:table-cell>
          <table:table-cell table:style-name="ce16"/>
          <table:table-cell office:value-type="currency" office:value="8.76" table:formula="of:=ROUNDDOWN(AVERAGE([.C12:.G12]);2)" table:style-name="ce12">
            <text:p>R$ 8,76</text:p>
          </table:table-cell>
          <table:table-cell office:value-type="currency" office:value="1576.8" table:formula="of:=[.B12]*[.H12]" table:style-name="ce14">
            <text:p>R$ 1.576,80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180" table:style-name="ce11">
            <text:p>180</text:p>
          </table:table-cell>
          <table:table-cell office:value-type="string" table:style-name="ce13">
            <text:p>**R$ 15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9.8000000000000007" table:style-name="ce15">
            <text:p>R$ 9,80</text:p>
          </table:table-cell>
          <table:table-cell table:style-name="ce16"/>
          <table:table-cell office:value-type="currency" office:value="8.76" table:formula="of:=ROUNDDOWN(AVERAGE([.C13:.G13]);2)" table:style-name="ce12">
            <text:p>R$ 8,76</text:p>
          </table:table-cell>
          <table:table-cell office:value-type="currency" office:value="1576.8" table:formula="of:=[.B13]*[.H13]" table:style-name="ce14">
            <text:p>R$ 1.576,80</text:p>
          </table:table-cell>
          <table:table-cell table:number-columns-repeated="2" table:style-name="ce1"/>
          <table:table-cell table:style-name="ce17"/>
          <table:table-cell table:number-columns-repeated="1637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180" table:style-name="ce11">
            <text:p>180</text:p>
          </table:table-cell>
          <table:table-cell office:value-type="string" table:style-name="ce13">
            <text:p>**R$ 25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9.8000000000000007" table:style-name="ce15">
            <text:p>R$ 9,8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8.4499999999999993" table:formula="of:=ROUNDDOWN(AVERAGE([.C14:.G14]);2)" table:style-name="ce12">
            <text:p>R$ 8,45</text:p>
          </table:table-cell>
          <table:table-cell office:value-type="currency" office:value="1520.9999999999998" table:formula="of:=[.B14]*[.H14]" table:style-name="ce14">
            <text:p>R$ 1.521,00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string" table:style-name="ce13">
            <text:p>**R$ 25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9.8000000000000007" table:style-name="ce15">
            <text:p>R$ 9,80</text:p>
          </table:table-cell>
          <table:table-cell table:style-name="ce16"/>
          <table:table-cell office:value-type="currency" office:value="8.76" table:formula="of:=ROUNDDOWN(AVERAGE([.C15:.G15]);2)" table:style-name="ce12">
            <text:p>R$ 8,76</text:p>
          </table:table-cell>
          <table:table-cell office:value-type="currency" office:value="1576.8" table:formula="of:=[.B15]*[.H15]" table:style-name="ce14">
            <text:p>R$ 1.576,80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250" table:style-name="ce11">
            <text:p>250</text:p>
          </table:table-cell>
          <table:table-cell office:value-type="string" table:style-name="ce13">
            <text:p>**R$ 20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9.8000000000000007" table:style-name="ce15">
            <text:p>R$ 9,8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8.4499999999999993" table:formula="of:=ROUNDDOWN(AVERAGE([.C16:.G16]);2)" table:style-name="ce12">
            <text:p>R$ 8,45</text:p>
          </table:table-cell>
          <table:table-cell office:value-type="currency" office:value="2112.5" table:formula="of:=[.B16]*[.H16]" table:style-name="ce14">
            <text:p>R$ 2.112,50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180" table:style-name="ce11">
            <text:p>180</text:p>
          </table:table-cell>
          <table:table-cell office:value-type="string" table:style-name="ce13">
            <text:p>**R$ 25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9.8000000000000007" table:style-name="ce13">
            <text:p>R$ 9,80</text:p>
          </table:table-cell>
          <table:table-cell office:value-type="currency" office:value="6.5" table:style-name="ce13">
            <text:p>R$ 6,50</text:p>
          </table:table-cell>
          <table:table-cell office:value-type="currency" office:value="8.1999999999999993" table:formula="of:=ROUNDDOWN(AVERAGE([.C17:.G17]);2)" table:style-name="ce12">
            <text:p>R$ 8,20</text:p>
          </table:table-cell>
          <table:table-cell office:value-type="currency" office:value="1475.9999999999998" table:formula="of:=[.B17]*[.H17]" table:style-name="ce14">
            <text:p>R$ 1.476,00</text:p>
          </table:table-cell>
          <table:table-cell table:number-columns-repeated="16375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180" table:style-name="ce11">
            <text:p>180</text:p>
          </table:table-cell>
          <table:table-cell office:value-type="string" table:style-name="ce13">
            <text:p>**R$ 25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9.8000000000000007" table:style-name="ce15">
            <text:p>R$ 9,80</text:p>
          </table:table-cell>
          <table:table-cell office:value-type="currency" office:value="8" table:style-name="ce13">
            <text:p>R$ 8,00</text:p>
          </table:table-cell>
          <table:table-cell office:value-type="currency" office:value="8.57" table:formula="of:=ROUNDDOWN(AVERAGE([.C18:.G18]);2)" table:style-name="ce12">
            <text:p>R$ 8,57</text:p>
          </table:table-cell>
          <table:table-cell office:value-type="currency" office:value="1542.6000000000001" table:formula="of:=[.B18]*[.H18]" table:style-name="ce14">
            <text:p>R$ 1.542,60</text:p>
          </table:table-cell>
          <table:table-cell table:number-columns-repeated="16375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540" table:style-name="ce11">
            <text:p>540</text:p>
          </table:table-cell>
          <table:table-cell office:value-type="string" table:style-name="ce13">
            <text:p>**R$ 30,00</text:p>
          </table:table-cell>
          <table:table-cell office:value-type="currency" office:value="7.5" table:style-name="ce13">
            <text:p>R$ 7,50</text:p>
          </table:table-cell>
          <table:table-cell office:value-type="currency" office:value="9" table:style-name="ce13">
            <text:p>R$ 9,00</text:p>
          </table:table-cell>
          <table:table-cell office:value-type="currency" office:value="9.65" table:style-name="ce13">
            <text:p>R$ 9,65</text:p>
          </table:table-cell>
          <table:table-cell office:value-type="currency" office:value="10.4" table:style-name="ce13">
            <text:p>R$ 10,40</text:p>
          </table:table-cell>
          <table:table-cell office:value-type="currency" office:value="9.1300000000000008" table:formula="of:=ROUNDDOWN(AVERAGE([.C19:.G19]);2)" table:style-name="ce12">
            <text:p>R$ 9,13</text:p>
          </table:table-cell>
          <table:table-cell office:value-type="currency" office:value="4930.2000000000007" table:formula="of:=[.B19]*[.H19]" table:style-name="ce14">
            <text:p>R$ 4.930,20</text:p>
          </table:table-cell>
          <table:table-cell table:number-columns-repeated="16375" table:style-name="ce1"/>
        </table:table-row>
        <table:table-row table:style-name="ro1">
          <table:table-cell table:number-columns-repeated="5" table:style-name="ce18"/>
          <table:table-cell table:number-columns-repeated="2" table:style-name="ce19"/>
          <table:table-cell table:style-name="ce20"/>
          <table:table-cell office:value-type="currency" office:value="149270.49999999997" table:formula="of:=[.I6]+[.I7]+[.I8]+[.I9]+[.I10]+[.I11]+[.I12]+[.I13]+[.I14]+[.I15]+[.I16]+[.I17]+[.I18]+[.I19]" table:style-name="ce12">
            <text:p>R$ 149.270,50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21"/>
          <table:table-cell table:number-columns-repeated="16375" table:style-name="ce1"/>
        </table:table-row>
        <table:table-row table:style-name="ro1">
          <table:table-cell table:style-name="ce22"/>
          <table:table-cell table:number-columns-repeated="8" table:style-name="ce21"/>
          <table:table-cell table:style-name="ce23"/>
          <table:table-cell table:number-columns-repeated="16374"/>
        </table:table-row>
        <table:table-row table:style-name="ro1">
          <table:table-cell office:value-type="string" table:style-name="ce21">
            <text:p>OBS.: Os preços de cotações obtidas junto aos diretores(as) foram mantidos, a despeito dos seus valores entrarem</text:p>
          </table:table-cell>
          <table:table-cell table:number-columns-repeated="8" table:style-name="ce21"/>
          <table:table-cell table:style-name="ce23"/>
          <table:table-cell table:number-columns-repeated="16374"/>
        </table:table-row>
        <table:table-row table:style-name="ro1">
          <table:table-cell table:style-name="ce21"/>
          <table:table-cell office:value-type="string" table:style-name="ce21">
            <text:p>na categoria de preços inexequiveis pelo manual, haja vista serem os preços mais confiáveis e próximos da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 table:style-name="ce21"/>
          <table:table-cell office:value-type="string" table:style-name="ce21">
            <text:p>realidade do local (obtidos pela própria unidade)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 table:number-columns-repeated="9" table:style-name="ce21"/>
          <table:table-cell table:number-columns-repeated="16375" table:style-name="ce1"/>
        </table:table-row>
        <table:table-row table:style-name="ro1">
          <table:table-cell office:value-type="string" table:style-name="ce21">
            <text:p>OBS.2 Dada a dificuldade em obtermos preços do objeto junto a outros Órgãos, mediante o Banco de Preços, os</text:p>
          </table:table-cell>
          <table:table-cell table:number-columns-repeated="8" table:style-name="ce21"/>
          <table:table-cell table:number-columns-repeated="16375" table:style-name="ce1"/>
        </table:table-row>
        <table:table-row table:style-name="ro1">
          <table:table-cell table:style-name="ce21"/>
          <table:table-cell office:value-type="string" table:style-name="ce21">
            <text:p>valores de cotação obtidos p/ Recife foram repetidos até Caruaru e os de Salgueiro/Araripina, Serra e Pesqueira para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 table:style-name="ce21"/>
          <table:table-cell office:value-type="string" table:style-name="ce21">
            <text:p>as demais unidades do TRT no interior.</text:p>
          </table:table-cell>
          <table:table-cell table:number-columns-repeated="7" table:style-name="ce21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4">
            <text:p>** Preço exorbitantes.</text:p>
          </table:table-cell>
          <table:covered-table-cell table:number-columns-repeated="9"/>
          <table:table-cell table:number-columns-repeated="16374"/>
        </table:table-row>
        <table:table-row table:number-rows-repeated="11" table:style-name="ro1">
          <table:table-cell table:number-columns-repeated="9" table:style-name="ce2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table table:name="Planilha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77165354330709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Fabiano Cruz Filho</dc:creator>
    <meta:creation-date>2015-01-16T13:55:04Z</meta:creation-date>
    <dc:date>2020-11-05T14:29:24Z</dc:date>
    <meta:print-date>2019-09-23T12:37:46Z</meta:print-date>
    <meta:editing-cycles>135</meta:editing-cycles>
    <meta:editing-duration>PT318979S</meta:editing-duration>
  </office:meta>
</office:document-meta>
</file>