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1.85119in, 1.3706in, 0.77557in, 1.078in)"/>
    </style:style>
  </office:automatic-styles>
  <office:body>
    <office:text text:use-soft-page-breaks="true">
      <text:p text:style-name="P1"/>
      <text:p text:style-name="Normal"><draw:frame draw:style-name="a0" draw:name="Imagem 1" text:anchor-type="as-char" svg:x="0in" svg:y="0in" svg:width="11.14249in" svg:height="5.4745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05in" fo:margin-left="0.0173in" fo:margin-bottom="1.1604in" fo:margin-right="1.2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AD-13720-2020 (6).pdf</dc:title>
    <dc:subject/>
    <meta:initial-creator>fabia</meta:initial-creator>
    <dc:creator>Fabiano Cruz Filho</dc:creator>
    <meta:creation-date>2020-08-27T14:36:00Z</meta:creation-date>
    <dc:date>2020-08-27T14:37:00Z</dc:date>
    <meta:template xlink:href="Normal" xlink:type="simple"/>
    <meta:editing-cycles>6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