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FFFF99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99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4923611111111cm"/>
    </style:style>
    <style:style style:name="co2" style:family="table-column">
      <style:table-column-properties fo:break-before="auto" style:column-width="2.26659722222222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3673611111111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2.60173611111111cm"/>
    </style:style>
    <style:style style:name="co8" style:family="table-column">
      <style:table-column-properties fo:break-before="auto" style:column-width="2.97215277777778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 text:c="31"/>AQUISIÇÃO DE MATERIAL DE CONSUMO – 2021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<text:s/>Internet</text:p>
          </table:table-cell>
          <table:table-cell office:value-type="string" table:style-name="ce5">
            <text:p>Banco Preços (I)</text:p>
          </table:table-cell>
          <table:table-cell office:value-type="string" table:style-name="ce5">
            <text:p>Banco Preços (II)</text:p>
          </table:table-cell>
          <table:table-cell office:value-type="string" table:style-name="ce5">
            <text:p>Banco Preços (III)</text:p>
          </table:table-cell>
          <table:table-cell table:style-name="ce4"/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tem</text:p>
          </table:table-cell>
          <table:table-cell office:value-type="string" table:style-name="ce7">
            <text:p>Quantidade</text:p>
          </table:table-cell>
          <table:table-cell office:value-type="string" table:style-name="ce8">
            <text:p>Preço Unitário</text:p>
          </table:table-cell>
          <table:table-cell office:value-type="string" table:style-name="ce8">
            <text:p>Preço Unitário</text:p>
          </table:table-cell>
          <table:table-cell office:value-type="string" table:style-name="ce8">
            <text:p>Preço Unitário</text:p>
          </table:table-cell>
          <table:table-cell office:value-type="string" table:style-name="ce8">
            <text:p>Preço Unitário</text:p>
          </table:table-cell>
          <table:table-cell office:value-type="string" table:style-name="ce7">
            <text:p>Média Unitária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6000" table:style-name="ce6">
            <text:p>6000</text:p>
          </table:table-cell>
          <table:table-cell office:value-type="currency" office:value="3.75" table:style-name="ce9">
            <text:p>R$ 3,75</text:p>
          </table:table-cell>
          <table:table-cell office:value-type="currency" office:value="2.66" table:style-name="ce9">
            <text:p>R$ 2,66</text:p>
          </table:table-cell>
          <table:table-cell office:value-type="currency" office:value="2.54" table:style-name="ce10">
            <text:p>R$ 2,54</text:p>
          </table:table-cell>
          <table:table-cell office:value-type="currency" office:value="3.9" table:style-name="ce10">
            <text:p>R$ 3,90</text:p>
          </table:table-cell>
          <table:table-cell office:value-type="currency" office:value="3.21" table:formula="of:=ROUNDDOWN(AVERAGE([.C6:.F6]);2)" table:style-name="ce11">
            <text:p>R$ 3,21</text:p>
          </table:table-cell>
          <table:table-cell office:value-type="currency" office:value="19260" table:formula="of:=[.B6]*[.G6]" table:style-name="ce12">
            <text:p>R$ 19.260,0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1000" table:style-name="ce6">
            <text:p>1000</text:p>
          </table:table-cell>
          <table:table-cell office:value-type="currency" office:value="1.2" table:style-name="ce9">
            <text:p>R$ 1,20</text:p>
          </table:table-cell>
          <table:table-cell office:value-type="currency" office:value="1.0900000000000001" table:style-name="ce10">
            <text:p>R$ 1,09</text:p>
          </table:table-cell>
          <table:table-cell office:value-type="currency" office:value="0.96" table:style-name="ce10">
            <text:p>R$ 0,96</text:p>
          </table:table-cell>
          <table:table-cell office:value-type="currency" office:value="1.08" table:style-name="ce10">
            <text:p>R$ 1,08</text:p>
          </table:table-cell>
          <table:table-cell office:value-type="currency" office:value="1.08" table:formula="of:=ROUNDDOWN(AVERAGE([.C7:.F7]);2)" table:style-name="ce11">
            <text:p>R$ 1,08</text:p>
          </table:table-cell>
          <table:table-cell office:value-type="currency" office:value="1080" table:formula="of:=[.B7]*[.G7]" table:style-name="ce12">
            <text:p>R$ 1.080,00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350" table:style-name="ce6">
            <text:p>350</text:p>
          </table:table-cell>
          <table:table-cell office:value-type="currency" office:value="1.2" table:style-name="ce9">
            <text:p>R$ 1,20</text:p>
          </table:table-cell>
          <table:table-cell office:value-type="currency" office:value="1.06" table:style-name="ce10">
            <text:p>R$ 1,06</text:p>
          </table:table-cell>
          <table:table-cell office:value-type="currency" office:value="1.06" table:style-name="ce10">
            <text:p>R$ 1,06</text:p>
          </table:table-cell>
          <table:table-cell office:value-type="currency" office:value="1.26" table:style-name="ce10">
            <text:p>R$ 1,26</text:p>
          </table:table-cell>
          <table:table-cell office:value-type="currency" office:value="1.1399999999999999" table:formula="of:=ROUNDDOWN(AVERAGE([.C8:.F8]);2)" table:style-name="ce11">
            <text:p>R$ 1,14</text:p>
          </table:table-cell>
          <table:table-cell office:value-type="currency" office:value="398.99999999999994" table:formula="of:=[.B8]*[.G8]" table:style-name="ce12">
            <text:p>R$ 399,00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00" table:style-name="ce6">
            <text:p>200</text:p>
          </table:table-cell>
          <table:table-cell office:value-type="currency" office:value="1.2" table:style-name="ce9">
            <text:p>R$ 1,20</text:p>
          </table:table-cell>
          <table:table-cell office:value-type="currency" office:value="1.26" table:style-name="ce10">
            <text:p>R$ 1,26</text:p>
          </table:table-cell>
          <table:table-cell office:value-type="currency" office:value="0.99" table:style-name="ce10">
            <text:p>R$ 0,99</text:p>
          </table:table-cell>
          <table:table-cell office:value-type="currency" office:value="1.1399999999999999" table:style-name="ce10">
            <text:p>R$ 1,14</text:p>
          </table:table-cell>
          <table:table-cell office:value-type="currency" office:value="1.1399999999999999" table:formula="of:=ROUNDDOWN(AVERAGE([.C9:.F9]);2)" table:style-name="ce11">
            <text:p>R$ 1,14</text:p>
          </table:table-cell>
          <table:table-cell office:value-type="currency" office:value="227.99999999999997" table:formula="of:=[.B9]*[.G9]" table:style-name="ce12">
            <text:p>R$ 228,00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000" table:style-name="ce6">
            <text:p>4000</text:p>
          </table:table-cell>
          <table:table-cell office:value-type="currency" office:value="0.84" table:style-name="ce9">
            <text:p>R$ 0,84</text:p>
          </table:table-cell>
          <table:table-cell office:value-type="currency" office:value="0.7" table:style-name="ce10">
            <text:p>R$ 0,70</text:p>
          </table:table-cell>
          <table:table-cell office:value-type="currency" office:value="0.68" table:style-name="ce10">
            <text:p>R$ 0,68</text:p>
          </table:table-cell>
          <table:table-cell office:value-type="currency" office:value="0.75" table:style-name="ce10">
            <text:p>R$ 0,75</text:p>
          </table:table-cell>
          <table:table-cell office:value-type="currency" office:value="0.74" table:formula="of:=ROUNDDOWN(AVERAGE([.C10:.F10]);2)" table:style-name="ce11">
            <text:p>R$ 0,74</text:p>
          </table:table-cell>
          <table:table-cell office:value-type="currency" office:value="2960" table:formula="of:=[.B10]*[.G10]" table:style-name="ce12">
            <text:p>R$ 2.960,00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00" table:style-name="ce6">
            <text:p>200</text:p>
          </table:table-cell>
          <table:table-cell office:value-type="currency" office:value="1.3" table:style-name="ce9">
            <text:p>R$ 1,30</text:p>
          </table:table-cell>
          <table:table-cell office:value-type="currency" office:value="1.06" table:style-name="ce10">
            <text:p>R$ 1,06</text:p>
          </table:table-cell>
          <table:table-cell office:value-type="currency" office:value="1" table:style-name="ce10">
            <text:p>R$ 1,00</text:p>
          </table:table-cell>
          <table:table-cell office:value-type="currency" office:value="1.07" table:style-name="ce10">
            <text:p>R$ 1,07</text:p>
          </table:table-cell>
          <table:table-cell office:value-type="currency" office:value="1.1000000000000001" table:formula="of:=ROUNDDOWN(AVERAGE([.C11:.F11]);2)" table:style-name="ce11">
            <text:p>R$ 1,10</text:p>
          </table:table-cell>
          <table:table-cell office:value-type="currency" office:value="220.00000000000003" table:formula="of:=[.B11]*[.G11]" table:style-name="ce12">
            <text:p>R$ 220,00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400" table:style-name="ce13">
            <text:p>400</text:p>
          </table:table-cell>
          <table:table-cell office:value-type="currency" office:value="1.84" table:style-name="ce9">
            <text:p>R$ 1,84</text:p>
          </table:table-cell>
          <table:table-cell office:value-type="currency" office:value="1.62" table:style-name="ce10">
            <text:p>R$ 1,62</text:p>
          </table:table-cell>
          <table:table-cell office:value-type="currency" office:value="1.48" table:style-name="ce10">
            <text:p>R$ 1,48</text:p>
          </table:table-cell>
          <table:table-cell office:value-type="currency" office:value="1.39" table:style-name="ce10">
            <text:p>R$ 1,39</text:p>
          </table:table-cell>
          <table:table-cell office:value-type="currency" office:value="1.58" table:formula="of:=ROUNDDOWN(AVERAGE([.C12:.F12]);2)" table:style-name="ce11">
            <text:p>R$ 1,58</text:p>
          </table:table-cell>
          <table:table-cell office:value-type="currency" office:value="632" table:formula="of:=[.B12]*[.G12]" table:style-name="ce12">
            <text:p>R$ 632,00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300" table:style-name="ce6">
            <text:p>300</text:p>
          </table:table-cell>
          <table:table-cell office:value-type="currency" office:value="1.83" table:style-name="ce9">
            <text:p>R$ 1,83</text:p>
          </table:table-cell>
          <table:table-cell office:value-type="currency" office:value="2.0299999999999998" table:style-name="ce10">
            <text:p>R$ 2,03</text:p>
          </table:table-cell>
          <table:table-cell office:value-type="currency" office:value="1.8" table:style-name="ce10">
            <text:p>R$ 1,80</text:p>
          </table:table-cell>
          <table:table-cell office:value-type="currency" office:value="1.9" table:style-name="ce10">
            <text:p>R$ 1,90</text:p>
          </table:table-cell>
          <table:table-cell office:value-type="currency" office:value="1.89" table:formula="of:=ROUNDDOWN(AVERAGE([.C13:.F13]);2)" table:style-name="ce11">
            <text:p>R$ 1,89</text:p>
          </table:table-cell>
          <table:table-cell office:value-type="currency" office:value="567" table:formula="of:=[.B13]*[.G13]" table:style-name="ce12">
            <text:p>R$ 567,00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200" table:style-name="ce6">
            <text:p>200</text:p>
          </table:table-cell>
          <table:table-cell office:value-type="currency" office:value="2.1" table:style-name="ce9">
            <text:p>R$ 2,10</text:p>
          </table:table-cell>
          <table:table-cell office:value-type="currency" office:value="2.09" table:style-name="ce10">
            <text:p>R$ 2,09</text:p>
          </table:table-cell>
          <table:table-cell office:value-type="currency" office:value="1.49" table:style-name="ce10">
            <text:p>R$ 1,49</text:p>
          </table:table-cell>
          <table:table-cell office:value-type="currency" office:value="1.64" table:style-name="ce10">
            <text:p>R$ 1,64</text:p>
          </table:table-cell>
          <table:table-cell office:value-type="currency" office:value="1.83" table:formula="of:=ROUNDDOWN(AVERAGE([.C14:.F14]);2)" table:style-name="ce11">
            <text:p>R$ 1,83</text:p>
          </table:table-cell>
          <table:table-cell office:value-type="currency" office:value="366" table:formula="of:=[.B14]*[.G14]" table:style-name="ce12">
            <text:p>R$ 366,00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600" table:style-name="ce6">
            <text:p>600</text:p>
          </table:table-cell>
          <table:table-cell office:value-type="currency" office:value="0.98" table:style-name="ce9">
            <text:p>R$ 0,98</text:p>
          </table:table-cell>
          <table:table-cell office:value-type="currency" office:value="0.71" table:style-name="ce10">
            <text:p>R$ 0,71</text:p>
          </table:table-cell>
          <table:table-cell office:value-type="currency" office:value="0.81" table:style-name="ce10">
            <text:p>R$ 0,81</text:p>
          </table:table-cell>
          <table:table-cell office:value-type="currency" office:value="0.75" table:style-name="ce10">
            <text:p>R$ 0,75</text:p>
          </table:table-cell>
          <table:table-cell office:value-type="currency" office:value="0.81" table:formula="of:=ROUNDDOWN(AVERAGE([.C15:.F15]);2)" table:style-name="ce11">
            <text:p>R$ 0,81</text:p>
          </table:table-cell>
          <table:table-cell office:value-type="currency" office:value="486.00000000000006" table:formula="of:=[.B15]*[.G15]" table:style-name="ce12">
            <text:p>R$ 486,00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800" table:style-name="ce6">
            <text:p>800</text:p>
          </table:table-cell>
          <table:table-cell office:value-type="currency" office:value="1.49" table:style-name="ce9">
            <text:p>R$ 1,49</text:p>
          </table:table-cell>
          <table:table-cell office:value-type="currency" office:value="1" table:style-name="ce10">
            <text:p>R$ 1,00</text:p>
          </table:table-cell>
          <table:table-cell office:value-type="currency" office:value="1.06" table:style-name="ce10">
            <text:p>R$ 1,06</text:p>
          </table:table-cell>
          <table:table-cell office:value-type="currency" office:value="1.1399999999999999" table:style-name="ce10">
            <text:p>R$ 1,14</text:p>
          </table:table-cell>
          <table:table-cell office:value-type="currency" office:value="1.17" table:formula="of:=ROUNDDOWN(AVERAGE([.C16:.F16]);2)" table:style-name="ce11">
            <text:p>R$ 1,17</text:p>
          </table:table-cell>
          <table:table-cell office:value-type="currency" office:value="936" table:formula="of:=[.B16]*[.G16]" table:style-name="ce12">
            <text:p>R$ 936,00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100000" table:style-name="ce6">
            <text:p>100000</text:p>
          </table:table-cell>
          <table:table-cell office:value-type="currency" office:value="8.3900000000000002E-2" table:style-name="ce9">
            <text:p>R$ 0,08</text:p>
          </table:table-cell>
          <table:table-cell office:value-type="currency" office:value="0.11" table:style-name="ce10">
            <text:p>R$ 0,11</text:p>
          </table:table-cell>
          <table:table-cell office:value-type="currency" office:value="0.08" table:style-name="ce10">
            <text:p>R$ 0,08</text:p>
          </table:table-cell>
          <table:table-cell office:value-type="currency" office:value="0.12" table:style-name="ce10">
            <text:p>R$ 0,12</text:p>
          </table:table-cell>
          <table:table-cell office:value-type="currency" office:value="0.09" table:formula="of:=ROUNDDOWN(AVERAGE([.C17:.F17]);2)" table:style-name="ce11">
            <text:p>R$ 0,09</text:p>
          </table:table-cell>
          <table:table-cell office:value-type="currency" office:value="9000" table:formula="of:=[.B17]*[.G17]" table:style-name="ce12">
            <text:p>R$ 9.000,00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200" table:style-name="ce6">
            <text:p>200</text:p>
          </table:table-cell>
          <table:table-cell office:value-type="currency" office:value="1.68" table:style-name="ce9">
            <text:p>R$ 1,68</text:p>
          </table:table-cell>
          <table:table-cell office:value-type="currency" office:value="1.27" table:style-name="ce10">
            <text:p>R$ 1,27</text:p>
          </table:table-cell>
          <table:table-cell office:value-type="currency" office:value="1.53" table:style-name="ce10">
            <text:p>R$ 1,53</text:p>
          </table:table-cell>
          <table:table-cell office:value-type="currency" office:value="1.42" table:style-name="ce10">
            <text:p>R$ 1,42</text:p>
          </table:table-cell>
          <table:table-cell office:value-type="currency" office:value="1.47" table:formula="of:=ROUNDDOWN(AVERAGE([.C18:.F18]);2)" table:style-name="ce11">
            <text:p>R$ 1,47</text:p>
          </table:table-cell>
          <table:table-cell office:value-type="currency" office:value="294" table:formula="of:=[.B18]*[.G18]" table:style-name="ce12">
            <text:p>R$ 294,00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150" table:style-name="ce6">
            <text:p>150</text:p>
          </table:table-cell>
          <table:table-cell office:value-type="currency" office:value="2.5" table:style-name="ce9">
            <text:p>R$ 2,50</text:p>
          </table:table-cell>
          <table:table-cell office:value-type="string" table:style-name="ce14">
            <text:p>R$ 1,32*</text:p>
          </table:table-cell>
          <table:table-cell office:value-type="currency" office:value="1.53" table:style-name="ce10">
            <text:p>R$ 1,53</text:p>
          </table:table-cell>
          <table:table-cell office:value-type="currency" office:value="1.68" table:style-name="ce10">
            <text:p>R$ 1,68</text:p>
          </table:table-cell>
          <table:table-cell office:value-type="currency" office:value="1.9" table:formula="of:=ROUNDDOWN(AVERAGE([.C19:.F19]);2)" table:style-name="ce15">
            <text:p>R$ 1,90</text:p>
          </table:table-cell>
          <table:table-cell office:value-type="currency" office:value="285" table:formula="of:=[.B19]*[.G19]" table:style-name="ce12">
            <text:p>R$ 285,00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150" table:style-name="ce6">
            <text:p>150</text:p>
          </table:table-cell>
          <table:table-cell office:value-type="currency" office:value="1.5" table:style-name="ce9">
            <text:p>R$ 1,50</text:p>
          </table:table-cell>
          <table:table-cell office:value-type="currency" office:value="1.35" table:style-name="ce10">
            <text:p>R$ 1,35</text:p>
          </table:table-cell>
          <table:table-cell office:value-type="currency" office:value="1.03" table:style-name="ce10">
            <text:p>R$ 1,03</text:p>
          </table:table-cell>
          <table:table-cell office:value-type="string" table:style-name="ce10">
            <text:p>R$ 0,73*</text:p>
          </table:table-cell>
          <table:table-cell office:value-type="currency" office:value="1.29" table:formula="of:=ROUNDDOWN(AVERAGE([.C20:.F20]);2)" table:style-name="ce15">
            <text:p>R$ 1,29</text:p>
          </table:table-cell>
          <table:table-cell office:value-type="currency" office:value="193.5" table:formula="of:=[.B20]*[.G20]" table:style-name="ce12">
            <text:p>R$ 193,50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650" table:style-name="ce6">
            <text:p>650</text:p>
          </table:table-cell>
          <table:table-cell office:value-type="currency" office:value="3.76" table:style-name="ce9">
            <text:p>R$ 3,76</text:p>
          </table:table-cell>
          <table:table-cell office:value-type="currency" office:value="2.99" table:style-name="ce10">
            <text:p>R$ 2,99</text:p>
          </table:table-cell>
          <table:table-cell office:value-type="currency" office:value="2.93" table:style-name="ce10">
            <text:p>R$ 2,93</text:p>
          </table:table-cell>
          <table:table-cell office:value-type="currency" office:value="3.67" table:style-name="ce10">
            <text:p>R$ 3,67</text:p>
          </table:table-cell>
          <table:table-cell office:value-type="currency" office:value="3.33" table:formula="of:=ROUNDDOWN(AVERAGE([.C21:.F21]);2)" table:style-name="ce11">
            <text:p>R$ 3,33</text:p>
          </table:table-cell>
          <table:table-cell office:value-type="currency" office:value="2164.5" table:formula="of:=[.B21]*[.G21]" table:style-name="ce12">
            <text:p>R$ 2.164,50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200" table:style-name="ce6">
            <text:p>200</text:p>
          </table:table-cell>
          <table:table-cell office:value-type="currency" office:value="4.4160000000000004" table:style-name="ce9">
            <text:p>R$ 4,42</text:p>
          </table:table-cell>
          <table:table-cell office:value-type="currency" office:value="2.67" table:style-name="ce16">
            <text:p>R$ 2,67</text:p>
          </table:table-cell>
          <table:table-cell office:value-type="currency" office:value="2.89" table:style-name="ce10">
            <text:p>R$ 2,89</text:p>
          </table:table-cell>
          <table:table-cell office:value-type="currency" office:value="3.03" table:style-name="ce10">
            <text:p>R$ 3,03</text:p>
          </table:table-cell>
          <table:table-cell office:value-type="currency" office:value="3.25" table:formula="of:=ROUNDDOWN(AVERAGE([.C22:.F22]);2)" table:style-name="ce11">
            <text:p>R$ 3,25</text:p>
          </table:table-cell>
          <table:table-cell office:value-type="currency" office:value="650" table:formula="of:=[.B22]*[.G22]" table:style-name="ce12">
            <text:p>R$ 650,00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300" table:style-name="ce6">
            <text:p>300</text:p>
          </table:table-cell>
          <table:table-cell office:value-type="currency" office:value="21.9" table:style-name="ce9">
            <text:p>R$ 21,90</text:p>
          </table:table-cell>
          <table:table-cell office:value-type="currency" office:value="22.61" table:style-name="ce10">
            <text:p>R$ 22,61</text:p>
          </table:table-cell>
          <table:table-cell office:value-type="currency" office:value="22.26" table:style-name="ce10">
            <text:p>R$ 22,26</text:p>
          </table:table-cell>
          <table:table-cell office:value-type="currency" office:value="22.28" table:style-name="ce10">
            <text:p>R$ 22,28</text:p>
          </table:table-cell>
          <table:table-cell office:value-type="currency" office:value="22.26" table:formula="of:=ROUNDDOWN(AVERAGE([.C23:.F23]);2)" table:style-name="ce11">
            <text:p>R$ 22,26</text:p>
          </table:table-cell>
          <table:table-cell office:value-type="currency" office:value="6678.0000000000009" table:formula="of:=[.B23]*[.G23]" table:style-name="ce12">
            <text:p>R$ 6.678,00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100" table:style-name="ce6">
            <text:p>100</text:p>
          </table:table-cell>
          <table:table-cell office:value-type="currency" office:value="15.9" table:style-name="ce9">
            <text:p>R$ 15,90</text:p>
          </table:table-cell>
          <table:table-cell office:value-type="currency" office:value="14.39" table:style-name="ce10">
            <text:p>R$ 14,39</text:p>
          </table:table-cell>
          <table:table-cell office:value-type="currency" office:value="18.079999999999998" table:style-name="ce10">
            <text:p>R$ 18,08</text:p>
          </table:table-cell>
          <table:table-cell office:value-type="currency" office:value="13.03" table:style-name="ce10">
            <text:p>R$ 13,03</text:p>
          </table:table-cell>
          <table:table-cell office:value-type="currency" office:value="15.35" table:formula="of:=ROUNDDOWN(AVERAGE([.C24:.F24]);2)" table:style-name="ce11">
            <text:p>R$ 15,35</text:p>
          </table:table-cell>
          <table:table-cell office:value-type="currency" office:value="1535" table:formula="of:=[.B24]*[.G24]" table:style-name="ce12">
            <text:p>R$ 1.535,00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200" table:style-name="ce17">
            <text:p>200</text:p>
          </table:table-cell>
          <table:table-cell office:value-type="currency" office:value="2.38" table:style-name="ce9">
            <text:p>R$ 2,38</text:p>
          </table:table-cell>
          <table:table-cell office:value-type="currency" office:value="1.5" table:style-name="ce10">
            <text:p>R$ 1,50</text:p>
          </table:table-cell>
          <table:table-cell office:value-type="string" table:style-name="ce14">
            <text:p>R$ 1,39*</text:p>
          </table:table-cell>
          <table:table-cell office:value-type="currency" office:value="1.5" table:style-name="ce10">
            <text:p>R$ 1,50</text:p>
          </table:table-cell>
          <table:table-cell office:value-type="currency" office:value="1.79" table:formula="of:=ROUNDDOWN(AVERAGE([.C25:.F25]);2)" table:style-name="ce18">
            <text:p>R$ 1,79</text:p>
          </table:table-cell>
          <table:table-cell office:value-type="currency" office:value="358" table:formula="of:=[.B25]*[.G25]" table:style-name="ce12">
            <text:p>R$ 358,00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200" table:style-name="ce6">
            <text:p>200</text:p>
          </table:table-cell>
          <table:table-cell office:value-type="currency" office:value="2.25" table:style-name="ce9">
            <text:p>R$ 2,25</text:p>
          </table:table-cell>
          <table:table-cell office:value-type="currency" office:value="1.4" table:style-name="ce10">
            <text:p>R$ 1,40</text:p>
          </table:table-cell>
          <table:table-cell office:value-type="currency" office:value="1.44" table:style-name="ce10">
            <text:p>R$ 1,44</text:p>
          </table:table-cell>
          <table:table-cell office:value-type="currency" office:value="1.53" table:style-name="ce10">
            <text:p>R$ 1,53</text:p>
          </table:table-cell>
          <table:table-cell office:value-type="currency" office:value="1.65" table:formula="of:=ROUNDDOWN(AVERAGE([.C26:.F26]);2)" table:style-name="ce11">
            <text:p>R$ 1,65</text:p>
          </table:table-cell>
          <table:table-cell office:value-type="currency" office:value="330" table:formula="of:=[.B26]*[.G26]" table:style-name="ce12">
            <text:p>R$ 330,00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600" table:style-name="ce6">
            <text:p>600</text:p>
          </table:table-cell>
          <table:table-cell office:value-type="currency" office:value="0.26300000000000001" table:style-name="ce9">
            <text:p>R$ 0,26</text:p>
          </table:table-cell>
          <table:table-cell office:value-type="currency" office:value="0.27" table:style-name="ce10">
            <text:p>R$ 0,27</text:p>
          </table:table-cell>
          <table:table-cell office:value-type="currency" office:value="0.24" table:style-name="ce10">
            <text:p>R$ 0,24</text:p>
          </table:table-cell>
          <table:table-cell office:value-type="currency" office:value="0.24" table:style-name="ce10">
            <text:p>R$ 0,24</text:p>
          </table:table-cell>
          <table:table-cell office:value-type="currency" office:value="0.25" table:formula="of:=ROUNDDOWN(AVERAGE([.C27:.F27]);2)" table:style-name="ce11">
            <text:p>R$ 0,25</text:p>
          </table:table-cell>
          <table:table-cell office:value-type="currency" office:value="150" table:formula="of:=[.B27]*[.G27]" table:style-name="ce12">
            <text:p>R$ 150,00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150" table:style-name="ce6">
            <text:p>150</text:p>
          </table:table-cell>
          <table:table-cell office:value-type="currency" office:value="1.2" table:style-name="ce9">
            <text:p>R$ 1,20</text:p>
          </table:table-cell>
          <table:table-cell office:value-type="currency" office:value="1.25" table:style-name="ce10">
            <text:p>R$ 1,25</text:p>
          </table:table-cell>
          <table:table-cell office:value-type="currency" office:value="0.98" table:style-name="ce10">
            <text:p>R$ 0,98</text:p>
          </table:table-cell>
          <table:table-cell office:value-type="currency" office:value="0.95" table:style-name="ce10">
            <text:p>R$ 0,95</text:p>
          </table:table-cell>
          <table:table-cell office:value-type="currency" office:value="1.0900000000000001" table:formula="of:=ROUNDDOWN(AVERAGE([.C28:.F28]);2)" table:style-name="ce11">
            <text:p>R$ 1,09</text:p>
          </table:table-cell>
          <table:table-cell office:value-type="currency" office:value="163.5" table:formula="of:=[.B28]*[.G28]" table:style-name="ce12">
            <text:p>R$ 163,50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300" table:style-name="ce6">
            <text:p>300</text:p>
          </table:table-cell>
          <table:table-cell office:value-type="currency" office:value="8.69" table:style-name="ce9">
            <text:p>R$ 8,69</text:p>
          </table:table-cell>
          <table:table-cell office:value-type="currency" office:value="7.86" table:style-name="ce10">
            <text:p>R$ 7,86</text:p>
          </table:table-cell>
          <table:table-cell office:value-type="currency" office:value="7.88" table:style-name="ce10">
            <text:p>R$ 7,88</text:p>
          </table:table-cell>
          <table:table-cell office:value-type="currency" office:value="7.83" table:style-name="ce10">
            <text:p>R$ 7,83</text:p>
          </table:table-cell>
          <table:table-cell office:value-type="currency" office:value="8.06" table:formula="of:=ROUNDDOWN(AVERAGE([.C29:.F29]);2)" table:style-name="ce11">
            <text:p>R$ 8,06</text:p>
          </table:table-cell>
          <table:table-cell office:value-type="currency" office:value="2418" table:formula="of:=[.B29]*[.G29]" table:style-name="ce12">
            <text:p>R$ 2.418,00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100" table:style-name="ce6">
            <text:p>100</text:p>
          </table:table-cell>
          <table:table-cell office:value-type="currency" office:value="6.99" table:style-name="ce9">
            <text:p>R$ 6,99</text:p>
          </table:table-cell>
          <table:table-cell office:value-type="currency" office:value="5.0999999999999996" table:style-name="ce10">
            <text:p>R$ 5,10</text:p>
          </table:table-cell>
          <table:table-cell office:value-type="currency" office:value="5.8" table:style-name="ce10">
            <text:p>R$ 5,80</text:p>
          </table:table-cell>
          <table:table-cell office:value-type="currency" office:value="7.01" table:style-name="ce10">
            <text:p>R$ 7,01</text:p>
          </table:table-cell>
          <table:table-cell office:value-type="currency" office:value="6.22" table:formula="of:=ROUNDDOWN(AVERAGE([.C30:.F30]);2)" table:style-name="ce11">
            <text:p>R$ 6,22</text:p>
          </table:table-cell>
          <table:table-cell office:value-type="currency" office:value="622" table:formula="of:=[.B30]*[.G30]" table:style-name="ce12">
            <text:p>R$ 622,00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150" table:style-name="ce6">
            <text:p>150</text:p>
          </table:table-cell>
          <table:table-cell office:value-type="currency" office:value="3.6" table:style-name="ce9">
            <text:p>R$ 3,60</text:p>
          </table:table-cell>
          <table:table-cell office:value-type="currency" office:value="3.87" table:style-name="ce10">
            <text:p>R$ 3,87</text:p>
          </table:table-cell>
          <table:table-cell office:value-type="string" table:style-name="ce14">
            <text:p>R$ 2,24*</text:p>
          </table:table-cell>
          <table:table-cell office:value-type="currency" office:value="3.5" table:style-name="ce10">
            <text:p>R$ 3,50</text:p>
          </table:table-cell>
          <table:table-cell office:value-type="currency" office:value="3.65" table:formula="of:=ROUNDDOWN(AVERAGE([.C31:.F31]);2)" table:style-name="ce11">
            <text:p>R$ 3,65</text:p>
          </table:table-cell>
          <table:table-cell office:value-type="currency" office:value="547.5" table:formula="of:=[.B31]*[.G31]" table:style-name="ce12">
            <text:p>R$ 547,50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500" table:style-name="ce6">
            <text:p>500</text:p>
          </table:table-cell>
          <table:table-cell office:value-type="currency" office:value="4.07" table:style-name="ce9">
            <text:p>R$ 4,07</text:p>
          </table:table-cell>
          <table:table-cell office:value-type="currency" office:value="2.88" table:style-name="ce10">
            <text:p>R$ 2,88</text:p>
          </table:table-cell>
          <table:table-cell office:value-type="currency" office:value="3.19" table:style-name="ce10">
            <text:p>R$ 3,19</text:p>
          </table:table-cell>
          <table:table-cell office:value-type="currency" office:value="3.13" table:style-name="ce10">
            <text:p>R$ 3,13</text:p>
          </table:table-cell>
          <table:table-cell office:value-type="currency" office:value="3.31" table:formula="of:=ROUNDDOWN(AVERAGE([.C32:.F32]);2)" table:style-name="ce11">
            <text:p>R$ 3,31</text:p>
          </table:table-cell>
          <table:table-cell office:value-type="currency" office:value="1655" table:formula="of:=[.B32]*[.G32]" table:style-name="ce12">
            <text:p>R$ 1.655,00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900" table:style-name="ce6">
            <text:p>900</text:p>
          </table:table-cell>
          <table:table-cell office:value-type="currency" office:value="3.9" table:style-name="ce16">
            <text:p>R$ 3,90</text:p>
          </table:table-cell>
          <table:table-cell office:value-type="currency" office:value="3.14" table:style-name="ce10">
            <text:p>R$ 3,14</text:p>
          </table:table-cell>
          <table:table-cell office:value-type="currency" office:value="2.93" table:style-name="ce10">
            <text:p>R$ 2,93</text:p>
          </table:table-cell>
          <table:table-cell office:value-type="currency" office:value="3.07" table:style-name="ce10">
            <text:p>R$ 3,07</text:p>
          </table:table-cell>
          <table:table-cell office:value-type="currency" office:value="3.26" table:formula="of:=ROUNDDOWN(AVERAGE([.C33:.F33]);2)" table:style-name="ce15">
            <text:p>R$ 3,26</text:p>
          </table:table-cell>
          <table:table-cell office:value-type="currency" office:value="2934" table:formula="of:=[.B33]*[.G33]" table:style-name="ce12">
            <text:p>R$ 2.934,00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200" table:style-name="ce6">
            <text:p>200</text:p>
          </table:table-cell>
          <table:table-cell office:value-type="currency" office:value="0.62" table:style-name="ce9">
            <text:p>R$ 0,62</text:p>
          </table:table-cell>
          <table:table-cell office:value-type="currency" office:value="0.62" table:style-name="ce10">
            <text:p>R$ 0,62</text:p>
          </table:table-cell>
          <table:table-cell office:value-type="currency" office:value="0.69" table:style-name="ce10">
            <text:p>R$ 0,69</text:p>
          </table:table-cell>
          <table:table-cell office:value-type="currency" office:value="0.9" table:style-name="ce10">
            <text:p>R$ 0,90</text:p>
          </table:table-cell>
          <table:table-cell office:value-type="currency" office:value="0.7" table:formula="of:=ROUNDDOWN(AVERAGE([.C34:.F34]);2)" table:style-name="ce11">
            <text:p>R$ 0,70</text:p>
          </table:table-cell>
          <table:table-cell office:value-type="currency" office:value="140" table:formula="of:=[.B34]*[.G34]" table:style-name="ce12">
            <text:p>R$ 140,00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office:value-type="string" table:style-name="ce19">
            <text:p>TOTAL</text:p>
          </table:table-cell>
          <table:table-cell office:value-type="currency" office:value="57252" table:formula="of:=SUM([.H6:.H34])" table:style-name="ce20">
            <text:p>R$ 57.252,00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1">
            <text:p>*Preços extraídos por estarem inexequíveis/excessivamente elevado.</text:p>
          </table:table-cell>
          <table:table-cell table:number-columns-repeated="4" table:style-name="ce21"/>
          <table:table-cell table:number-columns-repeated="16379" table:style-name="ce1"/>
        </table:table-row>
        <table:table-row table:style-name="ro1">
          <table:table-cell office:value-type="string" table:style-name="ce1">
            <text:p>Obs.: Parâmetros de Análise de Preço Manual de Orientação – STJ (Pesquisa de Preço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Desv. Padrão</text:p>
          </table:table-cell>
          <table:table-cell office:value-type="string" table:style-name="ce6">
            <text:p>Coef. Variação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currency" office:value="3.2124999999999999" table:formula="of:=AVERAGE([.C6:.F6])" table:style-name="ce22">
            <text:p>R$ 3,21</text:p>
          </table:table-cell>
          <table:table-cell office:value-type="float" office:value="0.711588598372215" table:formula="of:=STDEV([.C6:.F6])" table:style-name="ce7">
            <text:p>0,711588598</text:p>
          </table:table-cell>
          <table:table-cell office:value-type="percentage" office:value="0.22150617848162335" table:formula="of:=[.C46]/[.B46]" table:style-name="ce23">
            <text:p>22,15%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currency" office:value="1.0825" table:formula="of:=AVERAGE([.C7:.F7])" table:style-name="ce22">
            <text:p>R$ 1,08</text:p>
          </table:table-cell>
          <table:table-cell office:value-type="float" office:value="9.8107084351742924E-2" table:formula="of:=STDEV([.C7:.F7])" table:style-name="ce7">
            <text:p>0,098107084</text:p>
          </table:table-cell>
          <table:table-cell office:value-type="percentage" office:value="9.0630101017776368E-2" table:formula="of:=[.C47]/[.B47]" table:style-name="ce23">
            <text:p>9,06%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currency" office:value="1.145" table:formula="of:=AVERAGE([.C8:.F8])" table:style-name="ce22">
            <text:p>R$ 1,15</text:p>
          </table:table-cell>
          <table:table-cell office:value-type="float" office:value="0.10115993936995675" table:formula="of:=STDEV([.C8:.F8])" table:style-name="ce7">
            <text:p>0,101159939</text:p>
          </table:table-cell>
          <table:table-cell office:value-type="percentage" office:value="8.8349292026163095E-2" table:formula="of:=[.C48]/[.B48]" table:style-name="ce23">
            <text:p>8,83%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currency" office:value="1.1475" table:formula="of:=AVERAGE([.C9:.F9])" table:style-name="ce22">
            <text:p>R$ 1,15</text:p>
          </table:table-cell>
          <table:table-cell office:value-type="float" office:value="0.11586630226256467" table:formula="of:=STDEV([.C9:.F9])" table:style-name="ce7">
            <text:p>0,115866302</text:p>
          </table:table-cell>
          <table:table-cell office:value-type="percentage" office:value="0.10097281242925026" table:formula="of:=[.C49]/[.B49]" table:style-name="ce23">
            <text:p>10,10%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currency" office:value="0.74250000000000005" table:formula="of:=AVERAGE([.C10:.F10])" table:style-name="ce22">
            <text:p>R$ 0,74</text:p>
          </table:table-cell>
          <table:table-cell office:value-type="float" office:value="7.1355915428692129E-2" table:formula="of:=STDEV([.C10:.F10])" table:style-name="ce7">
            <text:p>0,071355915</text:p>
          </table:table-cell>
          <table:table-cell office:value-type="percentage" office:value="9.6102243001605553E-2" table:formula="of:=[.C50]/[.B50]" table:style-name="ce23">
            <text:p>9,61%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currency" office:value="1.1075000000000002" table:formula="of:=AVERAGE([.C11:.F11])" table:style-name="ce22">
            <text:p>R$ 1,11</text:p>
          </table:table-cell>
          <table:table-cell office:value-type="float" office:value="0.13200378782443953" table:formula="of:=STDEV([.C11:.F11])" table:style-name="ce7">
            <text:p>0,132003788</text:p>
          </table:table-cell>
          <table:table-cell office:value-type="percentage" office:value="0.11919077907398601" table:formula="of:=[.C51]/[.B51]" table:style-name="ce23">
            <text:p>11,92%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currency" office:value="1.5824999999999998" table:formula="of:=AVERAGE([.C12:.F12])" table:style-name="ce22">
            <text:p>R$ 1,58</text:p>
          </table:table-cell>
          <table:table-cell office:value-type="float" office:value="0.19602295783912849" table:formula="of:=STDEV([.C12:.F12])" table:style-name="ce7">
            <text:p>0,196022958</text:p>
          </table:table-cell>
          <table:table-cell office:value-type="percentage" office:value="0.1238691676708553" table:formula="of:=[.C52]/[.B52]" table:style-name="ce23">
            <text:p>12,39%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currency" office:value="0.74" table:style-name="ce22">
            <text:p>R$ 0,74</text:p>
          </table:table-cell>
          <table:table-cell office:value-type="float" office:value="0.10230672835481859" table:formula="of:=STDEV([.C13:.F13])" table:style-name="ce7">
            <text:p>0,102306728</text:p>
          </table:table-cell>
          <table:table-cell office:value-type="percentage" office:value="0.13825233561461972" table:formula="of:=[.C53]/[.B53]" table:style-name="ce23">
            <text:p>13,83%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currency" office:value="1.83" table:style-name="ce22">
            <text:p>R$ 1,83</text:p>
          </table:table-cell>
          <table:table-cell office:value-type="float" office:value="0.31208973068654527" table:formula="of:=STDEV([.C14:.F14])" table:style-name="ce7">
            <text:p>0,312089731</text:p>
          </table:table-cell>
          <table:table-cell office:value-type="percentage" office:value="0.17054083644073512" table:formula="of:=[.C54]/[.B54]" table:style-name="ce23">
            <text:p>17,05%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currency" office:value="2.54" table:style-name="ce22">
            <text:p>R$ 2,54</text:p>
          </table:table-cell>
          <table:table-cell office:value-type="float" office:value="0.11898879499067695" table:formula="of:=STDEV([.C15:.F15])" table:style-name="ce7">
            <text:p>0,118988795</text:p>
          </table:table-cell>
          <table:table-cell office:value-type="percentage" office:value="4.6845982279794078E-2" table:formula="of:=[.C55]/[.B55]" table:style-name="ce23">
            <text:p>4,68%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currency" office:value="1.1725000000000001" table:formula="of:=AVERAGE([.C16:.F16])" table:style-name="ce22">
            <text:p>R$ 1,17</text:p>
          </table:table-cell>
          <table:table-cell office:value-type="float" office:value="0.21929812280698277" table:formula="of:=STDEV([.C16:.F16])" table:style-name="ce7">
            <text:p>0,219298123</text:p>
          </table:table-cell>
          <table:table-cell office:value-type="percentage" office:value="0.18703464631725608" table:formula="of:=[.C56]/[.B56]" table:style-name="ce23">
            <text:p>18,70%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currency" office:value="0.77" table:style-name="ce22">
            <text:p>R$ 0,77</text:p>
          </table:table-cell>
          <table:table-cell office:value-type="float" office:value="1.9578112779325779E-2" table:formula="of:=STDEV([.C17:.F17])" table:style-name="ce7">
            <text:p>0,019578113</text:p>
          </table:table-cell>
          <table:table-cell office:value-type="percentage" office:value="2.5426120492630881E-2" table:formula="of:=[.C57]/[.B57]" table:style-name="ce23">
            <text:p>2,54%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currency" office:value="1.47" table:style-name="ce22">
            <text:p>R$ 1,47</text:p>
          </table:table-cell>
          <table:table-cell office:value-type="float" office:value="0.17330127908741241" table:formula="of:=STDEV([.C18:.F18])" table:style-name="ce7">
            <text:p>0,173301279</text:p>
          </table:table-cell>
          <table:table-cell office:value-type="percentage" office:value="0.11789202659007647" table:formula="of:=[.C58]/[.B58]" table:style-name="ce23">
            <text:p>11,79%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currency" office:value="2.5" table:style-name="ce22">
            <text:p>R$ 2,50</text:p>
          </table:table-cell>
          <table:table-cell office:value-type="float" office:value="0.52214301999867085" table:formula="of:=STDEV([.C19:.F19])" table:style-name="ce7">
            <text:p>0,52214302</text:p>
          </table:table-cell>
          <table:table-cell office:value-type="percentage" office:value="0.20885720799946833" table:formula="of:=[.C59]/[.B59]" table:style-name="ce23">
            <text:p>20,89%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currency" office:value="1.2933333333333332" table:formula="of:=AVERAGE([.C20:.F20])" table:style-name="ce22">
            <text:p>R$ 1,29</text:p>
          </table:table-cell>
          <table:table-cell office:value-type="float" office:value="0.2400694344004114" table:formula="of:=STDEV([.C20:.F20])" table:style-name="ce7">
            <text:p>0,240069434</text:p>
          </table:table-cell>
          <table:table-cell office:value-type="percentage" office:value="0.18562069670134904" table:formula="of:=[.C60]/[.B60]" table:style-name="ce23">
            <text:p>18,56%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currency" office:value="3.33" table:style-name="ce22">
            <text:p>R$ 3,33</text:p>
          </table:table-cell>
          <table:table-cell office:value-type="float" office:value="0.43813049806345883" table:formula="of:=STDEV([.C21:.F21])" table:style-name="ce7">
            <text:p>0,438130498</text:p>
          </table:table-cell>
          <table:table-cell office:value-type="percentage" office:value="0.13157072013917681" table:formula="of:=[.C61]/[.B61]" table:style-name="ce23">
            <text:p>13,16%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currency" office:value="3.25" table:style-name="ce22">
            <text:p>R$ 3,25</text:p>
          </table:table-cell>
          <table:table-cell office:value-type="float" office:value="0.79034739197393467" table:formula="of:=STDEV([.C22:.F22])" table:style-name="ce7">
            <text:p>0,790347392</text:p>
          </table:table-cell>
          <table:table-cell office:value-type="percentage" office:value="0.24318381291505681" table:formula="of:=[.C62]/[.B62]" table:style-name="ce23">
            <text:p>24,32%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currency" office:value="21.14" table:style-name="ce22">
            <text:p>R$ 21,14</text:p>
          </table:table-cell>
          <table:table-cell office:value-type="float" office:value="0.29010055727856426" table:formula="of:=STDEV([.C23:.F23])" table:style-name="ce7">
            <text:p>0,290100557</text:p>
          </table:table-cell>
          <table:table-cell office:value-type="percentage" office:value="1.372282673976179E-2" table:formula="of:=[.C63]/[.B63]" table:style-name="ce23">
            <text:p>1,37%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currency" office:value="15.35" table:formula="of:=AVERAGE([.C24:.F24])" table:style-name="ce22">
            <text:p>R$ 15,35</text:p>
          </table:table-cell>
          <table:table-cell office:value-type="float" office:value="2.1648248581967602" table:formula="of:=STDEV([.C24:.F24])" table:style-name="ce7">
            <text:p>2,164824858</text:p>
          </table:table-cell>
          <table:table-cell office:value-type="percentage" office:value="0.1410309353874111" table:formula="of:=[.C64]/[.B64]" table:style-name="ce23">
            <text:p>14,10%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currency" office:value="1.79" table:style-name="ce22">
            <text:p>R$ 1,79</text:p>
          </table:table-cell>
          <table:table-cell office:value-type="float" office:value="0.50806823688687153" table:formula="of:=STDEV([.C25:.F25])" table:style-name="ce7">
            <text:p>0,508068237</text:p>
          </table:table-cell>
          <table:table-cell office:value-type="percentage" office:value="0.28383700384741428" table:formula="of:=[.C65]/[.B65]" table:style-name="ce23">
            <text:p>28,38%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currency" office:value="1.65" table:style-name="ce22">
            <text:p>R$ 1,65</text:p>
          </table:table-cell>
          <table:table-cell office:value-type="float" office:value="0.40037482438335137" table:formula="of:=STDEV([.C26:.F26])" table:style-name="ce7">
            <text:p>0,400374824</text:p>
          </table:table-cell>
          <table:table-cell office:value-type="percentage" office:value="0.24265140871718266" table:formula="of:=[.C66]/[.B66]" table:style-name="ce23">
            <text:p>24,27%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currency" office:value="0.25" table:style-name="ce22">
            <text:p>R$ 0,25</text:p>
          </table:table-cell>
          <table:table-cell office:value-type="float" office:value="1.5564382416273394E-2" table:formula="of:=STDEV([.C27:.F27])" table:style-name="ce7">
            <text:p>0,015564382</text:p>
          </table:table-cell>
          <table:table-cell office:value-type="percentage" office:value="6.2257529665093576E-2" table:formula="of:=[.C67]/[.B67]" table:style-name="ce23">
            <text:p>6,23%</text:p>
          </table:table-cell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currency" office:value="1.0900000000000001" table:style-name="ce22">
            <text:p>R$ 1,09</text:p>
          </table:table-cell>
          <table:table-cell office:value-type="float" office:value="0.1519868415357068" table:formula="of:=STDEV([.C28:.F28])" table:style-name="ce7">
            <text:p>0,151986842</text:p>
          </table:table-cell>
          <table:table-cell office:value-type="percentage" office:value="0.13943746929881357" table:formula="of:=[.C68]/[.B68]" table:style-name="ce23">
            <text:p>13,94%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currency" office:value="8.06" table:style-name="ce22">
            <text:p>R$ 8,06</text:p>
          </table:table-cell>
          <table:table-cell office:value-type="float" office:value="0.41717302565402414" table:formula="of:=STDEV([.C29:.F29])" table:style-name="ce7">
            <text:p>0,417173026</text:p>
          </table:table-cell>
          <table:table-cell office:value-type="percentage" office:value="5.1758439907447162E-2" table:formula="of:=[.C69]/[.B69]" table:style-name="ce23">
            <text:p>5,18%</text:p>
          </table:table-cell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currency" office:value="6.22" table:style-name="ce22">
            <text:p>R$ 6,22</text:p>
          </table:table-cell>
          <table:table-cell office:value-type="float" office:value="0.93945019381906625" table:formula="of:=STDEV([.C30:.F30])" table:style-name="ce7">
            <text:p>0,939450194</text:p>
          </table:table-cell>
          <table:table-cell office:value-type="percentage" office:value="0.15103700865258302" table:formula="of:=[.C70]/[.B70]" table:style-name="ce23">
            <text:p>15,10%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currency" office:value="3.6566666666666667" table:formula="of:=AVERAGE([.C31:.F31])" table:style-name="ce22">
            <text:p>R$ 3,66</text:p>
          </table:table-cell>
          <table:table-cell office:value-type="float" office:value="0.19139836293274129" table:formula="of:=STDEV([.C31:.F31])" table:style-name="ce7">
            <text:p>0,191398363</text:p>
          </table:table-cell>
          <table:table-cell office:value-type="percentage" office:value="5.2342305268753317E-2" table:formula="of:=[.C71]/[.B71]" table:style-name="ce23">
            <text:p>5,23%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currency" office:value="3.3174999999999999" table:formula="of:=AVERAGE([.C32:.F32])" table:style-name="ce22">
            <text:p>R$ 3,32</text:p>
          </table:table-cell>
          <table:table-cell office:value-type="float" office:value="0.51931846362965861" table:formula="of:=STDEV([.C32:.F32])" table:style-name="ce7">
            <text:p>0,519318464</text:p>
          </table:table-cell>
          <table:table-cell office:value-type="percentage" office:value="0.15653909981300937" table:formula="of:=[.C72]/[.B72]" table:style-name="ce23">
            <text:p>15,65%</text:p>
          </table:table-cell>
          <table:table-cell table:number-columns-repeated="1638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currency" office:value="3.2600000000000002" table:formula="of:=AVERAGE([.C33:.F33])" table:style-name="ce22">
            <text:p>R$ 3,26</text:p>
          </table:table-cell>
          <table:table-cell office:value-type="float" office:value="0.43550736694878672" table:formula="of:=STDEV([.C33:.F33])" table:style-name="ce7">
            <text:p>0,435507367</text:p>
          </table:table-cell>
          <table:table-cell office:value-type="percentage" office:value="0.13359121685545605" table:formula="of:=[.C73]/[.B73]" table:style-name="ce23">
            <text:p>13,36%</text:p>
          </table:table-cell>
          <table:table-cell table:number-columns-repeated="1638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currency" office:value="0.70750000000000002" table:formula="of:=AVERAGE([.C34:.F34])" table:style-name="ce22">
            <text:p>R$ 0,71</text:p>
          </table:table-cell>
          <table:table-cell office:value-type="float" office:value="0.13250786140200616" table:formula="of:=STDEV([.C34:.F34])" table:style-name="ce7">
            <text:p>0,132507861</text:p>
          </table:table-cell>
          <table:table-cell office:value-type="percentage" office:value="0.18729026346573308" table:formula="of:=[.C74]/[.B74]" table:style-name="ce23">
            <text:p>18,73%</text:p>
          </table:table-cell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  <table:table table:name="Planilha2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77165354330709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Fabiano Cruz Filho</dc:creator>
    <meta:creation-date>2015-01-16T13:55:04Z</meta:creation-date>
    <dc:date>2020-11-13T13:09:44Z</dc:date>
    <meta:print-date>2020-10-09T12:06:54Z</meta:print-date>
    <meta:editing-cycles>242</meta:editing-cycles>
    <meta:editing-duration>PT331178S</meta:editing-duration>
  </office:meta>
</office:document-meta>
</file>