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5041in" fo:margin-left="-1in" fo:margin-right="7.268in">
        <style:tab-stops/>
      </style:paragraph-properties>
    </style:style>
    <style:style style:name="TableColumn3" style:family="table-column">
      <style:table-column-properties style:column-width="2.1819in"/>
    </style:style>
    <style:style style:name="TableColumn4" style:family="table-column">
      <style:table-column-properties style:column-width="0.7923in"/>
    </style:style>
    <style:style style:name="TableColumn5" style:family="table-column">
      <style:table-column-properties style:column-width="0.6263in"/>
    </style:style>
    <style:style style:name="TableColumn6" style:family="table-column">
      <style:table-column-properties style:column-width="0.6277in"/>
    </style:style>
    <style:style style:name="TableColumn7" style:family="table-column">
      <style:table-column-properties style:column-width="0.625in"/>
    </style:style>
    <style:style style:name="TableColumn8" style:family="table-column">
      <style:table-column-properties style:column-width="0.6368in"/>
    </style:style>
    <style:style style:name="TableColumn9" style:family="table-column">
      <style:table-column-properties style:column-width="0.5972in"/>
    </style:style>
    <style:style style:name="TableColumn10" style:family="table-column">
      <style:table-column-properties style:column-width="0.3347in"/>
    </style:style>
    <style:style style:name="TableColumn11" style:family="table-column">
      <style:table-column-properties style:column-width="0.709in"/>
    </style:style>
    <style:style style:name="Table2" style:family="table">
      <style:table-properties style:width="7.1312in" fo:margin-left="-0.3229in" table:align="left"/>
    </style:style>
    <style:style style:name="TableRow12" style:family="table-row">
      <style:table-row-properties style:min-row-height="0.3215in"/>
    </style:style>
    <style:style style:name="TableCell13" style:family="table-cell">
      <style:table-cell-properties fo:border-top="0.0416in solid #000000" fo:border-left="0.0138in solid #000000" fo:border-bottom="0.0416in solid #000000" fo:border-right="0.0104in solid #000000" fo:background-color="#EFEFEF" style:writing-mode="lr-tb" fo:padding-top="0.0541in" fo:padding-left="0.0263in" fo:padding-bottom="0in" fo:padding-right="0.0291in"/>
    </style:style>
    <style:style style:name="P14" style:parent-style-name="Normal" style:family="paragraph">
      <style:paragraph-properties fo:margin-bottom="0in" fo:margin-left="3.0298in">
        <style:tab-stops/>
      </style:paragraph-properties>
    </style:style>
    <style:style style:name="TableRow15" style:family="table-row">
      <style:table-row-properties style:min-row-height="0.6458in"/>
    </style:style>
    <style:style style:name="TableCell16" style:family="table-cell">
      <style:table-cell-properties fo:border-top="0.0416in solid #000000" fo:border-left="0.0138in solid #000000" fo:border-bottom="0.0104in solid #000000" fo:border-right="0.0104in solid #000000" fo:background-color="#EFEFEF" style:writing-mode="lr-tb" style:vertical-align="bottom" fo:padding-top="0.0541in" fo:padding-left="0.0263in" fo:padding-bottom="0in" fo:padding-right="0.0291in"/>
    </style:style>
    <style:style style:name="P17" style:parent-style-name="Normal" style:family="paragraph">
      <style:paragraph-properties fo:margin-bottom="0in" fo:margin-left="0.0027in">
        <style:tab-stops/>
      </style:paragraph-properties>
    </style:style>
    <style:style style:name="TableCell18" style:family="table-cell">
      <style:table-cell-properties fo:border-top="0.0416in solid #000000" fo:border-left="0.0104in solid #000000" fo:border-bottom="0.0104in solid #000000" fo:border-right="0.0104in solid #000000" fo:background-color="#EFEFEF" style:writing-mode="lr-tb" style:vertical-align="bottom" fo:padding-top="0.0541in" fo:padding-left="0.0263in" fo:padding-bottom="0in" fo:padding-right="0.0291in"/>
    </style:style>
    <style:style style:name="P19" style:parent-style-name="Normal" style:family="paragraph">
      <style:paragraph-properties fo:margin-bottom="0in" fo:margin-left="0.0041in">
        <style:tab-stops/>
      </style:paragraph-properties>
    </style:style>
    <style:style style:name="TableCell20" style:family="table-cell">
      <style:table-cell-properties fo:border-top="0.0416in solid #000000" fo:border-left="0.0104in solid #000000" fo:border-bottom="0.0104in solid #000000" fo:border-right="0.0104in solid #000000" fo:background-color="#EFEFEF" style:writing-mode="lr-tb" style:vertical-align="bottom" fo:padding-top="0.0541in" fo:padding-left="0.0263in" fo:padding-bottom="0in" fo:padding-right="0.0291in"/>
    </style:style>
    <style:style style:name="P21" style:parent-style-name="Normal" style:family="paragraph">
      <style:paragraph-properties fo:margin-bottom="0in" fo:margin-left="0.0055in">
        <style:tab-stops/>
      </style:paragraph-properties>
    </style:style>
    <style:style style:name="TableCell22" style:family="table-cell">
      <style:table-cell-properties fo:border-top="0.0416in solid #000000" fo:border-left="0.0104in solid #000000" fo:border-bottom="0.0104in solid #000000" fo:border-right="0.0104in solid #000000" fo:background-color="#EFEFEF" style:writing-mode="lr-tb" style:vertical-align="bottom" fo:padding-top="0.0541in" fo:padding-left="0.0263in" fo:padding-bottom="0in" fo:padding-right="0.0291in"/>
    </style:style>
    <style:style style:name="P23" style:parent-style-name="Normal" style:family="paragraph">
      <style:paragraph-properties fo:margin-bottom="0in" fo:margin-left="0.0034in">
        <style:tab-stops/>
      </style:paragraph-properties>
    </style:style>
    <style:style style:name="TableCell24" style:family="table-cell">
      <style:table-cell-properties fo:border-top="0.0416in solid #000000" fo:border-left="0.0104in solid #000000" fo:border-bottom="0.0104in solid #000000" fo:border-right="0.0138in solid #000000" fo:background-color="#EFEFEF" style:writing-mode="lr-tb" style:vertical-align="bottom" fo:padding-top="0.0541in" fo:padding-left="0.0263in" fo:padding-bottom="0in" fo:padding-right="0.0291in"/>
    </style:style>
    <style:style style:name="P25" style:parent-style-name="Normal" style:family="paragraph">
      <style:paragraph-properties fo:margin-bottom="0in" fo:margin-left="0.0041in">
        <style:tab-stops/>
      </style:paragraph-properties>
    </style:style>
    <style:style style:name="TableCell26" style:family="table-cell">
      <style:table-cell-properties fo:border-top="0.0416in solid #000000" fo:border-left="0.0138in solid #000000" fo:border-bottom="0.0104in solid #000000" fo:border-right="0.0104in solid #000000" fo:background-color="#EFEFEF" style:writing-mode="lr-tb" style:vertical-align="bottom" fo:padding-top="0.0541in" fo:padding-left="0.0263in" fo:padding-bottom="0in" fo:padding-right="0.0291in"/>
    </style:style>
    <style:style style:name="P27" style:parent-style-name="Normal" style:family="paragraph">
      <style:paragraph-properties fo:margin-bottom="0in" fo:margin-left="0.0055in">
        <style:tab-stops/>
      </style:paragraph-properties>
    </style:style>
    <style:style style:name="TableCell28" style:family="table-cell">
      <style:table-cell-properties fo:border-top="0.0416in solid #000000" fo:border-left="0.0104in solid #000000" fo:border-bottom="0.0104in solid #000000" fo:border-right="0.0104in solid #000000" fo:background-color="#EFEFEF" style:writing-mode="lr-tb" fo:padding-top="0.0541in" fo:padding-left="0.0263in" fo:padding-bottom="0in" fo:padding-right="0.0291in"/>
    </style:style>
    <style:style style:name="P29" style:parent-style-name="Normal" style:family="paragraph">
      <style:paragraph-properties fo:margin-bottom="0in" fo:margin-left="0.0055in">
        <style:tab-stops/>
      </style:paragraph-properties>
    </style:style>
    <style:style style:name="TableCell30" style:family="table-cell">
      <style:table-cell-properties fo:border-top="0.0416in solid #000000" fo:border-left="0.0104in solid #000000" fo:border-bottom="0.0104in solid #000000" fo:border-right="0.0104in solid #000000" fo:background-color="#EFEFEF" style:writing-mode="lr-tb" style:vertical-align="bottom" fo:padding-top="0.0541in" fo:padding-left="0.0263in" fo:padding-bottom="0in" fo:padding-right="0.0291in"/>
    </style:style>
    <style:style style:name="P31" style:parent-style-name="Normal" style:family="paragraph">
      <style:paragraph-properties fo:margin-bottom="0in" fo:margin-left="0.0041in">
        <style:tab-stops/>
      </style:paragraph-properties>
    </style:style>
    <style:style style:name="TableCell32" style:family="table-cell">
      <style:table-cell-properties fo:border-top="0.0416in solid #000000" fo:border-left="0.0104in solid #000000" fo:border-bottom="0.0104in solid #000000" fo:border-right="0.0104in solid #000000" fo:background-color="#EFEFEF" style:writing-mode="lr-tb" style:vertical-align="bottom" fo:padding-top="0.0541in" fo:padding-left="0.0263in" fo:padding-bottom="0in" fo:padding-right="0.0291in"/>
    </style:style>
    <style:style style:name="P33" style:parent-style-name="Normal" style:family="paragraph">
      <style:paragraph-properties fo:margin-bottom="0in" fo:margin-left="0.002in">
        <style:tab-stops/>
      </style:paragraph-properties>
    </style:style>
    <style:style style:name="TableRow34" style:family="table-row">
      <style:table-row-properties style:min-row-height="1.1069in"/>
    </style:style>
    <style:style style:name="TableCell35" style:family="table-cell">
      <style:table-cell-properties fo:border-top="0.0104in solid #000000" fo:border-left="0.0138in solid #000000" fo:border-bottom="0.0104in solid #000000" fo:border-right="0.0104in solid #000000" style:writing-mode="lr-tb" fo:padding-top="0.0541in" fo:padding-left="0.0263in" fo:padding-bottom="0in" fo:padding-right="0.0291in"/>
    </style:style>
    <style:style style:name="P36" style:parent-style-name="Normal" style:family="paragraph">
      <style:paragraph-properties fo:margin-bottom="0in"/>
    </style:style>
    <style:style style:name="TableCell37" style:family="table-cell">
      <style:table-cell-properties fo:border="0.0104in solid #000000" style:writing-mode="lr-tb" style:vertical-align="bottom" fo:padding-top="0.0541in" fo:padding-left="0.0263in" fo:padding-bottom="0in" fo:padding-right="0.0291in"/>
    </style:style>
    <style:style style:name="P38" style:parent-style-name="Normal" style:family="paragraph">
      <style:paragraph-properties fo:margin-bottom="0in" fo:margin-left="0.125in">
        <style:tab-stops/>
      </style:paragraph-properties>
    </style:style>
    <style:style style:name="TableCell39" style:family="table-cell">
      <style:table-cell-properties fo:border="0.0104in solid #000000" style:writing-mode="lr-tb" style:vertical-align="bottom" fo:padding-top="0.0541in" fo:padding-left="0.0263in" fo:padding-bottom="0in" fo:padding-right="0.0291in"/>
    </style:style>
    <style:style style:name="P40" style:parent-style-name="Normal" style:family="paragraph">
      <style:paragraph-properties fo:margin-bottom="0in" fo:margin-left="0.0423in">
        <style:tab-stops/>
      </style:paragraph-properties>
    </style:style>
    <style:style style:name="TableCell41" style:family="table-cell">
      <style:table-cell-properties fo:border="0.0104in solid #000000" style:writing-mode="lr-tb" style:vertical-align="bottom" fo:padding-top="0.0541in" fo:padding-left="0.0263in" fo:padding-bottom="0in" fo:padding-right="0.0291in"/>
    </style:style>
    <style:style style:name="TableCell42" style:family="table-cell">
      <style:table-cell-properties fo:border-top="0.0104in solid #000000" fo:border-left="0.0104in solid #000000" fo:border-bottom="0.0104in solid #000000" fo:border-right="0.0138in solid #000000" style:writing-mode="lr-tb" style:vertical-align="bottom" fo:padding-top="0.0541in" fo:padding-left="0.0263in" fo:padding-bottom="0in" fo:padding-right="0.0291in"/>
    </style:style>
    <style:style style:name="P43" style:parent-style-name="Normal" style:family="paragraph">
      <style:paragraph-properties fo:margin-bottom="0in" fo:margin-left="0.0409in">
        <style:tab-stops/>
      </style:paragraph-properties>
    </style:style>
    <style:style style:name="TableCell44" style:family="table-cell">
      <style:table-cell-properties fo:border-top="0.0104in solid #000000" fo:border-left="0.0138in solid #000000" fo:border-bottom="0.0104in solid #000000" fo:border-right="0.0104in solid #000000" style:writing-mode="lr-tb" fo:padding-top="0.0541in" fo:padding-left="0.0263in" fo:padding-bottom="0in" fo:padding-right="0.0291in"/>
    </style:style>
    <style:style style:name="TableCell45" style:family="table-cell">
      <style:table-cell-properties fo:border="0.0104in solid #000000" style:writing-mode="lr-tb" style:vertical-align="bottom" fo:padding-top="0.0541in" fo:padding-left="0.0263in" fo:padding-bottom="0in" fo:padding-right="0.0291in"/>
    </style:style>
    <style:style style:name="P46" style:parent-style-name="Normal" style:family="paragraph">
      <style:paragraph-properties fo:margin-bottom="0in" fo:margin-left="0.0256in">
        <style:tab-stops/>
      </style:paragraph-properties>
    </style:style>
    <style:style style:name="TableCell47" style:family="table-cell">
      <style:table-cell-properties fo:border="0.0104in solid #000000" style:writing-mode="lr-tb" style:vertical-align="bottom" fo:padding-top="0.0541in" fo:padding-left="0.0263in" fo:padding-bottom="0in" fo:padding-right="0.0291in"/>
    </style:style>
    <style:style style:name="P48" style:parent-style-name="Normal" style:family="paragraph">
      <style:paragraph-properties fo:margin-bottom="0in" fo:margin-left="0.0958in">
        <style:tab-stops/>
      </style:paragraph-properties>
    </style:style>
    <style:style style:name="TableCell49" style:family="table-cell">
      <style:table-cell-properties fo:border="0.0104in solid #000000" style:writing-mode="lr-tb" style:vertical-align="bottom" fo:padding-top="0.0541in" fo:padding-left="0.0263in" fo:padding-bottom="0in" fo:padding-right="0.0291in"/>
    </style:style>
    <style:style style:name="P50" style:parent-style-name="Normal" style:family="paragraph">
      <style:paragraph-properties fo:margin-bottom="0in" fo:margin-left="0.0381in">
        <style:tab-stops/>
      </style:paragraph-properties>
    </style:style>
    <style:style style:name="TableRow51" style:family="table-row">
      <style:table-row-properties style:min-row-height="0.8034in"/>
    </style:style>
    <style:style style:name="TableCell52" style:family="table-cell">
      <style:table-cell-properties fo:border-top="0.0104in solid #000000" fo:border-left="0.0138in solid #000000" fo:border-bottom="0.0104in solid #000000" fo:border-right="0.0104in solid #000000" style:writing-mode="lr-tb" fo:padding-top="0.0541in" fo:padding-left="0.0263in" fo:padding-bottom="0in" fo:padding-right="0.0291in"/>
    </style:style>
    <style:style style:name="P53" style:parent-style-name="Normal" style:family="paragraph">
      <style:paragraph-properties fo:margin-bottom="0in"/>
    </style:style>
    <style:style style:name="TableCell54" style:family="table-cell">
      <style:table-cell-properties fo:border="0.0104in solid #000000" style:writing-mode="lr-tb" style:vertical-align="bottom" fo:padding-top="0.0541in" fo:padding-left="0.0263in" fo:padding-bottom="0in" fo:padding-right="0.0291in"/>
    </style:style>
    <style:style style:name="P55" style:parent-style-name="Normal" style:family="paragraph">
      <style:paragraph-properties fo:margin-bottom="0in" fo:margin-left="0.1333in">
        <style:tab-stops/>
      </style:paragraph-properties>
    </style:style>
    <style:style style:name="TableCell56" style:family="table-cell">
      <style:table-cell-properties fo:border="0.0104in solid #000000" style:writing-mode="lr-tb" style:vertical-align="bottom" fo:padding-top="0.0541in" fo:padding-left="0.0263in" fo:padding-bottom="0in" fo:padding-right="0.0291in"/>
    </style:style>
    <style:style style:name="P57" style:parent-style-name="Normal" style:family="paragraph">
      <style:paragraph-properties fo:margin-bottom="0in" fo:margin-left="0.0506in">
        <style:tab-stops/>
      </style:paragraph-properties>
    </style:style>
    <style:style style:name="TableCell58" style:family="table-cell">
      <style:table-cell-properties fo:border="0.0104in solid #000000" style:writing-mode="lr-tb" fo:padding-top="0.0541in" fo:padding-left="0.0263in" fo:padding-bottom="0in" fo:padding-right="0.0291in"/>
    </style:style>
    <style:style style:name="TableCell59" style:family="table-cell">
      <style:table-cell-properties fo:border-top="0.0104in solid #000000" fo:border-left="0.0104in solid #000000" fo:border-bottom="0.0104in solid #000000" fo:border-right="0.0138in solid #000000" style:writing-mode="lr-tb" style:vertical-align="bottom" fo:padding-top="0.0541in" fo:padding-left="0.0263in" fo:padding-bottom="0in" fo:padding-right="0.0291in"/>
    </style:style>
    <style:style style:name="P60" style:parent-style-name="Normal" style:family="paragraph">
      <style:paragraph-properties fo:margin-bottom="0in" fo:margin-left="0.0493in">
        <style:tab-stops/>
      </style:paragraph-properties>
    </style:style>
    <style:style style:name="TableCell61" style:family="table-cell">
      <style:table-cell-properties fo:border-top="0.0104in solid #000000" fo:border-left="0.0138in solid #000000" fo:border-bottom="0.0104in solid #000000" fo:border-right="0.0104in solid #000000" style:writing-mode="lr-tb" fo:padding-top="0.0541in" fo:padding-left="0.0263in" fo:padding-bottom="0in" fo:padding-right="0.0291in"/>
    </style:style>
    <style:style style:name="TableCell62" style:family="table-cell">
      <style:table-cell-properties fo:border="0.0104in solid #000000" style:writing-mode="lr-tb" style:vertical-align="bottom" fo:padding-top="0.0541in" fo:padding-left="0.0263in" fo:padding-bottom="0in" fo:padding-right="0.0291in"/>
    </style:style>
    <style:style style:name="P63" style:parent-style-name="Normal" style:family="paragraph">
      <style:paragraph-properties fo:margin-bottom="0in" fo:margin-left="0.034in">
        <style:tab-stops/>
      </style:paragraph-properties>
    </style:style>
    <style:style style:name="TableCell64" style:family="table-cell">
      <style:table-cell-properties fo:border="0.0104in solid #000000" style:writing-mode="lr-tb" style:vertical-align="bottom" fo:padding-top="0.0541in" fo:padding-left="0.0263in" fo:padding-bottom="0in" fo:padding-right="0.0291in"/>
    </style:style>
    <style:style style:name="P65" style:parent-style-name="Normal" style:family="paragraph">
      <style:paragraph-properties fo:margin-bottom="0in" fo:margin-left="0.0861in">
        <style:tab-stops/>
      </style:paragraph-properties>
    </style:style>
    <style:style style:name="TableCell66" style:family="table-cell">
      <style:table-cell-properties fo:border="0.0104in solid #000000" style:writing-mode="lr-tb" style:vertical-align="bottom" fo:padding-top="0.0541in" fo:padding-left="0.0263in" fo:padding-bottom="0in" fo:padding-right="0.0291in"/>
    </style:style>
    <style:style style:name="P67" style:parent-style-name="Normal" style:family="paragraph">
      <style:paragraph-properties fo:margin-bottom="0in" fo:margin-left="0.0368in">
        <style:tab-stops/>
      </style:paragraph-properties>
    </style:style>
    <style:style style:name="TableRow68" style:family="table-row">
      <style:table-row-properties style:min-row-height="0.2951in"/>
    </style:style>
    <style:style style:name="TableCell69" style:family="table-cell">
      <style:table-cell-properties fo:border-top="0.0104in solid #000000" fo:border-left="0.0138in solid #000000" fo:border-bottom="0.0104in solid #000000" fo:border-right="0.0104in solid #000000" style:writing-mode="lr-tb" fo:padding-top="0.0541in" fo:padding-left="0.0263in" fo:padding-bottom="0in" fo:padding-right="0.0291in"/>
    </style:style>
    <style:style style:name="P70" style:parent-style-name="Normal" style:family="paragraph">
      <style:paragraph-properties fo:margin-bottom="0in" fo:margin-left="0.0034in">
        <style:tab-stops/>
      </style:paragraph-properties>
    </style:style>
    <style:style style:name="TableCell71" style:family="table-cell">
      <style:table-cell-properties fo:border="0.0104in solid #000000" style:writing-mode="lr-tb" style:vertical-align="bottom" fo:padding-top="0.0541in" fo:padding-left="0.0263in" fo:padding-bottom="0in" fo:padding-right="0.0291in"/>
    </style:style>
    <style:style style:name="P72" style:parent-style-name="Normal" style:family="paragraph">
      <style:paragraph-properties fo:margin-bottom="0in" fo:margin-left="0.1333in">
        <style:tab-stops/>
      </style:paragraph-properties>
    </style:style>
    <style:style style:name="TableCell73" style:family="table-cell">
      <style:table-cell-properties fo:border="0.0104in solid #000000" style:writing-mode="lr-tb" style:vertical-align="bottom" fo:padding-top="0.0541in" fo:padding-left="0.0263in" fo:padding-bottom="0in" fo:padding-right="0.0291in"/>
    </style:style>
    <style:style style:name="P74" style:parent-style-name="Normal" style:family="paragraph">
      <style:paragraph-properties fo:margin-bottom="0in" fo:margin-left="0.0687in">
        <style:tab-stops/>
      </style:paragraph-properties>
    </style:style>
    <style:style style:name="TableCell75" style:family="table-cell">
      <style:table-cell-properties fo:border="0.0104in solid #000000" style:writing-mode="lr-tb" fo:padding-top="0.0541in" fo:padding-left="0.0263in" fo:padding-bottom="0in" fo:padding-right="0.0291in"/>
    </style:style>
    <style:style style:name="TableCell76" style:family="table-cell">
      <style:table-cell-properties fo:border-top="0.0104in solid #000000" fo:border-left="0.0104in solid #000000" fo:border-bottom="0.0104in solid #000000" fo:border-right="0.0138in solid #000000" style:writing-mode="lr-tb" style:vertical-align="bottom" fo:padding-top="0.0541in" fo:padding-left="0.0263in" fo:padding-bottom="0in" fo:padding-right="0.0291in"/>
    </style:style>
    <style:style style:name="P77" style:parent-style-name="Normal" style:family="paragraph">
      <style:paragraph-properties fo:margin-bottom="0in" fo:margin-left="0.0493in">
        <style:tab-stops/>
      </style:paragraph-properties>
    </style:style>
    <style:style style:name="TableCell78" style:family="table-cell">
      <style:table-cell-properties fo:border-top="0.0104in solid #000000" fo:border-left="0.0138in solid #000000" fo:border-bottom="0.0104in solid #000000" fo:border-right="0.0104in solid #000000" style:writing-mode="lr-tb" fo:padding-top="0.0541in" fo:padding-left="0.0263in" fo:padding-bottom="0in" fo:padding-right="0.0291in"/>
    </style:style>
    <style:style style:name="TableCell79" style:family="table-cell">
      <style:table-cell-properties fo:border="0.0104in solid #000000" style:writing-mode="lr-tb" style:vertical-align="bottom" fo:padding-top="0.0541in" fo:padding-left="0.0263in" fo:padding-bottom="0in" fo:padding-right="0.0291in"/>
    </style:style>
    <style:style style:name="P80" style:parent-style-name="Normal" style:family="paragraph">
      <style:paragraph-properties fo:margin-bottom="0in" fo:margin-left="0.0541in">
        <style:tab-stops/>
      </style:paragraph-properties>
    </style:style>
    <style:style style:name="TableCell81" style:family="table-cell">
      <style:table-cell-properties fo:border="0.0104in solid #000000" style:writing-mode="lr-tb" style:vertical-align="bottom" fo:padding-top="0.0541in" fo:padding-left="0.0263in" fo:padding-bottom="0in" fo:padding-right="0.0291in"/>
    </style:style>
    <style:style style:name="P82" style:parent-style-name="Normal" style:family="paragraph">
      <style:paragraph-properties fo:margin-bottom="0in" fo:margin-left="0.0958in">
        <style:tab-stops/>
      </style:paragraph-properties>
    </style:style>
    <style:style style:name="TableCell83" style:family="table-cell">
      <style:table-cell-properties fo:border="0.0104in solid #000000" style:writing-mode="lr-tb" style:vertical-align="bottom" fo:padding-top="0.0541in" fo:padding-left="0.0263in" fo:padding-bottom="0in" fo:padding-right="0.0291in"/>
    </style:style>
    <style:style style:name="P84" style:parent-style-name="Normal" style:family="paragraph">
      <style:paragraph-properties fo:margin-bottom="0in" fo:margin-left="0.0465in">
        <style:tab-stops/>
      </style:paragraph-properties>
    </style:style>
    <style:style style:name="TableRow85" style:family="table-row">
      <style:table-row-properties style:min-row-height="0.5215in"/>
    </style:style>
    <style:style style:name="TableCell86" style:family="table-cell">
      <style:table-cell-properties fo:border-top="0.0104in solid #000000" fo:border-left="0.0138in solid #000000" fo:border-bottom="0.0416in solid #000000" fo:border-right="0.0104in solid #000000" style:writing-mode="lr-tb" fo:padding-top="0.0541in" fo:padding-left="0.0263in" fo:padding-bottom="0in" fo:padding-right="0.0291in"/>
    </style:style>
    <style:style style:name="P87" style:parent-style-name="Normal" style:family="paragraph">
      <style:paragraph-properties fo:margin-bottom="0in" fo:margin-left="0.0034in">
        <style:tab-stops/>
      </style:paragraph-properties>
    </style:style>
    <style:style style:name="TableCell88" style:family="table-cell">
      <style:table-cell-properties fo:border-top="0.0104in solid #000000" fo:border-left="0.0104in solid #000000" fo:border-bottom="0.0416in solid #000000" fo:border-right="0.0104in solid #000000" style:writing-mode="lr-tb" style:vertical-align="bottom" fo:padding-top="0.0541in" fo:padding-left="0.0263in" fo:padding-bottom="0in" fo:padding-right="0.0291in"/>
    </style:style>
    <style:style style:name="P89" style:parent-style-name="Normal" style:family="paragraph">
      <style:paragraph-properties fo:margin-bottom="0in" fo:margin-left="0.1597in">
        <style:tab-stops/>
      </style:paragraph-properties>
    </style:style>
    <style:style style:name="TableCell90" style:family="table-cell">
      <style:table-cell-properties fo:border-top="0.0104in solid #000000" fo:border-left="0.0104in solid #000000" fo:border-bottom="0.0416in solid #000000" fo:border-right="0.0104in solid #000000" style:writing-mode="lr-tb" style:vertical-align="bottom" fo:padding-top="0.0541in" fo:padding-left="0.0263in" fo:padding-bottom="0in" fo:padding-right="0.0291in"/>
    </style:style>
    <style:style style:name="P91" style:parent-style-name="Normal" style:family="paragraph">
      <style:paragraph-properties fo:margin-bottom="0in" fo:margin-left="0.0687in">
        <style:tab-stops/>
      </style:paragraph-properties>
    </style:style>
    <style:style style:name="TableCell92" style:family="table-cell">
      <style:table-cell-properties fo:border-top="0.0104in solid #000000" fo:border-left="0.0104in solid #000000" fo:border-bottom="0.0416in solid #000000" fo:border-right="0.0104in solid #000000" style:writing-mode="lr-tb" style:vertical-align="bottom" fo:padding-top="0.0541in" fo:padding-left="0.0263in" fo:padding-bottom="0in" fo:padding-right="0.0291in"/>
    </style:style>
    <style:style style:name="P93" style:parent-style-name="Normal" style:family="paragraph">
      <style:paragraph-properties fo:margin-bottom="0in" fo:margin-left="0.0673in">
        <style:tab-stops/>
      </style:paragraph-properties>
    </style:style>
    <style:style style:name="TableCell94" style:family="table-cell">
      <style:table-cell-properties fo:border-top="0.0104in solid #000000" fo:border-left="0.0104in solid #000000" fo:border-bottom="0.0416in solid #000000" fo:border-right="0.0138in solid #000000" style:writing-mode="lr-tb" style:vertical-align="bottom" fo:padding-top="0.0541in" fo:padding-left="0.0263in" fo:padding-bottom="0in" fo:padding-right="0.0291in"/>
    </style:style>
    <style:style style:name="P95" style:parent-style-name="Normal" style:family="paragraph">
      <style:paragraph-properties fo:margin-bottom="0in" fo:margin-left="0.068in">
        <style:tab-stops/>
      </style:paragraph-properties>
    </style:style>
    <style:style style:name="TableCell96" style:family="table-cell">
      <style:table-cell-properties fo:border-top="0.0104in solid #000000" fo:border-left="0.0138in solid #000000" fo:border-bottom="0.0416in solid #000000" fo:border-right="0.0104in solid #000000" style:writing-mode="lr-tb" style:vertical-align="bottom" fo:padding-top="0.0541in" fo:padding-left="0.0263in" fo:padding-bottom="0in" fo:padding-right="0.0291in"/>
    </style:style>
    <style:style style:name="P97" style:parent-style-name="Normal" style:family="paragraph">
      <style:paragraph-properties fo:margin-bottom="0in" fo:margin-left="0.0708in">
        <style:tab-stops/>
      </style:paragraph-properties>
    </style:style>
    <style:style style:name="TableCell98" style:family="table-cell">
      <style:table-cell-properties fo:border-top="0.0104in solid #000000" fo:border-left="0.0104in solid #000000" fo:border-bottom="0.0416in solid #000000" fo:border-right="0.0104in solid #000000" style:writing-mode="lr-tb" style:vertical-align="bottom" fo:padding-top="0.0541in" fo:padding-left="0.0263in" fo:padding-bottom="0in" fo:padding-right="0.0291in"/>
    </style:style>
    <style:style style:name="P99" style:parent-style-name="Normal" style:family="paragraph">
      <style:paragraph-properties fo:margin-bottom="0in" fo:margin-left="0.0625in">
        <style:tab-stops/>
      </style:paragraph-properties>
    </style:style>
    <style:style style:name="TableCell100" style:family="table-cell">
      <style:table-cell-properties fo:border-top="0.0104in solid #000000" fo:border-left="0.0104in solid #000000" fo:border-bottom="0.0416in solid #000000" fo:border-right="0.0104in solid #000000" style:writing-mode="lr-tb" style:vertical-align="bottom" fo:padding-top="0.0541in" fo:padding-left="0.0263in" fo:padding-bottom="0in" fo:padding-right="0.0291in"/>
    </style:style>
    <style:style style:name="P101" style:parent-style-name="Normal" style:family="paragraph">
      <style:paragraph-properties fo:margin-bottom="0in" fo:margin-left="0.1145in">
        <style:tab-stops/>
      </style:paragraph-properties>
    </style:style>
    <style:style style:name="TableCell102" style:family="table-cell">
      <style:table-cell-properties fo:border-top="0.0104in solid #000000" fo:border-left="0.0104in solid #000000" fo:border-bottom="0.0416in solid #000000" fo:border-right="0.0104in solid #000000" style:writing-mode="lr-tb" style:vertical-align="bottom" fo:padding-top="0.0541in" fo:padding-left="0.0263in" fo:padding-bottom="0in" fo:padding-right="0.0291in"/>
    </style:style>
    <style:style style:name="P103" style:parent-style-name="Normal" style:family="paragraph">
      <style:paragraph-properties fo:margin-bottom="0in" fo:margin-left="0.1069in">
        <style:tab-stops/>
      </style:paragraph-properties>
    </style:style>
    <style:style style:name="TableRow104" style:family="table-row">
      <style:table-row-properties style:min-row-height="0.3118in"/>
    </style:style>
    <style:style style:name="TableCell105" style:family="table-cell">
      <style:table-cell-properties fo:border-top="0.0416in solid #000000" fo:border-left="0.0138in solid #000000" fo:border-bottom="0.0104in solid #000000" fo:border-right="0.0104in solid #000000" fo:background-color="#EFEFEF" style:writing-mode="lr-tb" style:vertical-align="bottom" fo:padding-top="0.0541in" fo:padding-left="0.0263in" fo:padding-bottom="0in" fo:padding-right="0.0291in"/>
    </style:style>
    <style:style style:name="P106" style:parent-style-name="Normal" style:family="paragraph">
      <style:paragraph-properties fo:margin-bottom="0in" fo:margin-left="0.0027in">
        <style:tab-stops/>
      </style:paragraph-properties>
    </style:style>
    <style:style style:name="TableRow107" style:family="table-row">
      <style:table-row-properties style:min-row-height="1.1083in"/>
    </style:style>
    <style:style style:name="TableCell108" style:family="table-cell">
      <style:table-cell-properties fo:border-top="0.0104in solid #000000" fo:border-left="0.0138in solid #000000" fo:border-bottom="0.0104in solid #000000" fo:border-right="0.0104in solid #000000" style:writing-mode="lr-tb" fo:padding-top="0.0541in" fo:padding-left="0.0263in" fo:padding-bottom="0in" fo:padding-right="0.0291in"/>
    </style:style>
    <style:style style:name="P109" style:parent-style-name="Normal" style:family="paragraph">
      <style:paragraph-properties fo:margin-bottom="0in"/>
    </style:style>
    <style:style style:name="TableCell110" style:family="table-cell">
      <style:table-cell-properties fo:border="0.0104in solid #000000" style:writing-mode="lr-tb" style:vertical-align="bottom" fo:padding-top="0.0541in" fo:padding-left="0.0263in" fo:padding-bottom="0in" fo:padding-right="0.0291in"/>
    </style:style>
    <style:style style:name="P111" style:parent-style-name="Normal" style:family="paragraph">
      <style:paragraph-properties fo:margin-bottom="0in" fo:margin-left="0.125in">
        <style:tab-stops/>
      </style:paragraph-properties>
    </style:style>
    <style:style style:name="TableCell112" style:family="table-cell">
      <style:table-cell-properties fo:border="0.0104in solid #000000" style:writing-mode="lr-tb" fo:padding-top="0.0541in" fo:padding-left="0.0263in" fo:padding-bottom="0in" fo:padding-right="0.0291in"/>
    </style:style>
    <style:style style:name="TableCell113" style:family="table-cell">
      <style:table-cell-properties fo:border="0.0104in solid #000000" style:writing-mode="lr-tb" style:vertical-align="bottom" fo:padding-top="0.0541in" fo:padding-left="0.0263in" fo:padding-bottom="0in" fo:padding-right="0.0291in"/>
    </style:style>
    <style:style style:name="P114" style:parent-style-name="Normal" style:family="paragraph">
      <style:paragraph-properties fo:margin-bottom="0in" fo:margin-left="0.0506in">
        <style:tab-stops/>
      </style:paragraph-properties>
    </style:style>
    <style:style style:name="TableCell115" style:family="table-cell">
      <style:table-cell-properties fo:border-top="0.0104in solid #000000" fo:border-left="0.0104in solid #000000" fo:border-bottom="0.0104in solid #000000" fo:border-right="0.0138in solid #000000" style:writing-mode="lr-tb" fo:padding-top="0.0541in" fo:padding-left="0.0263in" fo:padding-bottom="0in" fo:padding-right="0.0291in"/>
    </style:style>
    <style:style style:name="TableCell116" style:family="table-cell">
      <style:table-cell-properties fo:border-top="0.0104in solid #000000" fo:border-left="0.0138in solid #000000" fo:border-bottom="0.0104in solid #000000" fo:border-right="0.0104in solid #000000" style:writing-mode="lr-tb" style:vertical-align="bottom" fo:padding-top="0.0541in" fo:padding-left="0.0263in" fo:padding-bottom="0in" fo:padding-right="0.0291in"/>
    </style:style>
    <style:style style:name="P117" style:parent-style-name="Normal" style:family="paragraph">
      <style:paragraph-properties fo:margin-bottom="0in" fo:margin-left="0.0458in">
        <style:tab-stops/>
      </style:paragraph-properties>
    </style:style>
    <style:style style:name="TableCell118" style:family="table-cell">
      <style:table-cell-properties fo:border="0.0104in solid #000000" style:writing-mode="lr-tb" style:vertical-align="bottom" fo:padding-top="0.0541in" fo:padding-left="0.0263in" fo:padding-bottom="0in" fo:padding-right="0.0291in"/>
    </style:style>
    <style:style style:name="P119" style:parent-style-name="Normal" style:family="paragraph">
      <style:paragraph-properties fo:margin-bottom="0in" fo:margin-left="0.034in">
        <style:tab-stops/>
      </style:paragraph-properties>
    </style:style>
    <style:style style:name="TableCell120" style:family="table-cell">
      <style:table-cell-properties fo:border="0.0104in solid #000000" style:writing-mode="lr-tb" style:vertical-align="bottom" fo:padding-top="0.0541in" fo:padding-left="0.0263in" fo:padding-bottom="0in" fo:padding-right="0.0291in"/>
    </style:style>
    <style:style style:name="P121" style:parent-style-name="Normal" style:family="paragraph">
      <style:paragraph-properties fo:margin-bottom="0in" fo:margin-left="0.1145in">
        <style:tab-stops/>
      </style:paragraph-properties>
    </style:style>
    <style:style style:name="TableCell122" style:family="table-cell">
      <style:table-cell-properties fo:border="0.0104in solid #000000" style:writing-mode="lr-tb" style:vertical-align="bottom" fo:padding-top="0.0541in" fo:padding-left="0.0263in" fo:padding-bottom="0in" fo:padding-right="0.0291in"/>
    </style:style>
    <style:style style:name="P123" style:parent-style-name="Normal" style:family="paragraph">
      <style:paragraph-properties fo:margin-bottom="0in" fo:margin-left="0.0798in">
        <style:tab-stops/>
      </style:paragraph-properties>
    </style:style>
    <style:style style:name="TableRow124" style:family="table-row">
      <style:table-row-properties style:min-row-height="0.8in"/>
    </style:style>
    <style:style style:name="TableCell125" style:family="table-cell">
      <style:table-cell-properties fo:border-top="0.0104in solid #000000" fo:border-left="0.0138in solid #000000" fo:border-bottom="0.0104in solid #000000" fo:border-right="0.0104in solid #000000" style:writing-mode="lr-tb" fo:padding-top="0.0541in" fo:padding-left="0.0263in" fo:padding-bottom="0in" fo:padding-right="0.0291in"/>
    </style:style>
    <style:style style:name="P126" style:parent-style-name="Normal" style:family="paragraph">
      <style:paragraph-properties fo:margin-bottom="0in"/>
    </style:style>
    <style:style style:name="TableCell127" style:family="table-cell">
      <style:table-cell-properties fo:border="0.0104in solid #000000" style:writing-mode="lr-tb" style:vertical-align="bottom" fo:padding-top="0.0541in" fo:padding-left="0.0263in" fo:padding-bottom="0in" fo:padding-right="0.0291in"/>
    </style:style>
    <style:style style:name="P128" style:parent-style-name="Normal" style:family="paragraph">
      <style:paragraph-properties fo:margin-bottom="0in" fo:margin-left="0.1333in">
        <style:tab-stops/>
      </style:paragraph-properties>
    </style:style>
    <style:style style:name="TableCell129" style:family="table-cell">
      <style:table-cell-properties fo:border="0.0104in solid #000000" style:writing-mode="lr-tb" fo:padding-top="0.0541in" fo:padding-left="0.0263in" fo:padding-bottom="0in" fo:padding-right="0.0291in"/>
    </style:style>
    <style:style style:name="TableCell130" style:family="table-cell">
      <style:table-cell-properties fo:border="0.0104in solid #000000" style:writing-mode="lr-tb" style:vertical-align="bottom" fo:padding-top="0.0541in" fo:padding-left="0.0263in" fo:padding-bottom="0in" fo:padding-right="0.0291in"/>
    </style:style>
    <style:style style:name="P131" style:parent-style-name="Normal" style:family="paragraph">
      <style:paragraph-properties fo:margin-bottom="0in" fo:margin-left="0.0687in">
        <style:tab-stops/>
      </style:paragraph-properties>
    </style:style>
    <style:style style:name="TableCell132" style:family="table-cell">
      <style:table-cell-properties fo:border-top="0.0104in solid #000000" fo:border-left="0.0104in solid #000000" fo:border-bottom="0.0104in solid #000000" fo:border-right="0.0138in solid #000000" style:writing-mode="lr-tb" fo:padding-top="0.0541in" fo:padding-left="0.0263in" fo:padding-bottom="0in" fo:padding-right="0.0291in"/>
    </style:style>
    <style:style style:name="TableCell133" style:family="table-cell">
      <style:table-cell-properties fo:border-top="0.0104in solid #000000" fo:border-left="0.0138in solid #000000" fo:border-bottom="0.0104in solid #000000" fo:border-right="0.0104in solid #000000" style:writing-mode="lr-tb" style:vertical-align="bottom" fo:padding-top="0.0541in" fo:padding-left="0.0263in" fo:padding-bottom="0in" fo:padding-right="0.0291in"/>
    </style:style>
    <style:style style:name="P134" style:parent-style-name="Normal" style:family="paragraph">
      <style:paragraph-properties fo:margin-bottom="0in" fo:margin-left="0.0756in">
        <style:tab-stops/>
      </style:paragraph-properties>
    </style:style>
    <style:style style:name="TableCell135" style:family="table-cell">
      <style:table-cell-properties fo:border="0.0104in solid #000000" style:writing-mode="lr-tb" style:vertical-align="bottom" fo:padding-top="0.0541in" fo:padding-left="0.0263in" fo:padding-bottom="0in" fo:padding-right="0.0291in"/>
    </style:style>
    <style:style style:name="P136" style:parent-style-name="Normal" style:family="paragraph">
      <style:paragraph-properties fo:margin-bottom="0in" fo:margin-left="0.0541in">
        <style:tab-stops/>
      </style:paragraph-properties>
    </style:style>
    <style:style style:name="TableCell137" style:family="table-cell">
      <style:table-cell-properties fo:border="0.0104in solid #000000" style:writing-mode="lr-tb" style:vertical-align="bottom" fo:padding-top="0.0541in" fo:padding-left="0.0263in" fo:padding-bottom="0in" fo:padding-right="0.0291in"/>
    </style:style>
    <style:style style:name="P138" style:parent-style-name="Normal" style:family="paragraph">
      <style:paragraph-properties fo:margin-bottom="0in" fo:margin-left="0.1194in">
        <style:tab-stops/>
      </style:paragraph-properties>
    </style:style>
    <style:style style:name="TableCell139" style:family="table-cell">
      <style:table-cell-properties fo:border="0.0104in solid #000000" style:writing-mode="lr-tb" style:vertical-align="bottom" fo:padding-top="0.0541in" fo:padding-left="0.0263in" fo:padding-bottom="0in" fo:padding-right="0.0291in"/>
    </style:style>
    <style:style style:name="P140" style:parent-style-name="Normal" style:family="paragraph">
      <style:paragraph-properties fo:margin-bottom="0in" fo:margin-left="0.0784in">
        <style:tab-stops/>
      </style:paragraph-properties>
    </style:style>
    <style:style style:name="TableRow141" style:family="table-row">
      <style:table-row-properties style:min-row-height="0.3076in"/>
    </style:style>
    <style:style style:name="TableCell142" style:family="table-cell">
      <style:table-cell-properties fo:border-top="0.0104in solid #000000" fo:border-left="0.0138in solid #000000" fo:border-bottom="0.0138in solid #000000" fo:border-right="0.0104in solid #000000" style:writing-mode="lr-tb" fo:padding-top="0.0541in" fo:padding-left="0.0263in" fo:padding-bottom="0in" fo:padding-right="0.0291in"/>
    </style:style>
    <style:style style:name="P143" style:parent-style-name="Normal" style:family="paragraph">
      <style:paragraph-properties fo:margin-bottom="0in" fo:margin-left="0.0034in">
        <style:tab-stops/>
      </style:paragraph-properties>
    </style:style>
    <style:style style:name="TableCell144" style:family="table-cell">
      <style:table-cell-properties fo:border-top="0.0104in solid #000000" fo:border-left="0.0104in solid #000000" fo:border-bottom="0.0138in solid #000000" fo:border-right="0.0104in solid #000000" style:writing-mode="lr-tb" style:vertical-align="bottom" fo:padding-top="0.0541in" fo:padding-left="0.0263in" fo:padding-bottom="0in" fo:padding-right="0.0291in"/>
    </style:style>
    <style:style style:name="P145" style:parent-style-name="Normal" style:family="paragraph">
      <style:paragraph-properties fo:margin-bottom="0in" fo:margin-left="0.1534in">
        <style:tab-stops/>
      </style:paragraph-properties>
    </style:style>
    <style:style style:name="TableCell146" style:family="table-cell">
      <style:table-cell-properties fo:border-top="0.0104in solid #000000" fo:border-left="0.0104in solid #000000" fo:border-bottom="0.0138in solid #000000" fo:border-right="0.0104in solid #000000" style:writing-mode="lr-tb" fo:padding-top="0.0541in" fo:padding-left="0.0263in" fo:padding-bottom="0in" fo:padding-right="0.0291in"/>
    </style:style>
    <style:style style:name="TableCell147" style:family="table-cell">
      <style:table-cell-properties fo:border-top="0.0104in solid #000000" fo:border-left="0.0104in solid #000000" fo:border-bottom="0.0138in solid #000000" fo:border-right="0.0104in solid #000000" style:writing-mode="lr-tb" style:vertical-align="bottom" fo:padding-top="0.0541in" fo:padding-left="0.0263in" fo:padding-bottom="0in" fo:padding-right="0.0291in"/>
    </style:style>
    <style:style style:name="P148" style:parent-style-name="Normal" style:family="paragraph">
      <style:paragraph-properties fo:margin-bottom="0in" fo:margin-left="0.0687in">
        <style:tab-stops/>
      </style:paragraph-properties>
    </style:style>
    <style:style style:name="TableCell149" style:family="table-cell">
      <style:table-cell-properties fo:border-top="0.0104in solid #000000" fo:border-left="0.0104in solid #000000" fo:border-bottom="0.0138in solid #000000" fo:border-right="0.0138in solid #000000" style:writing-mode="lr-tb" fo:padding-top="0.0541in" fo:padding-left="0.0263in" fo:padding-bottom="0in" fo:padding-right="0.0291in"/>
    </style:style>
    <style:style style:name="TableCell150" style:family="table-cell">
      <style:table-cell-properties fo:border-top="0.0104in solid #000000" fo:border-left="0.0138in solid #000000" fo:border-bottom="0.0138in solid #000000" fo:border-right="0.0104in solid #000000" style:writing-mode="lr-tb" style:vertical-align="bottom" fo:padding-top="0.0541in" fo:padding-left="0.0263in" fo:padding-bottom="0in" fo:padding-right="0.0291in"/>
    </style:style>
    <style:style style:name="P151" style:parent-style-name="Normal" style:family="paragraph">
      <style:paragraph-properties fo:margin-bottom="0in" fo:margin-left="0.0756in">
        <style:tab-stops/>
      </style:paragraph-properties>
    </style:style>
    <style:style style:name="TableCell152" style:family="table-cell">
      <style:table-cell-properties fo:border-top="0.0104in solid #000000" fo:border-left="0.0104in solid #000000" fo:border-bottom="0.0138in solid #000000" fo:border-right="0.0104in solid #000000" style:writing-mode="lr-tb" style:vertical-align="bottom" fo:padding-top="0.0541in" fo:padding-left="0.0263in" fo:padding-bottom="0in" fo:padding-right="0.0291in"/>
    </style:style>
    <style:style style:name="P153" style:parent-style-name="Normal" style:family="paragraph">
      <style:paragraph-properties fo:margin-bottom="0in" fo:margin-left="0.0555in">
        <style:tab-stops/>
      </style:paragraph-properties>
    </style:style>
    <style:style style:name="TableCell154" style:family="table-cell">
      <style:table-cell-properties fo:border-top="0.0104in solid #000000" fo:border-left="0.0104in solid #000000" fo:border-bottom="0.0138in solid #000000" fo:border-right="0.0104in solid #000000" style:writing-mode="lr-tb" style:vertical-align="bottom" fo:padding-top="0.0541in" fo:padding-left="0.0263in" fo:padding-bottom="0in" fo:padding-right="0.0291in"/>
    </style:style>
    <style:style style:name="P155" style:parent-style-name="Normal" style:family="paragraph">
      <style:paragraph-properties fo:margin-bottom="0in" fo:margin-left="0.1145in">
        <style:tab-stops/>
      </style:paragraph-properties>
    </style:style>
    <style:style style:name="TableCell156" style:family="table-cell">
      <style:table-cell-properties fo:border-top="0.0104in solid #000000" fo:border-left="0.0104in solid #000000" fo:border-bottom="0.0138in solid #000000" fo:border-right="0.0104in solid #000000" style:writing-mode="lr-tb" style:vertical-align="bottom" fo:padding-top="0.0541in" fo:padding-left="0.0263in" fo:padding-bottom="0in" fo:padding-right="0.0291in"/>
    </style:style>
    <style:style style:name="P157" style:parent-style-name="Normal" style:family="paragraph">
      <style:paragraph-properties fo:margin-bottom="0in" fo:margin-left="0.0784in">
        <style:tab-stops/>
      </style:paragraph-properties>
    </style:style>
    <style:style style:name="TableRow158" style:family="table-row">
      <style:table-row-properties style:min-row-height="0.5173in"/>
    </style:style>
    <style:style style:name="TableCell159" style:family="table-cell">
      <style:table-cell-properties fo:border-top="0.0138in solid #000000" fo:border-left="0.0138in solid #000000" fo:border-bottom="0.0416in solid #000000" fo:border-right="0.0104in solid #000000" style:writing-mode="lr-tb" fo:padding-top="0.0541in" fo:padding-left="0.0263in" fo:padding-bottom="0in" fo:padding-right="0.0291in"/>
    </style:style>
    <style:style style:name="P160" style:parent-style-name="Normal" style:family="paragraph">
      <style:paragraph-properties fo:margin-bottom="0in" fo:margin-left="0.0034in">
        <style:tab-stops/>
      </style:paragraph-properties>
    </style:style>
    <style:style style:name="TableCell161" style:family="table-cell">
      <style:table-cell-properties fo:border-top="0.0138in solid #000000" fo:border-left="0.0104in solid #000000" fo:border-bottom="0.0416in solid #000000" fo:border-right="0.0104in solid #000000" style:writing-mode="lr-tb" style:vertical-align="bottom" fo:padding-top="0.0541in" fo:padding-left="0.0263in" fo:padding-bottom="0in" fo:padding-right="0.0291in"/>
    </style:style>
    <style:style style:name="P162" style:parent-style-name="Normal" style:family="paragraph">
      <style:paragraph-properties fo:margin-bottom="0in" fo:margin-left="0.1597in">
        <style:tab-stops/>
      </style:paragraph-properties>
    </style:style>
    <style:style style:name="TableCell163" style:family="table-cell">
      <style:table-cell-properties fo:border-top="0.0138in solid #000000" fo:border-left="0.0104in solid #000000" fo:border-bottom="0.0416in solid #000000" fo:border-right="0.0104in solid #000000" style:writing-mode="lr-tb" style:vertical-align="bottom" fo:padding-top="0.0541in" fo:padding-left="0.0263in" fo:padding-bottom="0in" fo:padding-right="0.0291in"/>
    </style:style>
    <style:style style:name="P164" style:parent-style-name="Normal" style:family="paragraph">
      <style:paragraph-properties fo:margin-bottom="0in" fo:margin-left="0.0687in">
        <style:tab-stops/>
      </style:paragraph-properties>
    </style:style>
    <style:style style:name="TableCell165" style:family="table-cell">
      <style:table-cell-properties fo:border-top="0.0138in solid #000000" fo:border-left="0.0104in solid #000000" fo:border-bottom="0.0416in solid #000000" fo:border-right="0.0104in solid #000000" style:writing-mode="lr-tb" style:vertical-align="bottom" fo:padding-top="0.0541in" fo:padding-left="0.0263in" fo:padding-bottom="0in" fo:padding-right="0.0291in"/>
    </style:style>
    <style:style style:name="P166" style:parent-style-name="Normal" style:family="paragraph">
      <style:paragraph-properties fo:margin-bottom="0in" fo:margin-left="0.0673in">
        <style:tab-stops/>
      </style:paragraph-properties>
    </style:style>
    <style:style style:name="TableCell167" style:family="table-cell">
      <style:table-cell-properties fo:border-top="0.0138in solid #000000" fo:border-left="0.0104in solid #000000" fo:border-bottom="0.0416in solid #000000" fo:border-right="0.0138in solid #000000" style:writing-mode="lr-tb" style:vertical-align="bottom" fo:padding-top="0.0541in" fo:padding-left="0.0263in" fo:padding-bottom="0in" fo:padding-right="0.0291in"/>
    </style:style>
    <style:style style:name="P168" style:parent-style-name="Normal" style:family="paragraph">
      <style:paragraph-properties fo:margin-bottom="0in" fo:margin-left="0.068in">
        <style:tab-stops/>
      </style:paragraph-properties>
    </style:style>
    <style:style style:name="TableCell169" style:family="table-cell">
      <style:table-cell-properties fo:border-top="0.0138in solid #000000" fo:border-left="0.0138in solid #000000" fo:border-bottom="0.0416in solid #000000" fo:border-right="0.0104in solid #000000" style:writing-mode="lr-tb" style:vertical-align="bottom" fo:padding-top="0.0541in" fo:padding-left="0.0263in" fo:padding-bottom="0in" fo:padding-right="0.0291in"/>
    </style:style>
    <style:style style:name="P170" style:parent-style-name="Normal" style:family="paragraph">
      <style:paragraph-properties fo:margin-bottom="0in" fo:margin-left="0.0708in">
        <style:tab-stops/>
      </style:paragraph-properties>
    </style:style>
    <style:style style:name="TableCell171" style:family="table-cell">
      <style:table-cell-properties fo:border-top="0.0138in solid #000000" fo:border-left="0.0104in solid #000000" fo:border-bottom="0.0416in solid #000000" fo:border-right="0.0104in solid #000000" style:writing-mode="lr-tb" style:vertical-align="bottom" fo:padding-top="0.0541in" fo:padding-left="0.0263in" fo:padding-bottom="0in" fo:padding-right="0.0291in"/>
    </style:style>
    <style:style style:name="P172" style:parent-style-name="Normal" style:family="paragraph">
      <style:paragraph-properties fo:margin-bottom="0in" fo:margin-left="0.0625in">
        <style:tab-stops/>
      </style:paragraph-properties>
    </style:style>
    <style:style style:name="TableCell173" style:family="table-cell">
      <style:table-cell-properties fo:border-top="0.0138in solid #000000" fo:border-left="0.0104in solid #000000" fo:border-bottom="0.0416in solid #000000" fo:border-right="0.0104in solid #000000" style:writing-mode="lr-tb" style:vertical-align="bottom" fo:padding-top="0.0541in" fo:padding-left="0.0263in" fo:padding-bottom="0in" fo:padding-right="0.0291in"/>
    </style:style>
    <style:style style:name="P174" style:parent-style-name="Normal" style:family="paragraph">
      <style:paragraph-properties fo:margin-bottom="0in" fo:margin-left="0.1194in">
        <style:tab-stops/>
      </style:paragraph-properties>
    </style:style>
    <style:style style:name="TableCell175" style:family="table-cell">
      <style:table-cell-properties fo:border-top="0.0138in solid #000000" fo:border-left="0.0104in solid #000000" fo:border-bottom="0.0104in solid #000000" fo:border-right="0.0104in solid #000000" style:writing-mode="lr-tb" style:vertical-align="bottom" fo:padding-top="0.0541in" fo:padding-left="0.0263in" fo:padding-bottom="0in" fo:padding-right="0.0291in"/>
    </style:style>
    <style:style style:name="P176" style:parent-style-name="Normal" style:family="paragraph">
      <style:paragraph-properties fo:margin-bottom="0in" fo:margin-left="0.0881in">
        <style:tab-stops/>
      </style:paragraph-properties>
    </style:style>
    <style:style style:name="TableRow177" style:family="table-row">
      <style:table-row-properties style:min-row-height="0.2625in"/>
    </style:style>
    <style:style style:name="TableCell178" style:family="table-cell">
      <style:table-cell-properties fo:border-top="0.0416in solid #000000" fo:border-left="0.0138in solid #000000" fo:border-bottom="0.0138in solid #000000" fo:border-right="0.0104in solid #000000" fo:background-color="#EFEFEF" style:writing-mode="lr-tb" style:vertical-align="bottom" fo:padding-top="0.0541in" fo:padding-left="0.0263in" fo:padding-bottom="0in" fo:padding-right="0.0291in"/>
    </style:style>
    <style:style style:name="P179" style:parent-style-name="Normal" style:family="paragraph">
      <style:paragraph-properties fo:margin-bottom="0in" fo:margin-left="0.0048in">
        <style:tab-stops/>
      </style:paragraph-properties>
    </style:style>
    <style:style style:name="TableCell180" style:family="table-cell">
      <style:table-cell-properties fo:border-top="0.0104in solid #000000" fo:border-left="0.0104in solid #000000" fo:border-bottom="0.0138in solid #000000" fo:border-right="0.0104in solid #000000" style:writing-mode="lr-tb" style:vertical-align="bottom" fo:padding-top="0.0541in" fo:padding-left="0.0263in" fo:padding-bottom="0in" fo:padding-right="0.0291in"/>
    </style:style>
    <style:style style:name="P181" style:parent-style-name="Normal" style:family="paragraph">
      <style:paragraph-properties fo:margin-bottom="0in" fo:margin-left="0.0381in">
        <style:tab-stops/>
      </style:paragraph-properties>
    </style:style>
    <style:style style:name="P182" style:parent-style-name="Normal" style:family="paragraph">
      <style:paragraph-properties fo:margin-bottom="0.4055in" fo:margin-left="0.2833in" fo:margin-right="-0.025in">
        <style:tab-stops/>
      </style:paragraph-properties>
    </style:style>
    <style:style style:name="TableColumn184" style:family="table-column">
      <style:table-column-properties style:column-width="2.5152in"/>
    </style:style>
    <style:style style:name="TableColumn185" style:family="table-column">
      <style:table-column-properties style:column-width="0.6881in"/>
    </style:style>
    <style:style style:name="TableColumn186" style:family="table-column">
      <style:table-column-properties style:column-width="0.5625in"/>
    </style:style>
    <style:style style:name="TableColumn187" style:family="table-column">
      <style:table-column-properties style:column-width="0.5631in"/>
    </style:style>
    <style:style style:name="TableColumn188" style:family="table-column">
      <style:table-column-properties style:column-width="0.5618in"/>
    </style:style>
    <style:style style:name="TableColumn189" style:family="table-column">
      <style:table-column-properties style:column-width="0.5652in"/>
    </style:style>
    <style:style style:name="TableColumn190" style:family="table-column">
      <style:table-column-properties style:column-width="0.5631in"/>
    </style:style>
    <style:style style:name="Table183" style:family="table">
      <style:table-properties style:width="6.0187in" fo:margin-left="0.284in" table:align="left"/>
    </style:style>
    <style:style style:name="TableRow191" style:family="table-row">
      <style:table-row-properties style:min-row-height="0.2715in"/>
    </style:style>
    <style:style style:name="TableCell192" style:family="table-cell">
      <style:table-cell-properties fo:border-top="0.0416in solid #000000" fo:border-left="0.0138in solid #000000" fo:border-bottom="0.0416in solid #000000" fo:border-right="0.0104in solid #000000" style:writing-mode="lr-tb" style:vertical-align="bottom" fo:padding-top="0in" fo:padding-left="0.027in" fo:padding-bottom="0in" fo:padding-right="0.0798in"/>
    </style:style>
    <style:style style:name="P193" style:parent-style-name="Normal" style:family="paragraph">
      <style:paragraph-properties fo:margin-bottom="0in"/>
    </style:style>
    <style:style style:name="TableCell194" style:family="table-cell">
      <style:table-cell-properties fo:border-top="0.0416in solid #000000" fo:border-left="0.0104in solid #000000" fo:border-bottom="0.0416in solid #000000" fo:border-right="0.0104in solid #000000" style:writing-mode="lr-tb" style:vertical-align="bottom" fo:padding-top="0in" fo:padding-left="0.027in" fo:padding-bottom="0in" fo:padding-right="0.0798in"/>
    </style:style>
    <style:style style:name="P195" style:parent-style-name="Normal" style:family="paragraph">
      <style:paragraph-properties fo:margin-bottom="0in" fo:margin-left="0.0993in">
        <style:tab-stops/>
      </style:paragraph-properties>
    </style:style>
    <style:style style:name="TableCell196" style:family="table-cell">
      <style:table-cell-properties fo:border-top="0.0416in solid #000000" fo:border-left="0.0104in solid #000000" fo:border-bottom="0.0416in solid #000000" fo:border-right="0.0104in solid #000000" style:writing-mode="lr-tb" style:vertical-align="bottom" fo:padding-top="0in" fo:padding-left="0.027in" fo:padding-bottom="0in" fo:padding-right="0.0798in"/>
    </style:style>
    <style:style style:name="P197" style:parent-style-name="Normal" style:family="paragraph">
      <style:paragraph-properties fo:margin-bottom="0in" fo:margin-left="0.1173in">
        <style:tab-stops/>
      </style:paragraph-properties>
    </style:style>
    <style:style style:name="TableCell198" style:family="table-cell">
      <style:table-cell-properties fo:border-top="0.0416in solid #000000" fo:border-left="0.0104in solid #000000" fo:border-bottom="0.0416in solid #000000" fo:border-right="0.0104in solid #000000" style:writing-mode="lr-tb" style:vertical-align="bottom" fo:padding-top="0in" fo:padding-left="0.027in" fo:padding-bottom="0in" fo:padding-right="0.0798in"/>
    </style:style>
    <style:style style:name="P199" style:parent-style-name="Normal" style:family="paragraph">
      <style:paragraph-properties fo:margin-bottom="0in" fo:margin-left="0.118in">
        <style:tab-stops/>
      </style:paragraph-properties>
    </style:style>
    <style:style style:name="TableCell200" style:family="table-cell">
      <style:table-cell-properties fo:border-top="0.0416in solid #000000" fo:border-left="0.0104in solid #000000" fo:border-bottom="0.0416in solid #000000" fo:border-right="0.0104in solid #000000" style:writing-mode="lr-tb" style:vertical-align="bottom" fo:padding-top="0in" fo:padding-left="0.027in" fo:padding-bottom="0in" fo:padding-right="0.0798in"/>
    </style:style>
    <style:style style:name="P201" style:parent-style-name="Normal" style:family="paragraph">
      <style:paragraph-properties fo:margin-bottom="0in" fo:margin-left="0.0895in">
        <style:tab-stops/>
      </style:paragraph-properties>
    </style:style>
    <style:style style:name="TableCell202" style:family="table-cell">
      <style:table-cell-properties fo:border-top="0.0416in solid #000000" fo:border-left="0.0104in solid #000000" fo:border-bottom="0.0416in solid #000000" fo:border-right="0.0138in solid #000000" style:writing-mode="lr-tb" style:vertical-align="bottom" fo:padding-top="0in" fo:padding-left="0.027in" fo:padding-bottom="0in" fo:padding-right="0.0798in"/>
    </style:style>
    <style:style style:name="P203" style:parent-style-name="Normal" style:family="paragraph">
      <style:paragraph-properties fo:margin-bottom="0in" fo:margin-left="0.0902in">
        <style:tab-stops/>
      </style:paragraph-properties>
    </style:style>
    <style:style style:name="TableCell204" style:family="table-cell">
      <style:table-cell-properties fo:border-top="0.0416in solid #000000" fo:border-left="0.0138in solid #000000" fo:border-bottom="0.0416in solid #000000" fo:border-right="0.0104in solid #000000" style:writing-mode="lr-tb" style:vertical-align="bottom" fo:padding-top="0in" fo:padding-left="0.027in" fo:padding-bottom="0in" fo:padding-right="0.0798in"/>
    </style:style>
    <style:style style:name="P205" style:parent-style-name="Normal" style:family="paragraph">
      <style:paragraph-properties fo:margin-bottom="0in" fo:margin-left="0.0881in">
        <style:tab-stops/>
      </style:paragraph-properties>
    </style:style>
    <style:style style:name="TableRow206" style:family="table-row">
      <style:table-row-properties style:min-row-height="0.3277in"/>
    </style:style>
    <style:style style:name="TableCell207" style:family="table-cell">
      <style:table-cell-properties fo:border-top="0.0416in solid #000000" fo:border-left="0.0138in solid #000000" fo:border-bottom="0.0104in solid #000000" fo:border-right="0.0104in solid #000000" style:writing-mode="lr-tb" style:vertical-align="bottom" fo:padding-top="0in" fo:padding-left="0.027in" fo:padding-bottom="0in" fo:padding-right="0.0798in"/>
    </style:style>
    <style:style style:name="P208" style:parent-style-name="Normal" style:family="paragraph">
      <style:paragraph-properties fo:margin-bottom="0in"/>
    </style:style>
    <style:style style:name="TableCell209" style:family="table-cell">
      <style:table-cell-properties fo:border-top="0.0416in solid #000000" fo:border-left="0.0104in solid #000000" fo:border-bottom="0.0104in solid #000000" fo:border-right="0.0104in solid #000000" style:writing-mode="lr-tb" fo:padding-top="0in" fo:padding-left="0.027in" fo:padding-bottom="0in" fo:padding-right="0.0798in"/>
    </style:style>
    <style:style style:family="graphic" style:name="a1120">
      <style:graphic-properties/>
    </style:style>
    <style:style style:family="graphic" style:name="a1121">
      <style:graphic-properties draw:fill="solid" draw:fill-color="#000000" draw:opacity="100%" draw:stroke="none"/>
    </style:style>
    <style:style style:family="graphic" style:name="a1122">
      <style:graphic-properties draw:fill="solid" draw:fill-color="#000000" draw:opacity="100%" draw:stroke="none"/>
    </style:style>
    <style:style style:family="graphic" style:name="a1123">
      <style:graphic-properties draw:fill="solid" draw:fill-color="#000000" draw:opacity="100%" draw:stroke="none"/>
    </style:style>
    <style:style style:family="graphic" style:name="a1124">
      <style:graphic-properties draw:fill="solid" draw:fill-color="#000000" draw:opacity="100%" draw:stroke="none"/>
    </style:style>
    <style:style style:family="graphic" style:name="a1125">
      <style:graphic-properties draw:fill="solid" draw:fill-color="#000000" draw:opacity="100%" draw:stroke="none"/>
    </style:style>
    <style:style style:family="graphic" style:name="a1126">
      <style:graphic-properties draw:fill="solid" draw:fill-color="#000000" draw:opacity="100%" draw:stroke="none"/>
    </style:style>
    <style:style style:family="graphic" style:name="a1127">
      <style:graphic-properties draw:fill="solid" draw:fill-color="#000000" draw:opacity="100%" draw:stroke="none"/>
    </style:style>
    <style:style style:family="graphic" style:name="a1128">
      <style:graphic-properties draw:fill="solid" draw:fill-color="#000000" draw:opacity="100%" draw:stroke="none"/>
    </style:style>
    <style:style style:family="graphic" style:name="a1129">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1300">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1301">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1302">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1303">
      <style:graphic-properties draw:fill="solid" draw:fill-color="#000000" draw:opacity="100%" draw:stroke="none"/>
    </style:style>
    <style:style style:family="graphic" style:name="a105">
      <style:graphic-properties/>
    </style:style>
    <style:style style:family="graphic" style:name="a1304">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305">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1306">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1307">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1308">
      <style:graphic-properties draw:fill="solid" draw:fill-color="#000000" draw:opacity="100%" draw:stroke="none"/>
    </style:style>
    <style:style style:family="graphic" style:name="a1309">
      <style:graphic-properties draw:fill="solid" draw:fill-color="#000000" draw:opacity="100%" draw:stroke="none"/>
    </style:style>
    <style:style style:family="graphic" style:name="a1130">
      <style:graphic-properties draw:fill="solid" draw:fill-color="#000000" draw:opacity="100%" draw:stroke="none"/>
    </style:style>
    <style:style style:family="graphic" style:name="a1131">
      <style:graphic-properties draw:fill="solid" draw:fill-color="#000000" draw:opacity="100%" draw:stroke="none"/>
    </style:style>
    <style:style style:family="graphic" style:name="a1132">
      <style:graphic-properties draw:fill="solid" draw:fill-color="#000000" draw:opacity="100%" draw:stroke="none"/>
    </style:style>
    <style:style style:family="graphic" style:name="a1133">
      <style:graphic-properties/>
    </style:style>
    <style:style style:family="graphic" style:name="a1134">
      <style:graphic-properties draw:fill="solid" draw:fill-color="#000000" draw:opacity="100%" draw:stroke="none"/>
    </style:style>
    <style:style style:family="graphic" style:name="a1135">
      <style:graphic-properties draw:fill="solid" draw:fill-color="#000000" draw:opacity="100%" draw:stroke="none"/>
    </style:style>
    <style:style style:family="graphic" style:name="a1136">
      <style:graphic-properties draw:fill="solid" draw:fill-color="#000000" draw:opacity="100%" draw:stroke="none"/>
    </style:style>
    <style:style style:family="graphic" style:name="a1137">
      <style:graphic-properties draw:fill="solid" draw:fill-color="#000000" draw:opacity="100%" draw:stroke="none"/>
    </style:style>
    <style:style style:family="graphic" style:name="a1138">
      <style:graphic-properties draw:fill="solid" draw:fill-color="#000000" draw:opacity="100%" draw:stroke="none"/>
    </style:style>
    <style:style style:family="graphic" style:name="a113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310">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311">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1312">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313">
      <style:graphic-properties/>
    </style:style>
    <style:style style:family="graphic" style:name="a115">
      <style:graphic-properties draw:fill="solid" draw:fill-color="#000000" draw:opacity="100%" draw:stroke="none"/>
    </style:style>
    <style:style style:family="graphic" style:name="a1314">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1315">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1316">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1317">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1318">
      <style:graphic-properties draw:fill="solid" draw:fill-color="#000000" draw:opacity="100%" draw:stroke="none"/>
    </style:style>
    <style:style style:family="graphic" style:name="a1319">
      <style:graphic-properties draw:fill="solid" draw:fill-color="#000000" draw:opacity="100%" draw:stroke="none"/>
    </style:style>
    <style:style style:family="graphic" style:name="a1140">
      <style:graphic-properties draw:fill="solid" draw:fill-color="#000000" draw:opacity="100%" draw:stroke="none"/>
    </style:style>
    <style:style style:family="graphic" style:name="a1141">
      <style:graphic-properties draw:fill="solid" draw:fill-color="#000000" draw:opacity="100%" draw:stroke="none"/>
    </style:style>
    <style:style style:family="graphic" style:name="a1142">
      <style:graphic-properties draw:fill="solid" draw:fill-color="#000000" draw:opacity="100%" draw:stroke="none"/>
    </style:style>
    <style:style style:family="graphic" style:name="a1143">
      <style:graphic-properties draw:fill="solid" draw:fill-color="#000000" draw:opacity="100%" draw:stroke="none"/>
    </style:style>
    <style:style style:family="graphic" style:name="a1144">
      <style:graphic-properties draw:fill="solid" draw:fill-color="#000000" draw:opacity="100%" draw:stroke="none"/>
    </style:style>
    <style:style style:family="graphic" style:name="a1145">
      <style:graphic-properties draw:fill="solid" draw:fill-color="#000000" draw:opacity="100%" draw:stroke="none"/>
    </style:style>
    <style:style style:family="graphic" style:name="a1146">
      <style:graphic-properties draw:fill="solid" draw:fill-color="#000000" draw:opacity="100%" draw:stroke="none"/>
    </style:style>
    <style:style style:family="graphic" style:name="a1147">
      <style:graphic-properties/>
    </style:style>
    <style:style style:family="graphic" style:name="a1148">
      <style:graphic-properties draw:fill="solid" draw:fill-color="#000000" draw:opacity="100%" draw:stroke="none"/>
    </style:style>
    <style:style style:family="graphic" style:name="a114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320">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321">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322">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1323">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1324">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1325">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1326">
      <style:graphic-properties/>
    </style:style>
    <style:style style:family="graphic" style:name="a128">
      <style:graphic-properties draw:fill="solid" draw:fill-color="#000000" draw:opacity="100%" draw:stroke="none"/>
    </style:style>
    <style:style style:family="graphic" style:name="a1327">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1328">
      <style:graphic-properties draw:fill="solid" draw:fill-color="#000000" draw:opacity="100%" draw:stroke="none"/>
    </style:style>
    <style:style style:family="graphic" style:name="a1329">
      <style:graphic-properties draw:fill="solid" draw:fill-color="#000000" draw:opacity="100%" draw:stroke="none"/>
    </style:style>
    <style:style style:family="graphic" style:name="a1150">
      <style:graphic-properties draw:fill="solid" draw:fill-color="#000000" draw:opacity="100%" draw:stroke="none"/>
    </style:style>
    <style:style style:family="graphic" style:name="a1151">
      <style:graphic-properties draw:fill="solid" draw:fill-color="#000000" draw:opacity="100%" draw:stroke="none"/>
    </style:style>
    <style:style style:family="graphic" style:name="a1152">
      <style:graphic-properties draw:fill="solid" draw:fill-color="#000000" draw:opacity="100%" draw:stroke="none"/>
    </style:style>
    <style:style style:family="graphic" style:name="a1153">
      <style:graphic-properties draw:fill="solid" draw:fill-color="#000000" draw:opacity="100%" draw:stroke="none"/>
    </style:style>
    <style:style style:family="graphic" style:name="a1154">
      <style:graphic-properties draw:fill="solid" draw:fill-color="#000000" draw:opacity="100%" draw:stroke="none"/>
    </style:style>
    <style:style style:family="graphic" style:name="a1155">
      <style:graphic-properties draw:fill="solid" draw:fill-color="#000000" draw:opacity="100%" draw:stroke="none"/>
    </style:style>
    <style:style style:family="graphic" style:name="a1156">
      <style:graphic-properties draw:fill="solid" draw:fill-color="#000000" draw:opacity="100%" draw:stroke="none"/>
    </style:style>
    <style:style style:family="graphic" style:name="a1157">
      <style:graphic-properties draw:fill="solid" draw:fill-color="#000000" draw:opacity="100%" draw:stroke="none"/>
    </style:style>
    <style:style style:family="graphic" style:name="a1158">
      <style:graphic-properties draw:fill="solid" draw:fill-color="#000000" draw:opacity="100%" draw:stroke="none"/>
    </style:style>
    <style:style style:family="graphic" style:name="a1159">
      <style:graphic-properties draw:fill="solid" draw:fill-color="#000000" draw:opacity="100%" draw:stroke="none"/>
    </style:style>
    <style:style style:family="graphic" style:name="a300">
      <style:graphic-properties draw:fill="solid" draw:fill-color="#000000" draw:opacity="100%" draw:stroke="none"/>
    </style:style>
    <style:style style:family="graphic" style:name="a301">
      <style:graphic-properties/>
    </style:style>
    <style:style style:family="graphic" style:name="a1500">
      <style:graphic-properties draw:fill="solid" draw:fill-color="#000000" draw:opacity="100%" draw:stroke="none"/>
    </style:style>
    <style:style style:family="graphic" style:name="a302" style:parent-style-name="Graphics">
      <style:graphic-properties fo:border="none" fo:background-color="transparent"/>
    </style:style>
    <style:style style:family="graphic" style:name="a1501">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1502">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1503">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1504">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1505">
      <style:graphic-properties/>
    </style:style>
    <style:style style:family="graphic" style:name="a307">
      <style:graphic-properties draw:fill="solid" draw:fill-color="#000000" draw:opacity="100%" draw:stroke="none"/>
    </style:style>
    <style:style style:family="graphic" style:name="a1506">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1507">
      <style:graphic-properties draw:fill="solid" draw:fill-color="#000000" draw:opacity="100%" draw:stroke="none"/>
    </style:style>
    <style:style style:family="graphic" style:name="a309">
      <style:graphic-properties draw:fill="solid" draw:fill-color="#000000" draw:opacity="100%" draw:stroke="none"/>
    </style:style>
    <style:style style:family="graphic" style:name="a1508">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509">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30">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1">
      <style:graphic-properties draw:fill="solid" draw:fill-color="#000000" draw:opacity="100%" draw:stroke="none"/>
    </style:style>
    <style:style style:family="graphic" style:name="a133">
      <style:graphic-properties/>
    </style:style>
    <style:style style:family="graphic" style:name="a1332">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1333">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1334">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1335">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1336">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1337">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1338">
      <style:graphic-properties draw:fill="solid" draw:fill-color="#000000" draw:opacity="100%" draw:stroke="none"/>
    </style:style>
    <style:style style:family="graphic" style:name="a1339">
      <style:graphic-properties draw:fill="solid" draw:fill-color="#000000" draw:opacity="100%" draw:stroke="none"/>
    </style:style>
    <style:style style:family="graphic" style:name="a1160">
      <style:graphic-properties/>
    </style:style>
    <style:style style:family="graphic" style:name="a1161">
      <style:graphic-properties draw:fill="solid" draw:fill-color="#000000" draw:opacity="100%" draw:stroke="none"/>
    </style:style>
    <style:style style:family="graphic" style:name="a1162">
      <style:graphic-properties draw:fill="solid" draw:fill-color="#000000" draw:opacity="100%" draw:stroke="none"/>
    </style:style>
    <style:style style:family="graphic" style:name="a1163">
      <style:graphic-properties/>
    </style:style>
    <style:style style:family="graphic" style:name="a1164">
      <style:graphic-properties draw:fill="solid" draw:fill-color="#000000" draw:opacity="100%" draw:stroke="none"/>
    </style:style>
    <style:style style:family="graphic" style:name="a1165">
      <style:graphic-properties draw:fill="solid" draw:fill-color="#000000" draw:opacity="100%" draw:stroke="none"/>
    </style:style>
    <style:style style:family="graphic" style:name="a1166">
      <style:graphic-properties draw:fill="solid" draw:fill-color="#000000" draw:opacity="100%" draw:stroke="none"/>
    </style:style>
    <style:style style:family="graphic" style:name="a1167">
      <style:graphic-properties draw:fill="solid" draw:fill-color="#000000" draw:opacity="100%" draw:stroke="none"/>
    </style:style>
    <style:style style:family="graphic" style:name="a1168">
      <style:graphic-properties draw:fill="solid" draw:fill-color="#000000" draw:opacity="100%" draw:stroke="none"/>
    </style:style>
    <style:style style:family="graphic" style:name="a1169">
      <style:graphic-properties draw:fill="solid" draw:fill-color="#000000" draw:opacity="100%" draw:stroke="none"/>
    </style:style>
    <style:style style:family="graphic" style:name="a310">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1510">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1511">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1512">
      <style:graphic-properties draw:fill="solid" draw:fill-color="#000000" draw:opacity="100%" draw:stroke="none"/>
    </style:style>
    <style:style style:family="graphic" style:name="a314">
      <style:graphic-properties draw:fill="solid" draw:fill-color="#000000" draw:opacity="100%" draw:stroke="none"/>
    </style:style>
    <style:style style:family="graphic" style:name="a1513">
      <style:graphic-properties draw:fill="solid" draw:fill-color="#000000" draw:opacity="100%" draw:stroke="none"/>
    </style:style>
    <style:style style:family="graphic" style:name="a315">
      <style:graphic-properties draw:fill="solid" draw:fill-color="#000000" draw:opacity="100%" draw:stroke="none"/>
    </style:style>
    <style:style style:family="graphic" style:name="a1514">
      <style:graphic-properties/>
    </style:style>
    <style:style style:family="graphic" style:name="a316">
      <style:graphic-properties draw:fill="solid" draw:fill-color="#000000" draw:opacity="100%" draw:stroke="none"/>
    </style:style>
    <style:style style:family="graphic" style:name="a1515">
      <style:graphic-properties draw:fill="solid" draw:fill-color="#000000" draw:opacity="100%" draw:stroke="none"/>
    </style:style>
    <style:style style:family="graphic" style:name="a317">
      <style:graphic-properties draw:fill="solid" draw:fill-color="#000000" draw:opacity="100%" draw:stroke="none"/>
    </style:style>
    <style:style style:family="graphic" style:name="a1516">
      <style:graphic-properties draw:fill="solid" draw:fill-color="#000000" draw:opacity="100%" draw:stroke="none"/>
    </style:style>
    <style:style style:family="graphic" style:name="a318">
      <style:graphic-properties draw:fill="solid" draw:fill-color="#000000" draw:opacity="100%" draw:stroke="none"/>
    </style:style>
    <style:style style:family="graphic" style:name="a1517">
      <style:graphic-properties draw:fill="solid" draw:fill-color="#000000" draw:opacity="100%" draw:stroke="none"/>
    </style:style>
    <style:style style:family="graphic" style:name="a319">
      <style:graphic-properties draw:fill="solid" draw:fill-color="#000000" draw:opacity="100%" draw:stroke="none"/>
    </style:style>
    <style:style style:family="graphic" style:name="a1518">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519">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340">
      <style:graphic-properties/>
    </style:style>
    <style:style style:family="graphic" style:name="a142">
      <style:graphic-properties draw:fill="solid" draw:fill-color="#000000" draw:opacity="100%" draw:stroke="none"/>
    </style:style>
    <style:style style:family="graphic" style:name="a1341">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342">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1343">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1344">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1345">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1346">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1347">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1348">
      <style:graphic-properties draw:fill="solid" draw:fill-color="#000000" draw:opacity="100%" draw:stroke="none"/>
    </style:style>
    <style:style style:family="graphic" style:name="a1349">
      <style:graphic-properties draw:fill="solid" draw:fill-color="#000000" draw:opacity="100%" draw:stroke="none"/>
    </style:style>
    <style:style style:family="graphic" style:name="a1170">
      <style:graphic-properties draw:fill="solid" draw:fill-color="#000000" draw:opacity="100%" draw:stroke="none"/>
    </style:style>
    <style:style style:family="graphic" style:name="a1171">
      <style:graphic-properties draw:fill="solid" draw:fill-color="#000000" draw:opacity="100%" draw:stroke="none"/>
    </style:style>
    <style:style style:family="graphic" style:name="a1172">
      <style:graphic-properties draw:fill="solid" draw:fill-color="#000000" draw:opacity="100%" draw:stroke="none"/>
    </style:style>
    <style:style style:family="graphic" style:name="a1173">
      <style:graphic-properties draw:fill="solid" draw:fill-color="#000000" draw:opacity="100%" draw:stroke="none"/>
    </style:style>
    <style:style style:family="graphic" style:name="a1174">
      <style:graphic-properties draw:fill="solid" draw:fill-color="#000000" draw:opacity="100%" draw:stroke="none"/>
    </style:style>
    <style:style style:family="graphic" style:name="a1175">
      <style:graphic-properties draw:fill="solid" draw:fill-color="#000000" draw:opacity="100%" draw:stroke="none"/>
    </style:style>
    <style:style style:family="graphic" style:name="a1176">
      <style:graphic-properties draw:fill="solid" draw:fill-color="#000000" draw:opacity="100%" draw:stroke="none"/>
    </style:style>
    <style:style style:family="graphic" style:name="a1177">
      <style:graphic-properties draw:fill="solid" draw:fill-color="#000000" draw:opacity="100%" draw:stroke="none"/>
    </style:style>
    <style:style style:family="graphic" style:name="a1178">
      <style:graphic-properties/>
    </style:style>
    <style:style style:family="graphic" style:name="a1179">
      <style:graphic-properties draw:fill="solid" draw:fill-color="#000000" draw:opacity="100%" draw:stroke="none"/>
    </style:style>
    <style:style style:family="graphic" style:name="a320">
      <style:graphic-properties/>
    </style:style>
    <style:style style:family="graphic" style:name="a321">
      <style:graphic-properties draw:fill="solid" draw:fill-color="#000000" draw:opacity="100%" draw:stroke="none"/>
    </style:style>
    <style:style style:family="graphic" style:name="a1520">
      <style:graphic-properties draw:fill="solid" draw:fill-color="#000000" draw:opacity="100%" draw:stroke="none"/>
    </style:style>
    <style:style style:family="graphic" style:name="a322">
      <style:graphic-properties draw:fill="solid" draw:fill-color="#000000" draw:opacity="100%" draw:stroke="none"/>
    </style:style>
    <style:style style:family="graphic" style:name="a1521">
      <style:graphic-properties/>
    </style:style>
    <style:style style:family="graphic" style:name="a323">
      <style:graphic-properties draw:fill="solid" draw:fill-color="#000000" draw:opacity="100%" draw:stroke="none"/>
    </style:style>
    <style:style style:family="graphic" style:name="a1522">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1523">
      <style:graphic-properties draw:fill="solid" draw:fill-color="#000000" draw:opacity="100%" draw:stroke="none"/>
    </style:style>
    <style:style style:family="graphic" style:name="a325">
      <style:graphic-properties draw:fill="solid" draw:fill-color="#000000" draw:opacity="100%" draw:stroke="none"/>
    </style:style>
    <style:style style:family="graphic" style:name="a1524">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1525">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1526">
      <style:graphic-properties draw:fill="solid" draw:fill-color="#000000" draw:opacity="100%" draw:stroke="none"/>
    </style:style>
    <style:style style:family="graphic" style:name="a328">
      <style:graphic-properties draw:fill="solid" draw:fill-color="#000000" draw:opacity="100%" draw:stroke="none"/>
    </style:style>
    <style:style style:family="graphic" style:name="a1527">
      <style:graphic-properties draw:fill="solid" draw:fill-color="#000000" draw:opacity="100%" draw:stroke="none"/>
    </style:style>
    <style:style style:family="graphic" style:name="a329">
      <style:graphic-properties draw:fill="solid" draw:fill-color="#000000" draw:opacity="100%" draw:stroke="none"/>
    </style:style>
    <style:style style:family="graphic" style:name="a1528">
      <style:graphic-properties draw:fill="solid" draw:fill-color="#000000" draw:opacity="100%" draw:stroke="none"/>
    </style:style>
    <style:style style:family="graphic" style:name="a150">
      <style:graphic-properties draw:fill="solid" draw:fill-color="#000000" draw:opacity="100%" draw:stroke="none"/>
    </style:style>
    <style:style style:family="graphic" style:name="a1529">
      <style:graphic-properties/>
    </style:style>
    <style:style style:family="graphic" style:name="a151">
      <style:graphic-properties draw:fill="solid" draw:fill-color="#000000" draw:opacity="100%" draw:stroke="none"/>
    </style:style>
    <style:style style:family="graphic" style:name="a1350">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351">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1352">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1353">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1354">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1355">
      <style:graphic-properties/>
    </style:style>
    <style:style style:family="graphic" style:name="a157">
      <style:graphic-properties draw:fill="solid" draw:fill-color="#000000" draw:opacity="100%" draw:stroke="none"/>
    </style:style>
    <style:style style:family="graphic" style:name="a1356">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1357">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1358">
      <style:graphic-properties draw:fill="solid" draw:fill-color="#000000" draw:opacity="100%" draw:stroke="none"/>
    </style:style>
    <style:style style:family="graphic" style:name="a1359">
      <style:graphic-properties draw:fill="solid" draw:fill-color="#000000" draw:opacity="100%" draw:stroke="none"/>
    </style:style>
    <style:style style:family="graphic" style:name="a1180">
      <style:graphic-properties draw:fill="solid" draw:fill-color="#000000" draw:opacity="100%" draw:stroke="none"/>
    </style:style>
    <style:style style:family="graphic" style:name="a1181">
      <style:graphic-properties draw:fill="solid" draw:fill-color="#000000" draw:opacity="100%" draw:stroke="none"/>
    </style:style>
    <style:style style:family="graphic" style:name="a500">
      <style:graphic-properties draw:fill="solid" draw:fill-color="#000000" draw:opacity="100%" draw:stroke="none"/>
    </style:style>
    <style:style style:family="graphic" style:name="a1182">
      <style:graphic-properties draw:fill="solid" draw:fill-color="#000000" draw:opacity="100%" draw:stroke="none"/>
    </style:style>
    <style:style style:family="graphic" style:name="a501">
      <style:graphic-properties draw:fill="solid" draw:fill-color="#000000" draw:opacity="100%" draw:stroke="none"/>
    </style:style>
    <style:style style:family="graphic" style:name="a1183">
      <style:graphic-properties draw:fill="solid" draw:fill-color="#000000" draw:opacity="100%" draw:stroke="none"/>
    </style:style>
    <style:style style:family="graphic" style:name="a502">
      <style:graphic-properties draw:fill="solid" draw:fill-color="#000000" draw:opacity="100%" draw:stroke="none"/>
    </style:style>
    <style:style style:family="graphic" style:name="a1184">
      <style:graphic-properties draw:fill="solid" draw:fill-color="#000000" draw:opacity="100%" draw:stroke="none"/>
    </style:style>
    <style:style style:family="graphic" style:name="a503">
      <style:graphic-properties draw:fill="solid" draw:fill-color="#000000" draw:opacity="100%" draw:stroke="none"/>
    </style:style>
    <style:style style:family="graphic" style:name="a1185">
      <style:graphic-properties draw:fill="solid" draw:fill-color="#000000" draw:opacity="100%" draw:stroke="none"/>
    </style:style>
    <style:style style:family="graphic" style:name="a504">
      <style:graphic-properties draw:fill="solid" draw:fill-color="#000000" draw:opacity="100%" draw:stroke="none"/>
    </style:style>
    <style:style style:family="graphic" style:name="a1186">
      <style:graphic-properties draw:fill="solid" draw:fill-color="#000000" draw:opacity="100%" draw:stroke="none"/>
    </style:style>
    <style:style style:family="graphic" style:name="a505">
      <style:graphic-properties draw:fill="solid" draw:fill-color="#000000" draw:opacity="100%" draw:stroke="none"/>
    </style:style>
    <style:style style:family="graphic" style:name="a1187">
      <style:graphic-properties draw:fill="solid" draw:fill-color="#000000" draw:opacity="100%" draw:stroke="none"/>
    </style:style>
    <style:style style:family="graphic" style:name="a506">
      <style:graphic-properties draw:fill="solid" draw:fill-color="#000000" draw:opacity="100%" draw:stroke="none"/>
    </style:style>
    <style:style style:family="graphic" style:name="a1188">
      <style:graphic-properties draw:fill="solid" draw:fill-color="#000000" draw:opacity="100%" draw:stroke="none"/>
    </style:style>
    <style:style style:family="graphic" style:name="a507">
      <style:graphic-properties draw:fill="solid" draw:fill-color="#000000" draw:opacity="100%" draw:stroke="none"/>
    </style:style>
    <style:style style:family="graphic" style:name="a1189">
      <style:graphic-properties draw:fill="solid" draw:fill-color="#000000" draw:opacity="100%" draw:stroke="none"/>
    </style:style>
    <style:style style:family="graphic" style:name="a508">
      <style:graphic-properties draw:fill="solid" draw:fill-color="#000000" draw:opacity="100%" draw:stroke="none"/>
    </style:style>
    <style:style style:family="graphic" style:name="a509">
      <style:graphic-properties draw:fill="solid" draw:fill-color="#000000" draw:opacity="100%" draw:stroke="none"/>
    </style:style>
    <style:style style:family="graphic" style:name="a330">
      <style:graphic-properties draw:fill="solid" draw:fill-color="#000000" draw:opacity="100%" draw:stroke="none"/>
    </style:style>
    <style:style style:family="graphic" style:name="a331">
      <style:graphic-properties draw:fill="solid" draw:fill-color="#000000" draw:opacity="100%" draw:stroke="none"/>
    </style:style>
    <style:style style:family="graphic" style:name="a1530">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1531">
      <style:graphic-properties draw:fill="solid" draw:fill-color="#000000" draw:opacity="100%" draw:stroke="none"/>
    </style:style>
    <style:style style:family="graphic" style:name="a333">
      <style:graphic-properties/>
    </style:style>
    <style:style style:family="graphic" style:name="a1532">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1533">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1534">
      <style:graphic-properties draw:fill="solid" draw:fill-color="#000000" draw:opacity="100%" draw:stroke="none"/>
    </style:style>
    <style:style style:family="graphic" style:name="a336">
      <style:graphic-properties draw:fill="solid" draw:fill-color="#000000" draw:opacity="100%" draw:stroke="none"/>
    </style:style>
    <style:style style:family="graphic" style:name="a1535">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1536">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1537">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1538">
      <style:graphic-properties draw:fill="solid" draw:fill-color="#000000" draw:opacity="100%" draw:stroke="none"/>
    </style:style>
    <style:style style:family="graphic" style:name="a160">
      <style:graphic-properties draw:fill="solid" draw:fill-color="#000000" draw:opacity="100%" draw:stroke="none"/>
    </style:style>
    <style:style style:family="graphic" style:name="a1539">
      <style:graphic-properties draw:fill="solid" draw:fill-color="#000000" draw:opacity="100%" draw:stroke="none"/>
    </style:style>
    <style:style style:family="graphic" style:name="a161">
      <style:graphic-properties/>
    </style:style>
    <style:style style:family="graphic" style:name="a1360">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361">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1362">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1363">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1364">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1365">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1366">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1367">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1368">
      <style:graphic-properties draw:fill="solid" draw:fill-color="#000000" draw:opacity="100%" draw:stroke="none"/>
    </style:style>
    <style:style style:family="graphic" style:name="a1369">
      <style:graphic-properties draw:fill="solid" draw:fill-color="#000000" draw:opacity="100%" draw:stroke="none"/>
    </style:style>
    <style:style style:family="graphic" style:name="a1190">
      <style:graphic-properties draw:fill="solid" draw:fill-color="#000000" draw:opacity="100%" draw:stroke="none"/>
    </style:style>
    <style:style style:family="graphic" style:name="a1191">
      <style:graphic-properties draw:fill="solid" draw:fill-color="#000000" draw:opacity="100%" draw:stroke="none"/>
    </style:style>
    <style:style style:family="graphic" style:name="a510">
      <style:graphic-properties draw:fill="solid" draw:fill-color="#000000" draw:opacity="100%" draw:stroke="none"/>
    </style:style>
    <style:style style:family="graphic" style:name="a1192">
      <style:graphic-properties draw:fill="solid" draw:fill-color="#000000" draw:opacity="100%" draw:stroke="none"/>
    </style:style>
    <style:style style:family="graphic" style:name="a511">
      <style:graphic-properties draw:fill="solid" draw:fill-color="#000000" draw:opacity="100%" draw:stroke="none"/>
    </style:style>
    <style:style style:family="graphic" style:name="a1193">
      <style:graphic-properties draw:fill="solid" draw:fill-color="#000000" draw:opacity="100%" draw:stroke="none"/>
    </style:style>
    <style:style style:family="graphic" style:name="a512">
      <style:graphic-properties draw:fill="solid" draw:fill-color="#000000" draw:opacity="100%" draw:stroke="none"/>
    </style:style>
    <style:style style:family="graphic" style:name="a1194">
      <style:graphic-properties draw:fill="solid" draw:fill-color="#000000" draw:opacity="100%" draw:stroke="none"/>
    </style:style>
    <style:style style:family="graphic" style:name="a513">
      <style:graphic-properties draw:fill="solid" draw:fill-color="#000000" draw:opacity="100%" draw:stroke="none"/>
    </style:style>
    <style:style style:family="graphic" style:name="a1195">
      <style:graphic-properties draw:fill="solid" draw:fill-color="#000000" draw:opacity="100%" draw:stroke="none"/>
    </style:style>
    <style:style style:family="graphic" style:name="a514">
      <style:graphic-properties draw:fill="solid" draw:fill-color="#000000" draw:opacity="100%" draw:stroke="none"/>
    </style:style>
    <style:style style:family="graphic" style:name="a1196">
      <style:graphic-properties draw:fill="solid" draw:fill-color="#000000" draw:opacity="100%" draw:stroke="none"/>
    </style:style>
    <style:style style:family="graphic" style:name="a515">
      <style:graphic-properties draw:fill="solid" draw:fill-color="#000000" draw:opacity="100%" draw:stroke="none"/>
    </style:style>
    <style:style style:family="graphic" style:name="a1197">
      <style:graphic-properties draw:fill="solid" draw:fill-color="#000000" draw:opacity="100%" draw:stroke="none"/>
    </style:style>
    <style:style style:family="graphic" style:name="a516">
      <style:graphic-properties draw:fill="solid" draw:fill-color="#000000" draw:opacity="100%" draw:stroke="none"/>
    </style:style>
    <style:style style:family="graphic" style:name="a1198">
      <style:graphic-properties draw:fill="solid" draw:fill-color="#000000" draw:opacity="100%" draw:stroke="none"/>
    </style:style>
    <style:style style:family="graphic" style:name="a517">
      <style:graphic-properties draw:fill="solid" draw:fill-color="#000000" draw:opacity="100%" draw:stroke="none"/>
    </style:style>
    <style:style style:family="graphic" style:name="a1199">
      <style:graphic-properties draw:fill="solid" draw:fill-color="#000000" draw:opacity="100%" draw:stroke="none"/>
    </style:style>
    <style:style style:family="graphic" style:name="a518">
      <style:graphic-properties draw:fill="solid" draw:fill-color="#000000" draw:opacity="100%" draw:stroke="none"/>
    </style:style>
    <style:style style:family="graphic" style:name="a519">
      <style:graphic-properties draw:fill="solid" draw:fill-color="#000000" draw:opacity="100%" draw:stroke="none"/>
    </style:style>
    <style:style style:family="graphic" style:name="a340">
      <style:graphic-properties draw:fill="solid" draw:fill-color="#000000" draw:opacity="100%" draw:stroke="none"/>
    </style:style>
    <style:style style:family="graphic" style:name="a341">
      <style:graphic-properties draw:fill="solid" draw:fill-color="#000000" draw:opacity="100%" draw:stroke="none"/>
    </style:style>
    <style:style style:family="graphic" style:name="a1540">
      <style:graphic-properties draw:fill="solid" draw:fill-color="#000000" draw:opacity="100%" draw:stroke="none"/>
    </style:style>
    <style:style style:family="graphic" style:name="a342">
      <style:graphic-properties draw:fill="solid" draw:fill-color="#000000" draw:opacity="100%" draw:stroke="none"/>
    </style:style>
    <style:style style:family="graphic" style:name="a1541">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1542">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1543">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1544">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1545">
      <style:graphic-properties draw:fill="solid" draw:fill-color="#000000" draw:opacity="100%" draw:stroke="none"/>
    </style:style>
    <style:style style:family="graphic" style:name="a347">
      <style:graphic-properties draw:fill="solid" draw:fill-color="#000000" draw:opacity="100%" draw:stroke="none"/>
    </style:style>
    <style:style style:family="graphic" style:name="a1546">
      <style:graphic-properties draw:fill="solid" draw:fill-color="#000000" draw:opacity="100%" draw:stroke="none"/>
    </style:style>
    <style:style style:family="graphic" style:name="a348">
      <style:graphic-properties/>
    </style:style>
    <style:style style:family="graphic" style:name="a1547">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1548">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1549">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370">
      <style:graphic-properties/>
    </style:style>
    <style:style style:family="graphic" style:name="a172">
      <style:graphic-properties draw:fill="solid" draw:fill-color="#000000" draw:opacity="100%" draw:stroke="none"/>
    </style:style>
    <style:style style:family="graphic" style:name="a1371">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1372">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1373">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1374">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1375">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1376">
      <style:graphic-properties draw:fill="solid" draw:fill-color="#000000" draw:opacity="100%" draw:stroke="none"/>
    </style:style>
    <style:style style:family="graphic" style:name="a178">
      <style:graphic-properties draw:fill="solid" draw:fill-color="#000000" draw:opacity="100%" draw:stroke="none"/>
    </style:style>
    <style:style style:family="graphic" style:name="a1377">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1378">
      <style:graphic-properties draw:fill="solid" draw:fill-color="#000000" draw:opacity="100%" draw:stroke="none"/>
    </style:style>
    <style:style style:family="graphic" style:name="a1379">
      <style:graphic-properties draw:fill="solid" draw:fill-color="#000000" draw:opacity="100%" draw:stroke="none"/>
    </style:style>
    <style:style style:family="graphic" style:name="a520">
      <style:graphic-properties draw:fill="solid" draw:fill-color="#000000" draw:opacity="100%" draw:stroke="none"/>
    </style:style>
    <style:style style:family="graphic" style:name="a521">
      <style:graphic-properties draw:fill="solid" draw:fill-color="#000000" draw:opacity="100%" draw:stroke="none"/>
    </style:style>
    <style:style style:family="graphic" style:name="a522">
      <style:graphic-properties draw:fill="solid" draw:fill-color="#000000" draw:opacity="100%" draw:stroke="none"/>
    </style:style>
    <style:style style:family="graphic" style:name="a523">
      <style:graphic-properties draw:fill="solid" draw:fill-color="#000000" draw:opacity="100%" draw:stroke="none"/>
    </style:style>
    <style:style style:family="graphic" style:name="a524">
      <style:graphic-properties draw:fill="solid" draw:fill-color="#000000" draw:opacity="100%" draw:stroke="none"/>
    </style:style>
    <style:style style:family="graphic" style:name="a525">
      <style:graphic-properties draw:fill="solid" draw:fill-color="#000000" draw:opacity="100%" draw:stroke="none"/>
    </style:style>
    <style:style style:family="graphic" style:name="a526">
      <style:graphic-properties draw:fill="solid" draw:fill-color="#000000" draw:opacity="100%" draw:stroke="none"/>
    </style:style>
    <style:style style:family="graphic" style:name="a527">
      <style:graphic-properties draw:fill="solid" draw:fill-color="#000000" draw:opacity="100%" draw:stroke="none"/>
    </style:style>
    <style:style style:family="graphic" style:name="a528">
      <style:graphic-properties draw:fill="solid" draw:fill-color="#000000" draw:opacity="100%" draw:stroke="none"/>
    </style:style>
    <style:style style:family="graphic" style:name="a529">
      <style:graphic-properties draw:fill="solid" draw:fill-color="#000000" draw:opacity="100%" draw:stroke="none"/>
    </style:style>
    <style:style style:family="graphic" style:name="a350">
      <style:graphic-properties draw:fill="solid" draw:fill-color="#000000" draw:opacity="100%" draw:stroke="none"/>
    </style:style>
    <style:style style:family="graphic" style:name="a351">
      <style:graphic-properties draw:fill="solid" draw:fill-color="#000000" draw:opacity="100%" draw:stroke="none"/>
    </style:style>
    <style:style style:family="graphic" style:name="a1550">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1551">
      <style:graphic-properties draw:fill="solid" draw:fill-color="#000000" draw:opacity="100%" draw:stroke="none"/>
    </style:style>
    <style:style style:family="graphic" style:name="a353">
      <style:graphic-properties draw:fill="solid" draw:fill-color="#000000" draw:opacity="100%" draw:stroke="none"/>
    </style:style>
    <style:style style:family="graphic" style:name="a1552">
      <style:graphic-properties draw:fill="solid" draw:fill-color="#000000" draw:opacity="100%" draw:stroke="none"/>
    </style:style>
    <style:style style:family="graphic" style:name="a354">
      <style:graphic-properties draw:fill="solid" draw:fill-color="#000000" draw:opacity="100%" draw:stroke="none"/>
    </style:style>
    <style:style style:family="graphic" style:name="a1553">
      <style:graphic-properties/>
    </style:style>
    <style:style style:family="graphic" style:name="a355">
      <style:graphic-properties draw:fill="solid" draw:fill-color="#000000" draw:opacity="100%" draw:stroke="none"/>
    </style:style>
    <style:style style:family="graphic" style:name="a356">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380">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381">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1382">
      <style:graphic-properties draw:fill="solid" draw:fill-color="#000000" draw:opacity="100%" draw:stroke="none"/>
    </style:style>
    <style:style style:family="graphic" style:name="a700">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1383">
      <style:graphic-properties draw:fill="solid" draw:fill-color="#000000" draw:opacity="100%" draw:stroke="none"/>
    </style:style>
    <style:style style:family="graphic" style:name="a701">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1384">
      <style:graphic-properties draw:fill="solid" draw:fill-color="#000000" draw:opacity="100%" draw:stroke="none"/>
    </style:style>
    <style:style style:family="graphic" style:name="a702">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1385">
      <style:graphic-properties/>
    </style:style>
    <style:style style:family="graphic" style:name="a703">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1386">
      <style:graphic-properties draw:fill="solid" draw:fill-color="#000000" draw:opacity="100%" draw:stroke="none"/>
    </style:style>
    <style:style style:family="graphic" style:name="a704">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1387">
      <style:graphic-properties draw:fill="solid" draw:fill-color="#000000" draw:opacity="100%" draw:stroke="none"/>
    </style:style>
    <style:style style:family="graphic" style:name="a705">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1388">
      <style:graphic-properties draw:fill="solid" draw:fill-color="#000000" draw:opacity="100%" draw:stroke="none"/>
    </style:style>
    <style:style style:family="graphic" style:name="a706">
      <style:graphic-properties draw:fill="solid" draw:fill-color="#000000" draw:opacity="100%" draw:stroke="none"/>
    </style:style>
    <style:style style:family="graphic" style:name="a707">
      <style:graphic-properties draw:fill="solid" draw:fill-color="#000000" draw:opacity="100%" draw:stroke="none"/>
    </style:style>
    <style:style style:family="graphic" style:name="a1389">
      <style:graphic-properties draw:fill="solid" draw:fill-color="#000000" draw:opacity="100%" draw:stroke="none"/>
    </style:style>
    <style:style style:family="graphic" style:name="a708">
      <style:graphic-properties draw:fill="solid" draw:fill-color="#000000" draw:opacity="100%" draw:stroke="none"/>
    </style:style>
    <style:style style:family="graphic" style:name="a709">
      <style:graphic-properties draw:fill="solid" draw:fill-color="#000000" draw:opacity="100%" draw:stroke="none"/>
    </style:style>
    <style:style style:family="graphic" style:name="a530">
      <style:graphic-properties draw:fill="solid" draw:fill-color="#000000" draw:opacity="100%" draw:stroke="none"/>
    </style:style>
    <style:style style:family="graphic" style:name="a531">
      <style:graphic-properties draw:fill="solid" draw:fill-color="#000000" draw:opacity="100%" draw:stroke="none"/>
    </style:style>
    <style:style style:family="graphic" style:name="a532">
      <style:graphic-properties draw:fill="solid" draw:fill-color="#000000" draw:opacity="100%" draw:stroke="none"/>
    </style:style>
    <style:style style:family="graphic" style:name="a533">
      <style:graphic-properties draw:fill="solid" draw:fill-color="#000000" draw:opacity="100%" draw:stroke="none"/>
    </style:style>
    <style:style style:family="graphic" style:name="a534">
      <style:graphic-properties draw:fill="solid" draw:fill-color="#000000" draw:opacity="100%" draw:stroke="none"/>
    </style:style>
    <style:style style:family="graphic" style:name="a535">
      <style:graphic-properties draw:fill="solid" draw:fill-color="#000000" draw:opacity="100%" draw:stroke="none"/>
    </style:style>
    <style:style style:family="graphic" style:name="a536">
      <style:graphic-properties draw:fill="solid" draw:fill-color="#000000" draw:opacity="100%" draw:stroke="none"/>
    </style:style>
    <style:style style:family="graphic" style:name="a537">
      <style:graphic-properties draw:fill="solid" draw:fill-color="#000000" draw:opacity="100%" draw:stroke="none"/>
    </style:style>
    <style:style style:family="graphic" style:name="a538">
      <style:graphic-properties draw:fill="solid" draw:fill-color="#000000" draw:opacity="100%" draw:stroke="none"/>
    </style:style>
    <style:style style:family="graphic" style:name="a539">
      <style:graphic-properties draw:fill="solid" draw:fill-color="#000000" draw:opacity="100%" draw:stroke="none"/>
    </style:style>
    <style:style style:family="graphic" style:name="a360">
      <style:graphic-properties draw:fill="solid" draw:fill-color="#000000" draw:opacity="100%" draw:stroke="none"/>
    </style:style>
    <style:style style:family="graphic" style:name="a361">
      <style:graphic-properties draw:fill="solid" draw:fill-color="#000000" draw:opacity="100%" draw:stroke="none"/>
    </style:style>
    <style:style style:family="graphic" style:name="a362">
      <style:graphic-properties draw:fill="solid" draw:fill-color="#000000" draw:opacity="100%" draw:stroke="none"/>
    </style:style>
    <style:style style:family="graphic" style:name="a363">
      <style:graphic-properties/>
    </style:style>
    <style:style style:family="graphic" style:name="a364">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366">
      <style:graphic-properties/>
    </style:style>
    <style:style style:family="graphic" style:name="a367">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369">
      <style:graphic-properties draw:fill="solid" draw:fill-color="#000000" draw:opacity="100%" draw:stroke="none"/>
    </style:style>
    <style:style style:family="graphic" style:name="a190">
      <style:graphic-properties/>
    </style:style>
    <style:style style:family="graphic" style:name="a191">
      <style:graphic-properties draw:fill="solid" draw:fill-color="#000000" draw:opacity="100%" draw:stroke="none"/>
    </style:style>
    <style:style style:family="graphic" style:name="a1390">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391">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1392">
      <style:graphic-properties draw:fill="solid" draw:fill-color="#000000" draw:opacity="100%" draw:stroke="none"/>
    </style:style>
    <style:style style:family="graphic" style:name="a710">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1393">
      <style:graphic-properties draw:fill="solid" draw:fill-color="#000000" draw:opacity="100%" draw:stroke="none"/>
    </style:style>
    <style:style style:family="graphic" style:name="a711">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1394">
      <style:graphic-properties draw:fill="solid" draw:fill-color="#000000" draw:opacity="100%" draw:stroke="none"/>
    </style:style>
    <style:style style:family="graphic" style:name="a712">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1395">
      <style:graphic-properties draw:fill="solid" draw:fill-color="#000000" draw:opacity="100%" draw:stroke="none"/>
    </style:style>
    <style:style style:family="graphic" style:name="a713">
      <style:graphic-properties draw:fill="solid" draw:fill-color="#000000" draw:opacity="100%" draw:stroke="none"/>
    </style:style>
    <style:style style:family="graphic" style:name="a197">
      <style:graphic-properties draw:fill="solid" draw:fill-color="#000000" draw:opacity="100%" draw:stroke="none"/>
    </style:style>
    <style:style style:family="graphic" style:name="a1396">
      <style:graphic-properties draw:fill="solid" draw:fill-color="#000000" draw:opacity="100%" draw:stroke="none"/>
    </style:style>
    <style:style style:family="graphic" style:name="a714">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1397">
      <style:graphic-properties draw:fill="solid" draw:fill-color="#000000" draw:opacity="100%" draw:stroke="none"/>
    </style:style>
    <style:style style:family="graphic" style:name="a715">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1398">
      <style:graphic-properties/>
    </style:style>
    <style:style style:family="graphic" style:name="a716">
      <style:graphic-properties draw:fill="solid" draw:fill-color="#000000" draw:opacity="100%" draw:stroke="none"/>
    </style:style>
    <style:style style:family="graphic" style:name="a717">
      <style:graphic-properties draw:fill="solid" draw:fill-color="#000000" draw:opacity="100%" draw:stroke="none"/>
    </style:style>
    <style:style style:family="graphic" style:name="a1399">
      <style:graphic-properties draw:fill="solid" draw:fill-color="#000000" draw:opacity="100%" draw:stroke="none"/>
    </style:style>
    <style:style style:family="graphic" style:name="a718">
      <style:graphic-properties draw:fill="solid" draw:fill-color="#000000" draw:opacity="100%" draw:stroke="none"/>
    </style:style>
    <style:style style:family="graphic" style:name="a719">
      <style:graphic-properties draw:fill="solid" draw:fill-color="#000000" draw:opacity="100%" draw:stroke="none"/>
    </style:style>
    <style:style style:family="graphic" style:name="a540">
      <style:graphic-properties draw:fill="solid" draw:fill-color="#000000" draw:opacity="100%" draw:stroke="none"/>
    </style:style>
    <style:style style:family="graphic" style:name="a541">
      <style:graphic-properties draw:fill="solid" draw:fill-color="#000000" draw:opacity="100%" draw:stroke="none"/>
    </style:style>
    <style:style style:family="graphic" style:name="a542">
      <style:graphic-properties/>
    </style:style>
    <style:style style:family="graphic" style:name="a543">
      <style:graphic-properties draw:fill="solid" draw:fill-color="#000000" draw:opacity="100%" draw:stroke="none"/>
    </style:style>
    <style:style style:family="graphic" style:name="a544">
      <style:graphic-properties draw:fill="solid" draw:fill-color="#000000" draw:opacity="100%" draw:stroke="none"/>
    </style:style>
    <style:style style:family="graphic" style:name="a545">
      <style:graphic-properties draw:fill="solid" draw:fill-color="#000000" draw:opacity="100%" draw:stroke="none"/>
    </style:style>
    <style:style style:family="graphic" style:name="a546">
      <style:graphic-properties draw:fill="solid" draw:fill-color="#000000" draw:opacity="100%" draw:stroke="none"/>
    </style:style>
    <style:style style:family="graphic" style:name="a547">
      <style:graphic-properties draw:fill="solid" draw:fill-color="#000000" draw:opacity="100%" draw:stroke="none"/>
    </style:style>
    <style:style style:family="graphic" style:name="a548">
      <style:graphic-properties draw:fill="solid" draw:fill-color="#000000" draw:opacity="100%" draw:stroke="none"/>
    </style:style>
    <style:style style:family="graphic" style:name="a549">
      <style:graphic-properties draw:fill="solid" draw:fill-color="#000000" draw:opacity="100%" draw:stroke="none"/>
    </style:style>
    <style:style style:family="graphic" style:name="a370">
      <style:graphic-properties draw:fill="solid" draw:fill-color="#000000" draw:opacity="100%" draw:stroke="none"/>
    </style:style>
    <style:style style:family="graphic" style:name="a371">
      <style:graphic-properties draw:fill="solid" draw:fill-color="#000000" draw:opacity="100%" draw:stroke="none"/>
    </style:style>
    <style:style style:family="graphic" style:name="a372">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374">
      <style:graphic-properties draw:fill="solid" draw:fill-color="#000000" draw:opacity="100%" draw:stroke="none"/>
    </style:style>
    <style:style style:family="graphic" style:name="a375">
      <style:graphic-properties draw:fill="solid" draw:fill-color="#000000" draw:opacity="100%" draw:stroke="none"/>
    </style:style>
    <style:style style:family="graphic" style:name="a376">
      <style:graphic-properties draw:fill="solid" draw:fill-color="#000000" draw:opacity="100%" draw:stroke="none"/>
    </style:style>
    <style:style style:family="graphic" style:name="a377">
      <style:graphic-properties draw:fill="solid" draw:fill-color="#000000" draw:opacity="100%" draw:stroke="none"/>
    </style:style>
    <style:style style:family="graphic" style:name="a378">
      <style:graphic-properties draw:fill="solid" draw:fill-color="#000000" draw:opacity="100%" draw:stroke="none"/>
    </style:style>
    <style:style style:family="graphic" style:name="a379">
      <style:graphic-properties draw:fill="solid" draw:fill-color="#000000" draw:opacity="100%" draw:stroke="none"/>
    </style:style>
    <style:style style:family="graphic" style:name="a720">
      <style:graphic-properties draw:fill="solid" draw:fill-color="#000000" draw:opacity="100%" draw:stroke="none"/>
    </style:style>
    <style:style style:family="graphic" style:name="a721">
      <style:graphic-properties draw:fill="solid" draw:fill-color="#000000" draw:opacity="100%" draw:stroke="none"/>
    </style:style>
    <style:style style:family="graphic" style:name="a722">
      <style:graphic-properties draw:fill="solid" draw:fill-color="#000000" draw:opacity="100%" draw:stroke="none"/>
    </style:style>
    <style:style style:family="graphic" style:name="a723">
      <style:graphic-properties draw:fill="solid" draw:fill-color="#000000" draw:opacity="100%" draw:stroke="none"/>
    </style:style>
    <style:style style:family="graphic" style:name="a724">
      <style:graphic-properties draw:fill="solid" draw:fill-color="#000000" draw:opacity="100%" draw:stroke="none"/>
    </style:style>
    <style:style style:family="graphic" style:name="a725">
      <style:graphic-properties draw:fill="solid" draw:fill-color="#000000" draw:opacity="100%" draw:stroke="none"/>
    </style:style>
    <style:style style:family="graphic" style:name="a726">
      <style:graphic-properties draw:fill="solid" draw:fill-color="#000000" draw:opacity="100%" draw:stroke="none"/>
    </style:style>
    <style:style style:family="graphic" style:name="a727">
      <style:graphic-properties draw:fill="solid" draw:fill-color="#000000" draw:opacity="100%" draw:stroke="none"/>
    </style:style>
    <style:style style:family="graphic" style:name="a728">
      <style:graphic-properties draw:fill="solid" draw:fill-color="#000000" draw:opacity="100%" draw:stroke="none"/>
    </style:style>
    <style:style style:family="graphic" style:name="a729">
      <style:graphic-properties draw:fill="solid" draw:fill-color="#000000" draw:opacity="100%" draw:stroke="none"/>
    </style:style>
    <style:style style:family="graphic" style:name="a550">
      <style:graphic-properties draw:fill="solid" draw:fill-color="#000000" draw:opacity="100%" draw:stroke="none"/>
    </style:style>
    <style:style style:family="graphic" style:name="a551">
      <style:graphic-properties draw:fill="solid" draw:fill-color="#000000" draw:opacity="100%" draw:stroke="none"/>
    </style:style>
    <style:style style:family="graphic" style:name="a552">
      <style:graphic-properties draw:fill="solid" draw:fill-color="#000000" draw:opacity="100%" draw:stroke="none"/>
    </style:style>
    <style:style style:family="graphic" style:name="a553">
      <style:graphic-properties draw:fill="solid" draw:fill-color="#000000" draw:opacity="100%" draw:stroke="none"/>
    </style:style>
    <style:style style:family="graphic" style:name="a554">
      <style:graphic-properties draw:fill="solid" draw:fill-color="#000000" draw:opacity="100%" draw:stroke="none"/>
    </style:style>
    <style:style style:family="graphic" style:name="a555">
      <style:graphic-properties draw:fill="solid" draw:fill-color="#000000" draw:opacity="100%" draw:stroke="none"/>
    </style:style>
    <style:style style:family="graphic" style:name="a556">
      <style:graphic-properties/>
    </style:style>
    <style:style style:family="graphic" style:name="a557">
      <style:graphic-properties draw:fill="solid" draw:fill-color="#000000" draw:opacity="100%" draw:stroke="none"/>
    </style:style>
    <style:style style:family="graphic" style:name="a558">
      <style:graphic-properties draw:fill="solid" draw:fill-color="#000000" draw:opacity="100%" draw:stroke="none"/>
    </style:style>
    <style:style style:family="graphic" style:name="a559">
      <style:graphic-properties draw:fill="solid" draw:fill-color="#000000" draw:opacity="100%" draw:stroke="none"/>
    </style:style>
    <style:style style:family="graphic" style:name="a380">
      <style:graphic-properties draw:fill="solid" draw:fill-color="#000000" draw:opacity="100%" draw:stroke="none"/>
    </style:style>
    <style:style style:family="graphic" style:name="a381">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383">
      <style:graphic-properties draw:fill="solid" draw:fill-color="#000000" draw:opacity="100%" draw:stroke="none"/>
    </style:style>
    <style:style style:family="graphic" style:name="a900">
      <style:graphic-properties draw:fill="solid" draw:fill-color="#000000" draw:opacity="100%" draw:stroke="none"/>
    </style:style>
    <style:style style:family="graphic" style:name="a384">
      <style:graphic-properties draw:fill="solid" draw:fill-color="#000000" draw:opacity="100%" draw:stroke="none"/>
    </style:style>
    <style:style style:family="graphic" style:name="a901">
      <style:graphic-properties draw:fill="solid" draw:fill-color="#000000" draw:opacity="100%" draw:stroke="none"/>
    </style:style>
    <style:style style:family="graphic" style:name="a385">
      <style:graphic-properties/>
    </style:style>
    <style:style style:family="graphic" style:name="a902">
      <style:graphic-properties draw:fill="solid" draw:fill-color="#000000" draw:opacity="100%" draw:stroke="none"/>
    </style:style>
    <style:style style:family="graphic" style:name="a386" style:parent-style-name="Graphics">
      <style:graphic-properties fo:border="none" fo:background-color="transparent"/>
    </style:style>
    <style:style style:family="graphic" style:name="a903">
      <style:graphic-properties draw:fill="solid" draw:fill-color="#000000" draw:opacity="100%" draw:stroke="none"/>
    </style:style>
    <style:style style:family="graphic" style:name="a387">
      <style:graphic-properties draw:fill="solid" draw:fill-color="#000000" draw:opacity="100%" draw:stroke="none"/>
    </style:style>
    <style:style style:family="graphic" style:name="a904">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905">
      <style:graphic-properties draw:fill="solid" draw:fill-color="#000000" draw:opacity="100%" draw:stroke="none"/>
    </style:style>
    <style:style style:family="graphic" style:name="a389">
      <style:graphic-properties draw:fill="solid" draw:fill-color="#000000" draw:opacity="100%" draw:stroke="none"/>
    </style:style>
    <style:style style:family="graphic" style:name="a906">
      <style:graphic-properties draw:fill="solid" draw:fill-color="#000000" draw:opacity="100%" draw:stroke="none"/>
    </style:style>
    <style:style style:family="graphic" style:name="a907">
      <style:graphic-properties draw:fill="solid" draw:fill-color="#000000" draw:opacity="100%" draw:stroke="none"/>
    </style:style>
    <style:style style:family="graphic" style:name="a908">
      <style:graphic-properties draw:fill="solid" draw:fill-color="#000000" draw:opacity="100%" draw:stroke="none"/>
    </style:style>
    <style:style style:family="graphic" style:name="a909">
      <style:graphic-properties draw:fill="solid" draw:fill-color="#000000" draw:opacity="100%" draw:stroke="none"/>
    </style:style>
    <style:style style:family="graphic" style:name="a730">
      <style:graphic-properties draw:fill="solid" draw:fill-color="#000000" draw:opacity="100%" draw:stroke="none"/>
    </style:style>
    <style:style style:family="graphic" style:name="a731">
      <style:graphic-properties draw:fill="solid" draw:fill-color="#000000" draw:opacity="100%" draw:stroke="none"/>
    </style:style>
    <style:style style:family="graphic" style:name="a732">
      <style:graphic-properties draw:fill="solid" draw:fill-color="#000000" draw:opacity="100%" draw:stroke="none"/>
    </style:style>
    <style:style style:family="graphic" style:name="a733">
      <style:graphic-properties draw:fill="solid" draw:fill-color="#000000" draw:opacity="100%" draw:stroke="none"/>
    </style:style>
    <style:style style:family="graphic" style:name="a734">
      <style:graphic-properties draw:fill="solid" draw:fill-color="#000000" draw:opacity="100%" draw:stroke="none"/>
    </style:style>
    <style:style style:family="graphic" style:name="a735">
      <style:graphic-properties draw:fill="solid" draw:fill-color="#000000" draw:opacity="100%" draw:stroke="none"/>
    </style:style>
    <style:style style:family="graphic" style:name="a736">
      <style:graphic-properties draw:fill="solid" draw:fill-color="#000000" draw:opacity="100%" draw:stroke="none"/>
    </style:style>
    <style:style style:family="graphic" style:name="a737">
      <style:graphic-properties draw:fill="solid" draw:fill-color="#000000" draw:opacity="100%" draw:stroke="none"/>
    </style:style>
    <style:style style:family="graphic" style:name="a738">
      <style:graphic-properties draw:fill="solid" draw:fill-color="#000000" draw:opacity="100%" draw:stroke="none"/>
    </style:style>
    <style:style style:family="graphic" style:name="a739">
      <style:graphic-properties draw:fill="solid" draw:fill-color="#000000" draw:opacity="100%" draw:stroke="none"/>
    </style:style>
    <style:style style:family="graphic" style:name="a560">
      <style:graphic-properties draw:fill="solid" draw:fill-color="#000000" draw:opacity="100%" draw:stroke="none"/>
    </style:style>
    <style:style style:family="graphic" style:name="a561">
      <style:graphic-properties draw:fill="solid" draw:fill-color="#000000" draw:opacity="100%" draw:stroke="none"/>
    </style:style>
    <style:style style:family="graphic" style:name="a562">
      <style:graphic-properties draw:fill="solid" draw:fill-color="#000000" draw:opacity="100%" draw:stroke="none"/>
    </style:style>
    <style:style style:family="graphic" style:name="a563">
      <style:graphic-properties draw:fill="solid" draw:fill-color="#000000" draw:opacity="100%" draw:stroke="none"/>
    </style:style>
    <style:style style:family="graphic" style:name="a564">
      <style:graphic-properties draw:fill="solid" draw:fill-color="#000000" draw:opacity="100%" draw:stroke="none"/>
    </style:style>
    <style:style style:family="graphic" style:name="a565">
      <style:graphic-properties draw:fill="solid" draw:fill-color="#000000" draw:opacity="100%" draw:stroke="none"/>
    </style:style>
    <style:style style:family="graphic" style:name="a566">
      <style:graphic-properties draw:fill="solid" draw:fill-color="#000000" draw:opacity="100%" draw:stroke="none"/>
    </style:style>
    <style:style style:family="graphic" style:name="a567">
      <style:graphic-properties draw:fill="solid" draw:fill-color="#000000" draw:opacity="100%" draw:stroke="none"/>
    </style:style>
    <style:style style:family="graphic" style:name="a568">
      <style:graphic-properties draw:fill="solid" draw:fill-color="#000000" draw:opacity="100%" draw:stroke="none"/>
    </style:style>
    <style:style style:family="graphic" style:name="a569">
      <style:graphic-properties draw:fill="solid" draw:fill-color="#000000" draw:opacity="100%" draw:stroke="none"/>
    </style:style>
    <style:style style:family="graphic" style:name="a390">
      <style:graphic-properties draw:fill="solid" draw:fill-color="#000000" draw:opacity="100%" draw:stroke="none"/>
    </style:style>
    <style:style style:family="graphic" style:name="a391">
      <style:graphic-properties draw:fill="solid" draw:fill-color="#000000" draw:opacity="100%" draw:stroke="none"/>
    </style:style>
    <style:style style:family="graphic" style:name="a392">
      <style:graphic-properties draw:fill="solid" draw:fill-color="#000000" draw:opacity="100%" draw:stroke="none"/>
    </style:style>
    <style:style style:family="graphic" style:name="a393">
      <style:graphic-properties draw:fill="solid" draw:fill-color="#000000" draw:opacity="100%" draw:stroke="none"/>
    </style:style>
    <style:style style:family="graphic" style:name="a910">
      <style:graphic-properties/>
    </style:style>
    <style:style style:family="graphic" style:name="a394">
      <style:graphic-properties draw:fill="solid" draw:fill-color="#000000" draw:opacity="100%" draw:stroke="none"/>
    </style:style>
    <style:style style:family="graphic" style:name="a911">
      <style:graphic-properties draw:fill="solid" draw:fill-color="#000000" draw:opacity="100%" draw:stroke="none"/>
    </style:style>
    <style:style style:family="graphic" style:name="a395">
      <style:graphic-properties draw:fill="solid" draw:fill-color="#000000" draw:opacity="100%" draw:stroke="none"/>
    </style:style>
    <style:style style:family="graphic" style:name="a912">
      <style:graphic-properties draw:fill="solid" draw:fill-color="#000000" draw:opacity="100%" draw:stroke="none"/>
    </style:style>
    <style:style style:family="graphic" style:name="a396">
      <style:graphic-properties draw:fill="solid" draw:fill-color="#000000" draw:opacity="100%" draw:stroke="none"/>
    </style:style>
    <style:style style:family="graphic" style:name="a913">
      <style:graphic-properties draw:fill="solid" draw:fill-color="#000000" draw:opacity="100%" draw:stroke="none"/>
    </style:style>
    <style:style style:family="graphic" style:name="a397">
      <style:graphic-properties draw:fill="solid" draw:fill-color="#000000" draw:opacity="100%" draw:stroke="none"/>
    </style:style>
    <style:style style:family="graphic" style:name="a914">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915">
      <style:graphic-properties draw:fill="solid" draw:fill-color="#000000" draw:opacity="100%" draw:stroke="none"/>
    </style:style>
    <style:style style:family="graphic" style:name="a399">
      <style:graphic-properties draw:fill="solid" draw:fill-color="#000000" draw:opacity="100%" draw:stroke="none"/>
    </style:style>
    <style:style style:family="graphic" style:name="a916">
      <style:graphic-properties draw:fill="solid" draw:fill-color="#000000" draw:opacity="100%" draw:stroke="none"/>
    </style:style>
    <style:style style:family="graphic" style:name="a917">
      <style:graphic-properties draw:fill="solid" draw:fill-color="#000000" draw:opacity="100%" draw:stroke="none"/>
    </style:style>
    <style:style style:family="graphic" style:name="a918">
      <style:graphic-properties draw:fill="solid" draw:fill-color="#000000" draw:opacity="100%" draw:stroke="none"/>
    </style:style>
    <style:style style:family="graphic" style:name="a919">
      <style:graphic-properties draw:fill="solid" draw:fill-color="#000000" draw:opacity="100%" draw:stroke="none"/>
    </style:style>
    <style:style style:family="graphic" style:name="a740">
      <style:graphic-properties draw:fill="solid" draw:fill-color="#000000" draw:opacity="100%" draw:stroke="none"/>
    </style:style>
    <style:style style:family="graphic" style:name="a741">
      <style:graphic-properties draw:fill="solid" draw:fill-color="#000000" draw:opacity="100%" draw:stroke="none"/>
    </style:style>
    <style:style style:family="graphic" style:name="a742">
      <style:graphic-properties draw:fill="solid" draw:fill-color="#000000" draw:opacity="100%" draw:stroke="none"/>
    </style:style>
    <style:style style:family="graphic" style:name="a743">
      <style:graphic-properties draw:fill="solid" draw:fill-color="#000000" draw:opacity="100%" draw:stroke="none"/>
    </style:style>
    <style:style style:family="graphic" style:name="a744">
      <style:graphic-properties draw:fill="solid" draw:fill-color="#000000" draw:opacity="100%" draw:stroke="none"/>
    </style:style>
    <style:style style:family="graphic" style:name="a745">
      <style:graphic-properties draw:fill="solid" draw:fill-color="#000000" draw:opacity="100%" draw:stroke="none"/>
    </style:style>
    <style:style style:family="graphic" style:name="a746">
      <style:graphic-properties draw:fill="solid" draw:fill-color="#000000" draw:opacity="100%" draw:stroke="none"/>
    </style:style>
    <style:style style:family="graphic" style:name="a747">
      <style:graphic-properties draw:fill="solid" draw:fill-color="#000000" draw:opacity="100%" draw:stroke="none"/>
    </style:style>
    <style:style style:family="graphic" style:name="a748">
      <style:graphic-properties draw:fill="solid" draw:fill-color="#000000" draw:opacity="100%" draw:stroke="none"/>
    </style:style>
    <style:style style:family="graphic" style:name="a749">
      <style:graphic-properties draw:fill="solid" draw:fill-color="#000000" draw:opacity="100%" draw:stroke="none"/>
    </style:style>
    <style:style style:family="graphic" style:name="a570">
      <style:graphic-properties draw:fill="solid" draw:fill-color="#000000" draw:opacity="100%" draw:stroke="none"/>
    </style:style>
    <style:style style:family="graphic" style:name="a571">
      <style:graphic-properties draw:fill="solid" draw:fill-color="#000000" draw:opacity="100%" draw:stroke="none"/>
    </style:style>
    <style:style style:family="graphic" style:name="a572">
      <style:graphic-properties draw:fill="solid" draw:fill-color="#000000" draw:opacity="100%" draw:stroke="none"/>
    </style:style>
    <style:style style:family="graphic" style:name="a573">
      <style:graphic-properties draw:fill="solid" draw:fill-color="#000000" draw:opacity="100%" draw:stroke="none"/>
    </style:style>
    <style:style style:family="graphic" style:name="a574">
      <style:graphic-properties/>
    </style:style>
    <style:style style:family="graphic" style:name="a575">
      <style:graphic-properties draw:fill="solid" draw:fill-color="#000000" draw:opacity="100%" draw:stroke="none"/>
    </style:style>
    <style:style style:family="graphic" style:name="a576">
      <style:graphic-properties draw:fill="solid" draw:fill-color="#000000" draw:opacity="100%" draw:stroke="none"/>
    </style:style>
    <style:style style:family="graphic" style:name="a577">
      <style:graphic-properties draw:fill="solid" draw:fill-color="#000000" draw:opacity="100%" draw:stroke="none"/>
    </style:style>
    <style:style style:family="graphic" style:name="a578">
      <style:graphic-properties draw:fill="solid" draw:fill-color="#000000" draw:opacity="100%" draw:stroke="none"/>
    </style:style>
    <style:style style:family="graphic" style:name="a579">
      <style:graphic-properties draw:fill="solid" draw:fill-color="#000000" draw:opacity="100%" draw:stroke="none"/>
    </style:style>
    <style:style style:family="graphic" style:name="a920">
      <style:graphic-properties draw:fill="solid" draw:fill-color="#000000" draw:opacity="100%" draw:stroke="none"/>
    </style:style>
    <style:style style:family="graphic" style:name="a921">
      <style:graphic-properties draw:fill="solid" draw:fill-color="#000000" draw:opacity="100%" draw:stroke="none"/>
    </style:style>
    <style:style style:family="graphic" style:name="a922">
      <style:graphic-properties draw:fill="solid" draw:fill-color="#000000" draw:opacity="100%" draw:stroke="none"/>
    </style:style>
    <style:style style:family="graphic" style:name="a923">
      <style:graphic-properties draw:fill="solid" draw:fill-color="#000000" draw:opacity="100%" draw:stroke="none"/>
    </style:style>
    <style:style style:family="graphic" style:name="a924">
      <style:graphic-properties draw:fill="solid" draw:fill-color="#000000" draw:opacity="100%" draw:stroke="none"/>
    </style:style>
    <style:style style:family="graphic" style:name="a925">
      <style:graphic-properties/>
    </style:style>
    <style:style style:family="graphic" style:name="a926">
      <style:graphic-properties draw:fill="solid" draw:fill-color="#000000" draw:opacity="100%" draw:stroke="none"/>
    </style:style>
    <style:style style:family="graphic" style:name="a927">
      <style:graphic-properties draw:fill="solid" draw:fill-color="#000000" draw:opacity="100%" draw:stroke="none"/>
    </style:style>
    <style:style style:family="graphic" style:name="a928">
      <style:graphic-properties draw:fill="solid" draw:fill-color="#000000" draw:opacity="100%" draw:stroke="none"/>
    </style:style>
    <style:style style:family="graphic" style:name="a929">
      <style:graphic-properties draw:fill="solid" draw:fill-color="#000000" draw:opacity="100%" draw:stroke="none"/>
    </style:style>
    <style:style style:family="graphic" style:name="a750">
      <style:graphic-properties draw:fill="solid" draw:fill-color="#000000" draw:opacity="100%" draw:stroke="none"/>
    </style:style>
    <style:style style:family="graphic" style:name="a751">
      <style:graphic-properties draw:fill="solid" draw:fill-color="#000000" draw:opacity="100%" draw:stroke="none"/>
    </style:style>
    <style:style style:family="graphic" style:name="a752">
      <style:graphic-properties draw:fill="solid" draw:fill-color="#000000" draw:opacity="100%" draw:stroke="none"/>
    </style:style>
    <style:style style:family="graphic" style:name="a753">
      <style:graphic-properties draw:fill="solid" draw:fill-color="#000000" draw:opacity="100%" draw:stroke="none"/>
    </style:style>
    <style:style style:family="graphic" style:name="a754">
      <style:graphic-properties draw:fill="solid" draw:fill-color="#000000" draw:opacity="100%" draw:stroke="none"/>
    </style:style>
    <style:style style:family="graphic" style:name="a755">
      <style:graphic-properties draw:fill="solid" draw:fill-color="#000000" draw:opacity="100%" draw:stroke="none"/>
    </style:style>
    <style:style style:family="graphic" style:name="a756">
      <style:graphic-properties draw:fill="solid" draw:fill-color="#000000" draw:opacity="100%" draw:stroke="none"/>
    </style:style>
    <style:style style:family="graphic" style:name="a757">
      <style:graphic-properties draw:fill="solid" draw:fill-color="#000000" draw:opacity="100%" draw:stroke="none"/>
    </style:style>
    <style:style style:family="graphic" style:name="a758">
      <style:graphic-properties draw:fill="solid" draw:fill-color="#000000" draw:opacity="100%" draw:stroke="none"/>
    </style:style>
    <style:style style:family="graphic" style:name="a759">
      <style:graphic-properties draw:fill="solid" draw:fill-color="#000000" draw:opacity="100%" draw:stroke="none"/>
    </style:style>
    <style:style style:family="graphic" style:name="a580">
      <style:graphic-properties draw:fill="solid" draw:fill-color="#000000" draw:opacity="100%" draw:stroke="none"/>
    </style:style>
    <style:style style:family="graphic" style:name="a581">
      <style:graphic-properties draw:fill="solid" draw:fill-color="#000000" draw:opacity="100%" draw:stroke="none"/>
    </style:style>
    <style:style style:family="graphic" style:name="a582">
      <style:graphic-properties draw:fill="solid" draw:fill-color="#000000" draw:opacity="100%" draw:stroke="none"/>
    </style:style>
    <style:style style:family="graphic" style:name="a583">
      <style:graphic-properties draw:fill="solid" draw:fill-color="#000000" draw:opacity="100%" draw:stroke="none"/>
    </style:style>
    <style:style style:family="graphic" style:name="a584">
      <style:graphic-properties draw:fill="solid" draw:fill-color="#000000" draw:opacity="100%" draw:stroke="none"/>
    </style:style>
    <style:style style:family="graphic" style:name="a585">
      <style:graphic-properties draw:fill="solid" draw:fill-color="#000000" draw:opacity="100%" draw:stroke="none"/>
    </style:style>
    <style:style style:family="graphic" style:name="a586">
      <style:graphic-properties draw:fill="solid" draw:fill-color="#000000" draw:opacity="100%" draw:stroke="none"/>
    </style:style>
    <style:style style:family="graphic" style:name="a587">
      <style:graphic-properties draw:fill="solid" draw:fill-color="#000000" draw:opacity="100%" draw:stroke="none"/>
    </style:style>
    <style:style style:family="graphic" style:name="a588">
      <style:graphic-properties/>
    </style:style>
    <style:style style:family="graphic" style:name="a589">
      <style:graphic-properties draw:fill="solid" draw:fill-color="#000000" draw:opacity="100%" draw:stroke="none"/>
    </style:style>
    <style:style style:family="graphic" style:name="a930">
      <style:graphic-properties draw:fill="solid" draw:fill-color="#000000" draw:opacity="100%" draw:stroke="none"/>
    </style:style>
    <style:style style:family="graphic" style:name="a931">
      <style:graphic-properties draw:fill="solid" draw:fill-color="#000000" draw:opacity="100%" draw:stroke="none"/>
    </style:style>
    <style:style style:family="graphic" style:name="a932">
      <style:graphic-properties draw:fill="solid" draw:fill-color="#000000" draw:opacity="100%" draw:stroke="none"/>
    </style:style>
    <style:style style:family="graphic" style:name="a933">
      <style:graphic-properties draw:fill="solid" draw:fill-color="#000000" draw:opacity="100%" draw:stroke="none"/>
    </style:style>
    <style:style style:family="graphic" style:name="a934">
      <style:graphic-properties draw:fill="solid" draw:fill-color="#000000" draw:opacity="100%" draw:stroke="none"/>
    </style:style>
    <style:style style:family="graphic" style:name="a935">
      <style:graphic-properties draw:fill="solid" draw:fill-color="#000000" draw:opacity="100%" draw:stroke="none"/>
    </style:style>
    <style:style style:family="graphic" style:name="a936">
      <style:graphic-properties draw:fill="solid" draw:fill-color="#000000" draw:opacity="100%" draw:stroke="none"/>
    </style:style>
    <style:style style:family="graphic" style:name="a937">
      <style:graphic-properties draw:fill="solid" draw:fill-color="#000000" draw:opacity="100%" draw:stroke="none"/>
    </style:style>
    <style:style style:family="graphic" style:name="a938">
      <style:graphic-properties/>
    </style:style>
    <style:style style:family="graphic" style:name="a939">
      <style:graphic-properties draw:fill="solid" draw:fill-color="#000000" draw:opacity="100%" draw:stroke="none"/>
    </style:style>
    <style:style style:family="graphic" style:name="a760">
      <style:graphic-properties draw:fill="solid" draw:fill-color="#000000" draw:opacity="100%" draw:stroke="none"/>
    </style:style>
    <style:style style:family="graphic" style:name="a761">
      <style:graphic-properties draw:fill="solid" draw:fill-color="#000000" draw:opacity="100%" draw:stroke="none"/>
    </style:style>
    <style:style style:family="graphic" style:name="a762">
      <style:graphic-properties draw:fill="solid" draw:fill-color="#000000" draw:opacity="100%" draw:stroke="none"/>
    </style:style>
    <style:style style:family="graphic" style:name="a763">
      <style:graphic-properties draw:fill="solid" draw:fill-color="#000000" draw:opacity="100%" draw:stroke="none"/>
    </style:style>
    <style:style style:family="graphic" style:name="a764">
      <style:graphic-properties draw:fill="solid" draw:fill-color="#000000" draw:opacity="100%" draw:stroke="none"/>
    </style:style>
    <style:style style:family="graphic" style:name="a765">
      <style:graphic-properties draw:fill="solid" draw:fill-color="#000000" draw:opacity="100%" draw:stroke="none"/>
    </style:style>
    <style:style style:family="graphic" style:name="a766">
      <style:graphic-properties draw:fill="solid" draw:fill-color="#000000" draw:opacity="100%" draw:stroke="none"/>
    </style:style>
    <style:style style:family="graphic" style:name="a767">
      <style:graphic-properties draw:fill="solid" draw:fill-color="#000000" draw:opacity="100%" draw:stroke="none"/>
    </style:style>
    <style:style style:family="graphic" style:name="a768">
      <style:graphic-properties draw:fill="solid" draw:fill-color="#000000" draw:opacity="100%" draw:stroke="none"/>
    </style:style>
    <style:style style:family="graphic" style:name="a769">
      <style:graphic-properties draw:fill="solid" draw:fill-color="#000000" draw:opacity="100%" draw:stroke="none"/>
    </style:style>
    <style:style style:family="graphic" style:name="a590">
      <style:graphic-properties draw:fill="solid" draw:fill-color="#000000" draw:opacity="100%" draw:stroke="none"/>
    </style:style>
    <style:style style:family="graphic" style:name="a591">
      <style:graphic-properties draw:fill="solid" draw:fill-color="#000000" draw:opacity="100%" draw:stroke="none"/>
    </style:style>
    <style:style style:family="graphic" style:name="a592">
      <style:graphic-properties draw:fill="solid" draw:fill-color="#000000" draw:opacity="100%" draw:stroke="none"/>
    </style:style>
    <style:style style:family="graphic" style:name="a593">
      <style:graphic-properties draw:fill="solid" draw:fill-color="#000000" draw:opacity="100%" draw:stroke="none"/>
    </style:style>
    <style:style style:family="graphic" style:name="a594">
      <style:graphic-properties draw:fill="solid" draw:fill-color="#000000" draw:opacity="100%" draw:stroke="none"/>
    </style:style>
    <style:style style:family="graphic" style:name="a595">
      <style:graphic-properties draw:fill="solid" draw:fill-color="#000000" draw:opacity="100%" draw:stroke="none"/>
    </style:style>
    <style:style style:family="graphic" style:name="a596">
      <style:graphic-properties draw:fill="solid" draw:fill-color="#000000" draw:opacity="100%" draw:stroke="none"/>
    </style:style>
    <style:style style:family="graphic" style:name="a597">
      <style:graphic-properties draw:fill="solid" draw:fill-color="#000000" draw:opacity="100%" draw:stroke="none"/>
    </style:style>
    <style:style style:family="graphic" style:name="a598">
      <style:graphic-properties draw:fill="solid" draw:fill-color="#000000" draw:opacity="100%" draw:stroke="none"/>
    </style:style>
    <style:style style:family="graphic" style:name="a599">
      <style:graphic-properties draw:fill="solid" draw:fill-color="#000000" draw:opacity="100%" draw:stroke="none"/>
    </style:style>
    <style:style style:family="graphic" style:name="a940">
      <style:graphic-properties draw:fill="solid" draw:fill-color="#000000" draw:opacity="100%" draw:stroke="none"/>
    </style:style>
    <style:style style:family="graphic" style:name="a941">
      <style:graphic-properties draw:fill="solid" draw:fill-color="#000000" draw:opacity="100%" draw:stroke="none"/>
    </style:style>
    <style:style style:family="graphic" style:name="a942">
      <style:graphic-properties draw:fill="solid" draw:fill-color="#000000" draw:opacity="100%" draw:stroke="none"/>
    </style:style>
    <style:style style:family="graphic" style:name="a943">
      <style:graphic-properties draw:fill="solid" draw:fill-color="#000000" draw:opacity="100%" draw:stroke="none"/>
    </style:style>
    <style:style style:family="graphic" style:name="a944">
      <style:graphic-properties draw:fill="solid" draw:fill-color="#000000" draw:opacity="100%" draw:stroke="none"/>
    </style:style>
    <style:style style:family="graphic" style:name="a945">
      <style:graphic-properties draw:fill="solid" draw:fill-color="#000000" draw:opacity="100%" draw:stroke="none"/>
    </style:style>
    <style:style style:family="graphic" style:name="a946">
      <style:graphic-properties draw:fill="solid" draw:fill-color="#000000" draw:opacity="100%" draw:stroke="none"/>
    </style:style>
    <style:style style:family="graphic" style:name="a947">
      <style:graphic-properties draw:fill="solid" draw:fill-color="#000000" draw:opacity="100%" draw:stroke="none"/>
    </style:style>
    <style:style style:family="graphic" style:name="a948">
      <style:graphic-properties draw:fill="solid" draw:fill-color="#000000" draw:opacity="100%" draw:stroke="none"/>
    </style:style>
    <style:style style:family="graphic" style:name="a949">
      <style:graphic-properties draw:fill="solid" draw:fill-color="#000000" draw:opacity="100%" draw:stroke="none"/>
    </style:style>
    <style:style style:family="graphic" style:name="a770">
      <style:graphic-properties/>
    </style:style>
    <style:style style:family="graphic" style:name="a771">
      <style:graphic-properties draw:fill="solid" draw:fill-color="#000000" draw:opacity="100%" draw:stroke="none"/>
    </style:style>
    <style:style style:family="graphic" style:name="a772">
      <style:graphic-properties draw:fill="solid" draw:fill-color="#000000" draw:opacity="100%" draw:stroke="none"/>
    </style:style>
    <style:style style:family="graphic" style:name="a773">
      <style:graphic-properties draw:fill="solid" draw:fill-color="#000000" draw:opacity="100%" draw:stroke="none"/>
    </style:style>
    <style:style style:family="graphic" style:name="a774">
      <style:graphic-properties draw:fill="solid" draw:fill-color="#000000" draw:opacity="100%" draw:stroke="none"/>
    </style:style>
    <style:style style:family="graphic" style:name="a775">
      <style:graphic-properties draw:fill="solid" draw:fill-color="#000000" draw:opacity="100%" draw:stroke="none"/>
    </style:style>
    <style:style style:family="graphic" style:name="a776">
      <style:graphic-properties draw:fill="solid" draw:fill-color="#000000" draw:opacity="100%" draw:stroke="none"/>
    </style:style>
    <style:style style:family="graphic" style:name="a777">
      <style:graphic-properties draw:fill="solid" draw:fill-color="#000000" draw:opacity="100%" draw:stroke="none"/>
    </style:style>
    <style:style style:family="graphic" style:name="a778">
      <style:graphic-properties draw:fill="solid" draw:fill-color="#000000" draw:opacity="100%" draw:stroke="none"/>
    </style:style>
    <style:style style:family="graphic" style:name="a779">
      <style:graphic-properties draw:fill="solid" draw:fill-color="#000000" draw:opacity="100%" draw:stroke="none"/>
    </style:style>
    <style:style style:family="graphic" style:name="a950">
      <style:graphic-properties draw:fill="solid" draw:fill-color="#000000" draw:opacity="100%" draw:stroke="none"/>
    </style:style>
    <style:style style:family="graphic" style:name="a951">
      <style:graphic-properties draw:fill="solid" draw:fill-color="#000000" draw:opacity="100%" draw:stroke="none"/>
    </style:style>
    <style:style style:family="graphic" style:name="a952">
      <style:graphic-properties draw:fill="solid" draw:fill-color="#000000" draw:opacity="100%" draw:stroke="none"/>
    </style:style>
    <style:style style:family="graphic" style:name="a953">
      <style:graphic-properties/>
    </style:style>
    <style:style style:family="graphic" style:name="a954">
      <style:graphic-properties draw:fill="solid" draw:fill-color="#000000" draw:opacity="100%" draw:stroke="none"/>
    </style:style>
    <style:style style:family="graphic" style:name="a955">
      <style:graphic-properties draw:fill="solid" draw:fill-color="#000000" draw:opacity="100%" draw:stroke="none"/>
    </style:style>
    <style:style style:family="graphic" style:name="a956">
      <style:graphic-properties/>
    </style:style>
    <style:style style:family="graphic" style:name="a957">
      <style:graphic-properties draw:fill="solid" draw:fill-color="#000000" draw:opacity="100%" draw:stroke="none"/>
    </style:style>
    <style:style style:family="graphic" style:name="a958">
      <style:graphic-properties draw:fill="solid" draw:fill-color="#000000" draw:opacity="100%" draw:stroke="none"/>
    </style:style>
    <style:style style:family="graphic" style:name="a959">
      <style:graphic-properties draw:fill="solid" draw:fill-color="#000000" draw:opacity="100%" draw:stroke="none"/>
    </style:style>
    <style:style style:family="graphic" style:name="a780">
      <style:graphic-properties draw:fill="solid" draw:fill-color="#000000" draw:opacity="100%" draw:stroke="none"/>
    </style:style>
    <style:style style:family="graphic" style:name="a781">
      <style:graphic-properties draw:fill="solid" draw:fill-color="#000000" draw:opacity="100%" draw:stroke="none"/>
    </style:style>
    <style:style style:family="graphic" style:name="a782">
      <style:graphic-properties draw:fill="solid" draw:fill-color="#000000" draw:opacity="100%" draw:stroke="none"/>
    </style:style>
    <style:style style:family="graphic" style:name="a783">
      <style:graphic-properties/>
    </style:style>
    <style:style style:family="graphic" style:name="a784">
      <style:graphic-properties draw:fill="solid" draw:fill-color="#000000" draw:opacity="100%" draw:stroke="none"/>
    </style:style>
    <style:style style:family="graphic" style:name="a785">
      <style:graphic-properties draw:fill="solid" draw:fill-color="#000000" draw:opacity="100%" draw:stroke="none"/>
    </style:style>
    <style:style style:family="graphic" style:name="a786">
      <style:graphic-properties draw:fill="solid" draw:fill-color="#000000" draw:opacity="100%" draw:stroke="none"/>
    </style:style>
    <style:style style:family="graphic" style:name="a787">
      <style:graphic-properties draw:fill="solid" draw:fill-color="#000000" draw:opacity="100%" draw:stroke="none"/>
    </style:style>
    <style:style style:family="graphic" style:name="a788">
      <style:graphic-properties draw:fill="solid" draw:fill-color="#000000" draw:opacity="100%" draw:stroke="none"/>
    </style:style>
    <style:style style:family="graphic" style:name="a789">
      <style:graphic-properties draw:fill="solid" draw:fill-color="#000000" draw:opacity="100%" draw:stroke="none"/>
    </style:style>
    <style:style style:family="graphic" style:name="a960">
      <style:graphic-properties draw:fill="solid" draw:fill-color="#000000" draw:opacity="100%" draw:stroke="none"/>
    </style:style>
    <style:style style:family="graphic" style:name="a961">
      <style:graphic-properties draw:fill="solid" draw:fill-color="#000000" draw:opacity="100%" draw:stroke="none"/>
    </style:style>
    <style:style style:family="graphic" style:name="a962">
      <style:graphic-properties draw:fill="solid" draw:fill-color="#000000" draw:opacity="100%" draw:stroke="none"/>
    </style:style>
    <style:style style:family="graphic" style:name="a963">
      <style:graphic-properties draw:fill="solid" draw:fill-color="#000000" draw:opacity="100%" draw:stroke="none"/>
    </style:style>
    <style:style style:family="graphic" style:name="a964">
      <style:graphic-properties draw:fill="solid" draw:fill-color="#000000" draw:opacity="100%" draw:stroke="none"/>
    </style:style>
    <style:style style:family="graphic" style:name="a965">
      <style:graphic-properties draw:fill="solid" draw:fill-color="#000000" draw:opacity="100%" draw:stroke="none"/>
    </style:style>
    <style:style style:family="graphic" style:name="a966">
      <style:graphic-properties draw:fill="solid" draw:fill-color="#000000" draw:opacity="100%" draw:stroke="none"/>
    </style:style>
    <style:style style:family="graphic" style:name="a967">
      <style:graphic-properties draw:fill="solid" draw:fill-color="#000000" draw:opacity="100%" draw:stroke="none"/>
    </style:style>
    <style:style style:family="graphic" style:name="a968">
      <style:graphic-properties draw:fill="solid" draw:fill-color="#000000" draw:opacity="100%" draw:stroke="none"/>
    </style:style>
    <style:style style:family="graphic" style:name="a969">
      <style:graphic-properties draw:fill="solid" draw:fill-color="#000000" draw:opacity="100%" draw:stroke="none"/>
    </style:style>
    <style:style style:family="graphic" style:name="a790">
      <style:graphic-properties draw:fill="solid" draw:fill-color="#000000" draw:opacity="100%" draw:stroke="none"/>
    </style:style>
    <style:style style:family="graphic" style:name="a791">
      <style:graphic-properties draw:fill="solid" draw:fill-color="#000000" draw:opacity="100%" draw:stroke="none"/>
    </style:style>
    <style:style style:family="graphic" style:name="a792">
      <style:graphic-properties draw:fill="solid" draw:fill-color="#000000" draw:opacity="100%" draw:stroke="none"/>
    </style:style>
    <style:style style:family="graphic" style:name="a793">
      <style:graphic-properties draw:fill="solid" draw:fill-color="#000000" draw:opacity="100%" draw:stroke="none"/>
    </style:style>
    <style:style style:family="graphic" style:name="a794">
      <style:graphic-properties draw:fill="solid" draw:fill-color="#000000" draw:opacity="100%" draw:stroke="none"/>
    </style:style>
    <style:style style:family="graphic" style:name="a795">
      <style:graphic-properties draw:fill="solid" draw:fill-color="#000000" draw:opacity="100%" draw:stroke="none"/>
    </style:style>
    <style:style style:family="graphic" style:name="a796">
      <style:graphic-properties draw:fill="solid" draw:fill-color="#000000" draw:opacity="100%" draw:stroke="none"/>
    </style:style>
    <style:style style:family="graphic" style:name="a797">
      <style:graphic-properties/>
    </style:style>
    <style:style style:family="graphic" style:name="a798">
      <style:graphic-properties draw:fill="solid" draw:fill-color="#000000" draw:opacity="100%" draw:stroke="none"/>
    </style:style>
    <style:style style:family="graphic" style:name="a799">
      <style:graphic-properties draw:fill="solid" draw:fill-color="#000000" draw:opacity="100%" draw:stroke="none"/>
    </style:style>
    <style:style style:family="graphic" style:name="a970">
      <style:graphic-properties draw:fill="solid" draw:fill-color="#000000" draw:opacity="100%" draw:stroke="none"/>
    </style:style>
    <style:style style:family="graphic" style:name="a971">
      <style:graphic-properties draw:fill="solid" draw:fill-color="#000000" draw:opacity="100%" draw:stroke="none"/>
    </style:style>
    <style:style style:family="graphic" style:name="a972">
      <style:graphic-properties draw:fill="solid" draw:fill-color="#000000" draw:opacity="100%" draw:stroke="none"/>
    </style:style>
    <style:style style:family="graphic" style:name="a973">
      <style:graphic-properties draw:fill="solid" draw:fill-color="#000000" draw:opacity="100%" draw:stroke="none"/>
    </style:style>
    <style:style style:family="graphic" style:name="a974">
      <style:graphic-properties draw:fill="solid" draw:fill-color="#000000" draw:opacity="100%" draw:stroke="none"/>
    </style:style>
    <style:style style:family="graphic" style:name="a975">
      <style:graphic-properties/>
    </style:style>
    <style:style style:family="graphic" style:name="a976" style:parent-style-name="Graphics">
      <style:graphic-properties fo:border="none" fo:background-color="transparent"/>
    </style:style>
    <style:style style:family="graphic" style:name="a977">
      <style:graphic-properties draw:fill="solid" draw:fill-color="#000000" draw:opacity="100%" draw:stroke="none"/>
    </style:style>
    <style:style style:family="graphic" style:name="a978">
      <style:graphic-properties draw:fill="solid" draw:fill-color="#000000" draw:opacity="100%" draw:stroke="none"/>
    </style:style>
    <style:style style:family="graphic" style:name="a979">
      <style:graphic-properties draw:fill="solid" draw:fill-color="#000000" draw:opacity="100%" draw:stroke="none"/>
    </style:style>
    <style:style style:family="graphic" style:name="a980">
      <style:graphic-properties draw:fill="solid" draw:fill-color="#000000" draw:opacity="100%" draw:stroke="none"/>
    </style:style>
    <style:style style:family="graphic" style:name="a981">
      <style:graphic-properties draw:fill="solid" draw:fill-color="#000000" draw:opacity="100%" draw:stroke="none"/>
    </style:style>
    <style:style style:family="graphic" style:name="a982">
      <style:graphic-properties draw:fill="solid" draw:fill-color="#000000" draw:opacity="100%" draw:stroke="none"/>
    </style:style>
    <style:style style:family="graphic" style:name="a983">
      <style:graphic-properties draw:fill="solid" draw:fill-color="#000000" draw:opacity="100%" draw:stroke="none"/>
    </style:style>
    <style:style style:family="graphic" style:name="a984">
      <style:graphic-properties draw:fill="solid" draw:fill-color="#000000" draw:opacity="100%" draw:stroke="none"/>
    </style:style>
    <style:style style:family="graphic" style:name="a985">
      <style:graphic-properties draw:fill="solid" draw:fill-color="#000000" draw:opacity="100%" draw:stroke="none"/>
    </style:style>
    <style:style style:family="graphic" style:name="a986">
      <style:graphic-properties draw:fill="solid" draw:fill-color="#000000" draw:opacity="100%" draw:stroke="none"/>
    </style:style>
    <style:style style:family="graphic" style:name="a987">
      <style:graphic-properties draw:fill="solid" draw:fill-color="#000000" draw:opacity="100%" draw:stroke="none"/>
    </style:style>
    <style:style style:family="graphic" style:name="a988">
      <style:graphic-properties draw:fill="solid" draw:fill-color="#000000" draw:opacity="100%" draw:stroke="none"/>
    </style:style>
    <style:style style:family="graphic" style:name="a989">
      <style:graphic-properties draw:fill="solid" draw:fill-color="#000000" draw:opacity="100%" draw:stroke="none"/>
    </style:style>
    <style:style style:family="graphic" style:name="a990">
      <style:graphic-properties draw:fill="solid" draw:fill-color="#000000" draw:opacity="100%" draw:stroke="none"/>
    </style:style>
    <style:style style:family="graphic" style:name="a991">
      <style:graphic-properties/>
    </style:style>
    <style:style style:family="graphic" style:name="a992">
      <style:graphic-properties draw:fill="solid" draw:fill-color="#000000" draw:opacity="100%" draw:stroke="none"/>
    </style:style>
    <style:style style:family="graphic" style:name="a993">
      <style:graphic-properties draw:fill="solid" draw:fill-color="#000000" draw:opacity="100%" draw:stroke="none"/>
    </style:style>
    <style:style style:family="graphic" style:name="a994">
      <style:graphic-properties draw:fill="solid" draw:fill-color="#000000" draw:opacity="100%" draw:stroke="none"/>
    </style:style>
    <style:style style:family="graphic" style:name="a995">
      <style:graphic-properties draw:fill="solid" draw:fill-color="#000000" draw:opacity="100%" draw:stroke="none"/>
    </style:style>
    <style:style style:family="graphic" style:name="a996">
      <style:graphic-properties draw:fill="solid" draw:fill-color="#000000" draw:opacity="100%" draw:stroke="none"/>
    </style:style>
    <style:style style:family="graphic" style:name="a997">
      <style:graphic-properties draw:fill="solid" draw:fill-color="#000000" draw:opacity="100%" draw:stroke="none"/>
    </style:style>
    <style:style style:family="graphic" style:name="a998">
      <style:graphic-properties draw:fill="solid" draw:fill-color="#000000" draw:opacity="100%" draw:stroke="none"/>
    </style:style>
    <style:style style:family="graphic" style:name="a999">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style:wrap="none" style:horizontal-rel="page" style:vertical-rel="page" style:horizontal-pos="from-left" style:vertical-pos="from-top"/>
    </style:style>
    <style:style style:family="graphic" style:name="a2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1000">
      <style:graphic-properties draw:fill="solid" draw:fill-color="#000000" draw:opacity="100%" draw:stroke="none"/>
    </style:style>
    <style:style style:family="graphic" style:name="a1001">
      <style:graphic-properties draw:fill="solid" draw:fill-color="#000000" draw:opacity="100%" draw:stroke="none"/>
    </style:style>
    <style:style style:family="graphic" style:name="a1002">
      <style:graphic-properties draw:fill="solid" draw:fill-color="#000000" draw:opacity="100%" draw:stroke="none"/>
    </style:style>
    <style:style style:family="graphic" style:name="a1003">
      <style:graphic-properties draw:fill="solid" draw:fill-color="#000000" draw:opacity="100%" draw:stroke="none"/>
    </style:style>
    <style:style style:family="graphic" style:name="a1004">
      <style:graphic-properties/>
    </style:style>
    <style:style style:family="graphic" style:name="a1005">
      <style:graphic-properties draw:fill="solid" draw:fill-color="#000000" draw:opacity="100%" draw:stroke="none"/>
    </style:style>
    <style:style style:family="graphic" style:name="a1006">
      <style:graphic-properties draw:fill="solid" draw:fill-color="#000000" draw:opacity="100%" draw:stroke="none"/>
    </style:style>
    <style:style style:family="graphic" style:name="a1007">
      <style:graphic-properties draw:fill="solid" draw:fill-color="#000000" draw:opacity="100%" draw:stroke="none"/>
    </style:style>
    <style:style style:family="graphic" style:name="a1008">
      <style:graphic-properties draw:fill="solid" draw:fill-color="#000000" draw:opacity="100%" draw:stroke="none"/>
    </style:style>
    <style:style style:family="graphic" style:name="a1009">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1010">
      <style:graphic-properties draw:fill="solid" draw:fill-color="#000000" draw:opacity="100%" draw:stroke="none"/>
    </style:style>
    <style:style style:family="graphic" style:name="a1011">
      <style:graphic-properties draw:fill="solid" draw:fill-color="#000000" draw:opacity="100%" draw:stroke="none"/>
    </style:style>
    <style:style style:family="graphic" style:name="a1012">
      <style:graphic-properties draw:fill="solid" draw:fill-color="#000000" draw:opacity="100%" draw:stroke="none"/>
    </style:style>
    <style:style style:family="graphic" style:name="a1013">
      <style:graphic-properties draw:fill="solid" draw:fill-color="#000000" draw:opacity="100%" draw:stroke="none"/>
    </style:style>
    <style:style style:family="graphic" style:name="a1014">
      <style:graphic-properties draw:fill="solid" draw:fill-color="#000000" draw:opacity="100%" draw:stroke="none"/>
    </style:style>
    <style:style style:family="graphic" style:name="a1015">
      <style:graphic-properties draw:fill="solid" draw:fill-color="#000000" draw:opacity="100%" draw:stroke="none"/>
    </style:style>
    <style:style style:family="graphic" style:name="a1016">
      <style:graphic-properties draw:fill="solid" draw:fill-color="#000000" draw:opacity="100%" draw:stroke="none"/>
    </style:style>
    <style:style style:family="graphic" style:name="a1017">
      <style:graphic-properties/>
    </style:style>
    <style:style style:family="graphic" style:name="a1018">
      <style:graphic-properties draw:fill="solid" draw:fill-color="#000000" draw:opacity="100%" draw:stroke="none"/>
    </style:style>
    <style:style style:family="graphic" style:name="a1019">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1020">
      <style:graphic-properties draw:fill="solid" draw:fill-color="#000000" draw:opacity="100%" draw:stroke="none"/>
    </style:style>
    <style:style style:family="graphic" style:name="a1021">
      <style:graphic-properties draw:fill="solid" draw:fill-color="#000000" draw:opacity="100%" draw:stroke="none"/>
    </style:style>
    <style:style style:family="graphic" style:name="a1022">
      <style:graphic-properties draw:fill="solid" draw:fill-color="#000000" draw:opacity="100%" draw:stroke="none"/>
    </style:style>
    <style:style style:family="graphic" style:name="a1023">
      <style:graphic-properties draw:fill="solid" draw:fill-color="#000000" draw:opacity="100%" draw:stroke="none"/>
    </style:style>
    <style:style style:family="graphic" style:name="a1024">
      <style:graphic-properties draw:fill="solid" draw:fill-color="#000000" draw:opacity="100%" draw:stroke="none"/>
    </style:style>
    <style:style style:family="graphic" style:name="a1025">
      <style:graphic-properties draw:fill="solid" draw:fill-color="#000000" draw:opacity="100%" draw:stroke="none"/>
    </style:style>
    <style:style style:family="graphic" style:name="a1026">
      <style:graphic-properties draw:fill="solid" draw:fill-color="#000000" draw:opacity="100%" draw:stroke="none"/>
    </style:style>
    <style:style style:family="graphic" style:name="a1027">
      <style:graphic-properties draw:fill="solid" draw:fill-color="#000000" draw:opacity="100%" draw:stroke="none"/>
    </style:style>
    <style:style style:family="graphic" style:name="a1028">
      <style:graphic-properties draw:fill="solid" draw:fill-color="#000000" draw:opacity="100%" draw:stroke="none"/>
    </style:style>
    <style:style style:family="graphic" style:name="a1029">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1200">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1201">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1202">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1203">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204">
      <style:graphic-properties draw:fill="solid" draw:fill-color="#000000" draw:opacity="100%" draw:stroke="none"/>
    </style:style>
    <style:style style:family="graphic" style:name="a1205">
      <style:graphic-properties draw:fill="solid" draw:fill-color="#000000" draw:opacity="100%" draw:stroke="none"/>
    </style:style>
    <style:style style:family="graphic" style:name="a1206">
      <style:graphic-properties draw:fill="solid" draw:fill-color="#000000" draw:opacity="100%" draw:stroke="none"/>
    </style:style>
    <style:style style:family="graphic" style:name="a1207">
      <style:graphic-properties draw:fill="solid" draw:fill-color="#000000" draw:opacity="100%" draw:stroke="none"/>
    </style:style>
    <style:style style:family="graphic" style:name="a1208">
      <style:graphic-properties draw:fill="solid" draw:fill-color="#000000" draw:opacity="100%" draw:stroke="none"/>
    </style:style>
    <style:style style:family="graphic" style:name="a1209">
      <style:graphic-properties draw:fill="solid" draw:fill-color="#000000" draw:opacity="100%" draw:stroke="none"/>
    </style:style>
    <style:style style:family="graphic" style:name="a1030">
      <style:graphic-properties/>
    </style:style>
    <style:style style:family="graphic" style:name="a1031">
      <style:graphic-properties draw:fill="solid" draw:fill-color="#000000" draw:opacity="100%" draw:stroke="none"/>
    </style:style>
    <style:style style:family="graphic" style:name="a1032">
      <style:graphic-properties draw:fill="solid" draw:fill-color="#000000" draw:opacity="100%" draw:stroke="none"/>
    </style:style>
    <style:style style:family="graphic" style:name="a1033">
      <style:graphic-properties/>
    </style:style>
    <style:style style:family="graphic" style:name="a1034">
      <style:graphic-properties draw:fill="solid" draw:fill-color="#000000" draw:opacity="100%" draw:stroke="none"/>
    </style:style>
    <style:style style:family="graphic" style:name="a1035">
      <style:graphic-properties draw:fill="solid" draw:fill-color="#000000" draw:opacity="100%" draw:stroke="none"/>
    </style:style>
    <style:style style:family="graphic" style:name="a1036">
      <style:graphic-properties draw:fill="solid" draw:fill-color="#000000" draw:opacity="100%" draw:stroke="none"/>
    </style:style>
    <style:style style:family="graphic" style:name="a1037">
      <style:graphic-properties draw:fill="solid" draw:fill-color="#000000" draw:opacity="100%" draw:stroke="none"/>
    </style:style>
    <style:style style:family="graphic" style:name="a1038">
      <style:graphic-properties draw:fill="solid" draw:fill-color="#000000" draw:opacity="100%" draw:stroke="none"/>
    </style:style>
    <style:style style:family="graphic" style:name="a1039">
      <style:graphic-properties draw:fill="solid" draw:fill-color="#000000" draw:opacity="100%" draw:stroke="none"/>
    </style:style>
    <style:style style:family="graphic" style:name="a1210">
      <style:graphic-properties draw:fill="solid" draw:fill-color="#000000" draw:opacity="100%" draw:stroke="none"/>
    </style:style>
    <style:style style:family="graphic" style:name="a1211">
      <style:graphic-properties draw:fill="solid" draw:fill-color="#000000" draw:opacity="100%" draw:stroke="none"/>
    </style:style>
    <style:style style:family="graphic" style:name="a1212">
      <style:graphic-properties draw:fill="solid" draw:fill-color="#000000" draw:opacity="100%" draw:stroke="none"/>
    </style:style>
    <style:style style:family="graphic" style:name="a1213">
      <style:graphic-properties draw:fill="solid" draw:fill-color="#000000" draw:opacity="100%" draw:stroke="none"/>
    </style:style>
    <style:style style:family="graphic" style:name="a1214">
      <style:graphic-properties draw:fill="solid" draw:fill-color="#000000" draw:opacity="100%" draw:stroke="none"/>
    </style:style>
    <style:style style:family="graphic" style:name="a1215">
      <style:graphic-properties draw:fill="solid" draw:fill-color="#000000" draw:opacity="100%" draw:stroke="none"/>
    </style:style>
    <style:style style:family="graphic" style:name="a1216">
      <style:graphic-properties draw:fill="solid" draw:fill-color="#000000" draw:opacity="100%" draw:stroke="none"/>
    </style:style>
    <style:style style:family="graphic" style:name="a1217">
      <style:graphic-properties draw:fill="solid" draw:fill-color="#000000" draw:opacity="100%" draw:stroke="none"/>
    </style:style>
    <style:style style:family="graphic" style:name="a1218">
      <style:graphic-properties draw:fill="solid" draw:fill-color="#000000" draw:opacity="100%" draw:stroke="none"/>
    </style:style>
    <style:style style:family="graphic" style:name="a1219">
      <style:graphic-properties draw:fill="solid" draw:fill-color="#000000" draw:opacity="100%" draw:stroke="none"/>
    </style:style>
    <style:style style:family="graphic" style:name="a1040">
      <style:graphic-properties draw:fill="solid" draw:fill-color="#000000" draw:opacity="100%" draw:stroke="none"/>
    </style:style>
    <style:style style:family="graphic" style:name="a1041">
      <style:graphic-properties draw:fill="solid" draw:fill-color="#000000" draw:opacity="100%" draw:stroke="none"/>
    </style:style>
    <style:style style:family="graphic" style:name="a1042">
      <style:graphic-properties draw:fill="solid" draw:fill-color="#000000" draw:opacity="100%" draw:stroke="none"/>
    </style:style>
    <style:style style:family="graphic" style:name="a1043">
      <style:graphic-properties draw:fill="solid" draw:fill-color="#000000" draw:opacity="100%" draw:stroke="none"/>
    </style:style>
    <style:style style:family="graphic" style:name="a1044">
      <style:graphic-properties draw:fill="solid" draw:fill-color="#000000" draw:opacity="100%" draw:stroke="none"/>
    </style:style>
    <style:style style:family="graphic" style:name="a1045">
      <style:graphic-properties draw:fill="solid" draw:fill-color="#000000" draw:opacity="100%" draw:stroke="none"/>
    </style:style>
    <style:style style:family="graphic" style:name="a1046">
      <style:graphic-properties draw:fill="solid" draw:fill-color="#000000" draw:opacity="100%" draw:stroke="none"/>
    </style:style>
    <style:style style:family="graphic" style:name="a1047">
      <style:graphic-properties draw:fill="solid" draw:fill-color="#000000" draw:opacity="100%" draw:stroke="none"/>
    </style:style>
    <style:style style:family="graphic" style:name="a1048">
      <style:graphic-properties draw:fill="solid" draw:fill-color="#000000" draw:opacity="100%" draw:stroke="none"/>
    </style:style>
    <style:style style:family="graphic" style:name="a1049">
      <style:graphic-properties draw:fill="solid" draw:fill-color="#000000" draw:opacity="100%" draw:stroke="none"/>
    </style:style>
    <style:style style:family="graphic" style:name="a1220">
      <style:graphic-properties draw:fill="solid" draw:fill-color="#000000" draw:opacity="100%" draw:stroke="none"/>
    </style:style>
    <style:style style:family="graphic" style:name="a1221">
      <style:graphic-properties draw:fill="solid" draw:fill-color="#000000" draw:opacity="100%" draw:stroke="none"/>
    </style:style>
    <style:style style:family="graphic" style:name="a1222">
      <style:graphic-properties draw:fill="solid" draw:fill-color="#000000" draw:opacity="100%" draw:stroke="none"/>
    </style:style>
    <style:style style:family="graphic" style:name="a1223">
      <style:graphic-properties draw:fill="solid" draw:fill-color="#000000" draw:opacity="100%" draw:stroke="none"/>
    </style:style>
    <style:style style:family="graphic" style:name="a1224">
      <style:graphic-properties draw:fill="solid" draw:fill-color="#000000" draw:opacity="100%" draw:stroke="none"/>
    </style:style>
    <style:style style:family="graphic" style:name="a1225">
      <style:graphic-properties draw:fill="solid" draw:fill-color="#000000" draw:opacity="100%" draw:stroke="none"/>
    </style:style>
    <style:style style:family="graphic" style:name="a1226">
      <style:graphic-properties draw:fill="solid" draw:fill-color="#000000" draw:opacity="100%" draw:stroke="none"/>
    </style:style>
    <style:style style:family="graphic" style:name="a1227">
      <style:graphic-properties draw:fill="solid" draw:fill-color="#000000" draw:opacity="100%" draw:stroke="none"/>
    </style:style>
    <style:style style:family="graphic" style:name="a1228">
      <style:graphic-properties draw:fill="solid" draw:fill-color="#000000" draw:opacity="100%" draw:stroke="none"/>
    </style:style>
    <style:style style:family="graphic" style:name="a1229">
      <style:graphic-properties draw:fill="solid" draw:fill-color="#000000" draw:opacity="100%" draw:stroke="none"/>
    </style:style>
    <style:style style:family="graphic" style:name="a1050">
      <style:graphic-properties draw:fill="solid" draw:fill-color="#000000" draw:opacity="100%" draw:stroke="none"/>
    </style:style>
    <style:style style:family="graphic" style:name="a1051">
      <style:graphic-properties draw:fill="solid" draw:fill-color="#000000" draw:opacity="100%" draw:stroke="none"/>
    </style:style>
    <style:style style:family="graphic" style:name="a1052">
      <style:graphic-properties draw:fill="solid" draw:fill-color="#000000" draw:opacity="100%" draw:stroke="none"/>
    </style:style>
    <style:style style:family="graphic" style:name="a1053">
      <style:graphic-properties/>
    </style:style>
    <style:style style:family="graphic" style:name="a1054">
      <style:graphic-properties draw:fill="solid" draw:fill-color="#000000" draw:opacity="100%" draw:stroke="none"/>
    </style:style>
    <style:style style:family="graphic" style:name="a1055">
      <style:graphic-properties draw:fill="solid" draw:fill-color="#000000" draw:opacity="100%" draw:stroke="none"/>
    </style:style>
    <style:style style:family="graphic" style:name="a1056">
      <style:graphic-properties draw:fill="solid" draw:fill-color="#000000" draw:opacity="100%" draw:stroke="none"/>
    </style:style>
    <style:style style:family="graphic" style:name="a1057">
      <style:graphic-properties draw:fill="solid" draw:fill-color="#000000" draw:opacity="100%" draw:stroke="none"/>
    </style:style>
    <style:style style:family="graphic" style:name="a1058">
      <style:graphic-properties draw:fill="solid" draw:fill-color="#000000" draw:opacity="100%" draw:stroke="none"/>
    </style:style>
    <style:style style:family="graphic" style:name="a1059">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1400">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1401">
      <style:graphic-properties/>
    </style:style>
    <style:style style:family="graphic" style:name="a202">
      <style:graphic-properties draw:fill="solid" draw:fill-color="#000000" draw:opacity="100%" draw:stroke="none"/>
    </style:style>
    <style:style style:family="graphic" style:name="a1402">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1403">
      <style:graphic-properties draw:fill="solid" draw:fill-color="#000000" draw:opacity="100%" draw:stroke="none"/>
    </style:style>
    <style:style style:family="graphic" style:name="a204">
      <style:graphic-properties draw:fill="solid" draw:fill-color="#000000" draw:opacity="100%" draw:stroke="none"/>
    </style:style>
    <style:style style:family="graphic" style:name="a1404">
      <style:graphic-properties draw:fill="solid" draw:fill-color="#000000" draw:opacity="100%" draw:stroke="none"/>
    </style:style>
    <style:style style:family="graphic" style:name="a205">
      <style:graphic-properties draw:fill="solid" draw:fill-color="#000000" draw:opacity="100%" draw:stroke="none"/>
    </style:style>
    <style:style style:family="graphic" style:name="a1405">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1406">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1407">
      <style:graphic-properties draw:fill="solid" draw:fill-color="#000000" draw:opacity="100%" draw:stroke="none"/>
    </style:style>
    <style:style style:family="graphic" style:name="a208">
      <style:graphic-properties draw:fill="solid" draw:fill-color="#000000" draw:opacity="100%" draw:stroke="none"/>
    </style:style>
    <style:style style:family="graphic" style:name="a1408">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1409">
      <style:graphic-properties draw:fill="solid" draw:fill-color="#000000" draw:opacity="100%" draw:stroke="none"/>
    </style:style>
    <style:style style:family="graphic" style:name="a1230">
      <style:graphic-properties draw:fill="solid" draw:fill-color="#000000" draw:opacity="100%" draw:stroke="none"/>
    </style:style>
    <style:style style:family="graphic" style:name="a1231">
      <style:graphic-properties draw:fill="solid" draw:fill-color="#000000" draw:opacity="100%" draw:stroke="none"/>
    </style:style>
    <style:style style:family="graphic" style:name="a1232">
      <style:graphic-properties draw:fill="solid" draw:fill-color="#000000" draw:opacity="100%" draw:stroke="none"/>
    </style:style>
    <style:style style:family="graphic" style:name="a1233">
      <style:graphic-properties draw:fill="solid" draw:fill-color="#000000" draw:opacity="100%" draw:stroke="none"/>
    </style:style>
    <style:style style:family="graphic" style:name="a1234">
      <style:graphic-properties draw:fill="solid" draw:fill-color="#000000" draw:opacity="100%" draw:stroke="none"/>
    </style:style>
    <style:style style:family="graphic" style:name="a1235">
      <style:graphic-properties draw:fill="solid" draw:fill-color="#000000" draw:opacity="100%" draw:stroke="none"/>
    </style:style>
    <style:style style:family="graphic" style:name="a1236">
      <style:graphic-properties draw:fill="solid" draw:fill-color="#000000" draw:opacity="100%" draw:stroke="none"/>
    </style:style>
    <style:style style:family="graphic" style:name="a1237">
      <style:graphic-properties draw:fill="solid" draw:fill-color="#000000" draw:opacity="100%" draw:stroke="none"/>
    </style:style>
    <style:style style:family="graphic" style:name="a1238">
      <style:graphic-properties draw:fill="solid" draw:fill-color="#000000" draw:opacity="100%" draw:stroke="none"/>
    </style:style>
    <style:style style:family="graphic" style:name="a1239">
      <style:graphic-properties draw:fill="solid" draw:fill-color="#000000" draw:opacity="100%" draw:stroke="none"/>
    </style:style>
    <style:style style:family="graphic" style:name="a1060">
      <style:graphic-properties draw:fill="solid" draw:fill-color="#000000" draw:opacity="100%" draw:stroke="none"/>
    </style:style>
    <style:style style:family="graphic" style:name="a1061">
      <style:graphic-properties draw:fill="solid" draw:fill-color="#000000" draw:opacity="100%" draw:stroke="none"/>
    </style:style>
    <style:style style:family="graphic" style:name="a1062">
      <style:graphic-properties draw:fill="solid" draw:fill-color="#000000" draw:opacity="100%" draw:stroke="none"/>
    </style:style>
    <style:style style:family="graphic" style:name="a1063">
      <style:graphic-properties draw:fill="solid" draw:fill-color="#000000" draw:opacity="100%" draw:stroke="none"/>
    </style:style>
    <style:style style:family="graphic" style:name="a1064">
      <style:graphic-properties draw:fill="solid" draw:fill-color="#000000" draw:opacity="100%" draw:stroke="none"/>
    </style:style>
    <style:style style:family="graphic" style:name="a1065">
      <style:graphic-properties draw:fill="solid" draw:fill-color="#000000" draw:opacity="100%" draw:stroke="none"/>
    </style:style>
    <style:style style:family="graphic" style:name="a1066">
      <style:graphic-properties draw:fill="solid" draw:fill-color="#000000" draw:opacity="100%" draw:stroke="none"/>
    </style:style>
    <style:style style:family="graphic" style:name="a1067">
      <style:graphic-properties draw:fill="solid" draw:fill-color="#000000" draw:opacity="100%" draw:stroke="none"/>
    </style:style>
    <style:style style:family="graphic" style:name="a1068">
      <style:graphic-properties draw:fill="solid" draw:fill-color="#000000" draw:opacity="100%" draw:stroke="none"/>
    </style:style>
    <style:style style:family="graphic" style:name="a1069">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1410">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1411">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1412">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1413">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1414">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1415">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1416">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1417">
      <style:graphic-properties/>
    </style:style>
    <style:style style:family="graphic" style:name="a218">
      <style:graphic-properties/>
    </style:style>
    <style:style style:family="graphic" style:name="a1418">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1419">
      <style:graphic-properties draw:fill="solid" draw:fill-color="#000000" draw:opacity="100%" draw:stroke="none"/>
    </style:style>
    <style:style style:family="graphic" style:name="a0">
      <style:graphic-properties draw:fill="solid" draw:fill-color="#000000" draw:opacity="100%" draw:stroke="none"/>
    </style:style>
    <style:style style:family="graphic" style:name="a1240">
      <style:graphic-properties draw:fill="solid" draw:fill-color="#000000" draw:opacity="100%" draw:stroke="none"/>
    </style:style>
    <style:style style:family="graphic" style:name="a1">
      <style:graphic-properties draw:fill="solid" draw:fill-color="#000000" draw:opacity="100%" draw:stroke="none"/>
    </style:style>
    <style:style style:family="graphic" style:name="a124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124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124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124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124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124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124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1248">
      <style:graphic-properties draw:fill="solid" draw:fill-color="#000000" draw:opacity="100%" draw:stroke="none"/>
    </style:style>
    <style:style style:family="graphic" style:name="a9">
      <style:graphic-properties draw:fill="solid" draw:fill-color="#000000" draw:opacity="100%" draw:stroke="none"/>
    </style:style>
    <style:style style:family="graphic" style:name="a1249">
      <style:graphic-properties draw:fill="solid" draw:fill-color="#000000" draw:opacity="100%" draw:stroke="none"/>
    </style:style>
    <style:style style:family="graphic" style:name="a1070">
      <style:graphic-properties draw:fill="solid" draw:fill-color="#000000" draw:opacity="100%" draw:stroke="none"/>
    </style:style>
    <style:style style:family="graphic" style:name="a1071">
      <style:graphic-properties draw:fill="solid" draw:fill-color="#000000" draw:opacity="100%" draw:stroke="none"/>
    </style:style>
    <style:style style:family="graphic" style:name="a1072">
      <style:graphic-properties draw:fill="solid" draw:fill-color="#000000" draw:opacity="100%" draw:stroke="none"/>
    </style:style>
    <style:style style:family="graphic" style:name="a1073">
      <style:graphic-properties draw:fill="solid" draw:fill-color="#000000" draw:opacity="100%" draw:stroke="none"/>
    </style:style>
    <style:style style:family="graphic" style:name="a1074">
      <style:graphic-properties draw:fill="solid" draw:fill-color="#000000" draw:opacity="100%" draw:stroke="none"/>
    </style:style>
    <style:style style:family="graphic" style:name="a1075">
      <style:graphic-properties draw:fill="solid" draw:fill-color="#000000" draw:opacity="100%" draw:stroke="none"/>
    </style:style>
    <style:style style:family="graphic" style:name="a1076">
      <style:graphic-properties draw:fill="solid" draw:fill-color="#000000" draw:opacity="100%" draw:stroke="none"/>
    </style:style>
    <style:style style:family="graphic" style:name="a1077">
      <style:graphic-properties draw:fill="solid" draw:fill-color="#000000" draw:opacity="100%" draw:stroke="none"/>
    </style:style>
    <style:style style:family="graphic" style:name="a1078">
      <style:graphic-properties draw:fill="solid" draw:fill-color="#000000" draw:opacity="100%" draw:stroke="none"/>
    </style:style>
    <style:style style:family="graphic" style:name="a1079">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1420">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1421">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1422">
      <style:graphic-properties draw:fill="solid" draw:fill-color="#000000" draw:opacity="100%" draw:stroke="none"/>
    </style:style>
    <style:style style:family="graphic" style:name="a223">
      <style:graphic-properties draw:fill="solid" draw:fill-color="#000000" draw:opacity="100%" draw:stroke="none"/>
    </style:style>
    <style:style style:family="graphic" style:name="a1423">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1424">
      <style:graphic-properties draw:fill="solid" draw:fill-color="#000000" draw:opacity="100%" draw:stroke="none"/>
    </style:style>
    <style:style style:family="graphic" style:name="a225">
      <style:graphic-properties draw:fill="solid" draw:fill-color="#000000" draw:opacity="100%" draw:stroke="none"/>
    </style:style>
    <style:style style:family="graphic" style:name="a1425">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1426">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1427">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1428">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1429">
      <style:graphic-properties draw:fill="solid" draw:fill-color="#000000" draw:opacity="100%" draw:stroke="none"/>
    </style:style>
    <style:style style:family="graphic" style:name="a1250">
      <style:graphic-properties draw:fill="solid" draw:fill-color="#000000" draw:opacity="100%" draw:stroke="none"/>
    </style:style>
    <style:style style:family="graphic" style:name="a1251">
      <style:graphic-properties draw:fill="solid" draw:fill-color="#000000" draw:opacity="100%" draw:stroke="none"/>
    </style:style>
    <style:style style:family="graphic" style:name="a1252">
      <style:graphic-properties draw:fill="solid" draw:fill-color="#000000" draw:opacity="100%" draw:stroke="none"/>
    </style:style>
    <style:style style:family="graphic" style:name="a1253">
      <style:graphic-properties draw:fill="solid" draw:fill-color="#000000" draw:opacity="100%" draw:stroke="none"/>
    </style:style>
    <style:style style:family="graphic" style:name="a1254">
      <style:graphic-properties draw:fill="solid" draw:fill-color="#000000" draw:opacity="100%" draw:stroke="none"/>
    </style:style>
    <style:style style:family="graphic" style:name="a1255">
      <style:graphic-properties draw:fill="solid" draw:fill-color="#000000" draw:opacity="100%" draw:stroke="none"/>
    </style:style>
    <style:style style:family="graphic" style:name="a1256">
      <style:graphic-properties draw:fill="solid" draw:fill-color="#000000" draw:opacity="100%" draw:stroke="none"/>
    </style:style>
    <style:style style:family="graphic" style:name="a1257">
      <style:graphic-properties draw:fill="solid" draw:fill-color="#000000" draw:opacity="100%" draw:stroke="none"/>
    </style:style>
    <style:style style:family="graphic" style:name="a1258">
      <style:graphic-properties draw:fill="solid" draw:fill-color="#000000" draw:opacity="100%" draw:stroke="none"/>
    </style:style>
    <style:style style:family="graphic" style:name="a1259">
      <style:graphic-properties draw:fill="solid" draw:fill-color="#000000" draw:opacity="100%" draw:stroke="none"/>
    </style:style>
    <style:style style:family="graphic" style:name="a1080">
      <style:graphic-properties draw:fill="solid" draw:fill-color="#000000" draw:opacity="100%" draw:stroke="none"/>
    </style:style>
    <style:style style:family="graphic" style:name="a1081">
      <style:graphic-properties draw:fill="solid" draw:fill-color="#000000" draw:opacity="100%" draw:stroke="none"/>
    </style:style>
    <style:style style:family="graphic" style:name="a400">
      <style:graphic-properties/>
    </style:style>
    <style:style style:family="graphic" style:name="a1082">
      <style:graphic-properties draw:fill="solid" draw:fill-color="#000000" draw:opacity="100%" draw:stroke="none"/>
    </style:style>
    <style:style style:family="graphic" style:name="a401">
      <style:graphic-properties draw:fill="solid" draw:fill-color="#000000" draw:opacity="100%" draw:stroke="none"/>
    </style:style>
    <style:style style:family="graphic" style:name="a1083">
      <style:graphic-properties draw:fill="solid" draw:fill-color="#000000" draw:opacity="100%" draw:stroke="none"/>
    </style:style>
    <style:style style:family="graphic" style:name="a402">
      <style:graphic-properties draw:fill="solid" draw:fill-color="#000000" draw:opacity="100%" draw:stroke="none"/>
    </style:style>
    <style:style style:family="graphic" style:name="a1084">
      <style:graphic-properties draw:fill="solid" draw:fill-color="#000000" draw:opacity="100%" draw:stroke="none"/>
    </style:style>
    <style:style style:family="graphic" style:name="a403">
      <style:graphic-properties draw:fill="solid" draw:fill-color="#000000" draw:opacity="100%" draw:stroke="none"/>
    </style:style>
    <style:style style:family="graphic" style:name="a1085">
      <style:graphic-properties draw:fill="solid" draw:fill-color="#000000" draw:opacity="100%" draw:stroke="none"/>
    </style:style>
    <style:style style:family="graphic" style:name="a404">
      <style:graphic-properties draw:fill="solid" draw:fill-color="#000000" draw:opacity="100%" draw:stroke="none"/>
    </style:style>
    <style:style style:family="graphic" style:name="a1086">
      <style:graphic-properties draw:fill="solid" draw:fill-color="#000000" draw:opacity="100%" draw:stroke="none"/>
    </style:style>
    <style:style style:family="graphic" style:name="a405">
      <style:graphic-properties draw:fill="solid" draw:fill-color="#000000" draw:opacity="100%" draw:stroke="none"/>
    </style:style>
    <style:style style:family="graphic" style:name="a1087">
      <style:graphic-properties draw:fill="solid" draw:fill-color="#000000" draw:opacity="100%" draw:stroke="none"/>
    </style:style>
    <style:style style:family="graphic" style:name="a406">
      <style:graphic-properties draw:fill="solid" draw:fill-color="#000000" draw:opacity="100%" draw:stroke="none"/>
    </style:style>
    <style:style style:family="graphic" style:name="a1088">
      <style:graphic-properties draw:fill="solid" draw:fill-color="#000000" draw:opacity="100%" draw:stroke="none"/>
    </style:style>
    <style:style style:family="graphic" style:name="a407">
      <style:graphic-properties draw:fill="solid" draw:fill-color="#000000" draw:opacity="100%" draw:stroke="none"/>
    </style:style>
    <style:style style:family="graphic" style:name="a1089">
      <style:graphic-properties draw:fill="solid" draw:fill-color="#000000" draw:opacity="100%" draw:stroke="none"/>
    </style:style>
    <style:style style:family="graphic" style:name="a408">
      <style:graphic-properties draw:fill="solid" draw:fill-color="#000000" draw:opacity="100%" draw:stroke="none"/>
    </style:style>
    <style:style style:family="graphic" style:name="a409">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1430">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1431">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1432">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1433">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1434">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1435">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1436">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1437">
      <style:graphic-properties/>
    </style:style>
    <style:style style:family="graphic" style:name="a239">
      <style:graphic-properties draw:fill="solid" draw:fill-color="#000000" draw:opacity="100%" draw:stroke="none"/>
    </style:style>
    <style:style style:family="graphic" style:name="a1438">
      <style:graphic-properties draw:fill="solid" draw:fill-color="#000000" draw:opacity="100%" draw:stroke="none"/>
    </style:style>
    <style:style style:family="graphic" style:name="a1439">
      <style:graphic-properties draw:fill="solid" draw:fill-color="#000000" draw:opacity="100%" draw:stroke="none"/>
    </style:style>
    <style:style style:family="graphic" style:name="a1260">
      <style:graphic-properties draw:fill="solid" draw:fill-color="#000000" draw:opacity="100%" draw:stroke="none"/>
    </style:style>
    <style:style style:family="graphic" style:name="a1261">
      <style:graphic-properties draw:fill="solid" draw:fill-color="#000000" draw:opacity="100%" draw:stroke="none"/>
    </style:style>
    <style:style style:family="graphic" style:name="a1262">
      <style:graphic-properties draw:fill="solid" draw:fill-color="#000000" draw:opacity="100%" draw:stroke="none"/>
    </style:style>
    <style:style style:family="graphic" style:name="a1263">
      <style:graphic-properties draw:fill="solid" draw:fill-color="#000000" draw:opacity="100%" draw:stroke="none"/>
    </style:style>
    <style:style style:family="graphic" style:name="a1264">
      <style:graphic-properties draw:fill="solid" draw:fill-color="#000000" draw:opacity="100%" draw:stroke="none"/>
    </style:style>
    <style:style style:family="graphic" style:name="a1265">
      <style:graphic-properties draw:fill="solid" draw:fill-color="#000000" draw:opacity="100%" draw:stroke="none"/>
    </style:style>
    <style:style style:family="graphic" style:name="a1266">
      <style:graphic-properties draw:fill="solid" draw:fill-color="#000000" draw:opacity="100%" draw:stroke="none"/>
    </style:style>
    <style:style style:family="graphic" style:name="a1267">
      <style:graphic-properties draw:fill="solid" draw:fill-color="#000000" draw:opacity="100%" draw:stroke="none"/>
    </style:style>
    <style:style style:family="graphic" style:name="a1268">
      <style:graphic-properties draw:fill="solid" draw:fill-color="#000000" draw:opacity="100%" draw:stroke="none"/>
    </style:style>
    <style:style style:family="graphic" style:name="a1269">
      <style:graphic-properties draw:fill="solid" draw:fill-color="#000000" draw:opacity="100%" draw:stroke="none"/>
    </style:style>
    <style:style style:family="graphic" style:name="a1090">
      <style:graphic-properties draw:fill="solid" draw:fill-color="#000000" draw:opacity="100%" draw:stroke="none"/>
    </style:style>
    <style:style style:family="graphic" style:name="a1091">
      <style:graphic-properties draw:fill="solid" draw:fill-color="#000000" draw:opacity="100%" draw:stroke="none"/>
    </style:style>
    <style:style style:family="graphic" style:name="a410">
      <style:graphic-properties draw:fill="solid" draw:fill-color="#000000" draw:opacity="100%" draw:stroke="none"/>
    </style:style>
    <style:style style:family="graphic" style:name="a1092">
      <style:graphic-properties draw:fill="solid" draw:fill-color="#000000" draw:opacity="100%" draw:stroke="none"/>
    </style:style>
    <style:style style:family="graphic" style:name="a411">
      <style:graphic-properties draw:fill="solid" draw:fill-color="#000000" draw:opacity="100%" draw:stroke="none"/>
    </style:style>
    <style:style style:family="graphic" style:name="a1093">
      <style:graphic-properties draw:fill="solid" draw:fill-color="#000000" draw:opacity="100%" draw:stroke="none"/>
    </style:style>
    <style:style style:family="graphic" style:name="a412">
      <style:graphic-properties draw:fill="solid" draw:fill-color="#000000" draw:opacity="100%" draw:stroke="none"/>
    </style:style>
    <style:style style:family="graphic" style:name="a1094">
      <style:graphic-properties draw:fill="solid" draw:fill-color="#000000" draw:opacity="100%" draw:stroke="none"/>
    </style:style>
    <style:style style:family="graphic" style:name="a413">
      <style:graphic-properties draw:fill="solid" draw:fill-color="#000000" draw:opacity="100%" draw:stroke="none"/>
    </style:style>
    <style:style style:family="graphic" style:name="a1095">
      <style:graphic-properties draw:fill="solid" draw:fill-color="#000000" draw:opacity="100%" draw:stroke="none"/>
    </style:style>
    <style:style style:family="graphic" style:name="a414">
      <style:graphic-properties draw:fill="solid" draw:fill-color="#000000" draw:opacity="100%" draw:stroke="none"/>
    </style:style>
    <style:style style:family="graphic" style:name="a1096">
      <style:graphic-properties draw:fill="solid" draw:fill-color="#000000" draw:opacity="100%" draw:stroke="none"/>
    </style:style>
    <style:style style:family="graphic" style:name="a415">
      <style:graphic-properties draw:fill="solid" draw:fill-color="#000000" draw:opacity="100%" draw:stroke="none"/>
    </style:style>
    <style:style style:family="graphic" style:name="a1097">
      <style:graphic-properties draw:fill="solid" draw:fill-color="#000000" draw:opacity="100%" draw:stroke="none"/>
    </style:style>
    <style:style style:family="graphic" style:name="a416">
      <style:graphic-properties draw:fill="solid" draw:fill-color="#000000" draw:opacity="100%" draw:stroke="none"/>
    </style:style>
    <style:style style:family="graphic" style:name="a1098">
      <style:graphic-properties draw:fill="solid" draw:fill-color="#000000" draw:opacity="100%" draw:stroke="none"/>
    </style:style>
    <style:style style:family="graphic" style:name="a417">
      <style:graphic-properties draw:fill="solid" draw:fill-color="#000000" draw:opacity="100%" draw:stroke="none"/>
    </style:style>
    <style:style style:family="graphic" style:name="a1099">
      <style:graphic-properties draw:fill="solid" draw:fill-color="#000000" draw:opacity="100%" draw:stroke="none"/>
    </style:style>
    <style:style style:family="graphic" style:name="a418">
      <style:graphic-properties draw:fill="solid" draw:fill-color="#000000" draw:opacity="100%" draw:stroke="none"/>
    </style:style>
    <style:style style:family="graphic" style:name="a419">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1440">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1441">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1442">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1443">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1444">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1445">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1446">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1447">
      <style:graphic-properties draw:fill="solid" draw:fill-color="#000000" draw:opacity="100%" draw:stroke="none"/>
    </style:style>
    <style:style style:family="graphic" style:name="a249">
      <style:graphic-properties draw:fill="solid" draw:fill-color="#000000" draw:opacity="100%" draw:stroke="none"/>
    </style:style>
    <style:style style:family="graphic" style:name="a1448">
      <style:graphic-properties draw:fill="solid" draw:fill-color="#000000" draw:opacity="100%" draw:stroke="none"/>
    </style:style>
    <style:style style:family="graphic" style:name="a1449">
      <style:graphic-properties draw:fill="solid" draw:fill-color="#000000" draw:opacity="100%" draw:stroke="none"/>
    </style:style>
    <style:style style:family="graphic" style:name="a1270">
      <style:graphic-properties draw:fill="solid" draw:fill-color="#000000" draw:opacity="100%" draw:stroke="none"/>
    </style:style>
    <style:style style:family="graphic" style:name="a1271">
      <style:graphic-properties draw:fill="solid" draw:fill-color="#000000" draw:opacity="100%" draw:stroke="none"/>
    </style:style>
    <style:style style:family="graphic" style:name="a1272">
      <style:graphic-properties draw:fill="solid" draw:fill-color="#000000" draw:opacity="100%" draw:stroke="none"/>
    </style:style>
    <style:style style:family="graphic" style:name="a1273">
      <style:graphic-properties draw:fill="solid" draw:fill-color="#000000" draw:opacity="100%" draw:stroke="none"/>
    </style:style>
    <style:style style:family="graphic" style:name="a1274">
      <style:graphic-properties draw:fill="solid" draw:fill-color="#000000" draw:opacity="100%" draw:stroke="none"/>
    </style:style>
    <style:style style:family="graphic" style:name="a1275">
      <style:graphic-properties draw:fill="solid" draw:fill-color="#000000" draw:opacity="100%" draw:stroke="none"/>
    </style:style>
    <style:style style:family="graphic" style:name="a1276">
      <style:graphic-properties draw:fill="solid" draw:fill-color="#000000" draw:opacity="100%" draw:stroke="none"/>
    </style:style>
    <style:style style:family="graphic" style:name="a1277">
      <style:graphic-properties draw:fill="solid" draw:fill-color="#000000" draw:opacity="100%" draw:stroke="none"/>
    </style:style>
    <style:style style:family="graphic" style:name="a1278">
      <style:graphic-properties draw:fill="solid" draw:fill-color="#000000" draw:opacity="100%" draw:stroke="none"/>
    </style:style>
    <style:style style:family="graphic" style:name="a1279">
      <style:graphic-properties draw:fill="solid" draw:fill-color="#000000" draw:opacity="100%" draw:stroke="none"/>
    </style:style>
    <style:style style:family="graphic" style:name="a420">
      <style:graphic-properties/>
    </style:style>
    <style:style style:family="graphic" style:name="a421">
      <style:graphic-properties draw:fill="solid" draw:fill-color="#000000" draw:opacity="100%" draw:stroke="none"/>
    </style:style>
    <style:style style:family="graphic" style:name="a422">
      <style:graphic-properties draw:fill="solid" draw:fill-color="#000000" draw:opacity="100%" draw:stroke="none"/>
    </style:style>
    <style:style style:family="graphic" style:name="a423">
      <style:graphic-properties draw:fill="solid" draw:fill-color="#000000" draw:opacity="100%" draw:stroke="none"/>
    </style:style>
    <style:style style:family="graphic" style:name="a424">
      <style:graphic-properties draw:fill="solid" draw:fill-color="#000000" draw:opacity="100%" draw:stroke="none"/>
    </style:style>
    <style:style style:family="graphic" style:name="a425">
      <style:graphic-properties draw:fill="solid" draw:fill-color="#000000" draw:opacity="100%" draw:stroke="none"/>
    </style:style>
    <style:style style:family="graphic" style:name="a426">
      <style:graphic-properties draw:fill="solid" draw:fill-color="#000000" draw:opacity="100%" draw:stroke="none"/>
    </style:style>
    <style:style style:family="graphic" style:name="a427">
      <style:graphic-properties draw:fill="solid" draw:fill-color="#000000" draw:opacity="100%" draw:stroke="none"/>
    </style:style>
    <style:style style:family="graphic" style:name="a428">
      <style:graphic-properties draw:fill="solid" draw:fill-color="#000000" draw:opacity="100%" draw:stroke="none"/>
    </style:style>
    <style:style style:family="graphic" style:name="a429">
      <style:graphic-properties draw:fill="solid" draw:fill-color="#000000" draw:opacity="100%" draw:stroke="none"/>
    </style:style>
    <style:style style:family="graphic" style:name="a250">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1450">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1451">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1452">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1453">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1454">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1455">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1456">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1457">
      <style:graphic-properties/>
    </style:style>
    <style:style style:family="graphic" style:name="a259">
      <style:graphic-properties draw:fill="solid" draw:fill-color="#000000" draw:opacity="100%" draw:stroke="none"/>
    </style:style>
    <style:style style:family="graphic" style:name="a1458" style:parent-style-name="Graphics">
      <style:graphic-properties fo:border="none" fo:background-color="transparent"/>
    </style:style>
    <style:style style:family="graphic" style:name="a1459">
      <style:graphic-properties draw:fill="solid" draw:fill-color="#000000" draw:opacity="100%" draw:stroke="none"/>
    </style:style>
    <style:style style:family="graphic" style:name="a1280">
      <style:graphic-properties draw:fill="solid" draw:fill-color="#000000" draw:opacity="100%" draw:stroke="none"/>
    </style:style>
    <style:style style:family="graphic" style:name="a1281">
      <style:graphic-properties draw:fill="solid" draw:fill-color="#000000" draw:opacity="100%" draw:stroke="none"/>
    </style:style>
    <style:style style:family="graphic" style:name="a600">
      <style:graphic-properties draw:fill="solid" draw:fill-color="#000000" draw:opacity="100%" draw:stroke="none"/>
    </style:style>
    <style:style style:family="graphic" style:name="a1282">
      <style:graphic-properties draw:fill="solid" draw:fill-color="#000000" draw:opacity="100%" draw:stroke="none"/>
    </style:style>
    <style:style style:family="graphic" style:name="a601">
      <style:graphic-properties draw:fill="solid" draw:fill-color="#000000" draw:opacity="100%" draw:stroke="none"/>
    </style:style>
    <style:style style:family="graphic" style:name="a1283">
      <style:graphic-properties draw:fill="solid" draw:fill-color="#000000" draw:opacity="100%" draw:stroke="none"/>
    </style:style>
    <style:style style:family="graphic" style:name="a602">
      <style:graphic-properties draw:fill="solid" draw:fill-color="#000000" draw:opacity="100%" draw:stroke="none"/>
    </style:style>
    <style:style style:family="graphic" style:name="a1284">
      <style:graphic-properties draw:fill="solid" draw:fill-color="#000000" draw:opacity="100%" draw:stroke="none"/>
    </style:style>
    <style:style style:family="graphic" style:name="a603">
      <style:graphic-properties draw:fill="solid" draw:fill-color="#000000" draw:opacity="100%" draw:stroke="none"/>
    </style:style>
    <style:style style:family="graphic" style:name="a1285">
      <style:graphic-properties draw:fill="solid" draw:fill-color="#000000" draw:opacity="100%" draw:stroke="none"/>
    </style:style>
    <style:style style:family="graphic" style:name="a604">
      <style:graphic-properties draw:fill="solid" draw:fill-color="#000000" draw:opacity="100%" draw:stroke="none"/>
    </style:style>
    <style:style style:family="graphic" style:name="a1286">
      <style:graphic-properties draw:fill="solid" draw:fill-color="#000000" draw:opacity="100%" draw:stroke="none"/>
    </style:style>
    <style:style style:family="graphic" style:name="a605">
      <style:graphic-properties draw:fill="solid" draw:fill-color="#000000" draw:opacity="100%" draw:stroke="none"/>
    </style:style>
    <style:style style:family="graphic" style:name="a1287">
      <style:graphic-properties draw:fill="solid" draw:fill-color="#000000" draw:opacity="100%" draw:stroke="none"/>
    </style:style>
    <style:style style:family="graphic" style:name="a606">
      <style:graphic-properties/>
    </style:style>
    <style:style style:family="graphic" style:name="a1288">
      <style:graphic-properties draw:fill="solid" draw:fill-color="#000000" draw:opacity="100%" draw:stroke="none"/>
    </style:style>
    <style:style style:family="graphic" style:name="a607">
      <style:graphic-properties draw:fill="solid" draw:fill-color="#000000" draw:opacity="100%" draw:stroke="none"/>
    </style:style>
    <style:style style:family="graphic" style:name="a1289">
      <style:graphic-properties draw:fill="solid" draw:fill-color="#000000" draw:opacity="100%" draw:stroke="none"/>
    </style:style>
    <style:style style:family="graphic" style:name="a608">
      <style:graphic-properties draw:fill="solid" draw:fill-color="#000000" draw:opacity="100%" draw:stroke="none"/>
    </style:style>
    <style:style style:family="graphic" style:name="a609">
      <style:graphic-properties/>
    </style:style>
    <style:style style:family="graphic" style:name="a430">
      <style:graphic-properties draw:fill="solid" draw:fill-color="#000000" draw:opacity="100%" draw:stroke="none"/>
    </style:style>
    <style:style style:family="graphic" style:name="a431">
      <style:graphic-properties draw:fill="solid" draw:fill-color="#000000" draw:opacity="100%" draw:stroke="none"/>
    </style:style>
    <style:style style:family="graphic" style:name="a432">
      <style:graphic-properties draw:fill="solid" draw:fill-color="#000000" draw:opacity="100%" draw:stroke="none"/>
    </style:style>
    <style:style style:family="graphic" style:name="a433">
      <style:graphic-properties draw:fill="solid" draw:fill-color="#000000" draw:opacity="100%" draw:stroke="none"/>
    </style:style>
    <style:style style:family="graphic" style:name="a434">
      <style:graphic-properties/>
    </style:style>
    <style:style style:family="graphic" style:name="a435">
      <style:graphic-properties draw:fill="solid" draw:fill-color="#000000" draw:opacity="100%" draw:stroke="none"/>
    </style:style>
    <style:style style:family="graphic" style:name="a436">
      <style:graphic-properties draw:fill="solid" draw:fill-color="#000000" draw:opacity="100%" draw:stroke="none"/>
    </style:style>
    <style:style style:family="graphic" style:name="a437">
      <style:graphic-properties draw:fill="solid" draw:fill-color="#000000" draw:opacity="100%" draw:stroke="none"/>
    </style:style>
    <style:style style:family="graphic" style:name="a438">
      <style:graphic-properties draw:fill="solid" draw:fill-color="#000000" draw:opacity="100%" draw:stroke="none"/>
    </style:style>
    <style:style style:family="graphic" style:name="a439">
      <style:graphic-properties draw:fill="solid" draw:fill-color="#000000" draw:opacity="100%" draw:stroke="none"/>
    </style:style>
    <style:style style:family="graphic" style:name="a260">
      <style:graphic-properties/>
    </style:style>
    <style:style style:family="graphic" style:name="a261">
      <style:graphic-properties draw:fill="solid" draw:fill-color="#000000" draw:opacity="100%" draw:stroke="none"/>
    </style:style>
    <style:style style:family="graphic" style:name="a1460">
      <style:graphic-properties draw:fill="solid" draw:fill-color="#000000" draw:opacity="100%" draw:stroke="none"/>
    </style:style>
    <style:style style:family="graphic" style:name="a262">
      <style:graphic-properties draw:fill="solid" draw:fill-color="#000000" draw:opacity="100%" draw:stroke="none"/>
    </style:style>
    <style:style style:family="graphic" style:name="a1461">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1462">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1463">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1464">
      <style:graphic-properties draw:fill="solid" draw:fill-color="#000000" draw:opacity="100%" draw:stroke="none"/>
    </style:style>
    <style:style style:family="graphic" style:name="a266">
      <style:graphic-properties/>
    </style:style>
    <style:style style:family="graphic" style:name="a1465">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1466">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1467">
      <style:graphic-properties draw:fill="solid" draw:fill-color="#000000" draw:opacity="100%" draw:stroke="none"/>
    </style:style>
    <style:style style:family="graphic" style:name="a269">
      <style:graphic-properties draw:fill="solid" draw:fill-color="#000000" draw:opacity="100%" draw:stroke="none"/>
    </style:style>
    <style:style style:family="graphic" style:name="a1468">
      <style:graphic-properties draw:fill="solid" draw:fill-color="#000000" draw:opacity="100%" draw:stroke="none"/>
    </style:style>
    <style:style style:family="graphic" style:name="a1469">
      <style:graphic-properties draw:fill="solid" draw:fill-color="#000000" draw:opacity="100%" draw:stroke="none"/>
    </style:style>
    <style:style style:family="graphic" style:name="a1290">
      <style:graphic-properties draw:fill="solid" draw:fill-color="#000000" draw:opacity="100%" draw:stroke="none"/>
    </style:style>
    <style:style style:family="graphic" style:name="a1291">
      <style:graphic-properties draw:fill="solid" draw:fill-color="#000000" draw:opacity="100%" draw:stroke="none"/>
    </style:style>
    <style:style style:family="graphic" style:name="a610">
      <style:graphic-properties draw:fill="solid" draw:fill-color="#000000" draw:opacity="100%" draw:stroke="none"/>
    </style:style>
    <style:style style:family="graphic" style:name="a1292">
      <style:graphic-properties draw:fill="solid" draw:fill-color="#000000" draw:opacity="100%" draw:stroke="none"/>
    </style:style>
    <style:style style:family="graphic" style:name="a611">
      <style:graphic-properties draw:fill="solid" draw:fill-color="#000000" draw:opacity="100%" draw:stroke="none"/>
    </style:style>
    <style:style style:family="graphic" style:name="a1293">
      <style:graphic-properties draw:fill="solid" draw:fill-color="#000000" draw:opacity="100%" draw:stroke="none"/>
    </style:style>
    <style:style style:family="graphic" style:name="a612">
      <style:graphic-properties draw:fill="solid" draw:fill-color="#000000" draw:opacity="100%" draw:stroke="none"/>
    </style:style>
    <style:style style:family="graphic" style:name="a1294">
      <style:graphic-properties draw:fill="solid" draw:fill-color="#000000" draw:opacity="100%" draw:stroke="none"/>
    </style:style>
    <style:style style:family="graphic" style:name="a613">
      <style:graphic-properties draw:fill="solid" draw:fill-color="#000000" draw:opacity="100%" draw:stroke="none"/>
    </style:style>
    <style:style style:family="graphic" style:name="a1295">
      <style:graphic-properties draw:fill="solid" draw:fill-color="#000000" draw:opacity="100%" draw:stroke="none"/>
    </style:style>
    <style:style style:family="graphic" style:name="a614">
      <style:graphic-properties draw:fill="solid" draw:fill-color="#000000" draw:opacity="100%" draw:stroke="none"/>
    </style:style>
    <style:style style:family="graphic" style:name="a1296">
      <style:graphic-properties draw:fill="solid" draw:fill-color="#000000" draw:opacity="100%" draw:stroke="none"/>
    </style:style>
    <style:style style:family="graphic" style:name="a615">
      <style:graphic-properties draw:fill="solid" draw:fill-color="#000000" draw:opacity="100%" draw:stroke="none"/>
    </style:style>
    <style:style style:family="graphic" style:name="a1297">
      <style:graphic-properties draw:fill="solid" draw:fill-color="#000000" draw:opacity="100%" draw:stroke="none"/>
    </style:style>
    <style:style style:family="graphic" style:name="a616">
      <style:graphic-properties draw:fill="solid" draw:fill-color="#000000" draw:opacity="100%" draw:stroke="none"/>
    </style:style>
    <style:style style:family="graphic" style:name="a1298">
      <style:graphic-properties draw:fill="solid" draw:fill-color="#000000" draw:opacity="100%" draw:stroke="none"/>
    </style:style>
    <style:style style:family="graphic" style:name="a617">
      <style:graphic-properties draw:fill="solid" draw:fill-color="#000000" draw:opacity="100%" draw:stroke="none"/>
    </style:style>
    <style:style style:family="graphic" style:name="a1299">
      <style:graphic-properties draw:fill="solid" draw:fill-color="#000000" draw:opacity="100%" draw:stroke="none"/>
    </style:style>
    <style:style style:family="graphic" style:name="a618">
      <style:graphic-properties draw:fill="solid" draw:fill-color="#000000" draw:opacity="100%" draw:stroke="none"/>
    </style:style>
    <style:style style:family="graphic" style:name="a619">
      <style:graphic-properties draw:fill="solid" draw:fill-color="#000000" draw:opacity="100%" draw:stroke="none"/>
    </style:style>
    <style:style style:family="graphic" style:name="a440">
      <style:graphic-properties draw:fill="solid" draw:fill-color="#000000" draw:opacity="100%" draw:stroke="none"/>
    </style:style>
    <style:style style:family="graphic" style:name="a441">
      <style:graphic-properties draw:fill="solid" draw:fill-color="#000000" draw:opacity="100%" draw:stroke="none"/>
    </style:style>
    <style:style style:family="graphic" style:name="a442">
      <style:graphic-properties draw:fill="solid" draw:fill-color="#000000" draw:opacity="100%" draw:stroke="none"/>
    </style:style>
    <style:style style:family="graphic" style:name="a443">
      <style:graphic-properties draw:fill="solid" draw:fill-color="#000000" draw:opacity="100%" draw:stroke="none"/>
    </style:style>
    <style:style style:family="graphic" style:name="a444">
      <style:graphic-properties draw:fill="solid" draw:fill-color="#000000" draw:opacity="100%" draw:stroke="none"/>
    </style:style>
    <style:style style:family="graphic" style:name="a445">
      <style:graphic-properties draw:fill="solid" draw:fill-color="#000000" draw:opacity="100%" draw:stroke="none"/>
    </style:style>
    <style:style style:family="graphic" style:name="a446">
      <style:graphic-properties draw:fill="solid" draw:fill-color="#000000" draw:opacity="100%" draw:stroke="none"/>
    </style:style>
    <style:style style:family="graphic" style:name="a447">
      <style:graphic-properties draw:fill="solid" draw:fill-color="#000000" draw:opacity="100%" draw:stroke="none"/>
    </style:style>
    <style:style style:family="graphic" style:name="a448">
      <style:graphic-properties draw:fill="solid" draw:fill-color="#000000" draw:opacity="100%" draw:stroke="none"/>
    </style:style>
    <style:style style:family="graphic" style:name="a449">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1470">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1471">
      <style:graphic-properties draw:fill="solid" draw:fill-color="#000000" draw:opacity="100%" draw:stroke="none"/>
    </style:style>
    <style:style style:family="graphic" style:name="a273">
      <style:graphic-properties draw:fill="solid" draw:fill-color="#000000" draw:opacity="100%" draw:stroke="none"/>
    </style:style>
    <style:style style:family="graphic" style:name="a1472">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1473">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1474">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1475">
      <style:graphic-properties draw:fill="solid" draw:fill-color="#000000" draw:opacity="100%" draw:stroke="none"/>
    </style:style>
    <style:style style:family="graphic" style:name="a277">
      <style:graphic-properties draw:fill="solid" draw:fill-color="#000000" draw:opacity="100%" draw:stroke="none"/>
    </style:style>
    <style:style style:family="graphic" style:name="a1476">
      <style:graphic-properties/>
    </style:style>
    <style:style style:family="graphic" style:name="a278">
      <style:graphic-properties draw:fill="solid" draw:fill-color="#000000" draw:opacity="100%" draw:stroke="none"/>
    </style:style>
    <style:style style:family="graphic" style:name="a1477">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1478">
      <style:graphic-properties draw:fill="solid" draw:fill-color="#000000" draw:opacity="100%" draw:stroke="none"/>
    </style:style>
    <style:style style:family="graphic" style:name="a1479">
      <style:graphic-properties draw:fill="solid" draw:fill-color="#000000" draw:opacity="100%" draw:stroke="none"/>
    </style:style>
    <style:style style:family="graphic" style:name="a620">
      <style:graphic-properties draw:fill="solid" draw:fill-color="#000000" draw:opacity="100%" draw:stroke="none"/>
    </style:style>
    <style:style style:family="graphic" style:name="a621">
      <style:graphic-properties draw:fill="solid" draw:fill-color="#000000" draw:opacity="100%" draw:stroke="none"/>
    </style:style>
    <style:style style:family="graphic" style:name="a622">
      <style:graphic-properties draw:fill="solid" draw:fill-color="#000000" draw:opacity="100%" draw:stroke="none"/>
    </style:style>
    <style:style style:family="graphic" style:name="a623">
      <style:graphic-properties draw:fill="solid" draw:fill-color="#000000" draw:opacity="100%" draw:stroke="none"/>
    </style:style>
    <style:style style:family="graphic" style:name="a624">
      <style:graphic-properties draw:fill="solid" draw:fill-color="#000000" draw:opacity="100%" draw:stroke="none"/>
    </style:style>
    <style:style style:family="graphic" style:name="a625">
      <style:graphic-properties draw:fill="solid" draw:fill-color="#000000" draw:opacity="100%" draw:stroke="none"/>
    </style:style>
    <style:style style:family="graphic" style:name="a626">
      <style:graphic-properties draw:fill="solid" draw:fill-color="#000000" draw:opacity="100%" draw:stroke="none"/>
    </style:style>
    <style:style style:family="graphic" style:name="a627">
      <style:graphic-properties draw:fill="solid" draw:fill-color="#000000" draw:opacity="100%" draw:stroke="none"/>
    </style:style>
    <style:style style:family="graphic" style:name="a628">
      <style:graphic-properties/>
    </style:style>
    <style:style style:family="graphic" style:name="a629">
      <style:graphic-properties draw:fill="solid" draw:fill-color="#000000" draw:opacity="100%" draw:stroke="none"/>
    </style:style>
    <style:style style:family="graphic" style:name="a450">
      <style:graphic-properties draw:fill="solid" draw:fill-color="#000000" draw:opacity="100%" draw:stroke="none"/>
    </style:style>
    <style:style style:family="graphic" style:name="a451">
      <style:graphic-properties draw:fill="solid" draw:fill-color="#000000" draw:opacity="100%" draw:stroke="none"/>
    </style:style>
    <style:style style:family="graphic" style:name="a452">
      <style:graphic-properties draw:fill="solid" draw:fill-color="#000000" draw:opacity="100%" draw:stroke="none"/>
    </style:style>
    <style:style style:family="graphic" style:name="a453">
      <style:graphic-properties draw:fill="solid" draw:fill-color="#000000" draw:opacity="100%" draw:stroke="none"/>
    </style:style>
    <style:style style:family="graphic" style:name="a454">
      <style:graphic-properties/>
    </style:style>
    <style:style style:family="graphic" style:name="a455">
      <style:graphic-properties draw:fill="solid" draw:fill-color="#000000" draw:opacity="100%" draw:stroke="none"/>
    </style:style>
    <style:style style:family="graphic" style:name="a456">
      <style:graphic-properties draw:fill="solid" draw:fill-color="#000000" draw:opacity="100%" draw:stroke="none"/>
    </style:style>
    <style:style style:family="graphic" style:name="a457">
      <style:graphic-properties draw:fill="solid" draw:fill-color="#000000" draw:opacity="100%" draw:stroke="none"/>
    </style:style>
    <style:style style:family="graphic" style:name="a458">
      <style:graphic-properties/>
    </style:style>
    <style:style style:family="graphic" style:name="a459">
      <style:graphic-properties draw:fill="solid" draw:fill-color="#000000" draw:opacity="100%" draw:stroke="none"/>
    </style:style>
    <style:style style:family="graphic" style:name="a280">
      <style:graphic-properties draw:fill="solid" draw:fill-color="#000000" draw:opacity="100%" draw:stroke="none"/>
    </style:style>
    <style:style style:family="graphic" style:name="a281">
      <style:graphic-properties draw:fill="solid" draw:fill-color="#000000" draw:opacity="100%" draw:stroke="none"/>
    </style:style>
    <style:style style:family="graphic" style:name="a1480">
      <style:graphic-properties draw:fill="solid" draw:fill-color="#000000" draw:opacity="100%" draw:stroke="none"/>
    </style:style>
    <style:style style:family="graphic" style:name="a282">
      <style:graphic-properties draw:fill="solid" draw:fill-color="#000000" draw:opacity="100%" draw:stroke="none"/>
    </style:style>
    <style:style style:family="graphic" style:name="a1481">
      <style:graphic-properties draw:fill="solid" draw:fill-color="#000000" draw:opacity="100%" draw:stroke="none"/>
    </style:style>
    <style:style style:family="graphic" style:name="a283">
      <style:graphic-properties draw:fill="solid" draw:fill-color="#000000" draw:opacity="100%" draw:stroke="none"/>
    </style:style>
    <style:style style:family="graphic" style:name="a1482">
      <style:graphic-properties draw:fill="solid" draw:fill-color="#000000" draw:opacity="100%" draw:stroke="none"/>
    </style:style>
    <style:style style:family="graphic" style:name="a800">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1483">
      <style:graphic-properties draw:fill="solid" draw:fill-color="#000000" draw:opacity="100%" draw:stroke="none"/>
    </style:style>
    <style:style style:family="graphic" style:name="a801">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1484">
      <style:graphic-properties draw:fill="solid" draw:fill-color="#000000" draw:opacity="100%" draw:stroke="none"/>
    </style:style>
    <style:style style:family="graphic" style:name="a802">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1485">
      <style:graphic-properties draw:fill="solid" draw:fill-color="#000000" draw:opacity="100%" draw:stroke="none"/>
    </style:style>
    <style:style style:family="graphic" style:name="a803">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1486">
      <style:graphic-properties draw:fill="solid" draw:fill-color="#000000" draw:opacity="100%" draw:stroke="none"/>
    </style:style>
    <style:style style:family="graphic" style:name="a804">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1487">
      <style:graphic-properties draw:fill="solid" draw:fill-color="#000000" draw:opacity="100%" draw:stroke="none"/>
    </style:style>
    <style:style style:family="graphic" style:name="a805">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1488">
      <style:graphic-properties draw:fill="solid" draw:fill-color="#000000" draw:opacity="100%" draw:stroke="none"/>
    </style:style>
    <style:style style:family="graphic" style:name="a806">
      <style:graphic-properties draw:fill="solid" draw:fill-color="#000000" draw:opacity="100%" draw:stroke="none"/>
    </style:style>
    <style:style style:family="graphic" style:name="a807">
      <style:graphic-properties draw:fill="solid" draw:fill-color="#000000" draw:opacity="100%" draw:stroke="none"/>
    </style:style>
    <style:style style:family="graphic" style:name="a1489">
      <style:graphic-properties draw:fill="solid" draw:fill-color="#000000" draw:opacity="100%" draw:stroke="none"/>
    </style:style>
    <style:style style:family="graphic" style:name="a808">
      <style:graphic-properties draw:fill="solid" draw:fill-color="#000000" draw:opacity="100%" draw:stroke="none"/>
    </style:style>
    <style:style style:family="graphic" style:name="a809">
      <style:graphic-properties draw:fill="solid" draw:fill-color="#000000" draw:opacity="100%" draw:stroke="none"/>
    </style:style>
    <style:style style:family="graphic" style:name="a630">
      <style:graphic-properties draw:fill="solid" draw:fill-color="#000000" draw:opacity="100%" draw:stroke="none"/>
    </style:style>
    <style:style style:family="graphic" style:name="a631">
      <style:graphic-properties draw:fill="solid" draw:fill-color="#000000" draw:opacity="100%" draw:stroke="none"/>
    </style:style>
    <style:style style:family="graphic" style:name="a632">
      <style:graphic-properties draw:fill="solid" draw:fill-color="#000000" draw:opacity="100%" draw:stroke="none"/>
    </style:style>
    <style:style style:family="graphic" style:name="a633">
      <style:graphic-properties draw:fill="solid" draw:fill-color="#000000" draw:opacity="100%" draw:stroke="none"/>
    </style:style>
    <style:style style:family="graphic" style:name="a634">
      <style:graphic-properties draw:fill="solid" draw:fill-color="#000000" draw:opacity="100%" draw:stroke="none"/>
    </style:style>
    <style:style style:family="graphic" style:name="a635">
      <style:graphic-properties draw:fill="solid" draw:fill-color="#000000" draw:opacity="100%" draw:stroke="none"/>
    </style:style>
    <style:style style:family="graphic" style:name="a636">
      <style:graphic-properties draw:fill="solid" draw:fill-color="#000000" draw:opacity="100%" draw:stroke="none"/>
    </style:style>
    <style:style style:family="graphic" style:name="a637">
      <style:graphic-properties draw:fill="solid" draw:fill-color="#000000" draw:opacity="100%" draw:stroke="none"/>
    </style:style>
    <style:style style:family="graphic" style:name="a638">
      <style:graphic-properties draw:fill="solid" draw:fill-color="#000000" draw:opacity="100%" draw:stroke="none"/>
    </style:style>
    <style:style style:family="graphic" style:name="a639">
      <style:graphic-properties draw:fill="solid" draw:fill-color="#000000" draw:opacity="100%" draw:stroke="none"/>
    </style:style>
    <style:style style:family="graphic" style:name="a460">
      <style:graphic-properties draw:fill="solid" draw:fill-color="#000000" draw:opacity="100%" draw:stroke="none"/>
    </style:style>
    <style:style style:family="graphic" style:name="a461">
      <style:graphic-properties draw:fill="solid" draw:fill-color="#000000" draw:opacity="100%" draw:stroke="none"/>
    </style:style>
    <style:style style:family="graphic" style:name="a462">
      <style:graphic-properties draw:fill="solid" draw:fill-color="#000000" draw:opacity="100%" draw:stroke="none"/>
    </style:style>
    <style:style style:family="graphic" style:name="a463">
      <style:graphic-properties draw:fill="solid" draw:fill-color="#000000" draw:opacity="100%" draw:stroke="none"/>
    </style:style>
    <style:style style:family="graphic" style:name="a464">
      <style:graphic-properties draw:fill="solid" draw:fill-color="#000000" draw:opacity="100%" draw:stroke="none"/>
    </style:style>
    <style:style style:family="graphic" style:name="a465">
      <style:graphic-properties draw:fill="solid" draw:fill-color="#000000" draw:opacity="100%" draw:stroke="none"/>
    </style:style>
    <style:style style:family="graphic" style:name="a466">
      <style:graphic-properties draw:fill="solid" draw:fill-color="#000000" draw:opacity="100%" draw:stroke="none"/>
    </style:style>
    <style:style style:family="graphic" style:name="a467">
      <style:graphic-properties draw:fill="solid" draw:fill-color="#000000" draw:opacity="100%" draw:stroke="none"/>
    </style:style>
    <style:style style:family="graphic" style:name="a468">
      <style:graphic-properties draw:fill="solid" draw:fill-color="#000000" draw:opacity="100%" draw:stroke="none"/>
    </style:style>
    <style:style style:family="graphic" style:name="a469">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1490">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1491">
      <style:graphic-properties/>
    </style:style>
    <style:style style:family="graphic" style:name="a293">
      <style:graphic-properties draw:fill="solid" draw:fill-color="#000000" draw:opacity="100%" draw:stroke="none"/>
    </style:style>
    <style:style style:family="graphic" style:name="a1492">
      <style:graphic-properties draw:fill="solid" draw:fill-color="#000000" draw:opacity="100%" draw:stroke="none"/>
    </style:style>
    <style:style style:family="graphic" style:name="a810">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1493">
      <style:graphic-properties draw:fill="solid" draw:fill-color="#000000" draw:opacity="100%" draw:stroke="none"/>
    </style:style>
    <style:style style:family="graphic" style:name="a811">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1494">
      <style:graphic-properties draw:fill="solid" draw:fill-color="#000000" draw:opacity="100%" draw:stroke="none"/>
    </style:style>
    <style:style style:family="graphic" style:name="a812">
      <style:graphic-properties/>
    </style:style>
    <style:style style:family="graphic" style:name="a296">
      <style:graphic-properties draw:fill="solid" draw:fill-color="#000000" draw:opacity="100%" draw:stroke="none"/>
    </style:style>
    <style:style style:family="graphic" style:name="a1495">
      <style:graphic-properties draw:fill="solid" draw:fill-color="#000000" draw:opacity="100%" draw:stroke="none"/>
    </style:style>
    <style:style style:family="graphic" style:name="a813">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1496">
      <style:graphic-properties draw:fill="solid" draw:fill-color="#000000" draw:opacity="100%" draw:stroke="none"/>
    </style:style>
    <style:style style:family="graphic" style:name="a814">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1497">
      <style:graphic-properties/>
    </style:style>
    <style:style style:family="graphic" style:name="a815">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1498">
      <style:graphic-properties draw:fill="solid" draw:fill-color="#000000" draw:opacity="100%" draw:stroke="none"/>
    </style:style>
    <style:style style:family="graphic" style:name="a816">
      <style:graphic-properties draw:fill="solid" draw:fill-color="#000000" draw:opacity="100%" draw:stroke="none"/>
    </style:style>
    <style:style style:family="graphic" style:name="a817">
      <style:graphic-properties draw:fill="solid" draw:fill-color="#000000" draw:opacity="100%" draw:stroke="none"/>
    </style:style>
    <style:style style:family="graphic" style:name="a1499">
      <style:graphic-properties draw:fill="solid" draw:fill-color="#000000" draw:opacity="100%" draw:stroke="none"/>
    </style:style>
    <style:style style:family="graphic" style:name="a818">
      <style:graphic-properties draw:fill="solid" draw:fill-color="#000000" draw:opacity="100%" draw:stroke="none"/>
    </style:style>
    <style:style style:family="graphic" style:name="a819">
      <style:graphic-properties draw:fill="solid" draw:fill-color="#000000" draw:opacity="100%" draw:stroke="none"/>
    </style:style>
    <style:style style:family="graphic" style:name="a640">
      <style:graphic-properties draw:fill="solid" draw:fill-color="#000000" draw:opacity="100%" draw:stroke="none"/>
    </style:style>
    <style:style style:family="graphic" style:name="a641">
      <style:graphic-properties draw:fill="solid" draw:fill-color="#000000" draw:opacity="100%" draw:stroke="none"/>
    </style:style>
    <style:style style:family="graphic" style:name="a642">
      <style:graphic-properties draw:fill="solid" draw:fill-color="#000000" draw:opacity="100%" draw:stroke="none"/>
    </style:style>
    <style:style style:family="graphic" style:name="a643">
      <style:graphic-properties draw:fill="solid" draw:fill-color="#000000" draw:opacity="100%" draw:stroke="none"/>
    </style:style>
    <style:style style:family="graphic" style:name="a644">
      <style:graphic-properties draw:fill="solid" draw:fill-color="#000000" draw:opacity="100%" draw:stroke="none"/>
    </style:style>
    <style:style style:family="graphic" style:name="a645">
      <style:graphic-properties draw:fill="solid" draw:fill-color="#000000" draw:opacity="100%" draw:stroke="none"/>
    </style:style>
    <style:style style:family="graphic" style:name="a646">
      <style:graphic-properties draw:fill="solid" draw:fill-color="#000000" draw:opacity="100%" draw:stroke="none"/>
    </style:style>
    <style:style style:family="graphic" style:name="a647">
      <style:graphic-properties draw:fill="solid" draw:fill-color="#000000" draw:opacity="100%" draw:stroke="none"/>
    </style:style>
    <style:style style:family="graphic" style:name="a648">
      <style:graphic-properties draw:fill="solid" draw:fill-color="#000000" draw:opacity="100%" draw:stroke="none"/>
    </style:style>
    <style:style style:family="graphic" style:name="a649">
      <style:graphic-properties draw:fill="solid" draw:fill-color="#000000" draw:opacity="100%" draw:stroke="none"/>
    </style:style>
    <style:style style:family="graphic" style:name="a470">
      <style:graphic-properties draw:fill="solid" draw:fill-color="#000000" draw:opacity="100%" draw:stroke="none"/>
    </style:style>
    <style:style style:family="graphic" style:name="a471">
      <style:graphic-properties draw:fill="solid" draw:fill-color="#000000" draw:opacity="100%" draw:stroke="none"/>
    </style:style>
    <style:style style:family="graphic" style:name="a472">
      <style:graphic-properties draw:fill="solid" draw:fill-color="#000000" draw:opacity="100%" draw:stroke="none"/>
    </style:style>
    <style:style style:family="graphic" style:name="a473">
      <style:graphic-properties draw:fill="solid" draw:fill-color="#000000" draw:opacity="100%" draw:stroke="none"/>
    </style:style>
    <style:style style:family="graphic" style:name="a474">
      <style:graphic-properties draw:fill="solid" draw:fill-color="#000000" draw:opacity="100%" draw:stroke="none"/>
    </style:style>
    <style:style style:family="graphic" style:name="a475">
      <style:graphic-properties draw:fill="solid" draw:fill-color="#000000" draw:opacity="100%" draw:stroke="none"/>
    </style:style>
    <style:style style:family="graphic" style:name="a476">
      <style:graphic-properties draw:fill="solid" draw:fill-color="#000000" draw:opacity="100%" draw:stroke="none"/>
    </style:style>
    <style:style style:family="graphic" style:name="a477">
      <style:graphic-properties draw:fill="solid" draw:fill-color="#000000" draw:opacity="100%" draw:stroke="none"/>
    </style:style>
    <style:style style:family="graphic" style:name="a478">
      <style:graphic-properties draw:fill="solid" draw:fill-color="#000000" draw:opacity="100%" draw:stroke="none"/>
    </style:style>
    <style:style style:family="graphic" style:name="a479">
      <style:graphic-properties/>
    </style:style>
    <style:style style:family="graphic" style:name="a820">
      <style:graphic-properties draw:fill="solid" draw:fill-color="#000000" draw:opacity="100%" draw:stroke="none"/>
    </style:style>
    <style:style style:family="graphic" style:name="a821">
      <style:graphic-properties draw:fill="solid" draw:fill-color="#000000" draw:opacity="100%" draw:stroke="none"/>
    </style:style>
    <style:style style:family="graphic" style:name="a822">
      <style:graphic-properties draw:fill="solid" draw:fill-color="#000000" draw:opacity="100%" draw:stroke="none"/>
    </style:style>
    <style:style style:family="graphic" style:name="a823">
      <style:graphic-properties draw:fill="solid" draw:fill-color="#000000" draw:opacity="100%" draw:stroke="none"/>
    </style:style>
    <style:style style:family="graphic" style:name="a824">
      <style:graphic-properties draw:fill="solid" draw:fill-color="#000000" draw:opacity="100%" draw:stroke="none"/>
    </style:style>
    <style:style style:family="graphic" style:name="a825">
      <style:graphic-properties draw:fill="solid" draw:fill-color="#000000" draw:opacity="100%" draw:stroke="none"/>
    </style:style>
    <style:style style:family="graphic" style:name="a826">
      <style:graphic-properties draw:fill="solid" draw:fill-color="#000000" draw:opacity="100%" draw:stroke="none"/>
    </style:style>
    <style:style style:family="graphic" style:name="a827">
      <style:graphic-properties/>
    </style:style>
    <style:style style:family="graphic" style:name="a828">
      <style:graphic-properties draw:fill="solid" draw:fill-color="#000000" draw:opacity="100%" draw:stroke="none"/>
    </style:style>
    <style:style style:family="graphic" style:name="a829">
      <style:graphic-properties draw:fill="solid" draw:fill-color="#000000" draw:opacity="100%" draw:stroke="none"/>
    </style:style>
    <style:style style:family="graphic" style:name="a650">
      <style:graphic-properties draw:fill="solid" draw:fill-color="#000000" draw:opacity="100%" draw:stroke="none"/>
    </style:style>
    <style:style style:family="graphic" style:name="a651">
      <style:graphic-properties draw:fill="solid" draw:fill-color="#000000" draw:opacity="100%" draw:stroke="none"/>
    </style:style>
    <style:style style:family="graphic" style:name="a652">
      <style:graphic-properties draw:fill="solid" draw:fill-color="#000000" draw:opacity="100%" draw:stroke="none"/>
    </style:style>
    <style:style style:family="graphic" style:name="a653">
      <style:graphic-properties draw:fill="solid" draw:fill-color="#000000" draw:opacity="100%" draw:stroke="none"/>
    </style:style>
    <style:style style:family="graphic" style:name="a654">
      <style:graphic-properties draw:fill="solid" draw:fill-color="#000000" draw:opacity="100%" draw:stroke="none"/>
    </style:style>
    <style:style style:family="graphic" style:name="a655">
      <style:graphic-properties draw:fill="solid" draw:fill-color="#000000" draw:opacity="100%" draw:stroke="none"/>
    </style:style>
    <style:style style:family="graphic" style:name="a656">
      <style:graphic-properties draw:fill="solid" draw:fill-color="#000000" draw:opacity="100%" draw:stroke="none"/>
    </style:style>
    <style:style style:family="graphic" style:name="a657">
      <style:graphic-properties draw:fill="solid" draw:fill-color="#000000" draw:opacity="100%" draw:stroke="none"/>
    </style:style>
    <style:style style:family="graphic" style:name="a658">
      <style:graphic-properties draw:fill="solid" draw:fill-color="#000000" draw:opacity="100%" draw:stroke="none"/>
    </style:style>
    <style:style style:family="graphic" style:name="a659">
      <style:graphic-properties draw:fill="solid" draw:fill-color="#000000" draw:opacity="100%" draw:stroke="none"/>
    </style:style>
    <style:style style:family="graphic" style:name="a480">
      <style:graphic-properties draw:fill="solid" draw:fill-color="#000000" draw:opacity="100%" draw:stroke="none"/>
    </style:style>
    <style:style style:family="graphic" style:name="a481">
      <style:graphic-properties draw:fill="solid" draw:fill-color="#000000" draw:opacity="100%" draw:stroke="none"/>
    </style:style>
    <style:style style:family="graphic" style:name="a482">
      <style:graphic-properties draw:fill="solid" draw:fill-color="#000000" draw:opacity="100%" draw:stroke="none"/>
    </style:style>
    <style:style style:family="graphic" style:name="a483">
      <style:graphic-properties draw:fill="solid" draw:fill-color="#000000" draw:opacity="100%" draw:stroke="none"/>
    </style:style>
    <style:style style:family="graphic" style:name="a484">
      <style:graphic-properties draw:fill="solid" draw:fill-color="#000000" draw:opacity="100%" draw:stroke="none"/>
    </style:style>
    <style:style style:family="graphic" style:name="a485">
      <style:graphic-properties draw:fill="solid" draw:fill-color="#000000" draw:opacity="100%" draw:stroke="none"/>
    </style:style>
    <style:style style:family="graphic" style:name="a486">
      <style:graphic-properties draw:fill="solid" draw:fill-color="#000000" draw:opacity="100%" draw:stroke="none"/>
    </style:style>
    <style:style style:family="graphic" style:name="a487">
      <style:graphic-properties draw:fill="solid" draw:fill-color="#000000" draw:opacity="100%" draw:stroke="none"/>
    </style:style>
    <style:style style:family="graphic" style:name="a488">
      <style:graphic-properties draw:fill="solid" draw:fill-color="#000000" draw:opacity="100%" draw:stroke="none"/>
    </style:style>
    <style:style style:family="graphic" style:name="a489">
      <style:graphic-properties draw:fill="solid" draw:fill-color="#000000" draw:opacity="100%" draw:stroke="none"/>
    </style:style>
    <style:style style:family="graphic" style:name="a830">
      <style:graphic-properties draw:fill="solid" draw:fill-color="#000000" draw:opacity="100%" draw:stroke="none"/>
    </style:style>
    <style:style style:family="graphic" style:name="a831">
      <style:graphic-properties draw:fill="solid" draw:fill-color="#000000" draw:opacity="100%" draw:stroke="none"/>
    </style:style>
    <style:style style:family="graphic" style:name="a832">
      <style:graphic-properties draw:fill="solid" draw:fill-color="#000000" draw:opacity="100%" draw:stroke="none"/>
    </style:style>
    <style:style style:family="graphic" style:name="a833">
      <style:graphic-properties draw:fill="solid" draw:fill-color="#000000" draw:opacity="100%" draw:stroke="none"/>
    </style:style>
    <style:style style:family="graphic" style:name="a834">
      <style:graphic-properties draw:fill="solid" draw:fill-color="#000000" draw:opacity="100%" draw:stroke="none"/>
    </style:style>
    <style:style style:family="graphic" style:name="a835">
      <style:graphic-properties draw:fill="solid" draw:fill-color="#000000" draw:opacity="100%" draw:stroke="none"/>
    </style:style>
    <style:style style:family="graphic" style:name="a836">
      <style:graphic-properties draw:fill="solid" draw:fill-color="#000000" draw:opacity="100%" draw:stroke="none"/>
    </style:style>
    <style:style style:family="graphic" style:name="a837">
      <style:graphic-properties draw:fill="solid" draw:fill-color="#000000" draw:opacity="100%" draw:stroke="none"/>
    </style:style>
    <style:style style:family="graphic" style:name="a838">
      <style:graphic-properties draw:fill="solid" draw:fill-color="#000000" draw:opacity="100%" draw:stroke="none"/>
    </style:style>
    <style:style style:family="graphic" style:name="a839">
      <style:graphic-properties draw:fill="solid" draw:fill-color="#000000" draw:opacity="100%" draw:stroke="none"/>
    </style:style>
    <style:style style:family="graphic" style:name="a660">
      <style:graphic-properties draw:fill="solid" draw:fill-color="#000000" draw:opacity="100%" draw:stroke="none"/>
    </style:style>
    <style:style style:family="graphic" style:name="a661">
      <style:graphic-properties draw:fill="solid" draw:fill-color="#000000" draw:opacity="100%" draw:stroke="none"/>
    </style:style>
    <style:style style:family="graphic" style:name="a662">
      <style:graphic-properties draw:fill="solid" draw:fill-color="#000000" draw:opacity="100%" draw:stroke="none"/>
    </style:style>
    <style:style style:family="graphic" style:name="a663">
      <style:graphic-properties draw:fill="solid" draw:fill-color="#000000" draw:opacity="100%" draw:stroke="none"/>
    </style:style>
    <style:style style:family="graphic" style:name="a664">
      <style:graphic-properties draw:fill="solid" draw:fill-color="#000000" draw:opacity="100%" draw:stroke="none"/>
    </style:style>
    <style:style style:family="graphic" style:name="a665">
      <style:graphic-properties draw:fill="solid" draw:fill-color="#000000" draw:opacity="100%" draw:stroke="none"/>
    </style:style>
    <style:style style:family="graphic" style:name="a666">
      <style:graphic-properties draw:fill="solid" draw:fill-color="#000000" draw:opacity="100%" draw:stroke="none"/>
    </style:style>
    <style:style style:family="graphic" style:name="a667">
      <style:graphic-properties draw:fill="solid" draw:fill-color="#000000" draw:opacity="100%" draw:stroke="none"/>
    </style:style>
    <style:style style:family="graphic" style:name="a668">
      <style:graphic-properties draw:fill="solid" draw:fill-color="#000000" draw:opacity="100%" draw:stroke="none"/>
    </style:style>
    <style:style style:family="graphic" style:name="a669">
      <style:graphic-properties draw:fill="solid" draw:fill-color="#000000" draw:opacity="100%" draw:stroke="none"/>
    </style:style>
    <style:style style:family="graphic" style:name="a490">
      <style:graphic-properties draw:fill="solid" draw:fill-color="#000000" draw:opacity="100%" draw:stroke="none"/>
    </style:style>
    <style:style style:family="graphic" style:name="a491">
      <style:graphic-properties draw:fill="solid" draw:fill-color="#000000" draw:opacity="100%" draw:stroke="none"/>
    </style:style>
    <style:style style:family="graphic" style:name="a492">
      <style:graphic-properties draw:fill="solid" draw:fill-color="#000000" draw:opacity="100%" draw:stroke="none"/>
    </style:style>
    <style:style style:family="graphic" style:name="a493">
      <style:graphic-properties draw:fill="solid" draw:fill-color="#000000" draw:opacity="100%" draw:stroke="none"/>
    </style:style>
    <style:style style:family="graphic" style:name="a494">
      <style:graphic-properties draw:fill="solid" draw:fill-color="#000000" draw:opacity="100%" draw:stroke="none"/>
    </style:style>
    <style:style style:family="graphic" style:name="a495">
      <style:graphic-properties draw:fill="solid" draw:fill-color="#000000" draw:opacity="100%" draw:stroke="none"/>
    </style:style>
    <style:style style:family="graphic" style:name="a496">
      <style:graphic-properties draw:fill="solid" draw:fill-color="#000000" draw:opacity="100%" draw:stroke="none"/>
    </style:style>
    <style:style style:family="graphic" style:name="a497">
      <style:graphic-properties draw:fill="solid" draw:fill-color="#000000" draw:opacity="100%" draw:stroke="none"/>
    </style:style>
    <style:style style:family="graphic" style:name="a498">
      <style:graphic-properties draw:fill="solid" draw:fill-color="#000000" draw:opacity="100%" draw:stroke="none"/>
    </style:style>
    <style:style style:family="graphic" style:name="a499">
      <style:graphic-properties draw:fill="solid" draw:fill-color="#000000" draw:opacity="100%" draw:stroke="none"/>
    </style:style>
    <style:style style:family="graphic" style:name="a840">
      <style:graphic-properties draw:fill="solid" draw:fill-color="#000000" draw:opacity="100%" draw:stroke="none"/>
    </style:style>
    <style:style style:family="graphic" style:name="a841">
      <style:graphic-properties draw:fill="solid" draw:fill-color="#000000" draw:opacity="100%" draw:stroke="none"/>
    </style:style>
    <style:style style:family="graphic" style:name="a842">
      <style:graphic-properties/>
    </style:style>
    <style:style style:family="graphic" style:name="a843">
      <style:graphic-properties draw:fill="solid" draw:fill-color="#000000" draw:opacity="100%" draw:stroke="none"/>
    </style:style>
    <style:style style:family="graphic" style:name="a844">
      <style:graphic-properties draw:fill="solid" draw:fill-color="#000000" draw:opacity="100%" draw:stroke="none"/>
    </style:style>
    <style:style style:family="graphic" style:name="a845">
      <style:graphic-properties draw:fill="solid" draw:fill-color="#000000" draw:opacity="100%" draw:stroke="none"/>
    </style:style>
    <style:style style:family="graphic" style:name="a846">
      <style:graphic-properties draw:fill="solid" draw:fill-color="#000000" draw:opacity="100%" draw:stroke="none"/>
    </style:style>
    <style:style style:family="graphic" style:name="a847">
      <style:graphic-properties draw:fill="solid" draw:fill-color="#000000" draw:opacity="100%" draw:stroke="none"/>
    </style:style>
    <style:style style:family="graphic" style:name="a848">
      <style:graphic-properties draw:fill="solid" draw:fill-color="#000000" draw:opacity="100%" draw:stroke="none"/>
    </style:style>
    <style:style style:family="graphic" style:name="a849">
      <style:graphic-properties draw:fill="solid" draw:fill-color="#000000" draw:opacity="100%" draw:stroke="none"/>
    </style:style>
    <style:style style:family="graphic" style:name="a670">
      <style:graphic-properties draw:fill="solid" draw:fill-color="#000000" draw:opacity="100%" draw:stroke="none"/>
    </style:style>
    <style:style style:family="graphic" style:name="a671">
      <style:graphic-properties draw:fill="solid" draw:fill-color="#000000" draw:opacity="100%" draw:stroke="none"/>
    </style:style>
    <style:style style:family="graphic" style:name="a672">
      <style:graphic-properties draw:fill="solid" draw:fill-color="#000000" draw:opacity="100%" draw:stroke="none"/>
    </style:style>
    <style:style style:family="graphic" style:name="a673">
      <style:graphic-properties draw:fill="solid" draw:fill-color="#000000" draw:opacity="100%" draw:stroke="none"/>
    </style:style>
    <style:style style:family="graphic" style:name="a674">
      <style:graphic-properties draw:fill="solid" draw:fill-color="#000000" draw:opacity="100%" draw:stroke="none"/>
    </style:style>
    <style:style style:family="graphic" style:name="a675">
      <style:graphic-properties draw:fill="solid" draw:fill-color="#000000" draw:opacity="100%" draw:stroke="none"/>
    </style:style>
    <style:style style:family="graphic" style:name="a676">
      <style:graphic-properties draw:fill="solid" draw:fill-color="#000000" draw:opacity="100%" draw:stroke="none"/>
    </style:style>
    <style:style style:family="graphic" style:name="a677">
      <style:graphic-properties draw:fill="solid" draw:fill-color="#000000" draw:opacity="100%" draw:stroke="none"/>
    </style:style>
    <style:style style:family="graphic" style:name="a678">
      <style:graphic-properties draw:fill="solid" draw:fill-color="#000000" draw:opacity="100%" draw:stroke="none"/>
    </style:style>
    <style:style style:family="graphic" style:name="a679">
      <style:graphic-properties draw:fill="solid" draw:fill-color="#000000" draw:opacity="100%" draw:stroke="none"/>
    </style:style>
    <style:style style:family="graphic" style:name="a850">
      <style:graphic-properties draw:fill="solid" draw:fill-color="#000000" draw:opacity="100%" draw:stroke="none"/>
    </style:style>
    <style:style style:family="graphic" style:name="a851">
      <style:graphic-properties draw:fill="solid" draw:fill-color="#000000" draw:opacity="100%" draw:stroke="none"/>
    </style:style>
    <style:style style:family="graphic" style:name="a852">
      <style:graphic-properties draw:fill="solid" draw:fill-color="#000000" draw:opacity="100%" draw:stroke="none"/>
    </style:style>
    <style:style style:family="graphic" style:name="a853">
      <style:graphic-properties draw:fill="solid" draw:fill-color="#000000" draw:opacity="100%" draw:stroke="none"/>
    </style:style>
    <style:style style:family="graphic" style:name="a854">
      <style:graphic-properties draw:fill="solid" draw:fill-color="#000000" draw:opacity="100%" draw:stroke="none"/>
    </style:style>
    <style:style style:family="graphic" style:name="a855">
      <style:graphic-properties/>
    </style:style>
    <style:style style:family="graphic" style:name="a856">
      <style:graphic-properties draw:fill="solid" draw:fill-color="#000000" draw:opacity="100%" draw:stroke="none"/>
    </style:style>
    <style:style style:family="graphic" style:name="a857">
      <style:graphic-properties draw:fill="solid" draw:fill-color="#000000" draw:opacity="100%" draw:stroke="none"/>
    </style:style>
    <style:style style:family="graphic" style:name="a858">
      <style:graphic-properties/>
    </style:style>
    <style:style style:family="graphic" style:name="a859">
      <style:graphic-properties draw:fill="solid" draw:fill-color="#000000" draw:opacity="100%" draw:stroke="none"/>
    </style:style>
    <style:style style:family="graphic" style:name="a680">
      <style:graphic-properties draw:fill="solid" draw:fill-color="#000000" draw:opacity="100%" draw:stroke="none"/>
    </style:style>
    <style:style style:family="graphic" style:name="a681">
      <style:graphic-properties draw:fill="solid" draw:fill-color="#000000" draw:opacity="100%" draw:stroke="none"/>
    </style:style>
    <style:style style:family="graphic" style:name="a682">
      <style:graphic-properties draw:fill="solid" draw:fill-color="#000000" draw:opacity="100%" draw:stroke="none"/>
    </style:style>
    <style:style style:family="graphic" style:name="a683">
      <style:graphic-properties draw:fill="solid" draw:fill-color="#000000" draw:opacity="100%" draw:stroke="none"/>
    </style:style>
    <style:style style:family="graphic" style:name="a684">
      <style:graphic-properties draw:fill="solid" draw:fill-color="#000000" draw:opacity="100%" draw:stroke="none"/>
    </style:style>
    <style:style style:family="graphic" style:name="a685">
      <style:graphic-properties draw:fill="solid" draw:fill-color="#000000" draw:opacity="100%" draw:stroke="none"/>
    </style:style>
    <style:style style:family="graphic" style:name="a686">
      <style:graphic-properties draw:fill="solid" draw:fill-color="#000000" draw:opacity="100%" draw:stroke="none"/>
    </style:style>
    <style:style style:family="graphic" style:name="a687">
      <style:graphic-properties draw:fill="solid" draw:fill-color="#000000" draw:opacity="100%" draw:stroke="none"/>
    </style:style>
    <style:style style:family="graphic" style:name="a688">
      <style:graphic-properties draw:fill="solid" draw:fill-color="#000000" draw:opacity="100%" draw:stroke="none"/>
    </style:style>
    <style:style style:family="graphic" style:name="a689">
      <style:graphic-properties draw:fill="solid" draw:fill-color="#000000" draw:opacity="100%" draw:stroke="none"/>
    </style:style>
    <style:style style:family="graphic" style:name="a860">
      <style:graphic-properties draw:fill="solid" draw:fill-color="#000000" draw:opacity="100%" draw:stroke="none"/>
    </style:style>
    <style:style style:family="graphic" style:name="a861">
      <style:graphic-properties draw:fill="solid" draw:fill-color="#000000" draw:opacity="100%" draw:stroke="none"/>
    </style:style>
    <style:style style:family="graphic" style:name="a862">
      <style:graphic-properties draw:fill="solid" draw:fill-color="#000000" draw:opacity="100%" draw:stroke="none"/>
    </style:style>
    <style:style style:family="graphic" style:name="a863">
      <style:graphic-properties draw:fill="solid" draw:fill-color="#000000" draw:opacity="100%" draw:stroke="none"/>
    </style:style>
    <style:style style:family="graphic" style:name="a864">
      <style:graphic-properties draw:fill="solid" draw:fill-color="#000000" draw:opacity="100%" draw:stroke="none"/>
    </style:style>
    <style:style style:family="graphic" style:name="a865">
      <style:graphic-properties draw:fill="solid" draw:fill-color="#000000" draw:opacity="100%" draw:stroke="none"/>
    </style:style>
    <style:style style:family="graphic" style:name="a866">
      <style:graphic-properties draw:fill="solid" draw:fill-color="#000000" draw:opacity="100%" draw:stroke="none"/>
    </style:style>
    <style:style style:family="graphic" style:name="a867">
      <style:graphic-properties draw:fill="solid" draw:fill-color="#000000" draw:opacity="100%" draw:stroke="none"/>
    </style:style>
    <style:style style:family="graphic" style:name="a868">
      <style:graphic-properties draw:fill="solid" draw:fill-color="#000000" draw:opacity="100%" draw:stroke="none"/>
    </style:style>
    <style:style style:family="graphic" style:name="a869">
      <style:graphic-properties draw:fill="solid" draw:fill-color="#000000" draw:opacity="100%" draw:stroke="none"/>
    </style:style>
    <style:style style:family="graphic" style:name="a690">
      <style:graphic-properties draw:fill="solid" draw:fill-color="#000000" draw:opacity="100%" draw:stroke="none"/>
    </style:style>
    <style:style style:family="graphic" style:name="a691">
      <style:graphic-properties draw:fill="solid" draw:fill-color="#000000" draw:opacity="100%" draw:stroke="none"/>
    </style:style>
    <style:style style:family="graphic" style:name="a692">
      <style:graphic-properties draw:fill="solid" draw:fill-color="#000000" draw:opacity="100%" draw:stroke="none"/>
    </style:style>
    <style:style style:family="graphic" style:name="a693">
      <style:graphic-properties draw:fill="solid" draw:fill-color="#000000" draw:opacity="100%" draw:stroke="none"/>
    </style:style>
    <style:style style:family="graphic" style:name="a694">
      <style:graphic-properties draw:fill="solid" draw:fill-color="#000000" draw:opacity="100%" draw:stroke="none"/>
    </style:style>
    <style:style style:family="graphic" style:name="a695">
      <style:graphic-properties draw:fill="solid" draw:fill-color="#000000" draw:opacity="100%" draw:stroke="none"/>
    </style:style>
    <style:style style:family="graphic" style:name="a696">
      <style:graphic-properties draw:fill="solid" draw:fill-color="#000000" draw:opacity="100%" draw:stroke="none"/>
    </style:style>
    <style:style style:family="graphic" style:name="a697">
      <style:graphic-properties draw:fill="solid" draw:fill-color="#000000" draw:opacity="100%" draw:stroke="none"/>
    </style:style>
    <style:style style:family="graphic" style:name="a698">
      <style:graphic-properties draw:fill="solid" draw:fill-color="#000000" draw:opacity="100%" draw:stroke="none"/>
    </style:style>
    <style:style style:family="graphic" style:name="a699">
      <style:graphic-properties draw:fill="solid" draw:fill-color="#000000" draw:opacity="100%" draw:stroke="none"/>
    </style:style>
    <style:style style:family="graphic" style:name="a870">
      <style:graphic-properties draw:fill="solid" draw:fill-color="#000000" draw:opacity="100%" draw:stroke="none"/>
    </style:style>
    <style:style style:family="graphic" style:name="a871">
      <style:graphic-properties draw:fill="solid" draw:fill-color="#000000" draw:opacity="100%" draw:stroke="none"/>
    </style:style>
    <style:style style:family="graphic" style:name="a872">
      <style:graphic-properties draw:fill="solid" draw:fill-color="#000000" draw:opacity="100%" draw:stroke="none"/>
    </style:style>
    <style:style style:family="graphic" style:name="a873">
      <style:graphic-properties draw:fill="solid" draw:fill-color="#000000" draw:opacity="100%" draw:stroke="none"/>
    </style:style>
    <style:style style:family="graphic" style:name="a874">
      <style:graphic-properties draw:fill="solid" draw:fill-color="#000000" draw:opacity="100%" draw:stroke="none"/>
    </style:style>
    <style:style style:family="graphic" style:name="a875">
      <style:graphic-properties draw:fill="solid" draw:fill-color="#000000" draw:opacity="100%" draw:stroke="none"/>
    </style:style>
    <style:style style:family="graphic" style:name="a876">
      <style:graphic-properties draw:fill="solid" draw:fill-color="#000000" draw:opacity="100%" draw:stroke="none"/>
    </style:style>
    <style:style style:family="graphic" style:name="a877">
      <style:graphic-properties draw:fill="solid" draw:fill-color="#000000" draw:opacity="100%" draw:stroke="none"/>
    </style:style>
    <style:style style:family="graphic" style:name="a878">
      <style:graphic-properties/>
    </style:style>
    <style:style style:family="graphic" style:name="a879">
      <style:graphic-properties draw:fill="solid" draw:fill-color="#000000" draw:opacity="100%" draw:stroke="none"/>
    </style:style>
    <style:style style:family="graphic" style:name="a880">
      <style:graphic-properties draw:fill="solid" draw:fill-color="#000000" draw:opacity="100%" draw:stroke="none"/>
    </style:style>
    <style:style style:family="graphic" style:name="a881">
      <style:graphic-properties draw:fill="solid" draw:fill-color="#000000" draw:opacity="100%" draw:stroke="none"/>
    </style:style>
    <style:style style:family="graphic" style:name="a882">
      <style:graphic-properties draw:fill="solid" draw:fill-color="#000000" draw:opacity="100%" draw:stroke="none"/>
    </style:style>
    <style:style style:family="graphic" style:name="a883">
      <style:graphic-properties draw:fill="solid" draw:fill-color="#000000" draw:opacity="100%" draw:stroke="none"/>
    </style:style>
    <style:style style:family="graphic" style:name="a884">
      <style:graphic-properties draw:fill="solid" draw:fill-color="#000000" draw:opacity="100%" draw:stroke="none"/>
    </style:style>
    <style:style style:family="graphic" style:name="a885">
      <style:graphic-properties draw:fill="solid" draw:fill-color="#000000" draw:opacity="100%" draw:stroke="none"/>
    </style:style>
    <style:style style:family="graphic" style:name="a886">
      <style:graphic-properties draw:fill="solid" draw:fill-color="#000000" draw:opacity="100%" draw:stroke="none"/>
    </style:style>
    <style:style style:family="graphic" style:name="a887">
      <style:graphic-properties draw:fill="solid" draw:fill-color="#000000" draw:opacity="100%" draw:stroke="none"/>
    </style:style>
    <style:style style:family="graphic" style:name="a888">
      <style:graphic-properties draw:fill="solid" draw:fill-color="#000000" draw:opacity="100%" draw:stroke="none"/>
    </style:style>
    <style:style style:family="graphic" style:name="a889">
      <style:graphic-properties draw:fill="solid" draw:fill-color="#000000" draw:opacity="100%" draw:stroke="none"/>
    </style:style>
    <style:style style:family="graphic" style:name="a890">
      <style:graphic-properties draw:fill="solid" draw:fill-color="#000000" draw:opacity="100%" draw:stroke="none"/>
    </style:style>
    <style:style style:family="graphic" style:name="a891">
      <style:graphic-properties draw:fill="solid" draw:fill-color="#000000" draw:opacity="100%" draw:stroke="none"/>
    </style:style>
    <style:style style:family="graphic" style:name="a892">
      <style:graphic-properties draw:fill="solid" draw:fill-color="#000000" draw:opacity="100%" draw:stroke="none"/>
    </style:style>
    <style:style style:family="graphic" style:name="a893">
      <style:graphic-properties draw:fill="solid" draw:fill-color="#000000" draw:opacity="100%" draw:stroke="none"/>
    </style:style>
    <style:style style:family="graphic" style:name="a894">
      <style:graphic-properties draw:fill="solid" draw:fill-color="#000000" draw:opacity="100%" draw:stroke="none"/>
    </style:style>
    <style:style style:family="graphic" style:name="a895">
      <style:graphic-properties/>
    </style:style>
    <style:style style:family="graphic" style:name="a896" style:parent-style-name="Graphics">
      <style:graphic-properties fo:border="none" fo:background-color="transparent"/>
    </style:style>
    <style:style style:family="graphic" style:name="a897">
      <style:graphic-properties draw:fill="solid" draw:fill-color="#000000" draw:opacity="100%" draw:stroke="none"/>
    </style:style>
    <style:style style:family="graphic" style:name="a898">
      <style:graphic-properties draw:fill="solid" draw:fill-color="#000000" draw:opacity="100%" draw:stroke="none"/>
    </style:style>
    <style:style style:family="graphic" style:name="a899">
      <style:graphic-properties draw:fill="solid" draw:fill-color="#000000" draw:opacity="100%" draw:stroke="none"/>
    </style:style>
    <style:style style:family="graphic" style:name="a1100">
      <style:graphic-properties draw:fill="solid" draw:fill-color="#000000" draw:opacity="100%" draw:stroke="none"/>
    </style:style>
    <style:style style:family="graphic" style:name="a1101">
      <style:graphic-properties draw:fill="solid" draw:fill-color="#000000" draw:opacity="100%" draw:stroke="none"/>
    </style:style>
    <style:style style:family="graphic" style:name="a1102">
      <style:graphic-properties draw:fill="solid" draw:fill-color="#000000" draw:opacity="100%" draw:stroke="none"/>
    </style:style>
    <style:style style:family="graphic" style:name="a1103">
      <style:graphic-properties draw:fill="solid" draw:fill-color="#000000" draw:opacity="100%" draw:stroke="none"/>
    </style:style>
    <style:style style:family="graphic" style:name="a1104">
      <style:graphic-properties draw:fill="solid" draw:fill-color="#000000" draw:opacity="100%" draw:stroke="none"/>
    </style:style>
    <style:style style:family="graphic" style:name="a1105">
      <style:graphic-properties draw:fill="solid" draw:fill-color="#000000" draw:opacity="100%" draw:stroke="none"/>
    </style:style>
    <style:style style:family="graphic" style:name="a1106">
      <style:graphic-properties draw:fill="solid" draw:fill-color="#000000" draw:opacity="100%" draw:stroke="none"/>
    </style:style>
    <style:style style:family="graphic" style:name="a1107">
      <style:graphic-properties draw:fill="solid" draw:fill-color="#000000" draw:opacity="100%" draw:stroke="none"/>
    </style:style>
    <style:style style:family="graphic" style:name="a1108">
      <style:graphic-properties/>
    </style:style>
    <style:style style:family="graphic" style:name="a1109">
      <style:graphic-properties draw:fill="solid" draw:fill-color="#000000" draw:opacity="100%" draw:stroke="none"/>
    </style:style>
    <style:style style:family="graphic" style:name="a1110">
      <style:graphic-properties draw:fill="solid" draw:fill-color="#000000" draw:opacity="100%" draw:stroke="none"/>
    </style:style>
    <style:style style:family="graphic" style:name="a1111">
      <style:graphic-properties draw:fill="solid" draw:fill-color="#000000" draw:opacity="100%" draw:stroke="none"/>
    </style:style>
    <style:style style:family="graphic" style:name="a1112">
      <style:graphic-properties draw:fill="solid" draw:fill-color="#000000" draw:opacity="100%" draw:stroke="none"/>
    </style:style>
    <style:style style:family="graphic" style:name="a1113">
      <style:graphic-properties draw:fill="solid" draw:fill-color="#000000" draw:opacity="100%" draw:stroke="none"/>
    </style:style>
    <style:style style:family="graphic" style:name="a1114">
      <style:graphic-properties draw:fill="solid" draw:fill-color="#000000" draw:opacity="100%" draw:stroke="none"/>
    </style:style>
    <style:style style:family="graphic" style:name="a1115">
      <style:graphic-properties draw:fill="solid" draw:fill-color="#000000" draw:opacity="100%" draw:stroke="none"/>
    </style:style>
    <style:style style:family="graphic" style:name="a1116">
      <style:graphic-properties draw:fill="solid" draw:fill-color="#000000" draw:opacity="100%" draw:stroke="none"/>
    </style:style>
    <style:style style:family="graphic" style:name="a1117">
      <style:graphic-properties draw:fill="solid" draw:fill-color="#000000" draw:opacity="100%" draw:stroke="none"/>
    </style:style>
    <style:style style:family="graphic" style:name="a1118">
      <style:graphic-properties draw:fill="solid" draw:fill-color="#000000" draw:opacity="100%" draw:stroke="none"/>
    </style:style>
    <style:style style:family="graphic" style:name="a1119">
      <style:graphic-properties draw:fill="solid" draw:fill-color="#000000" draw:opacity="100%" draw:stroke="none"/>
    </style:style>
  </office:automatic-styles>
  <office:body>
    <office:text text:use-soft-page-breaks="true">
      <text:p text:style-name="P1"><draw:g draw:z-index="251658240" draw:name="Group 16801" draw:id="id19" draw:style-name="a19" text:anchor-type="paragraph"><svg:title/><svg:desc/><draw:custom-shape svg:x="4.01729in" svg:y="11.14531in" svg:width="0.02177in" svg:height="0.06219in" draw:id="id0" draw:style-name="a0" draw:name="Shape 6"><svg:title/><svg:desc/><draw:enhanced-geometry draw:type="non-primitive" svg:viewBox="0 0 19907 56864" draw:enhanced-path="M 19907 0 L 19907 9524 C 18383 9524 16859 9524 15335 9524 15335 9524 13811 11049 12287 11049 L 12287 32385 C 13811 32385 13811 32385 15335 33909 15335 33909 16859 33909 18383 33909 L 19907 33147 19907 42386 16859 41624 C 15335 41624 13811 41624 12287 40100 L 12287 56864 0 56864 0 381 12287 381 12287 4952 C 13811 3428 16859 1905 18383 381 L 19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07"/><draw:equation draw:name="f7" draw:formula="?f4 / 56864"/><draw:equation draw:name="f8" draw:formula="0 / ?f6"/><draw:equation draw:name="f9" draw:formula="19907 / ?f6"/><draw:equation draw:name="f10" draw:formula="0 / ?f7"/><draw:equation draw:name="f11" draw:formula="56864 / ?f7"/></draw:enhanced-geometry></draw:custom-shape><draw:custom-shape svg:x="4.03906in" svg:y="11.14406in" svg:width="0.02167in" svg:height="0.04844in" draw:id="id1" draw:style-name="a1" draw:name="Shape 7"><svg:title/><svg:desc/><draw:enhanced-geometry draw:type="non-primitive" svg:viewBox="0 0 19812 44291" draw:enhanced-path="M 4572 0 C 10668 0 13716 1524 16764 6096 19812 9144 19812 15240 19812 21336 19812 28956 18288 33528 15240 38195 12192 42767 7620 44291 3048 44291 L 0 43529 0 34290 4572 32004 C 6096 28956 7620 25908 7620 21336 7620 18288 6096 15240 4572 13716 4572 10668 1524 10668 0 10668 L 0 1143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44291"/><draw:equation draw:name="f8" draw:formula="0 / ?f6"/><draw:equation draw:name="f9" draw:formula="19812 / ?f6"/><draw:equation draw:name="f10" draw:formula="0 / ?f7"/><draw:equation draw:name="f11" draw:formula="44291 / ?f7"/></draw:enhanced-geometry></draw:custom-shape><draw:custom-shape svg:x="4.06406in" svg:y="11.1618in" svg:width="0.0226in" svg:height="0.0307in" draw:id="id2" draw:style-name="a2" draw:name="Shape 8"><svg:title/><svg:desc/><draw:enhanced-geometry draw:type="non-primitive" svg:viewBox="0 0 20669 28072" draw:enhanced-path="M 20669 0 L 20669 8165 16859 8165 C 16859 9689 15335 9689 15335 11212 13812 11212 13812 12736 13812 14260 13812 15784 13812 17308 15335 17308 16859 18832 18383 18832 19907 18832 L 20669 18832 20669 26929 18383 28072 C 16859 28072 15335 28072 13812 28072 9239 28072 6096 26547 4572 25023 1524 21975 0 18832 0 15784 0 11212 1524 9689 3048 8165 3048 5116 6096 3592 7620 3592 10763 2068 13812 544 16859 544 L 206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69"/><draw:equation draw:name="f7" draw:formula="?f4 / 28072"/><draw:equation draw:name="f8" draw:formula="0 / ?f6"/><draw:equation draw:name="f9" draw:formula="20669 / ?f6"/><draw:equation draw:name="f10" draw:formula="0 / ?f7"/><draw:equation draw:name="f11" draw:formula="28072 / ?f7"/></draw:enhanced-geometry></draw:custom-shape><draw:custom-shape svg:x="4.06906in" svg:y="11.14406in" svg:width="0.0176in" svg:height="0.01333in" draw:id="id3" draw:style-name="a3" draw:name="Shape 9"><svg:title/><svg:desc/><draw:enhanced-geometry draw:type="non-primitive" svg:viewBox="0 0 16097 12192" draw:enhanced-path="M 15335 0 L 16097 229 16097 9906 12287 9144 C 10763 9144 9239 9144 6191 10668 4667 10668 3048 12192 0 12192 L 0 3048 C 1524 1524 3048 1524 6191 1524 9239 0 12287 0 153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97"/><draw:equation draw:name="f7" draw:formula="?f4 / 12192"/><draw:equation draw:name="f8" draw:formula="0 / ?f6"/><draw:equation draw:name="f9" draw:formula="16097 / ?f6"/><draw:equation draw:name="f10" draw:formula="0 / ?f7"/><draw:equation draw:name="f11" draw:formula="12192 / ?f7"/></draw:enhanced-geometry></draw:custom-shape><draw:custom-shape svg:x="4.07917in" svg:y="11.12406in" svg:width="0.0075in" svg:height="0.015in" draw:id="id4" draw:style-name="a4" draw:name="Shape 10"><svg:title/><svg:desc/><draw:enhanced-geometry draw:type="non-primitive" svg:viewBox="0 0 6858 13716" draw:enhanced-path="M 6858 0 L 6858 13716 0 13716 6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draw:equation draw:name="f7" draw:formula="?f4 / 13716"/><draw:equation draw:name="f8" draw:formula="0 / ?f6"/><draw:equation draw:name="f9" draw:formula="6858 / ?f6"/><draw:equation draw:name="f10" draw:formula="0 / ?f7"/><draw:equation draw:name="f11" draw:formula="13716 / ?f7"/></draw:enhanced-geometry></draw:custom-shape><draw:custom-shape svg:x="4.08667in" svg:y="11.14431in" svg:width="0.02083in" svg:height="0.04694in" draw:id="id5" draw:style-name="a5" draw:name="Shape 11"><svg:title/><svg:desc/><draw:enhanced-geometry draw:type="non-primitive" svg:viewBox="0 0 19050 42920" draw:enhanced-path="M 0 0 L 14478 4344 C 17526 5868 19050 8916 19050 15011 L 19050 42538 6858 42538 6858 37967 C 5334 39491 5334 39491 3810 41015 3810 41015 2286 42538 762 42538 L 0 42920 0 34823 2286 34823 C 3810 33300 5334 33300 6858 31776 L 6858 22632 C 3810 24156 2286 24156 762 24156 L 0 24156 0 15991 6858 15011 C 6858 13488 5334 11964 3810 10440 L 0 96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42920"/><draw:equation draw:name="f8" draw:formula="0 / ?f6"/><draw:equation draw:name="f9" draw:formula="19050 / ?f6"/><draw:equation draw:name="f10" draw:formula="0 / ?f7"/><draw:equation draw:name="f11" draw:formula="42920 / ?f7"/></draw:enhanced-geometry></draw:custom-shape><draw:custom-shape svg:x="4.08667in" svg:y="11.1224in" svg:width="0.01417in" svg:height="0.01667in" draw:id="id6" draw:style-name="a6" draw:name="Shape 12"><svg:title/><svg:desc/><draw:enhanced-geometry draw:type="non-primitive" svg:viewBox="0 0 12954 15240" draw:enhanced-path="M 762 0 L 12954 0 762 15240 0 15240 0 1524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4"/><draw:equation draw:name="f7" draw:formula="?f4 / 15240"/><draw:equation draw:name="f8" draw:formula="0 / ?f6"/><draw:equation draw:name="f9" draw:formula="12954 / ?f6"/><draw:equation draw:name="f10" draw:formula="0 / ?f7"/><draw:equation draw:name="f11" draw:formula="15240 / ?f7"/></draw:enhanced-geometry></draw:custom-shape><draw:custom-shape svg:x="4.11917in" svg:y="11.19583in" svg:width="0.01844in" svg:height="0.01333in" draw:id="id7" draw:style-name="a7" draw:name="Shape 13"><svg:title/><svg:desc/><draw:enhanced-geometry draw:type="non-primitive" svg:viewBox="0 0 16859 12192" draw:enhanced-path="M 0 0 L 1619 0 C 3143 0 3143 0 4667 0 4667 0 6191 1524 7715 1524 7715 1524 9239 1524 10763 1524 10763 1524 12287 1524 13811 1524 L 16859 1524 16859 11937 15335 12192 C 12287 12192 9239 12192 7715 10668 4667 10668 3143 10668 0 1066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59"/><draw:equation draw:name="f7" draw:formula="?f4 / 12192"/><draw:equation draw:name="f8" draw:formula="0 / ?f6"/><draw:equation draw:name="f9" draw:formula="16859 / ?f6"/><draw:equation draw:name="f10" draw:formula="0 / ?f7"/><draw:equation draw:name="f11" draw:formula="12192 / ?f7"/></draw:enhanced-geometry></draw:custom-shape><draw:custom-shape svg:x="4.11583in" svg:y="11.14406in" svg:width="0.02177in" svg:height="0.04677in" draw:id="id8" draw:style-name="a8" draw:name="Shape 14"><svg:title/><svg:desc/><draw:enhanced-geometry draw:type="non-primitive" svg:viewBox="0 0 19907 42768" draw:enhanced-path="M 16859 0 L 19907 762 19907 11430 15335 13716 C 13812 15240 12287 18288 12287 21337 12287 22861 12287 24385 12287 25908 13812 27432 13812 28956 13812 28956 15335 30480 15335 30480 16859 32004 18383 32004 18383 32004 19907 32004 L 19907 42006 16859 42768 C 10763 42768 6191 41243 3048 38195 0 33528 0 28956 0 21337 0 18288 0 15240 0 12192 1524 9144 3048 7620 4668 6097 6191 4573 7715 3049 10763 1524 12287 1524 13812 0 168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07"/><draw:equation draw:name="f7" draw:formula="?f4 / 42768"/><draw:equation draw:name="f8" draw:formula="0 / ?f6"/><draw:equation draw:name="f9" draw:formula="19907 / ?f6"/><draw:equation draw:name="f10" draw:formula="0 / ?f7"/><draw:equation draw:name="f11" draw:formula="42768 / ?f7"/></draw:enhanced-geometry></draw:custom-shape><draw:custom-shape svg:x="4.1376in" svg:y="11.1449in" svg:width="0.02167in" svg:height="0.06399in" draw:id="id9" draw:style-name="a9" draw:name="Shape 15"><svg:title/><svg:desc/><draw:enhanced-geometry draw:type="non-primitive" svg:viewBox="0 0 19812 58515" draw:enhanced-path="M 0 0 L 3048 762 C 4572 762 6096 2287 7620 2287 L 7620 762 19812 762 19812 37433 C 19812 42006 19812 45054 18288 48102 18288 49626 16764 52674 13716 54197 12192 55721 10668 57245 7620 57245 L 0 58515 0 48102 1524 48102 C 3048 48102 4572 46578 6096 46578 6096 45054 6096 43530 7620 43530 7620 42006 7620 40481 7620 38957 L 7620 37433 C 6096 38957 4572 40481 3048 40481 L 0 41244 0 31242 C 1524 31242 3048 31242 4572 31242 4572 31242 6096 29718 7620 29718 L 7620 9906 C 6096 9906 6096 9906 4572 9906 4572 9906 3048 9906 1524 9906 L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58515"/><draw:equation draw:name="f8" draw:formula="0 / ?f6"/><draw:equation draw:name="f9" draw:formula="19812 / ?f6"/><draw:equation draw:name="f10" draw:formula="0 / ?f7"/><draw:equation draw:name="f11" draw:formula="58515 / ?f7"/></draw:enhanced-geometry></draw:custom-shape><draw:custom-shape svg:x="4.17167in" svg:y="11.175in" svg:width="0.015in" svg:height="0.01833in" draw:id="id10" draw:style-name="a10" draw:name="Shape 17193"><svg:title/><svg:desc/><draw:enhanced-geometry draw:type="non-primitive" svg:viewBox="0 0 13716 16764" draw:enhanced-path="M 0 0 L 13716 0 13716 16764 0 167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6764"/><draw:equation draw:name="f8" draw:formula="0 / ?f6"/><draw:equation draw:name="f9" draw:formula="13716 / ?f6"/><draw:equation draw:name="f10" draw:formula="0 / ?f7"/><draw:equation draw:name="f11" draw:formula="16764 / ?f7"/></draw:enhanced-geometry></draw:custom-shape><draw:custom-shape svg:x="4.22115in" svg:y="11.12906in" svg:width="0.0451in" svg:height="0.06344in" draw:id="id11" draw:style-name="a11" draw:name="Shape 17"><svg:title/><svg:desc/><draw:enhanced-geometry draw:type="non-primitive" svg:viewBox="0 0 41243 58007" draw:enhanced-path="M 18288 0 C 22860 0 24384 0 27432 1524 30480 1524 32004 3048 33623 3048 35147 4572 36671 6096 38195 7620 38195 10668 39719 12192 39719 13716 39719 16764 38195 19812 36671 22860 35147 24384 32004 25908 28956 27432 30480 27432 32004 27432 33623 28956 35147 28956 35147 30480 36671 30480 38195 32004 39719 33528 39719 35052 39719 36576 41243 38100 41243 39624 41243 42672 39719 45720 39719 47244 38195 50387 36671 51912 35147 53436 33623 54959 30480 56483 27432 56483 25908 58007 21336 58007 18288 58007 13716 58007 10668 58007 7620 56483 4572 56483 1524 54959 0 54959 L 0 42672 1524 42672 C 3048 44196 6096 45720 7620 45720 10668 47244 13716 47244 15240 47244 16764 47244 18288 47244 19812 47244 21336 47244 22860 45720 24384 45720 24384 44196 25908 44196 25908 42672 25908 42672 27432 41148 27432 39624 27432 38100 25908 36576 25908 35052 24384 35052 24384 33528 22860 33528 21336 33528 19812 33528 18288 33528 16764 33528 15240 33528 13716 33528 L 12192 33528 12192 22860 13716 22860 C 15240 22860 16764 22860 18288 22860 19812 22860 21336 22860 22860 21336 22860 21336 24384 21336 24384 19812 24384 19812 25908 18288 25908 16764 25908 15240 24384 15240 24384 13716 24384 13716 22860 12192 22860 12192 21336 12192 21336 12192 19812 10668 18288 10668 16764 10668 16764 10668 15240 10668 13716 10668 12192 12192 10668 12192 9144 12192 7620 12192 7620 13716 6096 13716 4572 13716 3048 15240 3048 15240 3048 15240 L 1524 15240 1524 4572 C 3048 3048 6096 3048 9144 1524 12192 1524 15240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43"/><draw:equation draw:name="f7" draw:formula="?f4 / 58007"/><draw:equation draw:name="f8" draw:formula="0 / ?f6"/><draw:equation draw:name="f9" draw:formula="41243 / ?f6"/><draw:equation draw:name="f10" draw:formula="0 / ?f7"/><draw:equation draw:name="f11" draw:formula="58007 / ?f7"/></draw:enhanced-geometry></draw:custom-shape><draw:custom-shape svg:x="4.27292in" svg:y="11.12906in" svg:width="0.02339in" svg:height="0.06344in" draw:id="id12" draw:style-name="a12" draw:name="Shape 18"><svg:title/><svg:desc/><draw:enhanced-geometry draw:type="non-primitive" svg:viewBox="0 0 21384 58007" draw:enhanced-path="M 21336 0 L 21384 13 21384 10703 21336 10668 C 18288 10668 16764 12192 15240 15240 15240 18288 13716 22861 13716 28956 13716 36576 15240 41149 15240 44197 16764 45720 18288 47244 21336 47244 L 21384 47221 21384 58000 21336 58007 C 18288 58007 13716 58007 12192 56483 9144 54959 6096 53436 4572 50388 3048 48768 1524 45720 1524 41149 0 38100 0 33528 0 28956 0 24385 0 19813 1524 16764 1524 13716 3048 10668 4572 7620 7620 4573 9144 3049 12192 1525 15240 1525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58007"/><draw:equation draw:name="f8" draw:formula="0 / ?f6"/><draw:equation draw:name="f9" draw:formula="21384 / ?f6"/><draw:equation draw:name="f10" draw:formula="0 / ?f7"/><draw:equation draw:name="f11" draw:formula="58007 / ?f7"/></draw:enhanced-geometry></draw:custom-shape><draw:custom-shape svg:x="4.2963in" svg:y="11.12908in" svg:width="0.02339in" svg:height="0.06342in" draw:id="id13" draw:style-name="a13" draw:name="Shape 19"><svg:title/><svg:desc/><draw:enhanced-geometry draw:type="non-primitive" svg:viewBox="0 0 21384 57987" draw:enhanced-path="M 0 0 L 10716 3035 C 12240 3035 15287 6083 16812 7607 18336 10655 19860 13703 19860 16751 21384 19800 21384 24371 21384 28943 21384 33515 21384 38087 19860 41135 19860 45707 18336 48755 16812 50374 15287 53422 12240 54946 10716 56470 L 0 57987 0 47208 6143 44183 C 7668 41135 7668 36563 7668 28943 7668 22847 7668 18275 6143 15227 L 0 106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57987"/><draw:equation draw:name="f8" draw:formula="0 / ?f6"/><draw:equation draw:name="f9" draw:formula="21384 / ?f6"/><draw:equation draw:name="f10" draw:formula="0 / ?f7"/><draw:equation draw:name="f11" draw:formula="57987 / ?f7"/></draw:enhanced-geometry></draw:custom-shape><draw:custom-shape svg:x="4.32802in" svg:y="11.1274in" svg:width="0.03677in" svg:height="0.07677in" draw:id="id14" draw:style-name="a14" draw:name="Shape 20"><svg:title/><svg:desc/><draw:enhanced-geometry draw:type="non-primitive" svg:viewBox="0 0 33623 70199" draw:enhanced-path="M 22955 0 L 33623 0 10668 70199 0 70199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3"/><draw:equation draw:name="f7" draw:formula="?f4 / 70199"/><draw:equation draw:name="f8" draw:formula="0 / ?f6"/><draw:equation draw:name="f9" draw:formula="33623 / ?f6"/><draw:equation draw:name="f10" draw:formula="0 / ?f7"/><draw:equation draw:name="f11" draw:formula="70199 / ?f7"/></draw:enhanced-geometry></draw:custom-shape><draw:custom-shape svg:x="4.37313in" svg:y="11.1406in" svg:width="0.01922in" svg:height="0.03679in" draw:id="id15" draw:style-name="a15" draw:name="Shape 21"><svg:title/><svg:desc/><draw:enhanced-geometry draw:type="non-primitive" svg:viewBox="0 0 17574 33644" draw:enhanced-path="M 17574 0 L 17574 13831 10668 22975 17574 22975 17574 33644 0 33644 0 22975 17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74"/><draw:equation draw:name="f7" draw:formula="?f4 / 33644"/><draw:equation draw:name="f8" draw:formula="0 / ?f6"/><draw:equation draw:name="f9" draw:formula="17574 / ?f6"/><draw:equation draw:name="f10" draw:formula="0 / ?f7"/><draw:equation draw:name="f11" draw:formula="33644 / ?f7"/></draw:enhanced-geometry></draw:custom-shape><draw:custom-shape svg:x="4.39234in" svg:y="11.13073in" svg:width="0.03088in" svg:height="0.0601in" draw:id="id16" draw:style-name="a16" draw:name="Shape 22"><svg:title/><svg:desc/><draw:enhanced-geometry draw:type="non-primitive" svg:viewBox="0 0 28241 54959" draw:enhanced-path="M 6905 0 L 20621 0 20621 32003 28241 32003 28241 42672 20621 42672 20621 54959 6905 54959 6905 42672 0 42672 0 32003 6905 32003 6905 13715 0 22859 0 9028 69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1"/><draw:equation draw:name="f7" draw:formula="?f4 / 54959"/><draw:equation draw:name="f8" draw:formula="0 / ?f6"/><draw:equation draw:name="f9" draw:formula="28241 / ?f6"/><draw:equation draw:name="f10" draw:formula="0 / ?f7"/><draw:equation draw:name="f11" draw:formula="54959 / ?f7"/></draw:enhanced-geometry></draw:custom-shape><draw:custom-shape svg:x="4.4299in" svg:y="11.13073in" svg:width="0.0451in" svg:height="0.0601in" draw:id="id17" draw:style-name="a17" draw:name="Shape 23"><svg:title/><svg:desc/><draw:enhanced-geometry draw:type="non-primitive" svg:viewBox="0 0 41243 54959" draw:enhanced-path="M 0 0 L 41243 0 41243 10668 16859 54959 1524 54959 26003 10668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43"/><draw:equation draw:name="f7" draw:formula="?f4 / 54959"/><draw:equation draw:name="f8" draw:formula="0 / ?f6"/><draw:equation draw:name="f9" draw:formula="41243 / ?f6"/><draw:equation draw:name="f10" draw:formula="0 / ?f7"/><draw:equation draw:name="f11" draw:formula="54959 / ?f7"/></draw:enhanced-geometry></draw:custom-shape><draw:custom-shape svg:x="1.26333in" svg:y="11.08667in" svg:width="6.06in" svg:height="0.01in" draw:id="id18" draw:style-name="a18" draw:name="Shape 17194"><svg:title/><svg:desc/><draw:enhanced-geometry draw:type="non-primitive" svg:viewBox="0 0 5541264 9144" draw:enhanced-path="M 0 0 L 5541264 0 554126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1264"/><draw:equation draw:name="f7" draw:formula="?f4 / 9144"/><draw:equation draw:name="f8" draw:formula="0 / ?f6"/><draw:equation draw:name="f9" draw:formula="5541264 / ?f6"/><draw:equation draw:name="f10" draw:formula="0 / ?f7"/><draw:equation draw:name="f11" draw:formula="9144 / ?f7"/></draw:enhanced-geometry></draw:custom-shape></draw:g><draw:frame draw:z-index="251659264" draw:style-name="a20" draw:name="Picture 16812" text:anchor-type="paragraph" svg:x="0.78in" svg:y="0in" svg:width="5.52in" svg:height="0.44667in" style:rel-width="scale" style:rel-height="scale"><draw:image xlink:href="media/image1.png" xlink:type="simple" xlink:show="embed" xlink:actuate="onLoad"/><svg:title/><svg:desc/></draw:frame></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9">
            <text:p text:style-name="P14"><draw:g draw:name="Group 16424" draw:id="id52" draw:style-name="a53" text:anchor-type="as-char"><svg:title/><svg:desc/><draw:custom-shape svg:x="0in" svg:y="0in" svg:width="0.05177in" svg:height="0.07677in" draw:id="id20" draw:style-name="a21" draw:name="Shape 275"><svg:title/><svg:desc/><draw:enhanced-geometry draw:type="non-primitive" svg:viewBox="0 0 47339 70199" draw:enhanced-path="M 19812 0 C 22955 0 24479 0 27527 0 29051 0 30575 1524 32099 3048 35147 3048 36671 4572 36671 4572 38195 4572 39719 4572 39719 3048 39719 3048 39719 1524 41243 0 L 42767 0 42767 21336 41243 21336 C 39719 16764 38195 12192 33623 9144 30575 4572 26003 3048 21431 3048 18288 3048 15240 4572 13716 6096 10668 7620 10668 9144 10668 12192 10668 13716 10668 15240 12192 16764 12192 18288 13716 19812 16764 21336 18288 21336 21431 24384 27527 27527 35147 30575 39719 33623 42767 38195 45815 41243 47339 45815 47339 50387 47339 54959 44291 59531 41243 64103 36671 68675 30575 70199 24479 70199 21431 70199 19812 70199 18288 70199 15240 68675 13716 68675 10668 67151 9144 67151 7620 65627 6096 65627 6096 65627 4572 67151 3048 67151 3048 67151 1524 68675 1524 70199 L 0 70199 0 44291 1524 44291 C 3048 51911 6096 58007 9144 61055 13716 65627 18288 67151 22955 67151 27527 67151 30575 65627 32099 64103 35147 61055 35147 59531 35147 56483 35147 54959 35147 53435 35147 51911 33623 50387 32099 48863 30575 47339 29051 45815 26003 44291 21431 42767 15240 39719 10668 36671 7620 35147 4572 32099 3048 30575 1524 27527 0 24384 0 22860 0 18288 0 13716 1524 9144 6096 4572 9144 1524 15240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0199"/><draw:equation draw:name="f8" draw:formula="0 / ?f6"/><draw:equation draw:name="f9" draw:formula="47339 / ?f6"/><draw:equation draw:name="f10" draw:formula="0 / ?f7"/><draw:equation draw:name="f11" draw:formula="70199 / ?f7"/></draw:enhanced-geometry></draw:custom-shape><draw:custom-shape svg:x="0.0601in" svg:y="0.02333in" svg:width="0.02344in" svg:height="0.05344in" draw:id="id21" draw:style-name="a22" draw:name="Shape 276"><svg:title/><svg:desc/><draw:enhanced-geometry draw:type="non-primitive" svg:viewBox="0 0 21431 48863" draw:enhanced-path="M 21431 0 L 21431 3048 C 19907 3048 18383 3048 16859 4667 15335 6191 15335 9239 15335 12287 13811 16859 13811 21431 13811 27527 13811 32099 13811 35147 15335 38195 15335 41243 15335 42767 16859 42767 18383 44291 19907 45815 21431 45815 L 21431 48863 C 13811 48863 9239 45815 4572 41243 1524 36671 0 30575 0 24479 0 18383 1524 12287 4572 6191 9239 1524 13811 0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1"/><draw:equation draw:name="f7" draw:formula="?f4 / 48863"/><draw:equation draw:name="f8" draw:formula="0 / ?f6"/><draw:equation draw:name="f9" draw:formula="21431 / ?f6"/><draw:equation draw:name="f10" draw:formula="0 / ?f7"/><draw:equation draw:name="f11" draw:formula="48863 / ?f7"/></draw:enhanced-geometry></draw:custom-shape><draw:custom-shape svg:x="0.08354in" svg:y="0.02333in" svg:width="0.02333in" svg:height="0.05344in" draw:id="id22" draw:style-name="a23" draw:name="Shape 277"><svg:title/><svg:desc/><draw:enhanced-geometry draw:type="non-primitive" svg:viewBox="0 0 21336 48863" draw:enhanced-path="M 0 0 C 4572 0 7620 0 10668 3048 15240 4667 16764 7715 19812 10763 21336 15335 21336 19907 21336 24479 21336 30575 19812 36671 16764 41243 12192 45815 7620 48863 0 48863 L 0 45815 C 1524 45815 3048 44291 3048 44291 4572 42767 6096 41243 6096 39719 6096 36671 7620 30575 7620 19907 7620 15335 7620 10763 6096 9239 6096 6191 4572 4667 3048 4667 3048 3048 152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8863"/><draw:equation draw:name="f8" draw:formula="0 / ?f6"/><draw:equation draw:name="f9" draw:formula="21336 / ?f6"/><draw:equation draw:name="f10" draw:formula="0 / ?f7"/><draw:equation draw:name="f11" draw:formula="48863 / ?f7"/></draw:enhanced-geometry></draw:custom-shape><draw:custom-shape svg:x="0.11531in" svg:y="0.00167in" svg:width="0.02667in" svg:height="0.07344in" draw:id="id23" draw:style-name="a24" draw:name="Shape 278"><svg:title/><svg:desc/><draw:enhanced-geometry draw:type="non-primitive" svg:viewBox="0 0 24384 67151" draw:enhanced-path="M 0 0 L 18288 0 18288 58007 C 18288 61055 19812 62579 19812 64103 21336 64103 22860 65627 24384 65627 L 24384 67151 0 67151 0 65627 C 1524 65627 3048 64103 4572 64103 4572 62579 4572 61055 4572 58007 L 4572 9144 C 4572 6096 4572 4572 3048 3048 3048 1524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67151"/><draw:equation draw:name="f8" draw:formula="0 / ?f6"/><draw:equation draw:name="f9" draw:formula="24384 / ?f6"/><draw:equation draw:name="f10" draw:formula="0 / ?f7"/><draw:equation draw:name="f11" draw:formula="67151 / ?f7"/></draw:enhanced-geometry></draw:custom-shape><draw:custom-shape svg:x="0.14698in" svg:y="0.02333in" svg:width="0.0551in" svg:height="0.05344in" draw:id="id24" draw:style-name="a25" draw:name="Shape 279"><svg:title/><svg:desc/><draw:enhanced-geometry draw:type="non-primitive" svg:viewBox="0 0 50387 48863" draw:enhanced-path="M 0 0 L 19907 0 19907 32099 C 19907 36671 19907 38195 19907 39719 19907 39719 19907 41243 21431 41243 21431 41243 22956 42767 22956 42767 24480 42767 26003 41243 27527 41243 27527 39719 30575 38195 32100 35147 L 32100 10763 C 32100 7715 32100 4667 30575 4667 30575 3048 29051 3048 26003 3048 L 26003 0 45815 0 45815 36671 C 45815 41243 45815 42767 47339 44291 47339 44291 48863 45815 50387 45815 L 50387 47339 32100 47339 32100 41243 C 29051 44291 27527 45815 24480 47339 22956 48863 19907 48863 16859 48863 15335 48863 12287 47339 10763 45815 9144 44291 7620 42767 6096 41243 6096 38195 4572 35147 4572 29051 L 4572 10763 C 4572 7715 4572 4667 4572 4667 3048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87"/><draw:equation draw:name="f7" draw:formula="?f4 / 48863"/><draw:equation draw:name="f8" draw:formula="0 / ?f6"/><draw:equation draw:name="f9" draw:formula="50387 / ?f6"/><draw:equation draw:name="f10" draw:formula="0 / ?f7"/><draw:equation draw:name="f11" draw:formula="48863 / ?f7"/></draw:enhanced-geometry></draw:custom-shape><draw:custom-shape svg:x="0.21052in" svg:y="0.02333in" svg:width="0.04177in" svg:height="0.07354in" draw:id="id25" draw:style-name="a26" draw:name="Shape 280"><svg:title/><svg:desc/><draw:enhanced-geometry draw:type="non-primitive" svg:viewBox="0 0 38195 67246" draw:enhanced-path="M 21336 0 C 25908 0 30480 0 33528 3048 35052 6191 36671 7715 36671 10763 36671 13811 36671 13811 35052 15335 35052 16859 33528 16859 30480 16859 28956 16859 27432 16859 25908 15335 24384 13811 24384 12287 24384 9239 22860 6191 22860 4667 22860 4667 21336 3048 21336 3048 19812 3048 18288 3048 16764 3048 15240 6191 13716 7715 12192 12287 12192 16859 12192 21431 13716 26003 15240 29051 16764 33623 18288 36671 21336 38195 22860 39719 24384 41243 27432 41243 28956 41243 30480 41243 32004 39719 33528 39719 35052 38195 36671 35147 L 38195 36671 C 36671 41243 33528 44291 30480 45815 L 21946 48254 19812 50387 C 22860 50387 24384 51911 24384 53435 25908 53435 25908 56483 25908 58007 25908 59531 25908 61055 24384 62579 24384 64103 22860 64103 21336 65627 18288 65627 15240 67246 9144 67246 L 9144 64103 C 12192 64103 15240 64103 16764 62579 18288 61055 18288 61055 18288 58007 18288 58007 18288 56483 16764 56483 16764 54959 15240 54959 13716 54959 L 18941 48428 4572 41243 C 1524 36671 0 32099 0 24479 0 18383 1524 12287 4572 7715 9144 1524 13716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95"/><draw:equation draw:name="f7" draw:formula="?f4 / 67246"/><draw:equation draw:name="f8" draw:formula="0 / ?f6"/><draw:equation draw:name="f9" draw:formula="38195 / ?f6"/><draw:equation draw:name="f10" draw:formula="0 / ?f7"/><draw:equation draw:name="f11" draw:formula="67246 / ?f7"/></draw:enhanced-geometry></draw:custom-shape><draw:custom-shape svg:x="0.25896in" svg:y="0.04614in" svg:width="0.02083in" svg:height="0.02897in" draw:id="id26" draw:style-name="a27" draw:name="Shape 281"><svg:title/><svg:desc/><draw:enhanced-geometry draw:type="non-primitive" svg:viewBox="0 0 19050 26488" draw:enhanced-path="M 19050 0 L 19050 5025 15240 8200 C 13716 9724 13716 11248 13716 12772 13716 14296 13716 15820 15240 17344 16764 18868 16764 18868 18288 18868 L 19050 18487 19050 22526 9144 26488 C 6096 26488 4572 26488 3048 24964 1524 23440 0 20392 0 17344 0 14296 1524 11248 4572 8200 6096 6676 8382 5152 11621 3438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6488"/><draw:equation draw:name="f8" draw:formula="0 / ?f6"/><draw:equation draw:name="f9" draw:formula="19050 / ?f6"/><draw:equation draw:name="f10" draw:formula="0 / ?f7"/><draw:equation draw:name="f11" draw:formula="26488 / ?f7"/></draw:enhanced-geometry></draw:custom-shape><draw:custom-shape svg:x="0.26062in" svg:y="0.02393in" svg:width="0.01917in" svg:height="0.02118in" draw:id="id27" draw:style-name="a28" draw:name="Shape 282"><svg:title/><svg:desc/><draw:enhanced-geometry draw:type="non-primitive" svg:viewBox="0 0 17526 19363" draw:enhanced-path="M 17526 0 L 17526 2909 16764 2504 C 15240 2504 12192 2504 12192 4123 10668 4123 10668 5647 10668 5647 10668 7171 10668 7171 12192 8695 12192 10219 13716 11743 13716 13267 13716 14791 12192 16315 12192 17839 10668 17839 9144 19363 7620 19363 4572 19363 3048 17839 1524 16315 0 16315 0 14791 0 11743 0 10219 0 7171 3048 5647 4572 4123 7620 980 10668 980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9363"/><draw:equation draw:name="f8" draw:formula="0 / ?f6"/><draw:equation draw:name="f9" draw:formula="17526 / ?f6"/><draw:equation draw:name="f10" draw:formula="0 / ?f7"/><draw:equation draw:name="f11" draw:formula="19363 / ?f7"/></draw:enhanced-geometry></draw:custom-shape><draw:custom-shape svg:x="0.26396in" svg:y="0in" svg:width="0.01583in" svg:height="0.015in" draw:id="id28" draw:style-name="a29" draw:name="Shape 283"><svg:title/><svg:desc/><draw:enhanced-geometry draw:type="non-primitive" svg:viewBox="0 0 14478 13716" draw:enhanced-path="M 10668 0 C 12192 0 13716 0 13716 0 L 14478 508 14478 12345 13716 12192 C 10668 10668 7620 9144 7620 9144 6096 9144 6096 9144 4572 10668 4572 10668 3048 12192 3048 13716 L 0 13716 C 0 9144 1524 6096 3048 4572 6096 1524 7620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draw:equation draw:name="f7" draw:formula="?f4 / 13716"/><draw:equation draw:name="f8" draw:formula="0 / ?f6"/><draw:equation draw:name="f9" draw:formula="14478 / ?f6"/><draw:equation draw:name="f10" draw:formula="0 / ?f7"/><draw:equation draw:name="f11" draw:formula="13716 / ?f7"/></draw:enhanced-geometry></draw:custom-shape><draw:custom-shape svg:x="0.27979in" svg:y="0.02333in" svg:width="0.0276in" svg:height="0.05177in" draw:id="id29" draw:style-name="a30" draw:name="Shape 284"><svg:title/><svg:desc/><draw:enhanced-geometry draw:type="non-primitive" svg:viewBox="0 0 25241 47339" draw:enhanced-path="M 3810 0 C 8382 0 11430 0 14573 1524 16097 4667 17621 6191 19145 7715 19145 9239 19145 12287 19145 18383 L 19145 36671 C 19145 38195 19145 39719 20669 39719 20669 41243 20669 41243 20669 41243 20669 41243 20669 41243 22193 41243 22193 41243 23717 41243 25241 39719 L 25241 41243 C 23717 42767 22193 45815 20669 45815 19145 47339 17621 47339 14573 47339 11430 47339 9906 47339 8382 45815 6858 44291 5334 42767 5334 41243 L 0 43377 0 39338 5334 36671 5334 21431 0 25876 0 20851 5334 18383 5334 13811 C 5334 9239 5334 7715 5334 6191 5334 6191 3810 4667 2286 4667 L 0 3453 0 544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1"/><draw:equation draw:name="f7" draw:formula="?f4 / 47339"/><draw:equation draw:name="f8" draw:formula="0 / ?f6"/><draw:equation draw:name="f9" draw:formula="25241 / ?f6"/><draw:equation draw:name="f10" draw:formula="0 / ?f7"/><draw:equation draw:name="f11" draw:formula="47339 / ?f7"/></draw:enhanced-geometry></draw:custom-shape><draw:custom-shape svg:x="0.27979in" svg:y="0in" svg:width="0.01927in" svg:height="0.015in" draw:id="id30" draw:style-name="a31" draw:name="Shape 285"><svg:title/><svg:desc/><draw:enhanced-geometry draw:type="non-primitive" svg:viewBox="0 0 17621 13716" draw:enhanced-path="M 16097 0 L 17621 0 C 17621 1524 17621 1524 17621 1524 17621 6096 17621 9144 14573 10668 12954 13716 9906 13716 6858 13716 L 0 12345 0 508 3810 3048 C 6858 4572 9906 4572 11430 4572 11430 4572 12954 4572 12954 4572 14573 3048 14573 1524 160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21"/><draw:equation draw:name="f7" draw:formula="?f4 / 13716"/><draw:equation draw:name="f8" draw:formula="0 / ?f6"/><draw:equation draw:name="f9" draw:formula="17621 / ?f6"/><draw:equation draw:name="f10" draw:formula="0 / ?f7"/><draw:equation draw:name="f11" draw:formula="13716 / ?f7"/></draw:enhanced-geometry></draw:custom-shape><draw:custom-shape svg:x="0.31396in" svg:y="0.02333in" svg:width="0.02344in" svg:height="0.05344in" draw:id="id31" draw:style-name="a32" draw:name="Shape 286"><svg:title/><svg:desc/><draw:enhanced-geometry draw:type="non-primitive" svg:viewBox="0 0 21431 48863" draw:enhanced-path="M 21431 0 L 21431 3048 C 19907 3048 18383 3048 16859 4667 15335 6191 15335 9239 15335 12287 13811 16859 13811 21431 13811 27527 13811 32099 13811 35147 15335 38195 15335 41243 15335 42767 16859 42767 18383 44291 19907 45815 21431 45815 L 21431 48863 C 13811 48863 9239 45815 4572 41243 1524 36671 0 30575 0 24479 0 18383 1524 12287 4572 6191 9239 1524 13811 0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1"/><draw:equation draw:name="f7" draw:formula="?f4 / 48863"/><draw:equation draw:name="f8" draw:formula="0 / ?f6"/><draw:equation draw:name="f9" draw:formula="21431 / ?f6"/><draw:equation draw:name="f10" draw:formula="0 / ?f7"/><draw:equation draw:name="f11" draw:formula="48863 / ?f7"/></draw:enhanced-geometry></draw:custom-shape><draw:custom-shape svg:x="0.3374in" svg:y="0.02333in" svg:width="0.02333in" svg:height="0.05344in" draw:id="id32" draw:style-name="a33" draw:name="Shape 287"><svg:title/><svg:desc/><draw:enhanced-geometry draw:type="non-primitive" svg:viewBox="0 0 21336 48863" draw:enhanced-path="M 0 0 C 4572 0 7620 0 10668 3048 15240 4667 16764 7715 19812 10763 21336 15335 21336 19907 21336 24479 21336 30575 19812 36671 16764 41243 12192 45815 7620 48863 0 48863 L 0 45815 C 1524 45815 3048 44291 3048 44291 4572 42767 6096 41243 6096 39719 6096 36671 7620 30575 7620 19907 7620 15335 7620 10763 6096 9239 6096 6191 4572 4667 3048 4667 3048 3048 152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8863"/><draw:equation draw:name="f8" draw:formula="0 / ?f6"/><draw:equation draw:name="f9" draw:formula="21336 / ?f6"/><draw:equation draw:name="f10" draw:formula="0 / ?f7"/><draw:equation draw:name="f11" draw:formula="48863 / ?f7"/></draw:enhanced-geometry></draw:custom-shape><draw:custom-shape svg:x="0.39927in" svg:y="0.02333in" svg:width="0.02422in" svg:height="0.05344in" draw:id="id33" draw:style-name="a34" draw:name="Shape 288"><svg:title/><svg:desc/><draw:enhanced-geometry draw:type="non-primitive" svg:viewBox="0 0 22146 48863" draw:enhanced-path="M 18288 0 L 22146 0 22146 5202 21336 4667 C 19812 4667 18288 4667 18288 4667 16764 6191 15240 7715 15240 10763 13716 13811 13716 16859 13716 22955 13716 29051 13716 33623 15240 35147 16764 38195 16764 41243 18288 41243 19812 42767 19812 42767 21336 42767 L 22146 42233 22146 47899 18288 48863 C 12192 48863 7620 45815 3048 41243 0 36671 0 30575 0 24479 0 19907 0 15335 1524 10763 3048 7715 6096 4667 9144 3048 12192 0 15240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48863"/><draw:equation draw:name="f8" draw:formula="0 / ?f6"/><draw:equation draw:name="f9" draw:formula="22146 / ?f6"/><draw:equation draw:name="f10" draw:formula="0 / ?f7"/><draw:equation draw:name="f11" draw:formula="48863 / ?f7"/></draw:enhanced-geometry></draw:custom-shape><draw:custom-shape svg:x="0.42349in" svg:y="0.00167in" svg:width="0.03089in" svg:height="0.0751in" draw:id="id34" draw:style-name="a35" draw:name="Shape 289"><svg:title/><svg:desc/><draw:enhanced-geometry draw:type="non-primitive" svg:viewBox="0 0 28242 68675" draw:enhanced-path="M 714 0 L 22146 0 22146 53435 C 22146 56483 22146 59531 22146 59531 22146 61055 23669 61055 23669 62579 25193 62579 26717 62579 28242 62579 L 28242 64103 8430 68675 8430 61055 C 5286 64103 3762 65627 2238 67151 L 0 67711 0 62045 8430 56483 8430 30575 0 25014 0 19812 2238 19812 C 3762 21336 6810 22860 8430 24479 L 8430 10668 C 8430 7620 8430 4572 8430 4572 6810 3048 6810 3048 5286 3048 5286 1524 3762 1524 714 1524 L 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68675"/><draw:equation draw:name="f8" draw:formula="0 / ?f6"/><draw:equation draw:name="f9" draw:formula="28242 / ?f6"/><draw:equation draw:name="f10" draw:formula="0 / ?f7"/><draw:equation draw:name="f11" draw:formula="68675 / ?f7"/></draw:enhanced-geometry></draw:custom-shape><draw:custom-shape svg:x="0.46104in" svg:y="0.02373in" svg:width="0.02089in" svg:height="0.05264in" draw:id="id35" draw:style-name="a36" draw:name="Shape 290"><svg:title/><svg:desc/><draw:enhanced-geometry draw:type="non-primitive" svg:viewBox="0 0 19098 48135" draw:enhanced-path="M 19098 0 L 19098 2972 15335 4304 C 13716 7352 12192 11924 12192 16496 L 12192 18020 19098 18020 19098 22592 12192 22592 C 13716 28688 15335 33260 18383 36308 L 19098 36737 19098 48135 3048 40880 C 0 36308 0 30212 0 24116 0 16496 1524 10400 6096 5828 L 19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98"/><draw:equation draw:name="f7" draw:formula="?f4 / 48135"/><draw:equation draw:name="f8" draw:formula="0 / ?f6"/><draw:equation draw:name="f9" draw:formula="19098 / ?f6"/><draw:equation draw:name="f10" draw:formula="0 / ?f7"/><draw:equation draw:name="f11" draw:formula="48135 / ?f7"/></draw:enhanced-geometry></draw:custom-shape><draw:custom-shape svg:x="0.48193in" svg:y="0.0601in" svg:width="0.02088in" svg:height="0.01667in" draw:id="id36" draw:style-name="a37" draw:name="Shape 291"><svg:title/><svg:desc/><draw:enhanced-geometry draw:type="non-primitive" svg:viewBox="0 0 19097 15240" draw:enhanced-path="M 17573 0 L 19097 1524 C 16049 6096 14525 9144 11477 12192 8429 13716 3857 15240 809 15240 L 0 14874 0 3477 6905 7620 C 8429 7620 9953 7620 13001 6096 14525 4572 16049 3048 175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97"/><draw:equation draw:name="f7" draw:formula="?f4 / 15240"/><draw:equation draw:name="f8" draw:formula="0 / ?f6"/><draw:equation draw:name="f9" draw:formula="19097 / ?f6"/><draw:equation draw:name="f10" draw:formula="0 / ?f7"/><draw:equation draw:name="f11" draw:formula="15240 / ?f7"/></draw:enhanced-geometry></draw:custom-shape><draw:custom-shape svg:x="0.48193in" svg:y="0.02333in" svg:width="0.02088in" svg:height="0.0251in" draw:id="id37" draw:style-name="a38" draw:name="Shape 292"><svg:title/><svg:desc/><draw:enhanced-geometry draw:type="non-primitive" svg:viewBox="0 0 19097 22955" draw:enhanced-path="M 809 0 C 5381 0 9953 1524 13001 4667 17573 9239 19097 15335 19097 22955 L 0 22955 0 18383 6905 18383 C 6905 13811 6905 10763 5381 7715 5381 6191 5381 4667 3857 3048 2333 3048 2333 3048 809 3048 L 0 3334 0 363 8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97"/><draw:equation draw:name="f7" draw:formula="?f4 / 22955"/><draw:equation draw:name="f8" draw:formula="0 / ?f6"/><draw:equation draw:name="f9" draw:formula="19097 / ?f6"/><draw:equation draw:name="f10" draw:formula="0 / ?f7"/><draw:equation draw:name="f11" draw:formula="22955 / ?f7"/></draw:enhanced-geometry></draw:custom-shape><draw:custom-shape svg:x="0.53458in" svg:y="0.00167in" svg:width="0.03922in" svg:height="0.07344in" draw:id="id38" draw:style-name="a39" draw:name="Shape 293"><svg:title/><svg:desc/><draw:enhanced-geometry draw:type="non-primitive" svg:viewBox="0 0 35862 67151" draw:enhanced-path="M 0 0 L 32099 0 35862 314 35862 5050 30480 3048 25908 3048 25908 33623 28956 33623 35862 32484 35862 44325 30480 36671 25908 36671 25908 54959 C 25908 59531 25908 61055 25908 62579 25908 62579 27432 64103 28956 64103 28956 65627 32099 65627 35147 65627 L 35147 67151 0 67151 0 65627 C 3048 65627 6096 65627 6096 64103 7620 64103 9144 62579 9144 62579 9144 61055 9144 59531 9144 54959 L 9144 10668 C 9144 7620 9144 6096 9144 4572 9144 3048 7620 3048 6096 1524 6096 1524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62"/><draw:equation draw:name="f7" draw:formula="?f4 / 67151"/><draw:equation draw:name="f8" draw:formula="0 / ?f6"/><draw:equation draw:name="f9" draw:formula="35862 / ?f6"/><draw:equation draw:name="f10" draw:formula="0 / ?f7"/><draw:equation draw:name="f11" draw:formula="67151 / ?f7"/></draw:enhanced-geometry></draw:custom-shape><draw:custom-shape svg:x="0.5738in" svg:y="0.00201in" svg:width="0.04099in" svg:height="0.07309in" draw:id="id39" draw:style-name="a40" draw:name="Shape 294"><svg:title/><svg:desc/><draw:enhanced-geometry draw:type="non-primitive" svg:viewBox="0 0 37481 66838" draw:enhanced-path="M 0 0 L 14525 1210 C 17574 2734 20622 4258 23669 7306 25193 10354 26718 13402 26718 17974 26718 22546 25193 27214 20622 30262 19098 31786 16049 33310 11478 34834 L 28242 57694 C 29766 60742 31290 62266 32814 63790 34337 63790 35862 65314 37481 65314 L 37481 66838 16049 66838 0 44012 0 32171 2334 31786 C 5381 30262 6906 28738 8430 27214 9954 24166 9954 21022 9954 17974 9954 13402 8430 8830 6906 7306 L 0 473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81"/><draw:equation draw:name="f7" draw:formula="?f4 / 66838"/><draw:equation draw:name="f8" draw:formula="0 / ?f6"/><draw:equation draw:name="f9" draw:formula="37481 / ?f6"/><draw:equation draw:name="f10" draw:formula="0 / ?f7"/><draw:equation draw:name="f11" draw:formula="66838 / ?f7"/></draw:enhanced-geometry></draw:custom-shape><draw:custom-shape svg:x="0.61646in" svg:y="0.02371in" svg:width="0.0225in" svg:height="0.05268in" draw:id="id40" draw:style-name="a41" draw:name="Shape 295"><svg:title/><svg:desc/><draw:enhanced-geometry draw:type="non-primitive" svg:viewBox="0 0 20574 48173" draw:enhanced-path="M 20574 0 L 20574 2974 16764 4323 C 15240 7371 13716 11943 13716 16515 L 13716 18039 20574 18039 20574 22611 13716 22611 C 13716 28707 16764 33279 18288 36327 L 20574 37470 20574 48173 4572 40899 C 1524 36327 0 30231 0 24135 0 16515 3048 10419 7620 5847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48173"/><draw:equation draw:name="f8" draw:formula="0 / ?f6"/><draw:equation draw:name="f9" draw:formula="20574 / ?f6"/><draw:equation draw:name="f10" draw:formula="0 / ?f7"/><draw:equation draw:name="f11" draw:formula="48173 / ?f7"/></draw:enhanced-geometry></draw:custom-shape><draw:custom-shape svg:x="0.63896in" svg:y="0.0601in" svg:width="0.02094in" svg:height="0.01667in" draw:id="id41" draw:style-name="a42" draw:name="Shape 296"><svg:title/><svg:desc/><draw:enhanced-geometry draw:type="non-primitive" svg:viewBox="0 0 19145 15240" draw:enhanced-path="M 17526 0 L 19145 1524 C 16002 6096 14478 9144 11430 12192 8382 13716 3810 15240 762 15240 L 0 14894 0 4191 6858 7620 C 8382 7620 9906 7620 11430 6096 14478 4572 16002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5"/><draw:equation draw:name="f7" draw:formula="?f4 / 15240"/><draw:equation draw:name="f8" draw:formula="0 / ?f6"/><draw:equation draw:name="f9" draw:formula="19145 / ?f6"/><draw:equation draw:name="f10" draw:formula="0 / ?f7"/><draw:equation draw:name="f11" draw:formula="15240 / ?f7"/></draw:enhanced-geometry></draw:custom-shape><draw:custom-shape svg:x="0.63896in" svg:y="0.02333in" svg:width="0.02094in" svg:height="0.0251in" draw:id="id42" draw:style-name="a43" draw:name="Shape 297"><svg:title/><svg:desc/><draw:enhanced-geometry draw:type="non-primitive" svg:viewBox="0 0 19145 22955" draw:enhanced-path="M 762 0 C 5334 0 9906 1524 12954 4667 17526 9239 19145 15335 19145 22955 L 0 22955 0 18383 6858 18383 C 6858 13811 6858 10763 5334 7715 5334 6191 3810 4667 3810 3048 2286 3048 2286 3048 762 3048 L 0 3318 0 344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5"/><draw:equation draw:name="f7" draw:formula="?f4 / 22955"/><draw:equation draw:name="f8" draw:formula="0 / ?f6"/><draw:equation draw:name="f9" draw:formula="19145 / ?f6"/><draw:equation draw:name="f10" draw:formula="0 / ?f7"/><draw:equation draw:name="f11" draw:formula="22955 / ?f7"/></draw:enhanced-geometry></draw:custom-shape><draw:custom-shape svg:x="0.66656in" svg:y="0.02333in" svg:width="0.02583in" svg:height="0.05344in" draw:id="id43" draw:style-name="a44" draw:name="Shape 298"><svg:title/><svg:desc/><draw:enhanced-geometry draw:type="non-primitive" svg:viewBox="0 0 23622 48863" draw:enhanced-path="M 19812 0 L 23622 0 23622 5175 22860 4667 C 21336 4667 19812 4667 19812 4667 18288 6191 16764 7715 16764 10763 15240 13811 15240 16859 15240 22955 15240 29051 15240 33623 16764 35147 16764 38195 18288 41243 19812 41243 21336 42767 21336 42767 22860 42767 L 23622 42259 23622 47797 18288 48863 C 13716 48863 7620 45815 4572 41243 1524 36671 0 30575 0 24479 0 19907 1524 15335 3048 10763 4572 7715 7620 4667 10668 3048 13716 0 16764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48863"/><draw:equation draw:name="f8" draw:formula="0 / ?f6"/><draw:equation draw:name="f9" draw:formula="23622 / ?f6"/><draw:equation draw:name="f10" draw:formula="0 / ?f7"/><draw:equation draw:name="f11" draw:formula="48863 / ?f7"/></draw:enhanced-geometry></draw:custom-shape><draw:custom-shape svg:x="0.6924in" svg:y="0.00167in" svg:width="0.03094in" svg:height="0.0751in" draw:id="id44" draw:style-name="a45" draw:name="Shape 299"><svg:title/><svg:desc/><draw:enhanced-geometry draw:type="non-primitive" svg:viewBox="0 0 28289 68675" draw:enhanced-path="M 762 0 L 22193 0 22193 53435 C 22193 56483 22193 59531 22193 59531 22193 61055 23717 61055 23717 62579 25241 62579 25241 62579 28289 62579 L 28289 64103 8382 68675 8382 61055 C 5334 64103 3810 65627 2286 67151 L 0 67608 0 62071 8382 56483 8382 30575 0 24987 0 19812 2286 19812 C 3810 21336 5334 22860 8382 24479 L 8382 10668 C 8382 7620 8382 4572 6858 4572 6858 3048 6858 3048 5334 3048 5334 1524 3810 1524 762 1524 L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89"/><draw:equation draw:name="f7" draw:formula="?f4 / 68675"/><draw:equation draw:name="f8" draw:formula="0 / ?f6"/><draw:equation draw:name="f9" draw:formula="28289 / ?f6"/><draw:equation draw:name="f10" draw:formula="0 / ?f7"/><draw:equation draw:name="f11" draw:formula="68675 / ?f7"/></draw:enhanced-geometry></draw:custom-shape><draw:custom-shape svg:x="0.72833in" svg:y="0.02373in" svg:width="0.02255in" svg:height="0.05304in" draw:id="id45" draw:style-name="a46" draw:name="Shape 300"><svg:title/><svg:desc/><draw:enhanced-geometry draw:type="non-primitive" svg:viewBox="0 0 20622 48500" draw:enhanced-path="M 20622 0 L 20622 2966 16764 4304 C 15240 7352 13716 11924 13716 16496 L 13716 18020 20622 18020 20622 22592 13716 22592 C 13716 28688 15240 33260 18288 36308 L 20622 37463 20622 48271 19812 48500 C 13716 48500 9144 45452 4572 40880 1524 36308 0 30212 0 24116 0 16496 3048 10400 7620 5828 L 20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22"/><draw:equation draw:name="f7" draw:formula="?f4 / 48500"/><draw:equation draw:name="f8" draw:formula="0 / ?f6"/><draw:equation draw:name="f9" draw:formula="20622 / ?f6"/><draw:equation draw:name="f10" draw:formula="0 / ?f7"/><draw:equation draw:name="f11" draw:formula="48500 / ?f7"/></draw:enhanced-geometry></draw:custom-shape><draw:custom-shape svg:x="0.75089in" svg:y="0.0601in" svg:width="0.02088in" svg:height="0.01642in" draw:id="id46" draw:style-name="a47" draw:name="Shape 301"><svg:title/><svg:desc/><draw:enhanced-geometry draw:type="non-primitive" svg:viewBox="0 0 19097 15011" draw:enhanced-path="M 17573 0 L 19097 1524 C 16049 6096 13001 9144 9953 12192 L 0 15011 0 4203 6905 7620 C 8429 7620 9953 7620 11477 6096 13001 4572 16049 3048 175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97"/><draw:equation draw:name="f7" draw:formula="?f4 / 15011"/><draw:equation draw:name="f8" draw:formula="0 / ?f6"/><draw:equation draw:name="f9" draw:formula="19097 / ?f6"/><draw:equation draw:name="f10" draw:formula="0 / ?f7"/><draw:equation draw:name="f11" draw:formula="15011 / ?f7"/></draw:enhanced-geometry></draw:custom-shape><draw:custom-shape svg:x="0.75089in" svg:y="0.02333in" svg:width="0.02088in" svg:height="0.0251in" draw:id="id47" draw:style-name="a48" draw:name="Shape 302"><svg:title/><svg:desc/><draw:enhanced-geometry draw:type="non-primitive" svg:viewBox="0 0 19097 22955" draw:enhanced-path="M 809 0 C 5381 0 9953 1524 13001 4667 17573 9239 19097 15335 19097 22955 L 0 22955 0 18383 6905 18383 C 6905 13811 6905 10763 5381 7715 5381 6191 3857 4667 3857 3048 2333 3048 809 3048 809 3048 L 0 3329 0 363 8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97"/><draw:equation draw:name="f7" draw:formula="?f4 / 22955"/><draw:equation draw:name="f8" draw:formula="0 / ?f6"/><draw:equation draw:name="f9" draw:formula="19097 / ?f6"/><draw:equation draw:name="f10" draw:formula="0 / ?f7"/><draw:equation draw:name="f11" draw:formula="22955 / ?f7"/></draw:enhanced-geometry></draw:custom-shape><draw:custom-shape svg:x="0.80688in" svg:y="0in" svg:width="0.05177in" svg:height="0.07677in" draw:id="id48" draw:style-name="a49" draw:name="Shape 303"><svg:title/><svg:desc/><draw:enhanced-geometry draw:type="non-primitive" svg:viewBox="0 0 47339 70199" draw:enhanced-path="M 21336 0 C 22860 0 25908 0 27432 0 28956 0 30480 1524 33623 3048 35147 3048 36671 4572 38195 4572 39719 4572 39719 4572 39719 3048 41243 3048 41243 1524 41243 0 L 42767 0 44291 21336 41243 21336 C 41243 16764 38195 12192 35147 9144 30480 4572 25908 3048 22860 3048 18288 3048 16764 4572 13716 6096 12192 7620 10668 9144 10668 12192 10668 13716 12192 15240 12192 16764 13716 18288 15240 19812 16764 21336 18288 21336 21336 24384 27432 27527 35147 30575 41243 33623 44291 38195 45815 41243 47339 45815 47339 50387 47339 54959 45815 59531 41243 64103 36671 68675 30480 70199 24384 70199 22860 70199 19812 70199 18288 70199 16764 68675 13716 68675 10668 67151 9144 67151 7620 65627 7620 65627 6096 65627 6096 67151 4572 67151 3048 67151 3048 68675 1524 70199 L 0 70199 0 44291 1524 44291 C 3048 51911 6096 58007 10668 61055 15240 65627 19812 67151 24384 67151 27432 67151 30480 65627 33623 64103 35147 61055 36671 59531 36671 56483 36671 54959 36671 53435 35147 51911 33623 50387 33623 48863 30480 47339 28956 45815 25908 44291 21336 42767 15240 39719 12192 36671 9144 35147 6096 32099 4572 30575 3048 27527 1524 24384 0 22860 0 18288 0 13716 3048 9144 6096 4572 10668 1524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0199"/><draw:equation draw:name="f8" draw:formula="0 / ?f6"/><draw:equation draw:name="f9" draw:formula="47339 / ?f6"/><draw:equation draw:name="f10" draw:formula="0 / ?f7"/><draw:equation draw:name="f11" draw:formula="70199 / ?f7"/></draw:enhanced-geometry></draw:custom-shape><draw:custom-shape svg:x="0.86365in" svg:y="0.01649in" svg:width="0.03255in" svg:height="0.05862in" draw:id="id49" draw:style-name="a50" draw:name="Shape 304"><svg:title/><svg:desc/><draw:enhanced-geometry draw:type="non-primitive" svg:viewBox="0 0 29766 53602" draw:enhanced-path="M 29766 0 L 29766 9513 19812 30742 29766 30742 29766 33790 18288 33790 15240 41410 C 13716 42934 13716 44458 13716 45982 13716 49030 15240 49030 16764 50554 16764 50554 19812 52078 22955 52078 L 22955 53602 0 53602 0 52078 C 3048 52078 4572 50554 6096 49030 7620 47506 9144 44458 12192 38362 L 29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53602"/><draw:equation draw:name="f8" draw:formula="0 / ?f6"/><draw:equation draw:name="f9" draw:formula="29766 / ?f6"/><draw:equation draw:name="f10" draw:formula="0 / ?f7"/><draw:equation draw:name="f11" draw:formula="53602 / ?f7"/></draw:enhanced-geometry></draw:custom-shape><draw:custom-shape svg:x="0.8962in" svg:y="0in" svg:width="0.04599in" svg:height="0.0751in" draw:id="id50" draw:style-name="a51" draw:name="Shape 305"><svg:title/><svg:desc/><draw:enhanced-geometry draw:type="non-primitive" svg:viewBox="0 0 42053 68675" draw:enhanced-path="M 6905 0 L 31290 54959 C 34433 61055 35957 64103 37481 65627 39005 65627 40529 67151 42053 67151 L 42053 68675 9954 68675 9954 67151 11478 67151 C 14525 67151 16049 67151 16049 65627 17573 65627 17573 64103 17573 64103 17573 62579 17573 62579 17573 61055 17573 61055 17573 59531 16049 58007 L 13002 48863 0 48863 0 45815 9954 45815 810 22860 0 24587 0 15074 69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53"/><draw:equation draw:name="f7" draw:formula="?f4 / 68675"/><draw:equation draw:name="f8" draw:formula="0 / ?f6"/><draw:equation draw:name="f9" draw:formula="42053 / ?f6"/><draw:equation draw:name="f10" draw:formula="0 / ?f7"/><draw:equation draw:name="f11" draw:formula="68675 / ?f7"/></draw:enhanced-geometry></draw:custom-shape><draw:custom-shape svg:x="0.94552in" svg:y="0.00167in" svg:width="0.07677in" svg:height="0.0751in" draw:id="id51" draw:style-name="a52" draw:name="Shape 306"><svg:title/><svg:desc/><draw:enhanced-geometry draw:type="non-primitive" svg:viewBox="0 0 70199 68675" draw:enhanced-path="M 0 0 L 22860 0 56483 41243 56483 12192 C 56483 7620 56483 6096 54959 4572 53435 1524 50387 1524 47339 1524 L 47339 0 70199 0 70199 1524 C 67151 1524 64103 1524 64103 3048 62579 3048 62579 4572 61055 6096 61055 7620 61055 9144 61055 12192 L 61055 68675 59531 68675 13716 12192 13716 54959 C 13716 59531 13716 62579 15240 62579 16764 64103 19812 65627 21336 65627 L 22860 65627 22860 67151 0 67151 0 65627 C 3048 65627 6096 64103 7620 62579 9144 61055 9144 59531 9144 54959 L 9144 7620 7620 6096 C 6096 4572 4572 3048 4572 3048 3048 1524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99"/><draw:equation draw:name="f7" draw:formula="?f4 / 68675"/><draw:equation draw:name="f8" draw:formula="0 / ?f6"/><draw:equation draw:name="f9" draw:formula="70199 / ?f6"/><draw:equation draw:name="f10" draw:formula="0 / ?f7"/><draw:equation draw:name="f11" draw:formula="68675 / ?f7"/></draw:enhanced-geometry></draw:custom-shape></draw:g></text:p>
          </table:table-cell>
          <table:covered-table-cell/>
          <table:covered-table-cell/>
          <table:covered-table-cell/>
          <table:covered-table-cell/>
          <table:covered-table-cell/>
          <table:covered-table-cell/>
          <table:covered-table-cell/>
          <table:covered-table-cell/>
        </table:table-row>
        <table:table-row table:style-name="TableRow15">
          <table:table-cell table:style-name="TableCell16">
            <text:p text:style-name="P17"><draw:g draw:name="Group 16436" draw:id="id76" draw:style-name="a77" text:anchor-type="as-char"><svg:title/><svg:desc/><draw:custom-shape svg:x="0in" svg:y="0.00167in" svg:width="0.06844in" svg:height="0.07354in" draw:id="id53" draw:style-name="a54" draw:name="Shape 315"><svg:title/><svg:desc/><draw:enhanced-geometry draw:type="non-primitive" svg:viewBox="0 0 62579 67246" draw:enhanced-path="M 0 0 L 36576 0 36576 1524 33528 1524 C 32004 1524 30480 1524 28956 3048 27432 3048 27432 3048 25908 4667 25908 6191 25908 7715 25908 10763 L 25908 54959 C 25908 58007 25908 59531 27432 61055 27432 61055 27432 62579 28956 62579 30480 62579 32004 64103 35052 64103 L 41243 64103 C 44291 64103 47339 62579 50387 61055 51911 59531 54959 58007 56483 54959 58007 53435 59531 48863 61055 42767 L 62579 42767 61055 67246 0 67246 0 65627 3048 65627 C 4572 65627 6096 65627 7620 64103 7620 64103 9144 62579 9144 62579 9144 61055 9144 59531 9144 54959 L 9144 10763 C 9144 7715 9144 6191 9144 4667 9144 3048 7620 3048 7620 3048 6096 1524 4572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79"/><draw:equation draw:name="f7" draw:formula="?f4 / 67246"/><draw:equation draw:name="f8" draw:formula="0 / ?f6"/><draw:equation draw:name="f9" draw:formula="62579 / ?f6"/><draw:equation draw:name="f10" draw:formula="0 / ?f7"/><draw:equation draw:name="f11" draw:formula="67246 / ?f7"/></draw:enhanced-geometry></draw:custom-shape><draw:custom-shape svg:x="0.07677in" svg:y="0.02374in" svg:width="0.02427in" svg:height="0.05275in" draw:id="id54" draw:style-name="a55" draw:name="Shape 316"><svg:title/><svg:desc/><draw:enhanced-geometry draw:type="non-primitive" svg:viewBox="0 0 22193 48239" draw:enhanced-path="M 22193 0 L 22193 3027 18383 4296 C 16859 5820 16859 8868 15335 11917 15335 16489 15335 21060 15335 27156 15335 31728 15335 34776 15335 37824 16859 39348 16859 42396 18383 42396 L 22193 44937 22193 48239 6096 40873 C 3048 36300 0 30204 0 24108 0 16489 3048 11917 6096 5820 L 22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93"/><draw:equation draw:name="f7" draw:formula="?f4 / 48239"/><draw:equation draw:name="f8" draw:formula="0 / ?f6"/><draw:equation draw:name="f9" draw:formula="22193 / ?f6"/><draw:equation draw:name="f10" draw:formula="0 / ?f7"/><draw:equation draw:name="f11" draw:formula="48239 / ?f7"/></draw:enhanced-geometry></draw:custom-shape><draw:custom-shape svg:x="0.10104in" svg:y="0.02344in" svg:width="0.02417in" svg:height="0.05344in" draw:id="id55" draw:style-name="a56" draw:name="Shape 317"><svg:title/><svg:desc/><draw:enhanced-geometry draw:type="non-primitive" svg:viewBox="0 0 22098 48863" draw:enhanced-path="M 762 0 C 3810 0 8382 0 11430 3048 14478 4572 17526 7620 19050 10668 20574 15240 22098 19812 22098 24384 22098 30480 20574 36576 17526 41148 12954 45720 6858 48863 762 48863 L 0 48515 0 45212 762 45720 C 2286 45720 2286 44196 3810 44196 5334 42672 5334 41148 6858 39624 6858 36576 6858 30480 6858 19812 6858 13716 6858 10668 6858 9144 5334 6096 5334 4572 3810 4572 2286 3048 2286 3048 762 3048 L 0 3302 0 276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8863"/><draw:equation draw:name="f8" draw:formula="0 / ?f6"/><draw:equation draw:name="f9" draw:formula="22098 / ?f6"/><draw:equation draw:name="f10" draw:formula="0 / ?f7"/><draw:equation draw:name="f11" draw:formula="48863 / ?f7"/></draw:enhanced-geometry></draw:custom-shape><draw:custom-shape svg:x="0.13187in" svg:y="0.005in" svg:width="0.03344in" svg:height="0.07021in" draw:id="id56" draw:style-name="a57" draw:name="Shape 318"><svg:title/><svg:desc/><draw:enhanced-geometry draw:type="non-primitive" svg:viewBox="0 0 30575 64198" draw:enhanced-path="M 18383 0 L 19907 0 19907 16859 30575 16859 30575 22955 19907 22955 19907 51911 C 19907 53435 19907 54959 19907 56483 21431 56483 21431 58007 21431 58007 22955 59531 22955 59531 22955 59531 26003 59531 27527 58007 29051 53435 L 30575 54959 C 29051 61055 24479 64198 18383 64198 15335 64198 12287 64198 10763 62579 9239 61055 7715 59531 6191 56483 6191 54959 6191 51911 6191 47339 L 6191 22955 0 22955 0 21431 C 4667 18383 7715 15335 10763 10763 13811 7715 16859 4667 183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64198"/><draw:equation draw:name="f8" draw:formula="0 / ?f6"/><draw:equation draw:name="f9" draw:formula="30575 / ?f6"/><draw:equation draw:name="f10" draw:formula="0 / ?f7"/><draw:equation draw:name="f11" draw:formula="64198 / ?f7"/></draw:enhanced-geometry></draw:custom-shape><draw:custom-shape svg:x="0.17031in" svg:y="0.02371in" svg:width="0.0225in" svg:height="0.05268in" draw:id="id57" draw:style-name="a58" draw:name="Shape 319"><svg:title/><svg:desc/><draw:enhanced-geometry draw:type="non-primitive" svg:viewBox="0 0 20574 48173" draw:enhanced-path="M 20574 0 L 20574 2974 16764 4323 C 15240 7371 13716 11943 13716 16515 L 13716 18039 20574 18039 20574 22611 13716 22611 C 13716 28707 16764 33279 18288 36327 L 20574 37470 20574 48173 4572 40899 C 1524 36327 0 30231 0 24135 0 16515 3048 10419 7620 5847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48173"/><draw:equation draw:name="f8" draw:formula="0 / ?f6"/><draw:equation draw:name="f9" draw:formula="20574 / ?f6"/><draw:equation draw:name="f10" draw:formula="0 / ?f7"/><draw:equation draw:name="f11" draw:formula="48173 / ?f7"/></draw:enhanced-geometry></draw:custom-shape><draw:custom-shape svg:x="0.19281in" svg:y="0.0601in" svg:width="0.02094in" svg:height="0.01667in" draw:id="id58" draw:style-name="a59" draw:name="Shape 320"><svg:title/><svg:desc/><draw:enhanced-geometry draw:type="non-primitive" svg:viewBox="0 0 19145 15240" draw:enhanced-path="M 17526 0 L 19145 1524 C 16002 6096 14478 9144 11430 12192 8382 13716 3810 15240 762 15240 L 0 14894 0 4191 6858 7620 C 8382 7620 9906 7620 11430 6096 14478 4572 16002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5"/><draw:equation draw:name="f7" draw:formula="?f4 / 15240"/><draw:equation draw:name="f8" draw:formula="0 / ?f6"/><draw:equation draw:name="f9" draw:formula="19145 / ?f6"/><draw:equation draw:name="f10" draw:formula="0 / ?f7"/><draw:equation draw:name="f11" draw:formula="15240 / ?f7"/></draw:enhanced-geometry></draw:custom-shape><draw:custom-shape svg:x="0.19281in" svg:y="0.02333in" svg:width="0.02094in" svg:height="0.0251in" draw:id="id59" draw:style-name="a60" draw:name="Shape 321"><svg:title/><svg:desc/><draw:enhanced-geometry draw:type="non-primitive" svg:viewBox="0 0 19145 22955" draw:enhanced-path="M 762 0 C 5334 0 9906 1524 12954 4667 17526 9239 19145 15335 19145 22955 L 0 22955 0 18383 6858 18383 C 6858 13811 6858 10763 5334 7715 5334 6191 3810 4667 3810 3048 2286 3048 2286 3048 762 3048 L 0 3318 0 344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5"/><draw:equation draw:name="f7" draw:formula="?f4 / 22955"/><draw:equation draw:name="f8" draw:formula="0 / ?f6"/><draw:equation draw:name="f9" draw:formula="19145 / ?f6"/><draw:equation draw:name="f10" draw:formula="0 / ?f7"/><draw:equation draw:name="f11" draw:formula="22955 / ?f7"/></draw:enhanced-geometry></draw:custom-shape><draw:custom-shape svg:x="0.25052in" svg:y="0in" svg:width="0.0401in" svg:height="0.07521in" draw:id="id60" draw:style-name="a61" draw:name="Shape 322"><svg:title/><svg:desc/><draw:enhanced-geometry draw:type="non-primitive" svg:viewBox="0 0 36671 68770" draw:enhanced-path="M 26003 0 L 27527 0 27527 54959 C 27527 59531 27527 61055 27527 62579 27527 64103 29051 65627 29051 65627 30575 67151 32099 67151 35147 67151 L 36671 67151 36671 68770 1524 68770 1524 67151 3048 67151 C 6096 67151 7620 67151 9144 65627 10668 65627 10668 64103 12192 62579 12192 62579 12192 59531 12192 54959 L 12192 19907 C 12192 16859 12192 15335 12192 13811 12192 13811 10668 12287 10668 12287 9144 12287 9144 10763 7620 10763 6096 10763 3048 12287 1524 12287 L 0 10763 26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draw:equation draw:name="f7" draw:formula="?f4 / 68770"/><draw:equation draw:name="f8" draw:formula="0 / ?f6"/><draw:equation draw:name="f9" draw:formula="36671 / ?f6"/><draw:equation draw:name="f10" draw:formula="0 / ?f7"/><draw:equation draw:name="f11" draw:formula="68770 / ?f7"/></draw:enhanced-geometry></draw:custom-shape><draw:custom-shape svg:x="0.32854in" svg:y="0.04427in" svg:width="0.03333in" svg:height="0.01167in" draw:id="id61" draw:style-name="a62" draw:name="Shape 17197"><svg:title/><svg:desc/><draw:enhanced-geometry draw:type="non-primitive" svg:viewBox="0 0 30480 10668" draw:enhanced-path="M 0 0 L 30480 0 30480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0668"/><draw:equation draw:name="f8" draw:formula="0 / ?f6"/><draw:equation draw:name="f9" draw:formula="30480 / ?f6"/><draw:equation draw:name="f10" draw:formula="0 / ?f7"/><draw:equation draw:name="f11" draw:formula="10668 / ?f7"/></draw:enhanced-geometry></draw:custom-shape><draw:custom-shape svg:x="0.39583in" svg:y="0.00167in" svg:width="0.0376in" svg:height="0.07354in" draw:id="id62" draw:style-name="a63" draw:name="Shape 324"><svg:title/><svg:desc/><draw:enhanced-geometry draw:type="non-primitive" svg:viewBox="0 0 34385 67246" draw:enhanced-path="M 0 0 L 32099 0 34385 208 34385 4551 24479 3048 24479 30575 34385 29160 34385 34861 24479 33623 24479 58007 C 24479 59531 24479 61055 26003 62579 27527 62579 27527 64103 30575 64103 L 34385 62198 34385 67026 33623 67246 0 67246 0 65627 C 3048 65627 4572 65627 6096 64103 6096 64103 7620 62579 7620 62579 9144 61055 9144 59531 9144 54959 L 9144 10763 C 9144 7715 9144 6191 7620 4667 7620 3048 6096 3048 6096 1524 4572 1524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85"/><draw:equation draw:name="f7" draw:formula="?f4 / 67246"/><draw:equation draw:name="f8" draw:formula="0 / ?f6"/><draw:equation draw:name="f9" draw:formula="34385 / ?f6"/><draw:equation draw:name="f10" draw:formula="0 / ?f7"/><draw:equation draw:name="f11" draw:formula="67246 / ?f7"/></draw:enhanced-geometry></draw:custom-shape><draw:custom-shape svg:x="0.43344in" svg:y="0.00189in" svg:width="0.02927in" svg:height="0.07307in" draw:id="id63" draw:style-name="a64" draw:name="Shape 325"><svg:title/><svg:desc/><draw:enhanced-geometry draw:type="non-primitive" svg:viewBox="0 0 26765 66819" draw:enhanced-path="M 0 0 L 14478 1316 C 17526 2840 19145 4459 22193 7507 23717 10556 23717 13603 23717 16652 23717 19699 23717 22747 20669 25796 19145 27319 14478 30368 8382 31891 14478 31891 19145 34940 22193 36463 25241 39512 26765 44084 26765 48656 26765 53227 25241 57799 20669 60847 L 0 66819 0 61990 2286 60847 C 5334 60847 6858 59324 8382 56275 9906 54752 9906 51703 9906 48656 9906 45607 9906 42559 8382 41035 6858 37987 3810 36463 2286 34940 L 0 34654 0 28952 762 28843 C 2286 27319 5334 25796 5334 24271 6858 21224 6858 19699 6858 16652 6858 13603 6858 10556 5334 9031 5334 7507 2286 5984 762 4459 L 0 43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65"/><draw:equation draw:name="f7" draw:formula="?f4 / 66819"/><draw:equation draw:name="f8" draw:formula="0 / ?f6"/><draw:equation draw:name="f9" draw:formula="26765 / ?f6"/><draw:equation draw:name="f10" draw:formula="0 / ?f7"/><draw:equation draw:name="f11" draw:formula="66819 / ?f7"/></draw:enhanced-geometry></draw:custom-shape><draw:custom-shape svg:x="0.47104in" svg:y="0.02344in" svg:width="0.04344in" svg:height="0.05177in" draw:id="id64" draw:style-name="a65" draw:name="Shape 326"><svg:title/><svg:desc/><draw:enhanced-geometry draw:type="non-primitive" svg:viewBox="0 0 39719 47339" draw:enhanced-path="M 0 0 L 18288 0 18288 10668 C 21336 6096 24384 3048 26003 1524 29051 0 30575 0 33623 0 35147 0 36671 0 38195 1524 39719 1524 39719 3048 39719 6096 39719 7620 39719 9144 38195 10668 36671 12192 35147 12192 33623 12192 32099 12192 30575 12192 29051 10668 27527 10668 27527 9144 27527 9144 27527 9144 26003 9144 26003 9144 24384 9144 24384 9144 22860 10668 21336 10668 21336 12192 19812 15240 18288 18288 18288 21336 18288 25908 L 18288 39624 C 18288 41148 18288 42672 18288 42672 19812 44196 19812 44196 21336 44196 21336 45720 22860 45720 24384 45720 L 24384 47339 0 47339 0 45720 C 1524 45720 3048 44196 3048 44196 4572 42672 4572 39624 4572 36576 L 4572 10668 C 4572 7620 4572 6096 4572 6096 4572 4572 3048 4572 3048 3048 1524 3048 152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47339"/><draw:equation draw:name="f8" draw:formula="0 / ?f6"/><draw:equation draw:name="f9" draw:formula="39719 / ?f6"/><draw:equation draw:name="f10" draw:formula="0 / ?f7"/><draw:equation draw:name="f11" draw:formula="47339 / ?f7"/></draw:enhanced-geometry></draw:custom-shape><draw:custom-shape svg:x="0.52115in" svg:y="0.02346in" svg:width="0.02339in" svg:height="0.05339in" draw:id="id65" draw:style-name="a66" draw:name="Shape 327"><svg:title/><svg:desc/><draw:enhanced-geometry draw:type="non-primitive" svg:viewBox="0 0 21384 48824" draw:enhanced-path="M 21384 0 L 21384 3046 16764 4555 C 15240 6079 15240 9127 15240 12175 13716 16747 13716 21319 13716 27415 13716 31987 13716 35035 15240 38083 15240 39607 15240 42655 16764 42655 L 21384 45672 21384 48824 4572 41131 C 1524 36559 0 30463 0 24367 0 16747 1524 12175 4572 6079 L 21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48824"/><draw:equation draw:name="f8" draw:formula="0 / ?f6"/><draw:equation draw:name="f9" draw:formula="21384 / ?f6"/><draw:equation draw:name="f10" draw:formula="0 / ?f7"/><draw:equation draw:name="f11" draw:formula="48824 / ?f7"/></draw:enhanced-geometry></draw:custom-shape><draw:custom-shape svg:x="0.54453in" svg:y="0.02344in" svg:width="0.02339in" svg:height="0.05344in" draw:id="id66" draw:style-name="a67" draw:name="Shape 328"><svg:title/><svg:desc/><draw:enhanced-geometry draw:type="non-primitive" svg:viewBox="0 0 21384 48863" draw:enhanced-path="M 48 0 C 3096 0 7668 0 10716 3048 15288 4572 16812 7620 18336 10668 21384 15240 21384 19812 21384 24384 21384 30480 19860 36576 16812 41148 12240 45720 7668 48863 48 48863 L 0 48841 0 45689 48 45720 C 1572 45720 3096 44196 3096 44196 4620 42672 6144 41148 6144 39624 6144 36576 7668 30480 7668 19812 7668 13716 6144 10668 6144 9144 6144 6096 4620 4572 3096 4572 3096 3048 1572 3048 48 3048 L 0 3064 0 17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48863"/><draw:equation draw:name="f8" draw:formula="0 / ?f6"/><draw:equation draw:name="f9" draw:formula="21384 / ?f6"/><draw:equation draw:name="f10" draw:formula="0 / ?f7"/><draw:equation draw:name="f11" draw:formula="48863 / ?f7"/></draw:enhanced-geometry></draw:custom-shape><draw:custom-shape svg:x="0.57625in" svg:y="0.02344in" svg:width="0.04177in" svg:height="0.05344in" draw:id="id67" draw:style-name="a68" draw:name="Shape 329"><svg:title/><svg:desc/><draw:enhanced-geometry draw:type="non-primitive" svg:viewBox="0 0 38195 48863" draw:enhanced-path="M 21431 0 C 26003 0 30575 0 33623 3048 36671 4572 36671 7620 36671 10668 36671 12192 36671 13716 35147 15240 35147 16764 33623 16764 30575 16764 29051 16764 27527 16764 26003 15240 24479 13716 24479 12192 24479 9144 24479 6096 22955 4572 22955 4572 21431 3048 21431 3048 19907 3048 18383 3048 16859 3048 15335 4572 13811 7620 13811 12192 13811 16764 13811 21336 13811 25908 15335 28956 16859 33528 18383 36576 21431 38100 22955 39624 24479 41148 27527 41148 29051 41148 30575 39624 32099 39624 33623 38100 35147 38100 36671 35052 L 38195 36576 C 36671 41148 33623 44196 30575 45720 27527 47339 24479 48863 19907 48863 13811 48863 9144 45720 4572 41148 1524 36576 0 32004 0 24384 0 18288 1524 12192 4572 7620 9144 1524 13811 0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95"/><draw:equation draw:name="f7" draw:formula="?f4 / 48863"/><draw:equation draw:name="f8" draw:formula="0 / ?f6"/><draw:equation draw:name="f9" draw:formula="38195 / ?f6"/><draw:equation draw:name="f10" draw:formula="0 / ?f7"/><draw:equation draw:name="f11" draw:formula="48863 / ?f7"/></draw:enhanced-geometry></draw:custom-shape><draw:custom-shape svg:x="0.62469in" svg:y="0.04625in" svg:width="0.02094in" svg:height="0.02896in" draw:id="id68" draw:style-name="a69" draw:name="Shape 330"><svg:title/><svg:desc/><draw:enhanced-geometry draw:type="non-primitive" svg:viewBox="0 0 19145 26478" draw:enhanced-path="M 19145 0 L 19145 4919 15335 8094 C 15335 9618 13811 11142 13811 12666 13811 14190 15335 15714 15335 17238 L 19145 18508 19145 22440 9144 26478 C 7620 26478 4572 26478 3048 24858 1524 23334 0 20286 0 17238 0 14190 1524 11142 4572 8094 6096 6570 8787 5046 12240 3332 L 191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5"/><draw:equation draw:name="f7" draw:formula="?f4 / 26478"/><draw:equation draw:name="f8" draw:formula="0 / ?f6"/><draw:equation draw:name="f9" draw:formula="19145 / ?f6"/><draw:equation draw:name="f10" draw:formula="0 / ?f7"/><draw:equation draw:name="f11" draw:formula="26478 / ?f7"/></draw:enhanced-geometry></draw:custom-shape><draw:custom-shape svg:x="0.62635in" svg:y="0.02403in" svg:width="0.01927in" svg:height="0.02107in" draw:id="id69" draw:style-name="a70" draw:name="Shape 331"><svg:title/><svg:desc/><draw:enhanced-geometry draw:type="non-primitive" svg:viewBox="0 0 17621 19268" draw:enhanced-path="M 17621 0 L 17621 2758 16859 2504 C 15335 2504 13811 2504 12287 4028 10763 4028 10763 5552 10763 5552 10763 7076 10763 7076 12287 8600 13811 10124 13811 11648 13811 13172 13811 14696 13811 16220 12287 16220 10763 17744 9239 19268 7620 19268 4572 19268 3048 17744 1524 16220 0 16220 0 14696 0 11648 0 10124 0 7076 3048 5552 4572 4028 7620 980 10763 980 L 176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21"/><draw:equation draw:name="f7" draw:formula="?f4 / 19268"/><draw:equation draw:name="f8" draw:formula="0 / ?f6"/><draw:equation draw:name="f9" draw:formula="17621 / ?f6"/><draw:equation draw:name="f10" draw:formula="0 / ?f7"/><draw:equation draw:name="f11" draw:formula="19268 / ?f7"/></draw:enhanced-geometry></draw:custom-shape><draw:custom-shape svg:x="0.64563in" svg:y="0.02344in" svg:width="0.02917in" svg:height="0.05177in" draw:id="id70" draw:style-name="a71" draw:name="Shape 332"><svg:title/><svg:desc/><draw:enhanced-geometry draw:type="non-primitive" svg:viewBox="0 0 26670 47339" draw:enhanced-path="M 3810 0 C 8382 0 11430 0 14478 1524 16002 4572 17526 6096 19050 7620 19050 9144 19050 12192 19050 18288 L 19050 36576 C 19050 38100 19050 39624 20574 39624 20574 41148 20574 41148 20574 41148 20574 41148 22098 41148 22098 41148 22098 41148 23622 41148 25146 39624 L 26670 41148 C 23622 42672 22098 45720 20574 45720 19050 47339 17526 47339 14478 47339 11430 47339 9906 47339 8382 45720 6858 44196 6858 42672 5334 41148 L 0 43302 0 39370 762 39624 C 2286 39624 3810 38100 5334 36576 L 5334 21336 0 25781 0 20862 5334 18288 5334 13716 C 5334 9144 5334 7620 5334 6096 5334 6096 3810 4572 3810 4572 L 0 3302 0 544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47339"/><draw:equation draw:name="f8" draw:formula="0 / ?f6"/><draw:equation draw:name="f9" draw:formula="26670 / ?f6"/><draw:equation draw:name="f10" draw:formula="0 / ?f7"/><draw:equation draw:name="f11" draw:formula="47339 / ?f7"/></draw:enhanced-geometry></draw:custom-shape><draw:custom-shape svg:x="0.68156in" svg:y="0.02344in" svg:width="0.02417in" svg:height="0.05344in" draw:id="id71" draw:style-name="a72" draw:name="Shape 333"><svg:title/><svg:desc/><draw:enhanced-geometry draw:type="non-primitive" svg:viewBox="0 0 22098 48863" draw:enhanced-path="M 18288 0 L 22098 0 22098 5080 21336 4572 C 19812 4572 19812 4572 18288 4572 16764 6096 16764 7620 15240 10668 15240 13716 13716 16764 13716 22860 13716 28956 15240 33528 15240 35052 16764 38100 16764 41148 18288 41148 19812 42672 21336 42672 21336 42672 L 22098 42418 22098 47911 18288 48863 C 12192 48863 7620 45720 3048 41148 1524 36576 0 30480 0 24384 0 19812 0 15240 1524 10668 4572 7620 6096 4572 9144 3048 12192 0 15240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8863"/><draw:equation draw:name="f8" draw:formula="0 / ?f6"/><draw:equation draw:name="f9" draw:formula="22098 / ?f6"/><draw:equation draw:name="f10" draw:formula="0 / ?f7"/><draw:equation draw:name="f11" draw:formula="48863 / ?f7"/></draw:enhanced-geometry></draw:custom-shape><draw:custom-shape svg:x="0.70573in" svg:y="0.00167in" svg:width="0.03094in" svg:height="0.07521in" draw:id="id72" draw:style-name="a73" draw:name="Shape 334"><svg:title/><svg:desc/><draw:enhanced-geometry draw:type="non-primitive" svg:viewBox="0 0 28289 68770" draw:enhanced-path="M 2286 0 L 22193 0 22193 53435 C 22193 56483 22193 59531 22193 59531 22193 61055 23717 61055 23717 62579 25241 62579 26765 62579 28289 62579 L 28289 64103 8382 68770 8382 61055 C 5334 64103 3810 65627 2286 67246 L 0 67818 0 62325 3810 61055 C 5334 59912 6858 58007 8382 54959 L 8382 30575 0 24987 0 19907 2286 19907 C 3810 21431 6858 22955 8382 24479 L 8382 10763 C 8382 7715 8382 4667 8382 4667 6858 3048 6858 3048 5334 1524 5334 1524 3810 1524 2286 1524 L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89"/><draw:equation draw:name="f7" draw:formula="?f4 / 68770"/><draw:equation draw:name="f8" draw:formula="0 / ?f6"/><draw:equation draw:name="f9" draw:formula="28289 / ?f6"/><draw:equation draw:name="f10" draw:formula="0 / ?f7"/><draw:equation draw:name="f11" draw:formula="68770 / ?f7"/></draw:enhanced-geometry></draw:custom-shape><draw:custom-shape svg:x="0.74333in" svg:y="0.02381in" svg:width="0.02083in" svg:height="0.05268in" draw:id="id73" draw:style-name="a74" draw:name="Shape 335"><svg:title/><svg:desc/><draw:enhanced-geometry draw:type="non-primitive" svg:viewBox="0 0 19050 48174" draw:enhanced-path="M 19050 0 L 19050 2963 15240 4233 C 13716 7281 12192 11853 12192 16425 L 12192 17949 19050 17949 19050 22521 12192 22521 C 13716 28617 15240 33189 18288 36237 L 19050 36694 19050 48174 3048 40809 C 1524 36237 0 30141 0 24045 0 16425 1524 10329 6096 5757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48174"/><draw:equation draw:name="f8" draw:formula="0 / ?f6"/><draw:equation draw:name="f9" draw:formula="19050 / ?f6"/><draw:equation draw:name="f10" draw:formula="0 / ?f7"/><draw:equation draw:name="f11" draw:formula="48174 / ?f7"/></draw:enhanced-geometry></draw:custom-shape><draw:custom-shape svg:x="0.76417in" svg:y="0.0601in" svg:width="0.02094in" svg:height="0.01677in" draw:id="id74" draw:style-name="a75" draw:name="Shape 336"><svg:title/><svg:desc/><draw:enhanced-geometry draw:type="non-primitive" svg:viewBox="0 0 19145 15335" draw:enhanced-path="M 17621 0 L 19145 1524 C 17621 6096 14573 9144 11525 12192 8477 13811 3810 15335 762 15335 L 0 14985 0 3505 6858 7620 C 8477 7620 11525 7620 13049 6096 14573 4572 16097 3048 176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5"/><draw:equation draw:name="f7" draw:formula="?f4 / 15335"/><draw:equation draw:name="f8" draw:formula="0 / ?f6"/><draw:equation draw:name="f9" draw:formula="19145 / ?f6"/><draw:equation draw:name="f10" draw:formula="0 / ?f7"/><draw:equation draw:name="f11" draw:formula="15335 / ?f7"/></draw:enhanced-geometry></draw:custom-shape><draw:custom-shape svg:x="0.76417in" svg:y="0.02344in" svg:width="0.02094in" svg:height="0.025in" draw:id="id75" draw:style-name="a76" draw:name="Shape 337"><svg:title/><svg:desc/><draw:enhanced-geometry draw:type="non-primitive" svg:viewBox="0 0 19145 22860" draw:enhanced-path="M 762 0 C 6858 0 10001 1524 14573 4572 17621 9144 19145 15240 19145 22860 L 0 22860 0 18288 6858 18288 C 6858 13716 6858 10668 6858 7620 5334 6096 5334 4572 3810 3048 2286 3048 2286 3048 762 3048 L 0 3302 0 33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5"/><draw:equation draw:name="f7" draw:formula="?f4 / 22860"/><draw:equation draw:name="f8" draw:formula="0 / ?f6"/><draw:equation draw:name="f9" draw:formula="19145 / ?f6"/><draw:equation draw:name="f10" draw:formula="0 / ?f7"/><draw:equation draw:name="f11" draw:formula="22860 / ?f7"/></draw:enhanced-geometry></draw:custom-shape></draw:g></text:p>
          </table:table-cell>
          <table:table-cell table:style-name="TableCell18">
            <text:p text:style-name="P19"><draw:g draw:name="Group 16440" draw:id="id104" draw:style-name="a105" text:anchor-type="as-char"><svg:title/><svg:desc/><draw:custom-shape svg:x="0in" svg:y="0.00177in" svg:width="0.06188in" svg:height="0.07344in" draw:id="id77" draw:style-name="a78" draw:name="Shape 340"><svg:title/><svg:desc/><draw:enhanced-geometry draw:type="non-primitive" svg:viewBox="0 0 56579 67151" draw:enhanced-path="M 0 0 L 56579 0 56579 18288 55055 18288 C 55055 13716 53530 10668 52007 9144 48958 6096 45911 4572 42863 4572 41243 3048 36671 3048 32099 3048 L 26003 3048 26003 30480 27527 30480 C 30575 30480 33623 30480 35147 30480 36671 28956 38195 27432 39719 25908 41243 22860 41243 19812 42863 16764 L 44386 16764 44386 50292 42863 50292 C 41243 44196 39719 39624 36671 38100 33623 36576 30575 35052 27527 35052 L 26003 35052 26003 54864 C 26003 59436 26003 60960 26003 62579 26003 62579 27527 64103 29051 64103 29051 65627 30575 65627 33623 65627 L 35147 65627 35147 67151 0 67151 0 65627 1619 65627 C 4667 65627 6191 65627 6191 64103 7715 64103 7715 62579 9239 62579 9239 60960 9239 59436 9239 54864 L 9239 10668 C 9239 7620 9239 6096 9239 4572 7715 3048 7715 3048 6191 3048 6191 1524 4667 1524 1619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79"/><draw:equation draw:name="f7" draw:formula="?f4 / 67151"/><draw:equation draw:name="f8" draw:formula="0 / ?f6"/><draw:equation draw:name="f9" draw:formula="56579 / ?f6"/><draw:equation draw:name="f10" draw:formula="0 / ?f7"/><draw:equation draw:name="f11" draw:formula="67151 / ?f7"/></draw:enhanced-geometry></draw:custom-shape><draw:custom-shape svg:x="0.07021in" svg:y="0.02346in" svg:width="0.02339in" svg:height="0.05339in" draw:id="id78" draw:style-name="a79" draw:name="Shape 341"><svg:title/><svg:desc/><draw:enhanced-geometry draw:type="non-primitive" svg:viewBox="0 0 21384 48824" draw:enhanced-path="M 21384 0 L 21384 3046 16764 4555 C 15240 6079 15240 9127 15240 12175 13716 16747 13716 21319 13716 27415 13716 31987 13716 35035 15240 38083 15240 39607 15240 42750 16764 42750 L 21384 45767 21384 48824 4572 41131 C 1524 36559 0 30463 0 24367 0 16747 1524 12175 4572 6079 L 21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48824"/><draw:equation draw:name="f8" draw:formula="0 / ?f6"/><draw:equation draw:name="f9" draw:formula="21384 / ?f6"/><draw:equation draw:name="f10" draw:formula="0 / ?f7"/><draw:equation draw:name="f11" draw:formula="48824 / ?f7"/></draw:enhanced-geometry></draw:custom-shape><draw:custom-shape svg:x="0.09359in" svg:y="0.02344in" svg:width="0.02339in" svg:height="0.05344in" draw:id="id79" draw:style-name="a80" draw:name="Shape 342"><svg:title/><svg:desc/><draw:enhanced-geometry draw:type="non-primitive" svg:viewBox="0 0 21384 48863" draw:enhanced-path="M 48 0 C 4620 0 7668 0 10716 3048 15288 4572 16812 7620 19860 10668 21384 15240 21384 19812 21384 24384 21384 30480 19860 36576 16812 41148 12240 45815 7668 48863 48 48863 L 0 48841 0 45784 48 45815 C 1572 45815 3096 44291 3096 44291 4620 42767 6144 41148 6144 39624 7668 36576 7668 30480 7668 19812 7668 13716 7668 10668 6144 9144 6144 6096 4620 4572 3096 4572 3096 3048 1572 3048 48 3048 L 0 3064 0 17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48863"/><draw:equation draw:name="f8" draw:formula="0 / ?f6"/><draw:equation draw:name="f9" draw:formula="21384 / ?f6"/><draw:equation draw:name="f10" draw:formula="0 / ?f7"/><draw:equation draw:name="f11" draw:formula="48863 / ?f7"/></draw:enhanced-geometry></draw:custom-shape><draw:custom-shape svg:x="0.12698in" svg:y="0.02344in" svg:width="0.04344in" svg:height="0.05177in" draw:id="id80" draw:style-name="a81" draw:name="Shape 343"><svg:title/><svg:desc/><draw:enhanced-geometry draw:type="non-primitive" svg:viewBox="0 0 39719 47339" draw:enhanced-path="M 0 0 L 18383 0 18383 10668 C 21431 6096 24479 3048 26003 1524 29051 0 30575 0 33623 0 35147 0 36671 0 38195 1524 39719 1524 39719 3048 39719 6096 39719 7620 39719 9144 38195 10668 36671 12192 35147 12192 33623 12192 32099 12192 30575 12192 29051 10668 27527 10668 27527 9144 27527 9144 27527 9144 26003 9144 26003 9144 24479 9144 24479 9144 22955 10668 21431 10668 21431 12192 19907 15240 19907 18288 18383 21336 18383 25908 L 18383 39624 C 18383 41148 18383 42767 18383 42767 19907 44291 19907 44291 21431 44291 21431 45815 22955 45815 24479 45815 L 24479 47339 0 47339 0 45815 C 1524 45815 3048 44291 3048 44291 4572 42767 4572 39624 4572 36576 L 4572 10668 C 4572 7620 4572 6096 4572 6096 4572 4572 3048 4572 3048 3048 1524 3048 152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47339"/><draw:equation draw:name="f8" draw:formula="0 / ?f6"/><draw:equation draw:name="f9" draw:formula="39719 / ?f6"/><draw:equation draw:name="f10" draw:formula="0 / ?f7"/><draw:equation draw:name="f11" draw:formula="47339 / ?f7"/></draw:enhanced-geometry></draw:custom-shape><draw:custom-shape svg:x="0.17542in" svg:y="0.02344in" svg:width="0.05521in" svg:height="0.05177in" draw:id="id81" draw:style-name="a82" draw:name="Shape 344"><svg:title/><svg:desc/><draw:enhanced-geometry draw:type="non-primitive" svg:viewBox="0 0 50483 47339" draw:enhanced-path="M 0 0 L 19907 0 19907 6096 C 21431 4572 24479 1524 26003 1524 29051 0 30575 0 33623 0 36671 0 39719 0 41243 1524 42767 3048 44291 6096 45815 7620 45815 10668 45815 13716 45815 18288 L 45815 36576 C 45815 41148 45815 42767 47339 44291 47339 44291 48959 45815 50483 45815 L 50483 47339 27527 47339 27527 45815 C 29051 45815 30575 44291 30575 42767 32099 42767 32099 41148 32099 36576 L 32099 16764 C 32099 12192 32099 10668 32099 9144 32099 7620 30575 7620 30575 6096 29051 6096 29051 6096 27527 6096 24479 6096 22955 7620 19907 12192 L 19907 36576 C 19907 41148 19907 42767 21431 44291 21431 44291 22955 45815 24479 45815 L 24479 47339 0 47339 0 45815 C 3048 45815 4572 44291 4572 44291 6096 42767 6096 41148 6096 36576 L 6096 10668 C 6096 7620 6096 4572 4572 4572 4572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83"/><draw:equation draw:name="f7" draw:formula="?f4 / 47339"/><draw:equation draw:name="f8" draw:formula="0 / ?f6"/><draw:equation draw:name="f9" draw:formula="50483 / ?f6"/><draw:equation draw:name="f10" draw:formula="0 / ?f7"/><draw:equation draw:name="f11" draw:formula="47339 / ?f7"/></draw:enhanced-geometry></draw:custom-shape><draw:custom-shape svg:x="0.23729in" svg:y="0.02444in" svg:width="0.02083in" svg:height="0.05202in" draw:id="id82" draw:style-name="a83" draw:name="Shape 345"><svg:title/><svg:desc/><draw:enhanced-geometry draw:type="non-primitive" svg:viewBox="0 0 19050 47563" draw:enhanced-path="M 19050 0 L 19050 2388 15240 3658 C 13716 6706 12192 11278 12192 15850 L 12192 17374 19050 17374 19050 21946 13716 21946 C 13716 28042 15240 32614 18288 35662 L 19050 36119 19050 47563 4572 40234 C 1524 35662 0 29566 0 23470 0 15850 1524 9754 6096 5182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47563"/><draw:equation draw:name="f8" draw:formula="0 / ?f6"/><draw:equation draw:name="f9" draw:formula="19050 / ?f6"/><draw:equation draw:name="f10" draw:formula="0 / ?f7"/><draw:equation draw:name="f11" draw:formula="47563 / ?f7"/></draw:enhanced-geometry></draw:custom-shape><draw:custom-shape svg:x="0.25813in" svg:y="0.0601in" svg:width="0.02094in" svg:height="0.01677in" draw:id="id83" draw:style-name="a84" draw:name="Shape 346"><svg:title/><svg:desc/><draw:enhanced-geometry draw:type="non-primitive" svg:viewBox="0 0 19145 15335" draw:enhanced-path="M 17621 0 L 19145 1524 C 17621 6096 14573 9239 11430 12287 8382 13811 3810 15335 762 15335 L 0 14949 0 3505 6858 7620 C 8382 7620 11430 7620 12954 6096 14573 4572 16097 3048 176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5"/><draw:equation draw:name="f7" draw:formula="?f4 / 15335"/><draw:equation draw:name="f8" draw:formula="0 / ?f6"/><draw:equation draw:name="f9" draw:formula="19145 / ?f6"/><draw:equation draw:name="f10" draw:formula="0 / ?f7"/><draw:equation draw:name="f11" draw:formula="15335 / ?f7"/></draw:enhanced-geometry></draw:custom-shape><draw:custom-shape svg:x="0.25813in" svg:y="0.02344in" svg:width="0.02094in" svg:height="0.025in" draw:id="id84" draw:style-name="a85" draw:name="Shape 347"><svg:title/><svg:desc/><draw:enhanced-geometry draw:type="non-primitive" svg:viewBox="0 0 19145 22860" draw:enhanced-path="M 2286 0 C 6858 0 9906 1524 14573 4572 17621 9144 19145 15240 19145 22860 L 0 22860 0 18288 6858 18288 C 6858 13716 6858 10668 6858 7620 5334 6096 5334 4572 3810 3048 2286 3048 2286 3048 762 3048 L 0 3302 0 914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5"/><draw:equation draw:name="f7" draw:formula="?f4 / 22860"/><draw:equation draw:name="f8" draw:formula="0 / ?f6"/><draw:equation draw:name="f9" draw:formula="19145 / ?f6"/><draw:equation draw:name="f10" draw:formula="0 / ?f7"/><draw:equation draw:name="f11" draw:formula="22860 / ?f7"/></draw:enhanced-geometry></draw:custom-shape><draw:custom-shape svg:x="0.2874in" svg:y="0.02344in" svg:width="0.04177in" svg:height="0.05344in" draw:id="id85" draw:style-name="a86" draw:name="Shape 348"><svg:title/><svg:desc/><draw:enhanced-geometry draw:type="non-primitive" svg:viewBox="0 0 38195 48863" draw:enhanced-path="M 21336 0 C 25908 0 30575 0 33623 3048 35147 4572 36671 7620 36671 10668 36671 12192 36671 13716 35147 15240 35147 16764 33623 16764 30575 16764 29051 16764 27432 16764 25908 15240 24384 13716 24384 12192 24384 9144 22860 6096 22860 4572 22860 4572 21336 3048 21336 3048 19812 3048 18288 3048 16764 3048 15240 4572 13716 7620 12192 12192 12192 16764 12192 21336 13716 25908 15240 28956 16764 33528 18288 36576 21336 38100 22860 39624 24384 41148 27432 41148 29051 41148 30575 39624 32099 39624 33623 38100 35147 38100 36671 35052 L 38195 36576 C 36671 41148 33623 44291 30575 45815 27432 47339 24384 48863 19812 48863 13716 48863 9144 45815 4572 41148 1524 36576 0 32004 0 24384 0 18288 1524 12192 4572 7620 9144 1524 13716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95"/><draw:equation draw:name="f7" draw:formula="?f4 / 48863"/><draw:equation draw:name="f8" draw:formula="0 / ?f6"/><draw:equation draw:name="f9" draw:formula="38195 / ?f6"/><draw:equation draw:name="f10" draw:formula="0 / ?f7"/><draw:equation draw:name="f11" draw:formula="48863 / ?f7"/></draw:enhanced-geometry></draw:custom-shape><draw:custom-shape svg:x="0.3375in" svg:y="0.02381in" svg:width="0.02083in" svg:height="0.05268in" draw:id="id86" draw:style-name="a87" draw:name="Shape 349"><svg:title/><svg:desc/><draw:enhanced-geometry draw:type="non-primitive" svg:viewBox="0 0 19050 48174" draw:enhanced-path="M 19050 0 L 19050 2963 15240 4233 C 13716 7281 12192 11853 12192 16425 L 12192 17949 19050 17949 19050 22521 12192 22521 C 13716 28617 15240 33189 18288 36237 L 19050 36695 19050 48174 3048 40809 C 1524 36237 0 30141 0 24045 0 16425 1524 10329 6096 5757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48174"/><draw:equation draw:name="f8" draw:formula="0 / ?f6"/><draw:equation draw:name="f9" draw:formula="19050 / ?f6"/><draw:equation draw:name="f10" draw:formula="0 / ?f7"/><draw:equation draw:name="f11" draw:formula="48174 / ?f7"/></draw:enhanced-geometry></draw:custom-shape><draw:custom-shape svg:x="0.35833in" svg:y="0.0601in" svg:width="0.02094in" svg:height="0.01677in" draw:id="id87" draw:style-name="a88" draw:name="Shape 350"><svg:title/><svg:desc/><draw:enhanced-geometry draw:type="non-primitive" svg:viewBox="0 0 19145 15335" draw:enhanced-path="M 17621 0 L 19145 1524 C 17621 6096 14573 9144 11525 12192 8477 13811 3810 15335 762 15335 L 0 14985 0 3505 6858 7620 C 8477 7620 11525 7620 13049 6096 14573 4572 16097 3048 176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5"/><draw:equation draw:name="f7" draw:formula="?f4 / 15335"/><draw:equation draw:name="f8" draw:formula="0 / ?f6"/><draw:equation draw:name="f9" draw:formula="19145 / ?f6"/><draw:equation draw:name="f10" draw:formula="0 / ?f7"/><draw:equation draw:name="f11" draw:formula="15335 / ?f7"/></draw:enhanced-geometry></draw:custom-shape><draw:custom-shape svg:x="0.35833in" svg:y="0.02344in" svg:width="0.02094in" svg:height="0.025in" draw:id="id88" draw:style-name="a89" draw:name="Shape 351"><svg:title/><svg:desc/><draw:enhanced-geometry draw:type="non-primitive" svg:viewBox="0 0 19145 22860" draw:enhanced-path="M 762 0 C 6858 0 10001 1524 14573 4572 17621 9144 19145 15240 19145 22860 L 0 22860 0 18288 6858 18288 C 6858 13716 6858 10668 6858 7620 5334 6096 5334 4572 3810 3048 2286 3048 2286 3048 762 3048 L 0 3302 0 33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5"/><draw:equation draw:name="f7" draw:formula="?f4 / 22860"/><draw:equation draw:name="f8" draw:formula="0 / ?f6"/><draw:equation draw:name="f9" draw:formula="19145 / ?f6"/><draw:equation draw:name="f10" draw:formula="0 / ?f7"/><draw:equation draw:name="f11" draw:formula="22860 / ?f7"/></draw:enhanced-geometry></draw:custom-shape><draw:custom-shape svg:x="0.3876in" svg:y="0.02344in" svg:width="0.02422in" svg:height="0.05344in" draw:id="id89" draw:style-name="a90" draw:name="Shape 352"><svg:title/><svg:desc/><draw:enhanced-geometry draw:type="non-primitive" svg:viewBox="0 0 22146 48863" draw:enhanced-path="M 18288 0 L 22146 0 22146 5048 21431 4572 C 19812 4572 18288 4572 18288 4572 16764 6096 15240 7620 15240 10668 13716 13716 13716 16764 13716 22860 13716 28956 13716 32004 15240 35052 16764 38100 16764 41148 18288 41148 19812 42767 21431 42767 21431 42767 L 22146 42522 22146 47914 18288 48863 C 12192 48863 7620 45815 3048 41148 1524 36576 0 30480 0 24384 0 19812 0 15240 1524 10668 3048 7620 6096 4572 9144 3048 12192 0 15240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48863"/><draw:equation draw:name="f8" draw:formula="0 / ?f6"/><draw:equation draw:name="f9" draw:formula="22146 / ?f6"/><draw:equation draw:name="f10" draw:formula="0 / ?f7"/><draw:equation draw:name="f11" draw:formula="48863 / ?f7"/></draw:enhanced-geometry></draw:custom-shape><draw:custom-shape svg:x="0.41182in" svg:y="0.00177in" svg:width="0.03088in" svg:height="0.0751in" draw:id="id90" draw:style-name="a91" draw:name="Shape 353"><svg:title/><svg:desc/><draw:enhanced-geometry draw:type="non-primitive" svg:viewBox="0 0 28241 68675" draw:enhanced-path="M 810 0 L 22146 0 22146 53340 C 22146 56388 22146 59436 22146 59436 22146 60960 23669 60960 23669 62579 25194 62579 26718 62579 28241 62579 L 28241 64103 8430 68675 8430 60960 C 5381 64103 3858 65627 2334 67151 L 0 67726 0 62334 3858 61008 C 5381 59841 6905 57912 8430 54864 L 8430 30480 0 24860 0 19812 2334 19812 C 3858 21336 6906 22860 8430 24384 L 8430 10668 C 8430 7620 8430 4572 8430 4572 6906 3048 6906 3048 5381 1524 5381 1524 3858 1524 810 1524 L 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1"/><draw:equation draw:name="f7" draw:formula="?f4 / 68675"/><draw:equation draw:name="f8" draw:formula="0 / ?f6"/><draw:equation draw:name="f9" draw:formula="28241 / ?f6"/><draw:equation draw:name="f10" draw:formula="0 / ?f7"/><draw:equation draw:name="f11" draw:formula="68675 / ?f7"/></draw:enhanced-geometry></draw:custom-shape><draw:custom-shape svg:x="0.44604in" svg:y="0.02374in" svg:width="0.02427in" svg:height="0.05275in" draw:id="id91" draw:style-name="a92" draw:name="Shape 354"><svg:title/><svg:desc/><draw:enhanced-geometry draw:type="non-primitive" svg:viewBox="0 0 22193 48239" draw:enhanced-path="M 22193 0 L 22193 3027 18383 4296 C 16859 5820 16859 8868 15335 11917 15335 16489 15335 21060 15335 27156 15335 31728 15335 34776 15335 37824 16859 39348 16859 42492 18383 42492 L 22193 45032 22193 48239 6096 40873 C 3048 36300 0 30204 0 24108 0 16489 3048 11917 6096 5820 L 22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93"/><draw:equation draw:name="f7" draw:formula="?f4 / 48239"/><draw:equation draw:name="f8" draw:formula="0 / ?f6"/><draw:equation draw:name="f9" draw:formula="22193 / ?f6"/><draw:equation draw:name="f10" draw:formula="0 / ?f7"/><draw:equation draw:name="f11" draw:formula="48239 / ?f7"/></draw:enhanced-geometry></draw:custom-shape><draw:custom-shape svg:x="0.47031in" svg:y="0.02344in" svg:width="0.02417in" svg:height="0.05344in" draw:id="id92" draw:style-name="a93" draw:name="Shape 355"><svg:title/><svg:desc/><draw:enhanced-geometry draw:type="non-primitive" svg:viewBox="0 0 22098 48863" draw:enhanced-path="M 762 0 C 3810 0 8382 0 11430 3048 14478 4572 17526 7620 19050 10668 20574 15240 22098 19812 22098 24384 22098 30480 20574 36576 17526 41148 12954 45815 6858 48863 762 48863 L 0 48515 0 45307 762 45815 C 2286 45815 2286 44291 3810 44291 5334 42767 6858 41148 6858 39624 6858 36576 6858 30480 6858 19812 6858 13716 6858 10668 6858 9144 5334 6096 5334 4572 3810 4572 2286 3048 2286 3048 762 3048 L 0 3302 0 276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8863"/><draw:equation draw:name="f8" draw:formula="0 / ?f6"/><draw:equation draw:name="f9" draw:formula="22098 / ?f6"/><draw:equation draw:name="f10" draw:formula="0 / ?f7"/><draw:equation draw:name="f11" draw:formula="48863 / ?f7"/></draw:enhanced-geometry></draw:custom-shape><draw:custom-shape svg:x="0.50292in" svg:y="0.02344in" svg:width="0.0451in" svg:height="0.05177in" draw:id="id93" draw:style-name="a94" draw:name="Shape 356"><svg:title/><svg:desc/><draw:enhanced-geometry draw:type="non-primitive" svg:viewBox="0 0 41243 47339" draw:enhanced-path="M 0 0 L 19812 0 19812 10668 C 22860 6096 25908 3048 27432 1524 30480 0 32004 0 35052 0 36576 0 38100 0 38100 1524 39624 1524 41243 3048 41243 6096 41243 7620 39624 9144 39624 10668 38100 12192 36576 12192 35052 12192 33528 12192 32004 12192 30480 10668 28956 10668 28956 9144 27432 9144 25908 9144 24384 9144 24384 10668 22860 10668 21336 12192 21336 15240 19812 18288 19812 21336 19812 25908 L 19812 39624 C 19812 41148 19812 42767 19812 42767 19812 44291 21336 44291 21336 44291 22860 45815 24384 45815 25908 45815 L 25908 47339 0 47339 0 45815 C 3048 45815 4572 44291 4572 44291 4572 42767 6096 39624 6096 36576 L 6096 10668 C 6096 7620 6096 6096 4572 6096 4572 4572 4572 4572 4572 3048 3048 3048 152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43"/><draw:equation draw:name="f7" draw:formula="?f4 / 47339"/><draw:equation draw:name="f8" draw:formula="0 / ?f6"/><draw:equation draw:name="f9" draw:formula="41243 / ?f6"/><draw:equation draw:name="f10" draw:formula="0 / ?f7"/><draw:equation draw:name="f11" draw:formula="47339 / ?f7"/></draw:enhanced-geometry></draw:custom-shape><draw:custom-shape svg:x="0.58302in" svg:y="0in" svg:width="0.0401in" svg:height="0.07521in" draw:id="id94" draw:style-name="a95" draw:name="Shape 357"><svg:title/><svg:desc/><draw:enhanced-geometry draw:type="non-primitive" svg:viewBox="0 0 36671 68770" draw:enhanced-path="M 26003 0 L 27527 0 27527 54959 C 27527 59531 27527 61055 27527 62579 27527 64198 29051 65723 30575 65723 30575 67246 33623 67246 35147 67246 L 36671 67246 36671 68770 1524 68770 1524 67246 3048 67246 C 6096 67246 7620 67246 9239 65723 10763 65723 10763 64198 12287 62579 12287 62579 12287 59531 12287 54959 L 12287 19907 C 12287 16859 12287 15335 12287 13811 12287 13811 10763 12287 10763 12287 9239 12287 9239 10763 7620 10763 6096 10763 3048 12287 1524 12287 L 0 10763 26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draw:equation draw:name="f7" draw:formula="?f4 / 68770"/><draw:equation draw:name="f8" draw:formula="0 / ?f6"/><draw:equation draw:name="f9" draw:formula="36671 / ?f6"/><draw:equation draw:name="f10" draw:formula="0 / ?f7"/><draw:equation draw:name="f11" draw:formula="68770 / ?f7"/></draw:enhanced-geometry></draw:custom-shape><draw:custom-shape svg:x="0.00177in" svg:y="0.14698in" svg:width="0.03167in" svg:height="0.09677in" draw:id="id95" draw:style-name="a96" draw:name="Shape 359"><svg:title/><svg:desc/><draw:enhanced-geometry draw:type="non-primitive" svg:viewBox="0 0 28956 88487" draw:enhanced-path="M 28956 0 L 28956 1524 C 25908 4572 22860 6096 21336 7620 18288 10668 16764 15240 15240 19812 13716 25908 13716 33528 13716 44196 13716 53435 13716 62579 15240 67151 16764 73247 18288 77819 21336 80867 22860 82391 25908 85439 28956 86963 L 28956 88487 C 21336 86963 13716 80867 7620 73247 3048 64103 0 54959 0 44196 0 33528 3048 24384 7620 15240 13716 7620 21336 1524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88487"/><draw:equation draw:name="f8" draw:formula="0 / ?f6"/><draw:equation draw:name="f9" draw:formula="28956 / ?f6"/><draw:equation draw:name="f10" draw:formula="0 / ?f7"/><draw:equation draw:name="f11" draw:formula="88487 / ?f7"/></draw:enhanced-geometry></draw:custom-shape><draw:custom-shape svg:x="0.03677in" svg:y="0.14865in" svg:width="0.03844in" svg:height="0.07344in" draw:id="id96" draw:style-name="a97" draw:name="Shape 360"><svg:title/><svg:desc/><draw:enhanced-geometry draw:type="non-primitive" svg:viewBox="0 0 35147 67151" draw:enhanced-path="M 0 0 L 30575 0 35147 381 35147 4354 30575 3048 24479 3048 24479 32004 27527 32004 35147 32004 35147 45273 29051 36576 24479 36576 24479 54959 C 24479 59531 24479 61055 26003 62579 26003 62579 26003 64103 27527 64103 29051 65627 30575 65627 33623 65627 L 33623 67151 0 67151 0 65627 C 3048 65627 4572 65627 6096 64103 6096 64103 7620 62579 7620 62579 9239 61055 9239 59531 9239 54959 L 9239 10668 C 9239 7620 9239 6096 7620 4572 7620 3048 6096 3048 6096 1524 4572 1524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7"/><draw:equation draw:name="f7" draw:formula="?f4 / 67151"/><draw:equation draw:name="f8" draw:formula="0 / ?f6"/><draw:equation draw:name="f9" draw:formula="35147 / ?f6"/><draw:equation draw:name="f10" draw:formula="0 / ?f7"/><draw:equation draw:name="f11" draw:formula="67151 / ?f7"/></draw:enhanced-geometry></draw:custom-shape><draw:custom-shape svg:x="0.07521in" svg:y="0.14906in" svg:width="0.0401in" svg:height="0.07302in" draw:id="id97" draw:style-name="a98" draw:name="Shape 361"><svg:title/><svg:desc/><draw:enhanced-geometry draw:type="non-primitive" svg:viewBox="0 0 36671 66770" draw:enhanced-path="M 0 0 L 13716 1143 C 16859 2667 19907 4191 22955 7239 26003 10287 26003 13335 26003 17907 26003 22479 24479 27051 21431 30099 18383 31623 15335 33147 10668 34671 L 27527 57626 C 30575 60674 32099 62198 32099 63722 33623 63722 35147 65246 36671 65246 L 36671 66770 15335 66770 0 44892 0 31623 3048 31623 C 4572 30099 6096 28575 7620 27051 9144 24003 10668 20955 10668 17907 10668 13335 9144 8763 6096 5715 L 0 39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draw:equation draw:name="f7" draw:formula="?f4 / 66770"/><draw:equation draw:name="f8" draw:formula="0 / ?f6"/><draw:equation draw:name="f9" draw:formula="36671 / ?f6"/><draw:equation draw:name="f10" draw:formula="0 / ?f7"/><draw:equation draw:name="f11" draw:formula="66770 / ?f7"/></draw:enhanced-geometry></draw:custom-shape><draw:custom-shape svg:x="0.12031in" svg:y="0.20198in" svg:width="0.01505in" svg:height="0.02094in" draw:id="id98" draw:style-name="a99" draw:name="Shape 362"><svg:title/><svg:desc/><draw:enhanced-geometry draw:type="non-primitive" svg:viewBox="0 0 13764 19145" draw:enhanced-path="M 0 0 L 1524 0 C 1524 3143 3048 6191 4572 9239 6096 10763 7620 12287 10668 13811 L 13764 15034 13764 19145 9144 18383 C 6096 18383 3048 16859 0 1685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64"/><draw:equation draw:name="f7" draw:formula="?f4 / 19145"/><draw:equation draw:name="f8" draw:formula="0 / ?f6"/><draw:equation draw:name="f9" draw:formula="13764 / ?f6"/><draw:equation draw:name="f10" draw:formula="0 / ?f7"/><draw:equation draw:name="f11" draw:formula="19145 / ?f7"/></draw:enhanced-geometry></draw:custom-shape><draw:custom-shape svg:x="0.11865in" svg:y="0.15065in" svg:width="0.01672in" svg:height="0.03767in" draw:id="id99" draw:style-name="a100" draw:name="Shape 363"><svg:title/><svg:desc/><draw:enhanced-geometry draw:type="non-primitive" svg:viewBox="0 0 15288 34447" draw:enhanced-path="M 15288 0 L 15288 2349 13716 2736 C 12192 5784 10668 7307 10668 10356 10668 11880 10668 13404 12192 14928 L 15288 17373 15288 34447 3048 25596 C 1524 22548 0 19500 0 16452 0 11880 1524 7307 4572 4260 L 15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88"/><draw:equation draw:name="f7" draw:formula="?f4 / 34447"/><draw:equation draw:name="f8" draw:formula="0 / ?f6"/><draw:equation draw:name="f9" draw:formula="15288 / ?f6"/><draw:equation draw:name="f10" draw:formula="0 / ?f7"/><draw:equation draw:name="f11" draw:formula="34447 / ?f7"/></draw:enhanced-geometry></draw:custom-shape><draw:custom-shape svg:x="0.13536in" svg:y="0.14531in" svg:width="0.01422in" svg:height="0.0851in" draw:id="id100" draw:style-name="a101" draw:name="Shape 364"><svg:title/><svg:desc/><draw:enhanced-geometry draw:type="non-primitive" svg:viewBox="0 0 13002 77819" draw:enhanced-path="M 4620 0 L 9192 0 9192 3048 13002 4087 13002 8001 9192 6096 9192 28956 13002 31623 13002 49530 9192 45720 9192 68675 13002 65818 13002 70030 9192 71723 9192 77819 4620 77819 4620 71723 0 70961 0 66850 4620 68675 4620 42672 0 39331 0 22258 4620 25908 4620 6096 0 7233 0 4884 4620 3048 4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02"/><draw:equation draw:name="f7" draw:formula="?f4 / 77819"/><draw:equation draw:name="f8" draw:formula="0 / ?f6"/><draw:equation draw:name="f9" draw:formula="13002 / ?f6"/><draw:equation draw:name="f10" draw:formula="0 / ?f7"/><draw:equation draw:name="f11" draw:formula="77819 / ?f7"/></draw:enhanced-geometry></draw:custom-shape><draw:custom-shape svg:x="0.14958in" svg:y="0.1799in" svg:width="0.0175in" svg:height="0.042in" draw:id="id101" draw:style-name="a102" draw:name="Shape 365"><svg:title/><svg:desc/><draw:enhanced-geometry draw:type="non-primitive" svg:viewBox="0 0 16002 38407" draw:enhanced-path="M 0 0 L 11430 8001 C 14478 11049 16002 15621 16002 20193 16002 26384 12954 29432 9906 34004 L 0 38407 0 34195 2286 32480 C 3810 30956 3810 29432 3810 26384 3810 24860 3810 23336 2286 20193 L 0 179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38407"/><draw:equation draw:name="f8" draw:formula="0 / ?f6"/><draw:equation draw:name="f9" draw:formula="16002 / ?f6"/><draw:equation draw:name="f10" draw:formula="0 / ?f7"/><draw:equation draw:name="f11" draw:formula="38407 / ?f7"/></draw:enhanced-geometry></draw:custom-shape><draw:custom-shape svg:x="0.14958in" svg:y="0.14978in" svg:width="0.01417in" svg:height="0.02053in" draw:id="id102" draw:style-name="a103" draw:name="Shape 366"><svg:title/><svg:desc/><draw:enhanced-geometry draw:type="non-primitive" svg:viewBox="0 0 12954 18773" draw:enhanced-path="M 0 0 L 12954 3533 12954 18773 11430 18773 C 9906 15725 8382 12677 6858 11153 6858 8105 3810 6581 2286 5057 L 0 39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4"/><draw:equation draw:name="f7" draw:formula="?f4 / 18773"/><draw:equation draw:name="f8" draw:formula="0 / ?f6"/><draw:equation draw:name="f9" draw:formula="12954 / ?f6"/><draw:equation draw:name="f10" draw:formula="0 / ?f7"/><draw:equation draw:name="f11" draw:formula="18773 / ?f7"/></draw:enhanced-geometry></draw:custom-shape><draw:custom-shape svg:x="0.17208in" svg:y="0.14698in" svg:width="0.03177in" svg:height="0.09677in" draw:id="id103" draw:style-name="a104" draw:name="Shape 367"><svg:title/><svg:desc/><draw:enhanced-geometry draw:type="non-primitive" svg:viewBox="0 0 29051 88487" draw:enhanced-path="M 0 0 C 7620 1524 15335 7620 19907 15240 26003 24384 29051 33528 29051 44196 29051 54959 26003 64103 19907 73247 15335 80867 7620 86963 0 88487 L 0 86963 C 3048 83915 6096 82391 7620 80867 9144 77819 12287 73247 12287 68675 13811 62579 15335 54959 15335 44196 15335 35052 15335 27432 13811 21336 12287 15240 9144 12192 7620 7620 6096 6096 3048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88487"/><draw:equation draw:name="f8" draw:formula="0 / ?f6"/><draw:equation draw:name="f9" draw:formula="29051 / ?f6"/><draw:equation draw:name="f10" draw:formula="0 / ?f7"/><draw:equation draw:name="f11" draw:formula="88487 / ?f7"/></draw:enhanced-geometry></draw:custom-shape></draw:g></text:p>
          </table:table-cell>
          <table:table-cell table:style-name="TableCell20">
            <text:p text:style-name="P21"><draw:g draw:name="Group 16444" draw:id="id132" draw:style-name="a133" text:anchor-type="as-char"><svg:title/><svg:desc/><draw:custom-shape svg:x="0in" svg:y="0in" svg:width="0.06177in" svg:height="0.07344in" draw:id="id105" draw:style-name="a106" draw:name="Shape 370"><svg:title/><svg:desc/><draw:enhanced-geometry draw:type="non-primitive" svg:viewBox="0 0 56483 67151" draw:enhanced-path="M 0 0 L 56483 0 56483 18288 54959 18288 C 54959 13716 53435 10668 51911 9144 48863 6096 45815 4572 42767 4572 41243 3048 36671 3048 32099 3048 L 26003 3048 26003 30480 27527 30480 C 30575 30480 33623 30480 35147 30480 36671 28956 38195 27432 39719 25908 41243 22860 41243 19812 42767 16764 L 44291 16764 44291 50292 42767 50292 C 41243 44196 39719 39624 36671 38100 33623 36576 30575 35052 27527 35052 L 26003 35052 26003 54864 C 26003 59436 26003 60960 26003 62579 26003 62579 27527 64103 29051 64103 29051 65627 30575 65627 32099 65627 L 35147 65627 35147 67151 0 67151 0 65627 1524 65627 C 4572 65627 6096 65627 6096 64103 7620 64103 7620 62579 9144 62579 9144 60960 9144 59436 9144 54864 L 9144 10668 C 9144 7620 9144 6096 9144 4572 7620 3048 7620 3048 6096 3048 4572 1524 3048 1524 1524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83"/><draw:equation draw:name="f7" draw:formula="?f4 / 67151"/><draw:equation draw:name="f8" draw:formula="0 / ?f6"/><draw:equation draw:name="f9" draw:formula="56483 / ?f6"/><draw:equation draw:name="f10" draw:formula="0 / ?f7"/><draw:equation draw:name="f11" draw:formula="67151 / ?f7"/></draw:enhanced-geometry></draw:custom-shape><draw:custom-shape svg:x="0.0701in" svg:y="0.02167in" svg:width="0.02344in" svg:height="0.05344in" draw:id="id106" draw:style-name="a107" draw:name="Shape 371"><svg:title/><svg:desc/><draw:enhanced-geometry draw:type="non-primitive" svg:viewBox="0 0 21431 48863" draw:enhanced-path="M 21431 0 L 21431 3048 C 19907 3048 18383 3048 16859 4572 15335 6096 15335 9144 15335 12192 13811 16764 13811 21336 13811 27432 13811 32004 13811 35052 15335 38100 15335 39624 15335 42767 16859 42767 18383 44291 19907 45815 21431 45815 L 21431 48863 C 13811 48863 9239 45815 4667 41148 1524 36576 0 30480 0 24384 0 16764 1524 12192 4667 6096 9239 1524 13811 0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1"/><draw:equation draw:name="f7" draw:formula="?f4 / 48863"/><draw:equation draw:name="f8" draw:formula="0 / ?f6"/><draw:equation draw:name="f9" draw:formula="21431 / ?f6"/><draw:equation draw:name="f10" draw:formula="0 / ?f7"/><draw:equation draw:name="f11" draw:formula="48863 / ?f7"/></draw:enhanced-geometry></draw:custom-shape><draw:custom-shape svg:x="0.09354in" svg:y="0.02167in" svg:width="0.02333in" svg:height="0.05344in" draw:id="id107" draw:style-name="a108" draw:name="Shape 372"><svg:title/><svg:desc/><draw:enhanced-geometry draw:type="non-primitive" svg:viewBox="0 0 21336 48863" draw:enhanced-path="M 0 0 C 4572 0 7620 0 10668 3048 15240 4572 16764 7620 19812 10668 21336 15240 21336 19812 21336 24384 21336 30480 19812 36576 16764 41148 12192 45815 7620 48863 0 48863 L 0 45815 C 1524 45815 3048 44291 3048 44291 4572 42767 6096 41148 6096 39624 6096 36576 7620 30480 7620 19812 7620 13716 7620 10668 6096 9144 6096 6096 4572 4572 3048 4572 3048 3048 152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8863"/><draw:equation draw:name="f8" draw:formula="0 / ?f6"/><draw:equation draw:name="f9" draw:formula="21336 / ?f6"/><draw:equation draw:name="f10" draw:formula="0 / ?f7"/><draw:equation draw:name="f11" draw:formula="48863 / ?f7"/></draw:enhanced-geometry></draw:custom-shape><draw:custom-shape svg:x="0.12698in" svg:y="0.02167in" svg:width="0.04344in" svg:height="0.05177in" draw:id="id108" draw:style-name="a109" draw:name="Shape 373"><svg:title/><svg:desc/><draw:enhanced-geometry draw:type="non-primitive" svg:viewBox="0 0 39719 47339" draw:enhanced-path="M 0 0 L 18288 0 18288 10668 C 21336 6096 24384 3048 26003 1524 29051 0 30575 0 33623 0 35147 0 36671 0 38195 1524 39719 1524 39719 3048 39719 6096 39719 7620 39719 9144 38195 10668 36671 12192 35147 12192 33623 12192 32099 12192 30575 12192 29051 10668 27527 10668 27527 9144 27527 9144 27527 9144 26003 9144 26003 9144 24384 9144 24384 9144 22860 10668 21336 10668 21336 12192 19812 15240 18288 18288 18288 21336 18288 25908 L 18288 39624 C 18288 41148 18288 42672 18288 42672 19812 44196 19812 44196 21336 44196 21336 45720 22860 45720 24384 45720 L 24384 47339 0 47339 0 45720 C 1524 45720 3048 44196 3048 44196 4572 42672 4572 39624 4572 36576 L 4572 10668 C 4572 7620 4572 6096 4572 6096 4572 4572 3048 4572 3048 3048 1524 3048 152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47339"/><draw:equation draw:name="f8" draw:formula="0 / ?f6"/><draw:equation draw:name="f9" draw:formula="39719 / ?f6"/><draw:equation draw:name="f10" draw:formula="0 / ?f7"/><draw:equation draw:name="f11" draw:formula="47339 / ?f7"/></draw:enhanced-geometry></draw:custom-shape><draw:custom-shape svg:x="0.17531in" svg:y="0.02167in" svg:width="0.05521in" svg:height="0.05177in" draw:id="id109" draw:style-name="a110" draw:name="Shape 374"><svg:title/><svg:desc/><draw:enhanced-geometry draw:type="non-primitive" svg:viewBox="0 0 50483 47339" draw:enhanced-path="M 0 0 L 19907 0 19907 6096 C 21431 4572 24479 1524 26003 1524 29051 0 30575 0 33623 0 36671 0 39719 0 41243 1524 42767 3048 44291 6096 45815 7620 45815 10668 45815 13716 45815 18288 L 45815 36576 C 45815 41148 45815 42767 47339 44291 47339 44291 48959 45815 50483 45815 L 50483 47339 27527 47339 27527 45815 C 29051 45815 30575 44291 30575 42767 32099 42767 32099 41148 32099 36576 L 32099 16764 C 32099 12192 32099 10668 32099 9144 32099 7620 30575 7620 30575 6096 29051 6096 29051 6096 27527 6096 24479 6096 22955 7620 19907 12192 L 19907 36576 C 19907 41148 19907 42767 21431 44291 21431 44291 22955 45815 24479 45815 L 24479 47339 0 47339 0 45815 C 3048 45815 4572 44291 4572 44291 6096 42767 6096 41148 6096 36576 L 6096 10668 C 6096 7620 6096 4572 4572 4572 4572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83"/><draw:equation draw:name="f7" draw:formula="?f4 / 47339"/><draw:equation draw:name="f8" draw:formula="0 / ?f6"/><draw:equation draw:name="f9" draw:formula="50483 / ?f6"/><draw:equation draw:name="f10" draw:formula="0 / ?f7"/><draw:equation draw:name="f11" draw:formula="47339 / ?f7"/></draw:enhanced-geometry></draw:custom-shape><draw:custom-shape svg:x="0.23719in" svg:y="0.02268in" svg:width="0.02089in" svg:height="0.05198in" draw:id="id110" draw:style-name="a111" draw:name="Shape 375"><svg:title/><svg:desc/><draw:enhanced-geometry draw:type="non-primitive" svg:viewBox="0 0 19098 47528" draw:enhanced-path="M 19098 0 L 19098 2385 15240 3644 C 13716 6692 12192 11264 12192 15836 L 12192 17360 19098 17360 19098 21932 12192 21932 C 13716 28028 15240 32600 18383 35648 L 19098 36077 19098 47528 4572 40220 C 1524 35648 0 29552 0 23456 0 15836 1524 9740 6096 5168 L 19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98"/><draw:equation draw:name="f7" draw:formula="?f4 / 47528"/><draw:equation draw:name="f8" draw:formula="0 / ?f6"/><draw:equation draw:name="f9" draw:formula="19098 / ?f6"/><draw:equation draw:name="f10" draw:formula="0 / ?f7"/><draw:equation draw:name="f11" draw:formula="47528 / ?f7"/></draw:enhanced-geometry></draw:custom-shape><draw:custom-shape svg:x="0.25807in" svg:y="0.05833in" svg:width="0.02089in" svg:height="0.01677in" draw:id="id111" draw:style-name="a112" draw:name="Shape 376"><svg:title/><svg:desc/><draw:enhanced-geometry draw:type="non-primitive" svg:viewBox="0 0 19098 15335" draw:enhanced-path="M 17574 0 L 19098 1524 C 17574 6096 14526 9239 11478 12287 8430 13811 3858 15335 810 15335 L 0 14928 0 3477 6906 7620 C 8430 7620 11478 7620 13002 6096 14526 4572 16050 3048 17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98"/><draw:equation draw:name="f7" draw:formula="?f4 / 15335"/><draw:equation draw:name="f8" draw:formula="0 / ?f6"/><draw:equation draw:name="f9" draw:formula="19098 / ?f6"/><draw:equation draw:name="f10" draw:formula="0 / ?f7"/><draw:equation draw:name="f11" draw:formula="15335 / ?f7"/></draw:enhanced-geometry></draw:custom-shape><draw:custom-shape svg:x="0.25807in" svg:y="0.02167in" svg:width="0.02089in" svg:height="0.025in" draw:id="id112" draw:style-name="a113" draw:name="Shape 377"><svg:title/><svg:desc/><draw:enhanced-geometry draw:type="non-primitive" svg:viewBox="0 0 19098 22860" draw:enhanced-path="M 2334 0 C 6906 0 9954 1524 14526 4572 17574 9144 19098 15240 19098 22860 L 0 22860 0 18288 6906 18288 C 6906 13716 6906 10668 6906 7620 5382 6096 5382 4572 3858 3048 2334 3048 2334 3048 810 3048 L 0 3312 0 928 2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98"/><draw:equation draw:name="f7" draw:formula="?f4 / 22860"/><draw:equation draw:name="f8" draw:formula="0 / ?f6"/><draw:equation draw:name="f9" draw:formula="19098 / ?f6"/><draw:equation draw:name="f10" draw:formula="0 / ?f7"/><draw:equation draw:name="f11" draw:formula="22860 / ?f7"/></draw:enhanced-geometry></draw:custom-shape><draw:custom-shape svg:x="0.28729in" svg:y="0.02167in" svg:width="0.04177in" svg:height="0.05344in" draw:id="id113" draw:style-name="a114" draw:name="Shape 378"><svg:title/><svg:desc/><draw:enhanced-geometry draw:type="non-primitive" svg:viewBox="0 0 38195 48863" draw:enhanced-path="M 21431 0 C 26003 0 30575 0 33624 3048 35147 4572 36671 7620 36671 10668 36671 12192 36671 13716 35147 15240 33624 16764 33624 16764 30575 16764 29051 16764 27527 16764 26003 15240 24480 13716 24480 12192 24480 9144 22956 6096 22956 4572 22956 4572 21431 3048 21431 3048 19907 3048 18383 3048 16859 3048 15335 4572 13812 7620 12287 12192 12287 16764 12287 21336 13812 25908 15335 28956 16859 33528 18383 36576 21431 38100 22956 39624 24480 41148 27527 41148 29051 41148 30575 39624 32100 39624 33624 38100 35147 38100 36671 35052 L 38195 36576 C 36671 41148 33624 44291 30575 45815 27527 47339 22956 48863 19907 48863 13812 48863 9144 45815 4572 41148 1524 36576 0 32004 0 24384 0 18288 1524 12192 4572 7620 9144 1524 13812 0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95"/><draw:equation draw:name="f7" draw:formula="?f4 / 48863"/><draw:equation draw:name="f8" draw:formula="0 / ?f6"/><draw:equation draw:name="f9" draw:formula="38195 / ?f6"/><draw:equation draw:name="f10" draw:formula="0 / ?f7"/><draw:equation draw:name="f11" draw:formula="48863 / ?f7"/></draw:enhanced-geometry></draw:custom-shape><draw:custom-shape svg:x="0.3374in" svg:y="0.02204in" svg:width="0.02083in" svg:height="0.05268in" draw:id="id114" draw:style-name="a115" draw:name="Shape 379"><svg:title/><svg:desc/><draw:enhanced-geometry draw:type="non-primitive" svg:viewBox="0 0 19050 48174" draw:enhanced-path="M 19050 0 L 19050 2963 15240 4233 C 13716 7281 12192 11853 12192 16425 L 12192 17949 19050 17949 19050 22521 12192 22521 C 13716 28617 15240 33189 18288 36237 L 19050 36694 19050 48174 3048 40809 C 1524 36237 0 30141 0 24045 0 16425 1524 10329 6096 5757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48174"/><draw:equation draw:name="f8" draw:formula="0 / ?f6"/><draw:equation draw:name="f9" draw:formula="19050 / ?f6"/><draw:equation draw:name="f10" draw:formula="0 / ?f7"/><draw:equation draw:name="f11" draw:formula="48174 / ?f7"/></draw:enhanced-geometry></draw:custom-shape><draw:custom-shape svg:x="0.35823in" svg:y="0.05833in" svg:width="0.02094in" svg:height="0.01677in" draw:id="id115" draw:style-name="a116" draw:name="Shape 380"><svg:title/><svg:desc/><draw:enhanced-geometry draw:type="non-primitive" svg:viewBox="0 0 19145 15335" draw:enhanced-path="M 17621 0 L 19145 1524 C 17621 6096 14574 9144 11525 12192 8477 13811 3810 15335 762 15335 L 0 14985 0 3505 6858 7620 C 8477 7620 11525 7620 13049 6096 14574 4572 16097 3048 176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5"/><draw:equation draw:name="f7" draw:formula="?f4 / 15335"/><draw:equation draw:name="f8" draw:formula="0 / ?f6"/><draw:equation draw:name="f9" draw:formula="19145 / ?f6"/><draw:equation draw:name="f10" draw:formula="0 / ?f7"/><draw:equation draw:name="f11" draw:formula="15335 / ?f7"/></draw:enhanced-geometry></draw:custom-shape><draw:custom-shape svg:x="0.35823in" svg:y="0.02167in" svg:width="0.02094in" svg:height="0.025in" draw:id="id116" draw:style-name="a117" draw:name="Shape 381"><svg:title/><svg:desc/><draw:enhanced-geometry draw:type="non-primitive" svg:viewBox="0 0 19145 22860" draw:enhanced-path="M 762 0 C 6858 0 10001 1524 14574 4572 17621 9144 19145 15240 19145 22860 L 0 22860 0 18288 6858 18288 C 6858 13716 6858 10668 6858 7620 5334 6096 5334 4572 3810 3048 2286 3048 2286 3048 762 3048 L 0 3302 0 33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5"/><draw:equation draw:name="f7" draw:formula="?f4 / 22860"/><draw:equation draw:name="f8" draw:formula="0 / ?f6"/><draw:equation draw:name="f9" draw:formula="19145 / ?f6"/><draw:equation draw:name="f10" draw:formula="0 / ?f7"/><draw:equation draw:name="f11" draw:formula="22860 / ?f7"/></draw:enhanced-geometry></draw:custom-shape><draw:custom-shape svg:x="0.3875in" svg:y="0.02167in" svg:width="0.02427in" svg:height="0.05344in" draw:id="id117" draw:style-name="a118" draw:name="Shape 382"><svg:title/><svg:desc/><draw:enhanced-geometry draw:type="non-primitive" svg:viewBox="0 0 22193 48863" draw:enhanced-path="M 18383 0 L 22193 0 22193 5080 21431 4572 C 19907 4572 18383 4572 18383 4572 16859 6096 15335 7620 15335 10668 13811 13716 13811 16764 13811 22860 13811 28956 13811 32004 15335 35052 16859 38100 16859 41148 18383 41148 19907 42767 19907 42767 21431 42767 L 22193 42505 22193 47911 18383 48863 C 12287 48863 7715 45815 3143 41148 0 36576 0 30480 0 24384 0 19812 0 15240 1524 10668 3143 7620 6191 4572 9239 3048 12287 0 15335 0 183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93"/><draw:equation draw:name="f7" draw:formula="?f4 / 48863"/><draw:equation draw:name="f8" draw:formula="0 / ?f6"/><draw:equation draw:name="f9" draw:formula="22193 / ?f6"/><draw:equation draw:name="f10" draw:formula="0 / ?f7"/><draw:equation draw:name="f11" draw:formula="48863 / ?f7"/></draw:enhanced-geometry></draw:custom-shape><draw:custom-shape svg:x="0.41177in" svg:y="0in" svg:width="0.03094in" svg:height="0.0751in" draw:id="id118" draw:style-name="a119" draw:name="Shape 383"><svg:title/><svg:desc/><draw:enhanced-geometry draw:type="non-primitive" svg:viewBox="0 0 28289 68675" draw:enhanced-path="M 762 0 L 22098 0 22098 53340 C 22098 56388 22098 59436 22098 59436 22098 60960 23717 60960 23717 62579 25241 62579 26765 62579 28289 62579 L 28289 64103 8382 68675 8382 60960 C 5334 64103 3810 65627 2286 67151 L 0 67723 0 62317 3810 61008 C 5334 59841 6858 57912 8382 54864 L 8382 30480 0 24892 0 19812 2286 19812 C 3810 21336 6858 22860 8382 24384 L 8382 10668 C 8382 7620 8382 4572 8382 4572 6858 3048 6858 3048 5334 1524 5334 1524 3810 1524 762 1524 L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89"/><draw:equation draw:name="f7" draw:formula="?f4 / 68675"/><draw:equation draw:name="f8" draw:formula="0 / ?f6"/><draw:equation draw:name="f9" draw:formula="28289 / ?f6"/><draw:equation draw:name="f10" draw:formula="0 / ?f7"/><draw:equation draw:name="f11" draw:formula="68675 / ?f7"/></draw:enhanced-geometry></draw:custom-shape><draw:custom-shape svg:x="0.44594in" svg:y="0.02197in" svg:width="0.02427in" svg:height="0.05275in" draw:id="id119" draw:style-name="a120" draw:name="Shape 384"><svg:title/><svg:desc/><draw:enhanced-geometry draw:type="non-primitive" svg:viewBox="0 0 22193 48239" draw:enhanced-path="M 22193 0 L 22193 3027 18383 4296 C 16859 5820 16859 8868 15335 11917 15335 16489 15335 21060 15335 27156 15335 31728 15335 34776 15335 37824 16859 39348 16859 42396 18383 42396 L 22193 44936 22193 48239 6096 40873 C 3048 36300 0 30204 0 24108 0 16489 3048 11917 6096 5820 L 22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93"/><draw:equation draw:name="f7" draw:formula="?f4 / 48239"/><draw:equation draw:name="f8" draw:formula="0 / ?f6"/><draw:equation draw:name="f9" draw:formula="22193 / ?f6"/><draw:equation draw:name="f10" draw:formula="0 / ?f7"/><draw:equation draw:name="f11" draw:formula="48239 / ?f7"/></draw:enhanced-geometry></draw:custom-shape><draw:custom-shape svg:x="0.47021in" svg:y="0.02167in" svg:width="0.02417in" svg:height="0.05344in" draw:id="id120" draw:style-name="a121" draw:name="Shape 385"><svg:title/><svg:desc/><draw:enhanced-geometry draw:type="non-primitive" svg:viewBox="0 0 22098 48863" draw:enhanced-path="M 762 0 C 3810 0 8382 0 11430 3048 14478 4572 17526 7620 19050 10668 20574 15240 22098 19812 22098 24384 22098 30480 20574 36576 17526 41148 12954 45720 6858 48863 762 48863 L 0 48515 0 45212 762 45720 C 2286 45720 2286 44196 3810 44196 5334 42672 5334 41148 6858 39624 6858 36576 6858 30480 6858 19812 6858 13716 6858 10668 6858 9144 5334 6096 5334 4572 3810 4572 2286 3048 2286 3048 762 3048 L 0 3302 0 276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8863"/><draw:equation draw:name="f8" draw:formula="0 / ?f6"/><draw:equation draw:name="f9" draw:formula="22098 / ?f6"/><draw:equation draw:name="f10" draw:formula="0 / ?f7"/><draw:equation draw:name="f11" draw:formula="48863 / ?f7"/></draw:enhanced-geometry></draw:custom-shape><draw:custom-shape svg:x="0.50281in" svg:y="0.02167in" svg:width="0.0451in" svg:height="0.05177in" draw:id="id121" draw:style-name="a122" draw:name="Shape 386"><svg:title/><svg:desc/><draw:enhanced-geometry draw:type="non-primitive" svg:viewBox="0 0 41243 47339" draw:enhanced-path="M 0 0 L 19812 0 19812 10668 C 22955 6096 26003 3048 27527 1524 30575 0 32099 0 35147 0 36671 0 38195 0 38195 1524 39719 1524 41243 3048 41243 6096 41243 7620 39719 9144 38195 10668 38195 12192 36671 12192 35147 12192 33623 12192 32099 12192 30575 10668 29051 10668 29051 9144 27527 9144 26003 9144 24479 9144 24479 10668 22955 10668 21336 12192 21336 15240 19812 18288 19812 21336 19812 25908 L 19812 39624 C 19812 41148 19812 42767 19812 42767 19812 44291 21336 44291 21336 44291 22955 45815 24479 45815 26003 45815 L 26003 47339 0 47339 0 45815 C 3048 45815 4572 44291 4572 44291 4572 42767 6096 39624 6096 36576 L 6096 10668 C 6096 7620 6096 6096 4572 6096 4572 4572 4572 4572 3048 3048 3048 3048 152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43"/><draw:equation draw:name="f7" draw:formula="?f4 / 47339"/><draw:equation draw:name="f8" draw:formula="0 / ?f6"/><draw:equation draw:name="f9" draw:formula="41243 / ?f6"/><draw:equation draw:name="f10" draw:formula="0 / ?f7"/><draw:equation draw:name="f11" draw:formula="47339 / ?f7"/></draw:enhanced-geometry></draw:custom-shape><draw:custom-shape svg:x="0in" svg:y="0.14521in" svg:width="0.04677in" svg:height="0.0751in" draw:id="id122" draw:style-name="a123" draw:name="Shape 388"><svg:title/><svg:desc/><draw:enhanced-geometry draw:type="non-primitive" svg:viewBox="0 0 42767 68675" draw:enhanced-path="M 21336 0 C 26003 0 29051 0 32099 1524 33623 3048 36671 6096 38195 9144 39719 10668 39719 13716 39719 16764 39719 21336 39719 25908 36671 30480 33623 36576 26003 44196 15240 54959 L 29051 54959 C 33623 54959 35147 54959 36671 54959 36671 54959 38195 54959 39719 53435 39719 53435 41243 51816 41243 48768 L 42767 48768 39719 68675 0 68675 0 67151 C 12192 53435 19812 42672 21336 38100 24479 33528 26003 28956 26003 22860 26003 19812 24479 16764 22860 15240 21336 12192 18288 10668 15240 10668 9144 10668 6096 13716 3048 18288 L 1524 18288 C 3048 12192 6096 7620 9144 4572 12192 1524 16764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68675"/><draw:equation draw:name="f8" draw:formula="0 / ?f6"/><draw:equation draw:name="f9" draw:formula="42767 / ?f6"/><draw:equation draw:name="f10" draw:formula="0 / ?f7"/><draw:equation draw:name="f11" draw:formula="68675 / ?f7"/></draw:enhanced-geometry></draw:custom-shape><draw:custom-shape svg:x="0.11521in" svg:y="0.14521in" svg:width="0.03177in" svg:height="0.09677in" draw:id="id123" draw:style-name="a124" draw:name="Shape 389"><svg:title/><svg:desc/><draw:enhanced-geometry draw:type="non-primitive" svg:viewBox="0 0 29051 88487" draw:enhanced-path="M 29051 0 L 29051 1524 C 24480 4572 22955 6096 21431 7620 18383 10668 16859 15240 15335 19812 13811 25908 13811 33528 13811 44196 13811 53435 13811 62579 15335 67151 16859 73247 18383 77819 21431 80867 22955 82391 26003 85439 29051 86963 L 29051 88487 C 19907 86963 13811 80867 7715 73247 3143 64103 0 54959 0 44196 0 33528 3143 24384 7715 15240 13811 7620 19907 1524 290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88487"/><draw:equation draw:name="f8" draw:formula="0 / ?f6"/><draw:equation draw:name="f9" draw:formula="29051 / ?f6"/><draw:equation draw:name="f10" draw:formula="0 / ?f7"/><draw:equation draw:name="f11" draw:formula="88487 / ?f7"/></draw:enhanced-geometry></draw:custom-shape><draw:custom-shape svg:x="0.14865in" svg:y="0.14688in" svg:width="0.03927in" svg:height="0.07344in" draw:id="id124" draw:style-name="a125" draw:name="Shape 390"><svg:title/><svg:desc/><draw:enhanced-geometry draw:type="non-primitive" svg:viewBox="0 0 35909 67151" draw:enhanced-path="M 0 0 L 32099 0 35909 317 35909 4382 30575 3048 26003 3048 26003 32004 29051 32004 35909 32004 35909 44220 30575 36576 26003 36576 26003 54959 C 26003 59531 26003 61055 26003 62579 27527 62579 27527 64103 29051 64103 30575 65627 32099 65627 35147 65627 L 35147 67151 0 67151 0 65627 C 3048 65627 6096 65627 6096 64103 7620 64103 9144 62579 9144 62579 9144 61055 9144 59531 9144 54959 L 9144 10668 C 9144 7620 9144 6096 9144 4572 9144 3048 7620 3048 6096 1524 6096 1524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09"/><draw:equation draw:name="f7" draw:formula="?f4 / 67151"/><draw:equation draw:name="f8" draw:formula="0 / ?f6"/><draw:equation draw:name="f9" draw:formula="35909 / ?f6"/><draw:equation draw:name="f10" draw:formula="0 / ?f7"/><draw:equation draw:name="f11" draw:formula="67151 / ?f7"/></draw:enhanced-geometry></draw:custom-shape><draw:custom-shape svg:x="0.18792in" svg:y="0.14722in" svg:width="0.04094in" svg:height="0.07309in" draw:id="id125" draw:style-name="a126" draw:name="Shape 391"><svg:title/><svg:desc/><draw:enhanced-geometry draw:type="non-primitive" svg:viewBox="0 0 37433 66834" draw:enhanced-path="M 0 0 L 14478 1207 C 17526 2731 20669 4255 23717 7303 25241 10351 26765 13399 26765 17971 26765 22543 25241 27115 22193 30163 19145 31687 16002 33211 11430 34735 L 28289 57690 C 29813 60738 31337 62262 32861 63786 34385 63786 35909 65310 37433 65310 L 37433 66834 16002 66834 0 43903 0 31687 3810 31687 C 5334 30163 6858 28639 8382 27115 9906 24067 9906 21019 9906 17971 9906 13399 9906 8827 6858 5779 L 0 40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33"/><draw:equation draw:name="f7" draw:formula="?f4 / 66834"/><draw:equation draw:name="f8" draw:formula="0 / ?f6"/><draw:equation draw:name="f9" draw:formula="37433 / ?f6"/><draw:equation draw:name="f10" draw:formula="0 / ?f7"/><draw:equation draw:name="f11" draw:formula="66834 / ?f7"/></draw:enhanced-geometry></draw:custom-shape><draw:custom-shape svg:x="0.23052in" svg:y="0.20021in" svg:width="0.01667in" svg:height="0.02094in" draw:id="id126" draw:style-name="a127" draw:name="Shape 392"><svg:title/><svg:desc/><draw:enhanced-geometry draw:type="non-primitive" svg:viewBox="0 0 15240 19145" draw:enhanced-path="M 0 0 L 3048 0 C 3048 3143 4572 6191 6096 9239 7620 10763 9144 12287 10668 13811 L 15240 15335 15240 19145 10668 18383 C 7620 18383 4572 16859 0 1685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9145"/><draw:equation draw:name="f8" draw:formula="0 / ?f6"/><draw:equation draw:name="f9" draw:formula="15240 / ?f6"/><draw:equation draw:name="f10" draw:formula="0 / ?f7"/><draw:equation draw:name="f11" draw:formula="19145 / ?f7"/></draw:enhanced-geometry></draw:custom-shape><draw:custom-shape svg:x="0.23052in" svg:y="0.14887in" svg:width="0.01667in" svg:height="0.03821in" draw:id="id127" draw:style-name="a128" draw:name="Shape 393"><svg:title/><svg:desc/><draw:enhanced-geometry draw:type="non-primitive" svg:viewBox="0 0 15240 34938" draw:enhanced-path="M 15240 0 L 15240 2362 13716 2743 C 10668 5791 10668 7315 10668 10363 10668 11887 10668 13411 12192 14935 L 15240 17373 15240 34938 9144 31128 C 6477 29032 4572 27127 3048 25603 0 22555 0 19507 0 16459 0 11887 1524 7315 4572 4267 L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34938"/><draw:equation draw:name="f8" draw:formula="0 / ?f6"/><draw:equation draw:name="f9" draw:formula="15240 / ?f6"/><draw:equation draw:name="f10" draw:formula="0 / ?f7"/><draw:equation draw:name="f11" draw:formula="34938 / ?f7"/></draw:enhanced-geometry></draw:custom-shape><draw:custom-shape svg:x="0.24719in" svg:y="0.14354in" svg:width="0.01427in" svg:height="0.0851in" draw:id="id128" draw:style-name="a129" draw:name="Shape 394"><svg:title/><svg:desc/><draw:enhanced-geometry draw:type="non-primitive" svg:viewBox="0 0 13050 77819" draw:enhanced-path="M 4572 0 L 9239 0 9239 3048 13050 4087 13050 8001 9239 6096 9239 28956 13050 31920 13050 49530 9239 45720 9239 68675 13050 65818 13050 70030 9239 71723 9239 77819 4572 77819 4572 71723 0 70961 0 67151 4572 68675 4572 42672 0 39814 0 22250 4572 25908 4572 6096 0 7239 0 4877 4572 3048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50"/><draw:equation draw:name="f7" draw:formula="?f4 / 77819"/><draw:equation draw:name="f8" draw:formula="0 / ?f6"/><draw:equation draw:name="f9" draw:formula="13050 / ?f6"/><draw:equation draw:name="f10" draw:formula="0 / ?f7"/><draw:equation draw:name="f11" draw:formula="77819 / ?f7"/></draw:enhanced-geometry></draw:custom-shape><draw:custom-shape svg:x="0.26146in" svg:y="0.17845in" svg:width="0.01583in" svg:height="0.04168in" draw:id="id129" draw:style-name="a130" draw:name="Shape 395"><svg:title/><svg:desc/><draw:enhanced-geometry draw:type="non-primitive" svg:viewBox="0 0 14478 38110" draw:enhanced-path="M 0 0 L 9906 7704 C 12954 10752 14478 15324 14478 19896 14478 26088 12954 29136 9906 33708 L 0 38110 0 33898 2286 32184 C 2286 30660 3810 29136 3810 26088 3810 24564 3810 23040 2286 19896 L 0 176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draw:equation draw:name="f7" draw:formula="?f4 / 38110"/><draw:equation draw:name="f8" draw:formula="0 / ?f6"/><draw:equation draw:name="f9" draw:formula="14478 / ?f6"/><draw:equation draw:name="f10" draw:formula="0 / ?f7"/><draw:equation draw:name="f11" draw:formula="38110 / ?f7"/></draw:enhanced-geometry></draw:custom-shape><draw:custom-shape svg:x="0.26146in" svg:y="0.14801in" svg:width="0.01417in" svg:height="0.02053in" draw:id="id130" draw:style-name="a131" draw:name="Shape 396"><svg:title/><svg:desc/><draw:enhanced-geometry draw:type="non-primitive" svg:viewBox="0 0 12954 18773" draw:enhanced-path="M 0 0 L 12954 3533 12954 18773 9906 18773 C 9906 15725 8382 12677 6858 11153 5334 8105 3810 6581 2286 5057 L 0 39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4"/><draw:equation draw:name="f7" draw:formula="?f4 / 18773"/><draw:equation draw:name="f8" draw:formula="0 / ?f6"/><draw:equation draw:name="f9" draw:formula="12954 / ?f6"/><draw:equation draw:name="f10" draw:formula="0 / ?f7"/><draw:equation draw:name="f11" draw:formula="18773 / ?f7"/></draw:enhanced-geometry></draw:custom-shape><draw:custom-shape svg:x="0.28396in" svg:y="0.14521in" svg:width="0.03177in" svg:height="0.09677in" draw:id="id131" draw:style-name="a132" draw:name="Shape 397"><svg:title/><svg:desc/><draw:enhanced-geometry draw:type="non-primitive" svg:viewBox="0 0 29051 88487" draw:enhanced-path="M 0 0 C 7620 1524 13716 7620 19907 15240 26003 24384 29051 33528 29051 44196 29051 54959 26003 64103 19907 73247 13716 80867 7620 86963 0 88487 L 0 86963 C 3048 83915 6096 82391 7620 80867 9144 77819 10668 73247 12192 68675 13716 62579 15335 54959 15335 44196 15335 35052 13716 27432 12192 21336 10668 15240 9144 12192 6096 7620 4572 6096 3048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88487"/><draw:equation draw:name="f8" draw:formula="0 / ?f6"/><draw:equation draw:name="f9" draw:formula="29051 / ?f6"/><draw:equation draw:name="f10" draw:formula="0 / ?f7"/><draw:equation draw:name="f11" draw:formula="88487 / ?f7"/></draw:enhanced-geometry></draw:custom-shape></draw:g></text:p>
          </table:table-cell>
          <table:table-cell table:style-name="TableCell22">
            <text:p text:style-name="P23"><draw:g draw:name="Group 16448" draw:id="id160" draw:style-name="a161" text:anchor-type="as-char"><svg:title/><svg:desc/><draw:custom-shape svg:x="0.00156in" svg:y="0in" svg:width="0.06177in" svg:height="0.07344in" draw:id="id133" draw:style-name="a134" draw:name="Shape 400"><svg:title/><svg:desc/><draw:enhanced-geometry draw:type="non-primitive" svg:viewBox="0 0 56483 67151" draw:enhanced-path="M 0 0 L 56483 0 56483 18288 54959 18288 C 54959 13716 53435 10668 51911 9144 48863 6096 45815 4572 42767 4572 41243 3048 36671 3048 32099 3048 L 26003 3048 26003 30480 27527 30480 C 30575 30480 33623 30480 35147 30480 36671 28956 38195 27432 39719 25908 41243 22860 41243 19812 42767 16764 L 44291 16764 44291 50292 42767 50292 C 41243 44196 39719 39624 36671 38100 33623 36576 30575 35052 27527 35052 L 26003 35052 26003 54864 C 26003 59436 26003 60960 26003 62579 26003 62579 27527 64103 29051 64103 29051 65627 30575 65627 32099 65627 L 35147 65627 35147 67151 0 67151 0 65627 1524 65627 C 4572 65627 6096 65627 6096 64103 7620 64103 7620 62579 9144 62579 9144 60960 9144 59436 9144 54864 L 9144 10668 C 9144 7620 9144 6096 9144 4572 7620 3048 7620 3048 6096 3048 4572 1524 3048 1524 1524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83"/><draw:equation draw:name="f7" draw:formula="?f4 / 67151"/><draw:equation draw:name="f8" draw:formula="0 / ?f6"/><draw:equation draw:name="f9" draw:formula="56483 / ?f6"/><draw:equation draw:name="f10" draw:formula="0 / ?f7"/><draw:equation draw:name="f11" draw:formula="67151 / ?f7"/></draw:enhanced-geometry></draw:custom-shape><draw:custom-shape svg:x="0.07177in" svg:y="0.02167in" svg:width="0.02344in" svg:height="0.05344in" draw:id="id134" draw:style-name="a135" draw:name="Shape 401"><svg:title/><svg:desc/><draw:enhanced-geometry draw:type="non-primitive" svg:viewBox="0 0 21431 48863" draw:enhanced-path="M 21431 0 L 21431 3048 C 19907 3048 18383 3048 16859 4572 15335 6096 15335 9144 15335 12192 13811 16764 13811 21336 13811 27432 13811 32004 13811 35052 15335 38100 15335 39624 15335 42767 16859 42767 18383 44291 19907 45815 21431 45815 L 21431 48863 C 13811 48863 9144 45815 4572 41148 1524 36576 0 30480 0 24384 0 16764 1524 12192 4572 6096 9144 1524 13811 0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1"/><draw:equation draw:name="f7" draw:formula="?f4 / 48863"/><draw:equation draw:name="f8" draw:formula="0 / ?f6"/><draw:equation draw:name="f9" draw:formula="21431 / ?f6"/><draw:equation draw:name="f10" draw:formula="0 / ?f7"/><draw:equation draw:name="f11" draw:formula="48863 / ?f7"/></draw:enhanced-geometry></draw:custom-shape><draw:custom-shape svg:x="0.09521in" svg:y="0.02167in" svg:width="0.02333in" svg:height="0.05344in" draw:id="id135" draw:style-name="a136" draw:name="Shape 402"><svg:title/><svg:desc/><draw:enhanced-geometry draw:type="non-primitive" svg:viewBox="0 0 21336 48863" draw:enhanced-path="M 0 0 C 4572 0 7620 0 10668 3048 15240 4572 16764 7620 19812 10668 21336 15240 21336 19812 21336 24384 21336 30480 19812 36576 16764 41148 12192 45815 7620 48863 0 48863 L 0 45815 C 1524 45815 3048 44291 3048 44291 4572 42767 6096 41148 6096 39624 6096 36576 7620 30480 7620 19812 7620 13716 6096 10668 6096 9144 6096 6096 4572 4572 3048 4572 3048 3048 152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8863"/><draw:equation draw:name="f8" draw:formula="0 / ?f6"/><draw:equation draw:name="f9" draw:formula="21336 / ?f6"/><draw:equation draw:name="f10" draw:formula="0 / ?f7"/><draw:equation draw:name="f11" draw:formula="48863 / ?f7"/></draw:enhanced-geometry></draw:custom-shape><draw:custom-shape svg:x="0.12865in" svg:y="0.02167in" svg:width="0.04344in" svg:height="0.05177in" draw:id="id136" draw:style-name="a137" draw:name="Shape 403"><svg:title/><svg:desc/><draw:enhanced-geometry draw:type="non-primitive" svg:viewBox="0 0 39719 47339" draw:enhanced-path="M 0 0 L 18288 0 18288 10668 C 21336 6096 24384 3048 26003 1524 29051 0 30575 0 33623 0 35147 0 36671 0 38195 1524 39719 1524 39719 3048 39719 6096 39719 7620 39719 9144 38195 10668 36671 12192 35147 12192 33623 12192 32099 12192 30575 12192 29051 10668 27527 10668 27527 9144 27527 9144 27527 9144 26003 9144 26003 9144 24384 9144 24384 9144 22860 10668 21336 10668 21336 12192 19812 15240 18288 18288 18288 21336 18288 25908 L 18288 39624 C 18288 41148 18288 42672 18288 42672 19812 44196 19812 44196 21336 44196 21336 45720 22860 45720 24384 45720 L 24384 47339 0 47339 0 45720 C 1524 45720 3048 44196 3048 44196 4572 42672 4572 39624 4572 36576 L 4572 10668 C 4572 7620 4572 6096 4572 6096 4572 4572 3048 4572 3048 3048 1524 3048 152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47339"/><draw:equation draw:name="f8" draw:formula="0 / ?f6"/><draw:equation draw:name="f9" draw:formula="39719 / ?f6"/><draw:equation draw:name="f10" draw:formula="0 / ?f7"/><draw:equation draw:name="f11" draw:formula="47339 / ?f7"/></draw:enhanced-geometry></draw:custom-shape><draw:custom-shape svg:x="0.17708in" svg:y="0.02167in" svg:width="0.0551in" svg:height="0.05177in" draw:id="id137" draw:style-name="a138" draw:name="Shape 404"><svg:title/><svg:desc/><draw:enhanced-geometry draw:type="non-primitive" svg:viewBox="0 0 50387 47339" draw:enhanced-path="M 0 0 L 19812 0 19812 6096 C 21336 4572 24384 1524 25908 1524 28956 0 30480 0 33528 0 36576 0 39624 0 41243 1524 42767 3048 44291 6096 45815 7620 45815 10668 45815 13716 45815 18288 L 45815 36576 C 45815 41148 45815 42767 47339 44291 47339 44291 48863 45815 50387 45815 L 50387 47339 27432 47339 27432 45815 C 28956 45815 30480 44291 30480 42767 32004 42767 32004 41148 32004 36576 L 32004 16764 C 32004 12192 32004 10668 32004 9144 30480 7620 30480 7620 30480 6096 28956 6096 28956 6096 27432 6096 24384 6096 21336 7620 19812 12192 L 19812 36576 C 19812 41148 19812 42767 21336 44291 21336 44291 22860 45815 24384 45815 L 24384 47339 0 47339 0 45815 C 3048 45815 4572 44291 4572 44291 6096 42767 6096 41148 6096 36576 L 6096 10668 C 6096 7620 4572 4572 4572 4572 4572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87"/><draw:equation draw:name="f7" draw:formula="?f4 / 47339"/><draw:equation draw:name="f8" draw:formula="0 / ?f6"/><draw:equation draw:name="f9" draw:formula="50387 / ?f6"/><draw:equation draw:name="f10" draw:formula="0 / ?f7"/><draw:equation draw:name="f11" draw:formula="47339 / ?f7"/></draw:enhanced-geometry></draw:custom-shape><draw:custom-shape svg:x="0.23885in" svg:y="0.02204in" svg:width="0.02083in" svg:height="0.05268in" draw:id="id138" draw:style-name="a139" draw:name="Shape 405"><svg:title/><svg:desc/><draw:enhanced-geometry draw:type="non-primitive" svg:viewBox="0 0 19050 48174" draw:enhanced-path="M 19050 0 L 19050 2963 15240 4233 C 13716 7281 12192 11853 12192 16425 L 12192 17949 19050 17949 19050 22521 12192 22521 C 13716 28617 15240 33189 18288 36237 L 19050 36694 19050 48174 3048 40809 C 1524 36237 0 30141 0 24045 0 16425 1524 10329 6096 5757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48174"/><draw:equation draw:name="f8" draw:formula="0 / ?f6"/><draw:equation draw:name="f9" draw:formula="19050 / ?f6"/><draw:equation draw:name="f10" draw:formula="0 / ?f7"/><draw:equation draw:name="f11" draw:formula="48174 / ?f7"/></draw:enhanced-geometry></draw:custom-shape><draw:custom-shape svg:x="0.25969in" svg:y="0.05833in" svg:width="0.02094in" svg:height="0.01677in" draw:id="id139" draw:style-name="a140" draw:name="Shape 406"><svg:title/><svg:desc/><draw:enhanced-geometry draw:type="non-primitive" svg:viewBox="0 0 19145 15335" draw:enhanced-path="M 17621 0 L 19145 1524 C 17621 6096 14574 9144 11525 12192 8477 13811 3810 15335 762 15335 L 0 14985 0 3505 6858 7620 C 8477 7620 11525 7620 13049 6096 14574 4572 16097 3048 176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5"/><draw:equation draw:name="f7" draw:formula="?f4 / 15335"/><draw:equation draw:name="f8" draw:formula="0 / ?f6"/><draw:equation draw:name="f9" draw:formula="19145 / ?f6"/><draw:equation draw:name="f10" draw:formula="0 / ?f7"/><draw:equation draw:name="f11" draw:formula="15335 / ?f7"/></draw:enhanced-geometry></draw:custom-shape><draw:custom-shape svg:x="0.25969in" svg:y="0.02167in" svg:width="0.02094in" svg:height="0.025in" draw:id="id140" draw:style-name="a141" draw:name="Shape 407"><svg:title/><svg:desc/><draw:enhanced-geometry draw:type="non-primitive" svg:viewBox="0 0 19145 22860" draw:enhanced-path="M 762 0 C 6858 0 10001 1524 14574 4572 17621 9144 19145 15240 19145 22860 L 0 22860 0 18288 6858 18288 C 6858 13716 6858 10668 6858 7620 5334 6096 5334 4572 3810 3048 2286 3048 2286 3048 762 3048 L 0 3302 0 33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5"/><draw:equation draw:name="f7" draw:formula="?f4 / 22860"/><draw:equation draw:name="f8" draw:formula="0 / ?f6"/><draw:equation draw:name="f9" draw:formula="19145 / ?f6"/><draw:equation draw:name="f10" draw:formula="0 / ?f7"/><draw:equation draw:name="f11" draw:formula="22860 / ?f7"/></draw:enhanced-geometry></draw:custom-shape><draw:custom-shape svg:x="0.28896in" svg:y="0.02167in" svg:width="0.04177in" svg:height="0.05344in" draw:id="id141" draw:style-name="a142" draw:name="Shape 408"><svg:title/><svg:desc/><draw:enhanced-geometry draw:type="non-primitive" svg:viewBox="0 0 38195 48863" draw:enhanced-path="M 21336 0 C 26003 0 30575 0 33624 3048 35147 4572 36671 7620 36671 10668 36671 12192 36671 13716 35147 15240 33624 16764 32100 16764 30575 16764 29051 16764 27527 16764 26003 15240 24480 13716 24480 12192 24480 9144 22956 6096 22956 4572 22956 4572 21336 3048 19812 3048 19812 3048 18288 3048 16764 3048 15240 4572 13716 7620 12192 12192 12192 16764 12192 21336 13716 25908 15240 28956 16764 33528 18288 36576 21336 38100 22956 39624 24480 41148 27527 41148 29051 41148 30575 39624 32100 39624 33624 38100 35147 38100 36671 35052 L 38195 36576 C 36671 41148 33624 44291 30575 45815 27527 47339 22956 48863 19812 48863 13716 48863 9144 45815 4572 41148 1524 36576 0 32004 0 24384 0 18288 1524 12192 4572 7620 9144 1524 13716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95"/><draw:equation draw:name="f7" draw:formula="?f4 / 48863"/><draw:equation draw:name="f8" draw:formula="0 / ?f6"/><draw:equation draw:name="f9" draw:formula="38195 / ?f6"/><draw:equation draw:name="f10" draw:formula="0 / ?f7"/><draw:equation draw:name="f11" draw:formula="48863 / ?f7"/></draw:enhanced-geometry></draw:custom-shape><draw:custom-shape svg:x="0.33906in" svg:y="0.02206in" svg:width="0.02089in" svg:height="0.05264in" draw:id="id142" draw:style-name="a143" draw:name="Shape 409"><svg:title/><svg:desc/><draw:enhanced-geometry draw:type="non-primitive" svg:viewBox="0 0 19098 48135" draw:enhanced-path="M 19098 0 L 19098 2955 15240 4215 C 13716 7263 12192 11835 12192 16407 L 12192 17931 19098 17931 19098 22503 12192 22503 C 13716 28599 15240 33171 18383 36219 L 19098 36647 19098 48135 3048 40791 C 1524 36219 0 30123 0 24027 0 16407 1524 10311 6096 5739 L 19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98"/><draw:equation draw:name="f7" draw:formula="?f4 / 48135"/><draw:equation draw:name="f8" draw:formula="0 / ?f6"/><draw:equation draw:name="f9" draw:formula="19098 / ?f6"/><draw:equation draw:name="f10" draw:formula="0 / ?f7"/><draw:equation draw:name="f11" draw:formula="48135 / ?f7"/></draw:enhanced-geometry></draw:custom-shape><draw:custom-shape svg:x="0.35995in" svg:y="0.05833in" svg:width="0.02089in" svg:height="0.01677in" draw:id="id143" draw:style-name="a144" draw:name="Shape 410"><svg:title/><svg:desc/><draw:enhanced-geometry draw:type="non-primitive" svg:viewBox="0 0 19098 15335" draw:enhanced-path="M 17574 0 L 19098 1524 C 17574 6096 14526 9239 11478 12287 8430 13811 3858 15335 810 15335 L 0 14965 0 3477 6906 7620 C 8430 7620 11478 7620 13002 6096 14526 4572 16050 3048 17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98"/><draw:equation draw:name="f7" draw:formula="?f4 / 15335"/><draw:equation draw:name="f8" draw:formula="0 / ?f6"/><draw:equation draw:name="f9" draw:formula="19098 / ?f6"/><draw:equation draw:name="f10" draw:formula="0 / ?f7"/><draw:equation draw:name="f11" draw:formula="15335 / ?f7"/></draw:enhanced-geometry></draw:custom-shape><draw:custom-shape svg:x="0.35995in" svg:y="0.02167in" svg:width="0.02089in" svg:height="0.025in" draw:id="id144" draw:style-name="a145" draw:name="Shape 411"><svg:title/><svg:desc/><draw:enhanced-geometry draw:type="non-primitive" svg:viewBox="0 0 19098 22860" draw:enhanced-path="M 810 0 C 6906 0 9954 1524 13002 4572 17574 9144 19098 15240 19098 22860 L 0 22860 0 18288 6906 18288 C 6906 13716 6906 10668 6906 7620 5382 6096 5382 4572 3858 3048 2334 3048 2334 3048 810 3048 L 0 3312 0 357 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98"/><draw:equation draw:name="f7" draw:formula="?f4 / 22860"/><draw:equation draw:name="f8" draw:formula="0 / ?f6"/><draw:equation draw:name="f9" draw:formula="19098 / ?f6"/><draw:equation draw:name="f10" draw:formula="0 / ?f7"/><draw:equation draw:name="f11" draw:formula="22860 / ?f7"/></draw:enhanced-geometry></draw:custom-shape><draw:custom-shape svg:x="0.38917in" svg:y="0.02167in" svg:width="0.02427in" svg:height="0.05344in" draw:id="id145" draw:style-name="a146" draw:name="Shape 412"><svg:title/><svg:desc/><draw:enhanced-geometry draw:type="non-primitive" svg:viewBox="0 0 22193 48863" draw:enhanced-path="M 18383 0 L 22193 0 22193 5080 21431 4572 C 19907 4572 18383 4572 18383 4572 16859 6096 15335 7620 15335 10668 13811 13716 13811 16764 13811 22860 13811 28956 13811 32004 15335 35052 16859 38100 16859 41148 18383 41148 19907 42767 19907 42767 21431 42767 L 22193 42505 22193 47911 18383 48863 C 12192 48863 7620 45815 3048 41148 0 36576 0 30480 0 24384 0 19812 0 15240 1524 10668 3048 7620 6096 4572 9144 3048 12192 0 15335 0 183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93"/><draw:equation draw:name="f7" draw:formula="?f4 / 48863"/><draw:equation draw:name="f8" draw:formula="0 / ?f6"/><draw:equation draw:name="f9" draw:formula="22193 / ?f6"/><draw:equation draw:name="f10" draw:formula="0 / ?f7"/><draw:equation draw:name="f11" draw:formula="48863 / ?f7"/></draw:enhanced-geometry></draw:custom-shape><draw:custom-shape svg:x="0.41344in" svg:y="0in" svg:width="0.03083in" svg:height="0.0751in" draw:id="id146" draw:style-name="a147" draw:name="Shape 413"><svg:title/><svg:desc/><draw:enhanced-geometry draw:type="non-primitive" svg:viewBox="0 0 28194 68675" draw:enhanced-path="M 762 0 L 22098 0 22098 53340 C 22098 56388 22098 59436 22098 59436 22098 60960 23622 60960 23622 62579 25146 62579 25146 62579 28194 62579 L 28194 64103 8382 68675 8382 60960 C 5334 64103 3810 65627 2286 67151 L 0 67723 0 62317 3810 61008 C 5334 59841 6858 57912 8382 54864 L 8382 30480 0 24892 0 19812 2286 19812 C 3810 21336 5334 22860 8382 24384 L 8382 10668 C 8382 7620 8382 4572 6858 4572 6858 3048 6858 3048 5334 1524 5334 1524 3810 1524 762 1524 L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8675"/><draw:equation draw:name="f8" draw:formula="0 / ?f6"/><draw:equation draw:name="f9" draw:formula="28194 / ?f6"/><draw:equation draw:name="f10" draw:formula="0 / ?f7"/><draw:equation draw:name="f11" draw:formula="68675 / ?f7"/></draw:enhanced-geometry></draw:custom-shape><draw:custom-shape svg:x="0.4476in" svg:y="0.02197in" svg:width="0.02427in" svg:height="0.05275in" draw:id="id147" draw:style-name="a148" draw:name="Shape 414"><svg:title/><svg:desc/><draw:enhanced-geometry draw:type="non-primitive" svg:viewBox="0 0 22193 48239" draw:enhanced-path="M 22193 0 L 22193 3027 18383 4296 C 16859 5820 16859 8868 15335 11917 15335 16489 15335 21060 15335 27156 15335 31728 15335 34776 15335 37824 16859 39348 16859 42396 18383 42396 L 22193 44936 22193 48239 6096 40873 C 3048 36300 0 30204 0 24108 0 16489 3048 11917 6096 5820 L 22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93"/><draw:equation draw:name="f7" draw:formula="?f4 / 48239"/><draw:equation draw:name="f8" draw:formula="0 / ?f6"/><draw:equation draw:name="f9" draw:formula="22193 / ?f6"/><draw:equation draw:name="f10" draw:formula="0 / ?f7"/><draw:equation draw:name="f11" draw:formula="48239 / ?f7"/></draw:enhanced-geometry></draw:custom-shape><draw:custom-shape svg:x="0.47188in" svg:y="0.02167in" svg:width="0.02417in" svg:height="0.05344in" draw:id="id148" draw:style-name="a149" draw:name="Shape 415"><svg:title/><svg:desc/><draw:enhanced-geometry draw:type="non-primitive" svg:viewBox="0 0 22098 48863" draw:enhanced-path="M 762 0 C 3810 0 8382 0 11430 3048 14478 4572 17526 7620 19050 10668 20574 15240 22098 19812 22098 24384 22098 30480 20574 36576 17526 41148 12954 45720 6858 48863 762 48863 L 0 48515 0 45212 762 45720 C 2286 45720 2286 44196 3810 44196 5334 42672 5334 41148 6858 39624 6858 36576 6858 30480 6858 19812 6858 13716 6858 10668 6858 9144 5334 6096 5334 4572 3810 4572 2286 3048 2286 3048 762 3048 L 0 3302 0 276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8863"/><draw:equation draw:name="f8" draw:formula="0 / ?f6"/><draw:equation draw:name="f9" draw:formula="22098 / ?f6"/><draw:equation draw:name="f10" draw:formula="0 / ?f7"/><draw:equation draw:name="f11" draw:formula="48863 / ?f7"/></draw:enhanced-geometry></draw:custom-shape><draw:custom-shape svg:x="0.50448in" svg:y="0.02167in" svg:width="0.0451in" svg:height="0.05177in" draw:id="id149" draw:style-name="a150" draw:name="Shape 416"><svg:title/><svg:desc/><draw:enhanced-geometry draw:type="non-primitive" svg:viewBox="0 0 41243 47339" draw:enhanced-path="M 0 0 L 19812 0 19812 10668 C 22860 6096 25908 3048 27432 1524 30480 0 32004 0 35147 0 36671 0 38195 0 38195 1524 39719 1524 41243 3048 41243 6096 41243 7620 39719 9144 38195 10668 38195 12192 36671 12192 35147 12192 33623 12192 32004 12192 30480 10668 28956 10668 28956 9144 27432 9144 25908 9144 24384 9144 24384 10668 22860 10668 21336 12192 21336 15240 19812 18288 19812 21336 19812 25908 L 19812 39624 C 19812 41148 19812 42767 19812 42767 19812 44291 21336 44291 21336 44291 22860 45815 24384 45815 25908 45815 L 25908 47339 0 47339 0 45815 C 3048 45815 3048 44291 4572 44291 4572 42767 6096 39624 6096 36576 L 6096 10668 C 6096 7620 6096 6096 4572 6096 4572 4572 4572 4572 3048 3048 3048 3048 152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43"/><draw:equation draw:name="f7" draw:formula="?f4 / 47339"/><draw:equation draw:name="f8" draw:formula="0 / ?f6"/><draw:equation draw:name="f9" draw:formula="41243 / ?f6"/><draw:equation draw:name="f10" draw:formula="0 / ?f7"/><draw:equation draw:name="f11" draw:formula="47339 / ?f7"/></draw:enhanced-geometry></draw:custom-shape><draw:custom-shape svg:x="0in" svg:y="0.14521in" svg:width="0.04844in" svg:height="0.07677in" draw:id="id150" draw:style-name="a151" draw:name="Shape 418"><svg:title/><svg:desc/><draw:enhanced-geometry draw:type="non-primitive" svg:viewBox="0 0 44291 70199" draw:enhanced-path="M 24384 0 C 28956 0 33528 1524 36671 4572 39719 6096 41243 10668 41243 13716 41243 16764 39719 18288 38195 21336 36671 22860 35052 25908 32004 27432 36671 28956 39719 32004 41243 33528 42767 36576 44291 41148 44291 44196 44291 51816 41243 58007 36671 62579 32004 67151 24384 70199 15240 70199 10668 70199 6096 68675 3048 67151 1524 65627 0 64103 0 62579 0 61055 1524 59531 1524 58007 3048 56483 4572 56483 6096 56483 7620 56483 7620 56483 9144 58007 9144 58007 12192 59531 15240 61055 18288 64103 21336 65627 24384 65627 25908 65627 28956 64103 30480 62579 32004 61055 32004 58007 32004 54959 32004 50292 30480 47244 27432 42672 24384 38100 19812 36576 13716 35052 L 13716 33528 C 18288 32004 19812 30480 21336 30480 22860 28956 24384 27432 25908 25908 25908 22860 27432 21336 27432 19812 27432 16764 25908 15240 24384 12192 22860 10668 19812 9144 16764 9144 12192 9144 7620 12192 4572 16764 L 3048 16764 C 6096 10668 9144 6096 12192 3048 15240 1524 19812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70199"/><draw:equation draw:name="f8" draw:formula="0 / ?f6"/><draw:equation draw:name="f9" draw:formula="44291 / ?f6"/><draw:equation draw:name="f10" draw:formula="0 / ?f7"/><draw:equation draw:name="f11" draw:formula="70199 / ?f7"/></draw:enhanced-geometry></draw:custom-shape><draw:custom-shape svg:x="0.0601in" svg:y="0.14521in" svg:width="0.03177in" svg:height="0.09677in" draw:id="id151" draw:style-name="a152" draw:name="Shape 419"><svg:title/><svg:desc/><draw:enhanced-geometry draw:type="non-primitive" svg:viewBox="0 0 29051 88487" draw:enhanced-path="M 29051 0 L 29051 1524 C 24480 4572 22955 6096 21431 7620 18383 10668 16859 15240 15335 19812 13811 25908 13811 33528 13811 44196 13811 53435 13811 62579 15335 67151 16859 73247 18383 77819 21431 80867 22955 82391 26003 85439 29051 86963 L 29051 88487 C 19907 86963 13811 80867 7715 73247 3143 64103 0 54959 0 44196 0 33528 3143 24384 7715 15240 13811 7620 19907 1524 290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88487"/><draw:equation draw:name="f8" draw:formula="0 / ?f6"/><draw:equation draw:name="f9" draw:formula="29051 / ?f6"/><draw:equation draw:name="f10" draw:formula="0 / ?f7"/><draw:equation draw:name="f11" draw:formula="88487 / ?f7"/></draw:enhanced-geometry></draw:custom-shape><draw:custom-shape svg:x="0.09354in" svg:y="0.14688in" svg:width="0.03922in" svg:height="0.07344in" draw:id="id152" draw:style-name="a153" draw:name="Shape 420"><svg:title/><svg:desc/><draw:enhanced-geometry draw:type="non-primitive" svg:viewBox="0 0 35862 67151" draw:enhanced-path="M 0 0 L 32004 0 35862 320 35862 4383 30480 3048 25908 3048 25908 32004 28956 32004 35862 32004 35862 44254 30480 36576 25908 36576 25908 54959 C 25908 59531 25908 61055 25908 62579 27432 62579 27432 64103 28956 64103 30480 65627 32004 65627 35147 65627 L 35147 67151 0 67151 0 65627 C 3048 65627 6096 65627 7620 64103 7620 64103 9144 62579 9144 62579 9144 61055 10668 59531 10668 54959 L 10668 10668 C 10668 7620 9144 6096 9144 4572 9144 3048 7620 3048 7620 1524 6096 1524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62"/><draw:equation draw:name="f7" draw:formula="?f4 / 67151"/><draw:equation draw:name="f8" draw:formula="0 / ?f6"/><draw:equation draw:name="f9" draw:formula="35862 / ?f6"/><draw:equation draw:name="f10" draw:formula="0 / ?f7"/><draw:equation draw:name="f11" draw:formula="67151 / ?f7"/></draw:enhanced-geometry></draw:custom-shape><draw:custom-shape svg:x="0.13276in" svg:y="0.14723in" svg:width="0.04089in" svg:height="0.07309in" draw:id="id153" draw:style-name="a154" draw:name="Shape 421"><svg:title/><svg:desc/><draw:enhanced-geometry draw:type="non-primitive" svg:viewBox="0 0 37386 66832" draw:enhanced-path="M 0 0 L 14525 1204 C 17574 2728 20622 4252 23669 7300 25193 10348 26718 13396 26718 17968 26718 22540 25193 27112 22146 30160 19098 31684 16049 33208 11478 34732 L 28242 57688 C 29766 60736 31290 62260 32814 63784 34337 63784 35862 65308 37386 65308 L 37386 66832 16049 66832 0 43934 0 31684 3858 31684 C 5381 30160 6906 28636 8430 27112 9954 24064 9954 21016 9954 17968 9954 13396 9954 8824 6906 5776 L 0 40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86"/><draw:equation draw:name="f7" draw:formula="?f4 / 66832"/><draw:equation draw:name="f8" draw:formula="0 / ?f6"/><draw:equation draw:name="f9" draw:formula="37386 / ?f6"/><draw:equation draw:name="f10" draw:formula="0 / ?f7"/><draw:equation draw:name="f11" draw:formula="66832 / ?f7"/></draw:enhanced-geometry></draw:custom-shape><draw:custom-shape svg:x="0.17708in" svg:y="0.20021in" svg:width="0.01667in" svg:height="0.02094in" draw:id="id154" draw:style-name="a155" draw:name="Shape 422"><svg:title/><svg:desc/><draw:enhanced-geometry draw:type="non-primitive" svg:viewBox="0 0 15240 19145" draw:enhanced-path="M 0 0 L 3048 0 C 3048 3143 4572 6191 6096 9239 7620 10763 9144 12287 10668 13811 L 15240 15335 15240 19145 10668 18383 C 7620 18383 4572 16859 0 1685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9145"/><draw:equation draw:name="f8" draw:formula="0 / ?f6"/><draw:equation draw:name="f9" draw:formula="15240 / ?f6"/><draw:equation draw:name="f10" draw:formula="0 / ?f7"/><draw:equation draw:name="f11" draw:formula="19145 / ?f7"/></draw:enhanced-geometry></draw:custom-shape><draw:custom-shape svg:x="0.17708in" svg:y="0.14887in" svg:width="0.01667in" svg:height="0.03821in" draw:id="id155" draw:style-name="a156" draw:name="Shape 423"><svg:title/><svg:desc/><draw:enhanced-geometry draw:type="non-primitive" svg:viewBox="0 0 15240 34938" draw:enhanced-path="M 15240 0 L 15240 2362 13716 2743 C 10668 5791 10668 7315 10668 10363 10668 11887 10668 13411 12192 14935 L 15240 17373 15240 34938 9144 31128 C 6477 29032 4572 27127 3048 25603 1524 22555 0 19507 0 16459 0 11887 1524 7315 4572 4267 L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34938"/><draw:equation draw:name="f8" draw:formula="0 / ?f6"/><draw:equation draw:name="f9" draw:formula="15240 / ?f6"/><draw:equation draw:name="f10" draw:formula="0 / ?f7"/><draw:equation draw:name="f11" draw:formula="34938 / ?f7"/></draw:enhanced-geometry></draw:custom-shape><draw:custom-shape svg:x="0.19375in" svg:y="0.14354in" svg:width="0.01417in" svg:height="0.0851in" draw:id="id156" draw:style-name="a157" draw:name="Shape 424"><svg:title/><svg:desc/><draw:enhanced-geometry draw:type="non-primitive" svg:viewBox="0 0 12954 77819" draw:enhanced-path="M 4572 0 L 9144 0 9144 3048 12954 4081 12954 8001 9144 6096 9144 28956 12954 31623 12954 49530 9144 45720 9144 68675 12954 65818 12954 70030 9144 71723 9144 77819 4572 77819 4572 71723 0 70961 0 67151 4572 68675 4572 42672 0 39814 0 22250 4572 25908 4572 6096 0 7239 0 4877 4572 3048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4"/><draw:equation draw:name="f7" draw:formula="?f4 / 77819"/><draw:equation draw:name="f8" draw:formula="0 / ?f6"/><draw:equation draw:name="f9" draw:formula="12954 / ?f6"/><draw:equation draw:name="f10" draw:formula="0 / ?f7"/><draw:equation draw:name="f11" draw:formula="77819 / ?f7"/></draw:enhanced-geometry></draw:custom-shape><draw:custom-shape svg:x="0.20792in" svg:y="0.17813in" svg:width="0.01594in" svg:height="0.042in" draw:id="id157" draw:style-name="a158" draw:name="Shape 425"><svg:title/><svg:desc/><draw:enhanced-geometry draw:type="non-primitive" svg:viewBox="0 0 14573 38407" draw:enhanced-path="M 0 0 L 11430 8001 C 13049 11049 14573 15621 14573 20193 14573 26384 13049 29432 9906 34004 L 0 38407 0 34195 2286 32480 C 3810 30956 3810 29432 3810 26384 3810 24860 3810 23336 2286 20193 L 0 179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73"/><draw:equation draw:name="f7" draw:formula="?f4 / 38407"/><draw:equation draw:name="f8" draw:formula="0 / ?f6"/><draw:equation draw:name="f9" draw:formula="14573 / ?f6"/><draw:equation draw:name="f10" draw:formula="0 / ?f7"/><draw:equation draw:name="f11" draw:formula="38407 / ?f7"/></draw:enhanced-geometry></draw:custom-shape><draw:custom-shape svg:x="0.20792in" svg:y="0.14801in" svg:width="0.01427in" svg:height="0.02054in" draw:id="id158" draw:style-name="a159" draw:name="Shape 426"><svg:title/><svg:desc/><draw:enhanced-geometry draw:type="non-primitive" svg:viewBox="0 0 13049 18779" draw:enhanced-path="M 0 0 L 13049 3539 13049 18779 11430 18779 C 9906 15731 8382 12683 6858 11159 5334 8111 3810 6587 2286 5063 L 0 39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49"/><draw:equation draw:name="f7" draw:formula="?f4 / 18779"/><draw:equation draw:name="f8" draw:formula="0 / ?f6"/><draw:equation draw:name="f9" draw:formula="13049 / ?f6"/><draw:equation draw:name="f10" draw:formula="0 / ?f7"/><draw:equation draw:name="f11" draw:formula="18779 / ?f7"/></draw:enhanced-geometry></draw:custom-shape><draw:custom-shape svg:x="0.23052in" svg:y="0.14521in" svg:width="0.03167in" svg:height="0.09677in" draw:id="id159" draw:style-name="a160" draw:name="Shape 427"><svg:title/><svg:desc/><draw:enhanced-geometry draw:type="non-primitive" svg:viewBox="0 0 28956 88487" draw:enhanced-path="M 0 0 C 7620 1524 13716 7620 19812 15240 25908 24384 28956 33528 28956 44196 28956 54959 25908 64103 19812 73247 15240 80867 7620 86963 0 88487 L 0 86963 C 3048 83915 6096 82391 7620 80867 9144 77819 10668 73247 12192 68675 13716 62579 15240 54959 15240 44196 15240 35052 13716 27432 12192 21336 10668 15240 9144 12192 7620 7620 4572 6096 3048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88487"/><draw:equation draw:name="f8" draw:formula="0 / ?f6"/><draw:equation draw:name="f9" draw:formula="28956 / ?f6"/><draw:equation draw:name="f10" draw:formula="0 / ?f7"/><draw:equation draw:name="f11" draw:formula="88487 / ?f7"/></draw:enhanced-geometry></draw:custom-shape></draw:g></text:p>
          </table:table-cell>
          <table:table-cell table:style-name="TableCell24">
            <text:p text:style-name="P25"><draw:g draw:name="Group 16452" draw:id="id189" draw:style-name="a190" text:anchor-type="as-char"><svg:title/><svg:desc/><draw:custom-shape svg:x="0in" svg:y="0in" svg:width="0.06187in" svg:height="0.07344in" draw:id="id161" draw:style-name="a162" draw:name="Shape 430"><svg:title/><svg:desc/><draw:enhanced-geometry draw:type="non-primitive" svg:viewBox="0 0 56578 67151" draw:enhanced-path="M 0 0 L 56578 0 56578 18288 55054 18288 C 55054 13716 53530 10668 52006 9144 48958 6096 47434 4572 42767 4572 41243 3048 36671 3048 32099 3048 L 26003 3048 26003 30480 27527 30480 C 30575 30480 33623 30480 35147 30480 36671 28956 38195 27432 39719 25908 41243 22860 41243 19812 42767 16764 L 44291 16764 44291 50292 42767 50292 C 41243 44196 39719 39624 36671 38100 35147 36576 30575 35052 27527 35052 L 26003 35052 26003 54864 C 26003 59436 26003 60960 26003 62579 26003 62579 27527 64103 29051 64103 29051 65627 30575 65627 33623 65627 L 35147 65627 35147 67151 0 67151 0 65627 1524 65627 C 4667 65627 6191 65627 6191 64103 7715 64103 7715 62579 9239 62579 9239 60960 9239 59436 9239 54864 L 9239 10668 C 9239 7620 9239 6096 9239 4572 9239 3048 7715 3048 6191 3048 6191 1524 4667 1524 1524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78"/><draw:equation draw:name="f7" draw:formula="?f4 / 67151"/><draw:equation draw:name="f8" draw:formula="0 / ?f6"/><draw:equation draw:name="f9" draw:formula="56578 / ?f6"/><draw:equation draw:name="f10" draw:formula="0 / ?f7"/><draw:equation draw:name="f11" draw:formula="67151 / ?f7"/></draw:enhanced-geometry></draw:custom-shape><draw:custom-shape svg:x="0.07021in" svg:y="0.02167in" svg:width="0.02339in" svg:height="0.05344in" draw:id="id162" draw:style-name="a163" draw:name="Shape 431"><svg:title/><svg:desc/><draw:enhanced-geometry draw:type="non-primitive" svg:viewBox="0 0 21384 48863" draw:enhanced-path="M 21336 0 L 21384 14 21384 3071 21336 3048 C 19812 3048 18288 3048 16764 4572 15240 6096 15240 9144 15240 12192 13716 16764 13716 21336 13716 27432 13716 32004 13716 35052 15240 38100 15240 39624 16764 42767 16764 42767 18288 44291 19812 45815 21336 45815 L 21384 45792 21384 48841 21336 48863 C 15240 48863 9144 45815 4572 41148 1524 36576 0 30480 0 24384 0 16764 1524 12192 6096 6096 9144 1524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48863"/><draw:equation draw:name="f8" draw:formula="0 / ?f6"/><draw:equation draw:name="f9" draw:formula="21384 / ?f6"/><draw:equation draw:name="f10" draw:formula="0 / ?f7"/><draw:equation draw:name="f11" draw:formula="48863 / ?f7"/></draw:enhanced-geometry></draw:custom-shape><draw:custom-shape svg:x="0.09359in" svg:y="0.02168in" svg:width="0.02339in" svg:height="0.0534in" draw:id="id163" draw:style-name="a164" draw:name="Shape 432"><svg:title/><svg:desc/><draw:enhanced-geometry draw:type="non-primitive" svg:viewBox="0 0 21384 48828" draw:enhanced-path="M 0 0 L 10716 3035 C 15287 4558 16812 7607 19860 10654 21384 15226 21384 19798 21384 24370 21384 30466 19860 36562 16812 41135 L 0 48828 0 45779 3096 44278 C 4619 42754 6143 41135 6143 39610 7668 36562 7668 30466 7668 19798 7668 13702 7668 10654 6143 9130 6143 6082 4619 4558 3096 4558 L 0 30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48828"/><draw:equation draw:name="f8" draw:formula="0 / ?f6"/><draw:equation draw:name="f9" draw:formula="21384 / ?f6"/><draw:equation draw:name="f10" draw:formula="0 / ?f7"/><draw:equation draw:name="f11" draw:formula="48828 / ?f7"/></draw:enhanced-geometry></draw:custom-shape><draw:custom-shape svg:x="0.12698in" svg:y="0.02167in" svg:width="0.04344in" svg:height="0.05177in" draw:id="id164" draw:style-name="a165" draw:name="Shape 433"><svg:title/><svg:desc/><draw:enhanced-geometry draw:type="non-primitive" svg:viewBox="0 0 39719 47339" draw:enhanced-path="M 0 0 L 18383 0 18383 10668 C 21431 6096 24480 3048 27527 1524 29051 0 32099 0 33624 0 35147 0 36671 0 38195 1524 39719 1524 39719 3048 39719 6096 39719 7620 39719 9144 38195 10668 36671 12192 35147 12192 33624 12192 32099 12192 30575 12192 29051 10668 29051 10668 27527 9144 27527 9144 27527 9144 26003 9144 26003 9144 24480 9144 24480 9144 22955 10668 21431 10668 21431 12192 19907 15240 19907 18288 18383 21336 18383 25908 L 18383 39624 C 18383 41148 18383 42767 19907 42767 19907 44291 19907 44291 21431 44291 21431 45815 22955 45815 24480 45815 L 24480 47339 0 47339 0 45815 C 1524 45815 3048 44291 3048 44291 4572 42767 4572 39624 4572 36576 L 4572 10668 C 4572 7620 4572 6096 4572 6096 4572 4572 3048 4572 3048 3048 3048 3048 152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47339"/><draw:equation draw:name="f8" draw:formula="0 / ?f6"/><draw:equation draw:name="f9" draw:formula="39719 / ?f6"/><draw:equation draw:name="f10" draw:formula="0 / ?f7"/><draw:equation draw:name="f11" draw:formula="47339 / ?f7"/></draw:enhanced-geometry></draw:custom-shape><draw:custom-shape svg:x="0.17708in" svg:y="0.02167in" svg:width="0.05521in" svg:height="0.05177in" draw:id="id165" draw:style-name="a166" draw:name="Shape 434"><svg:title/><svg:desc/><draw:enhanced-geometry draw:type="non-primitive" svg:viewBox="0 0 50483 47339" draw:enhanced-path="M 0 0 L 18383 0 18383 6096 C 21431 4572 22955 1524 26003 1524 27527 0 29051 0 32099 0 35147 0 38195 0 39719 1524 41243 3048 42768 6096 44291 7620 44291 10668 44291 13716 44291 18288 L 44291 36576 C 44291 41148 44291 42767 45815 44291 45815 44291 47339 45815 50483 45815 L 50483 47339 26003 47339 26003 45815 C 27527 45815 29051 44291 30575 42767 30575 42767 30575 41148 30575 36576 L 30575 16764 C 30575 12192 30575 10668 30575 9144 30575 7620 29051 7620 29051 6096 27527 6096 27527 6096 26003 6096 22955 6096 21431 7620 18383 12192 L 18383 36576 C 18383 41148 18383 42767 19907 44291 19907 44291 21431 45815 22955 45815 L 22955 47339 0 47339 0 45815 C 1524 45815 3048 44291 3048 44291 4572 42767 4572 41148 4572 36576 L 4572 10668 C 4572 7620 4572 4572 3048 4572 3048 3048 152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83"/><draw:equation draw:name="f7" draw:formula="?f4 / 47339"/><draw:equation draw:name="f8" draw:formula="0 / ?f6"/><draw:equation draw:name="f9" draw:formula="50483 / ?f6"/><draw:equation draw:name="f10" draw:formula="0 / ?f7"/><draw:equation draw:name="f11" draw:formula="47339 / ?f7"/></draw:enhanced-geometry></draw:custom-shape><draw:custom-shape svg:x="0.23729in" svg:y="0.02267in" svg:width="0.02083in" svg:height="0.05202in" draw:id="id166" draw:style-name="a167" draw:name="Shape 435"><svg:title/><svg:desc/><draw:enhanced-geometry draw:type="non-primitive" svg:viewBox="0 0 19050 47563" draw:enhanced-path="M 19050 0 L 19050 2388 15240 3658 C 13716 6706 12192 11278 12192 15850 L 12192 17374 19050 17374 19050 21946 13716 21946 C 13716 28042 15240 32614 18288 35662 L 19050 36119 19050 47563 4572 40234 C 1524 35662 0 29566 0 23470 0 15850 1524 9754 6096 5182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47563"/><draw:equation draw:name="f8" draw:formula="0 / ?f6"/><draw:equation draw:name="f9" draw:formula="19050 / ?f6"/><draw:equation draw:name="f10" draw:formula="0 / ?f7"/><draw:equation draw:name="f11" draw:formula="47563 / ?f7"/></draw:enhanced-geometry></draw:custom-shape><draw:custom-shape svg:x="0.25812in" svg:y="0.05833in" svg:width="0.02094in" svg:height="0.01677in" draw:id="id167" draw:style-name="a168" draw:name="Shape 436"><svg:title/><svg:desc/><draw:enhanced-geometry draw:type="non-primitive" svg:viewBox="0 0 19145 15335" draw:enhanced-path="M 17621 0 L 19145 1524 C 17621 6096 14478 9239 11430 12287 8382 13811 5334 15335 762 15335 L 0 14949 0 3505 6858 7620 C 9906 7620 11430 7620 12954 6096 14478 4572 16002 3048 176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5"/><draw:equation draw:name="f7" draw:formula="?f4 / 15335"/><draw:equation draw:name="f8" draw:formula="0 / ?f6"/><draw:equation draw:name="f9" draw:formula="19145 / ?f6"/><draw:equation draw:name="f10" draw:formula="0 / ?f7"/><draw:equation draw:name="f11" draw:formula="15335 / ?f7"/></draw:enhanced-geometry></draw:custom-shape><draw:custom-shape svg:x="0.25812in" svg:y="0.02167in" svg:width="0.02094in" svg:height="0.025in" draw:id="id168" draw:style-name="a169" draw:name="Shape 437"><svg:title/><svg:desc/><draw:enhanced-geometry draw:type="non-primitive" svg:viewBox="0 0 19145 22860" draw:enhanced-path="M 2286 0 C 6858 0 9906 1524 14478 4572 17621 9144 19145 15240 19145 22860 L 0 22860 0 18288 6858 18288 C 6858 13716 6858 10668 6858 7620 5334 6096 5334 4572 3810 3048 3810 3048 2286 3048 762 3048 L 0 3302 0 914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5"/><draw:equation draw:name="f7" draw:formula="?f4 / 22860"/><draw:equation draw:name="f8" draw:formula="0 / ?f6"/><draw:equation draw:name="f9" draw:formula="19145 / ?f6"/><draw:equation draw:name="f10" draw:formula="0 / ?f7"/><draw:equation draw:name="f11" draw:formula="22860 / ?f7"/></draw:enhanced-geometry></draw:custom-shape><draw:custom-shape svg:x="0.2874in" svg:y="0.02167in" svg:width="0.04177in" svg:height="0.05344in" draw:id="id169" draw:style-name="a170" draw:name="Shape 438"><svg:title/><svg:desc/><draw:enhanced-geometry draw:type="non-primitive" svg:viewBox="0 0 38195 48863" draw:enhanced-path="M 21431 0 C 26003 0 30575 0 33624 3048 36671 4572 36671 7620 36671 10668 36671 12192 36671 13716 35147 15240 35147 16764 33624 16764 30575 16764 29051 16764 27527 16764 26003 15240 24480 13716 24480 12192 24480 9144 24480 6096 22956 4572 22956 4572 21431 3048 21431 3048 19907 3048 18383 3048 16859 3048 15335 4572 13812 7620 13812 12192 13812 16764 13812 21336 13812 25908 15335 28956 16859 33528 18383 36576 21431 38100 22956 39624 24480 41148 27527 41148 29051 41148 30575 39624 32100 39624 33624 38100 35147 38100 36671 35052 L 38195 36576 C 36671 41148 33624 44196 30575 45720 27527 47339 24480 48863 19907 48863 13812 48863 9144 45720 4572 41148 1524 36576 0 32004 0 24384 0 18288 1524 12192 4572 7620 9144 1524 13812 0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95"/><draw:equation draw:name="f7" draw:formula="?f4 / 48863"/><draw:equation draw:name="f8" draw:formula="0 / ?f6"/><draw:equation draw:name="f9" draw:formula="38195 / ?f6"/><draw:equation draw:name="f10" draw:formula="0 / ?f7"/><draw:equation draw:name="f11" draw:formula="48863 / ?f7"/></draw:enhanced-geometry></draw:custom-shape><draw:custom-shape svg:x="0.3375in" svg:y="0.02267in" svg:width="0.02083in" svg:height="0.05202in" draw:id="id170" draw:style-name="a171" draw:name="Shape 439"><svg:title/><svg:desc/><draw:enhanced-geometry draw:type="non-primitive" svg:viewBox="0 0 19050 47563" draw:enhanced-path="M 19050 0 L 19050 2388 15240 3658 C 13716 6706 12192 11278 12192 15850 L 12192 17374 19050 17374 19050 21946 13716 21946 C 13716 28042 15240 32614 18288 35662 L 19050 36119 19050 47563 4572 40234 C 1524 35662 0 29566 0 23470 0 15850 1524 9754 6096 5182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47563"/><draw:equation draw:name="f8" draw:formula="0 / ?f6"/><draw:equation draw:name="f9" draw:formula="19050 / ?f6"/><draw:equation draw:name="f10" draw:formula="0 / ?f7"/><draw:equation draw:name="f11" draw:formula="47563 / ?f7"/></draw:enhanced-geometry></draw:custom-shape><draw:custom-shape svg:x="0.35833in" svg:y="0.05833in" svg:width="0.02094in" svg:height="0.01677in" draw:id="id171" draw:style-name="a172" draw:name="Shape 440"><svg:title/><svg:desc/><draw:enhanced-geometry draw:type="non-primitive" svg:viewBox="0 0 19145 15335" draw:enhanced-path="M 17621 0 L 19145 1524 C 17621 6096 14573 9239 11430 12287 8382 13811 3810 15335 762 15335 L 0 14950 0 3505 6858 7620 C 8382 7620 11430 7620 12954 6096 14573 4572 16097 3048 176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5"/><draw:equation draw:name="f7" draw:formula="?f4 / 15335"/><draw:equation draw:name="f8" draw:formula="0 / ?f6"/><draw:equation draw:name="f9" draw:formula="19145 / ?f6"/><draw:equation draw:name="f10" draw:formula="0 / ?f7"/><draw:equation draw:name="f11" draw:formula="15335 / ?f7"/></draw:enhanced-geometry></draw:custom-shape><draw:custom-shape svg:x="0.35833in" svg:y="0.02167in" svg:width="0.02094in" svg:height="0.025in" draw:id="id172" draw:style-name="a173" draw:name="Shape 441"><svg:title/><svg:desc/><draw:enhanced-geometry draw:type="non-primitive" svg:viewBox="0 0 19145 22860" draw:enhanced-path="M 2286 0 C 6858 0 9906 1524 14573 4572 17621 9144 19145 15240 19145 22860 L 0 22860 0 18288 6858 18288 C 6858 13716 6858 10668 6858 7620 5334 6096 5334 4572 3810 3048 2286 3048 2286 3048 762 3048 L 0 3302 0 914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5"/><draw:equation draw:name="f7" draw:formula="?f4 / 22860"/><draw:equation draw:name="f8" draw:formula="0 / ?f6"/><draw:equation draw:name="f9" draw:formula="19145 / ?f6"/><draw:equation draw:name="f10" draw:formula="0 / ?f7"/><draw:equation draw:name="f11" draw:formula="22860 / ?f7"/></draw:enhanced-geometry></draw:custom-shape><draw:custom-shape svg:x="0.3876in" svg:y="0.02167in" svg:width="0.02422in" svg:height="0.05344in" draw:id="id173" draw:style-name="a174" draw:name="Shape 442"><svg:title/><svg:desc/><draw:enhanced-geometry draw:type="non-primitive" svg:viewBox="0 0 22146 48863" draw:enhanced-path="M 18288 0 L 22146 0 22146 5106 21336 4572 C 19812 4572 19812 4572 18288 4572 16764 6096 16764 7620 15240 10668 15240 13716 13716 16764 13716 22860 13716 28956 15240 32004 15240 35052 16764 38100 16764 41148 18288 41148 19812 42767 21336 42767 21336 42767 L 22146 42494 22146 47914 18288 48863 C 12192 48863 7620 45815 3048 41148 1524 36576 0 30480 0 24384 0 19812 0 15240 1524 10668 4572 7620 6096 4572 9144 3048 12192 0 15240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48863"/><draw:equation draw:name="f8" draw:formula="0 / ?f6"/><draw:equation draw:name="f9" draw:formula="22146 / ?f6"/><draw:equation draw:name="f10" draw:formula="0 / ?f7"/><draw:equation draw:name="f11" draw:formula="48863 / ?f7"/></draw:enhanced-geometry></draw:custom-shape><draw:custom-shape svg:x="0.41182in" svg:y="0in" svg:width="0.03089in" svg:height="0.0751in" draw:id="id174" draw:style-name="a175" draw:name="Shape 443"><svg:title/><svg:desc/><draw:enhanced-geometry draw:type="non-primitive" svg:viewBox="0 0 28242 68675" draw:enhanced-path="M 2334 0 L 22146 0 22146 53340 C 22146 56388 22146 59436 22146 59436 22146 60960 23669 60960 23669 62579 25193 62579 26717 62579 28242 62579 L 28242 64103 8430 68675 8430 60960 C 5381 64103 3858 65627 2334 67151 L 0 67726 0 62306 3846 61008 C 5381 59841 6905 57912 8430 54864 L 8430 30480 0 24918 0 19812 2334 19812 C 3858 21336 6905 22860 8430 24384 L 8430 10668 C 8430 7620 8430 4572 8430 4572 6905 3048 6905 3048 5381 1524 5381 1524 3858 1524 2334 1524 L 2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68675"/><draw:equation draw:name="f8" draw:formula="0 / ?f6"/><draw:equation draw:name="f9" draw:formula="28242 / ?f6"/><draw:equation draw:name="f10" draw:formula="0 / ?f7"/><draw:equation draw:name="f11" draw:formula="68675 / ?f7"/></draw:enhanced-geometry></draw:custom-shape><draw:custom-shape svg:x="0.44604in" svg:y="0.02167in" svg:width="0.0251in" svg:height="0.05344in" draw:id="id175" draw:style-name="a176" draw:name="Shape 444"><svg:title/><svg:desc/><draw:enhanced-geometry draw:type="non-primitive" svg:viewBox="0 0 22955 48863" draw:enhanced-path="M 22955 0 L 22955 3048 C 21431 3048 19907 3048 18383 4572 16859 6096 16859 9144 15335 12192 15335 16764 15335 21336 15335 27432 15335 32004 15335 35052 16859 38100 16859 39624 16859 42767 18383 42767 19907 44291 21431 45815 22955 45815 L 22955 48863 C 15335 48863 10668 45815 6096 41148 3048 36576 0 30480 0 24384 0 16764 3048 12192 6096 6096 10668 1524 15335 0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55"/><draw:equation draw:name="f7" draw:formula="?f4 / 48863"/><draw:equation draw:name="f8" draw:formula="0 / ?f6"/><draw:equation draw:name="f9" draw:formula="22955 / ?f6"/><draw:equation draw:name="f10" draw:formula="0 / ?f7"/><draw:equation draw:name="f11" draw:formula="48863 / ?f7"/></draw:enhanced-geometry></draw:custom-shape><draw:custom-shape svg:x="0.47115in" svg:y="0.02167in" svg:width="0.02333in" svg:height="0.05344in" draw:id="id176" draw:style-name="a177" draw:name="Shape 445"><svg:title/><svg:desc/><draw:enhanced-geometry draw:type="non-primitive" svg:viewBox="0 0 21336 48863" draw:enhanced-path="M 0 0 C 3048 0 7620 0 10668 3048 13716 4572 16764 7620 18288 10668 21336 15240 21336 19812 21336 24384 21336 30480 19812 36576 16764 41148 12192 45815 7620 48863 0 48863 L 0 45815 C 1524 45815 3048 44291 3048 44291 4572 42767 6096 41148 6096 39624 6096 36576 7620 30480 7620 19812 7620 13716 6096 10668 6096 9144 6096 6096 4572 4572 3048 4572 3048 3048 152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8863"/><draw:equation draw:name="f8" draw:formula="0 / ?f6"/><draw:equation draw:name="f9" draw:formula="21336 / ?f6"/><draw:equation draw:name="f10" draw:formula="0 / ?f7"/><draw:equation draw:name="f11" draw:formula="48863 / ?f7"/></draw:enhanced-geometry></draw:custom-shape><draw:custom-shape svg:x="0.50281in" svg:y="0.02167in" svg:width="0.0451in" svg:height="0.05177in" draw:id="id177" draw:style-name="a178" draw:name="Shape 446"><svg:title/><svg:desc/><draw:enhanced-geometry draw:type="non-primitive" svg:viewBox="0 0 41243 47339" draw:enhanced-path="M 0 0 L 19907 0 19907 10668 C 22955 6096 26003 3048 27527 1524 30575 0 32099 0 35147 0 36671 0 38195 0 39719 1524 39719 1524 41243 3048 41243 6096 41243 7620 39719 9144 39719 10668 38195 12192 36671 12192 35147 12192 33623 12192 32099 12192 30575 10668 29051 10668 29051 9144 29051 9144 27527 9144 27527 9144 27527 9144 26003 9144 26003 9144 24479 10668 22955 10668 21431 12192 21431 15240 19907 18288 19907 21336 19907 25908 L 19907 39624 C 19907 41148 19907 42767 19907 42767 19907 44291 21431 44291 21431 44291 22955 45815 24479 45815 26003 45815 L 26003 47339 0 47339 0 45815 C 3143 45815 4667 44291 4667 44291 6191 42767 6191 39624 6191 36576 L 6191 10668 C 6191 7620 6191 6096 6191 6096 4667 4572 4667 4572 4667 3048 3143 3048 1619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43"/><draw:equation draw:name="f7" draw:formula="?f4 / 47339"/><draw:equation draw:name="f8" draw:formula="0 / ?f6"/><draw:equation draw:name="f9" draw:formula="41243 / ?f6"/><draw:equation draw:name="f10" draw:formula="0 / ?f7"/><draw:equation draw:name="f11" draw:formula="47339 / ?f7"/></draw:enhanced-geometry></draw:custom-shape><draw:custom-shape svg:x="0in" svg:y="0.17069in" svg:width="0.01594in" svg:height="0.03296in" draw:id="id178" draw:style-name="a179" draw:name="Shape 448"><svg:title/><svg:desc/><draw:enhanced-geometry draw:type="non-primitive" svg:viewBox="0 0 14573 30137" draw:enhanced-path="M 14573 0 L 14573 6419 4667 19373 14573 19373 14573 30137 0 30137 0 19373 145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73"/><draw:equation draw:name="f7" draw:formula="?f4 / 30137"/><draw:equation draw:name="f8" draw:formula="0 / ?f6"/><draw:equation draw:name="f9" draw:formula="14573 / ?f6"/><draw:equation draw:name="f10" draw:formula="0 / ?f7"/><draw:equation draw:name="f11" draw:formula="30137 / ?f7"/></draw:enhanced-geometry></draw:custom-shape><draw:custom-shape svg:x="0.01594in" svg:y="0.14521in" svg:width="0.0325in" svg:height="0.0751in" draw:id="id179" draw:style-name="a180" draw:name="Shape 449"><svg:title/><svg:desc/><draw:enhanced-geometry draw:type="non-primitive" svg:viewBox="0 0 29718 68675" draw:enhanced-path="M 17526 0 L 23622 0 23622 42672 29718 42672 29718 53435 23622 53435 23622 68675 9906 68675 9906 53435 0 53435 0 42672 9906 42672 9906 16764 0 29718 0 23299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8675"/><draw:equation draw:name="f8" draw:formula="0 / ?f6"/><draw:equation draw:name="f9" draw:formula="29718 / ?f6"/><draw:equation draw:name="f10" draw:formula="0 / ?f7"/><draw:equation draw:name="f11" draw:formula="68675 / ?f7"/></draw:enhanced-geometry></draw:custom-shape><draw:custom-shape svg:x="0.08688in" svg:y="0.14521in" svg:width="0.03177in" svg:height="0.09677in" draw:id="id180" draw:style-name="a181" draw:name="Shape 450"><svg:title/><svg:desc/><draw:enhanced-geometry draw:type="non-primitive" svg:viewBox="0 0 29051 88487" draw:enhanced-path="M 29051 0 L 29051 1524 C 26003 4572 22955 6096 21431 7620 18383 10668 16859 15240 15335 19812 13811 25908 13811 33528 13811 44196 13811 53435 13811 62579 15335 67151 16859 73247 18383 77819 21431 80867 22955 82391 26003 85439 29051 86963 L 29051 88487 C 21431 86963 13811 80867 7715 73247 3048 64103 0 54959 0 44196 0 33528 3048 24384 7715 15240 13811 7620 19907 1524 290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88487"/><draw:equation draw:name="f8" draw:formula="0 / ?f6"/><draw:equation draw:name="f9" draw:formula="29051 / ?f6"/><draw:equation draw:name="f10" draw:formula="0 / ?f7"/><draw:equation draw:name="f11" draw:formula="88487 / ?f7"/></draw:enhanced-geometry></draw:custom-shape><draw:custom-shape svg:x="0.12031in" svg:y="0.14688in" svg:width="0.0401in" svg:height="0.07344in" draw:id="id181" draw:style-name="a182" draw:name="Shape 451"><svg:title/><svg:desc/><draw:enhanced-geometry draw:type="non-primitive" svg:viewBox="0 0 36671 67151" draw:enhanced-path="M 0 0 L 32099 0 36671 381 36671 4354 32099 3048 26003 3048 26003 32004 29051 32004 36671 32004 36671 45312 30575 36576 26003 36576 26003 54959 C 26003 59531 26003 61055 26003 62579 27527 62579 27527 64103 29051 64103 30575 65627 32099 65627 35147 65627 L 35147 67151 0 67151 0 65627 C 3048 65627 6096 65627 7620 64103 7620 64103 9144 62579 9144 62579 9144 61055 10668 59531 10668 54959 L 10668 10668 C 10668 7620 9144 6096 9144 4572 9144 3048 7620 3048 7620 1524 6096 1524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draw:equation draw:name="f7" draw:formula="?f4 / 67151"/><draw:equation draw:name="f8" draw:formula="0 / ?f6"/><draw:equation draw:name="f9" draw:formula="36671 / ?f6"/><draw:equation draw:name="f10" draw:formula="0 / ?f7"/><draw:equation draw:name="f11" draw:formula="67151 / ?f7"/></draw:enhanced-geometry></draw:custom-shape><draw:custom-shape svg:x="0.16042in" svg:y="0.14729in" svg:width="0.0401in" svg:height="0.07302in" draw:id="id182" draw:style-name="a183" draw:name="Shape 452"><svg:title/><svg:desc/><draw:enhanced-geometry draw:type="non-primitive" svg:viewBox="0 0 36671 66770" draw:enhanced-path="M 0 0 L 13716 1143 C 16764 2667 19812 4191 22955 7239 24479 10287 26003 13335 26003 17907 26003 22479 24479 27051 21336 30099 18288 31623 15240 33147 10668 34671 L 27527 57626 C 29051 60674 30575 62198 32099 63722 33623 63722 35147 65246 36671 65246 L 36671 66770 15240 66770 0 44931 0 31623 3048 31623 C 4572 30099 6096 28575 7620 27051 9144 24003 10668 20955 10668 17907 10668 13335 9144 8763 6096 5715 L 0 39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draw:equation draw:name="f7" draw:formula="?f4 / 66770"/><draw:equation draw:name="f8" draw:formula="0 / ?f6"/><draw:equation draw:name="f9" draw:formula="36671 / ?f6"/><draw:equation draw:name="f10" draw:formula="0 / ?f7"/><draw:equation draw:name="f11" draw:formula="66770 / ?f7"/></draw:enhanced-geometry></draw:custom-shape><draw:custom-shape svg:x="0.20542in" svg:y="0.20021in" svg:width="0.01505in" svg:height="0.02094in" draw:id="id183" draw:style-name="a184" draw:name="Shape 453"><svg:title/><svg:desc/><draw:enhanced-geometry draw:type="non-primitive" svg:viewBox="0 0 13764 19145" draw:enhanced-path="M 0 0 L 1524 0 C 1524 3143 3048 6191 4572 9239 6096 10763 7620 12287 10668 13811 L 13764 15034 13764 19145 9144 18383 C 6096 18383 3048 16859 0 1685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64"/><draw:equation draw:name="f7" draw:formula="?f4 / 19145"/><draw:equation draw:name="f8" draw:formula="0 / ?f6"/><draw:equation draw:name="f9" draw:formula="13764 / ?f6"/><draw:equation draw:name="f10" draw:formula="0 / ?f7"/><draw:equation draw:name="f11" draw:formula="19145 / ?f7"/></draw:enhanced-geometry></draw:custom-shape><draw:custom-shape svg:x="0.20375in" svg:y="0.14888in" svg:width="0.01672in" svg:height="0.03767in" draw:id="id184" draw:style-name="a185" draw:name="Shape 454"><svg:title/><svg:desc/><draw:enhanced-geometry draw:type="non-primitive" svg:viewBox="0 0 15287 34447" draw:enhanced-path="M 15287 0 L 15287 2349 13716 2735 C 12192 5783 10668 7307 10668 10355 10668 11879 10668 13403 12192 14927 L 15287 17373 15287 34447 3048 25595 C 1524 22547 0 19499 0 16451 0 11879 1524 7307 4572 4259 L 152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87"/><draw:equation draw:name="f7" draw:formula="?f4 / 34447"/><draw:equation draw:name="f8" draw:formula="0 / ?f6"/><draw:equation draw:name="f9" draw:formula="15287 / ?f6"/><draw:equation draw:name="f10" draw:formula="0 / ?f7"/><draw:equation draw:name="f11" draw:formula="34447 / ?f7"/></draw:enhanced-geometry></draw:custom-shape><draw:custom-shape svg:x="0.22047in" svg:y="0.14354in" svg:width="0.01422in" svg:height="0.0851in" draw:id="id185" draw:style-name="a186" draw:name="Shape 455"><svg:title/><svg:desc/><draw:enhanced-geometry draw:type="non-primitive" svg:viewBox="0 0 13002 77819" draw:enhanced-path="M 4620 0 L 9192 0 9192 3048 13002 4087 13002 8001 9192 6096 9192 28956 13002 31623 13002 49530 9192 45720 9192 68675 13002 65818 13002 70030 9192 71723 9192 77819 4620 77819 4620 71723 0 70961 0 66850 4620 68675 4620 42672 0 39331 0 22258 4620 25908 4620 6096 0 7233 0 4885 4620 3048 4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02"/><draw:equation draw:name="f7" draw:formula="?f4 / 77819"/><draw:equation draw:name="f8" draw:formula="0 / ?f6"/><draw:equation draw:name="f9" draw:formula="13002 / ?f6"/><draw:equation draw:name="f10" draw:formula="0 / ?f7"/><draw:equation draw:name="f11" draw:formula="77819 / ?f7"/></draw:enhanced-geometry></draw:custom-shape><draw:custom-shape svg:x="0.23469in" svg:y="0.17812in" svg:width="0.0175in" svg:height="0.042in" draw:id="id186" draw:style-name="a187" draw:name="Shape 456"><svg:title/><svg:desc/><draw:enhanced-geometry draw:type="non-primitive" svg:viewBox="0 0 16002 38407" draw:enhanced-path="M 0 0 L 11430 8001 C 14478 11049 16002 15621 16002 20193 16002 26384 12954 29432 9906 34004 L 0 38407 0 34195 2286 32480 C 3810 30956 3810 29432 3810 26384 3810 24860 3810 23336 2286 20193 L 0 179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38407"/><draw:equation draw:name="f8" draw:formula="0 / ?f6"/><draw:equation draw:name="f9" draw:formula="16002 / ?f6"/><draw:equation draw:name="f10" draw:formula="0 / ?f7"/><draw:equation draw:name="f11" draw:formula="38407 / ?f7"/></draw:enhanced-geometry></draw:custom-shape><draw:custom-shape svg:x="0.23469in" svg:y="0.14801in" svg:width="0.01417in" svg:height="0.02053in" draw:id="id187" draw:style-name="a188" draw:name="Shape 457"><svg:title/><svg:desc/><draw:enhanced-geometry draw:type="non-primitive" svg:viewBox="0 0 12954 18773" draw:enhanced-path="M 0 0 L 12954 3533 12954 18773 11430 18773 C 9906 15725 8382 12677 6858 11153 6858 8105 3810 6581 2286 5057 L 0 39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4"/><draw:equation draw:name="f7" draw:formula="?f4 / 18773"/><draw:equation draw:name="f8" draw:formula="0 / ?f6"/><draw:equation draw:name="f9" draw:formula="12954 / ?f6"/><draw:equation draw:name="f10" draw:formula="0 / ?f7"/><draw:equation draw:name="f11" draw:formula="18773 / ?f7"/></draw:enhanced-geometry></draw:custom-shape><draw:custom-shape svg:x="0.25729in" svg:y="0.14521in" svg:width="0.03177in" svg:height="0.09677in" draw:id="id188" draw:style-name="a189" draw:name="Shape 458"><svg:title/><svg:desc/><draw:enhanced-geometry draw:type="non-primitive" svg:viewBox="0 0 29051 88487" draw:enhanced-path="M 0 0 C 7620 1524 15240 7620 19907 15240 26003 24384 29051 33528 29051 44196 29051 54959 26003 64103 19907 73247 15240 80867 7620 86963 0 88487 L 0 86963 C 3048 83915 6096 82391 7620 80867 9144 77819 12192 73247 12192 68675 13716 62579 15240 54959 15240 44196 15240 35052 13716 27432 13716 21336 12192 15240 9144 12192 7620 7620 4572 6096 3048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88487"/><draw:equation draw:name="f8" draw:formula="0 / ?f6"/><draw:equation draw:name="f9" draw:formula="29051 / ?f6"/><draw:equation draw:name="f10" draw:formula="0 / ?f7"/><draw:equation draw:name="f11" draw:formula="88487 / ?f7"/></draw:enhanced-geometry></draw:custom-shape></draw:g></text:p>
          </table:table-cell>
          <table:table-cell table:style-name="TableCell26">
            <text:p text:style-name="P27"><draw:g draw:name="Group 16456" draw:id="id217" draw:style-name="a218" text:anchor-type="as-char"><svg:title/><svg:desc/><draw:custom-shape svg:x="0in" svg:y="0in" svg:width="0.06187in" svg:height="0.07344in" draw:id="id190" draw:style-name="a191" draw:name="Shape 461"><svg:title/><svg:desc/><draw:enhanced-geometry draw:type="non-primitive" svg:viewBox="0 0 56578 67151" draw:enhanced-path="M 0 0 L 56578 0 56578 18288 55054 18288 C 55054 13716 53530 10668 52006 9144 48958 6096 45910 4572 42863 4572 41243 3048 36671 3048 32099 3048 L 26003 3048 26003 30480 27527 30480 C 30575 30480 33623 30480 35147 30480 36671 28956 38195 27432 39719 25908 41243 22860 41243 19812 42863 16764 L 44386 16764 44386 50292 42863 50292 C 41243 44196 39719 39624 36671 38100 33623 36576 30575 35052 27527 35052 L 26003 35052 26003 54864 C 26003 59436 26003 60960 26003 62579 26003 62579 27527 64103 29051 64103 29051 65627 30575 65627 33623 65627 L 35147 65627 35147 67151 0 67151 0 65627 1619 65627 C 4667 65627 6191 65627 6191 64103 7715 64103 7715 62579 9239 62579 9239 60960 9239 59436 9239 54864 L 9239 10668 C 9239 7620 9239 6096 9239 4572 7715 3048 7715 3048 6191 3048 6191 1524 4667 1524 1619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78"/><draw:equation draw:name="f7" draw:formula="?f4 / 67151"/><draw:equation draw:name="f8" draw:formula="0 / ?f6"/><draw:equation draw:name="f9" draw:formula="56578 / ?f6"/><draw:equation draw:name="f10" draw:formula="0 / ?f7"/><draw:equation draw:name="f11" draw:formula="67151 / ?f7"/></draw:enhanced-geometry></draw:custom-shape><draw:custom-shape svg:x="0.07021in" svg:y="0.02167in" svg:width="0.02333in" svg:height="0.05344in" draw:id="id191" draw:style-name="a192" draw:name="Shape 462"><svg:title/><svg:desc/><draw:enhanced-geometry draw:type="non-primitive" svg:viewBox="0 0 21336 48863" draw:enhanced-path="M 21336 0 L 21336 3048 C 19812 3048 18288 3048 16764 4572 15240 6096 15240 9144 15240 12192 13716 16764 13716 21336 13716 27432 13716 32004 13716 35052 15240 38100 15240 39624 16764 42767 16764 42767 18288 44291 19812 45815 21336 45815 L 21336 48863 C 13716 48863 9144 45815 4572 41148 1524 36576 0 30480 0 24384 0 16764 1524 12192 6096 6096 9144 1524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8863"/><draw:equation draw:name="f8" draw:formula="0 / ?f6"/><draw:equation draw:name="f9" draw:formula="21336 / ?f6"/><draw:equation draw:name="f10" draw:formula="0 / ?f7"/><draw:equation draw:name="f11" draw:formula="48863 / ?f7"/></draw:enhanced-geometry></draw:custom-shape><draw:custom-shape svg:x="0.09354in" svg:y="0.02167in" svg:width="0.02344in" svg:height="0.05344in" draw:id="id192" draw:style-name="a193" draw:name="Shape 463"><svg:title/><svg:desc/><draw:enhanced-geometry draw:type="non-primitive" svg:viewBox="0 0 21431 48863" draw:enhanced-path="M 0 0 C 4572 0 7620 0 10668 3048 15335 4572 16859 7620 19907 10668 21431 15240 21431 19812 21431 24384 21431 30480 19907 36576 16859 41148 12287 45815 7620 48863 0 48863 L 0 45815 C 1524 45815 3048 44291 3048 44291 4572 42767 6096 41148 6096 39624 7620 36576 7620 30480 7620 19812 7620 13716 7620 10668 6096 9144 6096 6096 4572 4572 3048 4572 3048 3048 152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1"/><draw:equation draw:name="f7" draw:formula="?f4 / 48863"/><draw:equation draw:name="f8" draw:formula="0 / ?f6"/><draw:equation draw:name="f9" draw:formula="21431 / ?f6"/><draw:equation draw:name="f10" draw:formula="0 / ?f7"/><draw:equation draw:name="f11" draw:formula="48863 / ?f7"/></draw:enhanced-geometry></draw:custom-shape><draw:custom-shape svg:x="0.12698in" svg:y="0.02167in" svg:width="0.04344in" svg:height="0.05177in" draw:id="id193" draw:style-name="a194" draw:name="Shape 464"><svg:title/><svg:desc/><draw:enhanced-geometry draw:type="non-primitive" svg:viewBox="0 0 39719 47339" draw:enhanced-path="M 0 0 L 18288 0 18288 10668 C 21336 6096 24479 3048 27527 1524 29051 0 32099 0 33623 0 35147 0 36671 0 38195 1524 39719 1524 39719 3048 39719 6096 39719 7620 39719 9144 38195 10668 36671 12192 35147 12192 33623 12192 32099 12192 30575 12192 29051 10668 29051 10668 27527 9144 27527 9144 27527 9144 26003 9144 26003 9144 24479 9144 24479 9144 22955 10668 21336 10668 21336 12192 19812 15240 19812 18288 18288 21336 18288 25908 L 18288 39624 C 18288 41148 18288 42767 18288 42767 19812 44291 19812 44291 21336 44291 21336 45815 22955 45815 24479 45815 L 24479 47339 0 47339 0 45815 C 1524 45815 3048 44291 3048 44291 4572 42767 4572 39624 4572 36576 L 4572 10668 C 4572 7620 4572 6096 4572 6096 4572 4572 3048 4572 3048 3048 3048 3048 152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47339"/><draw:equation draw:name="f8" draw:formula="0 / ?f6"/><draw:equation draw:name="f9" draw:formula="39719 / ?f6"/><draw:equation draw:name="f10" draw:formula="0 / ?f7"/><draw:equation draw:name="f11" draw:formula="47339 / ?f7"/></draw:enhanced-geometry></draw:custom-shape><draw:custom-shape svg:x="0.17708in" svg:y="0.02167in" svg:width="0.0551in" svg:height="0.05177in" draw:id="id194" draw:style-name="a195" draw:name="Shape 465"><svg:title/><svg:desc/><draw:enhanced-geometry draw:type="non-primitive" svg:viewBox="0 0 50387 47339" draw:enhanced-path="M 0 0 L 18383 0 18383 6096 C 21431 4572 22955 1524 24480 1524 27527 0 29051 0 32099 0 35147 0 38195 0 39719 1524 41243 3048 42768 6096 44291 7620 44291 10668 44291 13716 44291 18288 L 44291 36576 C 44291 41148 44291 42767 45815 44291 45815 44291 47339 45815 50387 45815 L 50387 47339 26003 47339 26003 45815 C 27527 45815 29051 44291 30575 42767 30575 42767 30575 41148 30575 36576 L 30575 16764 C 30575 12192 30575 10668 30575 9144 30575 7620 29051 7620 29051 6096 27527 6096 27527 6096 26003 6096 22955 6096 21431 7620 18383 12192 L 18383 36576 C 18383 41148 18383 42767 19907 44291 19907 44291 21431 45815 22955 45815 L 22955 47339 0 47339 0 45815 C 1524 45815 3048 44291 3048 44291 4572 42767 4572 41148 4572 36576 L 4572 10668 C 4572 7620 4572 4572 3048 4572 3048 3048 152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87"/><draw:equation draw:name="f7" draw:formula="?f4 / 47339"/><draw:equation draw:name="f8" draw:formula="0 / ?f6"/><draw:equation draw:name="f9" draw:formula="50387 / ?f6"/><draw:equation draw:name="f10" draw:formula="0 / ?f7"/><draw:equation draw:name="f11" draw:formula="47339 / ?f7"/></draw:enhanced-geometry></draw:custom-shape><draw:custom-shape svg:x="0.23719in" svg:y="0.02267in" svg:width="0.02083in" svg:height="0.05202in" draw:id="id195" draw:style-name="a196" draw:name="Shape 466"><svg:title/><svg:desc/><draw:enhanced-geometry draw:type="non-primitive" svg:viewBox="0 0 19050 47563" draw:enhanced-path="M 19050 0 L 19050 2388 15240 3658 C 13716 6706 12192 11278 12192 15850 L 12192 17374 19050 17374 19050 21946 13716 21946 C 13716 28042 15240 32614 18288 35662 L 19050 36119 19050 47563 4572 40234 C 1524 35662 0 29566 0 23470 0 15850 1524 9754 6096 5182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47563"/><draw:equation draw:name="f8" draw:formula="0 / ?f6"/><draw:equation draw:name="f9" draw:formula="19050 / ?f6"/><draw:equation draw:name="f10" draw:formula="0 / ?f7"/><draw:equation draw:name="f11" draw:formula="47563 / ?f7"/></draw:enhanced-geometry></draw:custom-shape><draw:custom-shape svg:x="0.25802in" svg:y="0.05833in" svg:width="0.02094in" svg:height="0.01677in" draw:id="id196" draw:style-name="a197" draw:name="Shape 467"><svg:title/><svg:desc/><draw:enhanced-geometry draw:type="non-primitive" svg:viewBox="0 0 19145 15335" draw:enhanced-path="M 17621 0 L 19145 1524 C 17621 6096 14478 9239 11430 12287 8382 13811 5334 15335 762 15335 L 0 14949 0 3505 6858 7620 C 9906 7620 11430 7620 12954 6096 14478 4572 16002 3048 176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5"/><draw:equation draw:name="f7" draw:formula="?f4 / 15335"/><draw:equation draw:name="f8" draw:formula="0 / ?f6"/><draw:equation draw:name="f9" draw:formula="19145 / ?f6"/><draw:equation draw:name="f10" draw:formula="0 / ?f7"/><draw:equation draw:name="f11" draw:formula="15335 / ?f7"/></draw:enhanced-geometry></draw:custom-shape><draw:custom-shape svg:x="0.25802in" svg:y="0.02167in" svg:width="0.02094in" svg:height="0.025in" draw:id="id197" draw:style-name="a198" draw:name="Shape 468"><svg:title/><svg:desc/><draw:enhanced-geometry draw:type="non-primitive" svg:viewBox="0 0 19145 22860" draw:enhanced-path="M 2286 0 C 6858 0 9906 1524 14478 4572 17621 9144 19145 15240 19145 22860 L 0 22860 0 18288 6858 18288 C 6858 13716 6858 10668 6858 7620 5334 6096 5334 4572 3810 3048 3810 3048 2286 3048 762 3048 L 0 3302 0 914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5"/><draw:equation draw:name="f7" draw:formula="?f4 / 22860"/><draw:equation draw:name="f8" draw:formula="0 / ?f6"/><draw:equation draw:name="f9" draw:formula="19145 / ?f6"/><draw:equation draw:name="f10" draw:formula="0 / ?f7"/><draw:equation draw:name="f11" draw:formula="22860 / ?f7"/></draw:enhanced-geometry></draw:custom-shape><draw:custom-shape svg:x="0.28729in" svg:y="0.02167in" svg:width="0.04177in" svg:height="0.05344in" draw:id="id198" draw:style-name="a199" draw:name="Shape 469"><svg:title/><svg:desc/><draw:enhanced-geometry draw:type="non-primitive" svg:viewBox="0 0 38195 48863" draw:enhanced-path="M 21431 0 C 26003 0 30575 0 33624 3048 36671 4572 36671 7620 36671 10668 36671 12192 36671 13716 35147 15240 35147 16764 33624 16764 30575 16764 29051 16764 27527 16764 26003 15240 24480 13716 24480 12192 24480 9144 24480 6096 22956 4572 22956 4572 21431 3048 21431 3048 19907 3048 18383 3048 16859 3048 15335 4572 13812 7620 13812 12192 13812 16764 13812 21336 13812 25908 15335 28956 16859 33528 18383 36576 21431 38100 22956 39624 24480 41148 27527 41148 29051 41148 30575 39624 32100 39624 33624 38100 35147 38100 36671 35052 L 38195 36576 C 36671 41148 33624 44196 30575 45720 27527 47339 24480 48863 19907 48863 13812 48863 9144 45720 4572 41148 1524 36576 0 32004 0 24384 0 18288 1524 12192 4572 7620 9144 1524 13812 0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95"/><draw:equation draw:name="f7" draw:formula="?f4 / 48863"/><draw:equation draw:name="f8" draw:formula="0 / ?f6"/><draw:equation draw:name="f9" draw:formula="38195 / ?f6"/><draw:equation draw:name="f10" draw:formula="0 / ?f7"/><draw:equation draw:name="f11" draw:formula="48863 / ?f7"/></draw:enhanced-geometry></draw:custom-shape><draw:custom-shape svg:x="0.3375in" svg:y="0.02268in" svg:width="0.02089in" svg:height="0.05198in" draw:id="id199" draw:style-name="a200" draw:name="Shape 470"><svg:title/><svg:desc/><draw:enhanced-geometry draw:type="non-primitive" svg:viewBox="0 0 19098 47529" draw:enhanced-path="M 19098 0 L 19098 2385 15240 3645 C 13716 6693 12192 11265 12192 15837 L 12192 17361 19098 17361 19098 21933 12192 21933 C 13716 28029 15240 32601 18383 35649 L 19098 36077 19098 47529 4572 40221 C 1524 35649 0 29553 0 23457 0 15837 1524 9740 6096 5168 L 19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98"/><draw:equation draw:name="f7" draw:formula="?f4 / 47529"/><draw:equation draw:name="f8" draw:formula="0 / ?f6"/><draw:equation draw:name="f9" draw:formula="19098 / ?f6"/><draw:equation draw:name="f10" draw:formula="0 / ?f7"/><draw:equation draw:name="f11" draw:formula="47529 / ?f7"/></draw:enhanced-geometry></draw:custom-shape><draw:custom-shape svg:x="0.35839in" svg:y="0.05833in" svg:width="0.02088in" svg:height="0.01677in" draw:id="id200" draw:style-name="a201" draw:name="Shape 471"><svg:title/><svg:desc/><draw:enhanced-geometry draw:type="non-primitive" svg:viewBox="0 0 19097 15335" draw:enhanced-path="M 17573 0 L 19097 1524 C 17573 6096 14525 9239 11477 12287 8429 13811 3857 15335 809 15335 L 0 14928 0 3477 6905 7620 C 8429 7620 11477 7620 13001 6096 14525 4572 16049 3048 175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97"/><draw:equation draw:name="f7" draw:formula="?f4 / 15335"/><draw:equation draw:name="f8" draw:formula="0 / ?f6"/><draw:equation draw:name="f9" draw:formula="19097 / ?f6"/><draw:equation draw:name="f10" draw:formula="0 / ?f7"/><draw:equation draw:name="f11" draw:formula="15335 / ?f7"/></draw:enhanced-geometry></draw:custom-shape><draw:custom-shape svg:x="0.35839in" svg:y="0.02167in" svg:width="0.02088in" svg:height="0.025in" draw:id="id201" draw:style-name="a202" draw:name="Shape 472"><svg:title/><svg:desc/><draw:enhanced-geometry draw:type="non-primitive" svg:viewBox="0 0 19097 22860" draw:enhanced-path="M 2333 0 C 6905 0 9953 1524 14525 4572 17573 9144 19097 15240 19097 22860 L 0 22860 0 18288 6905 18288 C 6905 13716 6905 10668 6905 7620 5381 6096 5381 4572 3857 3048 2333 3048 2333 3048 809 3048 L 0 3312 0 927 2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97"/><draw:equation draw:name="f7" draw:formula="?f4 / 22860"/><draw:equation draw:name="f8" draw:formula="0 / ?f6"/><draw:equation draw:name="f9" draw:formula="19097 / ?f6"/><draw:equation draw:name="f10" draw:formula="0 / ?f7"/><draw:equation draw:name="f11" draw:formula="22860 / ?f7"/></draw:enhanced-geometry></draw:custom-shape><draw:custom-shape svg:x="0.3876in" svg:y="0.02167in" svg:width="0.02417in" svg:height="0.05344in" draw:id="id202" draw:style-name="a203" draw:name="Shape 473"><svg:title/><svg:desc/><draw:enhanced-geometry draw:type="non-primitive" svg:viewBox="0 0 22098 48863" draw:enhanced-path="M 18288 0 L 22098 0 22098 5080 21336 4572 C 19812 4572 19812 4572 18288 4572 16764 6096 16764 7620 15240 10668 13716 13716 13716 16764 13716 22860 13716 28956 15240 32004 15240 35052 16764 38100 16764 41148 18288 41148 19812 42767 21336 42767 21336 42767 L 22098 42505 22098 47911 18288 48863 C 12192 48863 7620 45815 3048 41148 1524 36576 0 30480 0 24384 0 19812 0 15240 1524 10668 3048 7620 6096 4572 9144 3048 12192 0 15240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8863"/><draw:equation draw:name="f8" draw:formula="0 / ?f6"/><draw:equation draw:name="f9" draw:formula="22098 / ?f6"/><draw:equation draw:name="f10" draw:formula="0 / ?f7"/><draw:equation draw:name="f11" draw:formula="48863 / ?f7"/></draw:enhanced-geometry></draw:custom-shape><draw:custom-shape svg:x="0.41177in" svg:y="0in" svg:width="0.03094in" svg:height="0.0751in" draw:id="id203" draw:style-name="a204" draw:name="Shape 474"><svg:title/><svg:desc/><draw:enhanced-geometry draw:type="non-primitive" svg:viewBox="0 0 28289 68675" draw:enhanced-path="M 762 0 L 22193 0 22193 53340 C 22193 56388 22193 59436 22193 59436 22193 60960 23717 60960 23717 62579 25241 62579 26765 62579 28289 62579 L 28289 64103 8382 68675 8382 60960 C 5334 64103 3810 65627 2286 67151 L 0 67723 0 62317 3810 61008 C 5334 59841 6858 57912 8382 54864 L 8382 30480 0 24892 0 19812 2286 19812 C 3810 21336 6858 22860 8382 24384 L 8382 10668 C 8382 7620 8382 4572 8382 4572 6858 3048 6858 3048 5334 1524 5334 1524 3810 1524 762 1524 L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89"/><draw:equation draw:name="f7" draw:formula="?f4 / 68675"/><draw:equation draw:name="f8" draw:formula="0 / ?f6"/><draw:equation draw:name="f9" draw:formula="28289 / ?f6"/><draw:equation draw:name="f10" draw:formula="0 / ?f7"/><draw:equation draw:name="f11" draw:formula="68675 / ?f7"/></draw:enhanced-geometry></draw:custom-shape><draw:custom-shape svg:x="0.44604in" svg:y="0.02169in" svg:width="0.02505in" svg:height="0.05339in" draw:id="id204" draw:style-name="a205" draw:name="Shape 475"><svg:title/><svg:desc/><draw:enhanced-geometry draw:type="non-primitive" svg:viewBox="0 0 22908 48824" draw:enhanced-path="M 22908 0 L 22908 3046 18288 4555 C 16764 6079 16764 9127 15240 12175 15240 16747 15240 21319 15240 27415 15240 31987 15240 35035 15240 38083 16764 39607 16764 42750 18288 42750 L 22908 45767 22908 48824 6096 41131 C 3048 36559 0 30463 0 24367 0 16747 3048 12175 6096 6079 L 22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48824"/><draw:equation draw:name="f8" draw:formula="0 / ?f6"/><draw:equation draw:name="f9" draw:formula="22908 / ?f6"/><draw:equation draw:name="f10" draw:formula="0 / ?f7"/><draw:equation draw:name="f11" draw:formula="48824 / ?f7"/></draw:enhanced-geometry></draw:custom-shape><draw:custom-shape svg:x="0.47109in" svg:y="0.02167in" svg:width="0.02339in" svg:height="0.05344in" draw:id="id205" draw:style-name="a206" draw:name="Shape 476"><svg:title/><svg:desc/><draw:enhanced-geometry draw:type="non-primitive" svg:viewBox="0 0 21384 48863" draw:enhanced-path="M 48 0 C 3096 0 7668 0 10716 3048 13764 4572 16812 7620 18336 10668 21384 15240 21384 19812 21384 24384 21384 30480 19860 36576 16812 41148 12240 45815 7668 48863 48 48863 L 0 48841 0 45784 48 45815 C 1572 45815 3096 44291 3096 44291 4619 42767 6144 41148 6144 39624 6144 36576 7668 30480 7668 19812 7668 13716 6144 10668 6144 9144 4619 6096 4619 4572 3096 4572 3096 3048 1572 3048 48 3048 L 0 3064 0 17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48863"/><draw:equation draw:name="f8" draw:formula="0 / ?f6"/><draw:equation draw:name="f9" draw:formula="21384 / ?f6"/><draw:equation draw:name="f10" draw:formula="0 / ?f7"/><draw:equation draw:name="f11" draw:formula="48863 / ?f7"/></draw:enhanced-geometry></draw:custom-shape><draw:custom-shape svg:x="0.50281in" svg:y="0.02167in" svg:width="0.0451in" svg:height="0.05177in" draw:id="id206" draw:style-name="a207" draw:name="Shape 477"><svg:title/><svg:desc/><draw:enhanced-geometry draw:type="non-primitive" svg:viewBox="0 0 41243 47339" draw:enhanced-path="M 0 0 L 19907 0 19907 10668 C 22955 6096 26003 3048 27527 1524 30575 0 32099 0 35147 0 36671 0 38195 0 39719 1524 39719 1524 41243 3048 41243 6096 41243 7620 39719 9144 39719 10668 38195 12192 36671 12192 35147 12192 33623 12192 32099 12192 30575 10668 29051 10668 29051 9144 29051 9144 27527 9144 27527 9144 27527 9144 26003 9144 26003 9144 24479 10668 22955 10668 21431 12192 21431 15240 19907 18288 19907 21336 19907 25908 L 19907 39624 C 19907 41148 19907 42767 19907 42767 19907 44291 21431 44291 21431 44291 22955 45815 24479 45815 26003 45815 L 26003 47339 0 47339 0 45815 C 3143 45815 4667 44291 4667 44291 6191 42767 6191 39624 6191 36576 L 6191 10668 C 6191 7620 6191 6096 6191 6096 4667 4572 4667 4572 4667 3048 3143 3048 1619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43"/><draw:equation draw:name="f7" draw:formula="?f4 / 47339"/><draw:equation draw:name="f8" draw:formula="0 / ?f6"/><draw:equation draw:name="f9" draw:formula="41243 / ?f6"/><draw:equation draw:name="f10" draw:formula="0 / ?f7"/><draw:equation draw:name="f11" draw:formula="47339 / ?f7"/></draw:enhanced-geometry></draw:custom-shape><draw:custom-shape svg:x="0.00167in" svg:y="0.14688in" svg:width="0.04677in" svg:height="0.0751in" draw:id="id207" draw:style-name="a208" draw:name="Shape 479"><svg:title/><svg:desc/><draw:enhanced-geometry draw:type="non-primitive" svg:viewBox="0 0 42767 68675" draw:enhanced-path="M 12287 0 L 42767 0 38195 12192 12287 12192 9144 19812 C 19907 19812 29051 22860 35147 27432 41243 32004 42767 38100 42767 44196 42767 48768 42767 51911 39719 56483 36671 59531 33623 62579 29051 65627 26003 67151 21431 68675 15335 68675 10668 68675 6096 67151 3048 65627 0 64103 0 62579 0 61055 0 59531 0 58007 1524 56483 3048 54959 3048 54959 4572 54959 6096 54959 7620 54959 9144 56483 10668 56483 12287 58007 15335 59531 18383 61055 19907 62579 21431 62579 21431 62579 22955 64103 24479 64103 27527 64103 29051 62579 32099 61055 33623 58007 35147 56483 35147 53435 35147 47244 32099 42672 26003 39624 19907 35052 12287 33528 3048 33528 3048 33528 1524 33528 0 33528 L 122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68675"/><draw:equation draw:name="f8" draw:formula="0 / ?f6"/><draw:equation draw:name="f9" draw:formula="42767 / ?f6"/><draw:equation draw:name="f10" draw:formula="0 / ?f7"/><draw:equation draw:name="f11" draw:formula="68675 / ?f7"/></draw:enhanced-geometry></draw:custom-shape><draw:custom-shape svg:x="0.08688in" svg:y="0.14521in" svg:width="0.03177in" svg:height="0.09677in" draw:id="id208" draw:style-name="a209" draw:name="Shape 480"><svg:title/><svg:desc/><draw:enhanced-geometry draw:type="non-primitive" svg:viewBox="0 0 29051 88487" draw:enhanced-path="M 29051 0 L 29051 1524 C 24480 4572 22955 6096 21431 7620 18383 10668 16859 15240 15335 19812 13811 25908 13811 33528 13811 44196 13811 53435 13811 62579 15335 67151 16859 73247 18383 77819 21431 80867 22955 82391 26003 85439 29051 86963 L 29051 88487 C 19907 86963 13811 80867 7715 73247 3143 64103 0 54959 0 44196 0 33528 3143 24384 7715 15240 13811 7620 19907 1524 290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88487"/><draw:equation draw:name="f8" draw:formula="0 / ?f6"/><draw:equation draw:name="f9" draw:formula="29051 / ?f6"/><draw:equation draw:name="f10" draw:formula="0 / ?f7"/><draw:equation draw:name="f11" draw:formula="88487 / ?f7"/></draw:enhanced-geometry></draw:custom-shape><draw:custom-shape svg:x="0.12021in" svg:y="0.14688in" svg:width="0.0401in" svg:height="0.07344in" draw:id="id209" draw:style-name="a210" draw:name="Shape 481"><svg:title/><svg:desc/><draw:enhanced-geometry draw:type="non-primitive" svg:viewBox="0 0 36671 67151" draw:enhanced-path="M 0 0 L 32099 0 36671 381 36671 4354 32099 3048 26003 3048 26003 32004 29051 32004 36671 32004 36671 45312 30575 36576 26003 36576 26003 54959 C 26003 59531 26003 61055 26003 62579 27527 62579 27527 64103 29051 64103 30575 65627 32099 65627 35147 65627 L 35147 67151 0 67151 0 65627 C 3048 65627 6096 65627 7620 64103 7620 64103 9144 62579 9144 62579 9144 61055 10668 59531 10668 54959 L 10668 10668 C 10668 7620 9144 6096 9144 4572 9144 3048 7620 3048 7620 1524 6096 1524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draw:equation draw:name="f7" draw:formula="?f4 / 67151"/><draw:equation draw:name="f8" draw:formula="0 / ?f6"/><draw:equation draw:name="f9" draw:formula="36671 / ?f6"/><draw:equation draw:name="f10" draw:formula="0 / ?f7"/><draw:equation draw:name="f11" draw:formula="67151 / ?f7"/></draw:enhanced-geometry></draw:custom-shape><draw:custom-shape svg:x="0.16031in" svg:y="0.14729in" svg:width="0.0401in" svg:height="0.07302in" draw:id="id210" draw:style-name="a211" draw:name="Shape 482"><svg:title/><svg:desc/><draw:enhanced-geometry draw:type="non-primitive" svg:viewBox="0 0 36671 66770" draw:enhanced-path="M 0 0 L 13716 1143 C 16764 2667 19812 4191 22955 7239 24479 10287 26003 13335 26003 17907 26003 22479 24479 27051 21336 30099 18288 31623 15240 33147 10668 34671 L 27527 57626 C 29051 60674 30575 62198 32099 63722 33623 63722 35147 65246 36671 65246 L 36671 66770 15240 66770 0 44931 0 31623 3048 31623 C 4572 30099 6096 28575 7620 27051 9144 24003 10668 20955 10668 17907 10668 13335 9144 8763 6096 5715 L 0 39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draw:equation draw:name="f7" draw:formula="?f4 / 66770"/><draw:equation draw:name="f8" draw:formula="0 / ?f6"/><draw:equation draw:name="f9" draw:formula="36671 / ?f6"/><draw:equation draw:name="f10" draw:formula="0 / ?f7"/><draw:equation draw:name="f11" draw:formula="66770 / ?f7"/></draw:enhanced-geometry></draw:custom-shape><draw:custom-shape svg:x="0.20552in" svg:y="0.20021in" svg:width="0.015in" svg:height="0.02094in" draw:id="id211" draw:style-name="a212" draw:name="Shape 483"><svg:title/><svg:desc/><draw:enhanced-geometry draw:type="non-primitive" svg:viewBox="0 0 13716 19145" draw:enhanced-path="M 0 0 L 1524 0 C 1524 3143 3048 6191 4572 9239 6096 10763 7620 12287 9144 13811 L 13716 15335 13716 19145 9144 18383 C 6096 18383 3048 16859 0 1685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9145"/><draw:equation draw:name="f8" draw:formula="0 / ?f6"/><draw:equation draw:name="f9" draw:formula="13716 / ?f6"/><draw:equation draw:name="f10" draw:formula="0 / ?f7"/><draw:equation draw:name="f11" draw:formula="19145 / ?f7"/></draw:enhanced-geometry></draw:custom-shape><draw:custom-shape svg:x="0.20385in" svg:y="0.14887in" svg:width="0.01667in" svg:height="0.0377in" draw:id="id212" draw:style-name="a213" draw:name="Shape 484"><svg:title/><svg:desc/><draw:enhanced-geometry draw:type="non-primitive" svg:viewBox="0 0 15240 34470" draw:enhanced-path="M 15240 0 L 15240 2362 13716 2743 C 10668 5791 10668 7315 10668 10363 10668 11887 10668 13411 12192 14935 L 15240 17373 15240 34470 3048 25603 C 1524 22555 0 19507 0 16459 0 11887 1524 7315 4572 4267 L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34470"/><draw:equation draw:name="f8" draw:formula="0 / ?f6"/><draw:equation draw:name="f9" draw:formula="15240 / ?f6"/><draw:equation draw:name="f10" draw:formula="0 / ?f7"/><draw:equation draw:name="f11" draw:formula="34470 / ?f7"/></draw:enhanced-geometry></draw:custom-shape><draw:custom-shape svg:x="0.22052in" svg:y="0.14354in" svg:width="0.01417in" svg:height="0.0851in" draw:id="id213" draw:style-name="a214" draw:name="Shape 485"><svg:title/><svg:desc/><draw:enhanced-geometry draw:type="non-primitive" svg:viewBox="0 0 12954 77819" draw:enhanced-path="M 4572 0 L 9144 0 9144 3048 12954 4081 12954 8001 9144 6096 9144 28956 12954 31607 12954 49530 9144 45720 9144 68675 12954 65818 12954 70041 9144 71723 9144 77819 4572 77819 4572 71723 0 70961 0 67151 4572 68675 4572 42672 0 39347 0 22250 4572 25908 4572 6096 0 7239 0 4877 4572 3048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4"/><draw:equation draw:name="f7" draw:formula="?f4 / 77819"/><draw:equation draw:name="f8" draw:formula="0 / ?f6"/><draw:equation draw:name="f9" draw:formula="12954 / ?f6"/><draw:equation draw:name="f10" draw:formula="0 / ?f7"/><draw:equation draw:name="f11" draw:formula="77819 / ?f7"/></draw:enhanced-geometry></draw:custom-shape><draw:custom-shape svg:x="0.23469in" svg:y="0.17811in" svg:width="0.0176in" svg:height="0.04203in" draw:id="id214" draw:style-name="a215" draw:name="Shape 486"><svg:title/><svg:desc/><draw:enhanced-geometry draw:type="non-primitive" svg:viewBox="0 0 16097 38435" draw:enhanced-path="M 0 0 L 11525 8017 C 14573 11065 16097 15637 16097 20209 16097 26401 13049 29449 10001 34021 L 0 38435 0 34211 2286 32497 C 3810 30973 3810 29449 3810 26401 3810 24877 3810 23353 2286 20209 L 0 179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97"/><draw:equation draw:name="f7" draw:formula="?f4 / 38435"/><draw:equation draw:name="f8" draw:formula="0 / ?f6"/><draw:equation draw:name="f9" draw:formula="16097 / ?f6"/><draw:equation draw:name="f10" draw:formula="0 / ?f7"/><draw:equation draw:name="f11" draw:formula="38435 / ?f7"/></draw:enhanced-geometry></draw:custom-shape><draw:custom-shape svg:x="0.23469in" svg:y="0.14801in" svg:width="0.01427in" svg:height="0.02054in" draw:id="id215" draw:style-name="a216" draw:name="Shape 487"><svg:title/><svg:desc/><draw:enhanced-geometry draw:type="non-primitive" svg:viewBox="0 0 13049 18779" draw:enhanced-path="M 0 0 L 13049 3539 13049 18779 11525 18779 C 10001 15731 8477 12683 6953 11159 5334 8111 3810 6587 2286 5063 L 0 39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49"/><draw:equation draw:name="f7" draw:formula="?f4 / 18779"/><draw:equation draw:name="f8" draw:formula="0 / ?f6"/><draw:equation draw:name="f9" draw:formula="13049 / ?f6"/><draw:equation draw:name="f10" draw:formula="0 / ?f7"/><draw:equation draw:name="f11" draw:formula="18779 / ?f7"/></draw:enhanced-geometry></draw:custom-shape><draw:custom-shape svg:x="0.25729in" svg:y="0.14521in" svg:width="0.03177in" svg:height="0.09677in" draw:id="id216" draw:style-name="a217" draw:name="Shape 488"><svg:title/><svg:desc/><draw:enhanced-geometry draw:type="non-primitive" svg:viewBox="0 0 29051 88487" draw:enhanced-path="M 0 0 C 7620 1524 15240 7620 19812 15240 25908 24384 29051 33528 29051 44196 29051 54959 25908 64103 19812 73247 15240 80867 7620 86963 0 88487 L 0 86963 C 3048 83915 6096 82391 7620 80867 9144 77819 10668 73247 12192 68675 13716 62579 15240 54959 15240 44196 15240 35052 13716 27432 12192 21336 12192 15240 9144 12192 7620 7620 4572 6096 3048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88487"/><draw:equation draw:name="f8" draw:formula="0 / ?f6"/><draw:equation draw:name="f9" draw:formula="29051 / ?f6"/><draw:equation draw:name="f10" draw:formula="0 / ?f7"/><draw:equation draw:name="f11" draw:formula="88487 / ?f7"/></draw:enhanced-geometry></draw:custom-shape></draw:g></text:p>
          </table:table-cell>
          <table:table-cell table:style-name="TableCell28">
            <text:p text:style-name="P29"><draw:g draw:name="Group 16460" draw:id="id259" draw:style-name="a260" text:anchor-type="as-char"><svg:title/><svg:desc/><draw:custom-shape svg:x="0in" svg:y="0in" svg:width="0.10021in" svg:height="0.07344in" draw:id="id218" draw:style-name="a219" draw:name="Shape 491"><svg:title/><svg:desc/><draw:enhanced-geometry draw:type="non-primitive" svg:viewBox="0 0 91631 67151" draw:enhanced-path="M 0 0 L 27527 0 45815 44291 64199 0 91631 0 91631 1524 90107 1524 C 88583 1524 87059 1524 85535 3048 84011 3048 84011 3048 82487 4572 82487 6096 82487 7620 82487 10668 L 82487 54959 C 82487 59531 82487 61055 82487 62579 84011 62579 84011 64103 85535 64103 87059 65627 88583 65627 90107 65627 L 91631 65627 91631 67151 56579 67151 56579 65627 59627 65627 C 61151 65627 62675 65627 64199 64103 64199 64103 65723 62579 65723 62579 65723 61055 65723 59531 65723 54959 L 65723 6096 39719 67151 12192 6096 12192 53435 C 12192 56483 12192 59531 13716 59531 13716 61055 13716 62579 15335 64103 16859 64103 19907 65627 22956 65627 L 22956 67151 0 67151 0 65627 C 1524 65627 3048 65627 4572 64103 6096 64103 6096 64103 7620 62579 7620 61055 9144 61055 9144 59531 9144 58007 9144 56483 9144 53435 L 9144 10668 C 9144 7620 9144 6096 9144 4572 7620 3048 7620 3048 6096 3048 4572 1524 3048 1524 1524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631"/><draw:equation draw:name="f7" draw:formula="?f4 / 67151"/><draw:equation draw:name="f8" draw:formula="0 / ?f6"/><draw:equation draw:name="f9" draw:formula="91631 / ?f6"/><draw:equation draw:name="f10" draw:formula="0 / ?f7"/><draw:equation draw:name="f11" draw:formula="67151 / ?f7"/></draw:enhanced-geometry></draw:custom-shape><draw:custom-shape svg:x="0.10698in" svg:y="0.02234in" svg:width="0.02167in" svg:height="0.05276in" draw:id="id219" draw:style-name="a220" draw:name="Shape 492"><svg:title/><svg:desc/><draw:enhanced-geometry draw:type="non-primitive" svg:viewBox="0 0 19812 48244" draw:enhanced-path="M 19812 0 L 19812 2524 C 18288 2524 16764 2524 15240 4048 13716 7096 13716 11668 13716 16240 L 13716 17764 19812 17764 19812 22336 13716 22336 C 13716 28432 15240 33004 18288 36052 L 19812 36966 19812 48244 C 12192 48244 7620 45196 4572 40624 1524 36052 0 29956 0 23860 0 16240 1524 10144 6096 5572 L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48244"/><draw:equation draw:name="f8" draw:formula="0 / ?f6"/><draw:equation draw:name="f9" draw:formula="19812 / ?f6"/><draw:equation draw:name="f10" draw:formula="0 / ?f7"/><draw:equation draw:name="f11" draw:formula="48244 / ?f7"/></draw:enhanced-geometry></draw:custom-shape><draw:custom-shape svg:x="0.12865in" svg:y="0.05844in" svg:width="0.02in" svg:height="0.01667in" draw:id="id220" draw:style-name="a221" draw:name="Shape 493"><svg:title/><svg:desc/><draw:enhanced-geometry draw:type="non-primitive" svg:viewBox="0 0 18288 15240" draw:enhanced-path="M 16764 0 L 18288 1524 C 16764 6096 13716 9144 10668 12192 7620 13716 4572 15240 0 15240 L 0 3962 6096 7620 C 9144 7620 10668 7620 12192 6096 13716 4572 15240 3048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5240"/><draw:equation draw:name="f8" draw:formula="0 / ?f6"/><draw:equation draw:name="f9" draw:formula="18288 / ?f6"/><draw:equation draw:name="f10" draw:formula="0 / ?f7"/><draw:equation draw:name="f11" draw:formula="15240 / ?f7"/></draw:enhanced-geometry></draw:custom-shape><draw:custom-shape svg:x="0.12865in" svg:y="0.02167in" svg:width="0.02in" svg:height="0.0251in" draw:id="id221" draw:style-name="a222" draw:name="Shape 494"><svg:title/><svg:desc/><draw:enhanced-geometry draw:type="non-primitive" svg:viewBox="0 0 18288 22955" draw:enhanced-path="M 1524 0 C 6096 0 10668 1619 13716 4667 16764 9239 18288 15335 18288 22955 L 0 22955 0 18383 6096 18383 C 6096 13811 6096 10763 6096 7715 4572 6191 4572 4667 3048 3143 3048 3143 1524 3143 0 3143 L 0 619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22955"/><draw:equation draw:name="f8" draw:formula="0 / ?f6"/><draw:equation draw:name="f9" draw:formula="18288 / ?f6"/><draw:equation draw:name="f10" draw:formula="0 / ?f7"/><draw:equation draw:name="f11" draw:formula="22955 / ?f7"/></draw:enhanced-geometry></draw:custom-shape><draw:custom-shape svg:x="0.15708in" svg:y="0.02167in" svg:width="0.0551in" svg:height="0.05177in" draw:id="id222" draw:style-name="a223" draw:name="Shape 495"><svg:title/><svg:desc/><draw:enhanced-geometry draw:type="non-primitive" svg:viewBox="0 0 50387 47339" draw:enhanced-path="M 0 0 L 18288 0 18288 6191 C 21336 4667 22860 1619 25908 1619 27432 0 30480 0 32004 0 35052 0 38195 0 39719 1619 41243 3143 42767 6191 44291 7715 44291 10763 44291 13811 44291 18383 L 44291 36671 C 44291 41243 44291 42767 45815 44291 45815 44291 47339 45815 50387 45815 L 50387 47339 25908 47339 25908 45815 C 27432 45815 28956 44291 30480 42767 30480 42767 30480 41243 30480 36671 L 30480 16859 C 30480 12287 30480 10763 30480 9239 30480 7715 28956 7715 28956 6191 27432 6191 27432 6191 25908 6191 22860 6191 21336 7715 18288 12287 L 18288 36671 C 18288 41243 18288 42767 19812 44291 19812 44291 21336 45815 22860 45815 L 22860 47339 0 47339 0 45815 C 1524 45815 3048 44291 3048 44291 4572 42767 4572 41243 4572 36671 L 4572 10763 C 4572 7715 4572 4667 3048 4667 3048 3143 1524 3143 0 314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87"/><draw:equation draw:name="f7" draw:formula="?f4 / 47339"/><draw:equation draw:name="f8" draw:formula="0 / ?f6"/><draw:equation draw:name="f9" draw:formula="50387 / ?f6"/><draw:equation draw:name="f10" draw:formula="0 / ?f7"/><draw:equation draw:name="f11" draw:formula="47339 / ?f7"/></draw:enhanced-geometry></draw:custom-shape><draw:custom-shape svg:x="0.21885in" svg:y="0.02167in" svg:width="0.02339in" svg:height="0.05344in" draw:id="id223" draw:style-name="a224" draw:name="Shape 496"><svg:title/><svg:desc/><draw:enhanced-geometry draw:type="non-primitive" svg:viewBox="0 0 21384 48863" draw:enhanced-path="M 21336 0 L 21384 14 21384 3166 21336 3143 C 19812 3143 18288 3143 16764 4667 15240 6191 15240 9239 15240 12287 13716 16859 13716 21431 13716 27527 13716 32099 13716 35147 15240 38195 15240 39719 15240 42767 16764 42767 18288 44291 19812 45815 21336 45815 L 21384 45792 21384 48842 21336 48863 C 13716 48863 9144 45815 4572 41243 1524 36671 0 30575 0 24479 0 18383 1524 12287 4572 6191 9144 1619 13716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48863"/><draw:equation draw:name="f8" draw:formula="0 / ?f6"/><draw:equation draw:name="f9" draw:formula="21384 / ?f6"/><draw:equation draw:name="f10" draw:formula="0 / ?f7"/><draw:equation draw:name="f11" draw:formula="48863 / ?f7"/></draw:enhanced-geometry></draw:custom-shape><draw:custom-shape svg:x="0.24224in" svg:y="0.02168in" svg:width="0.02339in" svg:height="0.0534in" draw:id="id224" draw:style-name="a225" draw:name="Shape 497"><svg:title/><svg:desc/><draw:enhanced-geometry draw:type="non-primitive" svg:viewBox="0 0 21384 48828" draw:enhanced-path="M 0 0 L 10716 3129 C 15287 4653 16812 7701 19860 10749 21384 15321 21384 19893 21384 24465 21384 30561 19860 36657 16812 41229 L 0 48828 0 45778 3096 44277 C 4619 42753 6143 41229 6143 39705 7668 36657 7668 30561 7668 19893 7668 15321 7668 10749 6143 9225 6143 6177 4619 4653 3096 4653 L 0 31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48828"/><draw:equation draw:name="f8" draw:formula="0 / ?f6"/><draw:equation draw:name="f9" draw:formula="21384 / ?f6"/><draw:equation draw:name="f10" draw:formula="0 / ?f7"/><draw:equation draw:name="f11" draw:formula="48828 / ?f7"/></draw:enhanced-geometry></draw:custom-shape><draw:custom-shape svg:x="0.27563in" svg:y="0.02167in" svg:width="0.04344in" svg:height="0.05177in" draw:id="id225" draw:style-name="a226" draw:name="Shape 498"><svg:title/><svg:desc/><draw:enhanced-geometry draw:type="non-primitive" svg:viewBox="0 0 39719 47339" draw:enhanced-path="M 0 0 L 18383 0 18383 10763 C 21431 6191 24480 3143 26003 1619 29051 0 30575 0 33624 0 35147 0 36671 0 38195 1619 38195 1619 39719 3143 39719 6191 39719 7715 39719 9239 38195 10763 36671 12287 35147 12287 33624 12287 32099 12287 30575 12287 29051 10763 27527 10763 27527 9239 27527 9239 27527 9239 26003 9239 26003 9239 24480 9239 24480 9239 22955 10763 21431 10763 21431 12287 19907 15335 18383 18383 18383 21431 18383 26003 L 18383 39719 C 18383 41243 18383 42767 18383 42767 19907 44291 19907 44291 21431 44291 21431 45815 22955 45815 24480 45815 L 24480 47339 0 47339 0 45815 C 1524 45815 3048 44291 3048 44291 4572 42767 4572 41243 4572 36671 L 4572 10763 C 4572 7715 4572 6191 4572 6191 4572 4667 3048 4667 3048 3143 1524 3143 1524 3143 0 314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47339"/><draw:equation draw:name="f8" draw:formula="0 / ?f6"/><draw:equation draw:name="f9" draw:formula="39719 / ?f6"/><draw:equation draw:name="f10" draw:formula="0 / ?f7"/><draw:equation draw:name="f11" draw:formula="47339 / ?f7"/></draw:enhanced-geometry></draw:custom-shape><draw:custom-shape svg:x="0in" svg:y="0.16865in" svg:width="0.02927in" svg:height="0.0751in" draw:id="id226" draw:style-name="a227" draw:name="Shape 500"><svg:title/><svg:desc/><draw:enhanced-geometry draw:type="non-primitive" svg:viewBox="0 0 26765 68675" draw:enhanced-path="M 0 0 L 18383 0 18383 6096 C 19907 4572 22955 3048 24480 1524 L 26765 1067 26765 6604 18383 12192 18383 38100 26765 43688 26765 47701 24480 47244 C 22955 45720 21431 44196 18383 42672 L 18383 59531 C 18383 62579 19907 64103 19907 65627 19907 65627 19907 65627 21431 67151 21431 67151 24480 67151 26003 67151 L 26003 68675 0 68675 0 67151 C 1524 67151 3048 67151 4572 65627 4572 65627 4572 62579 4572 59531 L 4572 10668 C 4572 7620 4572 4572 4572 4572 3048 3048 152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65"/><draw:equation draw:name="f7" draw:formula="?f4 / 68675"/><draw:equation draw:name="f8" draw:formula="0 / ?f6"/><draw:equation draw:name="f9" draw:formula="26765 / ?f6"/><draw:equation draw:name="f10" draw:formula="0 / ?f7"/><draw:equation draw:name="f11" draw:formula="68675 / ?f7"/></draw:enhanced-geometry></draw:custom-shape><draw:custom-shape svg:x="0.02927in" svg:y="0.16865in" svg:width="0.02583in" svg:height="0.05333in" draw:id="id227" draw:style-name="a228" draw:name="Shape 501"><svg:title/><svg:desc/><draw:enhanced-geometry draw:type="non-primitive" svg:viewBox="0 0 23622 48768" draw:enhanced-path="M 5334 0 C 8382 0 11430 0 14478 3048 17526 4572 19050 7620 20574 12192 22098 15240 23622 19812 23622 24384 23622 28956 22098 33528 20574 36576 19050 41148 17526 44196 14478 45720 11430 47244 8382 48768 5334 48768 L 0 47701 0 43688 762 44196 C 3810 44196 5334 42672 5334 41148 6858 38100 8382 32004 8382 24384 8382 16764 6858 10668 5334 7620 3810 6096 2286 6096 762 6096 L 0 6604 0 1067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48768"/><draw:equation draw:name="f8" draw:formula="0 / ?f6"/><draw:equation draw:name="f9" draw:formula="23622 / ?f6"/><draw:equation draw:name="f10" draw:formula="0 / ?f7"/><draw:equation draw:name="f11" draw:formula="48768 / ?f7"/></draw:enhanced-geometry></draw:custom-shape><draw:custom-shape svg:x="0.06354in" svg:y="0.16865in" svg:width="0.04344in" svg:height="0.05167in" draw:id="id228" draw:style-name="a229" draw:name="Shape 502"><svg:title/><svg:desc/><draw:enhanced-geometry draw:type="non-primitive" svg:viewBox="0 0 39719 47244" draw:enhanced-path="M 0 0 L 18288 0 18288 10668 C 21336 6096 24384 3048 27432 1524 28956 0 32004 0 33528 0 35052 0 36576 0 38100 1524 39719 1524 39719 3048 39719 6096 39719 7620 39719 9144 38100 10668 36576 12192 35052 12192 33528 12192 32004 12192 30480 12192 28956 10668 28956 10668 27432 9144 27432 9144 27432 9144 25908 9144 25908 9144 25908 9144 24384 9144 22860 10668 21336 10668 21336 12192 19812 15240 19812 18288 18288 21336 18288 25908 L 18288 39624 C 18288 41148 18288 42672 19812 42672 19812 44196 19812 44196 21336 44196 21336 45720 22860 45720 24384 45720 L 24384 47244 0 47244 0 45720 C 1524 45720 3048 44196 3048 44196 4572 42672 4572 39624 4572 36576 L 4572 10668 C 4572 7620 4572 6096 4572 6096 4572 4572 3048 4572 3048 3048 3048 3048 152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47244"/><draw:equation draw:name="f8" draw:formula="0 / ?f6"/><draw:equation draw:name="f9" draw:formula="39719 / ?f6"/><draw:equation draw:name="f10" draw:formula="0 / ?f7"/><draw:equation draw:name="f11" draw:formula="47244 / ?f7"/></draw:enhanced-geometry></draw:custom-shape><draw:custom-shape svg:x="0.11365in" svg:y="0.16965in" svg:width="0.02083in" svg:height="0.05202in" draw:id="id229" draw:style-name="a230" draw:name="Shape 503"><svg:title/><svg:desc/><draw:enhanced-geometry draw:type="non-primitive" svg:viewBox="0 0 19050 47563" draw:enhanced-path="M 19050 0 L 19050 2388 15240 3658 C 13716 6706 12192 11278 12192 15850 L 12192 17374 19050 17374 19050 21946 13716 21946 C 13716 28042 15240 32614 18288 35662 L 19050 36119 19050 47563 4572 40234 C 1524 35662 0 29566 0 23470 0 15850 1524 9754 6096 5182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47563"/><draw:equation draw:name="f8" draw:formula="0 / ?f6"/><draw:equation draw:name="f9" draw:formula="19050 / ?f6"/><draw:equation draw:name="f10" draw:formula="0 / ?f7"/><draw:equation draw:name="f11" draw:formula="47563 / ?f7"/></draw:enhanced-geometry></draw:custom-shape><draw:custom-shape svg:x="0.13448in" svg:y="0.20531in" svg:width="0.02094in" svg:height="0.01677in" draw:id="id230" draw:style-name="a231" draw:name="Shape 504"><svg:title/><svg:desc/><draw:enhanced-geometry draw:type="non-primitive" svg:viewBox="0 0 19145 15335" draw:enhanced-path="M 17621 0 L 19145 1524 C 17621 6096 14478 9239 11430 12287 8382 13811 5334 15335 762 15335 L 0 14949 0 3505 6858 7620 C 9906 7620 11430 7620 12954 6096 14478 4572 16002 3048 176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5"/><draw:equation draw:name="f7" draw:formula="?f4 / 15335"/><draw:equation draw:name="f8" draw:formula="0 / ?f6"/><draw:equation draw:name="f9" draw:formula="19145 / ?f6"/><draw:equation draw:name="f10" draw:formula="0 / ?f7"/><draw:equation draw:name="f11" draw:formula="15335 / ?f7"/></draw:enhanced-geometry></draw:custom-shape><draw:custom-shape svg:x="0.13448in" svg:y="0.16865in" svg:width="0.02094in" svg:height="0.025in" draw:id="id231" draw:style-name="a232" draw:name="Shape 505"><svg:title/><svg:desc/><draw:enhanced-geometry draw:type="non-primitive" svg:viewBox="0 0 19145 22860" draw:enhanced-path="M 2286 0 C 6858 0 9906 1524 14478 4572 17621 9144 19145 15240 19145 22860 L 0 22860 0 18288 6858 18288 C 6858 13716 6858 10668 6858 7620 5334 6096 5334 4572 3810 3048 3810 3048 2286 3048 762 3048 L 0 3302 0 914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5"/><draw:equation draw:name="f7" draw:formula="?f4 / 22860"/><draw:equation draw:name="f8" draw:formula="0 / ?f6"/><draw:equation draw:name="f9" draw:formula="19145 / ?f6"/><draw:equation draw:name="f10" draw:formula="0 / ?f7"/><draw:equation draw:name="f11" draw:formula="22860 / ?f7"/></draw:enhanced-geometry></draw:custom-shape><draw:custom-shape svg:x="0.16375in" svg:y="0.16865in" svg:width="0.04177in" svg:height="0.07344in" draw:id="id232" draw:style-name="a233" draw:name="Shape 506"><svg:title/><svg:desc/><draw:enhanced-geometry draw:type="non-primitive" svg:viewBox="0 0 38195 67151" draw:enhanced-path="M 21336 0 C 25908 0 30480 0 33624 3048 36671 4572 38195 7620 38195 10668 38195 12192 36671 13716 35147 15240 35147 16764 33624 16764 30480 16764 28956 16764 27432 16764 25908 15240 24384 13716 24384 12192 24384 9144 24384 6096 22860 4572 22860 4572 21336 3048 21336 3048 19812 3048 18288 3048 16764 3048 15240 4572 13716 7620 13716 12192 13716 16764 13716 21336 13716 25908 15240 28956 16764 33528 18288 36576 21336 38100 22860 39624 24384 41148 27432 41148 28956 41148 30480 39624 32100 39624 33624 38100 35147 38100 36671 35052 L 38195 36576 C 36671 41148 33624 44196 30480 45720 L 22479 48006 21336 50292 C 22860 50292 24384 51816 25908 53435 25908 53435 27432 54959 27432 58007 27432 59531 25908 61055 25908 62579 24384 64103 22860 64103 21336 65627 18288 65627 15240 67151 9144 67151 L 9144 64103 C 13716 64103 15240 64103 16764 62579 18288 61055 18288 61055 18288 58007 18288 58007 18288 56483 16764 56483 16764 54959 15240 54959 13716 54959 L 18949 48336 4572 41148 C 1524 36576 0 32004 0 24384 0 18288 1524 12192 4572 7620 9144 1524 13716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95"/><draw:equation draw:name="f7" draw:formula="?f4 / 67151"/><draw:equation draw:name="f8" draw:formula="0 / ?f6"/><draw:equation draw:name="f9" draw:formula="38195 / ?f6"/><draw:equation draw:name="f10" draw:formula="0 / ?f7"/><draw:equation draw:name="f11" draw:formula="67151 / ?f7"/></draw:enhanced-geometry></draw:custom-shape><draw:custom-shape svg:x="0.21219in" svg:y="0.16865in" svg:width="0.02339in" svg:height="0.05333in" draw:id="id233" draw:style-name="a234" draw:name="Shape 507"><svg:title/><svg:desc/><draw:enhanced-geometry draw:type="non-primitive" svg:viewBox="0 0 21384 48768" draw:enhanced-path="M 21336 0 L 21384 14 21384 3072 21336 3048 C 19812 3048 18288 3048 16764 4572 15240 6096 15240 9144 15240 12192 13716 16764 13716 21336 13716 27432 13716 32004 13716 35052 15240 38100 15240 39624 15240 42672 16764 42672 18288 44196 19812 45720 21336 45720 L 21384 45696 21384 48746 21336 48768 C 13716 48768 9144 45720 4572 41148 1524 36576 0 30480 0 24384 0 16764 1524 12192 4572 6096 9144 1524 13716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48768"/><draw:equation draw:name="f8" draw:formula="0 / ?f6"/><draw:equation draw:name="f9" draw:formula="21384 / ?f6"/><draw:equation draw:name="f10" draw:formula="0 / ?f7"/><draw:equation draw:name="f11" draw:formula="48768 / ?f7"/></draw:enhanced-geometry></draw:custom-shape><draw:custom-shape svg:x="0.23557in" svg:y="0.16866in" svg:width="0.02339in" svg:height="0.0533in" draw:id="id234" draw:style-name="a235" draw:name="Shape 508"><svg:title/><svg:desc/><draw:enhanced-geometry draw:type="non-primitive" svg:viewBox="0 0 21384 48733" draw:enhanced-path="M 0 0 L 10716 3035 C 15287 4558 16812 7607 19860 10654 21384 15226 21384 19798 21384 24370 21384 30466 19860 36562 16812 41135 L 0 48733 0 45683 3000 44182 C 4524 42658 6048 41135 6048 39610 6048 36562 7668 30466 7668 19798 7668 15226 7668 10654 6048 9130 6048 6082 4524 4558 3000 4558 L 0 30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48733"/><draw:equation draw:name="f8" draw:formula="0 / ?f6"/><draw:equation draw:name="f9" draw:formula="21384 / ?f6"/><draw:equation draw:name="f10" draw:formula="0 / ?f7"/><draw:equation draw:name="f11" draw:formula="48733 / ?f7"/></draw:enhanced-geometry></draw:custom-shape><draw:custom-shape svg:x="0in" svg:y="0.31719in" svg:width="0.0551in" svg:height="0.05344in" draw:id="id235" draw:style-name="a236" draw:name="Shape 510"><svg:title/><svg:desc/><draw:enhanced-geometry draw:type="non-primitive" svg:viewBox="0 0 50387 48863" draw:enhanced-path="M 0 0 L 19907 0 19907 32004 C 19907 36576 19907 38100 19907 39624 19907 39624 21431 41148 21431 41148 22956 41148 22956 41148 24480 41148 24480 41148 26003 41148 27527 41148 29051 39624 30575 38100 32100 35052 L 32100 10668 C 32100 7620 32100 4572 30575 4572 30575 3048 29051 3048 27527 3048 L 27527 0 45815 0 45815 36576 C 45815 41148 45815 42767 47339 44291 47339 44291 48863 45815 50387 45815 L 50387 47339 32100 47339 32100 41148 C 30575 44291 27527 45815 26003 47339 22956 48863 19907 48863 18383 48863 15335 48863 12192 47339 10668 45815 9144 44291 7620 42767 6096 41148 6096 38100 6096 35052 6096 28956 L 6096 10668 C 6096 7620 4572 4572 4572 4572 4572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87"/><draw:equation draw:name="f7" draw:formula="?f4 / 48863"/><draw:equation draw:name="f8" draw:formula="0 / ?f6"/><draw:equation draw:name="f9" draw:formula="50387 / ?f6"/><draw:equation draw:name="f10" draw:formula="0 / ?f7"/><draw:equation draw:name="f11" draw:formula="48863 / ?f7"/></draw:enhanced-geometry></draw:custom-shape><draw:custom-shape svg:x="0.06354in" svg:y="0.31719in" svg:width="0.0551in" svg:height="0.05177in" draw:id="id236" draw:style-name="a237" draw:name="Shape 511"><svg:title/><svg:desc/><draw:enhanced-geometry draw:type="non-primitive" svg:viewBox="0 0 50387 47339" draw:enhanced-path="M 0 0 L 18288 0 18288 6096 C 21336 4572 22860 1524 25908 1524 27432 0 30480 0 32004 0 35052 0 38100 0 39719 1524 41243 3048 42767 6096 44291 7620 44291 10668 44291 13716 44291 18288 L 44291 36576 C 44291 41148 45815 42767 45815 44291 45815 44291 47339 45815 50387 45815 L 50387 47339 25908 47339 25908 45815 C 27432 45815 28956 44291 30480 42767 30480 42767 30480 41148 30480 36576 L 30480 16764 C 30480 12192 30480 10668 30480 9144 30480 7620 28956 7620 28956 6096 27432 6096 27432 6096 25908 6096 22860 6096 21336 7620 18288 12192 L 18288 36576 C 18288 41148 18288 42767 19812 44291 19812 44291 21336 45815 22860 45815 L 22860 47339 0 47339 0 45815 C 1524 45815 3048 44291 3048 44291 4572 42767 4572 41148 4572 36576 L 4572 10668 C 4572 7620 4572 4572 3048 4572 3048 3048 152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87"/><draw:equation draw:name="f7" draw:formula="?f4 / 47339"/><draw:equation draw:name="f8" draw:formula="0 / ?f6"/><draw:equation draw:name="f9" draw:formula="50387 / ?f6"/><draw:equation draw:name="f10" draw:formula="0 / ?f7"/><draw:equation draw:name="f11" draw:formula="47339 / ?f7"/></draw:enhanced-geometry></draw:custom-shape><draw:custom-shape svg:x="0.12365in" svg:y="0.31719in" svg:width="0.02667in" svg:height="0.05177in" draw:id="id237" draw:style-name="a238" draw:name="Shape 512"><svg:title/><svg:desc/><draw:enhanced-geometry draw:type="non-primitive" svg:viewBox="0 0 24384 47339" draw:enhanced-path="M 0 0 L 18288 0 18288 38100 C 18288 41148 19812 42767 19812 44291 21336 44291 22860 45815 24384 45815 L 24384 47339 0 47339 0 45815 C 1524 45815 3048 44291 4572 44291 4572 42767 4572 41148 4572 38100 L 4572 10668 C 4572 7620 4572 4572 4572 4572 3048 3048 152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47339"/><draw:equation draw:name="f8" draw:formula="0 / ?f6"/><draw:equation draw:name="f9" draw:formula="24384 / ?f6"/><draw:equation draw:name="f10" draw:formula="0 / ?f7"/><draw:equation draw:name="f11" draw:formula="47339 / ?f7"/></draw:enhanced-geometry></draw:custom-shape><draw:custom-shape svg:x="0.12865in" svg:y="0.29375in" svg:width="0.01667in" svg:height="0.01677in" draw:id="id238" draw:style-name="a239" draw:name="Shape 513"><svg:title/><svg:desc/><draw:enhanced-geometry draw:type="non-primitive" svg:viewBox="0 0 15240 15335" draw:enhanced-path="M 7620 0 C 9144 0 12192 0 12192 1619 13716 3143 15240 4667 15240 7715 15240 9239 13716 10763 12192 12287 10668 13811 9144 15335 7620 15335 6096 15335 3048 13811 1524 12287 0 10763 0 9239 0 7715 0 4667 0 3143 1524 1619 3048 0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335"/><draw:equation draw:name="f8" draw:formula="0 / ?f6"/><draw:equation draw:name="f9" draw:formula="15240 / ?f6"/><draw:equation draw:name="f10" draw:formula="0 / ?f7"/><draw:equation draw:name="f11" draw:formula="15335 / ?f7"/></draw:enhanced-geometry></draw:custom-shape><draw:custom-shape svg:x="0.15375in" svg:y="0.29885in" svg:width="0.035in" svg:height="0.0701in" draw:id="id239" draw:style-name="a240" draw:name="Shape 514"><svg:title/><svg:desc/><draw:enhanced-geometry draw:type="non-primitive" svg:viewBox="0 0 32004 64103" draw:enhanced-path="M 19812 0 L 21336 0 21336 16764 32004 16764 32004 22860 21336 22860 21336 51816 C 21336 53340 21336 54864 21336 56388 21336 56388 21336 57912 22860 57912 22860 59531 24384 59531 24384 59531 25908 59531 28956 57912 30480 53340 L 32004 54864 C 28956 61055 24384 64103 18288 64103 15240 64103 13716 64103 10668 62579 9144 61055 7620 59531 7620 56388 7620 54864 6096 51816 6096 47244 L 6096 22860 0 22860 0 21336 C 4572 18288 9144 15240 12192 10668 13716 7620 16764 457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4103"/><draw:equation draw:name="f8" draw:formula="0 / ?f6"/><draw:equation draw:name="f9" draw:formula="32004 / ?f6"/><draw:equation draw:name="f10" draw:formula="0 / ?f7"/><draw:equation draw:name="f11" draw:formula="64103 / ?f7"/></draw:enhanced-geometry></draw:custom-shape><draw:custom-shape svg:x="0.19375in" svg:y="0.34001in" svg:width="0.02094in" svg:height="0.02895in" draw:id="id240" draw:style-name="a241" draw:name="Shape 515"><svg:title/><svg:desc/><draw:enhanced-geometry draw:type="non-primitive" svg:viewBox="0 0 19145 26468" draw:enhanced-path="M 19145 0 L 19145 4909 15335 8084 C 15335 9609 13811 11132 13811 12656 13811 14181 15335 15704 15335 17228 L 19145 18498 19145 22443 9239 26468 C 7715 26468 4667 26468 3048 24944 1524 23420 0 20276 0 17228 0 14181 1524 11132 4667 8084 6191 6560 8858 5037 12287 3322 L 191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5"/><draw:equation draw:name="f7" draw:formula="?f4 / 26468"/><draw:equation draw:name="f8" draw:formula="0 / ?f6"/><draw:equation draw:name="f9" draw:formula="19145 / ?f6"/><draw:equation draw:name="f10" draw:formula="0 / ?f7"/><draw:equation draw:name="f11" draw:formula="26468 / ?f7"/></draw:enhanced-geometry></draw:custom-shape><draw:custom-shape svg:x="0.19542in" svg:y="0.31778in" svg:width="0.01927in" svg:height="0.02107in" draw:id="id241" draw:style-name="a242" draw:name="Shape 516"><svg:title/><svg:desc/><draw:enhanced-geometry draw:type="non-primitive" svg:viewBox="0 0 17621 19268" draw:enhanced-path="M 17621 0 L 17621 2758 16859 2504 C 15335 2504 13811 2504 12287 4028 10763 4028 10763 5552 10763 5552 10763 7076 10763 7076 12287 8600 13811 10124 13811 11648 13811 13172 13811 14696 13811 16220 12287 16220 10763 17744 9239 19268 7715 19268 4667 19268 3143 17744 1524 16220 0 16220 0 14696 0 11648 0 10124 0 7076 3143 5552 4667 4028 7715 980 10763 980 L 176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21"/><draw:equation draw:name="f7" draw:formula="?f4 / 19268"/><draw:equation draw:name="f8" draw:formula="0 / ?f6"/><draw:equation draw:name="f9" draw:formula="17621 / ?f6"/><draw:equation draw:name="f10" draw:formula="0 / ?f7"/><draw:equation draw:name="f11" draw:formula="19268 / ?f7"/></draw:enhanced-geometry></draw:custom-shape><draw:custom-shape svg:x="0.21052in" svg:y="0.29962in" svg:width="0.00417in" svg:height="0.01257in" draw:id="id242" draw:style-name="a243" draw:name="Shape 517"><svg:title/><svg:desc/><draw:enhanced-geometry draw:type="non-primitive" svg:viewBox="0 0 3810 11490" draw:enhanced-path="M 3810 0 L 3810 11490 0 11490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1490"/><draw:equation draw:name="f8" draw:formula="0 / ?f6"/><draw:equation draw:name="f9" draw:formula="3810 / ?f6"/><draw:equation draw:name="f10" draw:formula="0 / ?f7"/><draw:equation draw:name="f11" draw:formula="11490 / ?f7"/></draw:enhanced-geometry></draw:custom-shape><draw:custom-shape svg:x="0.21469in" svg:y="0.31719in" svg:width="0.02927in" svg:height="0.05177in" draw:id="id243" draw:style-name="a244" draw:name="Shape 518"><svg:title/><svg:desc/><draw:enhanced-geometry draw:type="non-primitive" svg:viewBox="0 0 26765 47339" draw:enhanced-path="M 3810 0 C 8382 0 11430 0 14478 1524 16002 4572 19050 6096 19050 7620 19050 9144 19050 12192 19050 18288 L 19050 36576 C 19050 38100 20574 39624 20574 39624 20574 41148 20574 41148 20574 41148 20574 41148 22098 41148 22098 41148 22098 41148 23622 41148 25146 39624 L 26765 41148 C 25146 42767 22098 45815 20574 45815 19050 47339 17526 47339 14478 47339 12954 47339 9906 47339 8382 45815 6858 44291 6858 42767 5334 41148 L 0 43315 0 39370 762 39624 C 2286 39624 3810 38100 5334 36576 L 5334 21336 0 25781 0 20872 5334 18288 5334 13716 C 5334 9144 5334 7620 5334 6096 5334 6096 3810 4572 3810 4572 L 0 3302 0 544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65"/><draw:equation draw:name="f7" draw:formula="?f4 / 47339"/><draw:equation draw:name="f8" draw:formula="0 / ?f6"/><draw:equation draw:name="f9" draw:formula="26765 / ?f6"/><draw:equation draw:name="f10" draw:formula="0 / ?f7"/><draw:equation draw:name="f11" draw:formula="47339 / ?f7"/></draw:enhanced-geometry></draw:custom-shape><draw:custom-shape svg:x="0.21469in" svg:y="0.29208in" svg:width="0.01917in" svg:height="0.0201in" draw:id="id244" draw:style-name="a245" draw:name="Shape 519"><svg:title/><svg:desc/><draw:enhanced-geometry draw:type="non-primitive" svg:viewBox="0 0 17526 18383" draw:enhanced-path="M 2286 0 L 17526 0 762 18383 0 18383 0 689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8383"/><draw:equation draw:name="f8" draw:formula="0 / ?f6"/><draw:equation draw:name="f9" draw:formula="17526 / ?f6"/><draw:equation draw:name="f10" draw:formula="0 / ?f7"/><draw:equation draw:name="f11" draw:formula="18383 / ?f7"/></draw:enhanced-geometry></draw:custom-shape><draw:custom-shape svg:x="0.25063in" svg:y="0.31719in" svg:width="0.04344in" svg:height="0.05177in" draw:id="id245" draw:style-name="a246" draw:name="Shape 520"><svg:title/><svg:desc/><draw:enhanced-geometry draw:type="non-primitive" svg:viewBox="0 0 39719 47339" draw:enhanced-path="M 0 0 L 18288 0 18288 10668 C 21336 6096 24384 3048 25908 1524 28956 0 30480 0 33528 0 35147 0 36671 0 38195 1524 38195 1524 39719 3048 39719 6096 39719 7620 38195 9144 38195 10668 36671 12192 35147 12192 33528 12192 32004 12192 30480 12192 28956 10668 27432 10668 27432 9144 27432 9144 25908 9144 25908 9144 25908 9144 24384 9144 24384 9144 22860 10668 21336 10668 21336 12192 19812 15240 18288 18288 18288 21336 18288 25908 L 18288 39624 C 18288 41148 18288 42767 18288 42767 19812 44291 19812 44291 19812 44291 21336 45815 22860 45815 24384 45815 L 24384 47339 0 47339 0 45815 C 1524 45815 3048 44291 3048 44291 4572 42767 4572 39624 4572 36576 L 4572 10668 C 4572 7620 4572 6096 4572 6096 4572 4572 3048 4572 3048 3048 1524 3048 152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47339"/><draw:equation draw:name="f8" draw:formula="0 / ?f6"/><draw:equation draw:name="f9" draw:formula="39719 / ?f6"/><draw:equation draw:name="f10" draw:formula="0 / ?f7"/><draw:equation draw:name="f11" draw:formula="47339 / ?f7"/></draw:enhanced-geometry></draw:custom-shape><draw:custom-shape svg:x="0.2974in" svg:y="0.31719in" svg:width="0.02667in" svg:height="0.05177in" draw:id="id246" draw:style-name="a247" draw:name="Shape 521"><svg:title/><svg:desc/><draw:enhanced-geometry draw:type="non-primitive" svg:viewBox="0 0 24384 47339" draw:enhanced-path="M 0 0 L 18288 0 18288 38100 C 18288 41148 19812 42767 19812 44291 21336 44291 22860 45815 24384 45815 L 24384 47339 0 47339 0 45815 C 1524 45815 3048 44291 4572 44291 4572 42767 4572 41148 4572 38100 L 4572 10668 C 4572 7620 4572 4572 3048 4572 3048 3048 152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47339"/><draw:equation draw:name="f8" draw:formula="0 / ?f6"/><draw:equation draw:name="f9" draw:formula="24384 / ?f6"/><draw:equation draw:name="f10" draw:formula="0 / ?f7"/><draw:equation draw:name="f11" draw:formula="47339 / ?f7"/></draw:enhanced-geometry></draw:custom-shape><draw:custom-shape svg:x="0.3024in" svg:y="0.29375in" svg:width="0.01667in" svg:height="0.01677in" draw:id="id247" draw:style-name="a248" draw:name="Shape 522"><svg:title/><svg:desc/><draw:enhanced-geometry draw:type="non-primitive" svg:viewBox="0 0 15240 15335" draw:enhanced-path="M 7620 0 C 9144 0 10668 0 12192 1619 13716 3143 15240 4667 15240 7715 15240 9239 13716 10763 12192 12287 10668 13811 9144 15335 7620 15335 4572 15335 3048 13811 1524 12287 0 10763 0 9239 0 7715 0 4667 0 3143 1524 1619 3048 0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335"/><draw:equation draw:name="f8" draw:formula="0 / ?f6"/><draw:equation draw:name="f9" draw:formula="15240 / ?f6"/><draw:equation draw:name="f10" draw:formula="0 / ?f7"/><draw:equation draw:name="f11" draw:formula="15335 / ?f7"/></draw:enhanced-geometry></draw:custom-shape><draw:custom-shape svg:x="0.33073in" svg:y="0.31721in" svg:width="0.02339in" svg:height="0.05339in" draw:id="id248" draw:style-name="a249" draw:name="Shape 523"><svg:title/><svg:desc/><draw:enhanced-geometry draw:type="non-primitive" svg:viewBox="0 0 21384 48824" draw:enhanced-path="M 21384 0 L 21384 3046 16764 4555 C 15240 6079 15240 9127 15240 12175 13716 16747 13716 21319 13716 27415 13716 31987 13716 35035 15240 38083 15240 39607 15240 42655 16764 42655 L 21384 45672 21384 48824 4572 41131 C 1524 36559 0 30463 0 24367 0 16747 1524 12175 4572 6079 L 21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48824"/><draw:equation draw:name="f8" draw:formula="0 / ?f6"/><draw:equation draw:name="f9" draw:formula="21384 / ?f6"/><draw:equation draw:name="f10" draw:formula="0 / ?f7"/><draw:equation draw:name="f11" draw:formula="48824 / ?f7"/></draw:enhanced-geometry></draw:custom-shape><draw:custom-shape svg:x="0.35411in" svg:y="0.31719in" svg:width="0.02339in" svg:height="0.05344in" draw:id="id249" draw:style-name="a250" draw:name="Shape 524"><svg:title/><svg:desc/><draw:enhanced-geometry draw:type="non-primitive" svg:viewBox="0 0 21384 48863" draw:enhanced-path="M 48 0 C 3096 0 7668 0 10716 3048 15288 4572 16812 7620 18336 10668 21384 15240 21384 19812 21384 24384 21384 30480 19860 36576 16812 41148 12240 45720 7668 48863 48 48863 L 0 48841 0 45689 48 45720 C 1572 45720 3096 44196 3096 44196 4619 42672 6144 41148 6144 39624 6144 36576 7668 30480 7668 19812 7668 13716 6144 10668 6144 9144 6144 6096 4619 4572 3096 4572 3096 3048 1572 3048 48 3048 L 0 3064 0 17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48863"/><draw:equation draw:name="f8" draw:formula="0 / ?f6"/><draw:equation draw:name="f9" draw:formula="21384 / ?f6"/><draw:equation draw:name="f10" draw:formula="0 / ?f7"/><draw:equation draw:name="f11" draw:formula="48863 / ?f7"/></draw:enhanced-geometry></draw:custom-shape><draw:custom-shape svg:x="0.00177in" svg:y="0.44073in" svg:width="0.03167in" svg:height="0.09677in" draw:id="id250" draw:style-name="a251" draw:name="Shape 526"><svg:title/><svg:desc/><draw:enhanced-geometry draw:type="non-primitive" svg:viewBox="0 0 28956 88487" draw:enhanced-path="M 28956 0 L 28956 1524 C 25908 4572 22860 6096 21336 7620 18288 10668 16764 15240 15240 19812 13716 25908 13716 33528 13716 44196 13716 53435 13716 62579 15240 67151 16764 73247 18288 77819 21336 80867 22860 82391 25908 85439 28956 86963 L 28956 88487 C 21336 86963 13716 80867 7620 73247 3048 64103 0 54959 0 44196 0 33528 3048 24384 7620 15240 13716 7620 21336 1524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88487"/><draw:equation draw:name="f8" draw:formula="0 / ?f6"/><draw:equation draw:name="f9" draw:formula="28956 / ?f6"/><draw:equation draw:name="f10" draw:formula="0 / ?f7"/><draw:equation draw:name="f11" draw:formula="88487 / ?f7"/></draw:enhanced-geometry></draw:custom-shape><draw:custom-shape svg:x="0.03677in" svg:y="0.4424in" svg:width="0.03844in" svg:height="0.07344in" draw:id="id251" draw:style-name="a252" draw:name="Shape 527"><svg:title/><svg:desc/><draw:enhanced-geometry draw:type="non-primitive" svg:viewBox="0 0 35147 67151" draw:enhanced-path="M 0 0 L 30575 0 35147 80 35147 4354 30575 3048 24479 3048 24479 32004 27527 32004 35147 32004 35147 45312 29051 36576 24479 36576 24479 54959 C 24479 59531 24479 61055 26003 62579 26003 62579 26003 64103 27527 64103 29051 65627 30575 65627 33623 65627 L 33623 67151 0 67151 0 65627 C 3048 65627 4572 65627 6096 64103 6096 64103 7620 62579 7620 62579 9144 61055 9144 59531 9144 54959 L 9144 10668 C 9144 7620 9144 6096 7620 4572 7620 3048 6096 3048 6096 1524 4572 1524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7"/><draw:equation draw:name="f7" draw:formula="?f4 / 67151"/><draw:equation draw:name="f8" draw:formula="0 / ?f6"/><draw:equation draw:name="f9" draw:formula="35147 / ?f6"/><draw:equation draw:name="f10" draw:formula="0 / ?f7"/><draw:equation draw:name="f11" draw:formula="67151 / ?f7"/></draw:enhanced-geometry></draw:custom-shape><draw:custom-shape svg:x="0.07521in" svg:y="0.44248in" svg:width="0.0401in" svg:height="0.07335in" draw:id="id252" draw:style-name="a253" draw:name="Shape 528"><svg:title/><svg:desc/><draw:enhanced-geometry draw:type="non-primitive" svg:viewBox="0 0 36671 67071" draw:enhanced-path="M 0 0 L 6287 110 C 9144 301 11430 682 13716 1444 16764 2968 19812 4492 22860 7540 25908 10588 25908 13636 25908 18208 25908 22780 24384 27352 21336 30400 18288 31924 15240 33448 12192 34972 L 27432 57927 C 30575 60975 32099 62499 32099 64023 33623 64023 35147 65547 36671 65547 L 36671 67071 15240 67071 0 45232 0 31924 3048 31924 C 4572 30400 6096 28876 7620 27352 9144 24304 10668 21256 10668 18208 10668 13636 9144 9064 6096 6016 L 0 427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draw:equation draw:name="f7" draw:formula="?f4 / 67071"/><draw:equation draw:name="f8" draw:formula="0 / ?f6"/><draw:equation draw:name="f9" draw:formula="36671 / ?f6"/><draw:equation draw:name="f10" draw:formula="0 / ?f7"/><draw:equation draw:name="f11" draw:formula="67071 / ?f7"/></draw:enhanced-geometry></draw:custom-shape><draw:custom-shape svg:x="0.12031in" svg:y="0.49573in" svg:width="0.015in" svg:height="0.02094in" draw:id="id253" draw:style-name="a254" draw:name="Shape 529"><svg:title/><svg:desc/><draw:enhanced-geometry draw:type="non-primitive" svg:viewBox="0 0 13716 19145" draw:enhanced-path="M 0 0 L 1524 0 C 1524 3143 3048 6191 4572 9239 6096 10763 7620 12287 10668 13811 L 13716 15030 13716 19145 9144 18383 C 6096 18383 3048 16859 0 1685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9145"/><draw:equation draw:name="f8" draw:formula="0 / ?f6"/><draw:equation draw:name="f9" draw:formula="13716 / ?f6"/><draw:equation draw:name="f10" draw:formula="0 / ?f7"/><draw:equation draw:name="f11" draw:formula="19145 / ?f7"/></draw:enhanced-geometry></draw:custom-shape><draw:custom-shape svg:x="0.11865in" svg:y="0.4444in" svg:width="0.01667in" svg:height="0.0377in" draw:id="id254" draw:style-name="a255" draw:name="Shape 530"><svg:title/><svg:desc/><draw:enhanced-geometry draw:type="non-primitive" svg:viewBox="0 0 15241 34470" draw:enhanced-path="M 15241 0 L 15241 2362 13716 2743 C 12192 5791 10668 7315 10668 10363 10668 11887 10668 13411 12192 14935 L 15241 17374 15241 34470 3048 25603 C 1524 22555 0 19507 0 16459 0 11887 1524 7315 4572 4267 L 15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1"/><draw:equation draw:name="f7" draw:formula="?f4 / 34470"/><draw:equation draw:name="f8" draw:formula="0 / ?f6"/><draw:equation draw:name="f9" draw:formula="15241 / ?f6"/><draw:equation draw:name="f10" draw:formula="0 / ?f7"/><draw:equation draw:name="f11" draw:formula="34470 / ?f7"/></draw:enhanced-geometry></draw:custom-shape><draw:custom-shape svg:x="0.13531in" svg:y="0.43906in" svg:width="0.01422in" svg:height="0.0851in" draw:id="id255" draw:style-name="a256" draw:name="Shape 531"><svg:title/><svg:desc/><draw:enhanced-geometry draw:type="non-primitive" svg:viewBox="0 0 13002 77819" draw:enhanced-path="M 4572 0 L 9144 0 9144 3048 13002 4094 13002 8025 9144 6096 9144 28956 13002 31640 13002 49578 9144 45720 9144 68675 13002 65782 13002 70020 9144 71723 9144 77819 4572 77819 4572 71723 0 70961 0 66847 4572 68675 4572 42672 0 39347 0 22251 4572 25908 4572 6096 0 7239 0 4877 4572 3048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02"/><draw:equation draw:name="f7" draw:formula="?f4 / 77819"/><draw:equation draw:name="f8" draw:formula="0 / ?f6"/><draw:equation draw:name="f9" draw:formula="13002 / ?f6"/><draw:equation draw:name="f10" draw:formula="0 / ?f7"/><draw:equation draw:name="f11" draw:formula="77819 / ?f7"/></draw:enhanced-geometry></draw:custom-shape><draw:custom-shape svg:x="0.14953in" svg:y="0.47366in" svg:width="0.01755in" svg:height="0.04197in" draw:id="id256" draw:style-name="a257" draw:name="Shape 532"><svg:title/><svg:desc/><draw:enhanced-geometry draw:type="non-primitive" svg:viewBox="0 0 16049 38381" draw:enhanced-path="M 0 0 L 11477 7984 C 14525 11032 16049 15604 16049 20176 16049 26368 14525 29415 9953 33987 L 0 38381 0 34142 2238 32464 C 3858 30940 3858 29415 3858 26368 3858 24843 3858 23320 2238 20176 L 0 179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49"/><draw:equation draw:name="f7" draw:formula="?f4 / 38381"/><draw:equation draw:name="f8" draw:formula="0 / ?f6"/><draw:equation draw:name="f9" draw:formula="16049 / ?f6"/><draw:equation draw:name="f10" draw:formula="0 / ?f7"/><draw:equation draw:name="f11" draw:formula="38381 / ?f7"/></draw:enhanced-geometry></draw:custom-shape><draw:custom-shape svg:x="0.14953in" svg:y="0.44354in" svg:width="0.01422in" svg:height="0.02052in" draw:id="id257" draw:style-name="a258" draw:name="Shape 533"><svg:title/><svg:desc/><draw:enhanced-geometry draw:type="non-primitive" svg:viewBox="0 0 13002 18766" draw:enhanced-path="M 0 0 L 13002 3526 13002 18766 11477 18766 C 9953 15718 8429 12670 6905 11146 6905 8098 3858 6574 2238 5050 L 0 39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02"/><draw:equation draw:name="f7" draw:formula="?f4 / 18766"/><draw:equation draw:name="f8" draw:formula="0 / ?f6"/><draw:equation draw:name="f9" draw:formula="13002 / ?f6"/><draw:equation draw:name="f10" draw:formula="0 / ?f7"/><draw:equation draw:name="f11" draw:formula="18766 / ?f7"/></draw:enhanced-geometry></draw:custom-shape><draw:custom-shape svg:x="0.17208in" svg:y="0.44073in" svg:width="0.03177in" svg:height="0.09677in" draw:id="id258" draw:style-name="a259" draw:name="Shape 534"><svg:title/><svg:desc/><draw:enhanced-geometry draw:type="non-primitive" svg:viewBox="0 0 29051 88487" draw:enhanced-path="M 0 0 C 7620 1524 15335 7620 19907 15240 26003 24384 29051 33528 29051 44196 29051 54959 26003 64103 19907 73247 15335 80867 7620 86963 0 88487 L 0 86963 C 3048 83915 6096 82391 7620 80867 9144 77819 12287 73247 12287 68675 13811 62579 15335 54959 15335 44196 15335 35052 15335 27432 13811 21336 12287 15240 9144 12192 7620 7620 6096 6096 3048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88487"/><draw:equation draw:name="f8" draw:formula="0 / ?f6"/><draw:equation draw:name="f9" draw:formula="29051 / ?f6"/><draw:equation draw:name="f10" draw:formula="0 / ?f7"/><draw:equation draw:name="f11" draw:formula="88487 / ?f7"/></draw:enhanced-geometry></draw:custom-shape></draw:g></text:p>
          </table:table-cell>
          <table:table-cell table:style-name="TableCell30">
            <text:p text:style-name="P31"><draw:g draw:name="Group 16464" draw:id="id265" draw:style-name="a266" text:anchor-type="as-char"><svg:title/><svg:desc/><draw:custom-shape svg:x="0in" svg:y="0in" svg:width="0.04016in" svg:height="0.08803in" draw:id="id260" draw:style-name="a261" draw:name="Shape 537"><svg:title/><svg:desc/><draw:enhanced-geometry draw:type="non-primitive" svg:viewBox="0 0 36719 80493" draw:enhanced-path="M 36671 0 L 36719 17 36719 3080 36671 3048 C 30575 3048 26003 6096 22956 12192 19907 18288 18383 25908 18383 35052 18383 45720 19907 54959 24480 61055 27527 64103 30575 67151 36671 67151 L 36719 67127 36719 80493 27527 68675 C 19907 67151 12287 64103 7620 58007 3048 50292 0 42672 0 35052 0 24384 3048 16764 10763 9144 16859 3048 26003 0 366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19"/><draw:equation draw:name="f7" draw:formula="?f4 / 80493"/><draw:equation draw:name="f8" draw:formula="0 / ?f6"/><draw:equation draw:name="f9" draw:formula="36719 / ?f6"/><draw:equation draw:name="f10" draw:formula="0 / ?f7"/><draw:equation draw:name="f11" draw:formula="80493 / ?f7"/></draw:enhanced-geometry></draw:custom-shape><draw:custom-shape svg:x="0.04016in" svg:y="0.00002in" svg:width="0.03838in" svg:height="0.09509in" draw:id="id261" draw:style-name="a262" draw:name="Shape 538"><svg:title/><svg:desc/><draw:enhanced-geometry draw:type="non-primitive" svg:viewBox="0 0 35099 86946" draw:enhanced-path="M 0 0 L 25956 9127 C 32052 16747 35099 24367 35099 35035 35099 44179 33575 51799 27480 57990 22908 64086 15287 68658 9096 68658 10620 73230 12144 76278 15287 79326 18336 80850 22908 82374 27480 82374 29004 82374 30528 82374 32052 82374 L 32052 85423 C 27480 86946 22908 86946 18336 86946 12144 86946 6048 85423 1476 82374 L 0 80476 0 67111 12144 61038 C 15287 54942 18336 47227 18336 36559 18336 24367 16812 16747 13668 12175 L 0 30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99"/><draw:equation draw:name="f7" draw:formula="?f4 / 86946"/><draw:equation draw:name="f8" draw:formula="0 / ?f6"/><draw:equation draw:name="f9" draw:formula="35099 / ?f6"/><draw:equation draw:name="f10" draw:formula="0 / ?f7"/><draw:equation draw:name="f11" draw:formula="86946 / ?f7"/></draw:enhanced-geometry></draw:custom-shape><draw:custom-shape svg:x="0.08521in" svg:y="0.005in" svg:width="0.03344in" svg:height="0.0701in" draw:id="id262" draw:style-name="a263" draw:name="Shape 539"><svg:title/><svg:desc/><draw:enhanced-geometry draw:type="non-primitive" svg:viewBox="0 0 30575 64103" draw:enhanced-path="M 18383 0 L 19907 0 19907 16764 30575 16764 30575 22860 19907 22860 19907 51911 C 19907 53435 19907 54959 19907 56483 19907 56483 21431 58007 21431 58007 22955 59531 22955 59531 22955 59531 26003 59531 27527 58007 29051 53435 L 30575 54959 C 29051 61055 24479 64103 18383 64103 15240 64103 12192 64103 10668 62579 7620 61055 7620 59531 6096 56483 6096 54959 6096 51911 6096 47244 L 6096 22860 0 22860 0 21336 C 4572 18288 7620 15240 10668 10668 13716 7620 16859 4572 183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64103"/><draw:equation draw:name="f8" draw:formula="0 / ?f6"/><draw:equation draw:name="f9" draw:formula="30575 / ?f6"/><draw:equation draw:name="f10" draw:formula="0 / ?f7"/><draw:equation draw:name="f11" draw:formula="64103 / ?f7"/></draw:enhanced-geometry></draw:custom-shape><draw:custom-shape svg:x="0.12365in" svg:y="0.02333in" svg:width="0.02505in" svg:height="0.05344in" draw:id="id263" draw:style-name="a264" draw:name="Shape 540"><svg:title/><svg:desc/><draw:enhanced-geometry draw:type="non-primitive" svg:viewBox="0 0 22908 48863" draw:enhanced-path="M 19812 0 L 22908 0 22908 5609 21336 4572 C 21336 4572 19812 4572 18288 4572 18288 6096 16764 7620 15240 10668 15240 13716 15240 16764 15240 22860 15240 28956 15240 32099 16764 35147 16764 38195 18288 41243 19812 41243 L 22908 42744 22908 47726 18288 48863 C 12192 48863 7620 45815 4572 41243 1524 36671 0 30480 0 24384 0 19812 1524 15240 3048 10668 4572 7620 7620 4572 9144 3048 12192 0 16764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48863"/><draw:equation draw:name="f8" draw:formula="0 / ?f6"/><draw:equation draw:name="f9" draw:formula="22908 / ?f6"/><draw:equation draw:name="f10" draw:formula="0 / ?f7"/><draw:equation draw:name="f11" draw:formula="48863 / ?f7"/></draw:enhanced-geometry></draw:custom-shape><draw:custom-shape svg:x="0.1487in" svg:y="0.00167in" svg:width="0.03005in" svg:height="0.0751in" draw:id="id264" draw:style-name="a265" draw:name="Shape 541"><svg:title/><svg:desc/><draw:enhanced-geometry draw:type="non-primitive" svg:viewBox="0 0 27480 68675" draw:enhanced-path="M 1572 0 L 22908 0 22908 53435 C 22908 56483 22908 59531 22908 59531 22908 61055 22908 61055 24432 62579 24432 62579 25956 62579 27480 62579 L 27480 64103 7668 68675 7668 61055 C 6144 64103 3096 65627 1572 67151 L 0 67538 0 62556 48 62579 C 3096 62579 6144 59531 7668 54959 L 7668 30480 0 25421 0 19812 3096 19812 C 4620 21336 6144 22860 7668 24384 L 7668 10668 C 7668 7620 7668 4572 7668 4572 7668 3048 6144 3048 6144 1524 4620 1524 3096 1524 1572 1524 L 1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68675"/><draw:equation draw:name="f8" draw:formula="0 / ?f6"/><draw:equation draw:name="f9" draw:formula="27480 / ?f6"/><draw:equation draw:name="f10" draw:formula="0 / ?f7"/><draw:equation draw:name="f11" draw:formula="68675 / ?f7"/></draw:enhanced-geometry></draw:custom-shape></draw:g></text:p>
          </table:table-cell>
          <table:table-cell table:style-name="TableCell32">
            <text:p text:style-name="P33"><draw:g draw:name="Group 16468" draw:id="id300" draw:style-name="a301" text:anchor-type="as-char"><svg:title/><svg:desc/><draw:custom-shape svg:x="0in" svg:y="0in" svg:width="0.10187in" svg:height="0.07344in" draw:id="id266" draw:style-name="a267" draw:name="Shape 544"><svg:title/><svg:desc/><draw:enhanced-geometry draw:type="non-primitive" svg:viewBox="0 0 93154 67151" draw:enhanced-path="M 0 0 L 27432 0 45815 44196 65627 0 93154 0 93154 1524 90106 1524 C 88582 1524 87058 1524 85534 3048 84010 3048 84010 3048 84010 4572 82486 6096 82486 7620 82486 10668 L 82486 54864 C 82486 59436 82486 60960 84010 62579 84010 62579 84010 64103 85534 64103 87058 65627 88582 65627 90106 65627 L 93154 65627 93154 67151 56483 67151 56483 65627 59531 65627 C 61055 65627 62579 65627 64103 64103 65627 64103 65627 62579 65627 62579 67151 60960 67151 59436 67151 54864 L 67151 6096 41243 67151 39719 67151 13715 6096 13715 53340 C 13715 56388 13715 59436 13715 59436 13715 60960 15240 62579 16764 64103 18288 64103 19812 65627 22860 65627 L 22860 67151 0 67151 0 65627 C 1524 65627 3048 65627 4572 64103 6096 64103 7620 64103 7620 62579 7620 60960 9144 60960 9144 59436 9144 57912 9144 56388 9144 53340 L 9144 10668 C 9144 7620 9144 6096 9144 4572 9144 3048 7620 3048 6096 3048 6096 1524 4572 1524 1524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154"/><draw:equation draw:name="f7" draw:formula="?f4 / 67151"/><draw:equation draw:name="f8" draw:formula="0 / ?f6"/><draw:equation draw:name="f9" draw:formula="93154 / ?f6"/><draw:equation draw:name="f10" draw:formula="0 / ?f7"/><draw:equation draw:name="f11" draw:formula="67151 / ?f7"/></draw:enhanced-geometry></draw:custom-shape><draw:custom-shape svg:x="0.10688in" svg:y="0.02198in" svg:width="0.02255in" svg:height="0.05312in" draw:id="id267" draw:style-name="a268" draw:name="Shape 545"><svg:title/><svg:desc/><draw:enhanced-geometry draw:type="non-primitive" svg:viewBox="0 0 20621 48577" draw:enhanced-path="M 20621 0 L 20621 2762 19812 2762 C 18288 2762 16764 2762 16764 4286 13716 7334 13716 11906 13716 16478 L 13716 18002 20621 18002 20621 22574 13716 22574 C 13716 28670 15240 33242 18288 36290 L 20621 37445 20621 48348 19812 48577 C 13716 48577 7620 45529 4572 40862 1524 36290 0 30194 0 24098 0 16478 1524 10382 6096 5810 L 206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21"/><draw:equation draw:name="f7" draw:formula="?f4 / 48577"/><draw:equation draw:name="f8" draw:formula="0 / ?f6"/><draw:equation draw:name="f9" draw:formula="20621 / ?f6"/><draw:equation draw:name="f10" draw:formula="0 / ?f7"/><draw:equation draw:name="f11" draw:formula="48577 / ?f7"/></draw:enhanced-geometry></draw:custom-shape><draw:custom-shape svg:x="0.12943in" svg:y="0.05833in" svg:width="0.02089in" svg:height="0.01652in" draw:id="id268" draw:style-name="a269" draw:name="Shape 546"><svg:title/><svg:desc/><draw:enhanced-geometry draw:type="non-primitive" svg:viewBox="0 0 19098 15106" draw:enhanced-path="M 17574 0 L 19098 1524 C 16050 6096 13002 9239 9954 12287 L 0 15106 0 4203 6906 7620 C 8430 7620 9954 7620 11478 6096 13002 4572 14526 3048 17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98"/><draw:equation draw:name="f7" draw:formula="?f4 / 15106"/><draw:equation draw:name="f8" draw:formula="0 / ?f6"/><draw:equation draw:name="f9" draw:formula="19098 / ?f6"/><draw:equation draw:name="f10" draw:formula="0 / ?f7"/><draw:equation draw:name="f11" draw:formula="15106 / ?f7"/></draw:enhanced-geometry></draw:custom-shape><draw:custom-shape svg:x="0.12943in" svg:y="0.02167in" svg:width="0.02089in" svg:height="0.025in" draw:id="id269" draw:style-name="a270" draw:name="Shape 547"><svg:title/><svg:desc/><draw:enhanced-geometry draw:type="non-primitive" svg:viewBox="0 0 19098 22860" draw:enhanced-path="M 715 0 C 5382 0 9954 1524 13002 4572 16050 9144 19098 15240 19098 22860 L 0 22860 0 18288 6906 18288 C 6906 13716 5382 10668 5382 7620 5382 6096 3763 4572 2239 3048 L 0 3048 0 286 7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98"/><draw:equation draw:name="f7" draw:formula="?f4 / 22860"/><draw:equation draw:name="f8" draw:formula="0 / ?f6"/><draw:equation draw:name="f9" draw:formula="19098 / ?f6"/><draw:equation draw:name="f10" draw:formula="0 / ?f7"/><draw:equation draw:name="f11" draw:formula="22860 / ?f7"/></draw:enhanced-geometry></draw:custom-shape><draw:custom-shape svg:x="0.15698in" svg:y="0.02167in" svg:width="0.0551in" svg:height="0.05177in" draw:id="id270" draw:style-name="a271" draw:name="Shape 548"><svg:title/><svg:desc/><draw:enhanced-geometry draw:type="non-primitive" svg:viewBox="0 0 50388 47339" draw:enhanced-path="M 0 0 L 18288 0 18288 6096 C 21431 4572 22955 1524 26003 1524 27527 0 30576 0 32100 0 35147 0 38195 0 39719 1524 42767 3048 44291 6096 44291 7620 44291 10668 44291 13716 44291 18288 L 44291 36576 C 44291 41148 45815 42767 45815 44291 47339 44291 47339 45815 50388 45815 L 50388 47339 26003 47339 26003 45815 C 27527 45815 29051 44291 30576 42767 30576 42767 30576 41148 30576 36576 L 30576 16764 C 30576 12192 30576 10668 30576 9144 30576 7620 30576 7620 29051 6096 29051 6096 27527 6096 26003 6096 24479 6096 21431 7620 18288 12192 L 18288 36576 C 18288 41148 18288 42767 19812 44291 19812 44291 21431 45815 22955 45815 L 22955 47339 0 47339 0 45815 C 1524 45815 3048 44291 4572 44291 4572 42767 4572 41148 4572 36576 L 4572 10668 C 4572 7620 4572 4572 3048 4572 3048 3048 152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88"/><draw:equation draw:name="f7" draw:formula="?f4 / 47339"/><draw:equation draw:name="f8" draw:formula="0 / ?f6"/><draw:equation draw:name="f9" draw:formula="50388 / ?f6"/><draw:equation draw:name="f10" draw:formula="0 / ?f7"/><draw:equation draw:name="f11" draw:formula="47339 / ?f7"/></draw:enhanced-geometry></draw:custom-shape><draw:custom-shape svg:x="0.21875in" svg:y="0.02167in" svg:width="0.02344in" svg:height="0.05344in" draw:id="id271" draw:style-name="a272" draw:name="Shape 549"><svg:title/><svg:desc/><draw:enhanced-geometry draw:type="non-primitive" svg:viewBox="0 0 21431 48863" draw:enhanced-path="M 21431 0 L 21431 3048 C 19907 3048 18383 3048 16859 4572 16859 6096 15335 9144 15335 12192 15335 16764 13812 21336 13812 27432 13812 32004 15335 35052 15335 38100 15335 39624 16859 42767 16859 42767 18383 44291 19907 45815 21431 45815 L 21431 48863 C 15335 48863 9239 45815 6191 41148 1524 36576 0 30480 0 24384 0 16764 1524 12192 6191 6096 9239 1524 15335 0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1"/><draw:equation draw:name="f7" draw:formula="?f4 / 48863"/><draw:equation draw:name="f8" draw:formula="0 / ?f6"/><draw:equation draw:name="f9" draw:formula="21431 / ?f6"/><draw:equation draw:name="f10" draw:formula="0 / ?f7"/><draw:equation draw:name="f11" draw:formula="48863 / ?f7"/></draw:enhanced-geometry></draw:custom-shape><draw:custom-shape svg:x="0.24219in" svg:y="0.02167in" svg:width="0.025in" svg:height="0.05344in" draw:id="id272" draw:style-name="a273" draw:name="Shape 550"><svg:title/><svg:desc/><draw:enhanced-geometry draw:type="non-primitive" svg:viewBox="0 0 22860 48863" draw:enhanced-path="M 0 0 C 4572 0 7620 0 12192 3048 15240 4572 18288 7620 19812 10668 21336 15240 22860 19812 22860 24384 22860 30480 19812 36576 16764 41148 13716 45815 7620 48863 0 48863 L 0 45815 C 1524 45815 3048 44291 4572 44291 4572 42767 6096 41148 6096 39624 7620 36576 7620 30480 7620 19812 7620 13716 7620 10668 6096 9144 6096 6096 4572 4572 3048 4572 3048 3048 152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8863"/><draw:equation draw:name="f8" draw:formula="0 / ?f6"/><draw:equation draw:name="f9" draw:formula="22860 / ?f6"/><draw:equation draw:name="f10" draw:formula="0 / ?f7"/><draw:equation draw:name="f11" draw:formula="48863 / ?f7"/></draw:enhanced-geometry></draw:custom-shape><draw:custom-shape svg:x="0.27563in" svg:y="0.02167in" svg:width="0.04344in" svg:height="0.05177in" draw:id="id273" draw:style-name="a274" draw:name="Shape 551"><svg:title/><svg:desc/><draw:enhanced-geometry draw:type="non-primitive" svg:viewBox="0 0 39719 47339" draw:enhanced-path="M 0 0 L 18288 0 18288 10668 C 21336 6096 24384 3048 27432 1524 28956 0 32004 0 33528 0 35052 0 36576 0 38195 1524 39719 1524 39719 3048 39719 6096 39719 7620 39719 9144 38195 10668 36576 12192 35052 12192 33528 12192 32004 12192 30480 12192 28956 10668 28956 10668 27432 9144 27432 9144 27432 9144 25908 9144 25908 9144 25908 9144 24384 9144 22860 10668 21336 10668 21336 12192 19812 15240 19812 18288 18288 21336 18288 25908 L 18288 39624 C 18288 41148 18288 42767 19812 42767 19812 44291 19812 44291 21336 44291 21336 45815 22860 45815 24384 45815 L 24384 47339 0 47339 0 45815 C 1524 45815 3048 44291 4572 44291 4572 42767 4572 39624 4572 36576 L 4572 10668 C 4572 7620 4572 6096 4572 6096 4572 4572 3048 4572 3048 3048 3048 3048 152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47339"/><draw:equation draw:name="f8" draw:formula="0 / ?f6"/><draw:equation draw:name="f9" draw:formula="39719 / ?f6"/><draw:equation draw:name="f10" draw:formula="0 / ?f7"/><draw:equation draw:name="f11" draw:formula="47339 / ?f7"/></draw:enhanced-geometry></draw:custom-shape><draw:custom-shape svg:x="0.35073in" svg:y="0.02167in" svg:width="0.02927in" svg:height="0.0751in" draw:id="id274" draw:style-name="a275" draw:name="Shape 552"><svg:title/><svg:desc/><draw:enhanced-geometry draw:type="non-primitive" svg:viewBox="0 0 26766 68675" draw:enhanced-path="M 0 0 L 18383 0 18383 6096 C 19907 4572 22955 3048 24479 1524 L 26766 1067 26766 6603 18383 12192 18383 38100 26766 43776 26766 47797 24479 47339 C 22955 45815 21431 44291 18383 42767 L 18383 59531 C 18383 62579 19907 64103 19907 64103 19907 65627 19907 65627 21431 67151 21431 67151 22955 67151 26003 67151 L 26003 68675 0 68675 0 67151 C 1524 67151 3048 67151 4572 65627 4572 64103 4572 62579 4572 59531 L 4572 10668 C 4572 7620 4572 4572 4572 4572 3048 3048 152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66"/><draw:equation draw:name="f7" draw:formula="?f4 / 68675"/><draw:equation draw:name="f8" draw:formula="0 / ?f6"/><draw:equation draw:name="f9" draw:formula="26766 / ?f6"/><draw:equation draw:name="f10" draw:formula="0 / ?f7"/><draw:equation draw:name="f11" draw:formula="68675 / ?f7"/></draw:enhanced-geometry></draw:custom-shape><draw:custom-shape svg:x="0.38in" svg:y="0.02167in" svg:width="0.02583in" svg:height="0.05344in" draw:id="id275" draw:style-name="a276" draw:name="Shape 553"><svg:title/><svg:desc/><draw:enhanced-geometry draw:type="non-primitive" svg:viewBox="0 0 23622 48863" draw:enhanced-path="M 5334 0 C 8382 0 11430 0 14477 3048 17525 4572 19049 7620 20574 12192 22098 15240 23622 19812 23622 24384 23622 28956 22098 32004 20574 36576 19049 41148 17525 44291 14477 45815 11430 47339 8382 48863 5334 48863 L 0 47797 0 43776 761 44291 C 3810 44291 5334 42767 5334 41148 6858 38100 8382 32004 8382 24384 8382 16764 6858 10668 5334 7620 3810 6096 2286 6096 761 6096 L 0 6603 0 1067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48863"/><draw:equation draw:name="f8" draw:formula="0 / ?f6"/><draw:equation draw:name="f9" draw:formula="23622 / ?f6"/><draw:equation draw:name="f10" draw:formula="0 / ?f7"/><draw:equation draw:name="f11" draw:formula="48863 / ?f7"/></draw:enhanced-geometry></draw:custom-shape><draw:custom-shape svg:x="0.41417in" svg:y="0.02167in" svg:width="0.04344in" svg:height="0.05177in" draw:id="id276" draw:style-name="a277" draw:name="Shape 554"><svg:title/><svg:desc/><draw:enhanced-geometry draw:type="non-primitive" svg:viewBox="0 0 39719 47339" draw:enhanced-path="M 0 0 L 18383 0 18383 10668 C 21431 6096 24479 3048 27527 1524 29052 0 32100 0 33624 0 35147 0 36671 0 38195 1524 39719 1524 39719 3048 39719 6096 39719 7620 39719 9144 38195 10668 36671 12192 35147 12192 33624 12192 32100 12192 30576 12192 29052 10668 29052 10668 27527 9144 27527 9144 27527 9144 26003 9144 26003 9144 24479 9144 24479 9144 22955 10668 21431 10668 21431 12192 19907 15240 19907 18288 18383 21336 18383 25908 L 18383 39624 C 18383 41148 18383 42767 19907 42767 19907 44291 19907 44291 21431 44291 21431 45815 22955 45815 24479 45815 L 24479 47339 0 47339 0 45815 C 1524 45815 3048 44291 3048 44291 4572 42767 4572 39624 4572 36576 L 4572 10668 C 4572 7620 4572 6096 4572 6096 4572 4572 3048 4572 3048 3048 3048 3048 152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47339"/><draw:equation draw:name="f8" draw:formula="0 / ?f6"/><draw:equation draw:name="f9" draw:formula="39719 / ?f6"/><draw:equation draw:name="f10" draw:formula="0 / ?f7"/><draw:equation draw:name="f11" draw:formula="47339 / ?f7"/></draw:enhanced-geometry></draw:custom-shape><draw:custom-shape svg:x="0.46281in" svg:y="0.02224in" svg:width="0.02167in" svg:height="0.05276in" draw:id="id277" draw:style-name="a278" draw:name="Shape 555"><svg:title/><svg:desc/><draw:enhanced-geometry draw:type="non-primitive" svg:viewBox="0 0 19812 48244" draw:enhanced-path="M 19812 0 L 19812 2524 C 18288 2524 16764 2524 15240 4048 13716 7096 13716 11668 13716 16240 L 13716 17764 19812 17764 19812 22336 13716 22336 C 13716 28432 15240 33004 18288 36052 L 19812 36967 19812 48244 C 12192 48244 7620 45196 4572 40624 1524 36052 0 29956 0 23860 0 16240 1524 10144 6096 5572 L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48244"/><draw:equation draw:name="f8" draw:formula="0 / ?f6"/><draw:equation draw:name="f9" draw:formula="19812 / ?f6"/><draw:equation draw:name="f10" draw:formula="0 / ?f7"/><draw:equation draw:name="f11" draw:formula="48244 / ?f7"/></draw:enhanced-geometry></draw:custom-shape><draw:custom-shape svg:x="0.48448in" svg:y="0.05833in" svg:width="0.02in" svg:height="0.01667in" draw:id="id278" draw:style-name="a279" draw:name="Shape 556"><svg:title/><svg:desc/><draw:enhanced-geometry draw:type="non-primitive" svg:viewBox="0 0 18288 15240" draw:enhanced-path="M 16764 0 L 18288 1524 C 16764 6096 13716 9144 10668 12192 7620 13716 4572 15240 0 15240 L 0 3963 6096 7620 C 9144 7620 10668 7620 12192 6096 13716 4572 15240 3048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5240"/><draw:equation draw:name="f8" draw:formula="0 / ?f6"/><draw:equation draw:name="f9" draw:formula="18288 / ?f6"/><draw:equation draw:name="f10" draw:formula="0 / ?f7"/><draw:equation draw:name="f11" draw:formula="15240 / ?f7"/></draw:enhanced-geometry></draw:custom-shape><draw:custom-shape svg:x="0.48448in" svg:y="0.02156in" svg:width="0.02in" svg:height="0.0251in" draw:id="id279" draw:style-name="a280" draw:name="Shape 557"><svg:title/><svg:desc/><draw:enhanced-geometry draw:type="non-primitive" svg:viewBox="0 0 18288 22955" draw:enhanced-path="M 1524 0 C 6096 0 10668 1619 13716 4667 16764 9239 18288 15335 18288 22955 L 0 22955 0 18383 6096 18383 C 6096 13811 6096 10763 6096 7715 4572 6191 4572 4667 3048 3143 3048 3143 1524 3143 0 3143 L 0 619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22955"/><draw:equation draw:name="f8" draw:formula="0 / ?f6"/><draw:equation draw:name="f9" draw:formula="18288 / ?f6"/><draw:equation draw:name="f10" draw:formula="0 / ?f7"/><draw:equation draw:name="f11" draw:formula="22955 / ?f7"/></draw:enhanced-geometry></draw:custom-shape><draw:custom-shape svg:x="0.51281in" svg:y="0.02167in" svg:width="0.04177in" svg:height="0.07344in" draw:id="id280" draw:style-name="a281" draw:name="Shape 558"><svg:title/><svg:desc/><draw:enhanced-geometry draw:type="non-primitive" svg:viewBox="0 0 38195 67151" draw:enhanced-path="M 21336 0 C 25908 0 30576 0 33624 3048 36671 4572 38195 7620 38195 10668 38195 12192 36671 13716 35147 15240 35147 16764 33624 16764 30576 16764 29052 16764 27432 16764 25908 15240 24384 13716 24384 12192 24384 9144 24384 6096 22860 4572 22860 4572 21336 3048 21336 3048 19812 3048 18288 3048 16764 3048 15240 4572 13716 7620 13716 12192 13716 16764 13716 21336 13716 25908 15240 28956 16764 33528 18288 36576 21336 38100 22860 39624 24384 41148 27432 41148 29052 41148 30576 39624 32100 39624 33624 38100 35147 38100 36671 35052 L 38195 36576 C 36671 41148 33624 44291 30576 45815 L 22475 48109 21336 50387 C 22860 50387 24384 51911 25908 53435 25908 53435 27432 54959 27432 58007 27432 59531 25908 61055 25908 62579 24384 64103 22860 64103 21336 65627 18288 65627 15240 67151 9144 67151 L 9144 64103 C 13716 64103 15240 64103 16764 62579 18288 61055 18288 61055 18288 58007 18288 58007 18288 56483 16764 56483 16764 54959 15240 54959 13716 54959 L 18945 48424 4572 41148 C 1524 36576 0 32004 0 24384 0 18288 1524 12192 4572 7620 9144 1524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95"/><draw:equation draw:name="f7" draw:formula="?f4 / 67151"/><draw:equation draw:name="f8" draw:formula="0 / ?f6"/><draw:equation draw:name="f9" draw:formula="38195 / ?f6"/><draw:equation draw:name="f10" draw:formula="0 / ?f7"/><draw:equation draw:name="f11" draw:formula="67151 / ?f7"/></draw:enhanced-geometry></draw:custom-shape><draw:custom-shape svg:x="0.56125in" svg:y="0.02167in" svg:width="0.02333in" svg:height="0.05344in" draw:id="id281" draw:style-name="a282" draw:name="Shape 559"><svg:title/><svg:desc/><draw:enhanced-geometry draw:type="non-primitive" svg:viewBox="0 0 21336 48863" draw:enhanced-path="M 21336 0 L 21336 3048 C 19812 3048 18288 3048 16764 4572 15240 6096 15240 9144 15240 12192 13716 16764 13716 21336 13716 27432 13716 32004 13716 35052 15240 38100 15240 39624 16764 42767 16764 42767 18288 44291 19812 45815 21336 45815 L 21336 48863 C 13716 48863 9144 45815 4572 41148 1524 36576 0 30480 0 24384 0 16764 1524 12192 6096 6096 9144 1524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8863"/><draw:equation draw:name="f8" draw:formula="0 / ?f6"/><draw:equation draw:name="f9" draw:formula="21336 / ?f6"/><draw:equation draw:name="f10" draw:formula="0 / ?f7"/><draw:equation draw:name="f11" draw:formula="48863 / ?f7"/></draw:enhanced-geometry></draw:custom-shape><draw:custom-shape svg:x="0.58458in" svg:y="0.02167in" svg:width="0.02344in" svg:height="0.05344in" draw:id="id282" draw:style-name="a283" draw:name="Shape 560"><svg:title/><svg:desc/><draw:enhanced-geometry draw:type="non-primitive" svg:viewBox="0 0 21431 48863" draw:enhanced-path="M 0 0 C 4572 0 7620 0 10668 3048 15335 4572 16859 7620 19907 10668 21431 15240 21431 19812 21431 24384 21431 30480 19907 36576 16859 41148 12288 45815 7620 48863 0 48863 L 0 45815 C 1524 45815 3048 44291 3048 44291 4572 42767 6096 41148 6096 39624 7620 36576 7620 30480 7620 19812 7620 13716 7620 10668 6096 9144 6096 6096 4572 4572 3048 4572 3048 3048 152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1"/><draw:equation draw:name="f7" draw:formula="?f4 / 48863"/><draw:equation draw:name="f8" draw:formula="0 / ?f6"/><draw:equation draw:name="f9" draw:formula="21431 / ?f6"/><draw:equation draw:name="f10" draw:formula="0 / ?f7"/><draw:equation draw:name="f11" draw:formula="48863 / ?f7"/></draw:enhanced-geometry></draw:custom-shape><draw:custom-shape svg:x="0in" svg:y="0.15021in" svg:width="0.03333in" svg:height="0.0701in" draw:id="id283" draw:style-name="a284" draw:name="Shape 562"><svg:title/><svg:desc/><draw:enhanced-geometry draw:type="non-primitive" svg:viewBox="0 0 30480 64103" draw:enhanced-path="M 18288 0 L 19812 0 19812 16764 30480 16764 30480 22860 19812 22860 19812 51911 C 19812 53435 19812 54959 19812 56483 19812 56483 21336 58007 21336 58007 21336 59531 22860 59531 22860 59531 25908 59531 27432 58007 28956 53435 L 30480 54959 C 27432 61055 24384 64103 18288 64103 15240 64103 12192 64103 10668 62579 7620 61055 6096 59531 6096 56483 6096 54959 6096 51911 6096 47244 L 6096 22860 0 22860 0 21336 C 4572 18288 7620 15240 10668 10668 13716 7620 15240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103"/><draw:equation draw:name="f8" draw:formula="0 / ?f6"/><draw:equation draw:name="f9" draw:formula="30480 / ?f6"/><draw:equation draw:name="f10" draw:formula="0 / ?f7"/><draw:equation draw:name="f11" draw:formula="64103 / ?f7"/></draw:enhanced-geometry></draw:custom-shape><draw:custom-shape svg:x="0.03833in" svg:y="0.16854in" svg:width="0.02427in" svg:height="0.05344in" draw:id="id284" draw:style-name="a285" draw:name="Shape 563"><svg:title/><svg:desc/><draw:enhanced-geometry draw:type="non-primitive" svg:viewBox="0 0 22193 48863" draw:enhanced-path="M 21431 0 L 22193 190 22193 3302 21431 3048 C 19907 3048 18383 3048 16859 4572 16859 6096 15335 9144 15335 12192 15335 16764 15335 21336 15335 27432 15335 32099 15335 35147 15335 38195 15335 39719 16859 42767 18383 42767 18383 44291 19907 45815 21431 45815 L 22193 45561 22193 48517 21431 48863 C 15335 48863 9239 45815 6191 41243 1524 36671 0 30480 0 24384 0 16764 1524 12192 6191 6096 9239 1524 15335 0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93"/><draw:equation draw:name="f7" draw:formula="?f4 / 48863"/><draw:equation draw:name="f8" draw:formula="0 / ?f6"/><draw:equation draw:name="f9" draw:formula="22193 / ?f6"/><draw:equation draw:name="f10" draw:formula="0 / ?f7"/><draw:equation draw:name="f11" draw:formula="48863 / ?f7"/></draw:enhanced-geometry></draw:custom-shape><draw:custom-shape svg:x="0.0626in" svg:y="0.16875in" svg:width="0.02417in" svg:height="0.05285in" draw:id="id285" draw:style-name="a286" draw:name="Shape 564"><svg:title/><svg:desc/><draw:enhanced-geometry draw:type="non-primitive" svg:viewBox="0 0 22098 48327" draw:enhanced-path="M 0 0 L 11430 2858 C 14478 4382 17526 7430 19050 10477 20574 15049 22098 19621 22098 24193 22098 30289 20574 36481 16002 41053 L 0 48327 0 45371 3810 44101 C 5334 42577 5334 41053 5334 39529 6858 36481 6858 28765 6858 19621 6858 13526 6858 10477 5334 8954 5334 5905 3810 4382 3810 4382 L 0 31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8327"/><draw:equation draw:name="f8" draw:formula="0 / ?f6"/><draw:equation draw:name="f9" draw:formula="22098 / ?f6"/><draw:equation draw:name="f10" draw:formula="0 / ?f7"/><draw:equation draw:name="f11" draw:formula="48327 / ?f7"/></draw:enhanced-geometry></draw:custom-shape><draw:custom-shape svg:x="0.09354in" svg:y="0.15021in" svg:width="0.03333in" svg:height="0.0701in" draw:id="id286" draw:style-name="a287" draw:name="Shape 565"><svg:title/><svg:desc/><draw:enhanced-geometry draw:type="non-primitive" svg:viewBox="0 0 30480 64103" draw:enhanced-path="M 18288 0 L 19812 0 19812 16764 30480 16764 30480 22860 19812 22860 19812 51911 C 19812 53435 19812 54959 19812 56483 19812 56483 21336 58007 21336 58007 21336 59531 22860 59531 22860 59531 24384 59531 27432 58007 28956 53435 L 30480 54959 C 27432 61055 22860 64103 16764 64103 15240 64103 12192 64103 10668 62579 7620 61055 6096 59531 6096 56483 6096 54959 6096 51911 6096 47244 L 6096 22860 0 22860 0 21336 C 3048 18288 7620 15240 10668 10668 13716 7620 15240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103"/><draw:equation draw:name="f8" draw:formula="0 / ?f6"/><draw:equation draw:name="f9" draw:formula="30480 / ?f6"/><draw:equation draw:name="f10" draw:formula="0 / ?f7"/><draw:equation draw:name="f11" draw:formula="64103 / ?f7"/></draw:enhanced-geometry></draw:custom-shape><draw:custom-shape svg:x="0.13188in" svg:y="0.19145in" svg:width="0.02177in" svg:height="0.02886in" draw:id="id287" draw:style-name="a288" draw:name="Shape 566"><svg:title/><svg:desc/><draw:enhanced-geometry draw:type="non-primitive" svg:viewBox="0 0 19907 26390" draw:enhanced-path="M 19907 0 L 19907 5467 16859 8006 C 15335 9531 13811 11150 13811 12674 13811 14198 15335 15722 15335 17246 16859 18770 18383 18770 19907 18770 L 19907 22920 17049 24866 C 14192 26009 11525 26390 9239 26390 7715 26390 4667 26390 3143 24866 1524 23342 0 20294 0 17246 0 14198 1524 11150 4667 8006 6191 6483 8858 4959 12478 3244 L 19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07"/><draw:equation draw:name="f7" draw:formula="?f4 / 26390"/><draw:equation draw:name="f8" draw:formula="0 / ?f6"/><draw:equation draw:name="f9" draw:formula="19907 / ?f6"/><draw:equation draw:name="f10" draw:formula="0 / ?f7"/><draw:equation draw:name="f11" draw:formula="26390 / ?f7"/></draw:enhanced-geometry></draw:custom-shape><draw:custom-shape svg:x="0.13354in" svg:y="0.16902in" svg:width="0.0201in" svg:height="0.02119in" draw:id="id288" draw:style-name="a289" draw:name="Shape 567"><svg:title/><svg:desc/><draw:enhanced-geometry draw:type="non-primitive" svg:viewBox="0 0 18383 19377" draw:enhanced-path="M 18383 0 L 18383 3121 16859 2613 C 15335 2613 13811 2613 12287 4137 10763 4137 10763 5661 10763 5661 10763 7185 10763 7185 12287 8709 13811 10233 13811 11757 13811 13281 13811 14805 13811 16329 12287 16329 10763 17853 9239 19377 7715 19377 4667 19377 3143 17853 1619 16329 1619 16329 0 14805 0 11757 0 10233 1619 7185 3143 5661 4667 4137 7715 1088 10763 1088 L 183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83"/><draw:equation draw:name="f7" draw:formula="?f4 / 19377"/><draw:equation draw:name="f8" draw:formula="0 / ?f6"/><draw:equation draw:name="f9" draw:formula="18383 / ?f6"/><draw:equation draw:name="f10" draw:formula="0 / ?f7"/><draw:equation draw:name="f11" draw:formula="19377 / ?f7"/></draw:enhanced-geometry></draw:custom-shape><draw:custom-shape svg:x="0.15365in" svg:y="0.16854in" svg:width="0.02844in" svg:height="0.05177in" draw:id="id289" draw:style-name="a290" draw:name="Shape 568"><svg:title/><svg:desc/><draw:enhanced-geometry draw:type="non-primitive" svg:viewBox="0 0 26003 47339" draw:enhanced-path="M 3048 0 C 7620 0 10668 0 13715 1524 16764 4572 18288 6096 18288 7620 18288 9144 19812 12192 19812 18288 L 19812 36671 C 19812 38195 19812 39719 19812 39719 19812 41243 19812 41243 19812 41243 21336 41243 21336 41243 21336 41243 22860 41243 22860 41243 24479 39719 L 26003 41243 C 24479 42767 22860 45815 19812 45815 18288 47339 16764 47339 13715 47339 12192 47339 9144 47339 7620 45815 6096 44291 6096 42767 6096 39719 L 0 43870 0 39719 C 1524 39719 3048 38195 6096 36671 L 6096 21336 0 26416 0 20949 6096 18288 6096 13716 C 6096 9144 4572 7620 4572 6096 4572 6096 3048 4572 3048 4572 L 0 3556 0 435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draw:equation draw:name="f7" draw:formula="?f4 / 47339"/><draw:equation draw:name="f8" draw:formula="0 / ?f6"/><draw:equation draw:name="f9" draw:formula="26003 / ?f6"/><draw:equation draw:name="f10" draw:formula="0 / ?f7"/><draw:equation draw:name="f11" draw:formula="47339 / ?f7"/></draw:enhanced-geometry></draw:custom-shape><draw:custom-shape svg:x="0.18708in" svg:y="0.14688in" svg:width="0.02667in" svg:height="0.07344in" draw:id="id290" draw:style-name="a291" draw:name="Shape 569"><svg:title/><svg:desc/><draw:enhanced-geometry draw:type="non-primitive" svg:viewBox="0 0 24384 67151" draw:enhanced-path="M 0 0 L 19812 0 19812 58007 C 19812 61055 19812 62579 19812 64103 21336 64103 22860 65627 24384 65627 L 24384 67151 0 67151 0 65627 C 1524 65627 3048 64103 4572 64103 4572 62579 4572 61055 4572 58007 L 4572 9144 C 4572 6096 4572 3048 4572 3048 3048 1524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67151"/><draw:equation draw:name="f8" draw:formula="0 / ?f6"/><draw:equation draw:name="f9" draw:formula="24384 / ?f6"/><draw:equation draw:name="f10" draw:formula="0 / ?f7"/><draw:equation draw:name="f11" draw:formula="67151 / ?f7"/></draw:enhanced-geometry></draw:custom-shape><draw:custom-shape svg:x="0.24729in" svg:y="0.14521in" svg:width="0.03167in" svg:height="0.09677in" draw:id="id291" draw:style-name="a292" draw:name="Shape 570"><svg:title/><svg:desc/><draw:enhanced-geometry draw:type="non-primitive" svg:viewBox="0 0 28956 88487" draw:enhanced-path="M 28956 0 L 28956 1524 C 25908 4572 22861 6096 21337 7620 18288 10668 16764 15240 15240 19812 13716 25908 13716 33528 13716 44196 13716 53435 13716 62579 15240 67151 16764 73247 18288 77819 21337 80867 22861 82391 25908 85439 28956 86963 L 28956 88487 C 21337 86963 13716 80867 7620 73247 3049 64103 0 54959 0 44196 0 33528 3049 24384 7620 15240 13716 7620 21337 1524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88487"/><draw:equation draw:name="f8" draw:formula="0 / ?f6"/><draw:equation draw:name="f9" draw:formula="28956 / ?f6"/><draw:equation draw:name="f10" draw:formula="0 / ?f7"/><draw:equation draw:name="f11" draw:formula="88487 / ?f7"/></draw:enhanced-geometry></draw:custom-shape><draw:custom-shape svg:x="0.28063in" svg:y="0.14688in" svg:width="0.04005in" svg:height="0.07344in" draw:id="id292" draw:style-name="a293" draw:name="Shape 571"><svg:title/><svg:desc/><draw:enhanced-geometry draw:type="non-primitive" svg:viewBox="0 0 36623 67151" draw:enhanced-path="M 0 0 L 32003 0 36623 383 36623 4356 32003 3048 25908 3048 25908 32004 28956 32004 36623 32004 36623 45341 30480 36576 25908 36576 25908 54959 C 25908 59531 25908 61055 25908 62579 27432 62579 27432 64103 28956 64103 30480 65627 32003 65627 35147 65627 L 35147 67151 0 67151 0 65627 C 4572 65627 6096 65627 7620 64103 7620 64103 9144 62579 9144 62579 9144 61055 10668 59531 10668 54959 L 10668 10668 C 10668 7620 9144 6096 9144 4572 9144 3048 7620 3048 7620 1524 6096 1524 4572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23"/><draw:equation draw:name="f7" draw:formula="?f4 / 67151"/><draw:equation draw:name="f8" draw:formula="0 / ?f6"/><draw:equation draw:name="f9" draw:formula="36623 / ?f6"/><draw:equation draw:name="f10" draw:formula="0 / ?f7"/><draw:equation draw:name="f11" draw:formula="67151 / ?f7"/></draw:enhanced-geometry></draw:custom-shape><draw:custom-shape svg:x="0.32068in" svg:y="0.14729in" svg:width="0.04005in" svg:height="0.07302in" draw:id="id293" draw:style-name="a294" draw:name="Shape 572"><svg:title/><svg:desc/><draw:enhanced-geometry draw:type="non-primitive" svg:viewBox="0 0 36623 66768" draw:enhanced-path="M 0 0 L 13764 1141 C 16811 2665 19859 4189 22908 7237 25956 10285 25956 13333 25956 17905 25956 22477 24432 27049 21384 30097 18335 31621 15287 33145 10716 34669 L 27480 57624 C 30528 60672 32052 62196 32052 63720 33575 63720 35099 65244 36623 65244 L 36623 66768 15287 66768 0 44958 0 31621 3096 31621 C 4620 30097 6144 28573 7668 27049 9192 24001 10716 20953 10716 17905 10716 13333 9192 8761 6144 5713 L 0 39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23"/><draw:equation draw:name="f7" draw:formula="?f4 / 66768"/><draw:equation draw:name="f8" draw:formula="0 / ?f6"/><draw:equation draw:name="f9" draw:formula="36623 / ?f6"/><draw:equation draw:name="f10" draw:formula="0 / ?f7"/><draw:equation draw:name="f11" draw:formula="66768 / ?f7"/></draw:enhanced-geometry></draw:custom-shape><draw:custom-shape svg:x="0.36583in" svg:y="0.20021in" svg:width="0.015in" svg:height="0.02094in" draw:id="id294" draw:style-name="a295" draw:name="Shape 573"><svg:title/><svg:desc/><draw:enhanced-geometry draw:type="non-primitive" svg:viewBox="0 0 13715 19145" draw:enhanced-path="M 0 0 L 1524 0 C 1524 3143 3048 6191 4572 9239 6096 10763 7620 12287 10668 13811 L 13715 15030 13715 19145 9144 18383 C 6096 18383 3048 16859 0 1685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5"/><draw:equation draw:name="f7" draw:formula="?f4 / 19145"/><draw:equation draw:name="f8" draw:formula="0 / ?f6"/><draw:equation draw:name="f9" draw:formula="13715 / ?f6"/><draw:equation draw:name="f10" draw:formula="0 / ?f7"/><draw:equation draw:name="f11" draw:formula="19145 / ?f7"/></draw:enhanced-geometry></draw:custom-shape><draw:custom-shape svg:x="0.36417in" svg:y="0.14888in" svg:width="0.01667in" svg:height="0.0377in" draw:id="id295" draw:style-name="a296" draw:name="Shape 574"><svg:title/><svg:desc/><draw:enhanced-geometry draw:type="non-primitive" svg:viewBox="0 0 15239 34469" draw:enhanced-path="M 15239 0 L 15239 2362 13715 2743 C 12192 5791 10668 7315 10668 10363 10668 11887 10668 13411 12192 14935 L 15239 17373 15239 34469 3048 25603 C 1524 22555 0 19507 0 16459 0 11887 1524 7315 4572 4267 L 15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39"/><draw:equation draw:name="f7" draw:formula="?f4 / 34469"/><draw:equation draw:name="f8" draw:formula="0 / ?f6"/><draw:equation draw:name="f9" draw:formula="15239 / ?f6"/><draw:equation draw:name="f10" draw:formula="0 / ?f7"/><draw:equation draw:name="f11" draw:formula="34469 / ?f7"/></draw:enhanced-geometry></draw:custom-shape><draw:custom-shape svg:x="0.38083in" svg:y="0.14354in" svg:width="0.01417in" svg:height="0.0851in" draw:id="id296" draw:style-name="a297" draw:name="Shape 575"><svg:title/><svg:desc/><draw:enhanced-geometry draw:type="non-primitive" svg:viewBox="0 0 12954 77819" draw:enhanced-path="M 4573 0 L 9144 0 9144 3048 12954 4081 12954 8001 9144 6096 9144 28956 12954 31606 12954 49530 9144 45720 9144 68675 12954 65818 12954 70030 9144 71723 9144 77819 4573 77819 4573 71723 0 70961 0 66846 4573 68675 4573 42672 0 39346 0 22250 4573 25908 4573 6096 0 7239 0 4877 4573 3048 45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4"/><draw:equation draw:name="f7" draw:formula="?f4 / 77819"/><draw:equation draw:name="f8" draw:formula="0 / ?f6"/><draw:equation draw:name="f9" draw:formula="12954 / ?f6"/><draw:equation draw:name="f10" draw:formula="0 / ?f7"/><draw:equation draw:name="f11" draw:formula="77819 / ?f7"/></draw:enhanced-geometry></draw:custom-shape><draw:custom-shape svg:x="0.395in" svg:y="0.17811in" svg:width="0.0176in" svg:height="0.04202in" draw:id="id297" draw:style-name="a298" draw:name="Shape 576"><svg:title/><svg:desc/><draw:enhanced-geometry draw:type="non-primitive" svg:viewBox="0 0 16097 38424" draw:enhanced-path="M 0 0 L 11526 8018 C 14574 11066 16097 15638 16097 20210 16097 26401 13050 29449 9906 34021 L 0 38424 0 34211 2286 32497 C 3810 30973 3810 29449 3810 26401 3810 24877 3810 23353 2286 20210 L 0 179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97"/><draw:equation draw:name="f7" draw:formula="?f4 / 38424"/><draw:equation draw:name="f8" draw:formula="0 / ?f6"/><draw:equation draw:name="f9" draw:formula="16097 / ?f6"/><draw:equation draw:name="f10" draw:formula="0 / ?f7"/><draw:equation draw:name="f11" draw:formula="38424 / ?f7"/></draw:enhanced-geometry></draw:custom-shape><draw:custom-shape svg:x="0.395in" svg:y="0.14801in" svg:width="0.01427in" svg:height="0.02054in" draw:id="id298" draw:style-name="a299" draw:name="Shape 577"><svg:title/><svg:desc/><draw:enhanced-geometry draw:type="non-primitive" svg:viewBox="0 0 13050 18779" draw:enhanced-path="M 0 0 L 13050 3539 13050 18779 11526 18779 C 9906 15731 8382 12683 6858 11159 5334 8111 3810 6587 2286 5063 L 0 39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50"/><draw:equation draw:name="f7" draw:formula="?f4 / 18779"/><draw:equation draw:name="f8" draw:formula="0 / ?f6"/><draw:equation draw:name="f9" draw:formula="13050 / ?f6"/><draw:equation draw:name="f10" draw:formula="0 / ?f7"/><draw:equation draw:name="f11" draw:formula="18779 / ?f7"/></draw:enhanced-geometry></draw:custom-shape><draw:custom-shape svg:x="0.4176in" svg:y="0.14521in" svg:width="0.03167in" svg:height="0.09677in" draw:id="id299" draw:style-name="a300" draw:name="Shape 578"><svg:title/><svg:desc/><draw:enhanced-geometry draw:type="non-primitive" svg:viewBox="0 0 28956 88487" draw:enhanced-path="M 0 0 C 7620 1524 15240 7620 19812 15240 25908 24384 28956 33528 28956 44196 28956 54959 25908 64103 19812 73247 15240 80867 7620 86963 0 88487 L 0 86963 C 3048 83915 6096 82391 7620 80867 9144 77819 12192 73247 12192 68675 13716 62579 15240 54959 15240 44196 15240 35052 13716 27432 13716 21336 12192 15240 9144 12192 7620 7620 6096 6096 3048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88487"/><draw:equation draw:name="f8" draw:formula="0 / ?f6"/><draw:equation draw:name="f9" draw:formula="28956 / ?f6"/><draw:equation draw:name="f10" draw:formula="0 / ?f7"/><draw:equation draw:name="f11" draw:formula="88487 / ?f7"/></draw:enhanced-geometry></draw:custom-shape></draw:g></text:p>
          </table:table-cell>
        </table:table-row>
        <table:table-row table:style-name="TableRow34">
          <table:table-cell table:style-name="TableCell35">
            <text:p text:style-name="P36"><draw:frame draw:style-name="a302" draw:name="Picture 16804" text:anchor-type="as-char" svg:x="0in" svg:y="0in" svg:width="2.12667in" svg:height="0.96333in" style:rel-width="scale" style:rel-height="scale"><draw:image xlink:href="media/image2.png" xlink:type="simple" xlink:show="embed" xlink:actuate="onLoad"/><svg:title/><svg:desc/></draw:frame></text:p>
          </table:table-cell>
          <table:table-cell table:style-name="TableCell37">
            <text:p text:style-name="P38"><draw:g draw:name="Group 16476" draw:id="id318" draw:style-name="a320" text:anchor-type="as-char"><svg:title/><svg:desc/><draw:custom-shape svg:x="0in" svg:y="0in" svg:width="0.04177in" svg:height="0.07677in" draw:id="id301" draw:style-name="a303" draw:name="Shape 1019"><svg:title/><svg:desc/><draw:enhanced-geometry draw:type="non-primitive" svg:viewBox="0 0 38195 70199" draw:enhanced-path="M 19907 0 C 24479 0 29051 1524 32099 4572 33623 7620 35147 10668 35147 13716 35147 18288 32099 22860 26003 28956 30575 30480 33623 33528 35147 36576 38195 38100 38195 42672 38195 47244 38195 51911 36671 58007 33623 61055 27527 67151 21431 70199 12192 70199 7620 70199 4572 70199 3048 68675 1524 67151 0 65627 0 64103 0 64103 0 62579 1524 62579 1524 61055 3048 61055 4572 61055 4572 61055 6096 61055 6096 61055 7620 61055 9144 62579 10668 64103 12192 64103 13716 65627 15335 65627 15335 65627 16859 65627 18383 65627 21431 65627 24479 64103 27527 62579 30575 59531 30575 56483 30575 51911 30575 50387 30575 47244 29051 44196 29051 42672 27527 41148 26003 41148 24479 39624 22955 38100 21431 36576 18383 36576 15335 35052 13716 35052 L 10668 35052 10668 33528 C 13716 33528 16859 32004 19907 30480 21431 28956 24479 27432 24479 25908 26003 22860 27527 21336 27527 18288 27527 15240 26003 12192 24479 9144 21431 7620 18383 6096 15335 6096 10668 6096 6096 9144 3048 15240 L 1524 13716 C 3048 9144 6096 6096 7620 3048 10668 1524 15335 0 19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95"/><draw:equation draw:name="f7" draw:formula="?f4 / 70199"/><draw:equation draw:name="f8" draw:formula="0 / ?f6"/><draw:equation draw:name="f9" draw:formula="38195 / ?f6"/><draw:equation draw:name="f10" draw:formula="0 / ?f7"/><draw:equation draw:name="f11" draw:formula="70199 / ?f7"/></draw:enhanced-geometry></draw:custom-shape><draw:custom-shape svg:x="0.05677in" svg:y="0in" svg:width="0.04177in" svg:height="0.07677in" draw:id="id302" draw:style-name="a304" draw:name="Shape 1020"><svg:title/><svg:desc/><draw:enhanced-geometry draw:type="non-primitive" svg:viewBox="0 0 38195 70199" draw:enhanced-path="M 19907 0 C 24479 0 29051 1524 32099 4572 33623 7620 35147 10668 35147 13716 35147 18288 32099 22860 26003 28956 30575 30480 33623 33528 35147 36576 36671 38100 38195 42672 38195 47244 38195 51911 36671 58007 32099 61055 27527 67151 21431 70199 12287 70199 7715 70199 4572 70199 3048 68675 0 67151 0 65627 0 64103 0 64103 0 62579 1524 62579 1524 61055 3048 61055 4572 61055 4572 61055 6191 61055 6191 61055 7715 61055 7715 62579 10763 64103 12287 64103 13811 65627 13811 65627 15335 65627 16859 65627 18383 65627 21431 65627 24479 64103 27527 62579 29051 59531 30575 56483 30575 51911 30575 50387 30575 47244 29051 44196 29051 42672 27527 41148 26003 41148 24479 39624 22955 38100 19907 36576 18383 36576 15335 35052 12287 35052 L 10763 35052 10763 33528 C 13811 33528 16859 32004 19907 30480 21431 28956 24479 27432 24479 25908 26003 22860 27527 21336 27527 18288 27527 15240 26003 12192 22955 9144 21431 7620 18383 6096 15335 6096 10763 6096 6191 9144 3048 15240 L 1524 13716 C 3048 9144 4572 6096 7715 3048 10763 1524 15335 0 19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95"/><draw:equation draw:name="f7" draw:formula="?f4 / 70199"/><draw:equation draw:name="f8" draw:formula="0 / ?f6"/><draw:equation draw:name="f9" draw:formula="38195 / ?f6"/><draw:equation draw:name="f10" draw:formula="0 / ?f7"/><draw:equation draw:name="f11" draw:formula="70199 / ?f7"/></draw:enhanced-geometry></draw:custom-shape><draw:custom-shape svg:x="0.10865in" svg:y="0.02302in" svg:width="0.01833in" svg:height="0.03209in" draw:id="id303" draw:style-name="a305" draw:name="Shape 1021"><svg:title/><svg:desc/><draw:enhanced-geometry draw:type="non-primitive" svg:viewBox="0 0 16764 29342" draw:enhanced-path="M 16764 0 L 16764 6386 4572 23151 16764 23151 16764 29342 0 29342 0 23151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29342"/><draw:equation draw:name="f8" draw:formula="0 / ?f6"/><draw:equation draw:name="f9" draw:formula="16764 / ?f6"/><draw:equation draw:name="f10" draw:formula="0 / ?f7"/><draw:equation draw:name="f11" draw:formula="29342 / ?f7"/></draw:enhanced-geometry></draw:custom-shape><draw:custom-shape svg:x="0.12698in" svg:y="0in" svg:width="0.03177in" svg:height="0.0751in" draw:id="id304" draw:style-name="a306" draw:name="Shape 1022"><svg:title/><svg:desc/><draw:enhanced-geometry draw:type="non-primitive" svg:viewBox="0 0 29051 68675" draw:enhanced-path="M 15240 0 L 19812 0 19812 44196 29051 44196 29051 50387 19812 50387 19812 68675 12192 68675 12192 50387 0 50387 0 44196 12192 44196 12192 10668 0 27432 0 21046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68675"/><draw:equation draw:name="f8" draw:formula="0 / ?f6"/><draw:equation draw:name="f9" draw:formula="29051 / ?f6"/><draw:equation draw:name="f10" draw:formula="0 / ?f7"/><draw:equation draw:name="f11" draw:formula="68675 / ?f7"/></draw:enhanced-geometry></draw:custom-shape><draw:custom-shape svg:x="0.17208in" svg:y="0.0651in" svg:width="0.01167in" svg:height="0.01167in" draw:id="id305" draw:style-name="a307" draw:name="Shape 1023"><svg:title/><svg:desc/><draw:enhanced-geometry draw:type="non-primitive" svg:viewBox="0 0 10668 10668" draw:enhanced-path="M 6096 0 C 7620 0 7620 0 9144 1524 10668 3048 10668 3048 10668 4572 10668 6096 10668 7620 9144 9144 7620 10668 7620 10668 6096 10668 4572 10668 3048 10668 1524 9144 0 7620 0 6096 0 4572 0 3048 0 3048 1524 1524 3048 0 3048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0.19708in" svg:y="0in" svg:width="0.02177in" svg:height="0.07677in" draw:id="id306" draw:style-name="a308" draw:name="Shape 1024"><svg:title/><svg:desc/><draw:enhanced-geometry draw:type="non-primitive" svg:viewBox="0 0 19907 70199" draw:enhanced-path="M 19907 0 L 19907 0 19907 3048 19907 3048 C 16859 3048 13811 3048 12287 6096 9239 7620 7715 10668 7715 12192 7715 13716 9239 16764 9239 18288 10763 19812 12287 21336 13811 22860 L 19907 27737 19907 39645 16859 36576 C 13811 39624 10763 41148 10763 44196 9239 47244 7715 50387 7715 53436 7715 58007 9239 61055 12287 64103 13811 65627 16859 67151 19907 67151 L 19907 67151 19907 70199 19907 70199 C 13811 70199 7715 68675 4667 64103 1619 61055 0 58007 0 53436 0 50387 1619 47244 3143 44196 4667 41148 9239 38100 13811 35052 7715 30480 4667 27432 3143 24384 1619 21336 1619 18288 1619 15240 1619 12192 3143 7620 6191 4572 9239 1524 13811 0 19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07"/><draw:equation draw:name="f7" draw:formula="?f4 / 70199"/><draw:equation draw:name="f8" draw:formula="0 / ?f6"/><draw:equation draw:name="f9" draw:formula="19907 / ?f6"/><draw:equation draw:name="f10" draw:formula="0 / ?f7"/><draw:equation draw:name="f11" draw:formula="70199 / ?f7"/></draw:enhanced-geometry></draw:custom-shape><draw:custom-shape svg:x="0.21885in" svg:y="0in" svg:width="0.02167in" svg:height="0.07677in" draw:id="id307" draw:style-name="a309" draw:name="Shape 1025"><svg:title/><svg:desc/><draw:enhanced-geometry draw:type="non-primitive" svg:viewBox="0 0 19812 70199" draw:enhanced-path="M 0 0 L 13716 4572 C 16764 7620 18288 10668 18288 13716 18288 16764 16764 19812 15240 22860 13716 24384 9144 27432 4572 32004 9144 36576 13716 39624 15240 42672 18288 45720 19812 48863 19812 53436 19812 58007 18288 61055 13716 65627 L 0 70199 0 67151 9144 64103 C 10668 62580 12192 59531 12192 56483 12192 54959 12192 51912 10668 50387 L 0 39645 0 27737 1524 28956 C 6096 25908 7620 22860 9144 21336 10668 18288 10668 16764 10668 13716 10668 10668 10668 7620 7620 6096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70199"/><draw:equation draw:name="f8" draw:formula="0 / ?f6"/><draw:equation draw:name="f9" draw:formula="19812 / ?f6"/><draw:equation draw:name="f10" draw:formula="0 / ?f7"/><draw:equation draw:name="f11" draw:formula="70199 / ?f7"/></draw:enhanced-geometry></draw:custom-shape><draw:custom-shape svg:x="0.24729in" svg:y="0.02302in" svg:width="0.01833in" svg:height="0.03209in" draw:id="id308" draw:style-name="a310" draw:name="Shape 1026"><svg:title/><svg:desc/><draw:enhanced-geometry draw:type="non-primitive" svg:viewBox="0 0 16764 29341" draw:enhanced-path="M 16764 0 L 16764 6386 4572 23150 16764 23150 16764 29341 0 29341 0 23150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29341"/><draw:equation draw:name="f8" draw:formula="0 / ?f6"/><draw:equation draw:name="f9" draw:formula="16764 / ?f6"/><draw:equation draw:name="f10" draw:formula="0 / ?f7"/><draw:equation draw:name="f11" draw:formula="29341 / ?f7"/></draw:enhanced-geometry></draw:custom-shape><draw:custom-shape svg:x="0.26563in" svg:y="0in" svg:width="0.03177in" svg:height="0.0751in" draw:id="id309" draw:style-name="a311" draw:name="Shape 1027"><svg:title/><svg:desc/><draw:enhanced-geometry draw:type="non-primitive" svg:viewBox="0 0 29051 68675" draw:enhanced-path="M 15240 0 L 19812 0 19812 44196 29051 44196 29051 50387 19812 50387 19812 68675 12192 68675 12192 50387 0 50387 0 44196 12192 44196 12192 10668 0 27432 0 21046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68675"/><draw:equation draw:name="f8" draw:formula="0 / ?f6"/><draw:equation draw:name="f9" draw:formula="29051 / ?f6"/><draw:equation draw:name="f10" draw:formula="0 / ?f7"/><draw:equation draw:name="f11" draw:formula="68675 / ?f7"/></draw:enhanced-geometry></draw:custom-shape><draw:custom-shape svg:x="0.3074in" svg:y="0.00612in" svg:width="0.02339in" svg:height="0.07066in" draw:id="id310" draw:style-name="a312" draw:name="Shape 1028"><svg:title/><svg:desc/><draw:enhanced-geometry draw:type="non-primitive" svg:viewBox="0 0 21384 64608" draw:enhanced-path="M 21384 0 L 21384 6848 15240 14220 C 13716 17268 12192 20317 10668 24888 L 21384 21694 21384 24920 21336 24888 C 19812 24888 18288 24888 16764 26412 15240 26412 13716 27937 10668 29461 9144 34032 9144 37080 9144 40129 9144 43272 10668 46320 10668 50892 12192 53940 13716 56988 16764 60036 L 21384 61191 21384 64582 21336 64608 C 16764 64608 12192 63084 9144 60036 3048 53940 0 46320 0 37080 0 30985 1524 24888 3048 18793 6096 14220 9144 9649 13716 5076 L 21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64608"/><draw:equation draw:name="f8" draw:formula="0 / ?f6"/><draw:equation draw:name="f9" draw:formula="21384 / ?f6"/><draw:equation draw:name="f10" draw:formula="0 / ?f7"/><draw:equation draw:name="f11" draw:formula="64608 / ?f7"/></draw:enhanced-geometry></draw:custom-shape><draw:custom-shape svg:x="0.33078in" svg:y="0.02833in" svg:width="0.02339in" svg:height="0.04841in" draw:id="id311" draw:style-name="a313" draw:name="Shape 1029"><svg:title/><svg:desc/><draw:enhanced-geometry draw:type="non-primitive" svg:viewBox="0 0 21384 44265" draw:enhanced-path="M 4620 0 C 9192 0 12240 1524 16812 6096 19860 9144 21384 13716 21384 19812 21384 26003 19860 30575 16812 35147 L 0 44265 0 40874 1476 41243 C 4620 41243 6144 39719 9192 36671 10716 35147 12240 30575 12240 26003 12240 19812 10716 15240 9192 10668 L 0 4603 0 1377 4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44265"/><draw:equation draw:name="f8" draw:formula="0 / ?f6"/><draw:equation draw:name="f9" draw:formula="21384 / ?f6"/><draw:equation draw:name="f10" draw:formula="0 / ?f7"/><draw:equation draw:name="f11" draw:formula="44265 / ?f7"/></draw:enhanced-geometry></draw:custom-shape><draw:custom-shape svg:x="0.33078in" svg:y="0in" svg:width="0.02172in" svg:height="0.0136in" draw:id="id312" draw:style-name="a314" draw:name="Shape 1030"><svg:title/><svg:desc/><draw:enhanced-geometry draw:type="non-primitive" svg:viewBox="0 0 19860 12440" draw:enhanced-path="M 16812 0 L 19860 0 19860 1524 C 15288 1524 12240 3048 9192 4572 6144 6096 3000 7620 1476 10668 L 0 12440 0 5592 6144 1524 C 9192 0 13764 0 16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12440"/><draw:equation draw:name="f8" draw:formula="0 / ?f6"/><draw:equation draw:name="f9" draw:formula="19860 / ?f6"/><draw:equation draw:name="f10" draw:formula="0 / ?f7"/><draw:equation draw:name="f11" draw:formula="12440 / ?f7"/></draw:enhanced-geometry></draw:custom-shape><draw:custom-shape svg:x="0.36417in" svg:y="0.0651in" svg:width="0.015in" svg:height="0.02833in" draw:id="id313" draw:style-name="a315" draw:name="Shape 1031"><svg:title/><svg:desc/><draw:enhanced-geometry draw:type="non-primitive" svg:viewBox="0 0 13716 25908" draw:enhanced-path="M 6096 0 C 7620 0 10668 0 12192 3048 13716 4572 13716 6096 13716 10668 13716 13716 13716 16764 10668 19812 9144 22860 4572 24384 0 25908 L 0 24384 C 3048 22860 6096 21336 7620 18288 9144 16764 10668 13716 10668 12192 10668 10668 10668 10668 9144 9144 9144 9144 7620 9144 6096 10668 6096 10668 6096 10668 4572 10668 3048 10668 1524 10668 1524 9144 0 9144 0 7620 0 6096 0 3048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25908"/><draw:equation draw:name="f8" draw:formula="0 / ?f6"/><draw:equation draw:name="f9" draw:formula="13716 / ?f6"/><draw:equation draw:name="f10" draw:formula="0 / ?f7"/><draw:equation draw:name="f11" draw:formula="25908 / ?f7"/></draw:enhanced-geometry></draw:custom-shape><draw:custom-shape svg:x="0.39094in" svg:y="0.00612in" svg:width="0.02339in" svg:height="0.07066in" draw:id="id314" draw:style-name="a316" draw:name="Shape 1032"><svg:title/><svg:desc/><draw:enhanced-geometry draw:type="non-primitive" svg:viewBox="0 0 21384 64608" draw:enhanced-path="M 21384 0 L 21384 6848 15240 14220 C 13716 17268 12192 20317 10668 24888 L 21384 21694 21384 24920 21336 24888 C 19812 24888 18288 24888 16764 26412 15240 26412 13716 27937 10668 29461 9144 34032 9144 37080 9144 40129 9144 43272 10668 46320 10668 50892 12192 53940 13716 56988 16764 60036 L 21384 61191 21384 64582 21336 64608 C 16764 64608 12192 63084 9144 60036 3048 53940 0 46320 0 37080 0 30985 1524 24888 3048 18793 6096 14220 9144 9649 13716 5076 L 21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64608"/><draw:equation draw:name="f8" draw:formula="0 / ?f6"/><draw:equation draw:name="f9" draw:formula="21384 / ?f6"/><draw:equation draw:name="f10" draw:formula="0 / ?f7"/><draw:equation draw:name="f11" draw:formula="64608 / ?f7"/></draw:enhanced-geometry></draw:custom-shape><draw:custom-shape svg:x="0.41432in" svg:y="0.02833in" svg:width="0.02339in" svg:height="0.04841in" draw:id="id315" draw:style-name="a317" draw:name="Shape 1033"><svg:title/><svg:desc/><draw:enhanced-geometry draw:type="non-primitive" svg:viewBox="0 0 21384 44265" draw:enhanced-path="M 4620 0 C 9192 0 12240 1524 16812 6096 19860 9144 21384 13716 21384 19812 21384 26003 19860 30575 16812 35147 L 0 44265 0 40874 1476 41243 C 4620 41243 6144 39719 9192 36671 10716 35147 12240 30575 12240 26003 12240 19812 10716 15240 9192 10668 L 0 4603 0 1377 4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44265"/><draw:equation draw:name="f8" draw:formula="0 / ?f6"/><draw:equation draw:name="f9" draw:formula="21384 / ?f6"/><draw:equation draw:name="f10" draw:formula="0 / ?f7"/><draw:equation draw:name="f11" draw:formula="44265 / ?f7"/></draw:enhanced-geometry></draw:custom-shape><draw:custom-shape svg:x="0.41432in" svg:y="0in" svg:width="0.02172in" svg:height="0.0136in" draw:id="id316" draw:style-name="a318" draw:name="Shape 1034"><svg:title/><svg:desc/><draw:enhanced-geometry draw:type="non-primitive" svg:viewBox="0 0 19860 12440" draw:enhanced-path="M 16812 0 L 19860 0 19860 1524 C 15288 1524 12240 3048 9192 4572 6144 6096 3000 7620 1476 10668 L 0 12440 0 5592 6144 1524 C 9192 0 13764 0 16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12440"/><draw:equation draw:name="f8" draw:formula="0 / ?f6"/><draw:equation draw:name="f9" draw:formula="19860 / ?f6"/><draw:equation draw:name="f10" draw:formula="0 / ?f7"/><draw:equation draw:name="f11" draw:formula="12440 / ?f7"/></draw:enhanced-geometry></draw:custom-shape><draw:custom-shape svg:x="0.44604in" svg:y="0.00167in" svg:width="0.04677in" svg:height="0.0751in" draw:id="id317" draw:style-name="a319" draw:name="Shape 1035"><svg:title/><svg:desc/><draw:enhanced-geometry draw:type="non-primitive" svg:viewBox="0 0 42767 68675" draw:enhanced-path="M 6096 0 L 42767 0 42767 1524 19812 68675 13716 68675 33623 7620 15240 7620 C 12192 7620 9144 7620 7620 9144 4572 10668 3048 13716 1524 16764 L 0 1524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68675"/><draw:equation draw:name="f8" draw:formula="0 / ?f6"/><draw:equation draw:name="f9" draw:formula="42767 / ?f6"/><draw:equation draw:name="f10" draw:formula="0 / ?f7"/><draw:equation draw:name="f11" draw:formula="68675 / ?f7"/></draw:enhanced-geometry></draw:custom-shape></draw:g></text:p>
          </table:table-cell>
          <table:table-cell table:style-name="TableCell39">
            <text:p text:style-name="P40"><draw:g draw:name="Group 16480" draw:id="id331" draw:style-name="a333" text:anchor-type="as-char"><svg:title/><svg:desc/><draw:custom-shape svg:x="0in" svg:y="0.00167in" svg:width="0.04344in" svg:height="0.0751in" draw:id="id319" draw:style-name="a321" draw:name="Shape 1036"><svg:title/><svg:desc/><draw:enhanced-geometry draw:type="non-primitive" svg:viewBox="0 0 39719 68675" draw:enhanced-path="M 15240 0 L 39719 0 36671 7620 15240 7620 12192 16764 C 19812 18288 27432 21336 32004 27432 36671 32004 39719 36576 39719 42672 39719 47339 38195 50387 36671 53435 35147 56483 33623 58007 32004 61055 28956 62579 27432 64103 24384 65627 19812 67151 16764 68675 12192 68675 7620 68675 4572 68675 3048 67151 1524 65627 0 64103 0 62579 0 61055 1524 59531 1524 59531 3048 59531 3048 58007 4572 58007 6096 58007 6096 58007 7620 59531 7620 59531 9144 59531 10668 61055 12192 62579 15240 64103 18288 64103 21336 64103 25908 62579 27432 59531 30480 56483 32004 51911 32004 48863 32004 44196 32004 39624 28956 36576 25908 33528 22860 30480 18288 28956 13716 27432 9144 25908 3048 25908 L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68675"/><draw:equation draw:name="f8" draw:formula="0 / ?f6"/><draw:equation draw:name="f9" draw:formula="39719 / ?f6"/><draw:equation draw:name="f10" draw:formula="0 / ?f7"/><draw:equation draw:name="f11" draw:formula="68675 / ?f7"/></draw:enhanced-geometry></draw:custom-shape><draw:custom-shape svg:x="0.0551in" svg:y="0in" svg:width="0.04844in" svg:height="0.0751in" draw:id="id320" draw:style-name="a322" draw:name="Shape 1037"><svg:title/><svg:desc/><draw:enhanced-geometry draw:type="non-primitive" svg:viewBox="0 0 44291 68675" draw:enhanced-path="M 21336 0 C 26003 0 30575 1524 35147 4572 38195 9144 39719 12192 39719 18288 39719 21336 39719 24384 38195 27432 35147 33528 30575 39624 26003 45720 16764 53436 12192 59531 10668 61055 L 27527 61055 C 32099 61055 33623 61055 35147 61055 36671 61055 38195 59531 39719 59531 39719 58007 41243 58007 42767 56483 L 44291 56483 39719 68675 0 68675 0 67151 C 10668 56483 19812 47244 24479 41148 29051 33528 32099 27432 32099 22860 32099 18288 30575 13716 27527 12192 24479 9144 21336 7620 18288 7620 15240 7620 12192 9144 9144 10668 6096 12192 4572 15240 3048 18288 L 1524 18288 C 1524 12192 4572 7620 7620 4572 10668 1524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68675"/><draw:equation draw:name="f8" draw:formula="0 / ?f6"/><draw:equation draw:name="f9" draw:formula="44291 / ?f6"/><draw:equation draw:name="f10" draw:formula="0 / ?f7"/><draw:equation draw:name="f11" draw:formula="68675 / ?f7"/></draw:enhanced-geometry></draw:custom-shape><draw:custom-shape svg:x="0.11187in" svg:y="0.00167in" svg:width="0.04677in" svg:height="0.0751in" draw:id="id321" draw:style-name="a323" draw:name="Shape 1038"><svg:title/><svg:desc/><draw:enhanced-geometry draw:type="non-primitive" svg:viewBox="0 0 42768 68675" draw:enhanced-path="M 6096 0 L 42768 0 42768 1524 19907 68675 13812 68675 35147 7620 15335 7620 C 12192 7620 9144 7620 7620 9144 4572 10668 3048 13716 1524 16764 L 0 1524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8"/><draw:equation draw:name="f7" draw:formula="?f4 / 68675"/><draw:equation draw:name="f8" draw:formula="0 / ?f6"/><draw:equation draw:name="f9" draw:formula="42768 / ?f6"/><draw:equation draw:name="f10" draw:formula="0 / ?f7"/><draw:equation draw:name="f11" draw:formula="68675 / ?f7"/></draw:enhanced-geometry></draw:custom-shape><draw:custom-shape svg:x="0.17208in" svg:y="0.0651in" svg:width="0.01167in" svg:height="0.01167in" draw:id="id322" draw:style-name="a324" draw:name="Shape 1039"><svg:title/><svg:desc/><draw:enhanced-geometry draw:type="non-primitive" svg:viewBox="0 0 10668 10668" draw:enhanced-path="M 4572 0 C 6096 0 7620 0 9144 1524 10668 3048 10668 3048 10668 4572 10668 6096 10668 7620 9144 9144 7620 10668 6096 10668 4572 10668 3048 10668 3048 10668 1524 9144 0 7620 0 6096 0 4572 0 3048 0 3048 1524 1524 3048 0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0.19542in" svg:y="0.00167in" svg:width="0.04344in" svg:height="0.0751in" draw:id="id323" draw:style-name="a325" draw:name="Shape 1040"><svg:title/><svg:desc/><draw:enhanced-geometry draw:type="non-primitive" svg:viewBox="0 0 39719 68675" draw:enhanced-path="M 15240 0 L 39719 0 36671 7620 15240 7620 10668 16764 C 19812 18288 27527 21336 32099 27432 36671 32004 38195 36576 38195 42672 38195 47339 38195 50387 36671 53435 35147 56483 33623 58007 30575 61055 29051 62579 26003 64103 24479 65627 19812 67151 16764 68675 12192 68675 7620 68675 4572 68675 3048 67151 1524 65627 0 64103 0 62579 0 61055 1524 59531 1524 59531 3048 59531 3048 58007 4572 58007 6096 58007 6096 58007 6096 59531 7620 59531 9144 59531 10668 61055 12192 62579 15240 64103 18288 64103 21431 64103 24479 62579 27527 59531 30575 56483 32099 51911 32099 48863 32099 44196 30575 39624 29051 36576 26003 33528 22955 30480 18288 28956 13716 27432 9144 25908 3048 25908 L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68675"/><draw:equation draw:name="f8" draw:formula="0 / ?f6"/><draw:equation draw:name="f9" draw:formula="39719 / ?f6"/><draw:equation draw:name="f10" draw:formula="0 / ?f7"/><draw:equation draw:name="f11" draw:formula="68675 / ?f7"/></draw:enhanced-geometry></draw:custom-shape><draw:custom-shape svg:x="0.25052in" svg:y="0.00167in" svg:width="0.04677in" svg:height="0.0751in" draw:id="id324" draw:style-name="a326" draw:name="Shape 1041"><svg:title/><svg:desc/><draw:enhanced-geometry draw:type="non-primitive" svg:viewBox="0 0 42768 68675" draw:enhanced-path="M 6096 0 L 42768 0 42768 1524 19812 68675 13716 68675 33624 7620 15240 7620 C 12192 7620 9144 7620 7620 9144 4572 10668 3048 13716 1524 16764 L 0 1524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8"/><draw:equation draw:name="f7" draw:formula="?f4 / 68675"/><draw:equation draw:name="f8" draw:formula="0 / ?f6"/><draw:equation draw:name="f9" draw:formula="42768 / ?f6"/><draw:equation draw:name="f10" draw:formula="0 / ?f7"/><draw:equation draw:name="f11" draw:formula="68675 / ?f7"/></draw:enhanced-geometry></draw:custom-shape><draw:custom-shape svg:x="0.30729in" svg:y="0.00167in" svg:width="0.04688in" svg:height="0.0751in" draw:id="id325" draw:style-name="a327" draw:name="Shape 1042"><svg:title/><svg:desc/><draw:enhanced-geometry draw:type="non-primitive" svg:viewBox="0 0 42863 68675" draw:enhanced-path="M 6191 0 L 42863 0 42863 1524 19907 68675 13811 68675 33623 7620 15335 7620 C 12287 7620 9239 7620 7715 9144 4667 10668 3143 13716 0 16764 L 0 15240 61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863"/><draw:equation draw:name="f7" draw:formula="?f4 / 68675"/><draw:equation draw:name="f8" draw:formula="0 / ?f6"/><draw:equation draw:name="f9" draw:formula="42863 / ?f6"/><draw:equation draw:name="f10" draw:formula="0 / ?f7"/><draw:equation draw:name="f11" draw:formula="68675 / ?f7"/></draw:enhanced-geometry></draw:custom-shape><draw:custom-shape svg:x="0.36417in" svg:y="0.0651in" svg:width="0.015in" svg:height="0.02833in" draw:id="id326" draw:style-name="a328" draw:name="Shape 1043"><svg:title/><svg:desc/><draw:enhanced-geometry draw:type="non-primitive" svg:viewBox="0 0 13716 25908" draw:enhanced-path="M 6096 0 C 7620 0 10668 0 12192 3048 13716 4572 13716 6096 13716 10668 13716 13716 13716 16764 10668 19812 9144 22860 4572 24384 0 25908 L 0 24384 C 3048 22860 6096 21336 7620 18288 9144 16764 10668 13716 10668 12192 10668 10668 10668 10668 9144 9144 9144 9144 7620 9144 6096 10668 6096 10668 6096 10668 4572 10668 3048 10668 1524 10668 1524 9144 0 9144 0 7620 0 6096 0 3048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25908"/><draw:equation draw:name="f8" draw:formula="0 / ?f6"/><draw:equation draw:name="f9" draw:formula="13716 / ?f6"/><draw:equation draw:name="f10" draw:formula="0 / ?f7"/><draw:equation draw:name="f11" draw:formula="25908 / ?f7"/></draw:enhanced-geometry></draw:custom-shape><draw:custom-shape svg:x="0.38917in" svg:y="0in" svg:width="0.0251in" svg:height="0.07677in" draw:id="id327" draw:style-name="a329" draw:name="Shape 1044"><svg:title/><svg:desc/><draw:enhanced-geometry draw:type="non-primitive" svg:viewBox="0 0 22955 70199" draw:enhanced-path="M 22955 0 L 22955 3048 C 19907 3048 18383 4572 16859 6096 13811 9144 12287 13716 12287 19812 10763 24384 10763 30480 10763 36576 10763 45720 12287 53436 13811 59531 15335 64103 18383 67151 22955 67151 L 22955 70199 C 15335 70199 10763 65627 6096 58007 3048 51912 0 44196 0 35052 0 27432 1524 21336 4572 15240 6096 10668 9144 6096 13811 3048 16859 1524 19907 0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55"/><draw:equation draw:name="f7" draw:formula="?f4 / 70199"/><draw:equation draw:name="f8" draw:formula="0 / ?f6"/><draw:equation draw:name="f9" draw:formula="22955 / ?f6"/><draw:equation draw:name="f10" draw:formula="0 / ?f7"/><draw:equation draw:name="f11" draw:formula="70199 / ?f7"/></draw:enhanced-geometry></draw:custom-shape><draw:custom-shape svg:x="0.41427in" svg:y="0in" svg:width="0.02333in" svg:height="0.07677in" draw:id="id328" draw:style-name="a330" draw:name="Shape 1045"><svg:title/><svg:desc/><draw:enhanced-geometry draw:type="non-primitive" svg:viewBox="0 0 21336 70199" draw:enhanced-path="M 0 0 C 4572 0 9144 3048 13716 7620 18288 13716 21336 22860 21336 35052 21336 42672 19812 48863 18288 54959 15240 59531 13716 64103 9144 67151 6096 68675 3048 70199 0 70199 L 0 67151 C 1524 67151 3048 65627 4572 64103 7620 62580 9144 61055 9144 56483 10668 50387 12192 42672 12192 32004 12192 24384 10668 18288 9144 12192 7620 9144 6096 6096 4572 4572 3048 3048 152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70199"/><draw:equation draw:name="f8" draw:formula="0 / ?f6"/><draw:equation draw:name="f9" draw:formula="21336 / ?f6"/><draw:equation draw:name="f10" draw:formula="0 / ?f7"/><draw:equation draw:name="f11" draw:formula="70199 / ?f7"/></draw:enhanced-geometry></draw:custom-shape><draw:custom-shape svg:x="0.44427in" svg:y="0in" svg:width="0.0251in" svg:height="0.07677in" draw:id="id329" draw:style-name="a331" draw:name="Shape 1046"><svg:title/><svg:desc/><draw:enhanced-geometry draw:type="non-primitive" svg:viewBox="0 0 22955 70199" draw:enhanced-path="M 22955 0 L 22955 3048 C 19907 3048 18383 4572 16859 6096 13811 9144 12287 13716 12287 19812 10763 24384 10763 30480 10763 36576 10763 45720 12287 53436 13811 59531 15335 64103 18383 67151 22955 67151 L 22955 70199 C 15335 70199 10763 65627 6096 58007 3048 51912 0 44196 0 35052 0 27432 1524 21336 4572 15240 6096 10668 9144 6096 13811 3048 16859 1524 19907 0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55"/><draw:equation draw:name="f7" draw:formula="?f4 / 70199"/><draw:equation draw:name="f8" draw:formula="0 / ?f6"/><draw:equation draw:name="f9" draw:formula="22955 / ?f6"/><draw:equation draw:name="f10" draw:formula="0 / ?f7"/><draw:equation draw:name="f11" draw:formula="70199 / ?f7"/></draw:enhanced-geometry></draw:custom-shape><draw:custom-shape svg:x="0.46937in" svg:y="0in" svg:width="0.02333in" svg:height="0.07677in" draw:id="id330" draw:style-name="a332" draw:name="Shape 1047"><svg:title/><svg:desc/><draw:enhanced-geometry draw:type="non-primitive" svg:viewBox="0 0 21336 70199" draw:enhanced-path="M 0 0 C 4572 0 9144 3048 13716 7620 18288 13716 21336 22860 21336 35052 21336 42672 19812 48863 18288 54959 15240 59531 13716 64103 9144 67151 6096 68675 3048 70199 0 70199 L 0 67151 C 1524 67151 3048 65627 4572 64103 7620 62580 9144 61055 9144 56483 10668 50387 12192 42672 12192 32004 12192 24384 10668 18288 9144 12192 7620 9144 6096 6096 4572 4572 3048 3048 152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70199"/><draw:equation draw:name="f8" draw:formula="0 / ?f6"/><draw:equation draw:name="f9" draw:formula="21336 / ?f6"/><draw:equation draw:name="f10" draw:formula="0 / ?f7"/><draw:equation draw:name="f11" draw:formula="70199 / ?f7"/></draw:enhanced-geometry></draw:custom-shape></draw:g></text:p>
          </table:table-cell>
          <table:table-cell table:style-name="TableCell41">
            <text:p text:style-name="Normal"/>
          </table:table-cell>
          <table:table-cell table:style-name="TableCell42">
            <text:p text:style-name="P43"><draw:g draw:name="Group 16484" draw:id="id346" draw:style-name="a348" text:anchor-type="as-char"><svg:title/><svg:desc/><draw:custom-shape svg:x="0in" svg:y="0in" svg:width="0.04177in" svg:height="0.07677in" draw:id="id332" draw:style-name="a334" draw:name="Shape 1048"><svg:title/><svg:desc/><draw:enhanced-geometry draw:type="non-primitive" svg:viewBox="0 0 38195 70199" draw:enhanced-path="M 19907 0 C 24479 0 29051 1524 32099 4572 33623 7620 35147 10668 35147 13716 35147 18288 32099 22860 26003 28956 30575 30480 33623 33528 35147 36576 38195 38100 38195 42672 38195 47244 38195 51911 36671 58007 33623 61055 27527 67151 21431 70199 12287 70199 7620 70199 4572 70199 3048 68675 1524 67151 0 65627 0 64103 0 64103 0 62579 1524 62579 1524 61055 3048 61055 4572 61055 4572 61055 6096 61055 6096 61055 7620 61055 9144 62579 10668 64103 12287 64103 13811 65627 15335 65627 15335 65627 16859 65627 18383 65627 21431 65627 24479 64103 27527 62579 30575 59531 30575 56483 30575 51911 30575 50387 30575 47244 29051 44196 29051 42672 27527 41148 26003 41148 26003 39624 22955 38100 21431 36576 18383 36576 15335 35052 13811 35052 L 12287 35052 12287 33528 C 13811 33528 16859 32004 19907 30480 21431 28956 24479 27432 26003 25908 26003 22860 27527 21336 27527 18288 27527 15240 26003 12192 24479 9144 21431 7620 18383 6096 15335 6096 10668 6096 6096 9144 3048 15240 L 1524 13716 C 3048 9144 6096 6096 9144 3048 12287 1524 15335 0 19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95"/><draw:equation draw:name="f7" draw:formula="?f4 / 70199"/><draw:equation draw:name="f8" draw:formula="0 / ?f6"/><draw:equation draw:name="f9" draw:formula="38195 / ?f6"/><draw:equation draw:name="f10" draw:formula="0 / ?f7"/><draw:equation draw:name="f11" draw:formula="70199 / ?f7"/></draw:enhanced-geometry></draw:custom-shape><draw:custom-shape svg:x="0.0551in" svg:y="0in" svg:width="0.04854in" svg:height="0.0751in" draw:id="id333" draw:style-name="a335" draw:name="Shape 1049"><svg:title/><svg:desc/><draw:enhanced-geometry draw:type="non-primitive" svg:viewBox="0 0 44386 68675" draw:enhanced-path="M 21431 0 C 26003 0 30575 1524 35147 4572 38195 9144 39719 12192 39719 18288 39719 21336 39719 24384 38195 27432 35147 33528 30575 39624 26003 45720 16859 53436 12287 59531 10763 61055 L 27527 61055 C 32099 61055 33623 61055 35147 61055 36671 61055 38195 59531 39719 59531 41243 58007 41243 58007 42767 56483 L 44386 56483 39719 68675 0 68675 0 67151 C 10763 56483 19907 47244 24479 41148 29051 33528 32099 27432 32099 22860 32099 18288 30575 13716 27527 12192 24479 9144 21431 7620 18383 7620 15335 7620 12287 9144 9239 10668 6191 12192 4667 15240 3143 18288 L 1524 18288 C 3143 12192 4667 7620 7715 4572 10763 1524 15335 0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86"/><draw:equation draw:name="f7" draw:formula="?f4 / 68675"/><draw:equation draw:name="f8" draw:formula="0 / ?f6"/><draw:equation draw:name="f9" draw:formula="44386 / ?f6"/><draw:equation draw:name="f10" draw:formula="0 / ?f7"/><draw:equation draw:name="f11" draw:formula="68675 / ?f7"/></draw:enhanced-geometry></draw:custom-shape><draw:custom-shape svg:x="0.10865in" svg:y="0.02187in" svg:width="0.01917in" svg:height="0.03324in" draw:id="id334" draw:style-name="a336" draw:name="Shape 1050"><svg:title/><svg:desc/><draw:enhanced-geometry draw:type="non-primitive" svg:viewBox="0 0 17526 30393" draw:enhanced-path="M 17526 0 L 17526 7438 6096 24202 17526 24202 17526 30393 0 30393 0 24202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30393"/><draw:equation draw:name="f8" draw:formula="0 / ?f6"/><draw:equation draw:name="f9" draw:formula="17526 / ?f6"/><draw:equation draw:name="f10" draw:formula="0 / ?f7"/><draw:equation draw:name="f11" draw:formula="30393 / ?f7"/></draw:enhanced-geometry></draw:custom-shape><draw:custom-shape svg:x="0.12781in" svg:y="0in" svg:width="0.03094in" svg:height="0.0751in" draw:id="id335" draw:style-name="a337" draw:name="Shape 1051"><svg:title/><svg:desc/><draw:enhanced-geometry draw:type="non-primitive" svg:viewBox="0 0 28289 68675" draw:enhanced-path="M 14478 0 L 20669 0 20669 44196 28289 44196 28289 50387 20669 50387 20669 68675 11430 68675 11430 50387 0 50387 0 44196 11430 44196 11430 10668 0 27432 0 19994 14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89"/><draw:equation draw:name="f7" draw:formula="?f4 / 68675"/><draw:equation draw:name="f8" draw:formula="0 / ?f6"/><draw:equation draw:name="f9" draw:formula="28289 / ?f6"/><draw:equation draw:name="f10" draw:formula="0 / ?f7"/><draw:equation draw:name="f11" draw:formula="68675 / ?f7"/></draw:enhanced-geometry></draw:custom-shape><draw:custom-shape svg:x="0.17208in" svg:y="0.0651in" svg:width="0.01167in" svg:height="0.01167in" draw:id="id336" draw:style-name="a338" draw:name="Shape 1052"><svg:title/><svg:desc/><draw:enhanced-geometry draw:type="non-primitive" svg:viewBox="0 0 10668 10668" draw:enhanced-path="M 6096 0 C 7620 0 7620 0 9144 1524 10668 3048 10668 3048 10668 4572 10668 6096 10668 7620 9144 9144 7620 10668 7620 10668 6096 10668 4572 10668 3048 10668 1524 9144 0 7620 0 6096 0 4572 0 3048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0.19542in" svg:y="0.00167in" svg:width="0.04344in" svg:height="0.0751in" draw:id="id337" draw:style-name="a339" draw:name="Shape 1053"><svg:title/><svg:desc/><draw:enhanced-geometry draw:type="non-primitive" svg:viewBox="0 0 39719 68675" draw:enhanced-path="M 15240 0 L 39719 0 36671 7620 15240 7620 12192 16764 C 19812 18288 27432 21336 32004 27432 36671 32004 39719 36576 39719 42672 39719 47339 38195 50387 36671 53435 35147 56483 33623 58007 32004 61055 28956 62579 27432 64103 24384 65627 19812 67151 16764 68675 12192 68675 7620 68675 4572 68675 3048 67151 1524 65627 0 64103 0 62579 0 61055 1524 59531 1524 59531 3048 59531 3048 58007 4572 58007 6096 58007 6096 58007 7620 59531 7620 59531 9144 59531 10668 61055 12192 62579 15240 64103 18288 64103 21336 64103 25908 62579 27432 59531 30480 56483 32004 51911 32004 48863 32004 44196 32004 39624 28956 36576 25908 33528 22860 30480 18288 28956 13716 27432 9144 25908 3048 25908 L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68675"/><draw:equation draw:name="f8" draw:formula="0 / ?f6"/><draw:equation draw:name="f9" draw:formula="39719 / ?f6"/><draw:equation draw:name="f10" draw:formula="0 / ?f7"/><draw:equation draw:name="f11" draw:formula="68675 / ?f7"/></draw:enhanced-geometry></draw:custom-shape><draw:custom-shape svg:x="0.25229in" svg:y="0.06339in" svg:width="0.02172in" svg:height="0.01339in" draw:id="id338" draw:style-name="a340" draw:name="Shape 1054"><svg:title/><svg:desc/><draw:enhanced-geometry draw:type="non-primitive" svg:viewBox="0 0 19860 12240" draw:enhanced-path="M 19860 0 L 19860 7616 19812 7668 C 15240 10716 9144 12240 3048 12240 L 0 12240 0 10716 C 4572 10716 7620 9192 12192 7668 L 19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12240"/><draw:equation draw:name="f8" draw:formula="0 / ?f6"/><draw:equation draw:name="f9" draw:formula="19860 / ?f6"/><draw:equation draw:name="f10" draw:formula="0 / ?f7"/><draw:equation draw:name="f11" draw:formula="12240 / ?f7"/></draw:enhanced-geometry></draw:custom-shape><draw:custom-shape svg:x="0.25063in" svg:y="0in" svg:width="0.02339in" svg:height="0.04833in" draw:id="id339" draw:style-name="a341" draw:name="Shape 1055"><svg:title/><svg:desc/><draw:enhanced-geometry draw:type="non-primitive" svg:viewBox="0 0 21384 44196" draw:enhanced-path="M 21336 0 L 21384 21 21384 3677 19812 3048 C 16764 3048 13716 4572 12192 7620 9144 9144 9144 13716 9144 18288 9144 25908 10668 32004 13716 35052 15240 38100 18288 39624 21336 39624 L 21384 39608 21384 42819 16764 44196 C 12192 44196 7620 42672 4572 38100 1524 35052 0 30480 0 24384 0 18288 1524 12192 4572 7620 9144 3048 13716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44196"/><draw:equation draw:name="f8" draw:formula="0 / ?f6"/><draw:equation draw:name="f9" draw:formula="21384 / ?f6"/><draw:equation draw:name="f10" draw:formula="0 / ?f7"/><draw:equation draw:name="f11" draw:formula="44196 / ?f7"/></draw:enhanced-geometry></draw:custom-shape><draw:custom-shape svg:x="0.27401in" svg:y="0.00002in" svg:width="0.02339in" svg:height="0.07169in" draw:id="id340" draw:style-name="a342" draw:name="Shape 1056"><svg:title/><svg:desc/><draw:enhanced-geometry draw:type="non-primitive" svg:viewBox="0 0 21384 65555" draw:enhanced-path="M 0 0 L 13764 6075 C 18336 12171 21384 19791 21384 27411 21384 35031 19860 42651 15287 48842 L 0 65555 0 57938 3000 54938 C 6048 50366 9096 45699 10716 39603 L 0 42798 0 39587 4525 38079 C 7572 38079 9096 36555 10716 35031 10716 30459 12240 27411 12240 25887 12240 21315 10716 18267 10716 15219 9096 10647 7572 7599 6048 6075 L 0 36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65555"/><draw:equation draw:name="f8" draw:formula="0 / ?f6"/><draw:equation draw:name="f9" draw:formula="21384 / ?f6"/><draw:equation draw:name="f10" draw:formula="0 / ?f7"/><draw:equation draw:name="f11" draw:formula="65555 / ?f7"/></draw:enhanced-geometry></draw:custom-shape><draw:custom-shape svg:x="0.3074in" svg:y="0in" svg:width="0.04177in" svg:height="0.07677in" draw:id="id341" draw:style-name="a343" draw:name="Shape 1057"><svg:title/><svg:desc/><draw:enhanced-geometry draw:type="non-primitive" svg:viewBox="0 0 38195 70199" draw:enhanced-path="M 19812 0 C 24479 0 29051 1524 32099 4572 33623 7620 35147 10668 35147 13716 35147 18288 32099 22860 26003 28956 30575 30480 33623 33528 35147 36576 36671 38100 38195 42672 38195 47244 38195 51911 36671 58007 32099 61055 27527 67151 21336 70199 12192 70199 7620 70199 4572 70199 1524 68675 0 67151 0 65627 0 64103 0 64103 0 62579 1524 62579 1524 61055 3048 61055 3048 61055 4572 61055 6096 61055 6096 61055 7620 61055 7620 62579 10668 64103 12192 64103 13716 65627 13716 65627 15240 65627 16764 65627 18288 65627 21336 65627 24479 64103 27527 62579 29051 59531 30575 56483 30575 51911 30575 50387 30575 47244 29051 44196 29051 42672 27527 41148 26003 41148 24479 39624 22955 38100 19812 36576 18288 36576 15240 35052 12192 35052 L 10668 35052 10668 33528 C 13716 33528 16764 32004 19812 30480 21336 28956 24479 27432 24479 25908 26003 22860 26003 21336 26003 18288 26003 15240 26003 12192 22955 9144 21336 7620 18288 6096 15240 6096 10668 6096 6096 9144 3048 15240 L 1524 13716 C 3048 9144 4572 6096 7620 3048 10668 1524 15240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95"/><draw:equation draw:name="f7" draw:formula="?f4 / 70199"/><draw:equation draw:name="f8" draw:formula="0 / ?f6"/><draw:equation draw:name="f9" draw:formula="38195 / ?f6"/><draw:equation draw:name="f10" draw:formula="0 / ?f7"/><draw:equation draw:name="f11" draw:formula="70199 / ?f7"/></draw:enhanced-geometry></draw:custom-shape><draw:custom-shape svg:x="0.36417in" svg:y="0.0651in" svg:width="0.01677in" svg:height="0.02833in" draw:id="id342" draw:style-name="a344" draw:name="Shape 1058"><svg:title/><svg:desc/><draw:enhanced-geometry draw:type="non-primitive" svg:viewBox="0 0 15335 25908" draw:enhanced-path="M 6096 0 C 7620 0 10668 0 12287 3048 13811 4572 15335 6096 15335 10668 15335 13716 13811 16764 10668 19812 9144 22860 4572 24384 0 25908 L 0 24384 C 3048 22860 6096 21336 7620 18288 9144 16764 10668 13716 10668 12192 10668 10668 10668 10668 10668 9144 9144 9144 9144 9144 9144 9144 9144 9144 7620 9144 7620 10668 6096 10668 6096 10668 4572 10668 3048 10668 1524 10668 1524 9144 0 9144 0 7620 0 6096 0 3048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35"/><draw:equation draw:name="f7" draw:formula="?f4 / 25908"/><draw:equation draw:name="f8" draw:formula="0 / ?f6"/><draw:equation draw:name="f9" draw:formula="15335 / ?f6"/><draw:equation draw:name="f10" draw:formula="0 / ?f7"/><draw:equation draw:name="f11" draw:formula="25908 / ?f7"/></draw:enhanced-geometry></draw:custom-shape><draw:custom-shape svg:x="0.39094in" svg:y="0in" svg:width="0.04177in" svg:height="0.07677in" draw:id="id343" draw:style-name="a345" draw:name="Shape 1059"><svg:title/><svg:desc/><draw:enhanced-geometry draw:type="non-primitive" svg:viewBox="0 0 38195 70199" draw:enhanced-path="M 19812 0 C 24384 0 29051 1524 32099 4572 33623 7620 35147 10668 35147 13716 35147 18288 32099 22860 25908 28956 30575 30480 33623 33528 35147 36576 36671 38100 38195 42672 38195 47244 38195 51911 36671 58007 32099 61055 27432 67151 21336 70199 12192 70199 7620 70199 4572 70199 1524 68675 0 67151 0 65627 0 64103 0 64103 0 62579 1524 62579 1524 61055 3048 61055 3048 61055 4572 61055 6096 61055 6096 61055 6096 61055 7620 62579 10668 64103 12192 64103 13716 65627 13716 65627 15240 65627 16764 65627 18288 65627 21336 65627 24384 64103 27432 62579 29051 59531 30575 56483 30575 51911 30575 50387 30575 47244 29051 44196 29051 42672 27432 41148 25908 41148 24384 39624 22860 38100 19812 36576 18288 36576 15240 35052 12192 35052 L 10668 35052 10668 33528 C 13716 33528 16764 32004 18288 30480 21336 28956 22860 27432 24384 25908 25908 22860 25908 21336 25908 18288 25908 15240 25908 12192 22860 9144 21336 7620 18288 6096 15240 6096 10668 6096 6096 9144 3048 15240 L 1524 13716 C 3048 9144 4572 6096 7620 3048 10668 1524 15240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95"/><draw:equation draw:name="f7" draw:formula="?f4 / 70199"/><draw:equation draw:name="f8" draw:formula="0 / ?f6"/><draw:equation draw:name="f9" draw:formula="38195 / ?f6"/><draw:equation draw:name="f10" draw:formula="0 / ?f7"/><draw:equation draw:name="f11" draw:formula="70199 / ?f7"/></draw:enhanced-geometry></draw:custom-shape><draw:custom-shape svg:x="0.44271in" svg:y="0.02302in" svg:width="0.01833in" svg:height="0.03209in" draw:id="id344" draw:style-name="a346" draw:name="Shape 1060"><svg:title/><svg:desc/><draw:enhanced-geometry draw:type="non-primitive" svg:viewBox="0 0 16764 29341" draw:enhanced-path="M 16764 0 L 16764 6386 4572 23150 16764 23150 16764 29341 0 29341 0 23150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29341"/><draw:equation draw:name="f8" draw:formula="0 / ?f6"/><draw:equation draw:name="f9" draw:formula="16764 / ?f6"/><draw:equation draw:name="f10" draw:formula="0 / ?f7"/><draw:equation draw:name="f11" draw:formula="29341 / ?f7"/></draw:enhanced-geometry></draw:custom-shape><draw:custom-shape svg:x="0.46104in" svg:y="0in" svg:width="0.03177in" svg:height="0.0751in" draw:id="id345" draw:style-name="a347" draw:name="Shape 1061"><svg:title/><svg:desc/><draw:enhanced-geometry draw:type="non-primitive" svg:viewBox="0 0 29051 68675" draw:enhanced-path="M 15240 0 L 19812 0 19812 44196 29051 44196 29051 50387 19812 50387 19812 68675 12192 68675 12192 50387 0 50387 0 44196 12192 44196 12192 10668 0 27432 0 21046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68675"/><draw:equation draw:name="f8" draw:formula="0 / ?f6"/><draw:equation draw:name="f9" draw:formula="29051 / ?f6"/><draw:equation draw:name="f10" draw:formula="0 / ?f7"/><draw:equation draw:name="f11" draw:formula="68675 / ?f7"/></draw:enhanced-geometry></draw:custom-shape></draw:g></text:p>
          </table:table-cell>
          <table:table-cell table:style-name="TableCell44">
            <text:p text:style-name="Normal"/>
          </table:table-cell>
          <table:table-cell table:style-name="TableCell45">
            <text:p text:style-name="P46"><draw:g draw:name="Group 16488" draw:id="id361" draw:style-name="a363" text:anchor-type="as-char"><svg:title/><svg:desc/><draw:custom-shape svg:x="0in" svg:y="0in" svg:width="0.04177in" svg:height="0.07677in" draw:id="id347" draw:style-name="a349" draw:name="Shape 1062"><svg:title/><svg:desc/><draw:enhanced-geometry draw:type="non-primitive" svg:viewBox="0 0 38195 70199" draw:enhanced-path="M 19812 0 C 24384 0 28956 1524 32004 4572 33528 7620 35052 10668 35052 13716 35052 18288 32004 22860 25908 28956 30480 30480 33528 33528 35052 36576 38195 38100 38195 42672 38195 47244 38195 51911 36576 58007 33528 61055 27432 67151 21336 70199 12192 70199 7620 70199 4572 70199 3048 68675 1524 67151 0 65627 0 64103 0 64103 0 62579 1524 62579 1524 61055 3048 61055 4572 61055 4572 61055 6096 61055 6096 61055 7620 61055 9144 62579 10668 64103 12192 64103 13716 65627 15240 65627 15240 65627 16764 65627 18288 65627 21336 65627 24384 64103 27432 62579 30480 59531 30480 56483 30480 51911 30480 50387 30480 47244 28956 44196 28956 42672 27432 41148 25908 41148 24384 39624 22860 38100 21336 36576 18288 36576 15240 35052 13716 35052 L 12192 35052 12192 33528 C 13716 33528 16764 32004 19812 30480 21336 28956 24384 27432 24384 25908 25908 22860 27432 21336 27432 18288 27432 15240 25908 12192 24384 9144 21336 7620 18288 6096 15240 6096 10668 6096 6096 9144 3048 15240 L 1524 13716 C 3048 9144 6096 6096 9144 3048 10668 1524 15240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95"/><draw:equation draw:name="f7" draw:formula="?f4 / 70199"/><draw:equation draw:name="f8" draw:formula="0 / ?f6"/><draw:equation draw:name="f9" draw:formula="38195 / ?f6"/><draw:equation draw:name="f10" draw:formula="0 / ?f7"/><draw:equation draw:name="f11" draw:formula="70199 / ?f7"/></draw:enhanced-geometry></draw:custom-shape><draw:custom-shape svg:x="0.0551in" svg:y="0in" svg:width="0.04844in" svg:height="0.0751in" draw:id="id348" draw:style-name="a350" draw:name="Shape 1063"><svg:title/><svg:desc/><draw:enhanced-geometry draw:type="non-primitive" svg:viewBox="0 0 44291 68675" draw:enhanced-path="M 21336 0 C 26003 0 30575 1524 35147 4572 38195 9144 39719 12192 39719 18288 39719 21336 39719 24384 38195 27432 35147 33528 30575 39624 26003 45720 16764 53436 12192 59531 10668 61055 L 27527 61055 C 32099 61055 33623 61055 35147 61055 36671 61055 38195 59531 39719 59531 39719 58007 41243 58007 42767 56483 L 44291 56483 39719 68675 0 68675 0 67151 C 10668 56483 19812 47244 24479 41148 29051 33528 32099 27432 32099 22860 32099 18288 30575 13716 27527 12192 24479 9144 21336 7620 18288 7620 15240 7620 12192 9144 9144 10668 6096 12192 4572 15240 3048 18288 L 1524 18288 C 1524 12192 4572 7620 7620 4572 10668 1524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68675"/><draw:equation draw:name="f8" draw:formula="0 / ?f6"/><draw:equation draw:name="f9" draw:formula="44291 / ?f6"/><draw:equation draw:name="f10" draw:formula="0 / ?f7"/><draw:equation draw:name="f11" draw:formula="68675 / ?f7"/></draw:enhanced-geometry></draw:custom-shape><draw:custom-shape svg:x="0.10854in" svg:y="0.02187in" svg:width="0.01922in" svg:height="0.03323in" draw:id="id349" draw:style-name="a351" draw:name="Shape 1064"><svg:title/><svg:desc/><draw:enhanced-geometry draw:type="non-primitive" svg:viewBox="0 0 17574 30387" draw:enhanced-path="M 17574 0 L 17574 7432 6096 24196 17574 24196 17574 30387 0 30387 0 24196 17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74"/><draw:equation draw:name="f7" draw:formula="?f4 / 30387"/><draw:equation draw:name="f8" draw:formula="0 / ?f6"/><draw:equation draw:name="f9" draw:formula="17574 / ?f6"/><draw:equation draw:name="f10" draw:formula="0 / ?f7"/><draw:equation draw:name="f11" draw:formula="30387 / ?f7"/></draw:enhanced-geometry></draw:custom-shape><draw:custom-shape svg:x="0.12776in" svg:y="0in" svg:width="0.03089in" svg:height="0.0751in" draw:id="id350" draw:style-name="a352" draw:name="Shape 1065"><svg:title/><svg:desc/><draw:enhanced-geometry draw:type="non-primitive" svg:viewBox="0 0 28242 68675" draw:enhanced-path="M 14526 0 L 19098 0 19098 44196 28242 44196 28242 50387 19098 50387 19098 68675 11478 68675 11478 50387 0 50387 0 44196 11478 44196 11478 10668 0 27432 0 20000 14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68675"/><draw:equation draw:name="f8" draw:formula="0 / ?f6"/><draw:equation draw:name="f9" draw:formula="28242 / ?f6"/><draw:equation draw:name="f10" draw:formula="0 / ?f7"/><draw:equation draw:name="f11" draw:formula="68675 / ?f7"/></draw:enhanced-geometry></draw:custom-shape><draw:custom-shape svg:x="0.17208in" svg:y="0.0651in" svg:width="0.01167in" svg:height="0.01167in" draw:id="id351" draw:style-name="a353" draw:name="Shape 1066"><svg:title/><svg:desc/><draw:enhanced-geometry draw:type="non-primitive" svg:viewBox="0 0 10668 10668" draw:enhanced-path="M 6096 0 C 7620 0 7620 0 9144 1524 10668 3048 10668 3048 10668 4572 10668 6096 10668 7620 9144 9144 7620 10668 7620 10668 6096 10668 4572 10668 3048 10668 1524 9144 0 7620 0 6096 0 4572 0 3048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0.19542in" svg:y="0.00167in" svg:width="0.04344in" svg:height="0.0751in" draw:id="id352" draw:style-name="a354" draw:name="Shape 1067"><svg:title/><svg:desc/><draw:enhanced-geometry draw:type="non-primitive" svg:viewBox="0 0 39719 68675" draw:enhanced-path="M 15240 0 L 39719 0 36671 7620 15240 7620 10668 16764 C 19812 18288 27527 21336 32099 27432 36671 32004 39719 36576 39719 42672 39719 47339 38195 50387 36671 53435 35147 56483 33623 58007 32099 61055 29051 62579 26003 64103 24384 65627 19812 67151 16764 68675 12192 68675 7620 68675 4572 68675 3048 67151 1524 65627 0 64103 0 62579 0 61055 1524 59531 1524 59531 3048 59531 3048 58007 4572 58007 6096 58007 6096 58007 7620 59531 7620 59531 9144 59531 10668 61055 12192 62579 15240 64103 18288 64103 21336 64103 24384 62579 27527 59531 30575 56483 32099 51911 32099 48863 32099 44196 30575 39624 29051 36576 26003 33528 22860 30480 18288 28956 13716 27432 9144 25908 3048 25908 L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68675"/><draw:equation draw:name="f8" draw:formula="0 / ?f6"/><draw:equation draw:name="f9" draw:formula="39719 / ?f6"/><draw:equation draw:name="f10" draw:formula="0 / ?f7"/><draw:equation draw:name="f11" draw:formula="68675 / ?f7"/></draw:enhanced-geometry></draw:custom-shape><draw:custom-shape svg:x="0.25219in" svg:y="0.06346in" svg:width="0.02172in" svg:height="0.01331in" draw:id="id353" draw:style-name="a355" draw:name="Shape 1068"><svg:title/><svg:desc/><draw:enhanced-geometry draw:type="non-primitive" svg:viewBox="0 0 19860 12172" draw:enhanced-path="M 19860 0 L 19860 7613 3048 12172 0 12172 0 10648 C 4572 10648 7620 9124 12192 7600 L 19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12172"/><draw:equation draw:name="f8" draw:formula="0 / ?f6"/><draw:equation draw:name="f9" draw:formula="19860 / ?f6"/><draw:equation draw:name="f10" draw:formula="0 / ?f7"/><draw:equation draw:name="f11" draw:formula="12172 / ?f7"/></draw:enhanced-geometry></draw:custom-shape><draw:custom-shape svg:x="0.25052in" svg:y="0.00002in" svg:width="0.02339in" svg:height="0.04831in" draw:id="id354" draw:style-name="a356" draw:name="Shape 1069"><svg:title/><svg:desc/><draw:enhanced-geometry draw:type="non-primitive" svg:viewBox="0 0 21384 44174" draw:enhanced-path="M 21384 0 L 21384 3764 19907 3026 C 16859 3026 13716 4550 12192 7598 9144 9122 9144 13694 9144 18266 9144 25886 10668 31982 13716 35030 L 21384 39574 21384 42666 16859 44174 C 12192 44174 7620 42650 4572 38078 1524 35030 0 30458 0 24362 0 18266 1524 12170 4572 7598 L 21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44174"/><draw:equation draw:name="f8" draw:formula="0 / ?f6"/><draw:equation draw:name="f9" draw:formula="21384 / ?f6"/><draw:equation draw:name="f10" draw:formula="0 / ?f7"/><draw:equation draw:name="f11" draw:formula="44174 / ?f7"/></draw:enhanced-geometry></draw:custom-shape><draw:custom-shape svg:x="0.27391in" svg:y="0in" svg:width="0.02339in" svg:height="0.07178in" draw:id="id355" draw:style-name="a357" draw:name="Shape 1070"><svg:title/><svg:desc/><draw:enhanced-geometry draw:type="non-primitive" svg:viewBox="0 0 21384 65640" draw:enhanced-path="M 48 0 C 4619 0 9192 1524 13764 6096 18336 12192 21384 19812 21384 27432 21384 35052 19860 42672 15287 48863 12240 54959 6143 61055 48 65627 L 0 65640 0 58027 3096 54959 C 6143 50387 9192 45720 9192 39624 L 0 42688 0 39596 48 39624 C 1572 39624 3096 39624 4619 38100 7668 38100 9192 36576 10716 35052 10716 30480 12240 27432 12240 25908 12240 21336 10716 18288 10716 15240 9192 10668 7668 7620 4619 6096 L 0 3786 0 22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65640"/><draw:equation draw:name="f8" draw:formula="0 / ?f6"/><draw:equation draw:name="f9" draw:formula="21384 / ?f6"/><draw:equation draw:name="f10" draw:formula="0 / ?f7"/><draw:equation draw:name="f11" draw:formula="65640 / ?f7"/></draw:enhanced-geometry></draw:custom-shape><draw:custom-shape svg:x="0.30729in" svg:y="0in" svg:width="0.04177in" svg:height="0.07677in" draw:id="id356" draw:style-name="a358" draw:name="Shape 1071"><svg:title/><svg:desc/><draw:enhanced-geometry draw:type="non-primitive" svg:viewBox="0 0 38195 70199" draw:enhanced-path="M 19907 0 C 24479 0 29051 1524 32099 4572 33623 7620 35147 10668 35147 13716 35147 18288 32099 22860 26003 28956 29051 30480 33623 33528 35147 36576 36671 38100 38195 42672 38195 47244 38195 51911 36671 58007 32099 61055 27527 67151 21431 70199 12287 70199 7715 70199 4572 70199 1524 68675 0 67151 0 65627 0 64103 0 64103 0 62579 1524 62579 1524 61055 3048 61055 3048 61055 4572 61055 6096 61055 6096 61055 6096 61055 7715 62579 10763 64103 12287 64103 13811 65627 13811 65627 15335 65627 16859 65627 18383 65627 21431 65627 24479 64103 27527 62579 29051 59531 30575 56483 30575 51911 30575 50387 30575 47244 29051 44196 27527 42672 27527 41148 26003 41148 24479 39624 22955 38100 19907 36576 18383 36576 15335 35052 12287 35052 L 10763 35052 10763 33528 C 13811 33528 16859 32004 18383 30480 21431 28956 22955 27432 24479 25908 26003 22860 26003 21336 26003 18288 26003 15240 26003 12192 22955 9144 21431 7620 18383 6096 15335 6096 10763 6096 6096 9144 3048 15240 L 1524 13716 C 3048 9144 4572 6096 7715 3048 10763 1524 15335 0 19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95"/><draw:equation draw:name="f7" draw:formula="?f4 / 70199"/><draw:equation draw:name="f8" draw:formula="0 / ?f6"/><draw:equation draw:name="f9" draw:formula="38195 / ?f6"/><draw:equation draw:name="f10" draw:formula="0 / ?f7"/><draw:equation draw:name="f11" draw:formula="70199 / ?f7"/></draw:enhanced-geometry></draw:custom-shape><draw:custom-shape svg:x="0.36417in" svg:y="0.0651in" svg:width="0.015in" svg:height="0.02833in" draw:id="id357" draw:style-name="a359" draw:name="Shape 1072"><svg:title/><svg:desc/><draw:enhanced-geometry draw:type="non-primitive" svg:viewBox="0 0 13716 25908" draw:enhanced-path="M 6096 0 C 7620 0 10668 0 12192 3048 13716 4572 13716 6096 13716 10668 13716 13716 13716 16764 10668 19812 9144 22860 4572 24384 0 25908 L 0 24384 C 3048 22860 6096 21336 7620 18288 9144 16764 10668 13716 10668 12192 10668 10668 10668 10668 10668 9144 9144 9144 9144 9144 9144 9144 9144 9144 7620 9144 6096 10668 6096 10668 6096 10668 4572 10668 3048 10668 1524 10668 1524 9144 0 9144 0 7620 0 6096 0 3048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25908"/><draw:equation draw:name="f8" draw:formula="0 / ?f6"/><draw:equation draw:name="f9" draw:formula="13716 / ?f6"/><draw:equation draw:name="f10" draw:formula="0 / ?f7"/><draw:equation draw:name="f11" draw:formula="25908 / ?f7"/></draw:enhanced-geometry></draw:custom-shape><draw:custom-shape svg:x="0.39083in" svg:y="0in" svg:width="0.04177in" svg:height="0.07677in" draw:id="id358" draw:style-name="a360" draw:name="Shape 1073"><svg:title/><svg:desc/><draw:enhanced-geometry draw:type="non-primitive" svg:viewBox="0 0 38195 70199" draw:enhanced-path="M 18383 0 C 24479 0 29051 1524 32099 4572 33623 7620 35147 10668 35147 13716 35147 18288 32099 22860 26003 28956 29051 30480 33623 33528 35147 36576 36671 38100 38195 42672 38195 47244 38195 51911 36671 58007 32099 61055 27527 67151 21431 70199 12192 70199 7620 70199 3048 70199 1524 68675 0 67151 0 65627 0 64103 0 64103 0 62579 1524 62579 1524 61055 3048 61055 3048 61055 4572 61055 6096 61055 6096 61055 6096 61055 7620 62579 10668 64103 12192 64103 13811 65627 13811 65627 15335 65627 16859 65627 18383 65627 21431 65627 24479 64103 27527 62579 29051 59531 30575 56483 30575 51911 30575 50387 30575 47244 29051 44196 27527 42672 27527 41148 26003 41148 24479 39624 22955 38100 19907 36576 18383 36576 15335 35052 12192 35052 L 10668 35052 10668 33528 C 13811 33528 16859 32004 18383 30480 21431 28956 22955 27432 24479 25908 26003 22860 26003 21336 26003 18288 26003 15240 26003 12192 22955 9144 21431 7620 18383 6096 15335 6096 10668 6096 6096 9144 3048 15240 L 0 13716 C 3048 9144 4572 6096 7620 3048 10668 1524 15335 0 183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95"/><draw:equation draw:name="f7" draw:formula="?f4 / 70199"/><draw:equation draw:name="f8" draw:formula="0 / ?f6"/><draw:equation draw:name="f9" draw:formula="38195 / ?f6"/><draw:equation draw:name="f10" draw:formula="0 / ?f7"/><draw:equation draw:name="f11" draw:formula="70199 / ?f7"/></draw:enhanced-geometry></draw:custom-shape><draw:custom-shape svg:x="0.4426in" svg:y="0.02302in" svg:width="0.01833in" svg:height="0.03209in" draw:id="id359" draw:style-name="a361" draw:name="Shape 1074"><svg:title/><svg:desc/><draw:enhanced-geometry draw:type="non-primitive" svg:viewBox="0 0 16764 29341" draw:enhanced-path="M 16764 0 L 16764 6386 4572 23150 16764 23150 16764 29341 0 29341 0 23150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29341"/><draw:equation draw:name="f8" draw:formula="0 / ?f6"/><draw:equation draw:name="f9" draw:formula="16764 / ?f6"/><draw:equation draw:name="f10" draw:formula="0 / ?f7"/><draw:equation draw:name="f11" draw:formula="29341 / ?f7"/></draw:enhanced-geometry></draw:custom-shape><draw:custom-shape svg:x="0.46094in" svg:y="0in" svg:width="0.03177in" svg:height="0.0751in" draw:id="id360" draw:style-name="a362" draw:name="Shape 1075"><svg:title/><svg:desc/><draw:enhanced-geometry draw:type="non-primitive" svg:viewBox="0 0 29051 68675" draw:enhanced-path="M 15240 0 L 19812 0 19812 44196 29051 44196 29051 50387 19812 50387 19812 68675 12192 68675 12192 50387 0 50387 0 44196 12192 44196 12192 10668 0 27432 0 21046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68675"/><draw:equation draw:name="f8" draw:formula="0 / ?f6"/><draw:equation draw:name="f9" draw:formula="29051 / ?f6"/><draw:equation draw:name="f10" draw:formula="0 / ?f7"/><draw:equation draw:name="f11" draw:formula="68675 / ?f7"/></draw:enhanced-geometry></draw:custom-shape></draw:g></text:p>
          </table:table-cell>
          <table:table-cell table:style-name="TableCell47">
            <text:p text:style-name="P48"><draw:g draw:name="Group 16492" draw:id="id364" draw:style-name="a366" text:anchor-type="as-char"><svg:title/><svg:desc/><draw:custom-shape svg:x="0in" svg:y="0in" svg:width="0.0301in" svg:height="0.0751in" draw:id="id362" draw:style-name="a364" draw:name="Shape 1076"><svg:title/><svg:desc/><draw:enhanced-geometry draw:type="non-primitive" svg:viewBox="0 0 27527 68675" draw:enhanced-path="M 16859 0 L 18383 0 18383 56483 C 18383 61055 18383 62580 19907 64103 19907 65627 19907 65627 21431 65627 22955 67151 24479 67151 27527 67151 L 27527 68675 1524 68675 1524 67151 C 4572 67151 7620 67151 7620 65627 9144 65627 9144 65627 10763 64103 10763 64103 10763 61055 10763 56483 L 10763 19812 C 10763 15240 10763 12192 10763 10668 9144 10668 9144 9144 9144 9144 7620 7620 7620 7620 6096 7620 4572 7620 3048 9144 1524 9144 L 0 7620 168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68675"/><draw:equation draw:name="f8" draw:formula="0 / ?f6"/><draw:equation draw:name="f9" draw:formula="27527 / ?f6"/><draw:equation draw:name="f10" draw:formula="0 / ?f7"/><draw:equation draw:name="f11" draw:formula="68675 / ?f7"/></draw:enhanced-geometry></draw:custom-shape><draw:custom-shape svg:x="0.04677in" svg:y="0in" svg:width="0.04844in" svg:height="0.0751in" draw:id="id363" draw:style-name="a365" draw:name="Shape 1077"><svg:title/><svg:desc/><draw:enhanced-geometry draw:type="non-primitive" svg:viewBox="0 0 44291 68675" draw:enhanced-path="M 21431 0 C 27527 0 32099 1524 35147 4572 38195 9144 41243 12192 41243 18288 41243 21336 39719 24384 38195 27432 35147 33528 32099 39624 26003 45720 18383 53436 12287 59531 10763 61055 L 29051 61055 C 32099 61055 35147 61055 35147 61055 36671 61055 38195 59531 39719 59531 41243 58007 41243 58007 42767 56483 L 44291 56483 39719 68675 0 68675 0 67151 C 12287 56483 19907 47244 24479 41148 29051 33528 32099 27432 32099 22860 32099 18288 30575 13716 27527 12192 26003 9144 22955 7620 18383 7620 15335 7620 12287 9144 9239 10668 7620 12192 4572 15240 3048 18288 L 1524 18288 C 3048 12192 4572 7620 7620 4572 12287 1524 16859 0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68675"/><draw:equation draw:name="f8" draw:formula="0 / ?f6"/><draw:equation draw:name="f9" draw:formula="44291 / ?f6"/><draw:equation draw:name="f10" draw:formula="0 / ?f7"/><draw:equation draw:name="f11" draw:formula="68675 / ?f7"/></draw:enhanced-geometry></draw:custom-shape></draw:g></text:p>
          </table:table-cell>
          <table:table-cell table:style-name="TableCell49">
            <text:p text:style-name="P50"><draw:g draw:name="Group 16496" draw:id="id383" draw:style-name="a385" text:anchor-type="as-char"><svg:title/><svg:desc/><draw:custom-shape svg:x="0in" svg:y="0in" svg:width="0.04177in" svg:height="0.07677in" draw:id="id365" draw:style-name="a367" draw:name="Shape 1078"><svg:title/><svg:desc/><draw:enhanced-geometry draw:type="non-primitive" svg:viewBox="0 0 38195 70199" draw:enhanced-path="M 19907 0 C 26003 0 29051 1524 32099 4572 35147 7620 35147 10668 35147 13716 35147 18288 32099 22860 26003 28956 30575 30480 33624 33528 35147 36576 38195 38100 38195 42672 38195 47244 38195 51911 36671 58007 33624 61055 29051 67151 21431 70199 12287 70199 7715 70199 4572 70199 3048 68675 1524 67151 0 65627 0 64103 0 64103 1524 62579 1524 62579 3048 61055 3048 61055 4572 61055 4572 61055 6191 61055 7715 61055 7715 61055 9239 62579 10763 64103 12287 64103 13812 65627 15335 65627 16859 65627 16859 65627 18383 65627 22955 65627 26003 64103 27527 62579 30575 59531 32099 56483 32099 51911 32099 50387 30575 47244 29051 44196 29051 42672 27527 41148 27527 41148 26003 39624 22955 38100 21431 36576 18383 36576 15335 35052 13812 35052 L 12287 35052 12287 33528 C 13812 33528 16859 32004 19907 30480 22955 28956 24479 27432 26003 25908 26003 22860 27527 21336 27527 18288 27527 15240 26003 12192 24479 9144 21431 7620 19907 6096 15335 6096 10763 6096 6191 9144 3048 15240 L 1524 13716 C 3048 9144 6191 6096 9239 3048 12287 1524 15335 0 19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95"/><draw:equation draw:name="f7" draw:formula="?f4 / 70199"/><draw:equation draw:name="f8" draw:formula="0 / ?f6"/><draw:equation draw:name="f9" draw:formula="38195 / ?f6"/><draw:equation draw:name="f10" draw:formula="0 / ?f7"/><draw:equation draw:name="f11" draw:formula="70199 / ?f7"/></draw:enhanced-geometry></draw:custom-shape><draw:custom-shape svg:x="0.06021in" svg:y="0.0651in" svg:width="0.01167in" svg:height="0.01167in" draw:id="id366" draw:style-name="a368" draw:name="Shape 1079"><svg:title/><svg:desc/><draw:enhanced-geometry draw:type="non-primitive" svg:viewBox="0 0 10668 10668" draw:enhanced-path="M 6096 0 C 7620 0 9144 0 9144 1524 10668 3048 10668 3048 10668 4572 10668 6096 10668 7620 9144 9144 9144 10668 7620 10668 6096 10668 4572 10668 3048 10668 1524 9144 1524 7620 0 6096 0 4572 0 3048 1524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0.08687in" svg:y="0in" svg:width="0.02089in" svg:height="0.07677in" draw:id="id367" draw:style-name="a369" draw:name="Shape 1080"><svg:title/><svg:desc/><draw:enhanced-geometry draw:type="non-primitive" svg:viewBox="0 0 19098 70199" draw:enhanced-path="M 18383 0 L 19098 238 19098 3287 18383 3048 C 15335 3048 12288 3048 10764 6096 7620 7620 7620 10668 7620 12192 7620 13716 7620 16764 9144 18288 9144 19812 10764 21336 12288 22860 L 19098 28309 19098 40365 15335 36576 C 12288 39624 10764 41148 9144 44196 7620 47244 7620 50387 7620 53436 7620 58007 7620 61055 10764 64103 L 19098 66882 19098 69985 18383 70199 C 12288 70199 7620 68675 3049 64103 0 61055 0 58007 0 53436 0 50387 0 47244 1525 44196 4573 41148 7620 38100 12288 35052 7620 30480 4573 27432 3049 24384 1525 21336 0 18288 0 15240 0 12192 1525 7620 4573 4572 9144 1524 13812 0 183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98"/><draw:equation draw:name="f7" draw:formula="?f4 / 70199"/><draw:equation draw:name="f8" draw:formula="0 / ?f6"/><draw:equation draw:name="f9" draw:formula="19098 / ?f6"/><draw:equation draw:name="f10" draw:formula="0 / ?f7"/><draw:equation draw:name="f11" draw:formula="70199 / ?f7"/></draw:enhanced-geometry></draw:custom-shape><draw:custom-shape svg:x="0.10776in" svg:y="0.00026in" svg:width="0.02088in" svg:height="0.07628in" draw:id="id368" draw:style-name="a370" draw:name="Shape 1081"><svg:title/><svg:desc/><draw:enhanced-geometry draw:type="non-primitive" svg:viewBox="0 0 19097 69747" draw:enhanced-path="M 0 0 L 13002 4334 C 16049 7382 17573 10430 17573 13478 17573 16526 17573 19574 14525 22622 13002 24146 9954 27194 3858 31766 9954 36338 13002 39386 16049 42434 17573 45482 19097 48625 19097 53197 19097 57769 17573 60817 14525 65389 L 0 69747 0 66643 809 66913 C 3858 66913 6906 66913 8430 63865 11478 62341 11478 59293 11478 56245 11478 54721 11478 51673 9954 50149 L 0 40126 0 28070 809 28718 C 5382 25670 8430 22622 8430 21098 9954 18050 9954 16526 9954 13478 9954 10430 9954 7382 8430 585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97"/><draw:equation draw:name="f7" draw:formula="?f4 / 69747"/><draw:equation draw:name="f8" draw:formula="0 / ?f6"/><draw:equation draw:name="f9" draw:formula="19097 / ?f6"/><draw:equation draw:name="f10" draw:formula="0 / ?f7"/><draw:equation draw:name="f11" draw:formula="69747 / ?f7"/></draw:enhanced-geometry></draw:custom-shape><draw:custom-shape svg:x="0.14198in" svg:y="0.06344in" svg:width="0.02177in" svg:height="0.01333in" draw:id="id369" draw:style-name="a371" draw:name="Shape 1082"><svg:title/><svg:desc/><draw:enhanced-geometry draw:type="non-primitive" svg:viewBox="0 0 19907 12192" draw:enhanced-path="M 19907 0 L 19907 7620 C 15335 10668 9239 12192 3143 12192 L 0 12192 0 10668 C 4667 10668 7715 9144 12288 7620 L 19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07"/><draw:equation draw:name="f7" draw:formula="?f4 / 12192"/><draw:equation draw:name="f8" draw:formula="0 / ?f6"/><draw:equation draw:name="f9" draw:formula="19907 / ?f6"/><draw:equation draw:name="f10" draw:formula="0 / ?f7"/><draw:equation draw:name="f11" draw:formula="12192 / ?f7"/></draw:enhanced-geometry></draw:custom-shape><draw:custom-shape svg:x="0.14031in" svg:y="0in" svg:width="0.02344in" svg:height="0.04833in" draw:id="id370" draw:style-name="a372" draw:name="Shape 1083"><svg:title/><svg:desc/><draw:enhanced-geometry draw:type="non-primitive" svg:viewBox="0 0 21431 44196" draw:enhanced-path="M 21431 0 L 21431 3658 19907 3048 C 16859 3048 13812 4572 12287 7620 10763 9144 9239 13716 9239 18288 9239 25908 10763 32004 13812 35052 15335 38100 18383 39624 21431 39624 L 21431 42825 16859 44196 C 12287 44196 9239 42672 4667 38100 1524 35052 0 30480 0 24384 0 18288 1524 12192 4667 7620 9239 3048 15335 0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1"/><draw:equation draw:name="f7" draw:formula="?f4 / 44196"/><draw:equation draw:name="f8" draw:formula="0 / ?f6"/><draw:equation draw:name="f9" draw:formula="21431 / ?f6"/><draw:equation draw:name="f10" draw:formula="0 / ?f7"/><draw:equation draw:name="f11" draw:formula="44196 / ?f7"/></draw:enhanced-geometry></draw:custom-shape><draw:custom-shape svg:x="0.16375in" svg:y="0in" svg:width="0.02333in" svg:height="0.07177in" draw:id="id371" draw:style-name="a373" draw:name="Shape 1084"><svg:title/><svg:desc/><draw:enhanced-geometry draw:type="non-primitive" svg:viewBox="0 0 21336 65627" draw:enhanced-path="M 0 0 C 4572 0 10668 1524 13716 6096 18288 12192 21336 19812 21336 27432 21336 35052 19812 42672 15240 48863 12192 54959 7620 61055 0 65627 L 0 58007 3048 54959 C 6096 50387 9144 45720 10668 39624 L 0 42825 0 39624 C 1524 39624 3048 39624 6096 38100 7620 38100 9144 36576 10668 35052 12192 30480 12192 27432 12192 25908 12192 21336 10668 18288 10668 15240 9144 10668 7620 7620 6096 6096 L 0 36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65627"/><draw:equation draw:name="f8" draw:formula="0 / ?f6"/><draw:equation draw:name="f9" draw:formula="21336 / ?f6"/><draw:equation draw:name="f10" draw:formula="0 / ?f7"/><draw:equation draw:name="f11" draw:formula="65627 / ?f7"/></draw:enhanced-geometry></draw:custom-shape><draw:custom-shape svg:x="0.19719in" svg:y="0.00167in" svg:width="0.04177in" svg:height="0.0751in" draw:id="id372" draw:style-name="a374" draw:name="Shape 1085"><svg:title/><svg:desc/><draw:enhanced-geometry draw:type="non-primitive" svg:viewBox="0 0 38195 68675" draw:enhanced-path="M 15240 0 L 38195 0 35147 7620 15240 7620 10668 16764 C 18288 18288 25908 21336 30480 27432 35147 32004 38195 36576 38195 42672 38195 47339 36671 50387 35147 53435 33528 56483 32004 58007 30480 61055 27432 62579 25908 64103 22860 65627 18288 67151 15240 68675 10668 68675 7620 68675 4572 68675 1524 67151 0 65627 0 64103 0 62579 0 61055 0 59531 0 59531 1524 59531 1524 58007 3048 58007 4572 58007 4572 58007 6096 59531 6096 59531 7620 59531 9144 61055 12192 62579 13716 64103 16764 64103 19812 64103 24384 62579 27432 59531 30480 56483 30480 51911 30480 48863 30480 44196 30480 39624 27432 36576 24384 33528 21336 30480 16764 28956 12192 27432 7620 25908 1524 25908 L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95"/><draw:equation draw:name="f7" draw:formula="?f4 / 68675"/><draw:equation draw:name="f8" draw:formula="0 / ?f6"/><draw:equation draw:name="f9" draw:formula="38195 / ?f6"/><draw:equation draw:name="f10" draw:formula="0 / ?f7"/><draw:equation draw:name="f11" draw:formula="68675 / ?f7"/></draw:enhanced-geometry></draw:custom-shape><draw:custom-shape svg:x="0.25562in" svg:y="0.0651in" svg:width="0.01167in" svg:height="0.01167in" draw:id="id373" draw:style-name="a375" draw:name="Shape 1086"><svg:title/><svg:desc/><draw:enhanced-geometry draw:type="non-primitive" svg:viewBox="0 0 10668 10668" draw:enhanced-path="M 6096 0 C 7620 0 9144 0 9144 1524 10668 3048 10668 3048 10668 4572 10668 6096 10668 7620 9144 9144 9144 10668 7620 10668 6096 10668 4572 10668 3048 10668 1524 9144 0 7620 0 6096 0 4572 0 3048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0.2874in" svg:y="0in" svg:width="0.03in" svg:height="0.0751in" draw:id="id374" draw:style-name="a376" draw:name="Shape 1087"><svg:title/><svg:desc/><draw:enhanced-geometry draw:type="non-primitive" svg:viewBox="0 0 27432 68675" draw:enhanced-path="M 16764 0 L 18288 0 18288 56483 C 18288 61055 18288 62580 18288 64103 19812 65627 19812 65627 21336 65627 21336 67151 24384 67151 27432 67151 L 27432 68675 1524 68675 1524 67151 C 4572 67151 6096 67151 7620 65627 9144 65627 9144 65627 9144 64103 9144 64103 10668 61055 10668 56483 L 10668 19812 C 10668 15240 10668 12192 9144 10668 9144 10668 9144 9144 7620 9144 7620 7620 7620 7620 6096 7620 4572 7620 3048 9144 1524 9144 L 0 7620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8675"/><draw:equation draw:name="f8" draw:formula="0 / ?f6"/><draw:equation draw:name="f9" draw:formula="27432 / ?f6"/><draw:equation draw:name="f10" draw:formula="0 / ?f7"/><draw:equation draw:name="f11" draw:formula="68675 / ?f7"/></draw:enhanced-geometry></draw:custom-shape><draw:custom-shape svg:x="0.3325in" svg:y="0in" svg:width="0.04844in" svg:height="0.0751in" draw:id="id375" draw:style-name="a377" draw:name="Shape 1088"><svg:title/><svg:desc/><draw:enhanced-geometry draw:type="non-primitive" svg:viewBox="0 0 44291 68675" draw:enhanced-path="M 21336 0 C 25908 0 30480 1524 35147 4572 38195 9144 39719 12192 39719 18288 39719 21336 39719 24384 38195 27432 35147 33528 32003 39624 25908 45720 16764 53436 12192 59531 10668 61055 L 27432 61055 C 32003 61055 33528 61055 35147 61055 36671 61055 38195 59531 39719 59531 41243 58007 41243 58007 42767 56483 L 44291 56483 39719 68675 0 68675 0 67151 C 10668 56483 19812 47244 24384 41148 28956 33528 32003 27432 32003 22860 32003 18288 30480 13716 27432 12192 24384 9144 21336 7620 18288 7620 15240 7620 12192 9144 9144 10668 6096 12192 4572 15240 3048 18288 L 1524 18288 C 3048 12192 4572 7620 7620 4572 12192 1524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68675"/><draw:equation draw:name="f8" draw:formula="0 / ?f6"/><draw:equation draw:name="f9" draw:formula="44291 / ?f6"/><draw:equation draw:name="f10" draw:formula="0 / ?f7"/><draw:equation draw:name="f11" draw:formula="68675 / ?f7"/></draw:enhanced-geometry></draw:custom-shape><draw:custom-shape svg:x="0.39094in" svg:y="0in" svg:width="0.02338in" svg:height="0.07677in" draw:id="id376" draw:style-name="a378" draw:name="Shape 1089"><svg:title/><svg:desc/><draw:enhanced-geometry draw:type="non-primitive" svg:viewBox="0 0 21383 70199" draw:enhanced-path="M 21336 0 L 21383 26 21383 3064 21336 3048 C 19812 3048 16764 4572 15240 6096 13716 9144 10668 13716 10668 19812 9144 24384 9144 30480 9144 36576 9144 45720 10668 53436 12192 59531 15240 64103 16764 67151 21336 67151 L 21383 67128 21383 70184 21336 70199 C 15240 70199 9144 65627 4572 58007 1524 51912 0 44196 0 35052 0 27432 0 21336 3048 15240 4572 10668 7620 6096 12192 3048 15240 1524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3"/><draw:equation draw:name="f7" draw:formula="?f4 / 70199"/><draw:equation draw:name="f8" draw:formula="0 / ?f6"/><draw:equation draw:name="f9" draw:formula="21383 / ?f6"/><draw:equation draw:name="f10" draw:formula="0 / ?f7"/><draw:equation draw:name="f11" draw:formula="70199 / ?f7"/></draw:enhanced-geometry></draw:custom-shape><draw:custom-shape svg:x="0.41432in" svg:y="0.00003in" svg:width="0.02339in" svg:height="0.07673in" draw:id="id377" draw:style-name="a379" draw:name="Shape 1090"><svg:title/><svg:desc/><draw:enhanced-geometry draw:type="non-primitive" svg:viewBox="0 0 21384 70158" draw:enhanced-path="M 0 0 L 13764 7594 C 19860 13690 21384 22834 21384 35026 21384 42646 21384 48837 18336 54933 16812 59505 13764 64077 9192 67125 L 0 70158 0 67102 6144 64077 C 7668 62554 9192 61029 9192 56457 10716 50361 12240 42646 12240 31978 12240 24358 10716 18262 9192 12166 9192 9118 7668 6070 4620 4546 L 0 30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70158"/><draw:equation draw:name="f8" draw:formula="0 / ?f6"/><draw:equation draw:name="f9" draw:formula="21384 / ?f6"/><draw:equation draw:name="f10" draw:formula="0 / ?f7"/><draw:equation draw:name="f11" draw:formula="70158 / ?f7"/></draw:enhanced-geometry></draw:custom-shape><draw:custom-shape svg:x="0.44771in" svg:y="0.0651in" svg:width="0.01677in" svg:height="0.02833in" draw:id="id378" draw:style-name="a380" draw:name="Shape 1091"><svg:title/><svg:desc/><draw:enhanced-geometry draw:type="non-primitive" svg:viewBox="0 0 15335 25908" draw:enhanced-path="M 6096 0 C 9144 0 10668 0 12192 3048 13812 4572 15335 6096 15335 10668 15335 13716 13812 16764 10668 19812 9144 22860 4572 24384 0 25908 L 0 24384 C 3048 22860 6096 21336 7620 18288 9144 16764 10668 13716 10668 12192 10668 10668 10668 10668 10668 9144 9144 9144 9144 9144 9144 9144 9144 9144 7620 9144 7620 10668 6096 10668 6096 10668 4572 10668 3048 10668 1524 10668 1524 9144 0 9144 0 7620 0 6096 0 3048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35"/><draw:equation draw:name="f7" draw:formula="?f4 / 25908"/><draw:equation draw:name="f8" draw:formula="0 / ?f6"/><draw:equation draw:name="f9" draw:formula="15335 / ?f6"/><draw:equation draw:name="f10" draw:formula="0 / ?f7"/><draw:equation draw:name="f11" draw:formula="25908 / ?f7"/></draw:enhanced-geometry></draw:custom-shape><draw:custom-shape svg:x="0.47448in" svg:y="0in" svg:width="0.02338in" svg:height="0.07677in" draw:id="id379" draw:style-name="a381" draw:name="Shape 1092"><svg:title/><svg:desc/><draw:enhanced-geometry draw:type="non-primitive" svg:viewBox="0 0 21383 70199" draw:enhanced-path="M 21336 0 L 21383 26 21383 3064 21336 3048 C 19812 3048 16764 4572 15240 6096 13716 9144 10668 13716 10668 19812 9144 24384 9144 30480 9144 36576 9144 45720 10668 53436 12192 59531 15240 64103 16764 67151 21336 67151 L 21383 67128 21383 70184 21336 70199 C 15240 70199 9144 65627 4572 58007 1524 51912 0 44196 0 35052 0 27432 0 21336 3048 15240 4572 10668 7620 6096 12192 3048 15240 1524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3"/><draw:equation draw:name="f7" draw:formula="?f4 / 70199"/><draw:equation draw:name="f8" draw:formula="0 / ?f6"/><draw:equation draw:name="f9" draw:formula="21383 / ?f6"/><draw:equation draw:name="f10" draw:formula="0 / ?f7"/><draw:equation draw:name="f11" draw:formula="70199 / ?f7"/></draw:enhanced-geometry></draw:custom-shape><draw:custom-shape svg:x="0.49786in" svg:y="0.00003in" svg:width="0.02339in" svg:height="0.07673in" draw:id="id380" draw:style-name="a382" draw:name="Shape 1093"><svg:title/><svg:desc/><draw:enhanced-geometry draw:type="non-primitive" svg:viewBox="0 0 21384 70158" draw:enhanced-path="M 0 0 L 13764 7594 C 19860 13690 21384 22834 21384 35026 21384 42646 21384 48837 18336 54933 16812 59505 13764 64077 9192 67125 L 0 70158 0 67102 6048 64077 C 7573 62554 9192 61029 9192 56457 10716 50361 12240 42646 12240 31978 12240 24358 10716 18262 9192 12166 9192 9118 7573 6070 4525 4546 L 0 30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70158"/><draw:equation draw:name="f8" draw:formula="0 / ?f6"/><draw:equation draw:name="f9" draw:formula="21384 / ?f6"/><draw:equation draw:name="f10" draw:formula="0 / ?f7"/><draw:equation draw:name="f11" draw:formula="70158 / ?f7"/></draw:enhanced-geometry></draw:custom-shape><draw:custom-shape svg:x="0.53125in" svg:y="0.00002in" svg:width="0.02172in" svg:height="0.07673in" draw:id="id381" draw:style-name="a383" draw:name="Shape 1094"><svg:title/><svg:desc/><draw:enhanced-geometry draw:type="non-primitive" svg:viewBox="0 0 19860 70165" draw:enhanced-path="M 19860 0 L 19860 3051 12192 6081 C 9144 7605 9144 10652 9144 12177 9144 13701 9144 16749 9144 18273 10668 19796 12192 21321 13716 22845 L 19860 27699 19860 39656 16764 36561 C 13716 39608 10668 41133 10668 44181 9144 47229 7620 50372 7620 53420 7620 57992 9144 61040 12192 64088 L 19860 67117 19860 70165 4573 64088 C 1524 61040 0 57992 0 53420 0 50372 1524 47229 3048 44181 6097 41133 9144 38084 13716 35037 9144 30465 4573 27417 3048 24369 1524 21321 1524 18273 1524 15225 1524 12177 3048 7605 6097 4557 L 19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65"/><draw:equation draw:name="f8" draw:formula="0 / ?f6"/><draw:equation draw:name="f9" draw:formula="19860 / ?f6"/><draw:equation draw:name="f10" draw:formula="0 / ?f7"/><draw:equation draw:name="f11" draw:formula="70165 / ?f7"/></draw:enhanced-geometry></draw:custom-shape><draw:custom-shape svg:x="0.55297in" svg:y="0in" svg:width="0.02172in" svg:height="0.07677in" draw:id="id382" draw:style-name="a384" draw:name="Shape 1095"><svg:title/><svg:desc/><draw:enhanced-geometry draw:type="non-primitive" svg:viewBox="0 0 19859 70199" draw:enhanced-path="M 47 0 C 6144 0 9192 1524 13764 4572 16811 7620 18335 10668 18335 13716 18335 16764 16811 19812 15287 22860 13764 24384 9192 27432 4619 32004 10716 36576 13764 39624 15287 42672 18335 45720 19859 48863 19859 53436 19859 58007 18335 61055 13764 65627 10716 68675 6144 70199 47 70199 L 0 70181 0 67133 47 67151 C 4619 67151 7668 67151 9192 64103 12240 62580 12240 59531 12240 56483 12240 54959 12240 51912 10716 50387 L 0 39672 0 27715 1571 28956 C 6144 25908 7668 22860 9192 21336 10716 18288 10716 16764 10716 13716 10716 10668 10716 7620 7668 6096 6144 3048 3095 3048 47 3048 L 0 3067 0 16 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9"/><draw:equation draw:name="f7" draw:formula="?f4 / 70199"/><draw:equation draw:name="f8" draw:formula="0 / ?f6"/><draw:equation draw:name="f9" draw:formula="19859 / ?f6"/><draw:equation draw:name="f10" draw:formula="0 / ?f7"/><draw:equation draw:name="f11" draw:formula="70199 / ?f7"/></draw:enhanced-geometry></draw:custom-shape></draw:g></text:p>
          </table:table-cell>
        </table:table-row>
        <table:table-row table:style-name="TableRow51">
          <table:table-cell table:style-name="TableCell52">
            <text:p text:style-name="P53"><draw:frame draw:style-name="a386" draw:name="Picture 16806" text:anchor-type="as-char" svg:x="0in" svg:y="0in" svg:width="2.12667in" svg:height="0.7in" style:rel-width="scale" style:rel-height="scale"><draw:image xlink:href="media/image3.png" xlink:type="simple" xlink:show="embed" xlink:actuate="onLoad"/><svg:title/><svg:desc/></draw:frame></text:p>
          </table:table-cell>
          <table:table-cell table:style-name="TableCell54">
            <text:p text:style-name="P55"><draw:g draw:name="Group 16504" draw:id="id397" draw:style-name="a400" text:anchor-type="as-char"><svg:title/><svg:desc/><draw:custom-shape svg:x="0in" svg:y="0.0001in" svg:width="0.0301in" svg:height="0.0751in" draw:id="id384" draw:style-name="a387" draw:name="Shape 1421"><svg:title/><svg:desc/><draw:enhanced-geometry draw:type="non-primitive" svg:viewBox="0 0 27527 68675" draw:enhanced-path="M 16859 0 L 18383 0 18383 56388 C 18383 61055 18383 62580 18383 64103 19907 65627 19907 65627 21431 65627 21431 67151 24479 67151 27527 67151 L 27527 68675 1524 68675 1524 67151 C 4572 67151 6096 67151 7715 65627 9239 65627 9239 65627 9239 64103 9239 64103 10763 61055 10763 56388 L 10763 19812 C 10763 15240 10763 12192 9239 10668 9239 9144 9239 9144 7715 9144 7715 7620 7715 7620 6096 7620 4572 7620 3048 7620 1524 9144 L 0 7620 168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68675"/><draw:equation draw:name="f8" draw:formula="0 / ?f6"/><draw:equation draw:name="f9" draw:formula="27527 / ?f6"/><draw:equation draw:name="f10" draw:formula="0 / ?f7"/><draw:equation draw:name="f11" draw:formula="68675 / ?f7"/></draw:enhanced-geometry></draw:custom-shape><draw:custom-shape svg:x="0.0451in" svg:y="0.02312in" svg:width="0.01833in" svg:height="0.03209in" draw:id="id385" draw:style-name="a388" draw:name="Shape 1422"><svg:title/><svg:desc/><draw:enhanced-geometry draw:type="non-primitive" svg:viewBox="0 0 16764 29341" draw:enhanced-path="M 16764 0 L 16764 6386 4572 23150 16764 23150 16764 29341 0 29341 0 23150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29341"/><draw:equation draw:name="f8" draw:formula="0 / ?f6"/><draw:equation draw:name="f9" draw:formula="16764 / ?f6"/><draw:equation draw:name="f10" draw:formula="0 / ?f7"/><draw:equation draw:name="f11" draw:formula="29341 / ?f7"/></draw:enhanced-geometry></draw:custom-shape><draw:custom-shape svg:x="0.06344in" svg:y="0.0001in" svg:width="0.03177in" svg:height="0.0751in" draw:id="id386" draw:style-name="a389" draw:name="Shape 1423"><svg:title/><svg:desc/><draw:enhanced-geometry draw:type="non-primitive" svg:viewBox="0 0 29051 68675" draw:enhanced-path="M 15240 0 L 19812 0 19812 44196 29051 44196 29051 50387 19812 50387 19812 68675 12192 68675 12192 50387 0 50387 0 44196 12192 44196 12192 10668 0 27432 0 21046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68675"/><draw:equation draw:name="f8" draw:formula="0 / ?f6"/><draw:equation draw:name="f9" draw:formula="29051 / ?f6"/><draw:equation draw:name="f10" draw:formula="0 / ?f7"/><draw:equation draw:name="f11" draw:formula="68675 / ?f7"/></draw:enhanced-geometry></draw:custom-shape><draw:custom-shape svg:x="0.10198in" svg:y="0in" svg:width="0.04844in" svg:height="0.0751in" draw:id="id387" draw:style-name="a390" draw:name="Shape 1424"><svg:title/><svg:desc/><draw:enhanced-geometry draw:type="non-primitive" svg:viewBox="0 0 44291 68675" draw:enhanced-path="M 21336 0 C 26003 0 30575 1524 35147 4572 38195 9144 39719 12192 39719 18288 39719 21336 39719 24384 38195 27432 35147 33528 30575 39624 26003 45720 16764 53436 12192 59531 10668 61055 L 27527 61055 C 32099 61055 33623 61055 35147 61055 36671 61055 38195 59531 39719 59531 39719 58007 41243 58007 42767 56483 L 44291 56483 39719 68675 0 68675 0 67151 C 10668 56483 19812 47244 24479 41148 29051 33528 32099 27432 32099 22860 32099 18288 30575 13716 27527 12192 24479 9144 21336 7620 18288 7620 15240 7620 12192 9144 9144 10668 6096 12192 4572 15240 3048 18288 L 1524 18288 C 1524 12192 4572 7620 7620 4572 10668 1524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68675"/><draw:equation draw:name="f8" draw:formula="0 / ?f6"/><draw:equation draw:name="f9" draw:formula="44291 / ?f6"/><draw:equation draw:name="f10" draw:formula="0 / ?f7"/><draw:equation draw:name="f11" draw:formula="68675 / ?f7"/></draw:enhanced-geometry></draw:custom-shape><draw:custom-shape svg:x="0.16375in" svg:y="0.06521in" svg:width="0.01167in" svg:height="0.01167in" draw:id="id388" draw:style-name="a391" draw:name="Shape 1425"><svg:title/><svg:desc/><draw:enhanced-geometry draw:type="non-primitive" svg:viewBox="0 0 10668 10668" draw:enhanced-path="M 6096 0 C 7620 0 7620 0 9144 1524 10668 3048 10668 3048 10668 4572 10668 6096 10668 7620 9144 9144 7620 10668 7620 10668 6096 10668 4572 10668 3048 10668 1524 9144 0 7620 0 6096 0 4572 0 3048 0 3048 1524 1524 3048 0 3048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0.18542in" svg:y="0.0001in" svg:width="0.04844in" svg:height="0.0751in" draw:id="id389" draw:style-name="a392" draw:name="Shape 1426"><svg:title/><svg:desc/><draw:enhanced-geometry draw:type="non-primitive" svg:viewBox="0 0 44291 68675" draw:enhanced-path="M 21431 0 C 26003 0 30575 1524 35147 4572 38195 9144 39719 12192 39719 18288 39719 21336 39719 24384 38195 27432 35147 33528 30575 39624 26003 44196 16859 53340 12287 59531 10763 61055 L 27527 61055 C 30575 61055 33623 61055 35147 61055 36671 61055 38195 59531 39719 59531 39719 57912 41243 57912 42767 56388 L 44291 56388 39719 68675 0 68675 0 67151 C 10763 56388 19907 47244 24479 41148 29051 33528 32099 27432 32099 22860 32099 18288 30575 13716 27527 12192 24479 9144 21431 7620 18383 7620 15335 7620 12287 9144 9239 10668 6191 12192 4667 15240 3048 18288 L 1524 18288 C 1524 12192 4667 7620 7715 4572 10763 1524 15335 0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68675"/><draw:equation draw:name="f8" draw:formula="0 / ?f6"/><draw:equation draw:name="f9" draw:formula="44291 / ?f6"/><draw:equation draw:name="f10" draw:formula="0 / ?f7"/><draw:equation draw:name="f11" draw:formula="68675 / ?f7"/></draw:enhanced-geometry></draw:custom-shape><draw:custom-shape svg:x="0.24229in" svg:y="0.00177in" svg:width="0.04677in" svg:height="0.0751in" draw:id="id390" draw:style-name="a393" draw:name="Shape 1427"><svg:title/><svg:desc/><draw:enhanced-geometry draw:type="non-primitive" svg:viewBox="0 0 42767 68675" draw:enhanced-path="M 6096 0 L 42767 0 42767 1524 19812 68675 13716 68675 33623 7620 15240 7620 C 12192 7620 9144 7620 7620 9144 4572 10668 3048 13716 1524 16764 L 0 1524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68675"/><draw:equation draw:name="f8" draw:formula="0 / ?f6"/><draw:equation draw:name="f9" draw:formula="42767 / ?f6"/><draw:equation draw:name="f10" draw:formula="0 / ?f7"/><draw:equation draw:name="f11" draw:formula="68675 / ?f7"/></draw:enhanced-geometry></draw:custom-shape><draw:custom-shape svg:x="0.2974in" svg:y="0.0001in" svg:width="0.04844in" svg:height="0.0751in" draw:id="id391" draw:style-name="a394" draw:name="Shape 1428"><svg:title/><svg:desc/><draw:enhanced-geometry draw:type="non-primitive" svg:viewBox="0 0 44291 68675" draw:enhanced-path="M 19812 0 C 25908 0 30575 1524 33623 4572 38195 9144 39719 12192 39719 18288 39719 21336 39719 24384 36671 27432 35147 33528 30575 39624 25908 44196 16764 53340 12192 59531 9144 61055 L 27527 61055 C 30575 61055 33623 61055 35147 61055 36671 61055 38195 59531 39719 59531 39719 57912 41243 57912 42767 56388 L 44291 56388 39719 68675 0 68675 0 67151 C 10668 56388 19812 47244 24384 41148 29051 33528 30575 27432 30575 22860 30575 18288 30575 13716 27527 12192 24384 9144 21336 7620 18288 7620 15240 7620 12192 9144 9144 10668 6096 12192 4572 15240 3048 18288 L 1524 18288 C 1524 12192 4572 7620 7620 4572 10668 1524 15240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68675"/><draw:equation draw:name="f8" draw:formula="0 / ?f6"/><draw:equation draw:name="f9" draw:formula="44291 / ?f6"/><draw:equation draw:name="f10" draw:formula="0 / ?f7"/><draw:equation draw:name="f11" draw:formula="68675 / ?f7"/></draw:enhanced-geometry></draw:custom-shape><draw:custom-shape svg:x="0.35583in" svg:y="0.06521in" svg:width="0.015in" svg:height="0.02833in" draw:id="id392" draw:style-name="a395" draw:name="Shape 1429"><svg:title/><svg:desc/><draw:enhanced-geometry draw:type="non-primitive" svg:viewBox="0 0 13716 25908" draw:enhanced-path="M 6096 0 C 7620 0 10668 0 12192 1524 13716 4572 13716 6096 13716 9144 13716 13716 13716 16764 10668 19812 9144 22860 4572 24384 0 25908 L 0 24384 C 3048 22860 6096 21336 7620 18288 9144 16764 10668 13716 10668 10668 10668 10668 10668 10668 9144 9144 9144 9144 7620 9144 6096 10668 6096 10668 6096 10668 4572 10668 3048 10668 1524 10668 1524 9144 0 7620 0 7620 0 6096 0 3048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25908"/><draw:equation draw:name="f8" draw:formula="0 / ?f6"/><draw:equation draw:name="f9" draw:formula="13716 / ?f6"/><draw:equation draw:name="f10" draw:formula="0 / ?f7"/><draw:equation draw:name="f11" draw:formula="25908 / ?f7"/></draw:enhanced-geometry></draw:custom-shape><draw:custom-shape svg:x="0.38427in" svg:y="0.06378in" svg:width="0.02083in" svg:height="0.01309in" draw:id="id393" draw:style-name="a396" draw:name="Shape 1430"><svg:title/><svg:desc/><draw:enhanced-geometry draw:type="non-primitive" svg:viewBox="0 0 19050 11972" draw:enhanced-path="M 19050 0 L 19050 7590 1524 11972 0 11972 0 10448 C 3048 10448 7620 8924 10668 7400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1972"/><draw:equation draw:name="f8" draw:formula="0 / ?f6"/><draw:equation draw:name="f9" draw:formula="19050 / ?f6"/><draw:equation draw:name="f10" draw:formula="0 / ?f7"/><draw:equation draw:name="f11" draw:formula="11972 / ?f7"/></draw:enhanced-geometry></draw:custom-shape><draw:custom-shape svg:x="0.3826in" svg:y="0.00048in" svg:width="0.0225in" svg:height="0.04795in" draw:id="id394" draw:style-name="a397" draw:name="Shape 1431"><svg:title/><svg:desc/><draw:enhanced-geometry draw:type="non-primitive" svg:viewBox="0 0 20574 43850" draw:enhanced-path="M 20574 0 L 20574 3082 19812 2701 C 16764 2701 13716 4225 12192 7274 9144 8798 9144 13369 9144 17942 9144 25562 9144 31657 12192 34706 L 20574 38896 20574 42580 16764 43850 C 12192 43850 7620 42325 4572 37754 1524 34706 0 30133 0 24037 0 17942 1524 11845 4572 7274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43850"/><draw:equation draw:name="f8" draw:formula="0 / ?f6"/><draw:equation draw:name="f9" draw:formula="20574 / ?f6"/><draw:equation draw:name="f10" draw:formula="0 / ?f7"/><draw:equation draw:name="f11" draw:formula="43850 / ?f7"/></draw:enhanced-geometry></draw:custom-shape><draw:custom-shape svg:x="0.4051in" svg:y="0.0001in" svg:width="0.02427in" svg:height="0.07198in" draw:id="id395" draw:style-name="a398" draw:name="Shape 1432"><svg:title/><svg:desc/><draw:enhanced-geometry draw:type="non-primitive" svg:viewBox="0 0 22193 65818" draw:enhanced-path="M 762 0 C 5334 0 9906 1524 14573 6096 19145 12192 22193 19812 22193 27432 22193 35052 19145 42672 16097 48768 13049 54864 6858 61055 762 65627 L 0 65818 0 58227 3810 54864 C 6858 50292 8382 45720 9906 39624 L 0 42926 0 39243 762 39624 C 2286 39624 3810 39624 5334 38100 8382 38100 9906 36576 11430 35052 11430 30480 11430 27432 11430 24384 11430 21336 11430 18288 9906 15240 9906 10668 8382 7620 5334 6096 L 0 3429 0 346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93"/><draw:equation draw:name="f7" draw:formula="?f4 / 65818"/><draw:equation draw:name="f8" draw:formula="0 / ?f6"/><draw:equation draw:name="f9" draw:formula="22193 / ?f6"/><draw:equation draw:name="f10" draw:formula="0 / ?f7"/><draw:equation draw:name="f11" draw:formula="65818 / ?f7"/></draw:enhanced-geometry></draw:custom-shape><draw:custom-shape svg:x="0.43604in" svg:y="0.0001in" svg:width="0.04844in" svg:height="0.0751in" draw:id="id396" draw:style-name="a399" draw:name="Shape 1433"><svg:title/><svg:desc/><draw:enhanced-geometry draw:type="non-primitive" svg:viewBox="0 0 44291 68675" draw:enhanced-path="M 19812 0 C 26003 0 30575 1524 33623 4572 38195 9144 39719 12192 39719 18288 39719 21336 39719 24384 38195 27432 35147 33528 30575 39624 26003 44196 16764 53340 12192 59531 9144 61055 L 27527 61055 C 30575 61055 33623 61055 35147 61055 36671 61055 38195 59531 39719 59531 39719 57912 41243 57912 42767 56388 L 44291 56388 39719 68675 0 68675 0 67151 C 10668 56388 19812 47244 24384 41148 29051 33528 30575 27432 30575 22860 30575 18288 30575 13716 27527 12192 24384 9144 21336 7620 18288 7620 15240 7620 12192 9144 9144 10668 6096 12192 4572 15240 3048 18288 L 1524 18288 C 1524 12192 4572 7620 7620 4572 10668 1524 15240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68675"/><draw:equation draw:name="f8" draw:formula="0 / ?f6"/><draw:equation draw:name="f9" draw:formula="44291 / ?f6"/><draw:equation draw:name="f10" draw:formula="0 / ?f7"/><draw:equation draw:name="f11" draw:formula="68675 / ?f7"/></draw:enhanced-geometry></draw:custom-shape></draw:g></text:p>
          </table:table-cell>
          <table:table-cell table:style-name="TableCell56">
            <text:p text:style-name="P57"><draw:g draw:name="Group 16508" draw:id="id417" draw:style-name="a420" text:anchor-type="as-char"><svg:title/><svg:desc/><draw:custom-shape svg:x="0in" svg:y="0in" svg:width="0.0301in" svg:height="0.0751in" draw:id="id398" draw:style-name="a401" draw:name="Shape 1434"><svg:title/><svg:desc/><draw:enhanced-geometry draw:type="non-primitive" svg:viewBox="0 0 27527 68675" draw:enhanced-path="M 16764 0 L 18288 0 18288 56388 C 18288 61055 18288 62580 18288 64103 18288 65627 19812 65627 21336 65627 21336 67151 24384 67151 27527 67151 L 27527 68675 1524 68675 1524 67151 C 4572 67151 6096 67151 7620 65627 9144 65627 9144 65627 9144 64103 9144 64103 10668 61055 10668 56388 L 10668 19812 C 10668 15240 9144 12192 9144 10668 9144 9144 9144 9144 7620 9144 7620 7620 7620 7620 6096 7620 4572 7620 3048 7620 1524 9144 L 0 7620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68675"/><draw:equation draw:name="f8" draw:formula="0 / ?f6"/><draw:equation draw:name="f9" draw:formula="27527 / ?f6"/><draw:equation draw:name="f10" draw:formula="0 / ?f7"/><draw:equation draw:name="f11" draw:formula="68675 / ?f7"/></draw:enhanced-geometry></draw:custom-shape><draw:custom-shape svg:x="0.04844in" svg:y="0in" svg:width="0.02339in" svg:height="0.07677in" draw:id="id399" draw:style-name="a402" draw:name="Shape 1435"><svg:title/><svg:desc/><draw:enhanced-geometry draw:type="non-primitive" svg:viewBox="0 0 21384 70199" draw:enhanced-path="M 21336 0 L 21384 26 21384 3064 21336 3048 C 19812 3048 16764 4572 15240 6096 12192 9144 10668 13716 10668 19812 9144 24384 9144 30480 9144 36576 9144 45720 10668 53340 12192 59531 15240 64103 16764 67151 21336 67151 L 21384 67120 21384 70183 21336 70199 C 15240 70199 9144 65627 4572 57912 1524 51816 0 44196 0 35052 0 27432 0 21336 3048 15240 4572 10668 7620 6096 12192 3048 15240 1524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70199"/><draw:equation draw:name="f8" draw:formula="0 / ?f6"/><draw:equation draw:name="f9" draw:formula="21384 / ?f6"/><draw:equation draw:name="f10" draw:formula="0 / ?f7"/><draw:equation draw:name="f11" draw:formula="70199 / ?f7"/></draw:enhanced-geometry></draw:custom-shape><draw:custom-shape svg:x="0.07182in" svg:y="0.00003in" svg:width="0.02339in" svg:height="0.07672in" draw:id="id400" draw:style-name="a403" draw:name="Shape 1436"><svg:title/><svg:desc/><draw:enhanced-geometry draw:type="non-primitive" svg:viewBox="0 0 21384 70157" draw:enhanced-path="M 0 0 L 13764 7594 C 19860 13690 21384 22834 21384 35026 21384 42646 21384 48742 18336 54838 16812 59505 13764 64077 9192 67125 L 0 70157 0 67094 4619 64077 C 7668 62553 9192 59505 9192 56362 10716 50266 12240 42646 12240 31978 12240 24358 10716 18262 9192 12166 9192 9118 6144 6070 4619 4546 L 0 303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70157"/><draw:equation draw:name="f8" draw:formula="0 / ?f6"/><draw:equation draw:name="f9" draw:formula="21384 / ?f6"/><draw:equation draw:name="f10" draw:formula="0 / ?f7"/><draw:equation draw:name="f11" draw:formula="70157 / ?f7"/></draw:enhanced-geometry></draw:custom-shape><draw:custom-shape svg:x="0.10521in" svg:y="0.06342in" svg:width="0.02172in" svg:height="0.01336in" draw:id="id401" draw:style-name="a404" draw:name="Shape 1437"><svg:title/><svg:desc/><draw:enhanced-geometry draw:type="non-primitive" svg:viewBox="0 0 19860 12212" draw:enhanced-path="M 19860 0 L 19860 7653 3048 12212 0 12212 0 10688 C 4572 10688 7620 9164 12287 7640 L 19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12212"/><draw:equation draw:name="f8" draw:formula="0 / ?f6"/><draw:equation draw:name="f9" draw:formula="19860 / ?f6"/><draw:equation draw:name="f10" draw:formula="0 / ?f7"/><draw:equation draw:name="f11" draw:formula="12212 / ?f7"/></draw:enhanced-geometry></draw:custom-shape><draw:custom-shape svg:x="0.10354in" svg:y="0.00002in" svg:width="0.02339in" svg:height="0.04831in" draw:id="id402" draw:style-name="a405" draw:name="Shape 1438"><svg:title/><svg:desc/><draw:enhanced-geometry draw:type="non-primitive" svg:viewBox="0 0 21384 44174" draw:enhanced-path="M 21384 0 L 21384 3764 19907 3026 C 16859 3026 13811 4550 12192 7598 9144 9122 9144 13694 9144 18266 9144 25886 10668 31982 13811 35030 L 21384 39574 21384 42666 16859 44174 C 12192 44174 7620 42650 4572 38078 1524 35030 0 30458 0 24362 0 18266 1524 12170 4572 7598 L 21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44174"/><draw:equation draw:name="f8" draw:formula="0 / ?f6"/><draw:equation draw:name="f9" draw:formula="21384 / ?f6"/><draw:equation draw:name="f10" draw:formula="0 / ?f7"/><draw:equation draw:name="f11" draw:formula="44174 / ?f7"/></draw:enhanced-geometry></draw:custom-shape><draw:custom-shape svg:x="0.12693in" svg:y="0in" svg:width="0.02339in" svg:height="0.07178in" draw:id="id403" draw:style-name="a406" draw:name="Shape 1439"><svg:title/><svg:desc/><draw:enhanced-geometry draw:type="non-primitive" svg:viewBox="0 0 21384 65640" draw:enhanced-path="M 48 0 C 4619 0 9192 1524 13764 6096 18336 12192 21384 19812 21384 27432 21384 35052 19860 42672 15287 48768 12240 54864 6143 61055 48 65627 L 0 65640 0 57987 3096 54864 C 6143 50292 9192 45720 9192 39624 L 0 42688 0 39595 48 39624 C 1572 39624 3096 39624 4619 38100 7668 38100 9192 36576 10716 35052 10716 30480 12240 27432 12240 24384 12240 21336 10716 18288 10716 15240 9192 10668 7668 7620 4619 6096 L 0 3786 0 22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65640"/><draw:equation draw:name="f8" draw:formula="0 / ?f6"/><draw:equation draw:name="f9" draw:formula="21384 / ?f6"/><draw:equation draw:name="f10" draw:formula="0 / ?f7"/><draw:equation draw:name="f11" draw:formula="65640 / ?f7"/></draw:enhanced-geometry></draw:custom-shape><draw:custom-shape svg:x="0.16375in" svg:y="0.0651in" svg:width="0.01167in" svg:height="0.01167in" draw:id="id404" draw:style-name="a407" draw:name="Shape 1440"><svg:title/><svg:desc/><draw:enhanced-geometry draw:type="non-primitive" svg:viewBox="0 0 10668 10668" draw:enhanced-path="M 4572 0 C 6096 0 7620 0 9144 1524 10668 3048 10668 3048 10668 4572 10668 6096 10668 7620 9144 9144 7620 10668 6096 10668 4572 10668 3048 10668 3048 10668 1524 9144 0 7620 0 6096 0 4572 0 3048 0 3048 1524 1524 3048 0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0.18875in" svg:y="0.06339in" svg:width="0.02172in" svg:height="0.01339in" draw:id="id405" draw:style-name="a408" draw:name="Shape 1441"><svg:title/><svg:desc/><draw:enhanced-geometry draw:type="non-primitive" svg:viewBox="0 0 19860 12240" draw:enhanced-path="M 19860 0 L 19860 7681 3048 12240 0 12240 0 10716 C 3048 10716 7620 9192 12192 7668 L 19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12240"/><draw:equation draw:name="f8" draw:formula="0 / ?f6"/><draw:equation draw:name="f9" draw:formula="19860 / ?f6"/><draw:equation draw:name="f10" draw:formula="0 / ?f7"/><draw:equation draw:name="f11" draw:formula="12240 / ?f7"/></draw:enhanced-geometry></draw:custom-shape><draw:custom-shape svg:x="0.18708in" svg:y="0.00002in" svg:width="0.02339in" svg:height="0.04831in" draw:id="id406" draw:style-name="a409" draw:name="Shape 1442"><svg:title/><svg:desc/><draw:enhanced-geometry draw:type="non-primitive" svg:viewBox="0 0 21384 44174" draw:enhanced-path="M 21384 0 L 21384 3800 19812 3026 C 16764 3026 13716 4550 12192 7598 9144 9122 9144 13694 9144 18266 9144 25886 10668 31982 12192 35030 L 21384 39579 21384 42645 16764 44174 C 12192 44174 7620 42650 4572 38078 1524 35030 0 30458 0 24362 0 18266 1524 12170 4572 7598 L 21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44174"/><draw:equation draw:name="f8" draw:formula="0 / ?f6"/><draw:equation draw:name="f9" draw:formula="21384 / ?f6"/><draw:equation draw:name="f10" draw:formula="0 / ?f7"/><draw:equation draw:name="f11" draw:formula="44174 / ?f7"/></draw:enhanced-geometry></draw:custom-shape><draw:custom-shape svg:x="0.21047in" svg:y="0in" svg:width="0.02339in" svg:height="0.07178in" draw:id="id407" draw:style-name="a410" draw:name="Shape 1443"><svg:title/><svg:desc/><draw:enhanced-geometry draw:type="non-primitive" svg:viewBox="0 0 21384 65640" draw:enhanced-path="M 48 0 C 4619 0 9192 1524 13764 6096 18336 12192 21384 19812 21384 27432 21384 35052 19860 42672 15287 48768 12240 54864 6143 61055 48 65627 L 0 65640 0 57960 3096 54864 C 6143 50292 9192 45720 9192 39624 L 0 42667 0 39600 48 39624 C 1572 39624 3096 39624 4619 38100 7668 38100 9192 36576 10716 35052 10716 30480 12240 27432 12240 24384 12240 21336 10716 18288 9192 15240 9192 10668 7668 7620 4619 6096 L 0 3822 0 22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65640"/><draw:equation draw:name="f8" draw:formula="0 / ?f6"/><draw:equation draw:name="f9" draw:formula="21384 / ?f6"/><draw:equation draw:name="f10" draw:formula="0 / ?f7"/><draw:equation draw:name="f11" draw:formula="65640 / ?f7"/></draw:enhanced-geometry></draw:custom-shape><draw:custom-shape svg:x="0.24219in" svg:y="0.00615in" svg:width="0.02339in" svg:height="0.07061in" draw:id="id408" draw:style-name="a411" draw:name="Shape 1444"><svg:title/><svg:desc/><draw:enhanced-geometry draw:type="non-primitive" svg:viewBox="0 0 21384 64562" draw:enhanced-path="M 21384 0 L 21384 6934 15335 14192 C 13811 17240 12287 20288 10668 24860 L 21384 21665 21384 24876 16859 26384 C 15335 26384 13811 27908 10668 29432 9144 34004 9144 37052 9144 40100 9144 43148 10668 46196 10668 50768 12287 53911 13811 56959 16859 60008 L 21384 61139 21384 64562 9144 60008 C 3048 53911 0 46196 0 37052 0 30956 1524 24860 3048 18764 6096 14192 9144 9620 13811 5048 L 21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64562"/><draw:equation draw:name="f8" draw:formula="0 / ?f6"/><draw:equation draw:name="f9" draw:formula="21384 / ?f6"/><draw:equation draw:name="f10" draw:formula="0 / ?f7"/><draw:equation draw:name="f11" draw:formula="64562 / ?f7"/></draw:enhanced-geometry></draw:custom-shape><draw:custom-shape svg:x="0.26557in" svg:y="0.02833in" svg:width="0.02339in" svg:height="0.04844in" draw:id="id409" draw:style-name="a412" draw:name="Shape 1445"><svg:title/><svg:desc/><draw:enhanced-geometry draw:type="non-primitive" svg:viewBox="0 0 21384 44291" draw:enhanced-path="M 4619 0 C 9192 0 12240 1524 16812 6096 19860 9144 21384 13716 21384 19812 21384 25908 19860 30480 16812 35147 12240 41243 6144 44291 48 44291 L 0 44273 0 40850 1572 41243 C 4619 41243 6144 39719 9192 36671 10716 35147 12240 30480 12240 25908 12240 19812 10716 15240 9192 10668 7668 6096 3096 4572 48 4572 L 0 4588 0 1377 46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44291"/><draw:equation draw:name="f8" draw:formula="0 / ?f6"/><draw:equation draw:name="f9" draw:formula="21384 / ?f6"/><draw:equation draw:name="f10" draw:formula="0 / ?f7"/><draw:equation draw:name="f11" draw:formula="44291 / ?f7"/></draw:enhanced-geometry></draw:custom-shape><draw:custom-shape svg:x="0.26557in" svg:y="0in" svg:width="0.02172in" svg:height="0.01373in" draw:id="id410" draw:style-name="a413" draw:name="Shape 1446"><svg:title/><svg:desc/><draw:enhanced-geometry draw:type="non-primitive" svg:viewBox="0 0 19860 12554" draw:enhanced-path="M 16812 0 L 19860 0 19860 1524 C 15288 1524 12240 3048 9192 4572 6144 6096 4619 7620 1572 10668 L 0 12554 0 5620 6144 1524 C 9192 0 13764 0 16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12554"/><draw:equation draw:name="f8" draw:formula="0 / ?f6"/><draw:equation draw:name="f9" draw:formula="19860 / ?f6"/><draw:equation draw:name="f10" draw:formula="0 / ?f7"/><draw:equation draw:name="f11" draw:formula="12554 / ?f7"/></draw:enhanced-geometry></draw:custom-shape><draw:custom-shape svg:x="0.29896in" svg:y="0.00167in" svg:width="0.04688in" svg:height="0.0751in" draw:id="id411" draw:style-name="a414" draw:name="Shape 1447"><svg:title/><svg:desc/><draw:enhanced-geometry draw:type="non-primitive" svg:viewBox="0 0 42863 68675" draw:enhanced-path="M 6191 0 L 42863 0 42863 1524 19907 68675 13811 68675 33623 7620 15335 7620 C 12287 7620 9239 7620 7715 9144 4667 10668 3143 13716 0 16764 L 0 15240 61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863"/><draw:equation draw:name="f7" draw:formula="?f4 / 68675"/><draw:equation draw:name="f8" draw:formula="0 / ?f6"/><draw:equation draw:name="f9" draw:formula="42863 / ?f6"/><draw:equation draw:name="f10" draw:formula="0 / ?f7"/><draw:equation draw:name="f11" draw:formula="68675 / ?f7"/></draw:enhanced-geometry></draw:custom-shape><draw:custom-shape svg:x="0.35583in" svg:y="0.0651in" svg:width="0.015in" svg:height="0.02833in" draw:id="id412" draw:style-name="a415" draw:name="Shape 1448"><svg:title/><svg:desc/><draw:enhanced-geometry draw:type="non-primitive" svg:viewBox="0 0 13716 25908" draw:enhanced-path="M 6096 0 C 7620 0 10668 0 12192 1524 13716 4572 13716 6096 13716 9144 13716 13716 13716 16764 10668 19812 9144 22860 4572 24384 0 25908 L 0 24384 C 3048 22860 6096 21336 7620 18288 9144 16764 10668 13716 10668 10668 10668 10668 10668 10668 9144 9144 9144 9144 7620 9144 6096 10668 6096 10668 6096 10668 4572 10668 3048 10668 1524 10668 1524 9144 0 7620 0 7620 0 6096 0 3048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25908"/><draw:equation draw:name="f8" draw:formula="0 / ?f6"/><draw:equation draw:name="f9" draw:formula="13716 / ?f6"/><draw:equation draw:name="f10" draw:formula="0 / ?f7"/><draw:equation draw:name="f11" draw:formula="25908 / ?f7"/></draw:enhanced-geometry></draw:custom-shape><draw:custom-shape svg:x="0.38083in" svg:y="0in" svg:width="0.0251in" svg:height="0.07677in" draw:id="id413" draw:style-name="a416" draw:name="Shape 1449"><svg:title/><svg:desc/><draw:enhanced-geometry draw:type="non-primitive" svg:viewBox="0 0 22955 70199" draw:enhanced-path="M 22955 0 L 22955 3048 C 19907 3048 18383 4572 16859 6096 13811 9144 12287 13716 12287 19812 10763 24384 10763 30480 10763 36576 10763 45720 12287 53340 13811 59531 15335 64103 18383 67151 22955 67151 L 22955 70199 C 15335 70199 10763 65627 6096 57912 3048 51816 0 44196 0 35052 0 27432 1524 21336 4572 15240 6096 10668 9144 6096 13811 3048 16859 1524 19907 0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55"/><draw:equation draw:name="f7" draw:formula="?f4 / 70199"/><draw:equation draw:name="f8" draw:formula="0 / ?f6"/><draw:equation draw:name="f9" draw:formula="22955 / ?f6"/><draw:equation draw:name="f10" draw:formula="0 / ?f7"/><draw:equation draw:name="f11" draw:formula="70199 / ?f7"/></draw:enhanced-geometry></draw:custom-shape><draw:custom-shape svg:x="0.40594in" svg:y="0in" svg:width="0.02333in" svg:height="0.07677in" draw:id="id414" draw:style-name="a417" draw:name="Shape 1450"><svg:title/><svg:desc/><draw:enhanced-geometry draw:type="non-primitive" svg:viewBox="0 0 21336 70199" draw:enhanced-path="M 0 0 C 4572 0 9144 3048 13716 7620 18288 13716 21336 22860 21336 35052 21336 42672 19812 48768 18288 54864 15240 59531 13716 64103 9144 67151 6096 68675 3048 70199 0 70199 L 0 67151 C 1524 67151 3048 65627 4572 64103 7620 62580 9144 59531 9144 56388 10668 50292 12192 42672 12192 32004 12192 24384 10668 18288 9144 12192 7620 9144 6096 6096 4572 4572 3048 3048 152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70199"/><draw:equation draw:name="f8" draw:formula="0 / ?f6"/><draw:equation draw:name="f9" draw:formula="21336 / ?f6"/><draw:equation draw:name="f10" draw:formula="0 / ?f7"/><draw:equation draw:name="f11" draw:formula="70199 / ?f7"/></draw:enhanced-geometry></draw:custom-shape><draw:custom-shape svg:x="0.43594in" svg:y="0in" svg:width="0.0251in" svg:height="0.07677in" draw:id="id415" draw:style-name="a418" draw:name="Shape 1451"><svg:title/><svg:desc/><draw:enhanced-geometry draw:type="non-primitive" svg:viewBox="0 0 22955 70199" draw:enhanced-path="M 22955 0 L 22955 3048 C 19907 3048 18383 4572 16859 6096 13811 9144 12287 13716 12287 19812 10763 24384 10763 30480 10763 36576 10763 45720 12287 53340 13811 59531 15335 64103 18383 67151 22955 67151 L 22955 70199 C 15335 70199 10763 65627 6096 57912 3048 51816 0 44196 0 35052 0 27432 1524 21336 4572 15240 6096 10668 9144 6096 13811 3048 16859 1524 19907 0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55"/><draw:equation draw:name="f7" draw:formula="?f4 / 70199"/><draw:equation draw:name="f8" draw:formula="0 / ?f6"/><draw:equation draw:name="f9" draw:formula="22955 / ?f6"/><draw:equation draw:name="f10" draw:formula="0 / ?f7"/><draw:equation draw:name="f11" draw:formula="70199 / ?f7"/></draw:enhanced-geometry></draw:custom-shape><draw:custom-shape svg:x="0.46104in" svg:y="0in" svg:width="0.02333in" svg:height="0.07677in" draw:id="id416" draw:style-name="a419" draw:name="Shape 1452"><svg:title/><svg:desc/><draw:enhanced-geometry draw:type="non-primitive" svg:viewBox="0 0 21336 70199" draw:enhanced-path="M 0 0 C 4572 0 9144 3048 13716 7620 18288 13716 21336 22860 21336 35052 21336 42672 19812 48768 18288 54864 15240 59531 13716 64103 9144 67151 6096 68675 3048 70199 0 70199 L 0 67151 C 1524 67151 3048 65627 4572 64103 7620 62580 9144 59531 9144 56388 10668 50292 12192 42672 12192 32004 12192 24384 10668 18288 9144 12192 7620 9144 6096 6096 4572 4572 3048 3048 152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70199"/><draw:equation draw:name="f8" draw:formula="0 / ?f6"/><draw:equation draw:name="f9" draw:formula="21336 / ?f6"/><draw:equation draw:name="f10" draw:formula="0 / ?f7"/><draw:equation draw:name="f11" draw:formula="70199 / ?f7"/></draw:enhanced-geometry></draw:custom-shape></draw:g></text:p>
          </table:table-cell>
          <table:table-cell table:style-name="TableCell58">
            <text:p text:style-name="Normal"/>
          </table:table-cell>
          <table:table-cell table:style-name="TableCell59">
            <text:p text:style-name="P60"><draw:g draw:name="Group 16512" draw:id="id431" draw:style-name="a434" text:anchor-type="as-char"><svg:title/><svg:desc/><draw:custom-shape svg:x="0in" svg:y="0in" svg:width="0.0301in" svg:height="0.0751in" draw:id="id418" draw:style-name="a421" draw:name="Shape 1453"><svg:title/><svg:desc/><draw:enhanced-geometry draw:type="non-primitive" svg:viewBox="0 0 27527 68675" draw:enhanced-path="M 16859 0 L 18383 0 18383 56388 C 18383 61055 18383 62580 18383 64103 19907 65627 19907 65627 21431 65627 21431 67151 24479 67151 27527 67151 L 27527 68675 1524 68675 1524 67151 C 4667 67151 6191 67151 7715 65627 9239 65627 9239 65627 9239 64103 10763 64103 10763 61055 10763 56388 L 10763 19812 C 10763 15240 10763 12192 9239 10668 9239 9144 9239 9144 9239 9144 7715 7620 7715 7620 6191 7620 4667 7620 3048 7620 1524 9144 L 0 7620 168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68675"/><draw:equation draw:name="f8" draw:formula="0 / ?f6"/><draw:equation draw:name="f9" draw:formula="27527 / ?f6"/><draw:equation draw:name="f10" draw:formula="0 / ?f7"/><draw:equation draw:name="f11" draw:formula="68675 / ?f7"/></draw:enhanced-geometry></draw:custom-shape><draw:custom-shape svg:x="0.04844in" svg:y="0in" svg:width="0.04177in" svg:height="0.07677in" draw:id="id419" draw:style-name="a422" draw:name="Shape 1454"><svg:title/><svg:desc/><draw:enhanced-geometry draw:type="non-primitive" svg:viewBox="0 0 38195 70199" draw:enhanced-path="M 19907 0 C 24479 0 29051 1524 32099 4572 33623 7620 35147 10668 35147 13716 35147 18288 32099 22860 26003 28956 30575 30480 33623 32004 35147 35052 38195 38100 38195 42672 38195 45720 38195 51816 36671 57912 33623 61055 27527 67151 21431 70199 12287 70199 7715 70199 4667 70199 3143 68675 1619 67151 0 65627 0 64103 0 64103 0 62579 1619 62579 1619 61055 3143 61055 4667 61055 4667 61055 6191 61055 6191 61055 7715 61055 7715 62579 10763 64103 12287 64103 13811 65627 15335 65627 15335 65627 16859 65627 18383 65627 21431 65627 24479 64103 27527 62579 30575 59531 30575 56388 30575 51816 30575 50292 30575 47244 29051 44196 29051 42672 27527 41148 26003 41148 24479 39624 22955 38100 21431 36576 18383 35052 15335 35052 13811 35052 L 10763 35052 10763 33528 C 13811 33528 16859 32004 19907 30480 21431 28956 24479 27432 24479 25908 26003 22860 27527 21336 27527 18288 27527 15240 26003 12192 22955 9144 21431 7620 18383 6096 15335 6096 10763 6096 6191 9144 3143 15240 L 1619 13716 C 3143 9144 6191 6096 7715 3048 10763 1524 15335 0 19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95"/><draw:equation draw:name="f7" draw:formula="?f4 / 70199"/><draw:equation draw:name="f8" draw:formula="0 / ?f6"/><draw:equation draw:name="f9" draw:formula="38195 / ?f6"/><draw:equation draw:name="f10" draw:formula="0 / ?f7"/><draw:equation draw:name="f11" draw:formula="70199 / ?f7"/></draw:enhanced-geometry></draw:custom-shape><draw:custom-shape svg:x="0.10531in" svg:y="0.00167in" svg:width="0.04177in" svg:height="0.0751in" draw:id="id420" draw:style-name="a423" draw:name="Shape 1455"><svg:title/><svg:desc/><draw:enhanced-geometry draw:type="non-primitive" svg:viewBox="0 0 38195 68675" draw:enhanced-path="M 13716 0 L 38195 0 35147 7620 13716 7620 10668 16764 C 18288 18288 25908 21336 30480 27432 35147 32004 38195 36576 38195 42672 38195 47244 36671 50292 35147 53340 33624 56388 32099 58007 30480 61055 27432 62579 25908 64103 22860 65627 18288 67151 15240 68675 10668 68675 6096 68675 4572 67151 1524 67151 0 65627 0 64103 0 62579 0 61055 0 59531 0 59531 1524 59531 1524 58007 3048 58007 4572 58007 4572 58007 6096 59531 6096 59531 7620 59531 9144 61055 10668 62579 13716 64103 16764 64103 19812 64103 24384 62579 27432 59531 28956 56388 30480 51816 30480 48768 30480 44196 30480 39624 27432 36576 24384 33528 21336 30480 16764 28956 12192 27432 7620 25908 1524 25908 L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95"/><draw:equation draw:name="f7" draw:formula="?f4 / 68675"/><draw:equation draw:name="f8" draw:formula="0 / ?f6"/><draw:equation draw:name="f9" draw:formula="38195 / ?f6"/><draw:equation draw:name="f10" draw:formula="0 / ?f7"/><draw:equation draw:name="f11" draw:formula="68675 / ?f7"/></draw:enhanced-geometry></draw:custom-shape><draw:custom-shape svg:x="0.16375in" svg:y="0.0651in" svg:width="0.01167in" svg:height="0.01167in" draw:id="id421" draw:style-name="a424" draw:name="Shape 1456"><svg:title/><svg:desc/><draw:enhanced-geometry draw:type="non-primitive" svg:viewBox="0 0 10668 10668" draw:enhanced-path="M 6096 0 C 7620 0 7620 0 9144 1524 10668 3048 10668 3048 10668 4572 10668 6096 10668 7620 9144 9144 7620 10668 7620 10668 6096 10668 4572 10668 3048 10668 1524 9144 0 7620 0 6096 0 4572 0 3048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0.18719in" svg:y="0.00611in" svg:width="0.02333in" svg:height="0.07066in" draw:id="id422" draw:style-name="a425" draw:name="Shape 1457"><svg:title/><svg:desc/><draw:enhanced-geometry draw:type="non-primitive" svg:viewBox="0 0 21336 64611" draw:enhanced-path="M 21336 0 L 21336 6909 15240 14224 C 13716 17272 12192 20320 10668 24892 L 21336 21692 21336 24892 C 19812 24892 18288 24892 16764 26416 15240 26416 13716 27940 10668 29464 10668 34036 9144 37084 9144 40132 9144 43180 10668 46228 10668 50800 12192 53943 13716 56991 16764 60039 L 21336 61182 21336 64611 C 16764 64611 12192 63087 9144 60039 3048 53943 0 46228 0 37084 0 30988 1524 24892 3048 18796 6096 14224 9144 9652 13716 5080 L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64611"/><draw:equation draw:name="f8" draw:formula="0 / ?f6"/><draw:equation draw:name="f9" draw:formula="21336 / ?f6"/><draw:equation draw:name="f10" draw:formula="0 / ?f7"/><draw:equation draw:name="f11" draw:formula="64611 / ?f7"/></draw:enhanced-geometry></draw:custom-shape><draw:custom-shape svg:x="0.21052in" svg:y="0.02833in" svg:width="0.02344in" svg:height="0.04844in" draw:id="id423" draw:style-name="a426" draw:name="Shape 1458"><svg:title/><svg:desc/><draw:enhanced-geometry draw:type="non-primitive" svg:viewBox="0 0 21431 44291" draw:enhanced-path="M 4572 0 C 9144 0 13716 1524 16764 6096 19907 9144 21431 13716 21431 19812 21431 25908 19907 30480 16764 35147 12192 41243 6096 44291 0 44291 L 0 40862 1524 41243 C 4572 41243 7620 39719 9144 36671 12192 35147 12192 30480 12192 25908 12192 19812 12192 15240 9144 10668 7620 6096 4572 4572 0 4572 L 0 1372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1"/><draw:equation draw:name="f7" draw:formula="?f4 / 44291"/><draw:equation draw:name="f8" draw:formula="0 / ?f6"/><draw:equation draw:name="f9" draw:formula="21431 / ?f6"/><draw:equation draw:name="f10" draw:formula="0 / ?f7"/><draw:equation draw:name="f11" draw:formula="44291 / ?f7"/></draw:enhanced-geometry></draw:custom-shape><draw:custom-shape svg:x="0.21052in" svg:y="0in" svg:width="0.02177in" svg:height="0.01367in" draw:id="id424" draw:style-name="a427" draw:name="Shape 1459"><svg:title/><svg:desc/><draw:enhanced-geometry draw:type="non-primitive" svg:viewBox="0 0 19907 12497" draw:enhanced-path="M 16764 0 L 19907 0 19907 1524 C 15240 1524 12192 3048 9144 4572 6096 6096 4572 7620 1524 10668 L 0 12497 0 5588 6096 1524 C 9144 0 13716 0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07"/><draw:equation draw:name="f7" draw:formula="?f4 / 12497"/><draw:equation draw:name="f8" draw:formula="0 / ?f6"/><draw:equation draw:name="f9" draw:formula="19907 / ?f6"/><draw:equation draw:name="f10" draw:formula="0 / ?f7"/><draw:equation draw:name="f11" draw:formula="12497 / ?f7"/></draw:enhanced-geometry></draw:custom-shape><draw:custom-shape svg:x="0.24229in" svg:y="0in" svg:width="0.04177in" svg:height="0.07677in" draw:id="id425" draw:style-name="a428" draw:name="Shape 1460"><svg:title/><svg:desc/><draw:enhanced-geometry draw:type="non-primitive" svg:viewBox="0 0 38195 70199" draw:enhanced-path="M 19812 0 C 24384 0 28956 1524 32099 4572 33623 7620 35147 10668 35147 13716 35147 18288 32099 22860 25908 28956 30480 30480 33623 32004 35147 35052 36671 38100 38195 42672 38195 45720 38195 51816 36671 57912 33623 61055 27432 67151 21336 70199 12192 70199 7620 70199 4572 70199 3048 68675 1524 67151 0 65627 0 64103 0 64103 0 62579 1524 62579 1524 61055 3048 61055 4572 61055 4572 61055 6096 61055 6096 61055 7620 61055 7620 62579 10668 64103 12192 64103 13716 65627 13716 65627 15240 65627 16764 65627 18288 65627 21336 65627 24384 64103 27432 62579 30480 59531 30480 56388 30480 51816 30480 50292 30480 47244 28956 44196 28956 42672 27432 41148 25908 41148 24384 39624 22860 38100 19812 36576 18288 35052 15240 35052 12192 35052 L 10668 35052 10668 33528 C 13716 33528 16764 32004 19812 30480 21336 28956 24384 27432 24384 25908 25908 22860 27432 21336 27432 18288 27432 15240 25908 12192 22860 9144 21336 7620 18288 6096 15240 6096 10668 6096 6096 9144 3048 15240 L 1524 13716 C 3048 9144 6096 6096 7620 3048 10668 1524 15240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95"/><draw:equation draw:name="f7" draw:formula="?f4 / 70199"/><draw:equation draw:name="f8" draw:formula="0 / ?f6"/><draw:equation draw:name="f9" draw:formula="38195 / ?f6"/><draw:equation draw:name="f10" draw:formula="0 / ?f7"/><draw:equation draw:name="f11" draw:formula="70199 / ?f7"/></draw:enhanced-geometry></draw:custom-shape><draw:custom-shape svg:x="0.30073in" svg:y="0in" svg:width="0.02172in" svg:height="0.07677in" draw:id="id426" draw:style-name="a429" draw:name="Shape 1461"><svg:title/><svg:desc/><draw:enhanced-geometry draw:type="non-primitive" svg:viewBox="0 0 19860 70199" draw:enhanced-path="M 19812 0 L 19860 16 19860 3067 19812 3048 C 16764 3048 13716 3048 12192 6096 9144 7620 7620 9144 7620 12192 7620 13716 9144 15240 9144 18288 10668 19812 12192 21336 13716 22860 L 19860 27714 19860 39651 16764 36576 C 13716 39624 10668 41148 10668 44196 9144 47244 7620 50292 7620 53340 7620 57912 9144 61055 12192 64103 13716 65627 16764 67151 19812 67151 L 19860 67135 19860 70183 19812 70199 C 13716 70199 7620 68675 4572 64103 1524 61055 0 57912 0 53340 0 50292 1524 47244 3048 44196 4572 41148 9144 38100 13716 35052 9144 30480 4572 27432 3048 24384 1524 21336 1524 18288 1524 15240 1524 12192 3048 7620 6096 4572 9144 1524 13716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99"/><draw:equation draw:name="f8" draw:formula="0 / ?f6"/><draw:equation draw:name="f9" draw:formula="19860 / ?f6"/><draw:equation draw:name="f10" draw:formula="0 / ?f7"/><draw:equation draw:name="f11" draw:formula="70199 / ?f7"/></draw:enhanced-geometry></draw:custom-shape><draw:custom-shape svg:x="0.32245in" svg:y="0.00002in" svg:width="0.02172in" svg:height="0.07674in" draw:id="id427" draw:style-name="a430" draw:name="Shape 1462"><svg:title/><svg:desc/><draw:enhanced-geometry draw:type="non-primitive" svg:viewBox="0 0 19859 70167" draw:enhanced-path="M 0 0 L 13764 4556 C 16811 7604 18335 10652 18335 13700 18335 16748 16811 19796 15287 22844 13764 24368 9191 27416 4619 31988 10716 36560 13764 39608 15287 42656 18335 45704 19859 48752 19859 53324 19859 57896 18335 61039 13764 65612 L 0 70167 0 67120 9191 64088 C 10716 62564 12240 59515 12240 56372 12240 54848 12240 51800 10716 50276 L 0 39635 0 27698 1572 28940 C 6143 25892 7667 22844 9191 21320 10716 18272 10716 16748 10716 13700 10716 10652 10716 7604 7667 6080 L 0 30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9"/><draw:equation draw:name="f7" draw:formula="?f4 / 70167"/><draw:equation draw:name="f8" draw:formula="0 / ?f6"/><draw:equation draw:name="f9" draw:formula="19859 / ?f6"/><draw:equation draw:name="f10" draw:formula="0 / ?f7"/><draw:equation draw:name="f11" draw:formula="70167 / ?f7"/></draw:enhanced-geometry></draw:custom-shape><draw:custom-shape svg:x="0.35583in" svg:y="0.0651in" svg:width="0.01677in" svg:height="0.02833in" draw:id="id428" draw:style-name="a431" draw:name="Shape 1463"><svg:title/><svg:desc/><draw:enhanced-geometry draw:type="non-primitive" svg:viewBox="0 0 15335 25908" draw:enhanced-path="M 6096 0 C 7620 0 10668 0 12287 1524 13811 4572 15335 6096 15335 9144 15335 13716 13811 16764 10668 19812 9144 22860 4572 24384 0 25908 L 0 24384 C 3048 22860 6096 21336 7620 18288 9144 16764 10668 13716 10668 10668 10668 10668 10668 10668 10668 9144 9144 9144 9144 9144 9144 9144 9144 9144 7620 9144 7620 10668 6096 10668 6096 10668 4572 10668 3048 10668 1524 10668 1524 9144 0 7620 0 7620 0 6096 0 3048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35"/><draw:equation draw:name="f7" draw:formula="?f4 / 25908"/><draw:equation draw:name="f8" draw:formula="0 / ?f6"/><draw:equation draw:name="f9" draw:formula="15335 / ?f6"/><draw:equation draw:name="f10" draw:formula="0 / ?f7"/><draw:equation draw:name="f11" draw:formula="25908 / ?f7"/></draw:enhanced-geometry></draw:custom-shape><draw:custom-shape svg:x="0.3826in" svg:y="0.00167in" svg:width="0.04677in" svg:height="0.0751in" draw:id="id429" draw:style-name="a432" draw:name="Shape 1464"><svg:title/><svg:desc/><draw:enhanced-geometry draw:type="non-primitive" svg:viewBox="0 0 42768 68675" draw:enhanced-path="M 6096 0 L 42768 0 42768 1524 19812 68675 13716 68675 33624 7620 15240 7620 C 12192 7620 9144 7620 7620 9144 4572 10668 3048 13716 1524 16764 L 0 1524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8"/><draw:equation draw:name="f7" draw:formula="?f4 / 68675"/><draw:equation draw:name="f8" draw:formula="0 / ?f6"/><draw:equation draw:name="f9" draw:formula="42768 / ?f6"/><draw:equation draw:name="f10" draw:formula="0 / ?f7"/><draw:equation draw:name="f11" draw:formula="68675 / ?f7"/></draw:enhanced-geometry></draw:custom-shape><draw:custom-shape svg:x="0.43771in" svg:y="0.00167in" svg:width="0.04677in" svg:height="0.0751in" draw:id="id430" draw:style-name="a433" draw:name="Shape 1465"><svg:title/><svg:desc/><draw:enhanced-geometry draw:type="non-primitive" svg:viewBox="0 0 42768 68675" draw:enhanced-path="M 6096 0 L 42768 0 42768 1524 19812 68675 13716 68675 33624 7620 15240 7620 C 12192 7620 9144 7620 7620 9144 4572 10668 3048 13716 1524 16764 L 0 1524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8"/><draw:equation draw:name="f7" draw:formula="?f4 / 68675"/><draw:equation draw:name="f8" draw:formula="0 / ?f6"/><draw:equation draw:name="f9" draw:formula="42768 / ?f6"/><draw:equation draw:name="f10" draw:formula="0 / ?f7"/><draw:equation draw:name="f11" draw:formula="68675 / ?f7"/></draw:enhanced-geometry></draw:custom-shape></draw:g></text:p>
          </table:table-cell>
          <table:table-cell table:style-name="TableCell61">
            <text:p text:style-name="Normal"/>
          </table:table-cell>
          <table:table-cell table:style-name="TableCell62">
            <text:p text:style-name="P63"><draw:g draw:name="Group 16516" draw:id="id451" draw:style-name="a454" text:anchor-type="as-char"><svg:title/><svg:desc/><draw:custom-shape svg:x="0in" svg:y="0in" svg:width="0.0301in" svg:height="0.0751in" draw:id="id432" draw:style-name="a435" draw:name="Shape 1466"><svg:title/><svg:desc/><draw:enhanced-geometry draw:type="non-primitive" svg:viewBox="0 0 27527 68675" draw:enhanced-path="M 16859 0 L 18383 0 18383 56388 C 18383 61055 18383 62580 18383 64103 19907 65627 19907 65627 21431 65627 21431 67151 24479 67151 27527 67151 L 27527 68675 1524 68675 1524 67151 C 4667 67151 6191 67151 7715 65627 9239 65627 9239 65627 9239 64103 10763 64103 10763 61055 10763 56388 L 10763 19812 C 10763 15240 10763 12192 9239 10668 9239 9144 9239 9144 9239 9144 7715 7620 7715 7620 6191 7620 4667 7620 3048 7620 1524 9144 L 0 7620 168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68675"/><draw:equation draw:name="f8" draw:formula="0 / ?f6"/><draw:equation draw:name="f9" draw:formula="27527 / ?f6"/><draw:equation draw:name="f10" draw:formula="0 / ?f7"/><draw:equation draw:name="f11" draw:formula="68675 / ?f7"/></draw:enhanced-geometry></draw:custom-shape><draw:custom-shape svg:x="0.04844in" svg:y="0in" svg:width="0.02339in" svg:height="0.07677in" draw:id="id433" draw:style-name="a436" draw:name="Shape 1467"><svg:title/><svg:desc/><draw:enhanced-geometry draw:type="non-primitive" svg:viewBox="0 0 21384 70199" draw:enhanced-path="M 21336 0 L 21384 26 21384 3064 21336 3048 C 19812 3048 16764 4572 15240 6096 13716 9144 10668 13716 10668 19812 9144 24384 9144 30480 9144 36576 9144 45720 10668 53340 12192 59531 15240 64103 16764 67151 21336 67151 L 21384 67128 21384 70183 21336 70199 C 15240 70199 9144 65627 4572 57912 1524 51816 0 44196 0 35052 0 27432 0 21336 3048 15240 4572 10668 7620 6096 12192 3048 15240 1524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70199"/><draw:equation draw:name="f8" draw:formula="0 / ?f6"/><draw:equation draw:name="f9" draw:formula="21384 / ?f6"/><draw:equation draw:name="f10" draw:formula="0 / ?f7"/><draw:equation draw:name="f11" draw:formula="70199 / ?f7"/></draw:enhanced-geometry></draw:custom-shape><draw:custom-shape svg:x="0.07182in" svg:y="0.00003in" svg:width="0.02339in" svg:height="0.07672in" draw:id="id434" draw:style-name="a437" draw:name="Shape 1468"><svg:title/><svg:desc/><draw:enhanced-geometry draw:type="non-primitive" svg:viewBox="0 0 21384 70157" draw:enhanced-path="M 0 0 L 13764 7594 C 19860 13690 21384 22834 21384 35026 21384 42646 21384 48742 18336 54838 16812 59505 13764 64077 9192 67125 L 0 70157 0 67101 6144 64077 C 7668 62553 9192 59505 9192 56362 10716 50266 12240 42646 12240 31978 12240 24358 10716 18262 9192 12166 9192 9118 7668 6070 4525 4546 L 0 30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70157"/><draw:equation draw:name="f8" draw:formula="0 / ?f6"/><draw:equation draw:name="f9" draw:formula="21384 / ?f6"/><draw:equation draw:name="f10" draw:formula="0 / ?f7"/><draw:equation draw:name="f11" draw:formula="70157 / ?f7"/></draw:enhanced-geometry></draw:custom-shape><draw:custom-shape svg:x="0.10521in" svg:y="0.06339in" svg:width="0.02172in" svg:height="0.01339in" draw:id="id435" draw:style-name="a438" draw:name="Shape 1469"><svg:title/><svg:desc/><draw:enhanced-geometry draw:type="non-primitive" svg:viewBox="0 0 19860 12240" draw:enhanced-path="M 19860 0 L 19860 7681 3048 12240 0 12240 0 10716 C 4572 10716 7620 9192 12192 7668 L 19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12240"/><draw:equation draw:name="f8" draw:formula="0 / ?f6"/><draw:equation draw:name="f9" draw:formula="19860 / ?f6"/><draw:equation draw:name="f10" draw:formula="0 / ?f7"/><draw:equation draw:name="f11" draw:formula="12240 / ?f7"/></draw:enhanced-geometry></draw:custom-shape><draw:custom-shape svg:x="0.10354in" svg:y="0.00002in" svg:width="0.02339in" svg:height="0.04831in" draw:id="id436" draw:style-name="a439" draw:name="Shape 1470"><svg:title/><svg:desc/><draw:enhanced-geometry draw:type="non-primitive" svg:viewBox="0 0 21384 44174" draw:enhanced-path="M 21384 0 L 21384 3617 19907 3026 C 16764 3026 13716 4550 12192 7598 9144 9122 9144 13694 9144 18266 9144 25886 10668 31982 13716 35030 L 21384 39574 21384 42797 16764 44174 C 12192 44174 7620 42650 4572 38078 1524 35030 0 30458 0 24362 0 18266 1524 12170 4572 7598 L 21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44174"/><draw:equation draw:name="f8" draw:formula="0 / ?f6"/><draw:equation draw:name="f9" draw:formula="21384 / ?f6"/><draw:equation draw:name="f10" draw:formula="0 / ?f7"/><draw:equation draw:name="f11" draw:formula="44174 / ?f7"/></draw:enhanced-geometry></draw:custom-shape><draw:custom-shape svg:x="0.12693in" svg:y="0in" svg:width="0.02339in" svg:height="0.07178in" draw:id="id437" draw:style-name="a440" draw:name="Shape 1471"><svg:title/><svg:desc/><draw:enhanced-geometry draw:type="non-primitive" svg:viewBox="0 0 21384 65640" draw:enhanced-path="M 48 0 C 4619 0 10716 1524 13764 6096 18336 12192 21384 19812 21384 27432 21384 35052 19860 42672 15287 48768 12240 54864 6143 61055 48 65627 L 0 65640 0 57960 3096 54864 C 6143 50292 9192 45720 10716 39624 L 0 42819 0 39596 48 39624 C 1572 39624 3096 39624 4619 38100 7668 38100 9192 36576 10716 35052 10716 30480 12240 27432 12240 24384 12240 21336 10716 18288 10716 15240 9192 10668 7668 7620 6143 6096 L 0 3639 0 22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65640"/><draw:equation draw:name="f8" draw:formula="0 / ?f6"/><draw:equation draw:name="f9" draw:formula="21384 / ?f6"/><draw:equation draw:name="f10" draw:formula="0 / ?f7"/><draw:equation draw:name="f11" draw:formula="65640 / ?f7"/></draw:enhanced-geometry></draw:custom-shape><draw:custom-shape svg:x="0.16375in" svg:y="0.0651in" svg:width="0.01167in" svg:height="0.01167in" draw:id="id438" draw:style-name="a441" draw:name="Shape 1472"><svg:title/><svg:desc/><draw:enhanced-geometry draw:type="non-primitive" svg:viewBox="0 0 10668 10668" draw:enhanced-path="M 6096 0 C 7620 0 7620 0 9144 1524 10668 3048 10668 3048 10668 4572 10668 6096 10668 7620 9144 9144 7620 10668 7620 10668 6096 10668 4572 10668 3048 10668 1524 9144 0 7620 0 6096 0 4572 0 3048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0.18875in" svg:y="0.06331in" svg:width="0.02172in" svg:height="0.01346in" draw:id="id439" draw:style-name="a442" draw:name="Shape 1473"><svg:title/><svg:desc/><draw:enhanced-geometry draw:type="non-primitive" svg:viewBox="0 0 19860 12308" draw:enhanced-path="M 19860 0 L 19860 7684 19812 7736 C 15240 10784 9144 12308 3048 12308 L 0 12308 0 10784 C 4572 10784 7620 9260 12192 7736 L 19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12308"/><draw:equation draw:name="f8" draw:formula="0 / ?f6"/><draw:equation draw:name="f9" draw:formula="19860 / ?f6"/><draw:equation draw:name="f10" draw:formula="0 / ?f7"/><draw:equation draw:name="f11" draw:formula="12308 / ?f7"/></draw:enhanced-geometry></draw:custom-shape><draw:custom-shape svg:x="0.18708in" svg:y="0in" svg:width="0.02339in" svg:height="0.04833in" draw:id="id440" draw:style-name="a443" draw:name="Shape 1474"><svg:title/><svg:desc/><draw:enhanced-geometry draw:type="non-primitive" svg:viewBox="0 0 21384 44196" draw:enhanced-path="M 21336 0 L 21384 21 21384 3822 19812 3048 C 16764 3048 13716 4572 12192 7620 9144 9144 9144 13716 9144 18288 9144 25908 10668 32004 13716 35052 15240 38100 18288 39624 21336 39624 L 21384 39608 21384 42667 16764 44196 C 12192 44196 7620 42672 4572 38100 1524 35052 0 30480 0 24384 0 18288 1524 12192 4572 7620 9144 3048 13716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44196"/><draw:equation draw:name="f8" draw:formula="0 / ?f6"/><draw:equation draw:name="f9" draw:formula="21384 / ?f6"/><draw:equation draw:name="f10" draw:formula="0 / ?f7"/><draw:equation draw:name="f11" draw:formula="44196 / ?f7"/></draw:enhanced-geometry></draw:custom-shape><draw:custom-shape svg:x="0.21047in" svg:y="0.00002in" svg:width="0.02339in" svg:height="0.07169in" draw:id="id441" draw:style-name="a444" draw:name="Shape 1475"><svg:title/><svg:desc/><draw:enhanced-geometry draw:type="non-primitive" svg:viewBox="0 0 21384 65554" draw:enhanced-path="M 0 0 L 13764 6075 C 18336 12171 21384 19791 21384 27411 21384 35031 19860 42651 15287 48747 L 0 65554 0 57870 3000 54843 C 6143 50271 9192 45699 9192 39603 L 0 42646 0 39588 4619 38079 C 7668 38079 9192 36555 10716 35031 10716 30459 12240 27411 12240 24363 12240 21315 10716 18267 9192 15219 9192 10647 7668 7599 4619 6075 L 0 38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65554"/><draw:equation draw:name="f8" draw:formula="0 / ?f6"/><draw:equation draw:name="f9" draw:formula="21384 / ?f6"/><draw:equation draw:name="f10" draw:formula="0 / ?f7"/><draw:equation draw:name="f11" draw:formula="65554 / ?f7"/></draw:enhanced-geometry></draw:custom-shape><draw:custom-shape svg:x="0.24219in" svg:y="0.00612in" svg:width="0.02339in" svg:height="0.07064in" draw:id="id442" draw:style-name="a445" draw:name="Shape 1476"><svg:title/><svg:desc/><draw:enhanced-geometry draw:type="non-primitive" svg:viewBox="0 0 21384 64590" draw:enhanced-path="M 21384 0 L 21384 6939 15240 14220 C 13716 17268 12192 20317 10668 24888 L 21384 21694 21384 24904 16859 26412 C 15240 26412 13716 27937 10668 29461 9144 34032 9144 37080 9144 40129 9144 43176 10668 46224 10668 50797 12192 53940 13716 56988 16859 60036 L 21384 61167 21384 64590 9144 60036 C 3048 53940 0 46224 0 37080 0 30985 1524 24888 3048 18793 6096 14220 9144 9649 13716 5076 L 21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64590"/><draw:equation draw:name="f8" draw:formula="0 / ?f6"/><draw:equation draw:name="f9" draw:formula="21384 / ?f6"/><draw:equation draw:name="f10" draw:formula="0 / ?f7"/><draw:equation draw:name="f11" draw:formula="64590 / ?f7"/></draw:enhanced-geometry></draw:custom-shape><draw:custom-shape svg:x="0.26557in" svg:y="0.02833in" svg:width="0.02339in" svg:height="0.04844in" draw:id="id443" draw:style-name="a446" draw:name="Shape 1477"><svg:title/><svg:desc/><draw:enhanced-geometry draw:type="non-primitive" svg:viewBox="0 0 21384 44291" draw:enhanced-path="M 4619 0 C 9192 0 13764 1524 16812 6096 19860 9144 21384 13716 21384 19812 21384 25908 19860 30480 16812 35147 12240 41243 6144 44291 48 44291 L 0 44273 0 40850 1572 41243 C 4619 41243 7668 39719 9192 36671 12240 35147 12240 30480 12240 25908 12240 19812 12240 15240 9192 10668 7668 6096 3096 4572 48 4572 L 0 4588 0 1377 46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44291"/><draw:equation draw:name="f8" draw:formula="0 / ?f6"/><draw:equation draw:name="f9" draw:formula="21384 / ?f6"/><draw:equation draw:name="f10" draw:formula="0 / ?f7"/><draw:equation draw:name="f11" draw:formula="44291 / ?f7"/></draw:enhanced-geometry></draw:custom-shape><draw:custom-shape svg:x="0.26557in" svg:y="0in" svg:width="0.02172in" svg:height="0.0137in" draw:id="id444" draw:style-name="a447" draw:name="Shape 1478"><svg:title/><svg:desc/><draw:enhanced-geometry draw:type="non-primitive" svg:viewBox="0 0 19860 12531" draw:enhanced-path="M 16812 0 L 19860 0 19860 1524 C 15288 1524 12240 3048 9192 4572 6144 6096 4619 7620 1572 10668 L 0 12531 0 5592 6144 1524 C 9192 0 13764 0 16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12531"/><draw:equation draw:name="f8" draw:formula="0 / ?f6"/><draw:equation draw:name="f9" draw:formula="19860 / ?f6"/><draw:equation draw:name="f10" draw:formula="0 / ?f7"/><draw:equation draw:name="f11" draw:formula="12531 / ?f7"/></draw:enhanced-geometry></draw:custom-shape><draw:custom-shape svg:x="0.29896in" svg:y="0.00167in" svg:width="0.04677in" svg:height="0.0751in" draw:id="id445" draw:style-name="a448" draw:name="Shape 1479"><svg:title/><svg:desc/><draw:enhanced-geometry draw:type="non-primitive" svg:viewBox="0 0 42768 68675" draw:enhanced-path="M 6096 0 L 42768 0 42768 1524 19812 68675 13716 68675 33624 7620 15240 7620 C 12192 7620 9144 7620 7620 9144 4572 10668 3048 13716 1524 16764 L 0 1524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8"/><draw:equation draw:name="f7" draw:formula="?f4 / 68675"/><draw:equation draw:name="f8" draw:formula="0 / ?f6"/><draw:equation draw:name="f9" draw:formula="42768 / ?f6"/><draw:equation draw:name="f10" draw:formula="0 / ?f7"/><draw:equation draw:name="f11" draw:formula="68675 / ?f7"/></draw:enhanced-geometry></draw:custom-shape><draw:custom-shape svg:x="0.35583in" svg:y="0.0651in" svg:width="0.015in" svg:height="0.02833in" draw:id="id446" draw:style-name="a449" draw:name="Shape 1480"><svg:title/><svg:desc/><draw:enhanced-geometry draw:type="non-primitive" svg:viewBox="0 0 13716 25908" draw:enhanced-path="M 6096 0 C 7620 0 10668 0 12192 1524 13716 4572 13716 6096 13716 9144 13716 13716 13716 16764 10668 19812 9144 22860 4572 24384 0 25908 L 0 24384 C 3048 22860 6096 21336 7620 18288 9144 16764 10668 13716 10668 10668 10668 10668 10668 10668 10668 9144 9144 9144 9144 9144 9144 9144 9144 9144 7620 9144 6096 10668 6096 10668 6096 10668 4572 10668 3048 10668 1524 10668 1524 9144 0 7620 0 7620 0 6096 0 3048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25908"/><draw:equation draw:name="f8" draw:formula="0 / ?f6"/><draw:equation draw:name="f9" draw:formula="13716 / ?f6"/><draw:equation draw:name="f10" draw:formula="0 / ?f7"/><draw:equation draw:name="f11" draw:formula="25908 / ?f7"/></draw:enhanced-geometry></draw:custom-shape><draw:custom-shape svg:x="0.3825in" svg:y="0.00002in" svg:width="0.02339in" svg:height="0.07674in" draw:id="id447" draw:style-name="a450" draw:name="Shape 1481"><svg:title/><svg:desc/><draw:enhanced-geometry draw:type="non-primitive" svg:viewBox="0 0 21384 70167" draw:enhanced-path="M 21384 0 L 21384 3056 15335 6080 C 12192 9128 10668 13700 10668 19796 9144 24368 9144 30464 9144 36560 9144 45704 10668 53324 12192 59515 L 21384 67096 21384 70167 11859 66933 C 9168 64826 6858 61754 4572 57896 1524 51800 0 44180 0 35036 0 27416 0 21320 3048 15224 4572 10652 7620 6080 12192 3032 L 21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70167"/><draw:equation draw:name="f8" draw:formula="0 / ?f6"/><draw:equation draw:name="f9" draw:formula="21384 / ?f6"/><draw:equation draw:name="f10" draw:formula="0 / ?f7"/><draw:equation draw:name="f11" draw:formula="70167 / ?f7"/></draw:enhanced-geometry></draw:custom-shape><draw:custom-shape svg:x="0.40588in" svg:y="0in" svg:width="0.02339in" svg:height="0.07677in" draw:id="id448" draw:style-name="a451" draw:name="Shape 1482"><svg:title/><svg:desc/><draw:enhanced-geometry draw:type="non-primitive" svg:viewBox="0 0 21384 70199" draw:enhanced-path="M 48 0 C 4619 0 9192 3048 13764 7620 18336 13716 21384 22860 21384 35052 21384 42672 19860 48768 18336 54864 15288 59531 13764 64103 9192 67151 6144 68675 3096 70199 48 70199 L 0 70183 0 67112 48 67151 C 1572 67151 3096 65627 4619 64103 7668 62580 9192 59531 9192 56388 10716 50292 12240 42672 12240 32004 12240 24384 10716 18288 9192 12192 7668 9144 6144 6096 4619 4572 3096 3048 1572 3048 48 3048 L 0 3072 0 16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70199"/><draw:equation draw:name="f8" draw:formula="0 / ?f6"/><draw:equation draw:name="f9" draw:formula="21384 / ?f6"/><draw:equation draw:name="f10" draw:formula="0 / ?f7"/><draw:equation draw:name="f11" draw:formula="70199 / ?f7"/></draw:enhanced-geometry></draw:custom-shape><draw:custom-shape svg:x="0.4376in" svg:y="0in" svg:width="0.02344in" svg:height="0.07677in" draw:id="id449" draw:style-name="a452" draw:name="Shape 1483"><svg:title/><svg:desc/><draw:enhanced-geometry draw:type="non-primitive" svg:viewBox="0 0 21431 70199" draw:enhanced-path="M 21431 0 L 21431 3048 C 18383 3048 16859 4572 15335 6096 12287 9144 10763 13716 10763 19812 9239 24384 9239 30480 9239 36576 9239 45720 10763 53340 12287 59531 13811 64103 16859 67151 21431 67151 L 21431 70199 C 13811 70199 9239 65627 4667 57912 1524 51816 0 44196 0 35052 0 27432 0 21336 3048 15240 4667 10668 7715 6096 12287 3048 15335 1524 18383 0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1"/><draw:equation draw:name="f7" draw:formula="?f4 / 70199"/><draw:equation draw:name="f8" draw:formula="0 / ?f6"/><draw:equation draw:name="f9" draw:formula="21431 / ?f6"/><draw:equation draw:name="f10" draw:formula="0 / ?f7"/><draw:equation draw:name="f11" draw:formula="70199 / ?f7"/></draw:enhanced-geometry></draw:custom-shape><draw:custom-shape svg:x="0.46104in" svg:y="0in" svg:width="0.02333in" svg:height="0.07677in" draw:id="id450" draw:style-name="a453" draw:name="Shape 1484"><svg:title/><svg:desc/><draw:enhanced-geometry draw:type="non-primitive" svg:viewBox="0 0 21336 70199" draw:enhanced-path="M 0 0 C 4572 0 9144 3048 13716 7620 19812 13716 21336 22860 21336 35052 21336 42672 19812 48768 18288 54864 16764 59531 13716 64103 9144 67151 6096 68675 3048 70199 0 70199 L 0 67151 C 1524 67151 3048 65627 4572 64103 7620 62580 9144 59531 9144 56388 10668 50292 12192 42672 12192 32004 12192 24384 10668 18288 9144 12192 7620 9144 6096 6096 4572 4572 3048 3048 152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70199"/><draw:equation draw:name="f8" draw:formula="0 / ?f6"/><draw:equation draw:name="f9" draw:formula="21336 / ?f6"/><draw:equation draw:name="f10" draw:formula="0 / ?f7"/><draw:equation draw:name="f11" draw:formula="70199 / ?f7"/></draw:enhanced-geometry></draw:custom-shape></draw:g></text:p>
          </table:table-cell>
          <table:table-cell table:style-name="TableCell64">
            <text:p text:style-name="P65"><draw:g draw:name="Group 16520" draw:id="id455" draw:style-name="a458" text:anchor-type="as-char"><svg:title/><svg:desc/><draw:custom-shape svg:x="0in" svg:y="0in" svg:width="0.04844in" svg:height="0.0751in" draw:id="id452" draw:style-name="a455" draw:name="Shape 1485"><svg:title/><svg:desc/><draw:enhanced-geometry draw:type="non-primitive" svg:viewBox="0 0 44291 68675" draw:enhanced-path="M 21431 0 C 27527 0 32099 1524 35147 4572 38195 9144 41243 12192 41243 18288 41243 21336 39719 24384 38195 27432 35147 33528 32099 39624 26003 44196 18288 53340 12192 59531 10668 61055 L 29051 61055 C 32099 61055 35147 61055 36671 61055 36671 61055 38195 59531 39719 59531 41243 57912 41243 57912 42767 56388 L 44291 56388 39719 68675 0 68675 0 67151 C 12192 56388 19907 47244 24479 41148 29051 33528 32099 27432 32099 22860 32099 18288 30575 13716 27527 12192 26003 9144 22955 7620 18288 7620 15240 7620 12192 9144 9144 10668 7620 12192 4572 15240 3048 18288 L 1524 18288 C 3048 12192 4572 7620 7620 4572 12192 1524 16764 0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68675"/><draw:equation draw:name="f8" draw:formula="0 / ?f6"/><draw:equation draw:name="f9" draw:formula="44291 / ?f6"/><draw:equation draw:name="f10" draw:formula="0 / ?f7"/><draw:equation draw:name="f11" draw:formula="68675 / ?f7"/></draw:enhanced-geometry></draw:custom-shape><draw:custom-shape svg:x="0.05677in" svg:y="0.02302in" svg:width="0.01833in" svg:height="0.03209in" draw:id="id453" draw:style-name="a456" draw:name="Shape 1486"><svg:title/><svg:desc/><draw:enhanced-geometry draw:type="non-primitive" svg:viewBox="0 0 16764 29341" draw:enhanced-path="M 16764 0 L 16764 6386 4572 23150 16764 23150 16764 29341 0 29341 0 23150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29341"/><draw:equation draw:name="f8" draw:formula="0 / ?f6"/><draw:equation draw:name="f9" draw:formula="16764 / ?f6"/><draw:equation draw:name="f10" draw:formula="0 / ?f7"/><draw:equation draw:name="f11" draw:formula="29341 / ?f7"/></draw:enhanced-geometry></draw:custom-shape><draw:custom-shape svg:x="0.0751in" svg:y="0in" svg:width="0.03177in" svg:height="0.0751in" draw:id="id454" draw:style-name="a457" draw:name="Shape 1487"><svg:title/><svg:desc/><draw:enhanced-geometry draw:type="non-primitive" svg:viewBox="0 0 29051 68675" draw:enhanced-path="M 15240 0 L 19812 0 19812 44196 29051 44196 29051 50387 19812 50387 19812 68675 12192 68675 12192 50387 0 50387 0 44196 12192 44196 12192 10668 0 27432 0 21046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68675"/><draw:equation draw:name="f8" draw:formula="0 / ?f6"/><draw:equation draw:name="f9" draw:formula="29051 / ?f6"/><draw:equation draw:name="f10" draw:formula="0 / ?f7"/><draw:equation draw:name="f11" draw:formula="68675 / ?f7"/></draw:enhanced-geometry></draw:custom-shape></draw:g></text:p>
          </table:table-cell>
          <table:table-cell table:style-name="TableCell66">
            <text:p text:style-name="P67"><draw:g draw:name="Group 16524" draw:id="id476" draw:style-name="a479" text:anchor-type="as-char"><svg:title/><svg:desc/><draw:custom-shape svg:x="0in" svg:y="0in" svg:width="0.04844in" svg:height="0.0751in" draw:id="id456" draw:style-name="a459" draw:name="Shape 1488"><svg:title/><svg:desc/><draw:enhanced-geometry draw:type="non-primitive" svg:viewBox="0 0 44291 68675" draw:enhanced-path="M 21431 0 C 27527 0 32099 1524 35147 4572 38195 9144 41243 12192 41243 18288 41243 21336 39719 24384 38195 27432 35147 33528 32099 39624 26003 45720 18383 53436 12287 59531 10763 61055 L 29051 61055 C 32099 61055 35147 61055 35147 61055 36671 61055 38195 59531 39719 59531 41243 58007 41243 58007 42767 56483 L 44291 56483 39719 68675 0 68675 0 67151 C 12287 56483 19907 47244 24479 41148 29051 33528 32099 27432 32099 22860 32099 18288 30575 13716 27527 12192 26003 9144 22955 7620 18383 7620 15335 7620 12287 9144 9239 10668 7620 12192 4572 15240 3048 18288 L 1524 18288 C 3048 12192 4572 7620 7620 4572 12287 1524 16859 0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68675"/><draw:equation draw:name="f8" draw:formula="0 / ?f6"/><draw:equation draw:name="f9" draw:formula="44291 / ?f6"/><draw:equation draw:name="f10" draw:formula="0 / ?f7"/><draw:equation draw:name="f11" draw:formula="68675 / ?f7"/></draw:enhanced-geometry></draw:custom-shape><draw:custom-shape svg:x="0.06188in" svg:y="0.06521in" svg:width="0.01167in" svg:height="0.01167in" draw:id="id457" draw:style-name="a460" draw:name="Shape 1489"><svg:title/><svg:desc/><draw:enhanced-geometry draw:type="non-primitive" svg:viewBox="0 0 10668 10668" draw:enhanced-path="M 6096 0 C 7620 0 9144 0 9144 1524 10668 3048 10668 3048 10668 4572 10668 6096 10668 7620 9144 9144 9144 10668 7620 10668 6096 10668 4572 10668 3048 10668 1524 9144 1524 7620 0 6096 0 4572 0 3048 1524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0.08521in" svg:y="0.00556in" svg:width="0.02505in" svg:height="0.07132in" draw:id="id458" draw:style-name="a461" draw:name="Shape 1490"><svg:title/><svg:desc/><draw:enhanced-geometry draw:type="non-primitive" svg:viewBox="0 0 22908 65211" draw:enhanced-path="M 22908 0 L 22908 5750 16859 14824 C 13812 17871 12192 20920 12192 25491 L 22908 21944 22908 26476 21431 25491 C 19907 25491 18383 25491 16859 27015 15335 27015 13812 28540 10668 30064 10668 34635 10668 37683 10668 40732 10668 43780 10668 46827 12192 51400 12192 54543 15335 57591 16859 60639 L 22908 62151 22908 64405 21431 65211 C 16859 65211 13812 63687 10668 60639 3048 54543 0 46827 0 37683 0 31588 1524 25491 4572 19396 6096 14824 10668 10252 15335 5679 L 22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65211"/><draw:equation draw:name="f8" draw:formula="0 / ?f6"/><draw:equation draw:name="f9" draw:formula="22908 / ?f6"/><draw:equation draw:name="f10" draw:formula="0 / ?f7"/><draw:equation draw:name="f11" draw:formula="65211 / ?f7"/></draw:enhanced-geometry></draw:custom-shape><draw:custom-shape svg:x="0.11026in" svg:y="0.02844in" svg:width="0.02172in" svg:height="0.04756in" draw:id="id459" draw:style-name="a462" draw:name="Shape 1491"><svg:title/><svg:desc/><draw:enhanced-geometry draw:type="non-primitive" svg:viewBox="0 0 19859 43486" draw:enhanced-path="M 3095 0 C 7667 0 12240 1524 15287 6096 18335 9144 19859 13716 19859 19812 19859 25908 18335 30480 15287 35147 L 0 43486 0 41232 47 41243 C 3095 41243 6143 39719 7667 36671 10716 35147 12240 30480 12240 25908 12240 19812 10716 15240 7667 10668 L 0 5556 0 1025 3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9"/><draw:equation draw:name="f7" draw:formula="?f4 / 43486"/><draw:equation draw:name="f8" draw:formula="0 / ?f6"/><draw:equation draw:name="f9" draw:formula="19859 / ?f6"/><draw:equation draw:name="f10" draw:formula="0 / ?f7"/><draw:equation draw:name="f11" draw:formula="43486 / ?f7"/></draw:enhanced-geometry></draw:custom-shape><draw:custom-shape svg:x="0.11026in" svg:y="0.0001in" svg:width="0.02005in" svg:height="0.01174in" draw:id="id460" draw:style-name="a463" draw:name="Shape 1492"><svg:title/><svg:desc/><draw:enhanced-geometry draw:type="non-primitive" svg:viewBox="0 0 18335 10739" draw:enhanced-path="M 16811 0 L 18335 0 18335 1524 C 15287 1524 10716 3048 7667 4572 6143 6096 3095 7620 47 10668 L 0 10739 0 4988 4619 1524 C 9192 0 12240 0 168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35"/><draw:equation draw:name="f7" draw:formula="?f4 / 10739"/><draw:equation draw:name="f8" draw:formula="0 / ?f6"/><draw:equation draw:name="f9" draw:formula="18335 / ?f6"/><draw:equation draw:name="f10" draw:formula="0 / ?f7"/><draw:equation draw:name="f11" draw:formula="10739 / ?f7"/></draw:enhanced-geometry></draw:custom-shape><draw:custom-shape svg:x="0.14198in" svg:y="0.0001in" svg:width="0.04177in" svg:height="0.07677in" draw:id="id461" draw:style-name="a464" draw:name="Shape 1493"><svg:title/><svg:desc/><draw:enhanced-geometry draw:type="non-primitive" svg:viewBox="0 0 38195 70199" draw:enhanced-path="M 19907 0 C 24479 0 29051 1524 32099 4572 33624 7620 35147 10668 35147 13716 35147 18288 32099 22860 26003 28956 30575 30480 33624 32004 35147 35052 38195 38100 38195 42672 38195 45720 38195 51816 36671 57912 33624 61055 27527 67151 21431 70199 12287 70199 7715 70199 4667 70199 3143 68675 1524 67151 0 65627 0 64103 0 64103 0 62579 1524 62579 1524 61055 3143 61055 4667 61055 4667 61055 6191 61055 6191 61055 7715 61055 9239 62579 10763 64103 12287 64103 13812 65627 15335 65627 15335 65627 16859 65627 18383 65627 21431 65627 24479 64103 27527 62579 30575 59531 30575 56388 30575 51816 30575 50292 30575 47244 29051 44196 29051 42672 27527 41148 26003 41148 26003 39624 22955 38100 21431 36576 18383 35052 15335 35052 13812 35052 L 12287 35052 12287 33528 C 13812 33528 16859 32004 19907 30480 21431 28956 24479 27432 24479 25908 26003 22860 27527 21336 27527 18288 27527 15240 26003 12192 24479 9144 21431 7620 18383 6096 15335 6096 10763 6096 6191 9144 3143 15240 L 1524 13716 C 3143 9144 6191 6096 9239 3048 10763 1524 15335 0 19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95"/><draw:equation draw:name="f7" draw:formula="?f4 / 70199"/><draw:equation draw:name="f8" draw:formula="0 / ?f6"/><draw:equation draw:name="f9" draw:formula="38195 / ?f6"/><draw:equation draw:name="f10" draw:formula="0 / ?f7"/><draw:equation draw:name="f11" draw:formula="70199 / ?f7"/></draw:enhanced-geometry></draw:custom-shape><draw:custom-shape svg:x="0.19885in" svg:y="0.06347in" svg:width="0.02167in" svg:height="0.01341in" draw:id="id462" draw:style-name="a465" draw:name="Shape 1494"><svg:title/><svg:desc/><draw:enhanced-geometry draw:type="non-primitive" svg:viewBox="0 0 19812 12260" draw:enhanced-path="M 19812 0 L 19812 7688 C 15240 10736 9144 12260 3048 12260 L 0 12260 0 10736 C 4572 10736 7620 9212 12192 7688 L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2260"/><draw:equation draw:name="f8" draw:formula="0 / ?f6"/><draw:equation draw:name="f9" draw:formula="19812 / ?f6"/><draw:equation draw:name="f10" draw:formula="0 / ?f7"/><draw:equation draw:name="f11" draw:formula="12260 / ?f7"/></draw:enhanced-geometry></draw:custom-shape><draw:custom-shape svg:x="0.19719in" svg:y="0.0001in" svg:width="0.02333in" svg:height="0.04833in" draw:id="id463" draw:style-name="a466" draw:name="Shape 1495"><svg:title/><svg:desc/><draw:enhanced-geometry draw:type="non-primitive" svg:viewBox="0 0 21336 44196" draw:enhanced-path="M 21336 0 L 21336 3658 19812 3048 C 16764 3048 15240 4572 12192 7620 10668 9144 9144 13716 9144 18288 9144 25908 10668 32004 13716 35052 15240 38100 18288 39624 21336 39624 L 21336 42825 16764 44196 C 12192 44196 9144 42672 4572 38100 1524 35052 0 30480 0 24384 0 18288 1524 12192 4572 7620 9144 3048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4196"/><draw:equation draw:name="f8" draw:formula="0 / ?f6"/><draw:equation draw:name="f9" draw:formula="21336 / ?f6"/><draw:equation draw:name="f10" draw:formula="0 / ?f7"/><draw:equation draw:name="f11" draw:formula="44196 / ?f7"/></draw:enhanced-geometry></draw:custom-shape><draw:custom-shape svg:x="0.22052in" svg:y="0.0001in" svg:width="0.02344in" svg:height="0.07177in" draw:id="id464" draw:style-name="a467" draw:name="Shape 1496"><svg:title/><svg:desc/><draw:enhanced-geometry draw:type="non-primitive" svg:viewBox="0 0 21431 65627" draw:enhanced-path="M 0 0 C 6096 0 10668 1524 13716 6096 18383 12192 21431 19812 21431 27432 21431 35052 19907 42672 15335 48768 12192 54864 7620 61055 0 65627 L 0 57939 3048 54864 C 6096 50292 9144 45720 10668 39624 L 0 42825 0 39624 C 1524 39624 3048 39624 6096 38100 7620 38100 9144 36576 10668 35052 12192 30480 12192 27432 12192 24384 12192 21336 10668 18288 10668 15240 9144 10668 7620 7620 6096 6096 L 0 36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1"/><draw:equation draw:name="f7" draw:formula="?f4 / 65627"/><draw:equation draw:name="f8" draw:formula="0 / ?f6"/><draw:equation draw:name="f9" draw:formula="21431 / ?f6"/><draw:equation draw:name="f10" draw:formula="0 / ?f7"/><draw:equation draw:name="f11" draw:formula="65627 / ?f7"/></draw:enhanced-geometry></draw:custom-shape><draw:custom-shape svg:x="0.25729in" svg:y="0.06521in" svg:width="0.01167in" svg:height="0.01167in" draw:id="id465" draw:style-name="a468" draw:name="Shape 1497"><svg:title/><svg:desc/><draw:enhanced-geometry draw:type="non-primitive" svg:viewBox="0 0 10668 10668" draw:enhanced-path="M 6096 0 C 7620 0 9144 0 9144 1524 10668 3048 10668 3048 10668 4572 10668 6096 10668 7620 9144 9144 9144 10668 7620 10668 6096 10668 4572 10668 3048 10668 1524 9144 0 7620 0 6096 0 4572 0 3048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0.27896in" svg:y="0.0001in" svg:width="0.04854in" svg:height="0.0751in" draw:id="id466" draw:style-name="a469" draw:name="Shape 1498"><svg:title/><svg:desc/><draw:enhanced-geometry draw:type="non-primitive" svg:viewBox="0 0 44386 68675" draw:enhanced-path="M 21431 0 C 26003 0 30575 1524 35147 4572 38195 9144 39719 12192 39719 18288 39719 21336 39719 24384 38195 27432 35147 33528 32099 39624 26003 44196 16859 53340 12287 59531 10763 61055 L 27527 61055 C 32099 61055 33624 61055 35147 61055 36671 61055 38195 59531 39719 59531 41243 57912 41243 57912 42767 56388 L 44386 56388 39719 68675 0 68675 0 67151 C 10763 56388 19907 47244 24479 41148 29051 33528 32099 27432 32099 22860 32099 18288 30575 13716 27527 12192 24479 9144 21431 7620 18383 7620 15335 7620 12287 9144 9239 10668 6191 12192 4667 15240 3143 18288 L 1524 18288 C 3143 12192 4667 7620 7715 4572 10763 1524 15335 0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86"/><draw:equation draw:name="f7" draw:formula="?f4 / 68675"/><draw:equation draw:name="f8" draw:formula="0 / ?f6"/><draw:equation draw:name="f9" draw:formula="44386 / ?f6"/><draw:equation draw:name="f10" draw:formula="0 / ?f7"/><draw:equation draw:name="f11" draw:formula="68675 / ?f7"/></draw:enhanced-geometry></draw:custom-shape><draw:custom-shape svg:x="0.33583in" svg:y="0.0001in" svg:width="0.02338in" svg:height="0.07677in" draw:id="id467" draw:style-name="a470" draw:name="Shape 1499"><svg:title/><svg:desc/><draw:enhanced-geometry draw:type="non-primitive" svg:viewBox="0 0 21383 70199" draw:enhanced-path="M 21336 0 L 21383 26 21383 3064 21336 3048 C 19812 3048 16764 4572 15240 6096 13716 9144 12192 13716 10668 19812 9144 24384 9144 30480 9144 36576 9144 45720 10668 53340 12192 59531 15240 64103 18288 67151 21336 67151 L 21383 67128 21383 70186 21336 70199 C 15240 70199 9144 65627 4572 57912 1524 51816 0 44196 0 35052 0 27432 0 21336 3048 15240 6096 10668 9144 6096 12192 3048 15240 1524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3"/><draw:equation draw:name="f7" draw:formula="?f4 / 70199"/><draw:equation draw:name="f8" draw:formula="0 / ?f6"/><draw:equation draw:name="f9" draw:formula="21383 / ?f6"/><draw:equation draw:name="f10" draw:formula="0 / ?f7"/><draw:equation draw:name="f11" draw:formula="70199 / ?f7"/></draw:enhanced-geometry></draw:custom-shape><draw:custom-shape svg:x="0.35922in" svg:y="0.00013in" svg:width="0.02339in" svg:height="0.07673in" draw:id="id468" draw:style-name="a471" draw:name="Shape 1500"><svg:title/><svg:desc/><draw:enhanced-geometry draw:type="non-primitive" svg:viewBox="0 0 21384 70160" draw:enhanced-path="M 0 0 L 13764 7594 C 19860 13690 21384 22834 21384 35026 21384 42646 21384 48742 18336 54838 16812 59505 13764 64077 10621 67125 L 0 70160 0 67102 6048 64077 C 7573 62554 9097 59505 10621 56362 12240 50266 12240 42646 12240 31978 12240 24358 12240 18262 9097 12166 9097 9118 7573 6070 4525 4546 L 0 30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70160"/><draw:equation draw:name="f8" draw:formula="0 / ?f6"/><draw:equation draw:name="f9" draw:formula="21384 / ?f6"/><draw:equation draw:name="f10" draw:formula="0 / ?f7"/><draw:equation draw:name="f11" draw:formula="70160 / ?f7"/></draw:enhanced-geometry></draw:custom-shape><draw:custom-shape svg:x="0.39427in" svg:y="0.0001in" svg:width="0.02172in" svg:height="0.07677in" draw:id="id469" draw:style-name="a472" draw:name="Shape 1501"><svg:title/><svg:desc/><draw:enhanced-geometry draw:type="non-primitive" svg:viewBox="0 0 19860 70199" draw:enhanced-path="M 19812 0 L 19860 16 19860 3067 19812 3048 C 16764 3048 13716 3048 12192 6096 9144 7620 9144 9144 9144 12192 9144 13716 9144 15240 9144 18288 10668 19812 12192 21336 13716 22860 L 19860 27775 19860 39651 16764 36576 C 13716 39624 10668 41148 10668 44196 9144 47244 7620 50292 7620 53340 7620 57912 9144 61055 12192 64103 13716 65627 16764 67151 19812 67151 L 19860 67135 19860 70183 19812 70199 C 13716 70199 7620 68675 4573 64103 1524 61055 0 57912 0 53340 0 50292 1524 47244 3048 44196 6097 41148 9144 38100 13716 35052 9144 30480 4573 27432 3048 24384 1524 21336 1524 18288 1524 15240 1524 12192 3048 7620 6097 4572 9144 1524 13716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99"/><draw:equation draw:name="f8" draw:formula="0 / ?f6"/><draw:equation draw:name="f9" draw:formula="19860 / ?f6"/><draw:equation draw:name="f10" draw:formula="0 / ?f7"/><draw:equation draw:name="f11" draw:formula="70199 / ?f7"/></draw:enhanced-geometry></draw:custom-shape><draw:custom-shape svg:x="0.41599in" svg:y="0.00012in" svg:width="0.02172in" svg:height="0.07674in" draw:id="id470" draw:style-name="a473" draw:name="Shape 1502"><svg:title/><svg:desc/><draw:enhanced-geometry draw:type="non-primitive" svg:viewBox="0 0 19859 70167" draw:enhanced-path="M 0 0 L 13764 4556 C 16811 7604 18335 10652 18335 13700 18335 16748 16811 19796 15287 22844 13764 24368 9192 27416 4619 31988 10716 36560 13764 39608 15287 42656 18335 45704 19859 48752 19859 53324 19859 57896 18335 61039 13764 65612 L 0 70167 0 67120 9192 64088 C 12240 62564 12240 59515 12240 56372 12240 54848 12240 51800 10716 50276 L 0 39635 0 27760 1476 28940 C 6144 25892 7668 22844 9192 21320 10716 18272 10716 16748 10716 13700 10716 10652 10716 7604 7668 6080 L 0 30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9"/><draw:equation draw:name="f7" draw:formula="?f4 / 70167"/><draw:equation draw:name="f8" draw:formula="0 / ?f6"/><draw:equation draw:name="f9" draw:formula="19859 / ?f6"/><draw:equation draw:name="f10" draw:formula="0 / ?f7"/><draw:equation draw:name="f11" draw:formula="70167 / ?f7"/></draw:enhanced-geometry></draw:custom-shape><draw:custom-shape svg:x="0.44937in" svg:y="0.06521in" svg:width="0.01677in" svg:height="0.02833in" draw:id="id471" draw:style-name="a474" draw:name="Shape 1503"><svg:title/><svg:desc/><draw:enhanced-geometry draw:type="non-primitive" svg:viewBox="0 0 15335 25908" draw:enhanced-path="M 6096 0 C 9144 0 10668 0 12192 1524 13812 4572 15335 6096 15335 9144 15335 13716 13812 16764 10668 19812 9144 22860 4572 24384 0 25908 L 0 24384 C 3048 22860 6096 21336 7620 18288 9144 16764 10668 13716 10668 10668 10668 10668 10668 10668 10668 9144 9144 9144 9144 9144 9144 9144 9144 9144 7620 9144 7620 10668 6096 10668 6096 10668 4572 10668 3048 10668 1524 10668 1524 9144 0 7620 0 7620 0 6096 0 3048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35"/><draw:equation draw:name="f7" draw:formula="?f4 / 25908"/><draw:equation draw:name="f8" draw:formula="0 / ?f6"/><draw:equation draw:name="f9" draw:formula="15335 / ?f6"/><draw:equation draw:name="f10" draw:formula="0 / ?f7"/><draw:equation draw:name="f11" draw:formula="25908 / ?f7"/></draw:enhanced-geometry></draw:custom-shape><draw:custom-shape svg:x="0.47615in" svg:y="0.0001in" svg:width="0.02338in" svg:height="0.07677in" draw:id="id472" draw:style-name="a475" draw:name="Shape 1504"><svg:title/><svg:desc/><draw:enhanced-geometry draw:type="non-primitive" svg:viewBox="0 0 21383 70199" draw:enhanced-path="M 21336 0 L 21383 26 21383 3064 21336 3048 C 19812 3048 16764 4572 15240 6096 13716 9144 10668 13716 10668 19812 9144 24384 9144 30480 9144 36576 9144 45720 10668 53340 12192 59531 15240 64103 16764 67151 21336 67151 L 21383 67128 21383 70184 21336 70199 C 15240 70199 9144 65627 4572 57912 1524 51816 0 44196 0 35052 0 27432 0 21336 3048 15240 4572 10668 7620 6096 12192 3048 15240 1524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3"/><draw:equation draw:name="f7" draw:formula="?f4 / 70199"/><draw:equation draw:name="f8" draw:formula="0 / ?f6"/><draw:equation draw:name="f9" draw:formula="21383 / ?f6"/><draw:equation draw:name="f10" draw:formula="0 / ?f7"/><draw:equation draw:name="f11" draw:formula="70199 / ?f7"/></draw:enhanced-geometry></draw:custom-shape><draw:custom-shape svg:x="0.49953in" svg:y="0.00013in" svg:width="0.02339in" svg:height="0.07673in" draw:id="id473" draw:style-name="a476" draw:name="Shape 1505"><svg:title/><svg:desc/><draw:enhanced-geometry draw:type="non-primitive" svg:viewBox="0 0 21384 70158" draw:enhanced-path="M 0 0 L 13764 7594 C 19860 13690 21384 22834 21384 35026 21384 42646 21384 48742 18336 54838 16812 59505 13764 64077 9192 67125 L 0 70158 0 67102 6048 64077 C 7573 62554 9192 59505 9192 56362 10716 50266 12240 42646 12240 31978 12240 24358 10716 18262 9192 12166 9192 9118 7573 6070 4525 4546 L 0 30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70158"/><draw:equation draw:name="f8" draw:formula="0 / ?f6"/><draw:equation draw:name="f9" draw:formula="21384 / ?f6"/><draw:equation draw:name="f10" draw:formula="0 / ?f7"/><draw:equation draw:name="f11" draw:formula="70158 / ?f7"/></draw:enhanced-geometry></draw:custom-shape><draw:custom-shape svg:x="0.53125in" svg:y="0.0001in" svg:width="0.02338in" svg:height="0.07677in" draw:id="id474" draw:style-name="a477" draw:name="Shape 1506"><svg:title/><svg:desc/><draw:enhanced-geometry draw:type="non-primitive" svg:viewBox="0 0 21383 70199" draw:enhanced-path="M 21336 0 L 21383 26 21383 3064 21336 3048 C 19812 3048 16764 4572 15240 6096 13716 9144 10668 13716 10668 19812 9144 24384 9144 30480 9144 36576 9144 45720 10668 53340 12192 59531 15240 64103 16764 67151 21336 67151 L 21383 67128 21383 70184 21336 70199 C 15240 70199 9144 65627 4572 57912 1524 51816 0 44196 0 35052 0 27432 0 21336 3048 15240 4572 10668 7620 6096 12192 3048 15240 1524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3"/><draw:equation draw:name="f7" draw:formula="?f4 / 70199"/><draw:equation draw:name="f8" draw:formula="0 / ?f6"/><draw:equation draw:name="f9" draw:formula="21383 / ?f6"/><draw:equation draw:name="f10" draw:formula="0 / ?f7"/><draw:equation draw:name="f11" draw:formula="70199 / ?f7"/></draw:enhanced-geometry></draw:custom-shape><draw:custom-shape svg:x="0.55463in" svg:y="0.00013in" svg:width="0.02339in" svg:height="0.07673in" draw:id="id475" draw:style-name="a478" draw:name="Shape 1507"><svg:title/><svg:desc/><draw:enhanced-geometry draw:type="non-primitive" svg:viewBox="0 0 21384 70158" draw:enhanced-path="M 0 0 L 13764 7594 C 19860 13690 21384 22834 21384 35026 21384 42646 21384 48742 18336 54838 16812 59505 13764 64077 9192 67125 L 0 70158 0 67102 6144 64077 C 7668 62554 9192 59505 9192 56362 10716 50266 12240 42646 12240 31978 12240 24358 10716 18262 9192 12166 9192 9118 7668 6070 4525 4546 L 0 30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70158"/><draw:equation draw:name="f8" draw:formula="0 / ?f6"/><draw:equation draw:name="f9" draw:formula="21384 / ?f6"/><draw:equation draw:name="f10" draw:formula="0 / ?f7"/><draw:equation draw:name="f11" draw:formula="70158 / ?f7"/></draw:enhanced-geometry></draw:custom-shape></draw:g></text:p>
          </table:table-cell>
        </table:table-row>
        <table:table-row table:style-name="TableRow68">
          <table:table-cell table:style-name="TableCell69">
            <text:p text:style-name="P70"><draw:g draw:name="Group 16528" draw:id="id539" draw:style-name="a542" text:anchor-type="as-char"><svg:title/><svg:desc/><draw:custom-shape svg:x="0in" svg:y="0.00167in" svg:width="0.04in" svg:height="0.07344in" draw:id="id477" draw:style-name="a480" draw:name="Shape 1537"><svg:title/><svg:desc/><draw:enhanced-geometry draw:type="non-primitive" svg:viewBox="0 0 36576 67151" draw:enhanced-path="M 0 0 L 36576 0 36576 1524 33528 1524 C 32004 1524 30480 1524 28956 3048 27432 3048 27432 3048 27432 4572 25908 6096 25908 7620 25908 10668 L 25908 56483 C 25908 59531 25908 61056 27432 62580 27432 62580 27432 64103 28956 64103 30480 65627 32004 65627 33528 65627 L 36576 65627 36576 67151 0 67151 0 65627 3048 65627 C 4572 65627 6096 65627 7620 64103 7620 64103 9144 62580 9144 62580 9144 61056 10668 59531 10668 56483 L 10668 10668 C 10668 7620 9144 6096 9144 4572 9144 4572 7620 3048 7620 3048 6096 1524 4572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67151"/><draw:equation draw:name="f8" draw:formula="0 / ?f6"/><draw:equation draw:name="f9" draw:formula="36576 / ?f6"/><draw:equation draw:name="f10" draw:formula="0 / ?f7"/><draw:equation draw:name="f11" draw:formula="67151 / ?f7"/></draw:enhanced-geometry></draw:custom-shape><draw:custom-shape svg:x="0.04344in" svg:y="0.005in" svg:width="0.035in" svg:height="0.07177in" draw:id="id478" draw:style-name="a481" draw:name="Shape 1538"><svg:title/><svg:desc/><draw:enhanced-geometry draw:type="non-primitive" svg:viewBox="0 0 32004 65627" draw:enhanced-path="M 18288 0 L 19812 0 19812 18383 32004 18383 32004 22955 19812 22955 19812 51911 C 19812 53435 19812 56483 21336 56483 21336 58007 21336 58007 22860 58007 22860 59531 22860 59531 24384 59531 25908 59531 27432 58007 30480 54959 L 32004 54959 C 28956 61055 24384 65627 18288 65627 15240 65627 12192 64103 10668 62579 9144 61055 7620 59531 7620 56483 6096 56483 6096 53435 6096 47339 L 6096 22955 0 22955 0 21431 C 4572 18383 7620 15335 10668 12287 13716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5627"/><draw:equation draw:name="f8" draw:formula="0 / ?f6"/><draw:equation draw:name="f9" draw:formula="32004 / ?f6"/><draw:equation draw:name="f10" draw:formula="0 / ?f7"/><draw:equation draw:name="f11" draw:formula="65627 / ?f7"/></draw:enhanced-geometry></draw:custom-shape><draw:custom-shape svg:x="0.08344in" svg:y="0.0237in" svg:width="0.02094in" svg:height="0.05269in" draw:id="id479" draw:style-name="a482" draw:name="Shape 1539"><svg:title/><svg:desc/><draw:enhanced-geometry draw:type="non-primitive" svg:viewBox="0 0 19145 48180" draw:enhanced-path="M 19145 0 L 19145 2963 15335 4233 C 13811 7281 12287 11853 12287 16520 L 12287 19569 19145 19569 19145 22616 12287 22616 C 13811 28713 15335 33284 18383 36332 L 19145 36790 19145 48180 3048 40904 C 0 36332 0 31760 0 24140 0 16520 1524 10329 6191 5757 L 191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5"/><draw:equation draw:name="f7" draw:formula="?f4 / 48180"/><draw:equation draw:name="f8" draw:formula="0 / ?f6"/><draw:equation draw:name="f9" draw:formula="19145 / ?f6"/><draw:equation draw:name="f10" draw:formula="0 / ?f7"/><draw:equation draw:name="f11" draw:formula="48180 / ?f7"/></draw:enhanced-geometry></draw:custom-shape><draw:custom-shape svg:x="0.10437in" svg:y="0.0601in" svg:width="0.02083in" svg:height="0.01667in" draw:id="id480" draw:style-name="a483" draw:name="Shape 1540"><svg:title/><svg:desc/><draw:enhanced-geometry draw:type="non-primitive" svg:viewBox="0 0 19050 15240" draw:enhanced-path="M 17526 0 L 19050 1524 C 16002 6096 14478 10668 11430 12192 8382 13716 3810 15240 762 15240 L 0 14896 0 3505 6858 7620 C 8382 7620 9906 7620 12954 6096 14478 4572 16002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5240"/><draw:equation draw:name="f8" draw:formula="0 / ?f6"/><draw:equation draw:name="f9" draw:formula="19050 / ?f6"/><draw:equation draw:name="f10" draw:formula="0 / ?f7"/><draw:equation draw:name="f11" draw:formula="15240 / ?f7"/></draw:enhanced-geometry></draw:custom-shape><draw:custom-shape svg:x="0.10437in" svg:y="0.02333in" svg:width="0.02083in" svg:height="0.0251in" draw:id="id481" draw:style-name="a484" draw:name="Shape 1541"><svg:title/><svg:desc/><draw:enhanced-geometry draw:type="non-primitive" svg:viewBox="0 0 19050 22955" draw:enhanced-path="M 762 0 C 5334 0 9906 1524 12954 4572 17526 9144 19050 15240 19050 22955 L 0 22955 0 19907 6858 19907 C 6858 13716 6858 10668 5334 7620 5334 6096 5334 4572 3810 3048 2286 3048 2286 3048 762 3048 L 0 3302 0 33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2955"/><draw:equation draw:name="f8" draw:formula="0 / ?f6"/><draw:equation draw:name="f9" draw:formula="19050 / ?f6"/><draw:equation draw:name="f10" draw:formula="0 / ?f7"/><draw:equation draw:name="f11" draw:formula="22955 / ?f7"/></draw:enhanced-geometry></draw:custom-shape><draw:custom-shape svg:x="0.13187in" svg:y="0.02344in" svg:width="0.08688in" svg:height="0.05167in" draw:id="id482" draw:style-name="a485" draw:name="Shape 1542"><svg:title/><svg:desc/><draw:enhanced-geometry draw:type="non-primitive" svg:viewBox="0 0 79439 47244" draw:enhanced-path="M 33623 0 C 36671 0 39719 0 41243 1524 42767 3048 44387 4572 45911 7620 48958 4572 52006 3048 53531 1524 56578 0 58103 0 61150 0 64199 0 67247 0 68771 1524 71819 3048 71819 4572 73342 7620 73342 9144 74867 13716 74867 18288 L 74867 36576 C 74867 41148 74867 42672 74867 44196 76391 44196 77914 45720 79439 45720 L 79439 47244 55055 47244 55055 45720 C 56578 45720 58103 44196 59627 44196 59627 42672 59627 41148 59627 36576 L 59627 16764 C 59627 13716 59627 10668 59627 9144 59627 7620 59627 7620 58103 6096 58103 6096 56578 6096 55055 6096 55055 6096 53531 6096 52006 7620 50483 9144 48958 10668 47435 12192 L 47435 36576 C 47435 41148 47435 42672 47435 44196 48958 44196 50483 45720 52006 45720 L 52006 47244 27527 47244 27527 45720 C 29051 45720 30575 45720 30575 44196 32099 44196 32099 42672 32099 42672 32099 41148 33623 39624 33623 36576 L 33623 16764 C 33623 13716 32099 10668 32099 9144 32099 7620 32099 7620 30575 6096 30575 6096 29051 6096 27527 6096 27527 6096 26003 6096 24479 7620 22955 7620 21431 9144 19907 12192 L 19907 36576 C 19907 41148 19907 42672 19907 44196 21431 44196 22955 45720 24479 45720 L 24479 47244 0 47244 0 45720 C 3143 45720 4667 44196 4667 44196 4667 42672 6191 41148 6191 36576 L 6191 10668 C 6191 7620 4667 4572 4667 4572 4667 3048 3143 3048 0 3048 L 0 1524 19907 1524 19907 7620 C 22955 4572 24479 1524 26003 1524 29051 0 30575 0 336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439"/><draw:equation draw:name="f7" draw:formula="?f4 / 47244"/><draw:equation draw:name="f8" draw:formula="0 / ?f6"/><draw:equation draw:name="f9" draw:formula="79439 / ?f6"/><draw:equation draw:name="f10" draw:formula="0 / ?f7"/><draw:equation draw:name="f11" draw:formula="47244 / ?f7"/></draw:enhanced-geometry></draw:custom-shape><draw:custom-shape svg:x="0.24885in" svg:y="0in" svg:width="0.04677in" svg:height="0.07677in" draw:id="id483" draw:style-name="a486" draw:name="Shape 1543"><svg:title/><svg:desc/><draw:enhanced-geometry draw:type="non-primitive" svg:viewBox="0 0 42767 70199" draw:enhanced-path="M 24479 0 C 29051 0 32099 1524 35147 4572 38195 7620 39719 10668 39719 13811 39719 16859 39719 18383 38195 21431 36671 22955 35147 26003 32099 27527 35147 29051 38195 32099 39719 35147 42767 36671 42767 41243 42767 44291 42767 51911 41243 58007 35147 62579 30575 67151 24479 70199 15240 70199 9144 70199 6096 68675 3048 67151 1524 65627 0 64103 0 62579 0 61055 0 59531 1524 58007 3048 58007 4572 56483 4572 56483 6096 56483 7620 56483 9144 58007 9144 58007 10668 59531 13716 62579 16764 64103 19812 65627 22955 65627 26003 65627 27527 65627 29051 62579 30575 61055 32099 58007 32099 54959 32099 50387 30575 47339 27527 42767 24479 39719 19812 36671 13716 35147 L 13716 33623 C 16764 32099 19812 30575 21431 30575 22955 29051 24479 27527 24479 26003 26003 24479 26003 21431 26003 19907 26003 16859 26003 15335 22955 12192 21431 10668 19812 9144 16764 9144 10668 9144 7620 12192 4572 16859 L 3048 16859 C 4572 10668 7620 6096 12192 4572 15240 1524 19812 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70199"/><draw:equation draw:name="f8" draw:formula="0 / ?f6"/><draw:equation draw:name="f9" draw:formula="42767 / ?f6"/><draw:equation draw:name="f10" draw:formula="0 / ?f7"/><draw:equation draw:name="f11" draw:formula="70199 / ?f7"/></draw:enhanced-geometry></draw:custom-shape><draw:custom-shape svg:x="0.3124in" svg:y="0.05854in" svg:width="0.01833in" svg:height="0.01833in" draw:id="id484" draw:style-name="a487" draw:name="Shape 1544"><svg:title/><svg:desc/><draw:enhanced-geometry draw:type="non-primitive" svg:viewBox="0 0 16764 16764" draw:enhanced-path="M 9144 0 C 10668 0 13716 1524 15240 3048 16764 4572 16764 6096 16764 9144 16764 10668 16764 12192 15240 13716 13716 15240 10668 16764 9144 16764 6096 16764 4572 15240 3048 13716 1524 12192 0 10668 0 9144 0 6096 1524 4572 3048 3048 4572 1524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16764"/><draw:equation draw:name="f8" draw:formula="0 / ?f6"/><draw:equation draw:name="f9" draw:formula="16764 / ?f6"/><draw:equation draw:name="f10" draw:formula="0 / ?f7"/><draw:equation draw:name="f11" draw:formula="16764 / ?f7"/></draw:enhanced-geometry></draw:custom-shape><draw:custom-shape svg:x="0.3124in" svg:y="0.02344in" svg:width="0.01833in" svg:height="0.01844in" draw:id="id485" draw:style-name="a488" draw:name="Shape 1545"><svg:title/><svg:desc/><draw:enhanced-geometry draw:type="non-primitive" svg:viewBox="0 0 16764 16859" draw:enhanced-path="M 9144 0 C 10668 0 13716 0 15240 1524 16764 3048 16764 6096 16764 7620 16764 10668 16764 12192 15240 13716 13716 15240 10668 16859 9144 16859 6096 16859 4572 15240 3048 13716 1524 12192 0 10668 0 7620 0 6096 1524 3048 3048 1524 4572 0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16859"/><draw:equation draw:name="f8" draw:formula="0 / ?f6"/><draw:equation draw:name="f9" draw:formula="16764 / ?f6"/><draw:equation draw:name="f10" draw:formula="0 / ?f7"/><draw:equation draw:name="f11" draw:formula="16859 / ?f7"/></draw:enhanced-geometry></draw:custom-shape><draw:custom-shape svg:x="0.37083in" svg:y="0.00167in" svg:width="0.03672in" svg:height="0.07344in" draw:id="id486" draw:style-name="a489" draw:name="Shape 1546"><svg:title/><svg:desc/><draw:enhanced-geometry draw:type="non-primitive" svg:viewBox="0 0 33576 67151" draw:enhanced-path="M 0 0 L 30480 0 33576 288 33576 5658 27432 3048 25908 3048 25908 33624 C 25908 33624 27432 33624 27432 33624 L 33576 31014 33576 35909 25908 36671 25908 54959 C 25908 59531 25908 61056 25908 62580 25908 64103 27432 64103 28956 64103 L 33576 65241 33576 67151 0 67151 0 65627 C 3048 65627 6096 65627 7620 64103 7620 64103 9144 62580 9144 62580 9144 61056 10668 59531 10668 54959 L 10668 12287 C 10668 7620 9144 6096 9144 4572 9144 3048 7620 3048 7620 3048 6096 1524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76"/><draw:equation draw:name="f7" draw:formula="?f4 / 67151"/><draw:equation draw:name="f8" draw:formula="0 / ?f6"/><draw:equation draw:name="f9" draw:formula="33576 / ?f6"/><draw:equation draw:name="f10" draw:formula="0 / ?f7"/><draw:equation draw:name="f11" draw:formula="67151 / ?f7"/></draw:enhanced-geometry></draw:custom-shape><draw:custom-shape svg:x="0.40755in" svg:y="0.07302in" svg:width="0.00172in" svg:height="0.00209in" draw:id="id487" draw:style-name="a490" draw:name="Shape 1547"><svg:title/><svg:desc/><draw:enhanced-geometry draw:type="non-primitive" svg:viewBox="0 0 1572 1911" draw:enhanced-path="M 0 0 L 1572 387 1572 1911 0 19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2"/><draw:equation draw:name="f7" draw:formula="?f4 / 1911"/><draw:equation draw:name="f8" draw:formula="0 / ?f6"/><draw:equation draw:name="f9" draw:formula="1572 / ?f6"/><draw:equation draw:name="f10" draw:formula="0 / ?f7"/><draw:equation draw:name="f11" draw:formula="1911 / ?f7"/></draw:enhanced-geometry></draw:custom-shape><draw:custom-shape svg:x="0.40755in" svg:y="0.00198in" svg:width="0.02672in" svg:height="0.03896in" draw:id="id488" draw:style-name="a491" draw:name="Shape 1548"><svg:title/><svg:desc/><draw:enhanced-geometry draw:type="non-primitive" svg:viewBox="0 0 24432 35621" draw:enhanced-path="M 0 0 L 9180 855 C 12621 1617 15288 2760 16812 4284 21384 7332 24432 11999 24432 18095 24432 22667 22908 25715 19860 28763 16812 31811 13764 34859 7668 34859 L 0 35621 0 30725 4620 28763 C 6144 27239 7668 22667 7668 18095 7668 13523 6144 8856 4620 7332 L 0 536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35621"/><draw:equation draw:name="f8" draw:formula="0 / ?f6"/><draw:equation draw:name="f9" draw:formula="24432 / ?f6"/><draw:equation draw:name="f10" draw:formula="0 / ?f7"/><draw:equation draw:name="f11" draw:formula="35621 / ?f7"/></draw:enhanced-geometry></draw:custom-shape><draw:custom-shape svg:x="0.4426in" svg:y="0.04613in" svg:width="0.02094in" svg:height="0.03064in" draw:id="id489" draw:style-name="a492" draw:name="Shape 1549"><svg:title/><svg:desc/><draw:enhanced-geometry draw:type="non-primitive" svg:viewBox="0 0 19145 28021" draw:enhanced-path="M 19145 0 L 19145 5034 15335 8209 C 13811 9733 13811 11257 13811 14305 13811 15829 13811 15829 15335 17353 15335 18877 16859 18877 18383 18877 L 19145 18496 19145 23052 9144 28021 C 6096 28021 4572 26497 1524 24973 0 23449 0 20401 0 18877 0 14305 1524 11257 4572 8209 6096 6685 8406 5161 11668 3447 L 191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5"/><draw:equation draw:name="f7" draw:formula="?f4 / 28021"/><draw:equation draw:name="f8" draw:formula="0 / ?f6"/><draw:equation draw:name="f9" draw:formula="19145 / ?f6"/><draw:equation draw:name="f10" draw:formula="0 / ?f7"/><draw:equation draw:name="f11" draw:formula="28021 / ?f7"/></draw:enhanced-geometry></draw:custom-shape><draw:custom-shape svg:x="0.4426in" svg:y="0.02379in" svg:width="0.02094in" svg:height="0.02131in" draw:id="id490" draw:style-name="a493" draw:name="Shape 1550"><svg:title/><svg:desc/><draw:enhanced-geometry draw:type="non-primitive" svg:viewBox="0 0 19145 19485" draw:enhanced-path="M 19145 0 L 19145 3102 18383 2721 C 15335 2721 13811 2721 12287 4245 12287 4245 10763 5769 10763 5769 10763 7293 12287 7293 12287 8817 13811 10341 13811 11865 13811 13389 13811 14913 13811 16437 12287 17961 10763 17961 9144 19485 7620 19485 6096 19485 4572 17961 3048 16437 1524 16437 0 14913 0 13389 0 10341 1524 8817 3048 5769 4572 4245 7620 2721 10763 1197 L 191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5"/><draw:equation draw:name="f7" draw:formula="?f4 / 19485"/><draw:equation draw:name="f8" draw:formula="0 / ?f6"/><draw:equation draw:name="f9" draw:formula="19145 / ?f6"/><draw:equation draw:name="f10" draw:formula="0 / ?f7"/><draw:equation draw:name="f11" draw:formula="19485 / ?f7"/></draw:enhanced-geometry></draw:custom-shape><draw:custom-shape svg:x="0.46354in" svg:y="0.02344in" svg:width="0.0275in" svg:height="0.05333in" draw:id="id491" draw:style-name="a494" draw:name="Shape 1551"><svg:title/><svg:desc/><draw:enhanced-geometry draw:type="non-primitive" svg:viewBox="0 0 25146 48768" draw:enhanced-path="M 2286 0 C 6858 0 9906 0 12954 1524 16002 4572 17526 6096 17526 7620 19050 9144 19050 13716 19050 18288 L 19050 36576 C 19050 38100 19050 39624 19050 39624 19050 41148 19050 41148 20574 41148 22098 41148 22098 41148 23622 39624 L 25146 41148 C 23622 44196 22098 45720 20574 45720 17526 47244 16002 48768 14478 48768 11430 48768 9906 47244 8382 45720 6858 45720 5334 42672 5334 41148 L 0 43798 0 39243 5334 36576 5334 21336 0 25781 0 20747 5334 18288 5334 13716 C 5334 9144 5334 7620 3810 6096 3810 6096 3810 4572 2286 4572 L 0 3429 0 327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48768"/><draw:equation draw:name="f8" draw:formula="0 / ?f6"/><draw:equation draw:name="f9" draw:formula="25146 / ?f6"/><draw:equation draw:name="f10" draw:formula="0 / ?f7"/><draw:equation draw:name="f11" draw:formula="48768 / ?f7"/></draw:enhanced-geometry></draw:custom-shape><draw:custom-shape svg:x="0.49771in" svg:y="0.02344in" svg:width="0.04344in" svg:height="0.05333in" draw:id="id492" draw:style-name="a495" draw:name="Shape 1552"><svg:title/><svg:desc/><draw:enhanced-geometry draw:type="non-primitive" svg:viewBox="0 0 39719 48768" draw:enhanced-path="M 22955 0 C 27527 0 30575 0 33623 3048 36671 6096 38195 7620 38195 10668 38195 13716 38195 15240 36671 15240 35147 16764 33623 16764 32099 16764 30575 16764 27527 16764 27527 15240 26003 13716 24479 12192 24479 9144 24479 6096 24479 4572 22955 4572 22955 3048 21431 3048 19907 3048 18383 3048 16859 3048 16859 6096 15335 7620 13811 12192 13811 16764 13811 21336 13811 25908 15335 30480 16859 33528 18383 36576 21431 38100 22955 39624 26003 41148 27527 41148 29051 41148 30575 41148 32099 39624 33623 39624 35147 38100 38195 35052 L 39719 36576 C 36671 41148 35147 44196 30575 45720 27527 47244 24479 48768 21431 48768 13811 48768 9239 47244 6191 41148 1619 36576 0 32004 0 24384 0 18288 1619 13716 4667 7620 9239 3048 15335 0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48768"/><draw:equation draw:name="f8" draw:formula="0 / ?f6"/><draw:equation draw:name="f9" draw:formula="39719 / ?f6"/><draw:equation draw:name="f10" draw:formula="0 / ?f7"/><draw:equation draw:name="f11" draw:formula="48768 / ?f7"/></draw:enhanced-geometry></draw:custom-shape><draw:custom-shape svg:x="0.54625in" svg:y="0.02344in" svg:width="0.02417in" svg:height="0.05333in" draw:id="id493" draw:style-name="a496" draw:name="Shape 1553"><svg:title/><svg:desc/><draw:enhanced-geometry draw:type="non-primitive" svg:viewBox="0 0 22098 48768" draw:enhanced-path="M 21336 0 L 22098 190 22098 3302 21336 3048 C 19812 3048 18288 3048 18288 4572 16764 6096 15240 9144 15240 12192 15240 16764 15240 21336 15240 28956 15240 32004 15240 35052 15240 38100 15240 41148 16764 42672 18288 44196 18288 44196 19812 45720 21336 45720 L 22098 45466 22098 48421 21336 48768 C 15240 48768 9144 45720 6096 41148 1524 36576 0 30480 0 24384 0 18288 1524 12192 6096 7620 9144 1524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8768"/><draw:equation draw:name="f8" draw:formula="0 / ?f6"/><draw:equation draw:name="f9" draw:formula="22098 / ?f6"/><draw:equation draw:name="f10" draw:formula="0 / ?f7"/><draw:equation draw:name="f11" draw:formula="48768 / ?f7"/></draw:enhanced-geometry></draw:custom-shape><draw:custom-shape svg:x="0.57042in" svg:y="0.02365in" svg:width="0.02427in" svg:height="0.05275in" draw:id="id494" draw:style-name="a497" draw:name="Shape 1554"><svg:title/><svg:desc/><draw:enhanced-geometry draw:type="non-primitive" svg:viewBox="0 0 22193 48231" draw:enhanced-path="M 0 0 L 11430 2858 C 14478 4382 17621 7430 19145 12002 20669 15050 22193 19622 22193 24194 22193 30290 20669 36386 16002 40958 L 0 48231 0 45276 3810 44006 C 5334 42482 5334 40958 5334 39434 6858 36386 6858 30290 6858 19622 6858 15050 6858 10478 5334 8954 5334 5906 3810 4382 3810 4382 L 0 31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93"/><draw:equation draw:name="f7" draw:formula="?f4 / 48231"/><draw:equation draw:name="f8" draw:formula="0 / ?f6"/><draw:equation draw:name="f9" draw:formula="22193 / ?f6"/><draw:equation draw:name="f10" draw:formula="0 / ?f7"/><draw:equation draw:name="f11" draw:formula="48231 / ?f7"/></draw:enhanced-geometry></draw:custom-shape><draw:custom-shape svg:x="0.60135in" svg:y="0.005in" svg:width="0.03333in" svg:height="0.07177in" draw:id="id495" draw:style-name="a498" draw:name="Shape 1555"><svg:title/><svg:desc/><draw:enhanced-geometry draw:type="non-primitive" svg:viewBox="0 0 30480 65627" draw:enhanced-path="M 18288 0 L 19812 0 19812 18383 30480 18383 30480 22955 19812 22955 19812 51911 C 19812 53435 19812 56483 19812 56483 19812 58007 21336 58007 21336 58007 21336 59531 22860 59531 22860 59531 25908 59531 27432 58007 28956 54959 L 30480 54959 C 27432 61055 24384 65627 18288 65627 15240 65627 12192 64103 10668 62579 7620 61055 6096 59531 6096 56483 6096 56483 6096 53435 6096 47339 L 6096 22955 0 22955 0 21431 C 3048 18383 7620 15335 10668 12287 13716 7620 15240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5627"/><draw:equation draw:name="f8" draw:formula="0 / ?f6"/><draw:equation draw:name="f9" draw:formula="30480 / ?f6"/><draw:equation draw:name="f10" draw:formula="0 / ?f7"/><draw:equation draw:name="f11" draw:formula="65627 / ?f7"/></draw:enhanced-geometry></draw:custom-shape><draw:custom-shape svg:x="0.63979in" svg:y="0.02377in" svg:width="0.0225in" svg:height="0.053in" draw:id="id496" draw:style-name="a499" draw:name="Shape 1556"><svg:title/><svg:desc/><draw:enhanced-geometry draw:type="non-primitive" svg:viewBox="0 0 20574 48463" draw:enhanced-path="M 20574 0 L 20574 2743 19812 2743 C 18288 2743 16764 2743 16764 4267 13716 7315 13716 11887 13716 16459 L 13716 19507 20574 19507 20574 22555 13716 22555 C 13716 28651 15240 33223 18288 36271 L 20574 37414 20574 48246 19812 48463 C 13716 48463 7620 45415 4572 40843 1524 36271 0 31699 0 24079 0 16459 1524 10363 6096 5791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48463"/><draw:equation draw:name="f8" draw:formula="0 / ?f6"/><draw:equation draw:name="f9" draw:formula="20574 / ?f6"/><draw:equation draw:name="f10" draw:formula="0 / ?f7"/><draw:equation draw:name="f11" draw:formula="48463 / ?f7"/></draw:enhanced-geometry></draw:custom-shape><draw:custom-shape svg:x="0.66229in" svg:y="0.0601in" svg:width="0.02094in" svg:height="0.01643in" draw:id="id497" draw:style-name="a500" draw:name="Shape 1557"><svg:title/><svg:desc/><draw:enhanced-geometry draw:type="non-primitive" svg:viewBox="0 0 19145 15022" draw:enhanced-path="M 17621 0 L 19145 1524 C 16002 6096 12954 10668 9906 12192 L 0 15022 0 4191 6858 7620 C 8382 7620 9906 7620 11430 6096 12954 4572 14478 3048 176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5"/><draw:equation draw:name="f7" draw:formula="?f4 / 15022"/><draw:equation draw:name="f8" draw:formula="0 / ?f6"/><draw:equation draw:name="f9" draw:formula="19145 / ?f6"/><draw:equation draw:name="f10" draw:formula="0 / ?f7"/><draw:equation draw:name="f11" draw:formula="15022 / ?f7"/></draw:enhanced-geometry></draw:custom-shape><draw:custom-shape svg:x="0.66229in" svg:y="0.02344in" svg:width="0.02094in" svg:height="0.025in" draw:id="id498" draw:style-name="a501" draw:name="Shape 1558"><svg:title/><svg:desc/><draw:enhanced-geometry draw:type="non-primitive" svg:viewBox="0 0 19145 22860" draw:enhanced-path="M 762 0 C 5334 0 9906 1524 12954 4572 16002 9144 17621 15240 19145 22860 L 0 22860 0 19812 6858 19812 C 6858 13716 5334 10668 5334 7620 5334 6096 3810 4572 2286 3048 L 0 3048 0 305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5"/><draw:equation draw:name="f7" draw:formula="?f4 / 22860"/><draw:equation draw:name="f8" draw:formula="0 / ?f6"/><draw:equation draw:name="f9" draw:formula="19145 / ?f6"/><draw:equation draw:name="f10" draw:formula="0 / ?f7"/><draw:equation draw:name="f11" draw:formula="22860 / ?f7"/></draw:enhanced-geometry></draw:custom-shape><draw:custom-shape svg:x="0.7149in" svg:y="0.00167in" svg:width="0.0376in" svg:height="0.07344in" draw:id="id499" draw:style-name="a502" draw:name="Shape 1559"><svg:title/><svg:desc/><draw:enhanced-geometry draw:type="non-primitive" svg:viewBox="0 0 34385 67151" draw:enhanced-path="M 0 0 L 32099 0 34385 208 34385 4463 24479 3048 24479 30575 34385 29160 34385 34861 24479 33623 24479 58007 C 24479 59531 26003 61055 26003 62579 27527 62579 29051 64103 30575 64103 L 34385 63341 34385 67074 33623 67151 0 67151 0 65627 C 3048 65627 4572 65627 6096 64103 7620 64103 7620 62579 9144 62579 9144 61055 9144 59531 9144 54959 L 9144 12287 C 9144 7620 9144 6096 9144 4572 7620 3048 7620 3048 6096 3048 4572 1524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85"/><draw:equation draw:name="f7" draw:formula="?f4 / 67151"/><draw:equation draw:name="f8" draw:formula="0 / ?f6"/><draw:equation draw:name="f9" draw:formula="34385 / ?f6"/><draw:equation draw:name="f10" draw:formula="0 / ?f7"/><draw:equation draw:name="f11" draw:formula="67151 / ?f7"/></draw:enhanced-geometry></draw:custom-shape><draw:custom-shape svg:x="0.7525in" svg:y="0.00189in" svg:width="0.03094in" svg:height="0.07313in" draw:id="id500" draw:style-name="a503" draw:name="Shape 1560"><svg:title/><svg:desc/><draw:enhanced-geometry draw:type="non-primitive" svg:viewBox="0 0 28289 66866" draw:enhanced-path="M 0 0 L 14478 1316 C 17526 2840 20669 4364 22193 7412 23717 10460 25241 13603 25241 16651 25241 19700 23717 22747 20669 25795 19145 27320 14478 30368 8382 31891 14478 33415 19145 34939 22193 36463 26765 39512 28289 44083 28289 48656 28289 53227 25241 57800 22193 60847 19098 63134 16026 64658 12394 65610 L 0 66866 0 63133 3810 62371 C 5334 60847 6858 59324 8382 56276 9906 54751 9906 51703 9906 48656 9906 45607 9906 42559 8382 41035 6858 37988 5334 36463 2286 34939 L 0 34654 0 28952 762 28844 C 3810 27320 5334 25795 6858 24271 6858 21224 8382 19700 8382 16651 8382 13603 6858 10460 6858 8936 5334 7412 3810 5888 762 4364 L 0 425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89"/><draw:equation draw:name="f7" draw:formula="?f4 / 66866"/><draw:equation draw:name="f8" draw:formula="0 / ?f6"/><draw:equation draw:name="f9" draw:formula="28289 / ?f6"/><draw:equation draw:name="f10" draw:formula="0 / ?f7"/><draw:equation draw:name="f11" draw:formula="66866 / ?f7"/></draw:enhanced-geometry></draw:custom-shape><draw:custom-shape svg:x="0.79177in" svg:y="0.02344in" svg:width="0.04344in" svg:height="0.05167in" draw:id="id501" draw:style-name="a504" draw:name="Shape 1561"><svg:title/><svg:desc/><draw:enhanced-geometry draw:type="non-primitive" svg:viewBox="0 0 39719 47244" draw:enhanced-path="M 33623 0 C 35147 0 36671 0 38195 1524 39719 3048 39719 4572 39719 6096 39719 7620 39719 10668 38195 10668 36671 12192 35147 13716 33623 13716 32099 13716 30575 12192 29051 10668 29051 10668 27527 9144 27527 9144 27527 9144 26003 9144 26003 9144 26003 9144 24479 9144 22860 10668 22860 10668 21336 13716 19812 15240 19812 18288 18288 21336 18288 25908 L 18288 39624 C 18288 41148 18288 42672 19812 42672 19812 44196 19812 44196 21336 44196 21336 45720 22860 45720 24479 45720 L 24479 47244 0 47244 0 45720 C 1524 45720 3048 44196 4572 44196 4572 42672 4572 41148 4572 36576 L 4572 10668 C 4572 7620 4572 6096 4572 6096 4572 4572 3048 4572 3048 3048 3048 3048 1524 3048 0 3048 L 0 1524 18288 1524 18288 10668 C 21336 6096 24479 3048 27527 1524 29051 0 32099 0 336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47244"/><draw:equation draw:name="f8" draw:formula="0 / ?f6"/><draw:equation draw:name="f9" draw:formula="39719 / ?f6"/><draw:equation draw:name="f10" draw:formula="0 / ?f7"/><draw:equation draw:name="f11" draw:formula="47244 / ?f7"/></draw:enhanced-geometry></draw:custom-shape><draw:custom-shape svg:x="0.84031in" svg:y="0.02344in" svg:width="0.02333in" svg:height="0.05344in" draw:id="id502" draw:style-name="a505" draw:name="Shape 1562"><svg:title/><svg:desc/><draw:enhanced-geometry draw:type="non-primitive" svg:viewBox="0 0 21336 48863" draw:enhanced-path="M 21336 0 L 21336 3048 C 19812 3048 18288 3048 16764 4572 16764 6096 15240 9144 15240 12192 15240 16859 13716 21431 13716 29051 13716 32099 15240 35147 15240 38195 15240 41243 16764 42767 16764 44291 18288 44291 19812 45815 21336 45815 L 21336 48863 C 15240 48863 9144 45815 6096 41243 1524 36671 0 30575 0 24479 0 18383 1524 12192 6096 7620 9144 1524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8863"/><draw:equation draw:name="f8" draw:formula="0 / ?f6"/><draw:equation draw:name="f9" draw:formula="21336 / ?f6"/><draw:equation draw:name="f10" draw:formula="0 / ?f7"/><draw:equation draw:name="f11" draw:formula="48863 / ?f7"/></draw:enhanced-geometry></draw:custom-shape><draw:custom-shape svg:x="0.86365in" svg:y="0.02344in" svg:width="0.0251in" svg:height="0.05344in" draw:id="id503" draw:style-name="a506" draw:name="Shape 1563"><svg:title/><svg:desc/><draw:enhanced-geometry draw:type="non-primitive" svg:viewBox="0 0 22955 48863" draw:enhanced-path="M 0 0 C 4572 0 7620 0 12287 3048 15335 4572 18383 7620 19907 12192 21431 15240 22955 19907 22955 24479 22955 30575 19907 36671 16859 41243 13811 45815 7620 48863 0 48863 L 0 45815 C 1524 45815 3048 45815 4572 44291 4572 42767 6096 41243 6096 39719 7620 36671 7620 30575 7620 19907 7620 15240 7620 10668 6096 9144 6096 6096 4572 4572 3048 4572 3048 3048 152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55"/><draw:equation draw:name="f7" draw:formula="?f4 / 48863"/><draw:equation draw:name="f8" draw:formula="0 / ?f6"/><draw:equation draw:name="f9" draw:formula="22955 / ?f6"/><draw:equation draw:name="f10" draw:formula="0 / ?f7"/><draw:equation draw:name="f11" draw:formula="48863 / ?f7"/></draw:enhanced-geometry></draw:custom-shape><draw:custom-shape svg:x="0.89698in" svg:y="0.02344in" svg:width="0.04344in" svg:height="0.05333in" draw:id="id504" draw:style-name="a507" draw:name="Shape 1564"><svg:title/><svg:desc/><draw:enhanced-geometry draw:type="non-primitive" svg:viewBox="0 0 39719 48768" draw:enhanced-path="M 21431 0 C 26003 0 30575 0 33623 3048 36671 6096 38195 7620 38195 10668 38195 13716 36671 15240 35147 15240 35147 16764 33623 16764 32099 16764 29051 16764 27527 16764 26003 15240 26003 13716 24479 12192 24479 9144 24479 6096 22955 4572 22955 4572 21431 3048 21431 3048 19907 3048 18383 3048 16859 3048 15335 6096 13811 7620 13811 12192 13811 16764 13811 21336 13811 25908 15335 30480 16859 33528 18383 36576 21431 38100 22955 39624 24479 41148 27527 41148 29051 41148 30575 41148 32099 39624 33623 39624 35147 38100 38195 35052 L 39719 36576 C 36671 41148 33623 44196 30575 45720 27527 47244 24479 48768 19907 48768 13811 48768 9144 47244 6096 41148 1524 36576 0 32004 0 24384 0 18288 1524 13716 4572 7620 9144 3048 15335 0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48768"/><draw:equation draw:name="f8" draw:formula="0 / ?f6"/><draw:equation draw:name="f9" draw:formula="39719 / ?f6"/><draw:equation draw:name="f10" draw:formula="0 / ?f7"/><draw:equation draw:name="f11" draw:formula="48768 / ?f7"/></draw:enhanced-geometry></draw:custom-shape><draw:custom-shape svg:x="0.94542in" svg:y="0.04625in" svg:width="0.02094in" svg:height="0.03052in" draw:id="id505" draw:style-name="a508" draw:name="Shape 1565"><svg:title/><svg:desc/><draw:enhanced-geometry draw:type="non-primitive" svg:viewBox="0 0 19145 27906" draw:enhanced-path="M 19145 0 L 19145 5809 16859 8094 C 15335 9618 13811 11142 13811 14190 13811 15715 15335 15715 15335 17238 L 19145 18509 19145 22953 9239 27906 C 7620 27906 4572 26382 3048 24858 1524 23334 0 20286 0 18762 0 14190 1524 11142 4572 8094 6096 6571 8787 5046 12240 3332 L 191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5"/><draw:equation draw:name="f7" draw:formula="?f4 / 27906"/><draw:equation draw:name="f8" draw:formula="0 / ?f6"/><draw:equation draw:name="f9" draw:formula="19145 / ?f6"/><draw:equation draw:name="f10" draw:formula="0 / ?f7"/><draw:equation draw:name="f11" draw:formula="27906 / ?f7"/></draw:enhanced-geometry></draw:custom-shape><draw:custom-shape svg:x="0.94708in" svg:y="0.02403in" svg:width="0.01927in" svg:height="0.02107in" draw:id="id506" draw:style-name="a509" draw:name="Shape 1566"><svg:title/><svg:desc/><draw:enhanced-geometry draw:type="non-primitive" svg:viewBox="0 0 17621 19268" draw:enhanced-path="M 17621 0 L 17621 2758 16859 2504 C 15335 2504 13811 2504 12287 4028 10763 4028 10763 5552 10763 5552 10763 7076 10763 7076 12287 8600 13811 10124 13811 11648 13811 13172 13811 14696 13811 16220 12287 17744 10763 17744 9239 19268 7715 19268 4572 19268 3048 17744 1524 16220 0 16220 0 14696 0 13172 0 10124 1524 8600 3048 5552 4572 4028 7715 2504 10763 980 L 176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21"/><draw:equation draw:name="f7" draw:formula="?f4 / 19268"/><draw:equation draw:name="f8" draw:formula="0 / ?f6"/><draw:equation draw:name="f9" draw:formula="17621 / ?f6"/><draw:equation draw:name="f10" draw:formula="0 / ?f7"/><draw:equation draw:name="f11" draw:formula="19268 / ?f7"/></draw:enhanced-geometry></draw:custom-shape><draw:custom-shape svg:x="0.96635in" svg:y="0.02344in" svg:width="0.02917in" svg:height="0.05333in" draw:id="id507" draw:style-name="a510" draw:name="Shape 1567"><svg:title/><svg:desc/><draw:enhanced-geometry draw:type="non-primitive" svg:viewBox="0 0 26670 48768" draw:enhanced-path="M 3810 0 C 8382 0 11430 0 14478 1524 17526 4572 19050 6096 19050 7620 19050 9144 20574 13716 20574 18288 L 20574 36576 C 20574 38100 20574 39624 20574 39624 20574 41148 20574 41148 20574 41148 20574 41148 22098 41148 22098 41148 23622 41148 23622 41148 25146 39624 L 26670 41148 C 25146 44196 22098 45720 20574 45720 19050 47244 17526 48768 14478 48768 12954 48768 9906 47244 8382 45720 6858 45720 6858 42672 5334 41148 L 0 43815 0 39370 762 39624 C 2286 39624 3810 38100 5334 36576 L 5334 21336 0 26670 0 20862 5334 18288 5334 13716 C 5334 9144 5334 7620 5334 6096 5334 6096 3810 4572 3810 4572 L 0 3302 0 544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48768"/><draw:equation draw:name="f8" draw:formula="0 / ?f6"/><draw:equation draw:name="f9" draw:formula="26670 / ?f6"/><draw:equation draw:name="f10" draw:formula="0 / ?f7"/><draw:equation draw:name="f11" draw:formula="48768 / ?f7"/></draw:enhanced-geometry></draw:custom-shape><draw:custom-shape svg:x="1.00229in" svg:y="0.02344in" svg:width="0.02417in" svg:height="0.05333in" draw:id="id508" draw:style-name="a511" draw:name="Shape 1568"><svg:title/><svg:desc/><draw:enhanced-geometry draw:type="non-primitive" svg:viewBox="0 0 22098 48768" draw:enhanced-path="M 19812 0 L 22098 0 22098 4826 21336 4572 C 19812 4572 19812 4572 18288 6096 16764 6096 16764 7620 15240 10668 15240 13716 13716 16764 13716 22860 13716 28956 15240 33528 15240 35052 16764 38100 18288 41148 19812 42672 L 22098 42672 22098 47815 18288 48768 C 12192 48768 7620 45720 4572 41148 1524 36576 0 32004 0 24384 0 19812 0 15240 3048 12192 4572 7620 6096 4572 9144 3048 12192 0 15240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8768"/><draw:equation draw:name="f8" draw:formula="0 / ?f6"/><draw:equation draw:name="f9" draw:formula="22098 / ?f6"/><draw:equation draw:name="f10" draw:formula="0 / ?f7"/><draw:equation draw:name="f11" draw:formula="48768 / ?f7"/></draw:enhanced-geometry></draw:custom-shape><draw:custom-shape svg:x="1.02646in" svg:y="0.00167in" svg:width="0.03094in" svg:height="0.0751in" draw:id="id509" draw:style-name="a512" draw:name="Shape 1569"><svg:title/><svg:desc/><draw:enhanced-geometry draw:type="non-primitive" svg:viewBox="0 0 28289 68675" draw:enhanced-path="M 2286 0 L 22193 0 22193 53435 C 22193 56483 22193 59531 22193 59531 23717 61055 23717 61055 23717 62579 25241 62579 26765 62579 28289 62579 L 28289 65627 8382 68675 8382 61055 C 6858 64103 3810 65627 2286 67151 L 0 67723 0 62579 762 62579 C 3810 62579 5334 61055 8382 56483 L 8382 32099 C 6858 29051 5334 27146 3810 26003 L 0 24733 0 19907 2286 19907 C 5334 21431 6858 22955 8382 24479 L 8382 10668 C 8382 7620 8382 6096 8382 4572 6858 3048 6858 3048 6858 3048 5334 1524 3810 1524 2286 1524 L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89"/><draw:equation draw:name="f7" draw:formula="?f4 / 68675"/><draw:equation draw:name="f8" draw:formula="0 / ?f6"/><draw:equation draw:name="f9" draw:formula="28289 / ?f6"/><draw:equation draw:name="f10" draw:formula="0 / ?f7"/><draw:equation draw:name="f11" draw:formula="68675 / ?f7"/></draw:enhanced-geometry></draw:custom-shape><draw:custom-shape svg:x="1.06406in" svg:y="0.02433in" svg:width="0.02083in" svg:height="0.05202in" draw:id="id510" draw:style-name="a513" draw:name="Shape 1570"><svg:title/><svg:desc/><draw:enhanced-geometry draw:type="non-primitive" svg:viewBox="0 0 19050 47568" draw:enhanced-path="M 19050 0 L 19050 2387 15240 3658 C 13716 6706 12192 11278 12192 15945 L 12192 18993 19050 18993 19050 22041 13716 22041 C 13716 28137 15240 32709 18288 35757 L 19050 36214 19050 47568 4572 40329 C 1524 35757 0 31185 0 23565 0 15945 1524 9754 6096 5181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47568"/><draw:equation draw:name="f8" draw:formula="0 / ?f6"/><draw:equation draw:name="f9" draw:formula="19050 / ?f6"/><draw:equation draw:name="f10" draw:formula="0 / ?f7"/><draw:equation draw:name="f11" draw:formula="47568 / ?f7"/></draw:enhanced-geometry></draw:custom-shape><draw:custom-shape svg:x="1.0849in" svg:y="0.0601in" svg:width="0.02094in" svg:height="0.01667in" draw:id="id511" draw:style-name="a514" draw:name="Shape 1571"><svg:title/><svg:desc/><draw:enhanced-geometry draw:type="non-primitive" svg:viewBox="0 0 19145 15240" draw:enhanced-path="M 17621 0 L 19145 1524 C 17621 6096 14573 10668 11430 12192 8382 13716 5334 15240 762 15240 L 0 14859 0 3505 6858 7620 C 9906 7620 11430 7620 12954 6096 14573 4572 16097 3048 176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5"/><draw:equation draw:name="f7" draw:formula="?f4 / 15240"/><draw:equation draw:name="f8" draw:formula="0 / ?f6"/><draw:equation draw:name="f9" draw:formula="19145 / ?f6"/><draw:equation draw:name="f10" draw:formula="0 / ?f7"/><draw:equation draw:name="f11" draw:formula="15240 / ?f7"/></draw:enhanced-geometry></draw:custom-shape><draw:custom-shape svg:x="1.0849in" svg:y="0.02333in" svg:width="0.02094in" svg:height="0.0251in" draw:id="id512" draw:style-name="a515" draw:name="Shape 1572"><svg:title/><svg:desc/><draw:enhanced-geometry draw:type="non-primitive" svg:viewBox="0 0 19145 22955" draw:enhanced-path="M 2286 0 C 6858 0 9906 1524 14573 4572 17621 9144 19145 15240 19145 22955 L 0 22955 0 19907 6858 19907 C 6858 13716 6858 10668 6858 7620 5334 6096 5334 4572 3810 3048 2286 3048 2286 3048 762 3048 L 0 3302 0 914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5"/><draw:equation draw:name="f7" draw:formula="?f4 / 22955"/><draw:equation draw:name="f8" draw:formula="0 / ?f6"/><draw:equation draw:name="f9" draw:formula="19145 / ?f6"/><draw:equation draw:name="f10" draw:formula="0 / ?f7"/><draw:equation draw:name="f11" draw:formula="22955 / ?f7"/></draw:enhanced-geometry></draw:custom-shape><draw:custom-shape svg:x="1.1376in" svg:y="0.00167in" svg:width="0.06844in" svg:height="0.07344in" draw:id="id513" draw:style-name="a516" draw:name="Shape 1573"><svg:title/><svg:desc/><draw:enhanced-geometry draw:type="non-primitive" svg:viewBox="0 0 62579 67151" draw:enhanced-path="M 0 0 L 58007 0 58007 19907 54959 19907 C 54959 15335 53435 10668 51911 9144 50387 7620 47339 6096 44291 4572 42767 4572 38100 3048 33528 3048 L 25908 3048 25908 30575 27432 30575 C 32004 30575 35052 30575 36576 27527 39624 24479 39624 19907 41243 15335 L 42767 15335 42767 50387 41243 50387 C 41243 47339 39624 44291 38100 41243 36576 38195 35052 36671 33528 36671 32004 35147 30480 35147 25908 35147 L 25908 53435 C 25908 58007 27432 59531 27432 61055 27432 61055 27432 62579 28956 62579 28956 64103 30480 64103 33528 64103 L 36576 64103 C 42767 64103 48863 62579 51911 59531 56483 56483 59531 51911 61055 45815 L 62579 45815 59531 67151 0 67151 0 65627 3048 65627 C 4572 65627 6096 65627 7620 64103 9144 64103 9144 62579 9144 62579 10668 61055 10668 59531 10668 56483 L 10668 10668 C 10668 7620 10668 6096 10668 6096 9144 4572 9144 3048 7620 3048 7620 1524 4572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79"/><draw:equation draw:name="f7" draw:formula="?f4 / 67151"/><draw:equation draw:name="f8" draw:formula="0 / ?f6"/><draw:equation draw:name="f9" draw:formula="62579 / ?f6"/><draw:equation draw:name="f10" draw:formula="0 / ?f7"/><draw:equation draw:name="f11" draw:formula="67151 / ?f7"/></draw:enhanced-geometry></draw:custom-shape><draw:custom-shape svg:x="1.21438in" svg:y="0.02344in" svg:width="0.0551in" svg:height="0.05167in" draw:id="id514" draw:style-name="a517" draw:name="Shape 1574"><svg:title/><svg:desc/><draw:enhanced-geometry draw:type="non-primitive" svg:viewBox="0 0 50387 47244" draw:enhanced-path="M 33623 0 C 36671 0 39719 0 41243 1524 42767 3048 44291 6096 45815 7620 45815 10668 45815 13716 45815 19812 L 45815 36576 C 45815 41148 45815 42672 47339 44196 47339 44196 48863 45720 50387 45720 L 50387 47244 27527 47244 27527 45720 C 29051 45720 30575 44196 30575 44196 32099 42672 32099 41148 32099 36576 L 32099 16764 C 32099 12192 32099 10668 32099 9144 30575 7620 30575 7620 30575 7620 29051 6096 29051 6096 27527 6096 24479 6096 21431 7620 19907 12192 L 19907 36576 C 19907 41148 19907 42672 21431 44196 21431 44196 22955 45720 24479 45720 L 24479 47244 0 47244 0 45720 C 3048 45720 4572 44196 4572 44196 6096 42672 6096 41148 6096 36576 L 6096 10668 C 6096 7620 4572 4572 4572 4572 4572 3048 3048 3048 0 3048 L 0 1524 19907 1524 19907 7620 C 21431 4572 24479 3048 26003 1524 29051 0 30575 0 336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87"/><draw:equation draw:name="f7" draw:formula="?f4 / 47244"/><draw:equation draw:name="f8" draw:formula="0 / ?f6"/><draw:equation draw:name="f9" draw:formula="50387 / ?f6"/><draw:equation draw:name="f10" draw:formula="0 / ?f7"/><draw:equation draw:name="f11" draw:formula="47244 / ?f7"/></draw:enhanced-geometry></draw:custom-shape><draw:custom-shape svg:x="1.27458in" svg:y="0.005in" svg:width="0.035in" svg:height="0.07177in" draw:id="id515" draw:style-name="a518" draw:name="Shape 1575"><svg:title/><svg:desc/><draw:enhanced-geometry draw:type="non-primitive" svg:viewBox="0 0 32004 65627" draw:enhanced-path="M 18288 0 L 19812 0 19812 18383 32004 18383 32004 22955 19812 22955 19812 51911 C 19812 53435 21336 56483 21336 56483 21336 58007 21336 58007 22860 58007 22860 59531 22860 59531 24384 59531 25908 59531 27432 58007 30480 54959 L 32004 54959 C 28956 61055 24384 65627 18288 65627 15240 65627 13716 64103 10668 62579 9144 61055 7620 59531 7620 56483 6096 56483 6096 53435 6096 47339 L 6096 22955 0 22955 0 21431 C 4572 18383 7620 15335 10668 12287 13716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5627"/><draw:equation draw:name="f8" draw:formula="0 / ?f6"/><draw:equation draw:name="f9" draw:formula="32004 / ?f6"/><draw:equation draw:name="f10" draw:formula="0 / ?f7"/><draw:equation draw:name="f11" draw:formula="65627 / ?f7"/></draw:enhanced-geometry></draw:custom-shape><draw:custom-shape svg:x="1.31458in" svg:y="0.02381in" svg:width="0.02083in" svg:height="0.05268in" draw:id="id516" draw:style-name="a519" draw:name="Shape 1576"><svg:title/><svg:desc/><draw:enhanced-geometry draw:type="non-primitive" svg:viewBox="0 0 19050 48173" draw:enhanced-path="M 19050 0 L 19050 2963 15240 4233 C 13716 7281 12192 11853 12192 16425 L 12192 19473 19050 19473 19050 22521 12192 22521 C 13716 28617 15240 33189 18288 36237 L 19050 36694 19050 48173 3048 40809 C 1524 36237 0 31665 0 24045 0 16425 1524 10329 6096 5757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48173"/><draw:equation draw:name="f8" draw:formula="0 / ?f6"/><draw:equation draw:name="f9" draw:formula="19050 / ?f6"/><draw:equation draw:name="f10" draw:formula="0 / ?f7"/><draw:equation draw:name="f11" draw:formula="48173 / ?f7"/></draw:enhanced-geometry></draw:custom-shape><draw:custom-shape svg:x="1.33542in" svg:y="0.0601in" svg:width="0.02094in" svg:height="0.01677in" draw:id="id517" draw:style-name="a520" draw:name="Shape 1577"><svg:title/><svg:desc/><draw:enhanced-geometry draw:type="non-primitive" svg:viewBox="0 0 19145 15335" draw:enhanced-path="M 17526 0 L 19145 1524 C 17526 6096 14478 10668 11430 12192 8382 13811 3810 15335 762 15335 L 0 14984 0 3505 6858 7620 C 8382 7620 11430 7620 12954 6096 14478 4572 16002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5"/><draw:equation draw:name="f7" draw:formula="?f4 / 15335"/><draw:equation draw:name="f8" draw:formula="0 / ?f6"/><draw:equation draw:name="f9" draw:formula="19145 / ?f6"/><draw:equation draw:name="f10" draw:formula="0 / ?f7"/><draw:equation draw:name="f11" draw:formula="15335 / ?f7"/></draw:enhanced-geometry></draw:custom-shape><draw:custom-shape svg:x="1.33542in" svg:y="0.02344in" svg:width="0.02094in" svg:height="0.025in" draw:id="id518" draw:style-name="a521" draw:name="Shape 1578"><svg:title/><svg:desc/><draw:enhanced-geometry draw:type="non-primitive" svg:viewBox="0 0 19145 22860" draw:enhanced-path="M 762 0 C 6858 0 9906 1524 14478 4572 17526 9144 19145 15240 19145 22860 L 0 22860 0 19812 6858 19812 C 6858 13716 6858 10668 6858 7620 5334 6096 5334 4572 3810 3048 2286 3048 2286 3048 762 3048 L 0 3302 0 33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5"/><draw:equation draw:name="f7" draw:formula="?f4 / 22860"/><draw:equation draw:name="f8" draw:formula="0 / ?f6"/><draw:equation draw:name="f9" draw:formula="19145 / ?f6"/><draw:equation draw:name="f10" draw:formula="0 / ?f7"/><draw:equation draw:name="f11" draw:formula="22860 / ?f7"/></draw:enhanced-geometry></draw:custom-shape><draw:custom-shape svg:x="1.36302in" svg:y="0.02344in" svg:width="0.04344in" svg:height="0.05167in" draw:id="id519" draw:style-name="a522" draw:name="Shape 1579"><svg:title/><svg:desc/><draw:enhanced-geometry draw:type="non-primitive" svg:viewBox="0 0 39719 47244" draw:enhanced-path="M 33623 0 C 35147 0 36671 0 38195 1524 38195 3048 39719 4572 39719 6096 39719 7620 38195 10668 38195 10668 36671 12192 35147 13716 33623 13716 32099 13716 30575 12192 29051 10668 27527 10668 27527 9144 27527 9144 26003 9144 26003 9144 26003 9144 24479 9144 24479 9144 22955 10668 21431 10668 21431 13716 19907 15240 18383 18288 18383 21336 18383 25908 L 18383 39624 C 18383 41148 18383 42672 18383 42672 19907 44196 19907 44196 19907 44196 21431 45720 22955 45720 24479 45720 L 24479 47244 0 47244 0 45720 C 1619 45720 3143 44196 3143 44196 4667 42672 4667 41148 4667 36576 L 4667 10668 C 4667 7620 4667 6096 4667 6096 3143 4572 3143 4572 3143 3048 1619 3048 1619 3048 0 3048 L 0 1524 18383 1524 18383 10668 C 21431 6096 24479 3048 26003 1524 29051 0 30575 0 336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47244"/><draw:equation draw:name="f8" draw:formula="0 / ?f6"/><draw:equation draw:name="f9" draw:formula="39719 / ?f6"/><draw:equation draw:name="f10" draw:formula="0 / ?f7"/><draw:equation draw:name="f11" draw:formula="47244 / ?f7"/></draw:enhanced-geometry></draw:custom-shape><draw:custom-shape svg:x="1.4099in" svg:y="0.02441in" svg:width="0.03083in" svg:height="0.07413in" draw:id="id520" draw:style-name="a523" draw:name="Shape 1580"><svg:title/><svg:desc/><draw:enhanced-geometry draw:type="non-primitive" svg:viewBox="0 0 28194 67786" draw:enhanced-path="M 28194 0 L 28194 5715 19812 11303 19812 37211 28194 42799 28194 46926 25908 46355 C 22860 44831 21336 43307 19812 41783 L 19812 58642 C 19812 61690 19812 63214 21336 64738 21336 64738 21336 66262 22860 66262 22860 66262 24384 66262 27432 66262 L 27432 67786 0 67786 0 66262 C 3048 66262 4572 66262 4572 64738 6096 64738 6096 61690 6096 58642 L 6096 9779 C 6096 6731 6096 3683 4572 3683 4572 2159 3048 2159 0 2159 L 0 635 19812 635 19812 6731 C 21336 3683 22860 2159 24384 635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7786"/><draw:equation draw:name="f8" draw:formula="0 / ?f6"/><draw:equation draw:name="f9" draw:formula="28194 / ?f6"/><draw:equation draw:name="f10" draw:formula="0 / ?f7"/><draw:equation draw:name="f11" draw:formula="67786 / ?f7"/></draw:enhanced-geometry></draw:custom-shape><draw:custom-shape svg:x="1.44073in" svg:y="0.02344in" svg:width="0.02427in" svg:height="0.05333in" draw:id="id521" draw:style-name="a524" draw:name="Shape 1581"><svg:title/><svg:desc/><draw:enhanced-geometry draw:type="non-primitive" svg:viewBox="0 0 22193 48768" draw:enhanced-path="M 5334 0 C 8382 0 11430 0 14573 3048 17621 4572 19145 7620 20669 12192 22193 15240 22193 19812 22193 24384 22193 28956 22193 33528 20669 36576 19145 41148 16097 44196 14573 45720 11430 47244 8382 48768 3810 48768 L 0 47815 0 43688 762 44196 C 2286 44196 3810 42672 5334 41148 6858 38100 8382 33528 8382 24384 8382 16764 6858 12192 5334 9144 3810 6096 2286 6096 762 6096 L 0 6604 0 889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93"/><draw:equation draw:name="f7" draw:formula="?f4 / 48768"/><draw:equation draw:name="f8" draw:formula="0 / ?f6"/><draw:equation draw:name="f9" draw:formula="22193 / ?f6"/><draw:equation draw:name="f10" draw:formula="0 / ?f7"/><draw:equation draw:name="f11" draw:formula="48768 / ?f7"/></draw:enhanced-geometry></draw:custom-shape><draw:custom-shape svg:x="1.47333in" svg:y="0.02344in" svg:width="0.0451in" svg:height="0.05167in" draw:id="id522" draw:style-name="a525" draw:name="Shape 1582"><svg:title/><svg:desc/><draw:enhanced-geometry draw:type="non-primitive" svg:viewBox="0 0 41243 47244" draw:enhanced-path="M 35147 0 C 36671 0 38195 0 39719 1524 39719 3048 41243 4572 41243 6096 41243 7620 39719 10668 39719 10668 38195 12192 36671 13716 35147 13716 33623 13716 32099 12192 30575 10668 29051 10668 29051 9144 29051 9144 27527 9144 27527 9144 27527 9144 26003 9144 26003 9144 24384 10668 22860 10668 21336 13716 21336 15240 19812 18288 19812 21336 19812 25908 L 19812 39624 C 19812 41148 19812 42672 19812 42672 19812 44196 21336 44196 21336 44196 22860 45720 24384 45720 26003 45720 L 26003 47244 0 47244 0 45720 C 3048 45720 4572 44196 4572 44196 6096 42672 6096 41148 6096 36576 L 6096 10668 C 6096 7620 6096 6096 6096 6096 4572 4572 4572 4572 4572 3048 3048 3048 3048 3048 0 3048 L 0 1524 19812 1524 19812 10668 C 22860 6096 26003 3048 27527 1524 30575 0 32099 0 351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43"/><draw:equation draw:name="f7" draw:formula="?f4 / 47244"/><draw:equation draw:name="f8" draw:formula="0 / ?f6"/><draw:equation draw:name="f9" draw:formula="41243 / ?f6"/><draw:equation draw:name="f10" draw:formula="0 / ?f7"/><draw:equation draw:name="f11" draw:formula="47244 / ?f7"/></draw:enhanced-geometry></draw:custom-shape><draw:custom-shape svg:x="1.5201in" svg:y="0.0251in" svg:width="0.02844in" svg:height="0.05in" draw:id="id523" draw:style-name="a526" draw:name="Shape 1583"><svg:title/><svg:desc/><draw:enhanced-geometry draw:type="non-primitive" svg:viewBox="0 0 26003 45720" draw:enhanced-path="M 0 0 L 19812 0 19812 36576 C 19812 39624 19812 41148 21336 42672 21336 44196 22860 44196 26003 44196 L 26003 45720 0 45720 0 44196 C 3048 44196 4572 44196 4572 42672 6096 41148 6096 39624 6096 36576 L 6096 9144 C 6096 6096 6096 3048 4572 3048 4572 1524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draw:equation draw:name="f7" draw:formula="?f4 / 45720"/><draw:equation draw:name="f8" draw:formula="0 / ?f6"/><draw:equation draw:name="f9" draw:formula="26003 / ?f6"/><draw:equation draw:name="f10" draw:formula="0 / ?f7"/><draw:equation draw:name="f11" draw:formula="45720 / ?f7"/></draw:enhanced-geometry></draw:custom-shape><draw:custom-shape svg:x="1.52677in" svg:y="0in" svg:width="0.01667in" svg:height="0.01677in" draw:id="id524" draw:style-name="a527" draw:name="Shape 1584"><svg:title/><svg:desc/><draw:enhanced-geometry draw:type="non-primitive" svg:viewBox="0 0 15240 15335" draw:enhanced-path="M 7620 0 C 9144 0 10668 0 12192 1524 13716 3048 15240 4572 15240 7620 15240 9144 13716 10668 12192 12192 10668 13811 9144 15335 7620 15335 4572 15335 3048 13811 1524 12192 0 10668 0 9144 0 7620 0 4572 0 3048 1524 1524 3048 0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335"/><draw:equation draw:name="f8" draw:formula="0 / ?f6"/><draw:equation draw:name="f9" draw:formula="15240 / ?f6"/><draw:equation draw:name="f10" draw:formula="0 / ?f7"/><draw:equation draw:name="f11" draw:formula="15335 / ?f7"/></draw:enhanced-geometry></draw:custom-shape><draw:custom-shape svg:x="1.55521in" svg:y="0.02344in" svg:width="0.035in" svg:height="0.05333in" draw:id="id525" draw:style-name="a528" draw:name="Shape 1585"><svg:title/><svg:desc/><draw:enhanced-geometry draw:type="non-primitive" svg:viewBox="0 0 32004 48768" draw:enhanced-path="M 13716 0 C 16764 0 18288 0 21336 1524 22860 1524 22860 1524 22860 1524 24384 1524 24384 1524 24384 1524 25908 1524 25908 0 25908 0 L 28956 0 28956 15240 27432 15240 C 25908 10668 22860 7620 21336 6096 18288 4572 16764 3048 15240 3048 13716 3048 12192 3048 10668 4572 10668 6096 9144 6096 9144 7620 9144 9144 10668 9144 10668 10668 12192 12192 15240 13716 19812 16764 24384 21336 27432 22860 28956 25908 30480 27432 32004 30480 32004 33528 32004 36576 30480 38100 28956 41148 28956 44196 25908 45720 24384 47244 21336 48768 19812 48768 16764 48768 13716 48768 10668 48768 7620 47244 6096 45720 6096 45720 4572 45720 4572 45720 3048 47244 3048 48768 L 1524 48768 0 32004 1524 32004 C 3048 36576 6096 39624 7620 41148 10668 44196 13716 45720 15240 45720 16764 45720 18288 44196 19812 44196 19812 42672 21336 41148 21336 39624 21336 38100 19812 36576 19812 36576 18288 35052 16764 33528 12192 30480 7620 27432 4572 24384 3048 22860 0 19812 0 16764 0 13716 0 10668 0 6096 3048 3048 6096 1524 9144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48768"/><draw:equation draw:name="f8" draw:formula="0 / ?f6"/><draw:equation draw:name="f9" draw:formula="32004 / ?f6"/><draw:equation draw:name="f10" draw:formula="0 / ?f7"/><draw:equation draw:name="f11" draw:formula="48768 / ?f7"/></draw:enhanced-geometry></draw:custom-shape><draw:custom-shape svg:x="1.59865in" svg:y="0.02381in" svg:width="0.02083in" svg:height="0.05268in" draw:id="id526" draw:style-name="a529" draw:name="Shape 1586"><svg:title/><svg:desc/><draw:enhanced-geometry draw:type="non-primitive" svg:viewBox="0 0 19050 48173" draw:enhanced-path="M 19050 0 L 19050 2963 15240 4233 C 13716 7281 12192 11853 12192 16425 L 12192 19473 19050 19473 19050 22521 12192 22521 C 13716 28617 15240 33189 18288 36237 L 19050 36694 19050 48173 3048 40809 C 1524 36237 0 31665 0 24045 0 16425 1524 10329 6096 5757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48173"/><draw:equation draw:name="f8" draw:formula="0 / ?f6"/><draw:equation draw:name="f9" draw:formula="19050 / ?f6"/><draw:equation draw:name="f10" draw:formula="0 / ?f7"/><draw:equation draw:name="f11" draw:formula="48173 / ?f7"/></draw:enhanced-geometry></draw:custom-shape><draw:custom-shape svg:x="1.61948in" svg:y="0.0601in" svg:width="0.02094in" svg:height="0.01677in" draw:id="id527" draw:style-name="a530" draw:name="Shape 1587"><svg:title/><svg:desc/><draw:enhanced-geometry draw:type="non-primitive" svg:viewBox="0 0 19145 15335" draw:enhanced-path="M 17526 0 L 19145 1524 C 17526 6096 14478 10668 11430 12192 8382 13811 3810 15335 762 15335 L 0 14984 0 3505 6858 7620 C 8382 7620 11430 7620 12954 6096 14478 4572 16002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5"/><draw:equation draw:name="f7" draw:formula="?f4 / 15335"/><draw:equation draw:name="f8" draw:formula="0 / ?f6"/><draw:equation draw:name="f9" draw:formula="19145 / ?f6"/><draw:equation draw:name="f10" draw:formula="0 / ?f7"/><draw:equation draw:name="f11" draw:formula="15335 / ?f7"/></draw:enhanced-geometry></draw:custom-shape><draw:custom-shape svg:x="1.61948in" svg:y="0.02344in" svg:width="0.02094in" svg:height="0.025in" draw:id="id528" draw:style-name="a531" draw:name="Shape 1588"><svg:title/><svg:desc/><draw:enhanced-geometry draw:type="non-primitive" svg:viewBox="0 0 19145 22860" draw:enhanced-path="M 762 0 C 6858 0 9906 1524 14478 4572 17526 9144 19145 15240 19145 22860 L 0 22860 0 19812 6858 19812 C 6858 13716 6858 10668 6858 7620 5334 6096 5334 4572 3810 3048 2286 3048 2286 3048 762 3048 L 0 3302 0 33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5"/><draw:equation draw:name="f7" draw:formula="?f4 / 22860"/><draw:equation draw:name="f8" draw:formula="0 / ?f6"/><draw:equation draw:name="f9" draw:formula="19145 / ?f6"/><draw:equation draw:name="f10" draw:formula="0 / ?f7"/><draw:equation draw:name="f11" draw:formula="22860 / ?f7"/></draw:enhanced-geometry></draw:custom-shape><draw:custom-shape svg:x="1.67208in" svg:y="0.00167in" svg:width="0.03927in" svg:height="0.07344in" draw:id="id529" draw:style-name="a532" draw:name="Shape 1589"><svg:title/><svg:desc/><draw:enhanced-geometry draw:type="non-primitive" svg:viewBox="0 0 35909 67151" draw:enhanced-path="M 0 0 L 33623 0 35909 229 35909 4463 26003 3048 26003 30575 35909 29160 35909 35038 26003 33623 26003 58007 C 26003 59531 26003 61055 27527 62579 27527 62579 29051 64103 30575 64103 L 35909 63036 35909 66935 35147 67151 0 67151 0 65627 C 3048 65627 6096 65627 7620 64103 7620 64103 9144 62579 9144 62579 9144 61055 10763 59531 10763 54959 L 10763 12287 C 10763 7620 9144 6096 9144 4572 9144 3048 7620 3048 7620 3048 6096 1524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09"/><draw:equation draw:name="f7" draw:formula="?f4 / 67151"/><draw:equation draw:name="f8" draw:formula="0 / ?f6"/><draw:equation draw:name="f9" draw:formula="35909 / ?f6"/><draw:equation draw:name="f10" draw:formula="0 / ?f7"/><draw:equation draw:name="f11" draw:formula="67151 / ?f7"/></draw:enhanced-geometry></draw:custom-shape><draw:custom-shape svg:x="1.71135in" svg:y="0.00192in" svg:width="0.02927in" svg:height="0.07295in" draw:id="id530" draw:style-name="a533" draw:name="Shape 1590"><svg:title/><svg:desc/><draw:enhanced-geometry draw:type="non-primitive" svg:viewBox="0 0 26765 66706" draw:enhanced-path="M 0 0 L 12954 1295 C 17621 2819 19145 4343 20669 7391 23717 10439 23717 13583 23717 16630 23717 19679 23717 22727 20669 25774 17621 27299 14478 30347 8382 31871 14478 33394 19145 34918 22193 36442 25241 39491 26765 44062 26765 48635 26765 53206 25241 57779 20669 60827 L 0 66706 0 62808 2286 62350 C 5334 60827 6858 59303 8382 56255 8382 54730 9906 51683 9906 48635 9906 45586 8382 42538 6858 41015 5334 37967 3810 36442 762 34918 L 0 34810 0 28932 762 28823 C 2286 27299 3810 25774 5334 24250 6858 21203 6858 19679 6858 16630 6858 13583 6858 10439 5334 8915 3810 7391 2286 5867 762 4343 L 0 42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65"/><draw:equation draw:name="f7" draw:formula="?f4 / 66706"/><draw:equation draw:name="f8" draw:formula="0 / ?f6"/><draw:equation draw:name="f9" draw:formula="26765 / ?f6"/><draw:equation draw:name="f10" draw:formula="0 / ?f7"/><draw:equation draw:name="f11" draw:formula="66706 / ?f7"/></draw:enhanced-geometry></draw:custom-shape><draw:custom-shape svg:x="1.74896in" svg:y="0.0251in" svg:width="0.0551in" svg:height="0.05167in" draw:id="id531" draw:style-name="a534" draw:name="Shape 1591"><svg:title/><svg:desc/><draw:enhanced-geometry draw:type="non-primitive" svg:viewBox="0 0 50387 47244" draw:enhanced-path="M 0 0 L 18288 0 18288 30480 C 18288 35052 19812 36576 19812 38100 19812 38100 19812 39624 21336 39624 21336 39624 22955 41148 22955 41148 24479 41148 26003 39624 26003 39624 27527 38100 29051 36576 32099 35052 L 32099 9144 C 32099 6096 30575 3048 30575 3048 30575 1524 29051 1524 26003 1524 L 26003 0 45815 0 45815 35052 C 45815 39624 45815 41148 45815 42672 47339 42672 48863 44196 50387 44196 L 50387 45720 32099 45720 32099 39624 C 29051 42672 27527 44196 24479 45720 22955 47244 19812 47244 16764 47244 15240 47244 12192 47244 10668 44196 7620 42672 6096 41148 6096 39624 6096 36576 4572 33528 4572 27432 L 4572 9144 C 4572 6096 4572 3048 4572 3048 3048 1524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87"/><draw:equation draw:name="f7" draw:formula="?f4 / 47244"/><draw:equation draw:name="f8" draw:formula="0 / ?f6"/><draw:equation draw:name="f9" draw:formula="50387 / ?f6"/><draw:equation draw:name="f10" draw:formula="0 / ?f7"/><draw:equation draw:name="f11" draw:formula="47244 / ?f7"/></draw:enhanced-geometry></draw:custom-shape><draw:custom-shape svg:x="1.81073in" svg:y="0.02344in" svg:width="0.05521in" svg:height="0.05167in" draw:id="id532" draw:style-name="a535" draw:name="Shape 1592"><svg:title/><svg:desc/><draw:enhanced-geometry draw:type="non-primitive" svg:viewBox="0 0 50483 47244" draw:enhanced-path="M 33623 0 C 36671 0 38195 0 41243 1524 42767 3048 44291 6096 44291 7620 45815 10668 45815 13716 45815 19812 L 45815 36576 C 45815 41148 45815 42672 47339 44196 47339 44196 48863 45720 50483 45720 L 50483 47244 27527 47244 27527 45720 C 29051 45720 30575 44196 30575 44196 32099 42672 32099 41148 32099 36576 L 32099 16764 C 32099 12192 32099 10668 30575 9144 30575 7620 30575 7620 29051 7620 29051 6096 27527 6096 27527 6096 24479 6096 21431 7620 19907 12192 L 19907 36576 C 19907 41148 19907 42672 19907 44196 21431 44196 22955 45720 24479 45720 L 24479 47244 0 47244 0 45720 C 3048 45720 3048 44196 4572 44196 4572 42672 6096 41148 6096 36576 L 6096 10668 C 6096 7620 4572 4572 4572 4572 3048 3048 3048 3048 0 3048 L 0 1524 19907 1524 19907 7620 C 21431 4572 24479 3048 26003 1524 29051 0 30575 0 336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83"/><draw:equation draw:name="f7" draw:formula="?f4 / 47244"/><draw:equation draw:name="f8" draw:formula="0 / ?f6"/><draw:equation draw:name="f9" draw:formula="50483 / ?f6"/><draw:equation draw:name="f10" draw:formula="0 / ?f7"/><draw:equation draw:name="f11" draw:formula="47244 / ?f7"/></draw:enhanced-geometry></draw:custom-shape><draw:custom-shape svg:x="1.8726in" svg:y="0.02344in" svg:width="0.02583in" svg:height="0.05333in" draw:id="id533" draw:style-name="a536" draw:name="Shape 1593"><svg:title/><svg:desc/><draw:enhanced-geometry draw:type="non-primitive" svg:viewBox="0 0 23622 48768" draw:enhanced-path="M 19812 0 L 23622 0 23622 4826 22860 4572 C 21336 4572 19812 4572 19812 6096 18288 6096 16764 7620 16764 10668 15240 13716 15240 16764 15240 22860 15240 28956 15240 33528 16764 35052 16764 38100 18288 41148 19812 42672 21336 42672 21336 42672 22860 42672 L 23622 42164 23622 47701 18288 48768 C 13716 48768 9144 45720 4572 41148 1524 36576 0 32004 0 24384 0 19812 1524 15240 3048 12192 4572 7620 7620 4572 10668 3048 13716 0 16764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48768"/><draw:equation draw:name="f8" draw:formula="0 / ?f6"/><draw:equation draw:name="f9" draw:formula="23622 / ?f6"/><draw:equation draw:name="f10" draw:formula="0 / ?f7"/><draw:equation draw:name="f11" draw:formula="48768 / ?f7"/></draw:enhanced-geometry></draw:custom-shape><draw:custom-shape svg:x="1.89844in" svg:y="0.00167in" svg:width="0.03094in" svg:height="0.0751in" draw:id="id534" draw:style-name="a537" draw:name="Shape 1594"><svg:title/><svg:desc/><draw:enhanced-geometry draw:type="non-primitive" svg:viewBox="0 0 28289 68675" draw:enhanced-path="M 762 0 L 22193 0 22193 53435 C 22193 56483 22193 59531 22193 59531 22193 61055 23717 61055 23717 62579 25241 62579 25241 62579 28289 62579 L 28289 65627 8382 68675 8382 61055 C 5334 64103 3810 65627 2286 67151 L 0 67609 0 62071 8382 56483 8382 32099 C 6858 29051 5334 27146 3810 26003 L 0 24733 0 19907 2286 19907 C 3810 21431 5334 22955 8382 24479 L 8382 10668 C 8382 7620 8382 6096 6858 4572 6858 3048 6858 3048 5334 3048 5334 1524 3810 1524 762 1524 L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89"/><draw:equation draw:name="f7" draw:formula="?f4 / 68675"/><draw:equation draw:name="f8" draw:formula="0 / ?f6"/><draw:equation draw:name="f9" draw:formula="28289 / ?f6"/><draw:equation draw:name="f10" draw:formula="0 / ?f7"/><draw:equation draw:name="f11" draw:formula="68675 / ?f7"/></draw:enhanced-geometry></draw:custom-shape><draw:custom-shape svg:x="1.9326in" svg:y="0.00167in" svg:width="0.02844in" svg:height="0.07344in" draw:id="id535" draw:style-name="a538" draw:name="Shape 1595"><svg:title/><svg:desc/><draw:enhanced-geometry draw:type="non-primitive" svg:viewBox="0 0 26003 67151" draw:enhanced-path="M 0 0 L 19907 0 19907 58007 C 19907 61055 19907 62579 21431 64103 21431 65627 22955 65627 26003 65627 L 26003 67151 0 67151 0 65627 C 3048 65627 4572 65627 4572 64103 6096 62579 6096 61055 6096 58007 L 6096 9144 C 6096 6096 6096 4572 4572 3048 4572 1524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draw:equation draw:name="f7" draw:formula="?f4 / 67151"/><draw:equation draw:name="f8" draw:formula="0 / ?f6"/><draw:equation draw:name="f9" draw:formula="26003 / ?f6"/><draw:equation draw:name="f10" draw:formula="0 / ?f7"/><draw:equation draw:name="f11" draw:formula="67151 / ?f7"/></draw:enhanced-geometry></draw:custom-shape><draw:custom-shape svg:x="1.96615in" svg:y="0.0237in" svg:width="0.0225in" svg:height="0.05269in" draw:id="id536" draw:style-name="a539" draw:name="Shape 1596"><svg:title/><svg:desc/><draw:enhanced-geometry draw:type="non-primitive" svg:viewBox="0 0 20574 48178" draw:enhanced-path="M 20574 0 L 20574 2963 16764 4233 C 15240 7281 13716 11853 13716 16520 L 13716 19569 20574 19569 20574 22616 13716 22616 C 13716 28713 16764 33284 18288 36332 L 20574 37475 20574 48178 4572 40904 C 1524 36332 0 31760 0 24140 0 16520 3048 10329 7620 5757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48178"/><draw:equation draw:name="f8" draw:formula="0 / ?f6"/><draw:equation draw:name="f9" draw:formula="20574 / ?f6"/><draw:equation draw:name="f10" draw:formula="0 / ?f7"/><draw:equation draw:name="f11" draw:formula="48178 / ?f7"/></draw:enhanced-geometry></draw:custom-shape><draw:custom-shape svg:x="1.98865in" svg:y="0.0601in" svg:width="0.02094in" svg:height="0.01667in" draw:id="id537" draw:style-name="a540" draw:name="Shape 1597"><svg:title/><svg:desc/><draw:enhanced-geometry draw:type="non-primitive" svg:viewBox="0 0 19145 15240" draw:enhanced-path="M 17621 0 L 19145 1524 C 16097 6096 14573 10668 11525 12192 8477 13716 3810 15240 762 15240 L 0 14894 0 4191 6858 7620 C 8477 7620 10001 7620 11525 6096 14573 4572 16097 3048 176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5"/><draw:equation draw:name="f7" draw:formula="?f4 / 15240"/><draw:equation draw:name="f8" draw:formula="0 / ?f6"/><draw:equation draw:name="f9" draw:formula="19145 / ?f6"/><draw:equation draw:name="f10" draw:formula="0 / ?f7"/><draw:equation draw:name="f11" draw:formula="15240 / ?f7"/></draw:enhanced-geometry></draw:custom-shape><draw:custom-shape svg:x="1.98865in" svg:y="0.02333in" svg:width="0.02094in" svg:height="0.0251in" draw:id="id538" draw:style-name="a541" draw:name="Shape 1598"><svg:title/><svg:desc/><draw:enhanced-geometry draw:type="non-primitive" svg:viewBox="0 0 19145 22955" draw:enhanced-path="M 762 0 C 5334 0 10001 1524 13049 4572 17621 9144 19145 15240 19145 22955 L 0 22955 0 19907 6858 19907 C 6858 13716 6858 10668 5334 7620 5334 6096 3810 4572 3810 3048 2286 3048 2286 3048 762 3048 L 0 3302 0 33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5"/><draw:equation draw:name="f7" draw:formula="?f4 / 22955"/><draw:equation draw:name="f8" draw:formula="0 / ?f6"/><draw:equation draw:name="f9" draw:formula="19145 / ?f6"/><draw:equation draw:name="f10" draw:formula="0 / ?f7"/><draw:equation draw:name="f11" draw:formula="22955 / ?f7"/></draw:enhanced-geometry></draw:custom-shape></draw:g></text:p>
          </table:table-cell>
          <table:table-cell table:style-name="TableCell71">
            <text:p text:style-name="P72"><draw:g draw:name="Group 16532" draw:id="id553" draw:style-name="a556" text:anchor-type="as-char"><svg:title/><svg:desc/><draw:custom-shape svg:x="0in" svg:y="0in" svg:width="0.0301in" svg:height="0.0751in" draw:id="id540" draw:style-name="a543" draw:name="Shape 1599"><svg:title/><svg:desc/><draw:enhanced-geometry draw:type="non-primitive" svg:viewBox="0 0 27527 68675" draw:enhanced-path="M 16859 0 L 18383 0 18383 56388 C 18383 61055 18383 62580 18383 64103 19907 65627 19907 65627 21431 65627 21431 67151 24479 67151 27527 67151 L 27527 68675 1524 68675 1524 67151 C 4572 67151 6096 67151 7715 65627 9239 65627 9239 65627 9239 64103 9239 64103 10763 61055 10763 56388 L 10763 19812 C 10763 15240 10763 12192 9239 10668 9239 9144 9239 9144 7715 9144 7715 7620 7715 7620 6096 7620 4572 7620 3048 7620 1524 9144 L 0 7620 168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68675"/><draw:equation draw:name="f8" draw:formula="0 / ?f6"/><draw:equation draw:name="f9" draw:formula="27527 / ?f6"/><draw:equation draw:name="f10" draw:formula="0 / ?f7"/><draw:equation draw:name="f11" draw:formula="68675 / ?f7"/></draw:enhanced-geometry></draw:custom-shape><draw:custom-shape svg:x="0.04844in" svg:y="0in" svg:width="0.02344in" svg:height="0.07677in" draw:id="id541" draw:style-name="a544" draw:name="Shape 1600"><svg:title/><svg:desc/><draw:enhanced-geometry draw:type="non-primitive" svg:viewBox="0 0 21431 70199" draw:enhanced-path="M 21431 0 L 21431 3048 C 19907 3048 16859 4572 15335 6096 13811 9144 10763 13716 10763 19812 9239 24384 9239 30480 9239 36576 9239 45815 10763 53436 12287 59531 15335 64103 16859 67151 21431 67151 L 21431 70199 C 15335 70199 9239 65627 4572 58007 1524 51912 0 44291 0 35052 0 27432 0 21336 3048 15240 4572 10668 7715 6096 12287 3048 15335 1524 18383 0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1"/><draw:equation draw:name="f7" draw:formula="?f4 / 70199"/><draw:equation draw:name="f8" draw:formula="0 / ?f6"/><draw:equation draw:name="f9" draw:formula="21431 / ?f6"/><draw:equation draw:name="f10" draw:formula="0 / ?f7"/><draw:equation draw:name="f11" draw:formula="70199 / ?f7"/></draw:enhanced-geometry></draw:custom-shape><draw:custom-shape svg:x="0.07187in" svg:y="0in" svg:width="0.02333in" svg:height="0.07677in" draw:id="id542" draw:style-name="a545" draw:name="Shape 1601"><svg:title/><svg:desc/><draw:enhanced-geometry draw:type="non-primitive" svg:viewBox="0 0 21336 70199" draw:enhanced-path="M 0 0 C 4572 0 10668 3048 13716 7620 19812 13716 21336 22860 21336 35052 21336 42768 21336 48863 18288 54959 16764 59531 13716 64103 9144 65627 6096 68675 3048 70199 0 70199 L 0 67151 C 1524 67151 3048 65627 6096 64103 7620 62580 9144 59531 9144 56483 10668 50387 12192 42768 12192 32004 12192 24384 10668 18288 9144 12192 9144 9144 7620 6096 4572 4572 3048 3048 152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70199"/><draw:equation draw:name="f8" draw:formula="0 / ?f6"/><draw:equation draw:name="f9" draw:formula="21336 / ?f6"/><draw:equation draw:name="f10" draw:formula="0 / ?f7"/><draw:equation draw:name="f11" draw:formula="70199 / ?f7"/></draw:enhanced-geometry></draw:custom-shape><draw:custom-shape svg:x="0.10365in" svg:y="0.00167in" svg:width="0.04344in" svg:height="0.0751in" draw:id="id543" draw:style-name="a546" draw:name="Shape 1602"><svg:title/><svg:desc/><draw:enhanced-geometry draw:type="non-primitive" svg:viewBox="0 0 39719 68675" draw:enhanced-path="M 15240 0 L 39719 0 36576 7620 15240 7620 10668 16764 C 19812 18288 27432 21336 32004 27432 36576 32004 39719 36671 39719 42767 39719 47339 38195 50387 36576 53435 35052 56483 33528 58007 32004 61055 28956 62579 27432 64103 24384 65627 19812 67151 16764 68675 12192 68675 7620 68675 4572 67151 3048 67151 1524 65627 0 64103 0 62579 0 61055 1524 59531 1524 59531 3048 58007 3048 58007 4572 58007 6096 58007 6096 58007 7620 59531 7620 59531 9144 59531 10668 61055 12192 62579 15240 64103 18288 64103 21336 64103 25908 62579 27432 59531 30480 56483 32004 51911 32004 48863 32004 44291 30480 39719 28956 36671 25908 33528 22860 30480 18288 28956 13716 27432 9144 25908 3048 25908 L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68675"/><draw:equation draw:name="f8" draw:formula="0 / ?f6"/><draw:equation draw:name="f9" draw:formula="39719 / ?f6"/><draw:equation draw:name="f10" draw:formula="0 / ?f7"/><draw:equation draw:name="f11" draw:formula="68675 / ?f7"/></draw:enhanced-geometry></draw:custom-shape><draw:custom-shape svg:x="0.16375in" svg:y="0.0651in" svg:width="0.01167in" svg:height="0.01167in" draw:id="id544" draw:style-name="a547" draw:name="Shape 1603"><svg:title/><svg:desc/><draw:enhanced-geometry draw:type="non-primitive" svg:viewBox="0 0 10668 10668" draw:enhanced-path="M 6096 0 C 7620 0 7620 0 9144 1524 10668 3048 10668 3048 10668 4572 10668 6096 10668 7620 9144 9144 7620 10668 7620 10668 6096 10668 4572 10668 3048 10668 1524 9144 0 7620 0 6096 0 4572 0 3048 0 3048 1524 1524 3048 0 3048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0.18708in" svg:y="0in" svg:width="0.04177in" svg:height="0.07677in" draw:id="id545" draw:style-name="a548" draw:name="Shape 1604"><svg:title/><svg:desc/><draw:enhanced-geometry draw:type="non-primitive" svg:viewBox="0 0 38195 70199" draw:enhanced-path="M 19907 0 C 24479 0 29051 1524 32099 4572 33623 7620 35147 10668 35147 13716 35147 18288 32099 22860 26003 28956 30575 30480 33623 32004 35147 35052 36671 38195 38195 42767 38195 45815 38195 51911 36671 58007 32099 61055 27527 67151 21431 70199 12287 70199 7715 70199 4667 70199 1524 68675 0 67151 0 65627 0 64103 0 64103 0 62579 1524 62579 1524 61055 3143 61055 3143 61055 4667 61055 6191 61055 6191 61055 6191 61055 7715 62579 10763 62579 12287 64103 13811 65627 13811 65627 15335 65627 16859 65627 18383 65627 21431 65627 24479 64103 27527 61055 29051 59531 30575 56483 30575 51911 30575 50387 30575 47339 29051 44291 29051 42767 27527 41243 26003 41243 24479 39719 22955 38195 19907 36576 18383 35052 15335 35052 12287 35052 L 10763 35052 10763 33528 C 13811 33528 16859 32004 18383 30480 21431 28956 22955 27432 24479 25908 26003 22860 26003 21336 26003 18288 26003 15240 26003 12192 22955 9144 21431 7620 18383 6096 15335 6096 10763 6096 6191 9144 3143 15240 L 1524 13716 C 3143 9144 4667 6096 7715 3048 10763 1524 15335 0 19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95"/><draw:equation draw:name="f7" draw:formula="?f4 / 70199"/><draw:equation draw:name="f8" draw:formula="0 / ?f6"/><draw:equation draw:name="f9" draw:formula="38195 / ?f6"/><draw:equation draw:name="f10" draw:formula="0 / ?f7"/><draw:equation draw:name="f11" draw:formula="70199 / ?f7"/></draw:enhanced-geometry></draw:custom-shape><draw:custom-shape svg:x="0.23896in" svg:y="0.02312in" svg:width="0.01833in" svg:height="0.03209in" draw:id="id546" draw:style-name="a549" draw:name="Shape 1605"><svg:title/><svg:desc/><draw:enhanced-geometry draw:type="non-primitive" svg:viewBox="0 0 16764 29341" draw:enhanced-path="M 16764 0 L 16764 6386 4572 23150 16764 23150 16764 29341 0 29341 0 23150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29341"/><draw:equation draw:name="f8" draw:formula="0 / ?f6"/><draw:equation draw:name="f9" draw:formula="16764 / ?f6"/><draw:equation draw:name="f10" draw:formula="0 / ?f7"/><draw:equation draw:name="f11" draw:formula="29341 / ?f7"/></draw:enhanced-geometry></draw:custom-shape><draw:custom-shape svg:x="0.25729in" svg:y="0.0001in" svg:width="0.03177in" svg:height="0.0751in" draw:id="id547" draw:style-name="a550" draw:name="Shape 1606"><svg:title/><svg:desc/><draw:enhanced-geometry draw:type="non-primitive" svg:viewBox="0 0 29051 68675" draw:enhanced-path="M 15240 0 L 19812 0 19812 44196 29051 44196 29051 50387 19812 50387 19812 68675 12192 68675 12192 50387 0 50387 0 44196 12192 44196 12192 10668 0 27432 0 21046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68675"/><draw:equation draw:name="f8" draw:formula="0 / ?f6"/><draw:equation draw:name="f9" draw:formula="29051 / ?f6"/><draw:equation draw:name="f10" draw:formula="0 / ?f7"/><draw:equation draw:name="f11" draw:formula="68675 / ?f7"/></draw:enhanced-geometry></draw:custom-shape><draw:custom-shape svg:x="0.29573in" svg:y="0.02312in" svg:width="0.01833in" svg:height="0.03209in" draw:id="id548" draw:style-name="a551" draw:name="Shape 1607"><svg:title/><svg:desc/><draw:enhanced-geometry draw:type="non-primitive" svg:viewBox="0 0 16764 29341" draw:enhanced-path="M 16764 0 L 16764 6386 4572 23150 16764 23150 16764 29341 0 29341 0 23150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29341"/><draw:equation draw:name="f8" draw:formula="0 / ?f6"/><draw:equation draw:name="f9" draw:formula="16764 / ?f6"/><draw:equation draw:name="f10" draw:formula="0 / ?f7"/><draw:equation draw:name="f11" draw:formula="29341 / ?f7"/></draw:enhanced-geometry></draw:custom-shape><draw:custom-shape svg:x="0.31406in" svg:y="0.0001in" svg:width="0.03177in" svg:height="0.0751in" draw:id="id549" draw:style-name="a552" draw:name="Shape 1608"><svg:title/><svg:desc/><draw:enhanced-geometry draw:type="non-primitive" svg:viewBox="0 0 29051 68675" draw:enhanced-path="M 15240 0 L 19812 0 19812 44196 29051 44196 29051 50387 19812 50387 19812 68675 12192 68675 12192 50387 0 50387 0 44196 12192 44196 12192 10668 0 27432 0 21046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68675"/><draw:equation draw:name="f8" draw:formula="0 / ?f6"/><draw:equation draw:name="f9" draw:formula="29051 / ?f6"/><draw:equation draw:name="f10" draw:formula="0 / ?f7"/><draw:equation draw:name="f11" draw:formula="68675 / ?f7"/></draw:enhanced-geometry></draw:custom-shape><draw:custom-shape svg:x="0.35583in" svg:y="0.0651in" svg:width="0.015in" svg:height="0.02833in" draw:id="id550" draw:style-name="a553" draw:name="Shape 1609"><svg:title/><svg:desc/><draw:enhanced-geometry draw:type="non-primitive" svg:viewBox="0 0 13716 25908" draw:enhanced-path="M 6096 0 C 7620 0 10668 0 12192 1524 13716 4572 13716 6096 13716 9144 13716 13716 13716 16764 10668 19812 9144 22860 4572 24384 0 25908 L 0 24384 C 3048 22860 6096 21336 7620 18288 9144 16764 10668 13716 10668 10668 10668 10668 10668 10668 9144 9144 9144 9144 7620 9144 6096 10668 6096 10668 6096 10668 4572 10668 3048 10668 1524 10668 1524 9144 0 7620 0 7620 0 4572 0 3048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25908"/><draw:equation draw:name="f8" draw:formula="0 / ?f6"/><draw:equation draw:name="f9" draw:formula="13716 / ?f6"/><draw:equation draw:name="f10" draw:formula="0 / ?f7"/><draw:equation draw:name="f11" draw:formula="25908 / ?f7"/></draw:enhanced-geometry></draw:custom-shape><draw:custom-shape svg:x="0.39094in" svg:y="0in" svg:width="0.02844in" svg:height="0.0751in" draw:id="id551" draw:style-name="a554" draw:name="Shape 1610"><svg:title/><svg:desc/><draw:enhanced-geometry draw:type="non-primitive" svg:viewBox="0 0 26003 68675" draw:enhanced-path="M 16764 0 L 18288 0 18288 56483 C 18288 61055 18288 62580 18288 64103 18288 65627 19812 65627 19812 65627 21336 67151 22860 67151 26003 67151 L 26003 68675 1524 68675 1524 67151 C 4572 67151 6096 67151 7620 65627 7620 65627 9144 65627 9144 64103 9144 64103 9144 61055 9144 56483 L 9144 19812 C 9144 15240 9144 12192 9144 10668 9144 9144 9144 9144 7620 9144 7620 7620 6096 7620 6096 7620 4572 7620 3048 7620 0 9144 L 0 7620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draw:equation draw:name="f7" draw:formula="?f4 / 68675"/><draw:equation draw:name="f8" draw:formula="0 / ?f6"/><draw:equation draw:name="f9" draw:formula="26003 / ?f6"/><draw:equation draw:name="f10" draw:formula="0 / ?f7"/><draw:equation draw:name="f11" draw:formula="68675 / ?f7"/></draw:enhanced-geometry></draw:custom-shape><draw:custom-shape svg:x="0.43771in" svg:y="0.00167in" svg:width="0.04677in" svg:height="0.0751in" draw:id="id552" draw:style-name="a555" draw:name="Shape 1611"><svg:title/><svg:desc/><draw:enhanced-geometry draw:type="non-primitive" svg:viewBox="0 0 42767 68675" draw:enhanced-path="M 6096 0 L 42767 0 42767 1524 19812 68675 13716 68675 33623 7620 15240 7620 C 12192 7620 9144 7620 7620 9144 4572 10668 3048 13716 1524 16764 L 0 1524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68675"/><draw:equation draw:name="f8" draw:formula="0 / ?f6"/><draw:equation draw:name="f9" draw:formula="42767 / ?f6"/><draw:equation draw:name="f10" draw:formula="0 / ?f7"/><draw:equation draw:name="f11" draw:formula="68675 / ?f7"/></draw:enhanced-geometry></draw:custom-shape></draw:g></text:p>
          </table:table-cell>
          <table:table-cell table:style-name="TableCell73">
            <text:p text:style-name="P74"><draw:g draw:name="Group 16536" draw:id="id571" draw:style-name="a574" text:anchor-type="as-char"><svg:title/><svg:desc/><draw:custom-shape svg:x="0.00167in" svg:y="0.06339in" svg:width="0.02172in" svg:height="0.01339in" draw:id="id554" draw:style-name="a557" draw:name="Shape 1612"><svg:title/><svg:desc/><draw:enhanced-geometry draw:type="non-primitive" svg:viewBox="0 0 19860 12240" draw:enhanced-path="M 19860 0 L 19860 7681 3048 12240 0 12240 0 10716 C 4572 10716 7620 9192 12192 7668 L 19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12240"/><draw:equation draw:name="f8" draw:formula="0 / ?f6"/><draw:equation draw:name="f9" draw:formula="19860 / ?f6"/><draw:equation draw:name="f10" draw:formula="0 / ?f7"/><draw:equation draw:name="f11" draw:formula="12240 / ?f7"/></draw:enhanced-geometry></draw:custom-shape><draw:custom-shape svg:x="0in" svg:y="0.00002in" svg:width="0.02339in" svg:height="0.04831in" draw:id="id555" draw:style-name="a558" draw:name="Shape 1613"><svg:title/><svg:desc/><draw:enhanced-geometry draw:type="non-primitive" svg:viewBox="0 0 21384 44174" draw:enhanced-path="M 21384 0 L 21384 3617 19907 3026 C 16764 3026 13716 4550 12192 7598 9144 9122 9144 13694 9144 18266 9144 25886 10668 31982 13716 35030 L 21384 39574 21384 42797 16764 44174 C 12192 44174 7620 42650 4572 38078 1524 35030 0 30458 0 24362 0 18266 1524 12170 4572 7598 L 21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44174"/><draw:equation draw:name="f8" draw:formula="0 / ?f6"/><draw:equation draw:name="f9" draw:formula="21384 / ?f6"/><draw:equation draw:name="f10" draw:formula="0 / ?f7"/><draw:equation draw:name="f11" draw:formula="44174 / ?f7"/></draw:enhanced-geometry></draw:custom-shape><draw:custom-shape svg:x="0.02339in" svg:y="0in" svg:width="0.02339in" svg:height="0.07178in" draw:id="id556" draw:style-name="a559" draw:name="Shape 1614"><svg:title/><svg:desc/><draw:enhanced-geometry draw:type="non-primitive" svg:viewBox="0 0 21384 65640" draw:enhanced-path="M 48 0 C 4619 0 10716 1524 13764 6096 18336 12192 21384 19812 21384 27432 21384 35052 19860 42672 15287 48768 12240 54864 6143 61055 48 65627 L 0 65640 0 57960 3096 54864 C 6143 50292 9192 45720 10716 39624 L 0 42819 0 39596 48 39624 C 1572 39624 3096 39624 4619 38100 7668 38100 9192 36576 10716 35052 10716 30480 12240 27432 12240 24384 12240 21336 10716 18288 10716 15240 9192 10668 7668 7620 6143 6096 L 0 3639 0 22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65640"/><draw:equation draw:name="f8" draw:formula="0 / ?f6"/><draw:equation draw:name="f9" draw:formula="21384 / ?f6"/><draw:equation draw:name="f10" draw:formula="0 / ?f7"/><draw:equation draw:name="f11" draw:formula="65640 / ?f7"/></draw:enhanced-geometry></draw:custom-shape><draw:custom-shape svg:x="0.05688in" svg:y="0.00611in" svg:width="0.02333in" svg:height="0.07066in" draw:id="id557" draw:style-name="a560" draw:name="Shape 1615"><svg:title/><svg:desc/><draw:enhanced-geometry draw:type="non-primitive" svg:viewBox="0 0 21336 64611" draw:enhanced-path="M 21336 0 L 21336 6909 15240 14224 C 13716 17272 12192 20320 10668 24892 L 21336 21692 21336 24892 C 19812 24892 18288 24892 16764 26416 15240 26416 13716 27940 10668 29464 9144 34131 9144 37179 9144 40227 9144 43275 10668 46323 10668 50895 12192 53943 13716 56991 16764 60039 L 21336 61182 21336 64611 C 16764 64611 12192 63087 9144 60039 3048 53943 0 46323 0 37179 0 30988 1524 24892 3048 18796 6096 14224 9144 9652 13716 5080 L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64611"/><draw:equation draw:name="f8" draw:formula="0 / ?f6"/><draw:equation draw:name="f9" draw:formula="21336 / ?f6"/><draw:equation draw:name="f10" draw:formula="0 / ?f7"/><draw:equation draw:name="f11" draw:formula="64611 / ?f7"/></draw:enhanced-geometry></draw:custom-shape><draw:custom-shape svg:x="0.08021in" svg:y="0.02833in" svg:width="0.02344in" svg:height="0.04844in" draw:id="id558" draw:style-name="a561" draw:name="Shape 1616"><svg:title/><svg:desc/><draw:enhanced-geometry draw:type="non-primitive" svg:viewBox="0 0 21431 44291" draw:enhanced-path="M 4572 0 C 9144 0 13716 1524 16764 6096 19907 9144 21431 13811 21431 19907 21431 26003 19907 30575 16764 35147 12192 41243 6096 44291 0 44291 L 0 40862 1524 41243 C 4572 41243 7620 39719 9144 36671 12192 35147 12192 30575 12192 26003 12192 19907 12192 15335 9144 10668 7620 6096 3048 4572 0 4572 L 0 1372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1"/><draw:equation draw:name="f7" draw:formula="?f4 / 44291"/><draw:equation draw:name="f8" draw:formula="0 / ?f6"/><draw:equation draw:name="f9" draw:formula="21431 / ?f6"/><draw:equation draw:name="f10" draw:formula="0 / ?f7"/><draw:equation draw:name="f11" draw:formula="44291 / ?f7"/></draw:enhanced-geometry></draw:custom-shape><draw:custom-shape svg:x="0.08021in" svg:y="0in" svg:width="0.02177in" svg:height="0.01367in" draw:id="id559" draw:style-name="a562" draw:name="Shape 1617"><svg:title/><svg:desc/><draw:enhanced-geometry draw:type="non-primitive" svg:viewBox="0 0 19907 12497" draw:enhanced-path="M 16764 0 L 19907 0 19907 1524 C 15240 1524 12192 3048 9144 4572 6096 6096 4572 7620 1524 10668 L 0 12497 0 5588 6096 1524 C 9144 0 13716 0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07"/><draw:equation draw:name="f7" draw:formula="?f4 / 12497"/><draw:equation draw:name="f8" draw:formula="0 / ?f6"/><draw:equation draw:name="f9" draw:formula="19907 / ?f6"/><draw:equation draw:name="f10" draw:formula="0 / ?f7"/><draw:equation draw:name="f11" draw:formula="12497 / ?f7"/></draw:enhanced-geometry></draw:custom-shape><draw:custom-shape svg:x="0.11531in" svg:y="0.0651in" svg:width="0.01167in" svg:height="0.01167in" draw:id="id560" draw:style-name="a563" draw:name="Shape 1618"><svg:title/><svg:desc/><draw:enhanced-geometry draw:type="non-primitive" svg:viewBox="0 0 10668 10668" draw:enhanced-path="M 6096 0 C 7620 0 7620 0 9144 1524 10668 3048 10668 3048 10668 4572 10668 6096 10668 7620 9144 9144 7620 10668 7620 10668 6096 10668 4572 10668 3048 10668 1524 9144 0 7620 0 6096 0 4572 0 3048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0.14042in" svg:y="0.00167in" svg:width="0.04677in" svg:height="0.0751in" draw:id="id561" draw:style-name="a564" draw:name="Shape 1619"><svg:title/><svg:desc/><draw:enhanced-geometry draw:type="non-primitive" svg:viewBox="0 0 42768 68675" draw:enhanced-path="M 6096 0 L 42768 0 42768 1524 19812 68675 13716 68675 33624 7620 15240 7620 C 12192 7620 9144 7620 7620 9144 4572 10668 3048 13716 1524 16764 L 0 1524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8"/><draw:equation draw:name="f7" draw:formula="?f4 / 68675"/><draw:equation draw:name="f8" draw:formula="0 / ?f6"/><draw:equation draw:name="f9" draw:formula="42768 / ?f6"/><draw:equation draw:name="f10" draw:formula="0 / ?f7"/><draw:equation draw:name="f11" draw:formula="68675 / ?f7"/></draw:enhanced-geometry></draw:custom-shape><draw:custom-shape svg:x="0.19552in" svg:y="0in" svg:width="0.04177in" svg:height="0.07677in" draw:id="id562" draw:style-name="a565" draw:name="Shape 1620"><svg:title/><svg:desc/><draw:enhanced-geometry draw:type="non-primitive" svg:viewBox="0 0 38195 70199" draw:enhanced-path="M 19812 0 C 24384 0 28956 1524 32004 4572 33528 7620 35052 10668 35052 13716 35052 18288 32004 22860 25908 28956 30480 30480 33528 32004 35052 35052 36576 38195 38195 42767 38195 45815 38195 51911 36576 58007 32004 61055 27432 67151 21336 70199 12192 70199 7620 70199 4572 70199 3048 68675 0 67151 0 65627 0 64103 0 64103 0 62579 1524 62579 1524 61055 3048 61055 4572 61055 4572 61055 6096 61055 6096 61055 7620 61055 7620 62579 10668 62579 12192 64103 13716 65627 13716 65627 15240 65627 16764 65627 18288 65627 21336 65627 24384 64103 27432 61055 28956 59531 30480 56483 30480 51911 30480 50387 30480 47339 28956 44291 28956 42767 27432 41243 25908 41243 24384 39719 22860 38195 19812 36576 18288 35052 15240 35052 12192 35052 L 10668 35052 10668 33528 C 13716 33528 16764 32004 19812 30480 21336 28956 24384 27432 24384 25908 25908 22860 25908 21336 25908 18288 25908 15240 25908 12192 22860 9144 21336 7620 18288 6096 15240 6096 10668 6096 6096 9144 3048 15240 L 1524 13716 C 3048 9144 4572 6096 7620 3048 10668 1524 15240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95"/><draw:equation draw:name="f7" draw:formula="?f4 / 70199"/><draw:equation draw:name="f8" draw:formula="0 / ?f6"/><draw:equation draw:name="f9" draw:formula="38195 / ?f6"/><draw:equation draw:name="f10" draw:formula="0 / ?f7"/><draw:equation draw:name="f11" draw:formula="70199 / ?f7"/></draw:enhanced-geometry></draw:custom-shape><draw:custom-shape svg:x="0.25062in" svg:y="0.00611in" svg:width="0.02333in" svg:height="0.07066in" draw:id="id563" draw:style-name="a566" draw:name="Shape 1621"><svg:title/><svg:desc/><draw:enhanced-geometry draw:type="non-primitive" svg:viewBox="0 0 21336 64611" draw:enhanced-path="M 21336 0 L 21336 6909 15240 14224 C 13716 17272 12192 20320 10668 24892 L 21336 21692 21336 24892 C 19812 24892 18288 24892 16764 26416 15240 26416 13716 27940 10668 29464 9144 34131 9144 37179 9144 40227 9144 43275 10668 46323 10668 50895 12192 53943 13716 56991 16764 60039 L 21336 61182 21336 64611 C 16764 64611 12192 63087 9144 60039 3048 53943 0 46323 0 37179 0 30988 1524 24892 3048 18796 6096 14224 9144 9652 13716 5080 L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64611"/><draw:equation draw:name="f8" draw:formula="0 / ?f6"/><draw:equation draw:name="f9" draw:formula="21336 / ?f6"/><draw:equation draw:name="f10" draw:formula="0 / ?f7"/><draw:equation draw:name="f11" draw:formula="64611 / ?f7"/></draw:enhanced-geometry></draw:custom-shape><draw:custom-shape svg:x="0.27396in" svg:y="0.02833in" svg:width="0.02344in" svg:height="0.04844in" draw:id="id564" draw:style-name="a567" draw:name="Shape 1622"><svg:title/><svg:desc/><draw:enhanced-geometry draw:type="non-primitive" svg:viewBox="0 0 21431 44291" draw:enhanced-path="M 4572 0 C 9144 0 13716 1524 16764 6096 19907 9144 21431 13811 21431 19907 21431 26003 19907 30575 16764 35147 12192 41243 6096 44291 0 44291 L 0 40862 1524 41243 C 4572 41243 7620 39719 9144 36671 12192 35147 12192 30575 12192 26003 12192 19907 12192 15335 9144 10668 7620 6096 3048 4572 0 4572 L 0 1372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1"/><draw:equation draw:name="f7" draw:formula="?f4 / 44291"/><draw:equation draw:name="f8" draw:formula="0 / ?f6"/><draw:equation draw:name="f9" draw:formula="21431 / ?f6"/><draw:equation draw:name="f10" draw:formula="0 / ?f7"/><draw:equation draw:name="f11" draw:formula="44291 / ?f7"/></draw:enhanced-geometry></draw:custom-shape><draw:custom-shape svg:x="0.27396in" svg:y="0in" svg:width="0.02177in" svg:height="0.01367in" draw:id="id565" draw:style-name="a568" draw:name="Shape 1623"><svg:title/><svg:desc/><draw:enhanced-geometry draw:type="non-primitive" svg:viewBox="0 0 19907 12497" draw:enhanced-path="M 16764 0 L 19907 0 19907 1524 C 15240 1524 12192 3048 9144 4572 6096 6096 4572 7620 1524 10668 L 0 12497 0 5588 6096 1524 C 9144 0 13716 0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07"/><draw:equation draw:name="f7" draw:formula="?f4 / 12497"/><draw:equation draw:name="f8" draw:formula="0 / ?f6"/><draw:equation draw:name="f9" draw:formula="19907 / ?f6"/><draw:equation draw:name="f10" draw:formula="0 / ?f7"/><draw:equation draw:name="f11" draw:formula="12497 / ?f7"/></draw:enhanced-geometry></draw:custom-shape><draw:custom-shape svg:x="0.30906in" svg:y="0.0651in" svg:width="0.015in" svg:height="0.02833in" draw:id="id566" draw:style-name="a569" draw:name="Shape 1624"><svg:title/><svg:desc/><draw:enhanced-geometry draw:type="non-primitive" svg:viewBox="0 0 13716 25908" draw:enhanced-path="M 6096 0 C 7620 0 10668 0 12192 1524 13716 4572 13716 6096 13716 9144 13716 13716 13716 16764 10668 19812 9144 22860 4572 24384 0 25908 L 0 24384 C 3048 22860 6096 21336 7620 18288 9144 16764 10668 13716 10668 10668 10668 10668 10668 10668 9144 9144 9144 9144 7620 9144 6096 10668 6096 10668 6096 10668 4572 10668 3048 10668 1524 10668 1524 9144 0 7620 0 7620 0 4572 0 3048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25908"/><draw:equation draw:name="f8" draw:formula="0 / ?f6"/><draw:equation draw:name="f9" draw:formula="13716 / ?f6"/><draw:equation draw:name="f10" draw:formula="0 / ?f7"/><draw:equation draw:name="f11" draw:formula="25908 / ?f7"/></draw:enhanced-geometry></draw:custom-shape><draw:custom-shape svg:x="0.33417in" svg:y="0in" svg:width="0.02333in" svg:height="0.07677in" draw:id="id567" draw:style-name="a570" draw:name="Shape 1625"><svg:title/><svg:desc/><draw:enhanced-geometry draw:type="non-primitive" svg:viewBox="0 0 21336 70199" draw:enhanced-path="M 21336 0 L 21336 3048 C 18288 3048 16764 4572 15240 6096 12192 9144 10668 13716 10668 19812 9144 24384 9144 30480 9144 36576 9144 45815 10668 53436 12192 59531 13716 64103 16764 67151 21336 67151 L 21336 70199 C 13716 70199 9144 65627 4572 58007 1524 51912 0 44291 0 35052 0 27432 0 21336 3048 15240 4572 10668 7620 6096 12192 3048 15240 1524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70199"/><draw:equation draw:name="f8" draw:formula="0 / ?f6"/><draw:equation draw:name="f9" draw:formula="21336 / ?f6"/><draw:equation draw:name="f10" draw:formula="0 / ?f7"/><draw:equation draw:name="f11" draw:formula="70199 / ?f7"/></draw:enhanced-geometry></draw:custom-shape><draw:custom-shape svg:x="0.3575in" svg:y="0in" svg:width="0.02344in" svg:height="0.07677in" draw:id="id568" draw:style-name="a571" draw:name="Shape 1626"><svg:title/><svg:desc/><draw:enhanced-geometry draw:type="non-primitive" svg:viewBox="0 0 21431 70199" draw:enhanced-path="M 0 0 C 4572 0 9144 3048 13716 7620 19907 13716 21431 22860 21431 35052 21431 42768 19907 48863 18383 54959 16859 59531 13716 64103 9144 65627 6096 68675 3048 70199 0 70199 L 0 67151 C 1524 67151 3048 65627 4572 64103 7620 62580 9144 59531 9144 56483 10668 50387 12192 42768 12192 32004 12192 24384 10668 18288 9144 12192 7620 9144 6096 6096 4572 4572 3048 3048 152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1"/><draw:equation draw:name="f7" draw:formula="?f4 / 70199"/><draw:equation draw:name="f8" draw:formula="0 / ?f6"/><draw:equation draw:name="f9" draw:formula="21431 / ?f6"/><draw:equation draw:name="f10" draw:formula="0 / ?f7"/><draw:equation draw:name="f11" draw:formula="70199 / ?f7"/></draw:enhanced-geometry></draw:custom-shape><draw:custom-shape svg:x="0.38927in" svg:y="0in" svg:width="0.02505in" svg:height="0.07677in" draw:id="id569" draw:style-name="a572" draw:name="Shape 1627"><svg:title/><svg:desc/><draw:enhanced-geometry draw:type="non-primitive" svg:viewBox="0 0 22908 70199" draw:enhanced-path="M 22860 0 L 22908 26 22908 3064 22860 3048 C 19812 3048 18288 4572 16764 6096 13716 9144 12192 13716 12192 19812 10668 24384 10668 30480 10668 36576 10668 45815 12192 53436 13716 59531 15240 64103 18288 67151 22860 67151 L 22908 67120 22908 70176 22860 70199 C 15240 70199 10668 65627 6096 58007 3048 51912 0 44291 0 35052 0 27432 1524 21336 4572 15240 6096 10668 9144 6096 13716 3048 16764 1524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70199"/><draw:equation draw:name="f8" draw:formula="0 / ?f6"/><draw:equation draw:name="f9" draw:formula="22908 / ?f6"/><draw:equation draw:name="f10" draw:formula="0 / ?f7"/><draw:equation draw:name="f11" draw:formula="70199 / ?f7"/></draw:enhanced-geometry></draw:custom-shape><draw:custom-shape svg:x="0.41432in" svg:y="0.00003in" svg:width="0.02339in" svg:height="0.07672in" draw:id="id570" draw:style-name="a573" draw:name="Shape 1628"><svg:title/><svg:desc/><draw:enhanced-geometry draw:type="non-primitive" svg:viewBox="0 0 21384 70149" draw:enhanced-path="M 0 0 L 13764 7594 C 18336 13690 21384 22834 21384 35026 21384 42741 19860 48837 18336 54933 15288 59505 13764 64077 9192 65601 L 0 70149 0 67094 4620 64077 C 7668 62553 9192 59505 9192 56457 10716 50361 12240 42741 12240 31978 12240 24358 10716 18262 9192 12166 7668 9118 6144 6070 4620 4546 L 0 303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70149"/><draw:equation draw:name="f8" draw:formula="0 / ?f6"/><draw:equation draw:name="f9" draw:formula="21384 / ?f6"/><draw:equation draw:name="f10" draw:formula="0 / ?f7"/><draw:equation draw:name="f11" draw:formula="70149 / ?f7"/></draw:enhanced-geometry></draw:custom-shape></draw:g></text:p>
          </table:table-cell>
          <table:table-cell table:style-name="TableCell75">
            <text:p text:style-name="Normal"/>
          </table:table-cell>
          <table:table-cell table:style-name="TableCell76">
            <text:p text:style-name="P77"><draw:g draw:name="Group 16540" draw:id="id585" draw:style-name="a588" text:anchor-type="as-char"><svg:title/><svg:desc/><draw:custom-shape svg:x="0in" svg:y="0in" svg:width="0.0301in" svg:height="0.0751in" draw:id="id572" draw:style-name="a575" draw:name="Shape 1629"><svg:title/><svg:desc/><draw:enhanced-geometry draw:type="non-primitive" svg:viewBox="0 0 27527 68675" draw:enhanced-path="M 16859 0 L 18383 0 18383 56388 C 18383 61055 18383 62580 18383 64103 19907 65627 19907 65627 21431 65627 21431 67151 24479 67151 27527 67151 L 27527 68675 1524 68675 1524 67151 C 4667 67151 6191 67151 7715 65627 9239 65627 9239 65627 9239 64103 10763 64103 10763 61055 10763 56388 L 10763 19812 C 10763 15240 10763 12192 9239 10668 9239 9144 9239 9144 9239 9144 7715 7620 7715 7620 6191 7620 4667 7620 3048 7620 1524 9144 L 0 7620 168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68675"/><draw:equation draw:name="f8" draw:formula="0 / ?f6"/><draw:equation draw:name="f9" draw:formula="27527 / ?f6"/><draw:equation draw:name="f10" draw:formula="0 / ?f7"/><draw:equation draw:name="f11" draw:formula="68675 / ?f7"/></draw:enhanced-geometry></draw:custom-shape><draw:custom-shape svg:x="0.04844in" svg:y="0in" svg:width="0.04177in" svg:height="0.07677in" draw:id="id573" draw:style-name="a576" draw:name="Shape 1630"><svg:title/><svg:desc/><draw:enhanced-geometry draw:type="non-primitive" svg:viewBox="0 0 38195 70199" draw:enhanced-path="M 19907 0 C 24479 0 29051 1524 32099 4572 33623 7620 35147 10668 35147 13716 35147 18288 32099 22860 26003 28956 30575 30480 33623 32004 35147 35052 38195 38195 38195 42767 38195 45815 38195 51911 36671 58007 33623 61055 27527 67151 21431 70199 12287 70199 7715 70199 4667 70199 3143 68675 1619 67151 0 65627 0 64103 0 64103 0 62579 1619 62579 1619 61055 3143 61055 4667 61055 4667 61055 6191 61055 6191 61055 7715 61055 7715 62579 10763 62579 12287 64103 13811 65627 15335 65627 15335 65627 16859 65627 18383 65627 21431 65627 24479 64103 27527 61055 30575 59531 30575 56483 30575 51911 30575 50387 30575 47339 29051 44291 29051 42767 27527 41243 26003 41243 24479 39719 22955 38195 21431 36576 18383 35052 15335 35052 13811 35052 L 10763 35052 10763 33528 C 13811 33528 16859 32004 19907 30480 21431 28956 24479 27432 24479 25908 26003 22860 27527 21336 27527 18288 27527 15240 26003 12192 22955 9144 21431 7620 18383 6096 15335 6096 10763 6096 6191 9144 3143 15240 L 1619 13716 C 3143 9144 6191 6096 7715 3048 10763 1524 15335 0 19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95"/><draw:equation draw:name="f7" draw:formula="?f4 / 70199"/><draw:equation draw:name="f8" draw:formula="0 / ?f6"/><draw:equation draw:name="f9" draw:formula="38195 / ?f6"/><draw:equation draw:name="f10" draw:formula="0 / ?f7"/><draw:equation draw:name="f11" draw:formula="70199 / ?f7"/></draw:enhanced-geometry></draw:custom-shape><draw:custom-shape svg:x="0.10187in" svg:y="0.0001in" svg:width="0.04854in" svg:height="0.0751in" draw:id="id574" draw:style-name="a577" draw:name="Shape 1631"><svg:title/><svg:desc/><draw:enhanced-geometry draw:type="non-primitive" svg:viewBox="0 0 44386 68675" draw:enhanced-path="M 21431 0 C 26003 0 30575 1524 35147 4572 38195 9144 39719 12192 39719 18288 39719 21336 39719 24384 38195 27432 35147 33528 32099 39624 26003 44196 16859 53340 12287 59531 10763 61055 L 27527 61055 C 32099 61055 33623 61055 35147 61055 36671 61055 38195 59531 39719 59531 41243 57912 41243 57912 42767 56388 L 44386 56388 39719 68675 0 68675 0 67151 C 10763 56388 19907 47244 24479 41148 29051 33528 32099 27432 32099 22860 32099 18288 30575 13716 27527 12192 24479 9144 21431 7620 18383 7620 15335 7620 12287 9144 9239 10668 6191 12192 4667 15240 3143 18288 L 1524 18288 C 3143 12192 4667 7620 7715 4572 10763 1524 15335 0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86"/><draw:equation draw:name="f7" draw:formula="?f4 / 68675"/><draw:equation draw:name="f8" draw:formula="0 / ?f6"/><draw:equation draw:name="f9" draw:formula="44386 / ?f6"/><draw:equation draw:name="f10" draw:formula="0 / ?f7"/><draw:equation draw:name="f11" draw:formula="68675 / ?f7"/></draw:enhanced-geometry></draw:custom-shape><draw:custom-shape svg:x="0.16375in" svg:y="0.0651in" svg:width="0.01167in" svg:height="0.01167in" draw:id="id575" draw:style-name="a578" draw:name="Shape 1632"><svg:title/><svg:desc/><draw:enhanced-geometry draw:type="non-primitive" svg:viewBox="0 0 10668 10668" draw:enhanced-path="M 6096 0 C 7620 0 7620 0 9144 1524 10668 3048 10668 3048 10668 4572 10668 6096 10668 7620 9144 9144 7620 10668 7620 10668 6096 10668 4572 10668 3048 10668 1524 9144 0 7620 0 6096 0 4572 0 3048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0.18719in" svg:y="0.00167in" svg:width="0.04333in" svg:height="0.0751in" draw:id="id576" draw:style-name="a579" draw:name="Shape 1633"><svg:title/><svg:desc/><draw:enhanced-geometry draw:type="non-primitive" svg:viewBox="0 0 39624 68675" draw:enhanced-path="M 15240 0 L 39624 0 36576 7620 15240 7620 10668 16764 C 19812 18288 27432 21336 32004 27432 36576 32004 39624 36671 39624 42767 39624 47339 38100 50387 36576 53435 35052 56483 33528 58007 32004 61055 28956 62579 27432 64103 24384 65627 19812 67151 16764 68675 12192 68675 7620 68675 4572 67151 3048 67151 1524 65627 0 64103 0 62579 0 61055 1524 59531 1524 59531 3048 58007 3048 58007 4572 58007 6096 58007 6096 58007 7620 59531 7620 59531 9144 59531 10668 61055 12192 62579 15240 64103 18288 64103 21336 64103 25908 62579 27432 59531 30480 56483 32004 51911 32004 48863 32004 44291 30480 39719 28956 36671 25908 33528 22860 30480 18288 28956 13716 27432 9144 25908 3048 25908 L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68675"/><draw:equation draw:name="f8" draw:formula="0 / ?f6"/><draw:equation draw:name="f9" draw:formula="39624 / ?f6"/><draw:equation draw:name="f10" draw:formula="0 / ?f7"/><draw:equation draw:name="f11" draw:formula="68675 / ?f7"/></draw:enhanced-geometry></draw:custom-shape><draw:custom-shape svg:x="0.24052in" svg:y="0in" svg:width="0.04854in" svg:height="0.0751in" draw:id="id577" draw:style-name="a580" draw:name="Shape 1634"><svg:title/><svg:desc/><draw:enhanced-geometry draw:type="non-primitive" svg:viewBox="0 0 44386 68675" draw:enhanced-path="M 21431 0 C 26003 0 30575 1524 35147 4572 38195 9144 39719 12192 39719 18288 39719 21336 39719 24384 38195 27432 35147 33528 30575 39624 26003 45720 16859 53436 12287 59531 10763 61055 L 27527 61055 C 32099 61055 33623 61055 35147 61055 36671 61055 38195 59531 39719 59531 41243 58007 41243 58007 42767 56483 L 44386 56483 39719 68675 0 68675 0 67151 C 10763 56483 19907 47244 24479 41148 29051 33528 32099 27432 32099 22860 32099 18288 30575 13716 27527 12192 24479 9144 21431 7620 18383 7620 15335 7620 12287 9144 9239 10668 6191 12192 4667 15240 3143 18288 L 1524 18288 C 3143 12192 4667 7620 7715 4572 10763 1524 15335 0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86"/><draw:equation draw:name="f7" draw:formula="?f4 / 68675"/><draw:equation draw:name="f8" draw:formula="0 / ?f6"/><draw:equation draw:name="f9" draw:formula="44386 / ?f6"/><draw:equation draw:name="f10" draw:formula="0 / ?f7"/><draw:equation draw:name="f11" draw:formula="68675 / ?f7"/></draw:enhanced-geometry></draw:custom-shape><draw:custom-shape svg:x="0.29906in" svg:y="0.00612in" svg:width="0.02339in" svg:height="0.07066in" draw:id="id578" draw:style-name="a581" draw:name="Shape 1635"><svg:title/><svg:desc/><draw:enhanced-geometry draw:type="non-primitive" svg:viewBox="0 0 21384 64608" draw:enhanced-path="M 21384 0 L 21384 6939 15240 14220 C 13716 17268 12192 20317 10668 24888 L 21384 21694 21384 24920 21336 24888 C 19812 24888 18288 24888 16764 26412 15240 26412 13716 27937 10668 29461 9144 34128 9144 37176 9144 40224 9144 43272 10668 46320 10668 50892 12192 53940 13716 56988 16764 60036 L 21384 61173 21384 64582 21336 64608 C 16764 64608 12192 63084 9144 60036 3048 53940 0 46320 0 37176 0 30985 1524 24888 3048 18793 6096 14220 9144 9649 13716 5076 L 21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64608"/><draw:equation draw:name="f8" draw:formula="0 / ?f6"/><draw:equation draw:name="f9" draw:formula="21384 / ?f6"/><draw:equation draw:name="f10" draw:formula="0 / ?f7"/><draw:equation draw:name="f11" draw:formula="64608 / ?f7"/></draw:enhanced-geometry></draw:custom-shape><draw:custom-shape svg:x="0.32245in" svg:y="0.02833in" svg:width="0.02339in" svg:height="0.04841in" draw:id="id579" draw:style-name="a582" draw:name="Shape 1636"><svg:title/><svg:desc/><draw:enhanced-geometry draw:type="non-primitive" svg:viewBox="0 0 21384 44265" draw:enhanced-path="M 4619 0 C 9192 0 13764 1524 16812 6096 19860 9144 21384 13811 21384 19907 21384 26003 19860 30575 16812 35147 L 0 44265 0 40856 1572 41243 C 4619 41243 6144 39719 9192 36671 10716 35147 12240 30575 12240 26003 12240 19907 12240 15335 9192 10668 L 0 4603 0 1377 46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44265"/><draw:equation draw:name="f8" draw:formula="0 / ?f6"/><draw:equation draw:name="f9" draw:formula="21384 / ?f6"/><draw:equation draw:name="f10" draw:formula="0 / ?f7"/><draw:equation draw:name="f11" draw:formula="44265 / ?f7"/></draw:enhanced-geometry></draw:custom-shape><draw:custom-shape svg:x="0.32245in" svg:y="0in" svg:width="0.02172in" svg:height="0.0137in" draw:id="id580" draw:style-name="a583" draw:name="Shape 1637"><svg:title/><svg:desc/><draw:enhanced-geometry draw:type="non-primitive" svg:viewBox="0 0 19860 12531" draw:enhanced-path="M 16812 0 L 19860 0 19860 1524 C 15288 1524 12240 3048 9192 4572 6144 6096 4619 7620 1572 10668 L 0 12531 0 5592 6144 1524 C 9192 0 13764 0 16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12531"/><draw:equation draw:name="f8" draw:formula="0 / ?f6"/><draw:equation draw:name="f9" draw:formula="19860 / ?f6"/><draw:equation draw:name="f10" draw:formula="0 / ?f7"/><draw:equation draw:name="f11" draw:formula="12531 / ?f7"/></draw:enhanced-geometry></draw:custom-shape><draw:custom-shape svg:x="0.35583in" svg:y="0.0651in" svg:width="0.01677in" svg:height="0.02833in" draw:id="id581" draw:style-name="a584" draw:name="Shape 1638"><svg:title/><svg:desc/><draw:enhanced-geometry draw:type="non-primitive" svg:viewBox="0 0 15335 25908" draw:enhanced-path="M 6096 0 C 7620 0 10668 0 12287 1524 13811 4572 15335 6096 15335 9144 15335 13716 13811 16764 10668 19812 9144 22860 4572 24384 0 25908 L 0 24384 C 3048 22860 6096 21336 7620 18288 9144 16764 10668 13716 10668 10668 10668 10668 10668 10668 10668 9144 9144 9144 9144 9144 9144 9144 9144 9144 7620 9144 7620 10668 6096 10668 6096 10668 4572 10668 3048 10668 1524 10668 1524 9144 0 7620 0 7620 0 4572 0 3048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35"/><draw:equation draw:name="f7" draw:formula="?f4 / 25908"/><draw:equation draw:name="f8" draw:formula="0 / ?f6"/><draw:equation draw:name="f9" draw:formula="15335 / ?f6"/><draw:equation draw:name="f10" draw:formula="0 / ?f7"/><draw:equation draw:name="f11" draw:formula="25908 / ?f7"/></draw:enhanced-geometry></draw:custom-shape><draw:custom-shape svg:x="0.38427in" svg:y="0in" svg:width="0.02172in" svg:height="0.07677in" draw:id="id582" draw:style-name="a585" draw:name="Shape 1639"><svg:title/><svg:desc/><draw:enhanced-geometry draw:type="non-primitive" svg:viewBox="0 0 19860 70199" draw:enhanced-path="M 19812 0 L 19860 16 19860 3067 19812 3048 C 16764 3048 13716 3048 12192 6096 9144 7620 7620 9144 7620 12192 7620 13716 9144 15240 9144 18288 10668 19812 12192 21336 13716 22860 L 19860 27775 19860 39672 16764 36576 C 13716 39719 10668 41243 10668 44291 9144 47339 7620 50387 7620 53436 7620 58007 9144 61055 10668 64103 13716 65627 16764 67151 19812 67151 L 19860 67135 19860 70183 19812 70199 C 13716 70199 7620 68675 4572 64103 1524 61055 0 58007 0 53436 0 50387 1524 47339 3048 44291 4572 41243 9144 38195 13716 35052 7620 30480 4572 27432 3048 24384 1524 21336 1524 18288 1524 15240 1524 12192 3048 7620 6096 4572 9144 1524 13716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99"/><draw:equation draw:name="f8" draw:formula="0 / ?f6"/><draw:equation draw:name="f9" draw:formula="19860 / ?f6"/><draw:equation draw:name="f10" draw:formula="0 / ?f7"/><draw:equation draw:name="f11" draw:formula="70199 / ?f7"/></draw:enhanced-geometry></draw:custom-shape><draw:custom-shape svg:x="0.40599in" svg:y="0.00002in" svg:width="0.02172in" svg:height="0.07674in" draw:id="id583" draw:style-name="a586" draw:name="Shape 1640"><svg:title/><svg:desc/><draw:enhanced-geometry draw:type="non-primitive" svg:viewBox="0 0 19859 70167" draw:enhanced-path="M 0 0 L 13764 4556 C 16811 7604 18335 10652 18335 13700 18335 16748 16811 19796 15287 21320 13764 24368 9191 27416 4524 31988 9191 36560 13764 39703 15287 42752 18335 45800 19859 48847 19859 53420 19859 57991 18335 61039 13764 65612 L 0 70167 0 67120 9191 64088 C 10716 62564 12240 59515 12240 56467 12240 54944 12240 51896 10716 50371 L 0 39656 0 27759 1476 28940 C 6048 25892 7667 22844 9191 21320 10716 18272 10716 16748 10716 13700 10716 10652 10716 7604 7667 6080 L 0 30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9"/><draw:equation draw:name="f7" draw:formula="?f4 / 70167"/><draw:equation draw:name="f8" draw:formula="0 / ?f6"/><draw:equation draw:name="f9" draw:formula="19859 / ?f6"/><draw:equation draw:name="f10" draw:formula="0 / ?f7"/><draw:equation draw:name="f11" draw:formula="70167 / ?f7"/></draw:enhanced-geometry></draw:custom-shape><draw:custom-shape svg:x="0.43771in" svg:y="0in" svg:width="0.04177in" svg:height="0.07677in" draw:id="id584" draw:style-name="a587" draw:name="Shape 1641"><svg:title/><svg:desc/><draw:enhanced-geometry draw:type="non-primitive" svg:viewBox="0 0 38195 70199" draw:enhanced-path="M 19907 0 C 24479 0 29051 1524 32099 4572 33623 7620 35147 10668 35147 13716 35147 18288 32099 22860 26003 28956 30575 30480 33623 32004 35147 35052 36671 38195 38195 42767 38195 45815 38195 51911 36671 58007 32099 61055 27527 67151 21431 70199 12192 70199 7620 70199 4572 70199 1524 68675 0 67151 0 65627 0 64103 0 64103 0 62579 1524 62579 1524 61055 3048 61055 3048 61055 4572 61055 6096 61055 6096 61055 7620 61055 7620 62579 10668 62579 12192 64103 13716 65627 13716 65627 15240 65627 16764 65627 18288 65627 21431 65627 24479 64103 27527 61055 29051 59531 30575 56483 30575 51911 30575 50387 30575 47339 29051 44291 29051 42767 27527 41243 26003 41243 24479 39719 22955 38195 19907 36576 18288 35052 15240 35052 12192 35052 L 10668 35052 10668 33528 C 13716 33528 16764 32004 19907 30480 21431 28956 24479 27432 24479 25908 26003 22860 26003 21336 26003 18288 26003 15240 26003 12192 22955 9144 21431 7620 18288 6096 15240 6096 10668 6096 6096 9144 3048 15240 L 1524 13716 C 3048 9144 4572 6096 7620 3048 10668 1524 15240 0 19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95"/><draw:equation draw:name="f7" draw:formula="?f4 / 70199"/><draw:equation draw:name="f8" draw:formula="0 / ?f6"/><draw:equation draw:name="f9" draw:formula="38195 / ?f6"/><draw:equation draw:name="f10" draw:formula="0 / ?f7"/><draw:equation draw:name="f11" draw:formula="70199 / ?f7"/></draw:enhanced-geometry></draw:custom-shape></draw:g></text:p>
          </table:table-cell>
          <table:table-cell table:style-name="TableCell78">
            <text:p text:style-name="Normal"/>
          </table:table-cell>
          <table:table-cell table:style-name="TableCell79">
            <text:p text:style-name="P80"><draw:g draw:name="Group 16544" draw:id="id603" draw:style-name="a606" text:anchor-type="as-char"><svg:title/><svg:desc/><draw:custom-shape svg:x="0.00167in" svg:y="0.06349in" svg:width="0.02172in" svg:height="0.01328in" draw:id="id586" draw:style-name="a589" draw:name="Shape 1642"><svg:title/><svg:desc/><draw:enhanced-geometry draw:type="non-primitive" svg:viewBox="0 0 19860 12145" draw:enhanced-path="M 19860 0 L 19860 7586 3048 12145 0 12145 0 10621 C 4572 10621 9144 9097 12287 7573 L 19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12145"/><draw:equation draw:name="f8" draw:formula="0 / ?f6"/><draw:equation draw:name="f9" draw:formula="19860 / ?f6"/><draw:equation draw:name="f10" draw:formula="0 / ?f7"/><draw:equation draw:name="f11" draw:formula="12145 / ?f7"/></draw:enhanced-geometry></draw:custom-shape><draw:custom-shape svg:x="0in" svg:y="0.00003in" svg:width="0.02339in" svg:height="0.04841in" draw:id="id587" draw:style-name="a590" draw:name="Shape 1643"><svg:title/><svg:desc/><draw:enhanced-geometry draw:type="non-primitive" svg:viewBox="0 0 21384 44267" draw:enhanced-path="M 21384 0 L 21384 3615 19907 3024 C 16859 3024 15335 4548 12287 7596 10668 9120 9144 13692 9144 18264 9144 25884 10668 31980 13811 35028 L 21384 39667 21384 43268 18383 44267 C 12287 44267 9144 42744 6096 38172 1524 35028 0 30456 0 24360 0 18264 1524 12168 6096 7596 L 21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44267"/><draw:equation draw:name="f8" draw:formula="0 / ?f6"/><draw:equation draw:name="f9" draw:formula="21384 / ?f6"/><draw:equation draw:name="f10" draw:formula="0 / ?f7"/><draw:equation draw:name="f11" draw:formula="44267 / ?f7"/></draw:enhanced-geometry></draw:custom-shape><draw:custom-shape svg:x="0.02339in" svg:y="0in" svg:width="0.02339in" svg:height="0.07178in" draw:id="id588" draw:style-name="a591" draw:name="Shape 1644"><svg:title/><svg:desc/><draw:enhanced-geometry draw:type="non-primitive" svg:viewBox="0 0 21384 65640" draw:enhanced-path="M 48 0 C 6143 0 10716 1524 13764 6096 19860 12192 21384 19812 21384 27432 21384 35052 19860 42767 16812 48863 12240 54959 7668 61055 48 65627 L 0 65640 0 58055 3096 54959 C 6143 50387 9192 44291 10716 39719 L 0 43291 0 39690 48 39719 C 1572 39719 3096 39719 6143 38195 7668 38195 9192 36576 10716 35052 12240 30480 12240 27432 12240 24384 12240 21336 12240 18288 10716 15240 9192 10668 7668 7620 6143 6096 L 0 3639 0 24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65640"/><draw:equation draw:name="f8" draw:formula="0 / ?f6"/><draw:equation draw:name="f9" draw:formula="21384 / ?f6"/><draw:equation draw:name="f10" draw:formula="0 / ?f7"/><draw:equation draw:name="f11" draw:formula="65640 / ?f7"/></draw:enhanced-geometry></draw:custom-shape><draw:custom-shape svg:x="0.05677in" svg:y="0.00542in" svg:width="0.0251in" svg:height="0.07135in" draw:id="id589" draw:style-name="a592" draw:name="Shape 1645"><svg:title/><svg:desc/><draw:enhanced-geometry draw:type="non-primitive" svg:viewBox="0 0 22955 65246" draw:enhanced-path="M 22955 0 L 22955 5715 C 19907 7239 18383 10287 16859 14859 13811 17907 13811 20955 12287 25527 L 22955 21971 22955 26543 21431 25527 C 19907 25527 18383 25527 16859 27051 15335 27051 13811 28575 10763 30099 10763 34766 10763 37814 10763 40863 10763 43911 10763 46958 12287 51531 13811 54578 15335 57626 16859 60675 18383 62199 21431 62199 22955 62199 L 22955 64415 21431 65246 C 16859 65246 13811 63722 10763 60675 3143 54578 0 46958 0 37814 0 31623 1619 25527 4667 19431 6191 14859 10763 10287 15335 5715 L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55"/><draw:equation draw:name="f7" draw:formula="?f4 / 65246"/><draw:equation draw:name="f8" draw:formula="0 / ?f6"/><draw:equation draw:name="f9" draw:formula="22955 / ?f6"/><draw:equation draw:name="f10" draw:formula="0 / ?f7"/><draw:equation draw:name="f11" draw:formula="65246 / ?f7"/></draw:enhanced-geometry></draw:custom-shape><draw:custom-shape svg:x="0.08188in" svg:y="0.02833in" svg:width="0.02167in" svg:height="0.04753in" draw:id="id590" draw:style-name="a593" draw:name="Shape 1646"><svg:title/><svg:desc/><draw:enhanced-geometry draw:type="non-primitive" svg:viewBox="0 0 19812 43460" draw:enhanced-path="M 3048 0 C 7620 0 12192 1524 15240 6096 18288 9144 19812 13811 19812 19907 19812 26003 18288 30575 15240 35147 L 0 43460 0 41243 C 3048 41243 6096 39719 7620 36671 10668 35147 12192 30575 12192 26003 12192 19907 10668 15335 7620 10668 L 0 5588 0 1016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43460"/><draw:equation draw:name="f8" draw:formula="0 / ?f6"/><draw:equation draw:name="f9" draw:formula="19812 / ?f6"/><draw:equation draw:name="f10" draw:formula="0 / ?f7"/><draw:equation draw:name="f11" draw:formula="43460 / ?f7"/></draw:enhanced-geometry></draw:custom-shape><draw:custom-shape svg:x="0.08188in" svg:y="0in" svg:width="0.02167in" svg:height="0.01167in" draw:id="id591" draw:style-name="a594" draw:name="Shape 1647"><svg:title/><svg:desc/><draw:enhanced-geometry draw:type="non-primitive" svg:viewBox="0 0 19812 10668" draw:enhanced-path="M 16764 0 L 19812 0 19812 1524 C 15240 1524 10668 3048 7620 4572 6096 6096 3048 7620 0 10668 L 0 4953 4572 1524 C 9144 0 12192 0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0668"/><draw:equation draw:name="f8" draw:formula="0 / ?f6"/><draw:equation draw:name="f9" draw:formula="19812 / ?f6"/><draw:equation draw:name="f10" draw:formula="0 / ?f7"/><draw:equation draw:name="f11" draw:formula="10668 / ?f7"/></draw:enhanced-geometry></draw:custom-shape><draw:custom-shape svg:x="0.11531in" svg:y="0.0651in" svg:width="0.01333in" svg:height="0.01167in" draw:id="id592" draw:style-name="a595" draw:name="Shape 1648"><svg:title/><svg:desc/><draw:enhanced-geometry draw:type="non-primitive" svg:viewBox="0 0 12192 10668" draw:enhanced-path="M 6096 0 C 7620 0 9144 0 9144 1524 10668 3048 12192 3048 12192 4572 12192 6096 10668 7620 9144 9144 9144 10668 7620 10668 6096 10668 4572 10668 3048 10668 1524 9144 1524 7620 0 6096 0 4572 0 3048 1524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0.14031in" svg:y="0.00167in" svg:width="0.04677in" svg:height="0.0751in" draw:id="id593" draw:style-name="a596" draw:name="Shape 1649"><svg:title/><svg:desc/><draw:enhanced-geometry draw:type="non-primitive" svg:viewBox="0 0 42768 68675" draw:enhanced-path="M 6096 0 L 42768 0 42768 1524 19907 68675 15335 68675 35147 7620 16859 7620 C 12287 7620 9239 7620 7620 9144 4572 10668 3048 13716 1524 16764 L 0 1524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8"/><draw:equation draw:name="f7" draw:formula="?f4 / 68675"/><draw:equation draw:name="f8" draw:formula="0 / ?f6"/><draw:equation draw:name="f9" draw:formula="42768 / ?f6"/><draw:equation draw:name="f10" draw:formula="0 / ?f7"/><draw:equation draw:name="f11" draw:formula="68675 / ?f7"/></draw:enhanced-geometry></draw:custom-shape><draw:custom-shape svg:x="0.19552in" svg:y="0in" svg:width="0.04167in" svg:height="0.07677in" draw:id="id594" draw:style-name="a597" draw:name="Shape 1650"><svg:title/><svg:desc/><draw:enhanced-geometry draw:type="non-primitive" svg:viewBox="0 0 38100 70199" draw:enhanced-path="M 19812 0 C 24384 0 28956 1524 32004 4572 35052 7620 35052 10668 35052 13716 35052 18288 32004 22860 25908 28956 30480 30480 33528 32004 35052 35052 38100 38195 38100 42767 38100 45815 38100 51911 36576 58007 33528 61055 28956 67151 21336 70199 12192 70199 7620 70199 4572 70199 3048 68675 1524 67151 0 65627 0 64103 0 64103 0 62579 1524 62579 1524 61055 3048 61055 4572 61055 4572 61055 6096 61055 6096 61055 7620 61055 9144 62579 10668 62579 12192 64103 13716 65627 15240 65627 16764 65627 16764 65627 18288 65627 22860 65627 24384 64103 27432 61055 30480 59531 32004 56483 32004 51911 32004 50387 30480 47339 28956 44291 28956 42767 27432 41243 27432 41243 25908 39719 22860 38195 21336 36576 18288 35052 15240 35052 13716 35052 L 12192 35052 12192 33528 C 13716 33528 16764 32004 19812 30480 22860 28956 24384 27432 25908 25908 25908 22860 27432 21336 27432 18288 27432 15240 25908 12192 24384 9144 21336 7620 19812 6096 15240 6096 10668 6096 6096 9144 3048 15240 L 1524 13716 C 3048 9144 6096 6096 9144 3048 12192 1524 15240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0199"/><draw:equation draw:name="f8" draw:formula="0 / ?f6"/><draw:equation draw:name="f9" draw:formula="38100 / ?f6"/><draw:equation draw:name="f10" draw:formula="0 / ?f7"/><draw:equation draw:name="f11" draw:formula="70199 / ?f7"/></draw:enhanced-geometry></draw:custom-shape><draw:custom-shape svg:x="0.25062in" svg:y="0.00542in" svg:width="0.0251in" svg:height="0.07135in" draw:id="id595" draw:style-name="a598" draw:name="Shape 1651"><svg:title/><svg:desc/><draw:enhanced-geometry draw:type="non-primitive" svg:viewBox="0 0 22955 65246" draw:enhanced-path="M 22955 0 L 22955 5715 C 19907 7239 18383 10287 16859 14859 13811 17907 13811 20955 12287 25527 L 22955 21971 22955 26543 21431 25527 C 19907 25527 18383 25527 16859 27051 15335 27051 13811 28575 10763 30099 10763 34766 10763 37814 10763 40863 10763 43911 10763 46958 12287 51531 13811 54578 15335 57626 16859 60675 18383 62199 21431 62199 22955 62199 L 22955 64415 21431 65246 C 16859 65246 13811 63722 10763 60675 3143 54578 0 46958 0 37814 0 31623 1619 25527 4667 19431 6191 14859 10763 10287 15335 5715 L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55"/><draw:equation draw:name="f7" draw:formula="?f4 / 65246"/><draw:equation draw:name="f8" draw:formula="0 / ?f6"/><draw:equation draw:name="f9" draw:formula="22955 / ?f6"/><draw:equation draw:name="f10" draw:formula="0 / ?f7"/><draw:equation draw:name="f11" draw:formula="65246 / ?f7"/></draw:enhanced-geometry></draw:custom-shape><draw:custom-shape svg:x="0.27573in" svg:y="0.02833in" svg:width="0.02167in" svg:height="0.04753in" draw:id="id596" draw:style-name="a599" draw:name="Shape 1652"><svg:title/><svg:desc/><draw:enhanced-geometry draw:type="non-primitive" svg:viewBox="0 0 19812 43460" draw:enhanced-path="M 3048 0 C 7620 0 12192 1524 15240 6096 18288 9144 19812 13811 19812 19907 19812 26003 18288 30575 15240 35147 L 0 43460 0 41243 C 3048 41243 6096 39719 7620 36671 10668 35147 12192 30575 12192 26003 12192 19907 10668 15335 7620 10668 L 0 5588 0 1016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43460"/><draw:equation draw:name="f8" draw:formula="0 / ?f6"/><draw:equation draw:name="f9" draw:formula="19812 / ?f6"/><draw:equation draw:name="f10" draw:formula="0 / ?f7"/><draw:equation draw:name="f11" draw:formula="43460 / ?f7"/></draw:enhanced-geometry></draw:custom-shape><draw:custom-shape svg:x="0.27573in" svg:y="0in" svg:width="0.02167in" svg:height="0.01167in" draw:id="id597" draw:style-name="a600" draw:name="Shape 1653"><svg:title/><svg:desc/><draw:enhanced-geometry draw:type="non-primitive" svg:viewBox="0 0 19812 10668" draw:enhanced-path="M 16764 0 L 19812 0 19812 1524 C 15240 1524 10668 3048 7620 4572 6096 6096 3048 7620 0 10668 L 0 4953 4572 1524 C 9144 0 12192 0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0668"/><draw:equation draw:name="f8" draw:formula="0 / ?f6"/><draw:equation draw:name="f9" draw:formula="19812 / ?f6"/><draw:equation draw:name="f10" draw:formula="0 / ?f7"/><draw:equation draw:name="f11" draw:formula="10668 / ?f7"/></draw:enhanced-geometry></draw:custom-shape><draw:custom-shape svg:x="0.30906in" svg:y="0.0651in" svg:width="0.01667in" svg:height="0.02833in" draw:id="id598" draw:style-name="a601" draw:name="Shape 1654"><svg:title/><svg:desc/><draw:enhanced-geometry draw:type="non-primitive" svg:viewBox="0 0 15240 25908" draw:enhanced-path="M 6096 0 C 9144 0 10668 0 12192 1524 13716 4572 15240 6096 15240 9144 15240 13716 13716 16764 10668 19812 9144 22860 4572 24384 0 25908 L 0 24384 C 3048 22860 6096 21336 7620 18288 9144 16764 10668 13716 10668 10668 10668 10668 10668 10668 10668 9144 10668 9144 9144 9144 9144 9144 9144 9144 9144 9144 7620 10668 6096 10668 6096 10668 6096 10668 3048 10668 3048 10668 1524 9144 0 7620 0 7620 0 4572 0 3048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25908"/><draw:equation draw:name="f8" draw:formula="0 / ?f6"/><draw:equation draw:name="f9" draw:formula="15240 / ?f6"/><draw:equation draw:name="f10" draw:formula="0 / ?f7"/><draw:equation draw:name="f11" draw:formula="25908 / ?f7"/></draw:enhanced-geometry></draw:custom-shape><draw:custom-shape svg:x="0.33417in" svg:y="0in" svg:width="0.02333in" svg:height="0.07677in" draw:id="id599" draw:style-name="a602" draw:name="Shape 1655"><svg:title/><svg:desc/><draw:enhanced-geometry draw:type="non-primitive" svg:viewBox="0 0 21336 70199" draw:enhanced-path="M 21336 0 L 21336 3048 C 19812 3048 16764 4572 15240 6096 13716 9144 12192 13716 10668 19812 10668 24384 9144 30480 9144 36576 9144 45815 10668 53436 13716 59531 15240 64103 18288 67151 21336 67151 L 21336 70199 C 15240 70199 9144 65627 4572 58007 1524 51912 0 44291 0 35052 0 27432 1524 21336 3048 15240 6096 10668 9144 6096 12192 3048 15240 1524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70199"/><draw:equation draw:name="f8" draw:formula="0 / ?f6"/><draw:equation draw:name="f9" draw:formula="21336 / ?f6"/><draw:equation draw:name="f10" draw:formula="0 / ?f7"/><draw:equation draw:name="f11" draw:formula="70199 / ?f7"/></draw:enhanced-geometry></draw:custom-shape><draw:custom-shape svg:x="0.3575in" svg:y="0in" svg:width="0.0251in" svg:height="0.07677in" draw:id="id600" draw:style-name="a603" draw:name="Shape 1656"><svg:title/><svg:desc/><draw:enhanced-geometry draw:type="non-primitive" svg:viewBox="0 0 22955 70199" draw:enhanced-path="M 0 0 C 6096 0 10668 3048 13716 7620 19907 13716 22955 22860 22955 35052 22955 42768 21431 48863 18383 54959 16764 59531 13716 64103 10668 65627 6096 68675 3048 70199 0 70199 L 0 67151 C 1524 67151 3048 65627 6096 64103 7620 62580 9144 59531 10668 56483 12192 50387 12192 42768 12192 32004 12192 24384 12192 18288 10668 12192 9144 9144 7620 6096 6096 4572 4572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55"/><draw:equation draw:name="f7" draw:formula="?f4 / 70199"/><draw:equation draw:name="f8" draw:formula="0 / ?f6"/><draw:equation draw:name="f9" draw:formula="22955 / ?f6"/><draw:equation draw:name="f10" draw:formula="0 / ?f7"/><draw:equation draw:name="f11" draw:formula="70199 / ?f7"/></draw:enhanced-geometry></draw:custom-shape><draw:custom-shape svg:x="0.39094in" svg:y="0in" svg:width="0.02339in" svg:height="0.07677in" draw:id="id601" draw:style-name="a604" draw:name="Shape 1657"><svg:title/><svg:desc/><draw:enhanced-geometry draw:type="non-primitive" svg:viewBox="0 0 21384 70199" draw:enhanced-path="M 21336 0 L 21384 26 21384 3064 21336 3048 C 19812 3048 16764 4572 15240 6096 13716 9144 12192 13716 10668 19812 9144 24384 9144 30480 9144 36576 9144 45815 10668 53436 12192 59531 15240 64103 18288 67151 21336 67151 L 21384 67128 21384 70179 21336 70199 C 15240 70199 9144 65627 4572 58007 1524 51912 0 44291 0 35052 0 27432 1524 21336 3048 15240 6096 10668 9144 6096 12192 3048 15240 1524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70199"/><draw:equation draw:name="f8" draw:formula="0 / ?f6"/><draw:equation draw:name="f9" draw:formula="21384 / ?f6"/><draw:equation draw:name="f10" draw:formula="0 / ?f7"/><draw:equation draw:name="f11" draw:formula="70199 / ?f7"/></draw:enhanced-geometry></draw:custom-shape><draw:custom-shape svg:x="0.41432in" svg:y="0.00003in" svg:width="0.02339in" svg:height="0.07672in" draw:id="id602" draw:style-name="a605" draw:name="Shape 1658"><svg:title/><svg:desc/><draw:enhanced-geometry draw:type="non-primitive" svg:viewBox="0 0 21384 70153" draw:enhanced-path="M 0 0 L 13764 7594 C 19860 13690 21384 22834 21384 35026 21384 42741 21384 48837 18336 54933 16812 59505 13764 64077 10716 65601 L 0 70153 0 67101 6048 64077 C 7668 62553 9192 59505 10716 56457 12240 50361 12240 42741 12240 31978 12240 24358 12240 18262 9192 12166 9192 9118 7668 6070 4525 4546 L 0 30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70153"/><draw:equation draw:name="f8" draw:formula="0 / ?f6"/><draw:equation draw:name="f9" draw:formula="21384 / ?f6"/><draw:equation draw:name="f10" draw:formula="0 / ?f7"/><draw:equation draw:name="f11" draw:formula="70153 / ?f7"/></draw:enhanced-geometry></draw:custom-shape></draw:g></text:p>
          </table:table-cell>
          <table:table-cell table:style-name="TableCell81">
            <text:p text:style-name="P82"><draw:g draw:name="Group 16548" draw:id="id606" draw:style-name="a609" text:anchor-type="as-char"><svg:title/><svg:desc/><draw:custom-shape svg:x="0in" svg:y="0in" svg:width="0.0301in" svg:height="0.0751in" draw:id="id604" draw:style-name="a607" draw:name="Shape 1659"><svg:title/><svg:desc/><draw:enhanced-geometry draw:type="non-primitive" svg:viewBox="0 0 27527 68675" draw:enhanced-path="M 16859 0 L 18383 0 18383 56483 C 18383 61055 18383 62580 19907 64103 19907 65627 19907 65627 21431 65627 22955 67151 24479 67151 27527 67151 L 27527 68675 1524 68675 1524 67151 C 4572 67151 7620 67151 7620 65627 9144 65627 9144 65627 10763 64103 10763 64103 10763 61055 10763 56483 L 10763 19812 C 10763 15240 10763 12192 10763 10668 9144 9144 9144 9144 9144 9144 7620 7620 7620 7620 6096 7620 4572 7620 3048 7620 1524 9144 L 0 7620 168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68675"/><draw:equation draw:name="f8" draw:formula="0 / ?f6"/><draw:equation draw:name="f9" draw:formula="27527 / ?f6"/><draw:equation draw:name="f10" draw:formula="0 / ?f7"/><draw:equation draw:name="f11" draw:formula="68675 / ?f7"/></draw:enhanced-geometry></draw:custom-shape><draw:custom-shape svg:x="0.04677in" svg:y="0in" svg:width="0.04844in" svg:height="0.0751in" draw:id="id605" draw:style-name="a608" draw:name="Shape 1660"><svg:title/><svg:desc/><draw:enhanced-geometry draw:type="non-primitive" svg:viewBox="0 0 44291 68675" draw:enhanced-path="M 21431 0 C 27527 0 32099 1524 35147 4572 38195 9144 41243 12192 41243 18288 41243 21336 39719 24384 38195 27432 35147 33528 32099 39624 26003 45720 18383 53436 12287 59531 10763 61055 L 29051 61055 C 32099 61055 35147 61055 35147 61055 36671 61055 38195 59531 39719 59531 41243 58007 41243 58007 42767 56483 L 44291 56483 39719 68675 0 68675 0 67151 C 12287 56483 19907 47244 24479 41148 29051 33528 32099 27432 32099 22860 32099 18288 30575 13716 27527 12192 26003 9144 22955 7620 18383 7620 15335 7620 12287 9144 9239 10668 7620 12192 4572 15240 3048 18288 L 1524 18288 C 3048 12192 4572 7620 7620 4572 12287 1524 16859 0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68675"/><draw:equation draw:name="f8" draw:formula="0 / ?f6"/><draw:equation draw:name="f9" draw:formula="44291 / ?f6"/><draw:equation draw:name="f10" draw:formula="0 / ?f7"/><draw:equation draw:name="f11" draw:formula="68675 / ?f7"/></draw:enhanced-geometry></draw:custom-shape></draw:g></text:p>
          </table:table-cell>
          <table:table-cell table:style-name="TableCell83">
            <text:p text:style-name="P84"><draw:g draw:name="Group 16552" draw:id="id625" draw:style-name="a628" text:anchor-type="as-char"><svg:title/><svg:desc/><draw:custom-shape svg:x="0in" svg:y="0in" svg:width="0.0301in" svg:height="0.0751in" draw:id="id607" draw:style-name="a610" draw:name="Shape 1661"><svg:title/><svg:desc/><draw:enhanced-geometry draw:type="non-primitive" svg:viewBox="0 0 27527 68675" draw:enhanced-path="M 16859 0 L 18383 0 18383 56483 C 18383 61055 18383 62580 19907 64103 19907 65627 19907 65627 21431 65627 22955 67151 24479 67151 27527 67151 L 27527 68675 1524 68675 1524 67151 C 4572 67151 7620 67151 7620 65627 9144 65627 9144 65627 10763 64103 10763 64103 10763 61055 10763 56483 L 10763 19812 C 10763 15240 10763 12192 10763 10668 9144 9144 9144 9144 9144 9144 7620 7620 7620 7620 6096 7620 4572 7620 3048 7620 1524 9144 L 0 7620 168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68675"/><draw:equation draw:name="f8" draw:formula="0 / ?f6"/><draw:equation draw:name="f9" draw:formula="27527 / ?f6"/><draw:equation draw:name="f10" draw:formula="0 / ?f7"/><draw:equation draw:name="f11" draw:formula="68675 / ?f7"/></draw:enhanced-geometry></draw:custom-shape><draw:custom-shape svg:x="0.05177in" svg:y="0.0651in" svg:width="0.01167in" svg:height="0.01167in" draw:id="id608" draw:style-name="a611" draw:name="Shape 1662"><svg:title/><svg:desc/><draw:enhanced-geometry draw:type="non-primitive" svg:viewBox="0 0 10668 10668" draw:enhanced-path="M 6096 0 C 7620 0 9144 0 9144 1524 10668 3048 10668 3048 10668 4572 10668 6096 10668 7620 9144 9144 9144 10668 7620 10668 6096 10668 4572 10668 3048 10668 1524 9144 1524 7620 0 6096 0 4572 0 3048 1524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0.08344in" svg:y="0in" svg:width="0.0301in" svg:height="0.0751in" draw:id="id609" draw:style-name="a612" draw:name="Shape 1663"><svg:title/><svg:desc/><draw:enhanced-geometry draw:type="non-primitive" svg:viewBox="0 0 27527 68675" draw:enhanced-path="M 16859 0 L 18383 0 18383 56483 C 18383 61055 18383 62580 18383 64103 19907 65627 19907 65627 21431 65627 21431 67151 24479 67151 27527 67151 L 27527 68675 1524 68675 1524 67151 C 4572 67151 7715 67151 7715 65627 9239 65627 9239 65627 9239 64103 10763 64103 10763 61055 10763 56483 L 10763 19812 C 10763 15240 10763 12192 9239 10668 9239 9144 9239 9144 9239 9144 7715 7620 7715 7620 6191 7620 4572 7620 3048 7620 1524 9144 L 0 7620 168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68675"/><draw:equation draw:name="f8" draw:formula="0 / ?f6"/><draw:equation draw:name="f9" draw:formula="27527 / ?f6"/><draw:equation draw:name="f10" draw:formula="0 / ?f7"/><draw:equation draw:name="f11" draw:formula="68675 / ?f7"/></draw:enhanced-geometry></draw:custom-shape><draw:custom-shape svg:x="0.13188in" svg:y="0.00611in" svg:width="0.02344in" svg:height="0.07066in" draw:id="id610" draw:style-name="a613" draw:name="Shape 1664"><svg:title/><svg:desc/><draw:enhanced-geometry draw:type="non-primitive" svg:viewBox="0 0 21431 64611" draw:enhanced-path="M 21431 0 L 21431 7366 16859 14224 C 13812 17272 12287 20320 12287 24892 L 21431 21844 21431 24892 C 19907 24892 18383 24892 16859 26416 15335 26416 13812 27940 10763 29464 10763 34131 9239 37179 9239 40227 9239 43275 10763 46323 12287 50895 12287 53943 15335 56991 16859 60039 L 21431 61182 21431 64611 C 16859 64611 13812 63087 9239 60039 3143 53943 0 46323 0 37179 0 30988 1524 24892 4667 18796 6191 14224 9239 9652 13812 5080 L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1"/><draw:equation draw:name="f7" draw:formula="?f4 / 64611"/><draw:equation draw:name="f8" draw:formula="0 / ?f6"/><draw:equation draw:name="f9" draw:formula="21431 / ?f6"/><draw:equation draw:name="f10" draw:formula="0 / ?f7"/><draw:equation draw:name="f11" draw:formula="64611 / ?f7"/></draw:enhanced-geometry></draw:custom-shape><draw:custom-shape svg:x="0.15531in" svg:y="0.02833in" svg:width="0.02333in" svg:height="0.04844in" draw:id="id611" draw:style-name="a614" draw:name="Shape 1665"><svg:title/><svg:desc/><draw:enhanced-geometry draw:type="non-primitive" svg:viewBox="0 0 21336 44291" draw:enhanced-path="M 4572 0 C 9144 0 13716 1524 16764 6096 19812 9144 21336 13811 21336 19907 21336 26003 19812 30575 16764 35147 12192 41243 7620 44291 0 44291 L 0 40862 1524 41243 C 4572 41243 7620 39719 9144 36671 12192 35147 12192 30575 12192 26003 12192 19907 12192 15335 9144 10668 7620 6096 4572 4572 0 4572 L 0 1524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4291"/><draw:equation draw:name="f8" draw:formula="0 / ?f6"/><draw:equation draw:name="f9" draw:formula="21336 / ?f6"/><draw:equation draw:name="f10" draw:formula="0 / ?f7"/><draw:equation draw:name="f11" draw:formula="44291 / ?f7"/></draw:enhanced-geometry></draw:custom-shape><draw:custom-shape svg:x="0.15531in" svg:y="0in" svg:width="0.02167in" svg:height="0.01417in" draw:id="id612" draw:style-name="a615" draw:name="Shape 1666"><svg:title/><svg:desc/><draw:enhanced-geometry draw:type="non-primitive" svg:viewBox="0 0 19812 12954" draw:enhanced-path="M 16764 0 L 19812 0 19812 1524 C 16764 1524 12192 3048 9144 4572 7620 6096 4572 7620 1524 10668 L 0 12954 0 5588 6096 1524 C 10668 0 13716 0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2954"/><draw:equation draw:name="f8" draw:formula="0 / ?f6"/><draw:equation draw:name="f9" draw:formula="19812 / ?f6"/><draw:equation draw:name="f10" draw:formula="0 / ?f7"/><draw:equation draw:name="f11" draw:formula="12954 / ?f7"/></draw:enhanced-geometry></draw:custom-shape><draw:custom-shape svg:x="0.18708in" svg:y="0in" svg:width="0.02333in" svg:height="0.07677in" draw:id="id613" draw:style-name="a616" draw:name="Shape 1667"><svg:title/><svg:desc/><draw:enhanced-geometry draw:type="non-primitive" svg:viewBox="0 0 21336 70199" draw:enhanced-path="M 21336 0 L 21336 3048 C 19812 3048 16764 4572 15240 6096 13716 9144 12192 13716 10668 19812 10668 24384 9144 30480 9144 36576 9144 45815 10668 53436 12192 59531 15240 64103 18288 67151 21336 67151 L 21336 70199 C 15240 70199 9144 65627 4572 58007 1524 51912 0 44291 0 35052 0 27432 1524 21336 3048 15240 6096 10668 9144 6096 12192 3048 15240 1524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70199"/><draw:equation draw:name="f8" draw:formula="0 / ?f6"/><draw:equation draw:name="f9" draw:formula="21336 / ?f6"/><draw:equation draw:name="f10" draw:formula="0 / ?f7"/><draw:equation draw:name="f11" draw:formula="70199 / ?f7"/></draw:enhanced-geometry></draw:custom-shape><draw:custom-shape svg:x="0.21042in" svg:y="0in" svg:width="0.02344in" svg:height="0.07677in" draw:id="id614" draw:style-name="a617" draw:name="Shape 1668"><svg:title/><svg:desc/><draw:enhanced-geometry draw:type="non-primitive" svg:viewBox="0 0 21431 70199" draw:enhanced-path="M 0 0 C 6096 0 10668 3048 13716 7620 19907 13716 21431 22860 21431 35052 21431 42768 21431 48863 18383 54959 16859 59531 13716 64103 10668 65627 6096 68675 3048 70199 0 70199 L 0 67151 C 1524 67151 3048 65627 6096 64103 7620 62580 9144 59531 10668 56483 12192 50387 12192 42768 12192 32004 12192 24384 12192 18288 10668 12192 9144 9144 7620 6096 4572 4572 4572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1"/><draw:equation draw:name="f7" draw:formula="?f4 / 70199"/><draw:equation draw:name="f8" draw:formula="0 / ?f6"/><draw:equation draw:name="f9" draw:formula="21431 / ?f6"/><draw:equation draw:name="f10" draw:formula="0 / ?f7"/><draw:equation draw:name="f11" draw:formula="70199 / ?f7"/></draw:enhanced-geometry></draw:custom-shape><draw:custom-shape svg:x="0.24719in" svg:y="0.0651in" svg:width="0.01167in" svg:height="0.01167in" draw:id="id615" draw:style-name="a618" draw:name="Shape 1669"><svg:title/><svg:desc/><draw:enhanced-geometry draw:type="non-primitive" svg:viewBox="0 0 10668 10668" draw:enhanced-path="M 6096 0 C 7620 0 9144 0 9144 1524 10668 3048 10668 3048 10668 4572 10668 6096 10668 7620 9144 9144 9144 10668 7620 10668 6096 10668 4572 10668 3048 10668 1524 9144 0 7620 0 6096 0 4572 0 3048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0.27229in" svg:y="0in" svg:width="0.02167in" svg:height="0.07677in" draw:id="id616" draw:style-name="a619" draw:name="Shape 1670"><svg:title/><svg:desc/><draw:enhanced-geometry draw:type="non-primitive" svg:viewBox="0 0 19812 70199" draw:enhanced-path="M 19812 0 L 19812 3048 C 16764 3048 13716 3048 12192 6096 9144 7620 9144 9144 9144 12192 9144 13716 9144 15240 9144 18288 10668 19812 12192 21336 13716 22860 L 19812 27737 19812 39450 16764 36576 C 13716 39719 12192 41243 10668 44291 9144 47339 7620 50387 7620 53436 7620 58007 9144 61055 12192 64103 L 19812 66643 19812 70199 C 13716 70199 9144 68675 4573 64103 1524 61055 0 58007 0 53436 0 50387 1524 47339 3048 44291 6097 41243 9144 38195 13716 35052 9144 30480 4573 27432 3048 24384 1524 21336 1524 18288 1524 15240 1524 12192 3048 7620 6097 4572 9144 1524 13716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70199"/><draw:equation draw:name="f8" draw:formula="0 / ?f6"/><draw:equation draw:name="f9" draw:formula="19812 / ?f6"/><draw:equation draw:name="f10" draw:formula="0 / ?f7"/><draw:equation draw:name="f11" draw:formula="70199 / ?f7"/></draw:enhanced-geometry></draw:custom-shape><draw:custom-shape svg:x="0.29396in" svg:y="0in" svg:width="0.02167in" svg:height="0.07677in" draw:id="id617" draw:style-name="a620" draw:name="Shape 1671"><svg:title/><svg:desc/><draw:enhanced-geometry draw:type="non-primitive" svg:viewBox="0 0 19812 70199" draw:enhanced-path="M 0 0 C 6097 0 9144 1524 13716 4572 16764 7620 18288 10668 18288 13716 18288 16764 16764 19812 15240 21336 13716 24384 10668 27432 4573 32004 10668 36576 13716 39719 15240 42768 18288 45815 19812 48863 19812 53436 19812 58007 18288 61055 13716 65627 10668 68675 6097 70199 0 70199 L 0 66643 1524 67151 C 4573 67151 7620 65627 9144 64103 12192 62580 12192 59531 12192 56483 12192 54959 12192 51912 10668 50387 9906 48863 8001 46958 5524 44660 L 0 39450 0 27737 1524 28956 C 6097 25908 9144 22860 9144 21336 10668 18288 10668 16764 10668 13716 10668 10668 10668 7620 7620 6096 6097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70199"/><draw:equation draw:name="f8" draw:formula="0 / ?f6"/><draw:equation draw:name="f9" draw:formula="19812 / ?f6"/><draw:equation draw:name="f10" draw:formula="0 / ?f7"/><draw:equation draw:name="f11" draw:formula="70199 / ?f7"/></draw:enhanced-geometry></draw:custom-shape><draw:custom-shape svg:x="0.32573in" svg:y="0in" svg:width="0.04177in" svg:height="0.07677in" draw:id="id618" draw:style-name="a621" draw:name="Shape 1672"><svg:title/><svg:desc/><draw:enhanced-geometry draw:type="non-primitive" svg:viewBox="0 0 38195 70199" draw:enhanced-path="M 19812 0 C 24384 0 28956 1524 32004 4572 33624 7620 35147 10668 35147 13716 35147 18288 32004 22860 25908 28956 30480 30480 33624 32004 35147 35052 38195 38195 38195 42767 38195 45815 38195 51911 36671 58007 33624 61055 27432 67151 21336 70199 12192 70199 7620 70199 4572 70199 3048 68675 1524 67151 0 65627 0 64103 0 64103 0 62579 1524 62579 1524 61055 3048 61055 4572 61055 4572 61055 6096 61055 6096 61055 7620 61055 9144 62579 10668 62579 12192 64103 13716 65627 15240 65627 15240 65627 16764 65627 18288 65627 21336 65627 24384 64103 27432 61055 30480 59531 30480 56483 30480 51911 30480 50387 30480 47339 28956 44291 28956 42767 27432 41243 25908 41243 24384 39719 22860 38195 21336 36576 18288 35052 15240 35052 13716 35052 L 12192 35052 12192 33528 C 13716 33528 16764 32004 19812 30480 21336 28956 24384 27432 24384 25908 25908 22860 27432 21336 27432 18288 27432 15240 25908 12192 24384 9144 21336 7620 18288 6096 15240 6096 10668 6096 6096 9144 3048 15240 L 1524 13716 C 3048 9144 6096 6096 9144 3048 10668 1524 15240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95"/><draw:equation draw:name="f7" draw:formula="?f4 / 70199"/><draw:equation draw:name="f8" draw:formula="0 / ?f6"/><draw:equation draw:name="f9" draw:formula="38195 / ?f6"/><draw:equation draw:name="f10" draw:formula="0 / ?f7"/><draw:equation draw:name="f11" draw:formula="70199 / ?f7"/></draw:enhanced-geometry></draw:custom-shape><draw:custom-shape svg:x="0.38083in" svg:y="0in" svg:width="0.04844in" svg:height="0.0751in" draw:id="id619" draw:style-name="a622" draw:name="Shape 1673"><svg:title/><svg:desc/><draw:enhanced-geometry draw:type="non-primitive" svg:viewBox="0 0 44291 68675" draw:enhanced-path="M 21336 0 C 26003 0 30575 1524 35147 4572 38195 9144 39719 12192 39719 18288 39719 21336 39719 24384 38195 27432 35147 33528 30575 39624 26003 45720 16764 53436 12192 59531 10668 61055 L 27527 61055 C 32099 61055 33623 61055 35147 61055 36671 61055 38195 59531 39719 59531 39719 58007 41243 58007 42767 56483 L 44291 56483 39719 68675 0 68675 0 67151 C 10668 56483 19812 47244 24479 41148 29051 33528 32099 27432 32099 22860 32099 18288 30575 13716 27527 12192 24479 9144 21336 7620 18288 7620 15240 7620 12192 9144 9144 10668 6096 12192 4572 15240 3048 18288 L 1524 18288 C 1524 12192 4572 7620 7620 4572 10668 1524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68675"/><draw:equation draw:name="f8" draw:formula="0 / ?f6"/><draw:equation draw:name="f9" draw:formula="44291 / ?f6"/><draw:equation draw:name="f10" draw:formula="0 / ?f7"/><draw:equation draw:name="f11" draw:formula="68675 / ?f7"/></draw:enhanced-geometry></draw:custom-shape><draw:custom-shape svg:x="0.43927in" svg:y="0.0651in" svg:width="0.01677in" svg:height="0.02833in" draw:id="id620" draw:style-name="a623" draw:name="Shape 1674"><svg:title/><svg:desc/><draw:enhanced-geometry draw:type="non-primitive" svg:viewBox="0 0 15335 25908" draw:enhanced-path="M 6096 0 C 9144 0 10668 0 12192 1524 13812 4572 15335 6096 15335 9144 15335 13716 13812 16764 10668 19812 9144 22860 4572 24384 0 25908 L 0 24384 C 3048 22860 6096 21336 7620 18288 9144 16764 10668 13716 10668 10668 10668 10668 10668 10668 10668 9144 9144 9144 9144 9144 9144 9144 9144 9144 7620 9144 7620 10668 6096 10668 6096 10668 4572 10668 3048 10668 1524 10668 1524 9144 0 7620 0 7620 0 4572 0 3048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35"/><draw:equation draw:name="f7" draw:formula="?f4 / 25908"/><draw:equation draw:name="f8" draw:formula="0 / ?f6"/><draw:equation draw:name="f9" draw:formula="15335 / ?f6"/><draw:equation draw:name="f10" draw:formula="0 / ?f7"/><draw:equation draw:name="f11" draw:formula="25908 / ?f7"/></draw:enhanced-geometry></draw:custom-shape><draw:custom-shape svg:x="0.46604in" svg:y="0in" svg:width="0.02344in" svg:height="0.07677in" draw:id="id621" draw:style-name="a624" draw:name="Shape 1675"><svg:title/><svg:desc/><draw:enhanced-geometry draw:type="non-primitive" svg:viewBox="0 0 21431 70199" draw:enhanced-path="M 21431 0 L 21431 3048 C 19907 3048 16859 4572 15335 6096 13812 9144 10763 13716 10763 19812 9239 24384 9239 30480 9239 36576 9239 45815 10763 53436 12288 59531 15335 64103 16859 67151 21431 67151 L 21431 70199 C 15335 70199 9239 65627 4572 58007 1524 51912 0 44291 0 35052 0 27432 0 21336 3048 15240 4572 10668 7715 6096 12288 3048 15335 1524 18383 0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1"/><draw:equation draw:name="f7" draw:formula="?f4 / 70199"/><draw:equation draw:name="f8" draw:formula="0 / ?f6"/><draw:equation draw:name="f9" draw:formula="21431 / ?f6"/><draw:equation draw:name="f10" draw:formula="0 / ?f7"/><draw:equation draw:name="f11" draw:formula="70199 / ?f7"/></draw:enhanced-geometry></draw:custom-shape><draw:custom-shape svg:x="0.48948in" svg:y="0in" svg:width="0.02333in" svg:height="0.07677in" draw:id="id622" draw:style-name="a625" draw:name="Shape 1676"><svg:title/><svg:desc/><draw:enhanced-geometry draw:type="non-primitive" svg:viewBox="0 0 21336 70199" draw:enhanced-path="M 0 0 C 4572 0 10668 3048 13716 7620 19812 13716 21336 22860 21336 35052 21336 42768 21336 48863 18288 54959 16764 59531 13716 64103 9144 65627 6096 68675 3048 70199 0 70199 L 0 67151 C 1524 67151 3048 65627 6096 64103 7620 62580 9144 59531 9144 56483 10668 50387 12192 42768 12192 32004 12192 24384 10668 18288 9144 12192 9144 9144 7620 6096 4572 4572 3048 3048 152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70199"/><draw:equation draw:name="f8" draw:formula="0 / ?f6"/><draw:equation draw:name="f9" draw:formula="21336 / ?f6"/><draw:equation draw:name="f10" draw:formula="0 / ?f7"/><draw:equation draw:name="f11" draw:formula="70199 / ?f7"/></draw:enhanced-geometry></draw:custom-shape><draw:custom-shape svg:x="0.52115in" svg:y="0.00002in" svg:width="0.02338in" svg:height="0.07673in" draw:id="id623" draw:style-name="a626" draw:name="Shape 1677"><svg:title/><svg:desc/><draw:enhanced-geometry draw:type="non-primitive" svg:viewBox="0 0 21383 70166" draw:enhanced-path="M 21383 0 L 21383 3056 15240 6080 C 13716 9128 10668 13700 10668 19796 9144 24368 9144 30464 9144 36560 9144 45800 10668 53420 12192 59515 L 21383 67096 21383 70166 12395 66945 C 9525 64850 6858 61801 4572 57991 1524 51896 0 44276 0 35036 0 27416 0 21320 3048 15224 4572 10652 7620 6080 12192 3032 L 213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3"/><draw:equation draw:name="f7" draw:formula="?f4 / 70166"/><draw:equation draw:name="f8" draw:formula="0 / ?f6"/><draw:equation draw:name="f9" draw:formula="21383 / ?f6"/><draw:equation draw:name="f10" draw:formula="0 / ?f7"/><draw:equation draw:name="f11" draw:formula="70166 / ?f7"/></draw:enhanced-geometry></draw:custom-shape><draw:custom-shape svg:x="0.54453in" svg:y="0in" svg:width="0.02339in" svg:height="0.07677in" draw:id="id624" draw:style-name="a627" draw:name="Shape 1678"><svg:title/><svg:desc/><draw:enhanced-geometry draw:type="non-primitive" svg:viewBox="0 0 21384 70199" draw:enhanced-path="M 48 0 C 6144 0 10716 3048 13764 7620 19860 13716 21384 22860 21384 35052 21384 42768 21384 48863 18336 54959 16812 59531 13764 64103 9192 65627 6144 68675 3096 70199 48 70199 L 0 70182 0 67112 48 67151 C 1572 67151 3096 65627 6144 64103 7668 62580 9192 59531 9192 56483 10716 50387 12240 42768 12240 32004 12240 24384 10716 18288 9192 12192 9192 9144 7668 6096 4620 4572 3096 3048 1572 3048 48 3048 L 0 3072 0 16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70199"/><draw:equation draw:name="f8" draw:formula="0 / ?f6"/><draw:equation draw:name="f9" draw:formula="21384 / ?f6"/><draw:equation draw:name="f10" draw:formula="0 / ?f7"/><draw:equation draw:name="f11" draw:formula="70199 / ?f7"/></draw:enhanced-geometry></draw:custom-shape></draw:g></text:p>
          </table:table-cell>
        </table:table-row>
        <table:table-row table:style-name="TableRow85">
          <table:table-cell table:style-name="TableCell86">
            <text:p text:style-name="P87"><draw:g draw:name="Group 16556" draw:id="id767" draw:style-name="a770" text:anchor-type="as-char"><svg:title/><svg:desc/><draw:custom-shape svg:x="0in" svg:y="0.00167in" svg:width="0.04in" svg:height="0.07344in" draw:id="id626" draw:style-name="a629" draw:name="Shape 1708"><svg:title/><svg:desc/><draw:enhanced-geometry draw:type="non-primitive" svg:viewBox="0 0 36576 67151" draw:enhanced-path="M 0 0 L 36576 0 36576 1524 33528 1524 C 32004 1524 30480 1524 28956 3048 27432 3048 27432 3048 27432 4572 25908 6096 25908 7620 25908 10668 L 25908 56483 C 25908 59531 25908 61056 27432 62580 27432 62580 27432 64103 28956 64103 30480 65627 32004 65627 33528 65627 L 36576 65627 36576 67151 0 67151 0 65627 3048 65627 C 4572 65627 6096 65627 7620 64103 7620 64103 9144 62580 9144 62580 9144 61056 10668 59531 10668 56483 L 10668 10668 C 10668 7620 9144 6096 9144 4572 9144 4572 7620 3048 7620 3048 6096 1524 4572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67151"/><draw:equation draw:name="f8" draw:formula="0 / ?f6"/><draw:equation draw:name="f9" draw:formula="36576 / ?f6"/><draw:equation draw:name="f10" draw:formula="0 / ?f7"/><draw:equation draw:name="f11" draw:formula="67151 / ?f7"/></draw:enhanced-geometry></draw:custom-shape><draw:custom-shape svg:x="0.04344in" svg:y="0.005in" svg:width="0.035in" svg:height="0.07177in" draw:id="id627" draw:style-name="a630" draw:name="Shape 1709"><svg:title/><svg:desc/><draw:enhanced-geometry draw:type="non-primitive" svg:viewBox="0 0 32004 65627" draw:enhanced-path="M 18288 0 L 19812 0 19812 18383 32004 18383 32004 22955 19812 22955 19812 51911 C 19812 53435 19812 56483 21336 56483 21336 58007 21336 58007 22860 58007 22860 59531 22860 59531 24384 59531 25908 59531 27432 58007 30480 54959 L 32004 54959 C 28956 61055 24384 65627 18288 65627 15240 65627 12192 64103 10668 62579 9144 61055 7620 59531 7620 56483 6096 56483 6096 53435 6096 47339 L 6096 22955 0 22955 0 21431 C 4572 18383 7620 15335 10668 12287 13716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5627"/><draw:equation draw:name="f8" draw:formula="0 / ?f6"/><draw:equation draw:name="f9" draw:formula="32004 / ?f6"/><draw:equation draw:name="f10" draw:formula="0 / ?f7"/><draw:equation draw:name="f11" draw:formula="65627 / ?f7"/></draw:enhanced-geometry></draw:custom-shape><draw:custom-shape svg:x="0.08344in" svg:y="0.0237in" svg:width="0.02094in" svg:height="0.05269in" draw:id="id628" draw:style-name="a631" draw:name="Shape 1710"><svg:title/><svg:desc/><draw:enhanced-geometry draw:type="non-primitive" svg:viewBox="0 0 19145 48180" draw:enhanced-path="M 19145 0 L 19145 2963 15335 4233 C 13811 7281 12287 11853 12287 16520 L 12287 19569 19145 19569 19145 22616 12287 22616 C 13811 28713 15335 33284 18383 36332 L 19145 36790 19145 48180 3048 40904 C 0 36332 0 31760 0 24140 0 16520 1524 10329 6191 5757 L 191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5"/><draw:equation draw:name="f7" draw:formula="?f4 / 48180"/><draw:equation draw:name="f8" draw:formula="0 / ?f6"/><draw:equation draw:name="f9" draw:formula="19145 / ?f6"/><draw:equation draw:name="f10" draw:formula="0 / ?f7"/><draw:equation draw:name="f11" draw:formula="48180 / ?f7"/></draw:enhanced-geometry></draw:custom-shape><draw:custom-shape svg:x="0.10437in" svg:y="0.0601in" svg:width="0.02083in" svg:height="0.01667in" draw:id="id629" draw:style-name="a632" draw:name="Shape 1711"><svg:title/><svg:desc/><draw:enhanced-geometry draw:type="non-primitive" svg:viewBox="0 0 19050 15240" draw:enhanced-path="M 17526 0 L 19050 1524 C 16002 6096 14478 10668 11430 12192 8382 13716 3810 15240 762 15240 L 0 14896 0 3505 6858 7620 C 8382 7620 9906 7620 12954 6096 14478 4572 16002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5240"/><draw:equation draw:name="f8" draw:formula="0 / ?f6"/><draw:equation draw:name="f9" draw:formula="19050 / ?f6"/><draw:equation draw:name="f10" draw:formula="0 / ?f7"/><draw:equation draw:name="f11" draw:formula="15240 / ?f7"/></draw:enhanced-geometry></draw:custom-shape><draw:custom-shape svg:x="0.10437in" svg:y="0.02333in" svg:width="0.02083in" svg:height="0.0251in" draw:id="id630" draw:style-name="a633" draw:name="Shape 1712"><svg:title/><svg:desc/><draw:enhanced-geometry draw:type="non-primitive" svg:viewBox="0 0 19050 22955" draw:enhanced-path="M 762 0 C 5334 0 9906 1524 12954 4572 17526 9144 19050 15240 19050 22955 L 0 22955 0 19907 6858 19907 C 6858 13716 6858 10668 5334 7620 5334 6096 5334 4572 3810 3048 2286 3048 2286 3048 762 3048 L 0 3302 0 33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2955"/><draw:equation draw:name="f8" draw:formula="0 / ?f6"/><draw:equation draw:name="f9" draw:formula="19050 / ?f6"/><draw:equation draw:name="f10" draw:formula="0 / ?f7"/><draw:equation draw:name="f11" draw:formula="22955 / ?f7"/></draw:enhanced-geometry></draw:custom-shape><draw:custom-shape svg:x="0.13187in" svg:y="0.02333in" svg:width="0.08688in" svg:height="0.05167in" draw:id="id631" draw:style-name="a634" draw:name="Shape 1713"><svg:title/><svg:desc/><draw:enhanced-geometry draw:type="non-primitive" svg:viewBox="0 0 79439 47244" draw:enhanced-path="M 33623 0 C 36671 0 39719 0 41243 1524 42767 3048 44387 4572 45911 7620 48958 4572 52006 3048 53531 1524 56578 0 58103 0 61150 0 64199 0 67247 0 68771 1524 71819 3048 71819 4572 73342 7620 73342 9144 74867 13716 74867 18288 L 74867 36576 C 74867 41148 74867 42672 74867 44196 76391 44196 77914 45720 79439 45720 L 79439 47244 55055 47244 55055 45720 C 56578 45720 58103 44196 59627 44196 59627 42672 59627 41148 59627 36576 L 59627 16764 C 59627 13716 59627 10668 59627 9144 59627 7620 59627 7620 58103 6096 58103 6096 56578 6096 55055 6096 55055 6096 53531 6096 52006 7620 50483 9144 48958 10668 47435 12192 L 47435 36576 C 47435 41148 47435 42672 47435 44196 48958 44196 50483 45720 52006 45720 L 52006 47244 27527 47244 27527 45720 C 29051 45720 30575 45720 30575 44196 32099 44196 32099 42672 32099 42672 32099 41148 33623 39624 33623 36576 L 33623 16764 C 33623 13716 32099 10668 32099 9144 32099 7620 32099 7620 30575 6096 30575 6096 29051 6096 27527 6096 27527 6096 26003 6096 24479 7620 22955 7620 21431 9144 19907 12192 L 19907 36576 C 19907 41148 19907 42672 19907 44196 21431 44196 22955 45720 24479 45720 L 24479 47244 0 47244 0 45720 C 3143 45720 4667 44196 4667 44196 4667 42672 6191 41148 6191 36576 L 6191 10668 C 6191 7620 4667 4572 4667 4572 4667 3048 3143 3048 0 3048 L 0 1524 19907 1524 19907 7620 C 22955 4572 24479 1524 26003 1524 29051 0 30575 0 336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439"/><draw:equation draw:name="f7" draw:formula="?f4 / 47244"/><draw:equation draw:name="f8" draw:formula="0 / ?f6"/><draw:equation draw:name="f9" draw:formula="79439 / ?f6"/><draw:equation draw:name="f10" draw:formula="0 / ?f7"/><draw:equation draw:name="f11" draw:formula="47244 / ?f7"/></draw:enhanced-geometry></draw:custom-shape><draw:custom-shape svg:x="0.30229in" svg:y="0.02445in" svg:width="0.01755in" svg:height="0.03399in" draw:id="id632" draw:style-name="a635" draw:name="Shape 1714"><svg:title/><svg:desc/><draw:enhanced-geometry draw:type="non-primitive" svg:viewBox="0 0 16050 31083" draw:enhanced-path="M 16050 0 L 16050 7413 6096 20415 16050 20415 16050 31083 0 31083 0 20415 16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50"/><draw:equation draw:name="f7" draw:formula="?f4 / 31083"/><draw:equation draw:name="f8" draw:formula="0 / ?f6"/><draw:equation draw:name="f9" draw:formula="16050 / ?f6"/><draw:equation draw:name="f10" draw:formula="0 / ?f7"/><draw:equation draw:name="f11" draw:formula="31083 / ?f7"/></draw:enhanced-geometry></draw:custom-shape><draw:custom-shape svg:x="0.31984in" svg:y="0in" svg:width="0.03255in" svg:height="0.0751in" draw:id="id633" draw:style-name="a636" draw:name="Shape 1715"><svg:title/><svg:desc/><draw:enhanced-geometry draw:type="non-primitive" svg:viewBox="0 0 29766 68675" draw:enhanced-path="M 17574 0 L 23670 0 23670 42767 29766 42767 29766 53435 23670 53435 23670 68675 9954 68675 9954 53435 0 53435 0 42767 9954 42767 9954 16764 0 29766 0 22353 17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68675"/><draw:equation draw:name="f8" draw:formula="0 / ?f6"/><draw:equation draw:name="f9" draw:formula="29766 / ?f6"/><draw:equation draw:name="f10" draw:formula="0 / ?f7"/><draw:equation draw:name="f11" draw:formula="68675 / ?f7"/></draw:enhanced-geometry></draw:custom-shape><draw:custom-shape svg:x="0.36583in" svg:y="0.05844in" svg:width="0.01833in" svg:height="0.01833in" draw:id="id634" draw:style-name="a637" draw:name="Shape 1716"><svg:title/><svg:desc/><draw:enhanced-geometry draw:type="non-primitive" svg:viewBox="0 0 16764 16764" draw:enhanced-path="M 9144 0 C 10668 0 13716 1524 15240 3048 16764 4572 16764 6096 16764 9144 16764 10668 16764 12192 15240 13716 13716 15240 10668 16764 9144 16764 6096 16764 4572 15240 3048 13716 1524 12192 0 10668 0 9144 0 6096 1524 4572 3048 3048 4572 1524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16764"/><draw:equation draw:name="f8" draw:formula="0 / ?f6"/><draw:equation draw:name="f9" draw:formula="16764 / ?f6"/><draw:equation draw:name="f10" draw:formula="0 / ?f7"/><draw:equation draw:name="f11" draw:formula="16764 / ?f7"/></draw:enhanced-geometry></draw:custom-shape><draw:custom-shape svg:x="0.36583in" svg:y="0.02333in" svg:width="0.01833in" svg:height="0.01844in" draw:id="id635" draw:style-name="a638" draw:name="Shape 1717"><svg:title/><svg:desc/><draw:enhanced-geometry draw:type="non-primitive" svg:viewBox="0 0 16764 16859" draw:enhanced-path="M 9144 0 C 10668 0 13716 0 15240 1524 16764 3048 16764 6096 16764 7620 16764 10668 16764 12192 15240 13716 13716 15240 10668 16859 9144 16859 6096 16859 4572 15240 3048 13716 1524 12192 0 10668 0 7620 0 6096 1524 3048 3048 1524 4572 0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16859"/><draw:equation draw:name="f8" draw:formula="0 / ?f6"/><draw:equation draw:name="f9" draw:formula="16764 / ?f6"/><draw:equation draw:name="f10" draw:formula="0 / ?f7"/><draw:equation draw:name="f11" draw:formula="16859 / ?f7"/></draw:enhanced-geometry></draw:custom-shape><draw:custom-shape svg:x="0.47937in" svg:y="0.00167in" svg:width="0.06688in" svg:height="0.07344in" draw:id="id636" draw:style-name="a639" draw:name="Shape 1718"><svg:title/><svg:desc/><draw:enhanced-geometry draw:type="non-primitive" svg:viewBox="0 0 61151 67151" draw:enhanced-path="M 0 0 L 61151 0 61151 18288 59626 18288 C 58007 13716 56483 10668 54959 9144 53435 7620 51911 6096 50387 4572 48863 4572 47339 3048 42767 3048 L 38195 3048 38195 56483 C 38195 59531 38195 61055 39719 62579 39719 62579 39719 64103 41243 64103 42767 65627 44291 65627 45815 65627 L 47339 65627 47339 67151 12192 67151 12192 65627 15240 65627 C 16764 65627 18383 65627 19907 64103 19907 64103 21431 62579 21431 62579 21431 61055 22955 59531 22955 56483 L 22955 3048 16764 3048 C 12192 3048 9144 4572 7620 6096 4572 9144 3048 12192 1524 18288 L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51"/><draw:equation draw:name="f7" draw:formula="?f4 / 67151"/><draw:equation draw:name="f8" draw:formula="0 / ?f6"/><draw:equation draw:name="f9" draw:formula="61151 / ?f6"/><draw:equation draw:name="f10" draw:formula="0 / ?f7"/><draw:equation draw:name="f11" draw:formula="67151 / ?f7"/></draw:enhanced-geometry></draw:custom-shape><draw:custom-shape svg:x="0.55458in" svg:y="0.02333in" svg:width="0.04344in" svg:height="0.05177in" draw:id="id637" draw:style-name="a640" draw:name="Shape 1719"><svg:title/><svg:desc/><draw:enhanced-geometry draw:type="non-primitive" svg:viewBox="0 0 39719 47339" draw:enhanced-path="M 33623 0 C 35147 0 36671 0 38195 1524 39719 3048 39719 4572 39719 6096 39719 7715 39719 10763 38195 10763 36671 12287 36671 13811 35147 13811 32099 13811 30480 12287 30480 10763 28956 10763 27432 9239 27432 9239 27432 9239 27432 9239 25908 9239 25908 9239 24384 9239 24384 10763 22860 10763 21336 13811 21336 15335 19812 18383 18288 21431 18288 26003 L 18288 36671 19812 39719 C 19812 41243 19812 42767 19812 42767 19812 44291 19812 44291 21336 44291 21336 45815 22860 45815 24384 45815 L 24384 47339 0 47339 0 45815 C 1524 45815 3048 44291 4572 44291 4572 42767 4572 41243 4572 36671 L 4572 10763 C 4572 7715 4572 6096 4572 6096 4572 4572 4572 4572 3048 3048 3048 3048 1524 3048 0 3048 L 0 1524 18288 1524 18288 10763 C 22860 6096 24384 3048 27432 1524 28956 0 32099 0 336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47339"/><draw:equation draw:name="f8" draw:formula="0 / ?f6"/><draw:equation draw:name="f9" draw:formula="39719 / ?f6"/><draw:equation draw:name="f10" draw:formula="0 / ?f7"/><draw:equation draw:name="f11" draw:formula="47339 / ?f7"/></draw:enhanced-geometry></draw:custom-shape><draw:custom-shape svg:x="0.60469in" svg:y="0.04635in" svg:width="0.02167in" svg:height="0.03042in" draw:id="id638" draw:style-name="a641" draw:name="Shape 1720"><svg:title/><svg:desc/><draw:enhanced-geometry draw:type="non-primitive" svg:viewBox="0 0 19812 27818" draw:enhanced-path="M 19812 0 L 19812 5466 16764 8006 C 15240 9530 13716 11054 13716 14102 13716 15627 15240 15627 16764 17151 16764 18674 18288 18674 19812 18674 L 19812 23246 10668 27818 C 7620 27818 4572 26295 3048 24770 1524 23246 0 20198 0 18674 0 14102 1524 11054 4572 8006 6096 6482 8763 4958 12382 3244 L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27818"/><draw:equation draw:name="f8" draw:formula="0 / ?f6"/><draw:equation draw:name="f9" draw:formula="19812 / ?f6"/><draw:equation draw:name="f10" draw:formula="0 / ?f7"/><draw:equation draw:name="f11" draw:formula="27818 / ?f7"/></draw:enhanced-geometry></draw:custom-shape><draw:custom-shape svg:x="0.60635in" svg:y="0.02381in" svg:width="0.02in" svg:height="0.02129in" draw:id="id639" draw:style-name="a642" draw:name="Shape 1721"><svg:title/><svg:desc/><draw:enhanced-geometry draw:type="non-primitive" svg:viewBox="0 0 18288 19472" draw:enhanced-path="M 18288 0 L 18288 3121 16764 2613 C 15240 2613 13716 2613 12192 4137 10668 4137 10668 5661 10668 5661 10668 7280 10668 7280 12192 8804 13716 10328 13716 11852 13716 13376 13716 14900 13716 16424 12192 17948 10668 17948 9144 19472 7620 19472 6096 19472 3048 17948 3048 16424 1524 16424 0 14900 0 13376 0 10328 1524 7280 3048 5661 4572 4137 7620 2613 10668 1089 L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9472"/><draw:equation draw:name="f8" draw:formula="0 / ?f6"/><draw:equation draw:name="f9" draw:formula="18288 / ?f6"/><draw:equation draw:name="f10" draw:formula="0 / ?f7"/><draw:equation draw:name="f11" draw:formula="19472 / ?f7"/></draw:enhanced-geometry></draw:custom-shape><draw:custom-shape svg:x="0.62635in" svg:y="0.02333in" svg:width="0.02844in" svg:height="0.05344in" draw:id="id640" draw:style-name="a643" draw:name="Shape 1722"><svg:title/><svg:desc/><draw:enhanced-geometry draw:type="non-primitive" svg:viewBox="0 0 26003 48863" draw:enhanced-path="M 3048 0 C 7620 0 10763 0 13811 1524 16859 4572 18383 6096 18383 7715 19907 9239 19907 12287 19907 18383 L 19907 36671 C 19907 38195 19907 39719 19907 39719 19907 41243 19907 41243 19907 41243 21431 41243 21431 41243 21431 41243 22955 41243 22955 41243 24479 39719 L 26003 41243 C 24479 44291 22955 45815 19907 45815 18383 47339 16859 48863 15335 48863 12287 48863 9239 47339 7620 45815 6096 45815 6096 42767 6096 41243 L 0 44291 0 39719 C 1524 39719 3048 38195 6096 36671 L 6096 21431 0 26511 0 21045 6096 18383 6096 13811 C 6096 9239 6096 7715 4572 6096 4572 6096 4572 4572 3048 4572 L 0 3556 0 435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draw:equation draw:name="f7" draw:formula="?f4 / 48863"/><draw:equation draw:name="f8" draw:formula="0 / ?f6"/><draw:equation draw:name="f9" draw:formula="26003 / ?f6"/><draw:equation draw:name="f10" draw:formula="0 / ?f7"/><draw:equation draw:name="f11" draw:formula="48863 / ?f7"/></draw:enhanced-geometry></draw:custom-shape><draw:custom-shape svg:x="0.66146in" svg:y="0.02333in" svg:width="0.0551in" svg:height="0.05177in" draw:id="id641" draw:style-name="a644" draw:name="Shape 1723"><svg:title/><svg:desc/><draw:enhanced-geometry draw:type="non-primitive" svg:viewBox="0 0 50387 47339" draw:enhanced-path="M 32099 0 C 35147 0 38195 0 39719 1524 42767 3048 42767 6096 44291 7715 44291 10763 44291 13811 44291 19907 L 44291 36671 C 44291 41243 45815 42767 45815 44291 45815 44291 47339 45815 50387 45815 L 50387 47339 26003 47339 26003 45815 C 27527 45815 29051 44291 30575 44291 30575 42767 30575 41243 30575 36671 L 30575 16859 C 30575 12287 30575 10763 30575 9239 30575 7715 29051 7715 29051 7715 27527 6096 27527 6096 26003 6096 24479 6096 21431 7715 18383 12287 L 18383 36671 C 18383 41243 18383 42767 19907 44291 19907 44291 21431 45815 22955 45815 L 22955 47339 0 47339 0 45815 C 1524 45815 3048 44291 3048 44291 4572 42767 4572 41243 4572 36671 L 4572 10763 C 4572 7715 4572 4572 3048 4572 3048 3048 1524 3048 0 3048 L 0 1524 18383 1524 18383 6096 C 21431 4572 22955 3048 26003 1524 27527 0 30575 0 32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87"/><draw:equation draw:name="f7" draw:formula="?f4 / 47339"/><draw:equation draw:name="f8" draw:formula="0 / ?f6"/><draw:equation draw:name="f9" draw:formula="50387 / ?f6"/><draw:equation draw:name="f10" draw:formula="0 / ?f7"/><draw:equation draw:name="f11" draw:formula="47339 / ?f7"/></draw:enhanced-geometry></draw:custom-shape><draw:custom-shape svg:x="0.72323in" svg:y="0.02333in" svg:width="0.0351in" svg:height="0.05344in" draw:id="id642" draw:style-name="a645" draw:name="Shape 1724"><svg:title/><svg:desc/><draw:enhanced-geometry draw:type="non-primitive" svg:viewBox="0 0 32099 48863" draw:enhanced-path="M 13811 0 C 16859 0 19907 0 21431 1524 22955 1524 22955 1524 24479 1524 24479 1524 24479 1524 26003 1524 26003 1524 26003 0 27527 0 L 29051 0 29051 15335 27527 15335 C 26003 10763 24479 7715 21431 6096 19907 4572 16859 3048 15335 3048 13811 3048 12287 3048 12287 4572 10763 6096 10763 6096 10763 7715 10763 9239 10763 9239 10763 10763 12287 12287 15335 13811 19907 16859 24479 21431 27527 22955 30575 26003 32099 27527 32099 30575 32099 33623 32099 36671 32099 38195 30575 41243 29051 44291 27527 45815 24479 47339 22955 48863 19907 48863 16859 48863 15335 48863 12287 48863 7715 47339 7715 45815 6191 45815 6191 45815 4667 45815 4667 47339 3143 48863 L 1524 48863 0 32099 3143 32099 C 4667 36671 6191 39719 9239 41243 10763 44291 13811 45815 15335 45815 16859 45815 18383 44291 19907 44291 21431 42767 21431 41243 21431 39719 21431 38195 21431 36671 19907 36671 18383 35147 16859 33623 13811 30575 7715 27527 4667 24479 3143 22955 1524 19907 0 16859 0 13811 0 10763 1524 6096 3143 3048 6191 1524 9239 0 138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99"/><draw:equation draw:name="f7" draw:formula="?f4 / 48863"/><draw:equation draw:name="f8" draw:formula="0 / ?f6"/><draw:equation draw:name="f9" draw:formula="32099 / ?f6"/><draw:equation draw:name="f10" draw:formula="0 / ?f7"/><draw:equation draw:name="f11" draw:formula="48863 / ?f7"/></draw:enhanced-geometry></draw:custom-shape><draw:custom-shape svg:x="0.765in" svg:y="0.02333in" svg:width="0.04344in" svg:height="0.05344in" draw:id="id643" draw:style-name="a646" draw:name="Shape 1725"><svg:title/><svg:desc/><draw:enhanced-geometry draw:type="non-primitive" svg:viewBox="0 0 39719 48863" draw:enhanced-path="M 21431 0 C 26003 0 30575 0 33623 3048 36671 6096 38195 7715 38195 10763 38195 13811 36671 15335 36671 15335 35147 16859 33623 16859 32099 16859 29051 16859 27527 16859 26003 15335 26003 13811 24479 12287 24479 9239 24479 6096 22955 4572 22955 4572 21431 3048 21431 3048 19907 3048 18383 3048 16859 3048 15335 6096 13811 7715 13811 12287 13811 16859 13811 21431 13811 26003 15335 30575 16859 33623 18383 36671 21431 38195 22955 39719 24479 41243 27527 41243 29051 41243 30575 41243 32099 39719 33623 39719 35147 38195 38195 35147 L 39719 36671 C 36671 41243 33623 44291 30575 45815 27527 47339 24479 48863 19907 48863 13811 48863 9239 47339 6096 41243 1524 36671 0 32099 0 24479 0 18383 1524 13811 4572 7715 9239 3048 15335 0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48863"/><draw:equation draw:name="f8" draw:formula="0 / ?f6"/><draw:equation draw:name="f9" draw:formula="39719 / ?f6"/><draw:equation draw:name="f10" draw:formula="0 / ?f7"/><draw:equation draw:name="f11" draw:formula="48863 / ?f7"/></draw:enhanced-geometry></draw:custom-shape><draw:custom-shape svg:x="0.8151in" svg:y="0.0241in" svg:width="0.02177in" svg:height="0.05267in" draw:id="id644" draw:style-name="a647" draw:name="Shape 1726"><svg:title/><svg:desc/><draw:enhanced-geometry draw:type="non-primitive" svg:viewBox="0 0 19907 48162" draw:enhanced-path="M 19907 0 L 19907 2442 C 18383 2442 16859 2442 15335 3966 13811 7014 13811 11586 13811 16158 L 13811 19206 19907 19206 19907 22254 13811 22254 C 13811 28350 15335 32922 18383 35970 L 19907 36884 19907 48162 C 12287 48162 7620 45114 4572 40542 1524 35970 0 31398 0 23778 0 16158 1524 10062 6096 5490 L 19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07"/><draw:equation draw:name="f7" draw:formula="?f4 / 48162"/><draw:equation draw:name="f8" draw:formula="0 / ?f6"/><draw:equation draw:name="f9" draw:formula="19907 / ?f6"/><draw:equation draw:name="f10" draw:formula="0 / ?f7"/><draw:equation draw:name="f11" draw:formula="48162 / ?f7"/></draw:enhanced-geometry></draw:custom-shape><draw:custom-shape svg:x="0.83687in" svg:y="0.0601in" svg:width="0.02in" svg:height="0.01667in" draw:id="id645" draw:style-name="a648" draw:name="Shape 1727"><svg:title/><svg:desc/><draw:enhanced-geometry draw:type="non-primitive" svg:viewBox="0 0 18288 15240" draw:enhanced-path="M 16764 0 L 18288 1524 C 16764 6096 13716 10668 10668 12192 7620 13716 4572 15240 0 15240 L 0 3962 6096 7620 C 9144 7620 10668 7620 12192 6096 13716 4572 15240 3048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5240"/><draw:equation draw:name="f8" draw:formula="0 / ?f6"/><draw:equation draw:name="f9" draw:formula="18288 / ?f6"/><draw:equation draw:name="f10" draw:formula="0 / ?f7"/><draw:equation draw:name="f11" draw:formula="15240 / ?f7"/></draw:enhanced-geometry></draw:custom-shape><draw:custom-shape svg:x="0.83687in" svg:y="0.02344in" svg:width="0.02in" svg:height="0.025in" draw:id="id646" draw:style-name="a649" draw:name="Shape 1728"><svg:title/><svg:desc/><draw:enhanced-geometry draw:type="non-primitive" svg:viewBox="0 0 18288 22860" draw:enhanced-path="M 1524 0 C 6096 0 9144 1524 13716 4572 16764 9144 18288 15240 18288 22860 L 0 22860 0 19812 6096 19812 C 6096 13716 6096 10668 6096 7620 4572 6096 4572 4572 3048 3048 3048 3048 1524 3048 0 3048 L 0 606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22860"/><draw:equation draw:name="f8" draw:formula="0 / ?f6"/><draw:equation draw:name="f9" draw:formula="18288 / ?f6"/><draw:equation draw:name="f10" draw:formula="0 / ?f7"/><draw:equation draw:name="f11" draw:formula="22860 / ?f7"/></draw:enhanced-geometry></draw:custom-shape><draw:custom-shape svg:x="0.86188in" svg:y="0.025in" svg:width="0.02677in" svg:height="0.0501in" draw:id="id647" draw:style-name="a650" draw:name="Shape 1729"><svg:title/><svg:desc/><draw:enhanced-geometry draw:type="non-primitive" svg:viewBox="0 0 24479 45815" draw:enhanced-path="M 0 0 L 18383 0 18383 36671 C 18383 39719 19907 41243 19907 42768 21431 44291 22955 44291 24479 44291 L 24479 45815 0 45815 0 44291 C 1619 44291 3143 44291 4667 42768 4667 41243 4667 39719 4667 36671 L 4667 9239 C 4667 6191 4667 3048 4667 3048 3143 1524 1619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79"/><draw:equation draw:name="f7" draw:formula="?f4 / 45815"/><draw:equation draw:name="f8" draw:formula="0 / ?f6"/><draw:equation draw:name="f9" draw:formula="24479 / ?f6"/><draw:equation draw:name="f10" draw:formula="0 / ?f7"/><draw:equation draw:name="f11" draw:formula="45815 / ?f7"/></draw:enhanced-geometry></draw:custom-shape><draw:custom-shape svg:x="0.86698in" svg:y="0in" svg:width="0.01667in" svg:height="0.01667in" draw:id="id648" draw:style-name="a651" draw:name="Shape 1730"><svg:title/><svg:desc/><draw:enhanced-geometry draw:type="non-primitive" svg:viewBox="0 0 15240 15240" draw:enhanced-path="M 7620 0 C 9144 0 12192 0 13716 1524 13716 3048 15240 4572 15240 7620 15240 9144 13716 10668 13716 12192 12192 13716 9144 15240 7620 15240 6096 15240 3048 13716 1524 12192 0 10668 0 9144 0 7620 0 4572 0 3048 1524 1524 3048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89198in" svg:y="0.025in" svg:width="0.05344in" svg:height="0.05177in" draw:id="id649" draw:style-name="a652" draw:name="Shape 1731"><svg:title/><svg:desc/><draw:enhanced-geometry draw:type="non-primitive" svg:viewBox="0 0 48863 47339" draw:enhanced-path="M 0 0 L 24479 0 24479 1524 C 22955 1524 21431 1524 21431 1524 21431 3048 19907 3048 19907 4572 19907 6191 21431 7715 22955 12287 L 30575 29051 36671 13811 C 38195 9239 39719 6191 39719 4572 39719 3048 38195 3048 38195 1524 36671 1524 35147 1524 33623 1524 L 33623 0 48863 0 48863 1524 C 47339 1524 45815 1524 45815 3048 44291 3048 42767 6191 41243 10763 L 26003 47339 22955 47339 7620 10763 C 6096 6191 4572 4572 3048 3048 3048 1524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3"/><draw:equation draw:name="f7" draw:formula="?f4 / 47339"/><draw:equation draw:name="f8" draw:formula="0 / ?f6"/><draw:equation draw:name="f9" draw:formula="48863 / ?f6"/><draw:equation draw:name="f10" draw:formula="0 / ?f7"/><draw:equation draw:name="f11" draw:formula="47339 / ?f7"/></draw:enhanced-geometry></draw:custom-shape><draw:custom-shape svg:x="0.95042in" svg:y="0.0241in" svg:width="0.02177in" svg:height="0.05267in" draw:id="id650" draw:style-name="a653" draw:name="Shape 1732"><svg:title/><svg:desc/><draw:enhanced-geometry draw:type="non-primitive" svg:viewBox="0 0 19907 48162" draw:enhanced-path="M 19907 0 L 19907 2442 C 18383 2442 16859 2442 15335 3966 13811 7014 13811 11586 13811 16158 L 13811 19206 19907 19206 19907 22254 13811 22254 C 13811 28350 15335 32922 18383 35970 L 19907 36884 19907 48162 C 12287 48162 7620 45114 4572 40542 1524 35970 0 31398 0 23778 0 16158 1524 10062 6096 5490 L 19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07"/><draw:equation draw:name="f7" draw:formula="?f4 / 48162"/><draw:equation draw:name="f8" draw:formula="0 / ?f6"/><draw:equation draw:name="f9" draw:formula="19907 / ?f6"/><draw:equation draw:name="f10" draw:formula="0 / ?f7"/><draw:equation draw:name="f11" draw:formula="48162 / ?f7"/></draw:enhanced-geometry></draw:custom-shape><draw:custom-shape svg:x="0.97219in" svg:y="0.0601in" svg:width="0.02in" svg:height="0.01667in" draw:id="id651" draw:style-name="a654" draw:name="Shape 1733"><svg:title/><svg:desc/><draw:enhanced-geometry draw:type="non-primitive" svg:viewBox="0 0 18288 15240" draw:enhanced-path="M 16764 0 L 18288 1524 C 16764 6096 13716 10668 10668 12192 7620 13716 4572 15240 0 15240 L 0 3962 6096 7620 C 9144 7620 10668 7620 12192 6096 13716 4572 15240 3048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5240"/><draw:equation draw:name="f8" draw:formula="0 / ?f6"/><draw:equation draw:name="f9" draw:formula="18288 / ?f6"/><draw:equation draw:name="f10" draw:formula="0 / ?f7"/><draw:equation draw:name="f11" draw:formula="15240 / ?f7"/></draw:enhanced-geometry></draw:custom-shape><draw:custom-shape svg:x="0.97219in" svg:y="0.02344in" svg:width="0.02in" svg:height="0.025in" draw:id="id652" draw:style-name="a655" draw:name="Shape 1734"><svg:title/><svg:desc/><draw:enhanced-geometry draw:type="non-primitive" svg:viewBox="0 0 18288 22860" draw:enhanced-path="M 1524 0 C 6096 0 9144 1524 13716 4572 16764 9144 18288 15240 18288 22860 L 0 22860 0 19812 6096 19812 C 6096 13716 6096 10668 6096 7620 4572 6096 4572 4572 3048 3048 3048 3048 1524 3048 0 3048 L 0 606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22860"/><draw:equation draw:name="f8" draw:formula="0 / ?f6"/><draw:equation draw:name="f9" draw:formula="18288 / ?f6"/><draw:equation draw:name="f10" draw:formula="0 / ?f7"/><draw:equation draw:name="f11" draw:formula="22860 / ?f7"/></draw:enhanced-geometry></draw:custom-shape><draw:custom-shape svg:x="1.00063in" svg:y="0.02333in" svg:width="0.04333in" svg:height="0.05177in" draw:id="id653" draw:style-name="a656" draw:name="Shape 1735"><svg:title/><svg:desc/><draw:enhanced-geometry draw:type="non-primitive" svg:viewBox="0 0 39624 47339" draw:enhanced-path="M 33528 0 C 35052 0 36576 0 38100 1524 39624 3048 39624 4572 39624 6096 39624 7715 39624 10763 38100 10763 36576 12287 35052 13811 33528 13811 32004 13811 30480 12287 28956 10763 27432 10763 27432 9239 27432 9239 27432 9239 25908 9239 25908 9239 24384 9239 24384 9239 22860 10763 21336 10763 21336 13811 19812 15335 19812 18383 18288 21431 18288 26003 L 18288 39719 C 18288 41243 18288 42767 18288 42767 19812 44291 19812 44291 21336 44291 21336 45815 22860 45815 24384 45815 L 24384 47339 0 47339 0 45815 C 1524 45815 3048 44291 3048 44291 4572 42767 4572 41243 4572 36671 L 4572 10763 C 4572 7715 4572 6096 4572 6096 4572 4572 3048 4572 3048 3048 1524 3048 1524 3048 0 3048 L 0 1524 18288 1524 18288 10763 C 21336 6096 24384 3048 27432 1524 28956 0 32004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47339"/><draw:equation draw:name="f8" draw:formula="0 / ?f6"/><draw:equation draw:name="f9" draw:formula="39624 / ?f6"/><draw:equation draw:name="f10" draw:formula="0 / ?f7"/><draw:equation draw:name="f11" draw:formula="47339 / ?f7"/></draw:enhanced-geometry></draw:custom-shape><draw:custom-shape svg:x="1.05073in" svg:y="0.02333in" svg:width="0.035in" svg:height="0.05344in" draw:id="id654" draw:style-name="a657" draw:name="Shape 1736"><svg:title/><svg:desc/><draw:enhanced-geometry draw:type="non-primitive" svg:viewBox="0 0 32004 48863" draw:enhanced-path="M 13716 0 C 16764 0 19812 0 21336 1524 22860 1524 22860 1524 24384 1524 24384 1524 24384 1524 25908 1524 25908 1524 25908 0 27432 0 L 28956 0 28956 15335 27432 15335 C 25908 10763 22860 7715 21336 6096 19812 4572 16764 3048 15240 3048 13716 3048 12192 3048 10668 4572 10668 6096 10668 6096 10668 7715 10668 9239 10668 9239 10668 10763 12192 12287 15240 13811 19812 16859 24384 21431 27432 22955 28956 26003 30480 27527 32004 30575 32004 33623 32004 36671 30480 38195 30480 41243 28956 44291 27432 45815 24384 47339 21336 48863 19812 48863 16764 48863 13716 48863 10668 48863 7620 47339 6096 45815 6096 45815 6096 45815 4572 45815 3048 47339 3048 48863 L 1524 48863 0 32099 1524 32099 C 3048 36671 6096 39719 7620 41243 10668 44291 13716 45815 15240 45815 16764 45815 18288 44291 19812 44291 21336 42767 21336 41243 21336 39719 21336 38195 21336 36671 19812 36671 18288 35147 16764 33623 13716 30575 7620 27527 4572 24479 3048 22955 1524 19907 0 16859 0 13811 0 10763 1524 6096 3048 3048 6096 1524 9144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48863"/><draw:equation draw:name="f8" draw:formula="0 / ?f6"/><draw:equation draw:name="f9" draw:formula="32004 / ?f6"/><draw:equation draw:name="f10" draw:formula="0 / ?f7"/><draw:equation draw:name="f11" draw:formula="48863 / ?f7"/></draw:enhanced-geometry></draw:custom-shape><draw:custom-shape svg:x="1.17427in" svg:y="0in" svg:width="0.08188in" svg:height="0.07677in" draw:id="id655" draw:style-name="a658" draw:name="Shape 1737"><svg:title/><svg:desc/><draw:enhanced-geometry draw:type="non-primitive" svg:viewBox="0 0 74867 70199" draw:enhanced-path="M 38195 0 C 41243 0 44291 0 45815 0 47339 0 50483 1524 53530 3048 56579 4572 59627 4572 59627 4572 61151 4572 61151 4572 62674 3048 62674 3048 64199 1524 64199 0 L 65723 0 65723 22860 64199 22860 C 62674 16764 58102 12192 55055 9144 50483 4572 44291 3048 39719 3048 35147 3048 30575 4572 27527 7620 22955 10668 21431 15240 19907 19812 18383 24384 18383 30575 18383 35147 18383 41243 18383 47339 19907 51911 21431 58007 24479 61055 27527 62579 30575 65627 35147 67151 39719 67151 41243 67151 42767 67151 44291 65627 45815 65627 48958 65627 50483 64103 L 50483 50387 C 50483 47339 50483 45815 48958 45815 48958 44291 48958 44291 47339 42767 45815 42767 44291 42767 42767 42767 L 41243 42767 41243 41243 74867 41243 74867 42767 C 71818 42767 70295 42767 68771 42767 67246 44291 67246 44291 67246 45815 65723 45815 65723 47339 65723 50387 L 65723 64103 C 61151 67151 58102 68675 52007 68675 47339 70199 42767 70199 38195 70199 32099 70199 26003 70199 21431 67151 18383 65627 13811 64103 10763 61055 7715 58007 4572 54959 3048 51911 1524 47339 0 41243 0 36671 0 25908 3048 16764 10763 10668 18383 3048 26003 0 381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67"/><draw:equation draw:name="f7" draw:formula="?f4 / 70199"/><draw:equation draw:name="f8" draw:formula="0 / ?f6"/><draw:equation draw:name="f9" draw:formula="74867 / ?f6"/><draw:equation draw:name="f10" draw:formula="0 / ?f7"/><draw:equation draw:name="f11" draw:formula="70199 / ?f7"/></draw:enhanced-geometry></draw:custom-shape><draw:custom-shape svg:x="1.25948in" svg:y="0.00167in" svg:width="0.0376in" svg:height="0.07344in" draw:id="id656" draw:style-name="a659" draw:name="Shape 1738"><svg:title/><svg:desc/><draw:enhanced-geometry draw:type="non-primitive" svg:viewBox="0 0 34385 67151" draw:enhanced-path="M 0 0 L 32099 0 34385 208 34385 4463 24479 3048 24479 30575 34385 29160 34385 34861 24479 33623 24479 58007 C 24479 59531 24479 61055 26003 62579 27527 62579 27527 64103 30575 64103 L 34385 63151 34385 66949 33623 67151 0 67151 0 65627 C 3048 65627 4572 65627 6096 64103 7620 64103 7620 62579 7620 62579 9144 61055 9144 59531 9144 54959 L 9144 12192 C 9144 7620 9144 6096 7620 4572 7620 3048 7620 3048 6096 3048 4572 1524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85"/><draw:equation draw:name="f7" draw:formula="?f4 / 67151"/><draw:equation draw:name="f8" draw:formula="0 / ?f6"/><draw:equation draw:name="f9" draw:formula="34385 / ?f6"/><draw:equation draw:name="f10" draw:formula="0 / ?f7"/><draw:equation draw:name="f11" draw:formula="67151 / ?f7"/></draw:enhanced-geometry></draw:custom-shape><draw:custom-shape svg:x="1.29708in" svg:y="0.00189in" svg:width="0.03094in" svg:height="0.07299in" draw:id="id657" draw:style-name="a660" draw:name="Shape 1739"><svg:title/><svg:desc/><draw:enhanced-geometry draw:type="non-primitive" svg:viewBox="0 0 28289 66741" draw:enhanced-path="M 0 0 L 14478 1316 C 17526 2840 19050 4364 22193 7412 23717 10460 25241 13508 25241 16556 25241 19604 23717 22652 20669 25700 19050 27320 14478 30368 8382 31891 14478 33415 19050 34939 22193 36463 25241 39512 28289 44083 28289 48656 28289 53227 25241 57800 22193 60847 L 0 66741 0 62943 2286 62371 C 5334 60847 6858 59324 8382 56276 9906 54751 9906 51703 9906 48656 9906 45607 9906 42559 8382 41035 6858 37988 3810 36463 2286 34939 L 0 34654 0 28952 762 28844 C 2286 27320 5334 25700 5334 24176 6858 21128 8382 19604 8382 16556 8382 13508 6858 10460 5334 8936 5334 7412 3810 5888 762 4364 L 0 425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89"/><draw:equation draw:name="f7" draw:formula="?f4 / 66741"/><draw:equation draw:name="f8" draw:formula="0 / ?f6"/><draw:equation draw:name="f9" draw:formula="28289 / ?f6"/><draw:equation draw:name="f10" draw:formula="0 / ?f7"/><draw:equation draw:name="f11" draw:formula="66741 / ?f7"/></draw:enhanced-geometry></draw:custom-shape><draw:custom-shape svg:x="1.33302in" svg:y="0.00167in" svg:width="0.03844in" svg:height="0.07344in" draw:id="id658" draw:style-name="a661" draw:name="Shape 1740"><svg:title/><svg:desc/><draw:enhanced-geometry draw:type="non-primitive" svg:viewBox="0 0 35147 67151" draw:enhanced-path="M 0 0 L 35147 0 35147 1524 33623 1524 C 32099 1524 30575 1524 29051 3048 27432 3048 27432 3048 27432 4572 25908 6096 25908 7620 25908 10668 L 25908 56483 C 25908 59531 25908 61056 27432 62580 27432 62580 27432 64103 29051 64103 30575 65627 32099 65627 33623 65627 L 35147 65627 35147 67151 0 67151 0 65627 3048 65627 C 4572 65627 6096 65627 7620 64103 7620 64103 9144 62580 9144 62580 9144 61056 10668 59531 10668 56483 L 10668 10668 C 10668 7620 9144 6096 9144 4572 9144 4572 7620 3048 7620 3048 6096 1524 4572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7"/><draw:equation draw:name="f7" draw:formula="?f4 / 67151"/><draw:equation draw:name="f8" draw:formula="0 / ?f6"/><draw:equation draw:name="f9" draw:formula="35147 / ?f6"/><draw:equation draw:name="f10" draw:formula="0 / ?f7"/><draw:equation draw:name="f11" draw:formula="67151 / ?f7"/></draw:enhanced-geometry></draw:custom-shape><draw:custom-shape svg:x="1.37979in" svg:y="0in" svg:width="0.0701in" svg:height="0.07677in" draw:id="id659" draw:style-name="a662" draw:name="Shape 1741"><svg:title/><svg:desc/><draw:enhanced-geometry draw:type="non-primitive" svg:viewBox="0 0 64103 70199" draw:enhanced-path="M 36671 0 C 41243 0 45815 0 51911 3048 54959 4572 56483 4572 58007 4572 58007 4572 59531 4572 59531 3048 61055 3048 61055 1524 61055 0 L 64103 0 64103 22860 61055 22860 C 59531 16764 58007 12192 53435 9144 48863 6096 44291 4572 39719 4572 35147 4572 32099 4572 29051 7620 24384 10668 22860 13716 19812 16764 18288 22860 16764 27432 16764 33623 16764 39719 18288 45815 19812 50387 21336 54959 22860 59531 27527 62579 30575 64103 35147 65627 39719 65627 44291 65627 47339 64103 51911 62579 54959 61055 58007 58007 62579 53435 L 62579 59531 C 58007 62579 54959 65627 50387 67151 45815 70199 41243 70199 36671 70199 29051 70199 22860 68675 16764 65627 10668 62579 7620 59531 4572 53435 1524 48863 0 42767 0 36671 0 30575 1524 24384 4572 18288 7620 12192 12192 7620 18288 4572 24384 1524 30575 0 366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03"/><draw:equation draw:name="f7" draw:formula="?f4 / 70199"/><draw:equation draw:name="f8" draw:formula="0 / ?f6"/><draw:equation draw:name="f9" draw:formula="64103 / ?f6"/><draw:equation draw:name="f10" draw:formula="0 / ?f7"/><draw:equation draw:name="f11" draw:formula="70199 / ?f7"/></draw:enhanced-geometry></draw:custom-shape><draw:custom-shape svg:x="1.5401in" svg:y="0.0237in" svg:width="0.02094in" svg:height="0.05269in" draw:id="id660" draw:style-name="a663" draw:name="Shape 1742"><svg:title/><svg:desc/><draw:enhanced-geometry draw:type="non-primitive" svg:viewBox="0 0 19145 48180" draw:enhanced-path="M 19145 0 L 19145 2963 15335 4233 C 13811 7376 12287 11948 12287 16520 L 12287 19569 19145 19569 19145 22616 12287 22616 C 13811 28713 15335 33284 18383 36332 L 19145 36790 19145 48180 3048 40904 C 0 36332 0 31760 0 24140 0 16520 1524 10425 6191 5757 L 191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5"/><draw:equation draw:name="f7" draw:formula="?f4 / 48180"/><draw:equation draw:name="f8" draw:formula="0 / ?f6"/><draw:equation draw:name="f9" draw:formula="19145 / ?f6"/><draw:equation draw:name="f10" draw:formula="0 / ?f7"/><draw:equation draw:name="f11" draw:formula="48180 / ?f7"/></draw:enhanced-geometry></draw:custom-shape><draw:custom-shape svg:x="1.56104in" svg:y="0.0601in" svg:width="0.02083in" svg:height="0.01667in" draw:id="id661" draw:style-name="a664" draw:name="Shape 1743"><svg:title/><svg:desc/><draw:enhanced-geometry draw:type="non-primitive" svg:viewBox="0 0 19050 15240" draw:enhanced-path="M 17526 0 L 19050 1524 C 16002 6096 14478 10668 11430 12192 8382 13716 3810 15240 762 15240 L 0 14896 0 3505 6858 7620 C 8382 7620 9906 7620 12954 6096 14478 4572 16002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5240"/><draw:equation draw:name="f8" draw:formula="0 / ?f6"/><draw:equation draw:name="f9" draw:formula="19050 / ?f6"/><draw:equation draw:name="f10" draw:formula="0 / ?f7"/><draw:equation draw:name="f11" draw:formula="15240 / ?f7"/></draw:enhanced-geometry></draw:custom-shape><draw:custom-shape svg:x="1.56104in" svg:y="0.02333in" svg:width="0.02083in" svg:height="0.0251in" draw:id="id662" draw:style-name="a665" draw:name="Shape 1744"><svg:title/><svg:desc/><draw:enhanced-geometry draw:type="non-primitive" svg:viewBox="0 0 19050 22955" draw:enhanced-path="M 762 0 C 5334 0 9906 1524 12954 4572 17526 9239 19050 15335 19050 22955 L 0 22955 0 19907 6858 19907 C 6858 13811 6858 10763 6858 7715 5334 6096 5334 4572 3810 3048 2286 3048 2286 3048 762 3048 L 0 3302 0 33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2955"/><draw:equation draw:name="f8" draw:formula="0 / ?f6"/><draw:equation draw:name="f9" draw:formula="19050 / ?f6"/><draw:equation draw:name="f10" draw:formula="0 / ?f7"/><draw:equation draw:name="f11" draw:formula="22955 / ?f7"/></draw:enhanced-geometry></draw:custom-shape><draw:custom-shape svg:x="1.58687in" svg:y="0.025in" svg:width="0.05188in" svg:height="0.0501in" draw:id="id663" draw:style-name="a666" draw:name="Shape 1745"><svg:title/><svg:desc/><draw:enhanced-geometry draw:type="non-primitive" svg:viewBox="0 0 47435 45815" draw:enhanced-path="M 0 0 L 26003 0 26003 1524 22955 1524 C 22955 3048 22955 3048 22955 3048 22955 3048 22955 4572 22955 4572 22955 4572 22955 6191 24479 7715 L 27527 13812 29051 12288 C 32099 7715 33623 6191 33623 4572 33623 3048 33623 3048 32099 1524 32099 1524 30575 1524 29051 1524 L 29051 0 45911 0 45911 1524 C 44291 1524 42767 1524 39719 3048 38195 4572 36671 6191 33623 9239 L 29051 16859 38195 32100 C 39719 38195 42767 41244 44291 42768 45911 44291 45911 44291 47435 44291 L 47435 45815 21431 45815 21431 44291 C 24479 44291 24479 44291 26003 42768 26003 42768 26003 42768 26003 41244 26003 41244 26003 39719 24479 38195 L 21431 30575 16859 35147 C 15335 36671 15335 38195 15335 39719 13811 39719 13811 39719 13811 41244 13811 41244 13811 42768 15335 42768 15335 42768 15335 44291 15335 44291 16859 44291 16859 44291 18383 44291 L 18383 45815 0 45815 0 44291 C 3048 44291 4667 44291 7715 42768 9239 41244 12287 38195 15335 32100 L 18383 27527 10763 12288 C 7715 7715 6191 4572 4667 3048 3048 1524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435"/><draw:equation draw:name="f7" draw:formula="?f4 / 45815"/><draw:equation draw:name="f8" draw:formula="0 / ?f6"/><draw:equation draw:name="f9" draw:formula="47435 / ?f6"/><draw:equation draw:name="f10" draw:formula="0 / ?f7"/><draw:equation draw:name="f11" draw:formula="45815 / ?f7"/></draw:enhanced-geometry></draw:custom-shape><draw:custom-shape svg:x="1.64208in" svg:y="0.005in" svg:width="0.035in" svg:height="0.07177in" draw:id="id664" draw:style-name="a667" draw:name="Shape 1746"><svg:title/><svg:desc/><draw:enhanced-geometry draw:type="non-primitive" svg:viewBox="0 0 32004 65627" draw:enhanced-path="M 18288 0 L 19812 0 19812 18288 32004 18288 32004 22860 19812 22860 19812 51911 C 19812 53435 19812 56483 21336 56483 21336 58007 21336 58007 21336 58007 22860 59531 22860 59531 24384 59531 25908 59531 27432 58007 30480 54959 L 32004 54959 C 28956 61055 24384 65627 18288 65627 15240 65627 12192 64103 10668 62579 9144 61055 7620 59531 7620 56483 6096 56483 6096 53435 6096 47339 L 6096 22860 0 22860 0 21336 C 4572 18288 7620 15240 10668 12192 13716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5627"/><draw:equation draw:name="f8" draw:formula="0 / ?f6"/><draw:equation draw:name="f9" draw:formula="32004 / ?f6"/><draw:equation draw:name="f10" draw:formula="0 / ?f7"/><draw:equation draw:name="f11" draw:formula="65627 / ?f7"/></draw:enhanced-geometry></draw:custom-shape><draw:custom-shape svg:x="1.68052in" svg:y="0.02333in" svg:width="0.0451in" svg:height="0.05177in" draw:id="id665" draw:style-name="a668" draw:name="Shape 1747"><svg:title/><svg:desc/><draw:enhanced-geometry draw:type="non-primitive" svg:viewBox="0 0 41243 47339" draw:enhanced-path="M 35147 0 C 36671 0 38195 0 39719 1524 39719 3048 41243 4572 41243 6096 41243 7620 39719 10668 39719 10668 38195 12192 36671 13716 35147 13716 33623 13716 32099 12192 30575 10668 29051 10668 29051 9144 27527 9144 26003 9144 26003 9144 24479 10668 22860 10668 21336 13716 21336 15240 19812 18288 19812 21336 19812 25908 L 19812 39624 C 19812 41148 19812 42672 19812 42672 19812 44196 21336 44196 21336 44196 22860 45720 24479 45720 26003 45720 L 26003 47339 0 47339 0 45720 C 3048 45720 4572 45720 4572 44196 6096 42672 6096 41148 6096 36576 L 6096 10668 C 6096 7620 6096 6096 6096 6096 4572 4572 4572 4572 4572 3048 3048 3048 1524 3048 0 3048 L 0 1524 19812 1524 19812 12192 C 22860 6096 26003 3048 27527 1524 30575 0 32099 0 351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43"/><draw:equation draw:name="f7" draw:formula="?f4 / 47339"/><draw:equation draw:name="f8" draw:formula="0 / ?f6"/><draw:equation draw:name="f9" draw:formula="41243 / ?f6"/><draw:equation draw:name="f10" draw:formula="0 / ?f7"/><draw:equation draw:name="f11" draw:formula="47339 / ?f7"/></draw:enhanced-geometry></draw:custom-shape><draw:custom-shape svg:x="1.73229in" svg:y="0.04614in" svg:width="0.02083in" svg:height="0.03063in" draw:id="id666" draw:style-name="a669" draw:name="Shape 1748"><svg:title/><svg:desc/><draw:enhanced-geometry draw:type="non-primitive" svg:viewBox="0 0 19050 28012" draw:enhanced-path="M 19050 0 L 19050 5025 15240 8200 C 13716 9724 13716 11248 13716 14296 13716 15820 13716 15820 15240 17344 15240 18868 16764 18868 18288 18868 L 19050 18487 19050 23059 9144 28012 C 6096 28012 4572 26488 3048 24964 0 23440 0 20392 0 18868 0 14296 1524 11248 4572 8200 6096 6676 8382 5152 11620 3437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8012"/><draw:equation draw:name="f8" draw:formula="0 / ?f6"/><draw:equation draw:name="f9" draw:formula="19050 / ?f6"/><draw:equation draw:name="f10" draw:formula="0 / ?f7"/><draw:equation draw:name="f11" draw:formula="28012 / ?f7"/></draw:enhanced-geometry></draw:custom-shape><draw:custom-shape svg:x="1.73396in" svg:y="0.02393in" svg:width="0.01917in" svg:height="0.02118in" draw:id="id667" draw:style-name="a670" draw:name="Shape 1749"><svg:title/><svg:desc/><draw:enhanced-geometry draw:type="non-primitive" svg:viewBox="0 0 17526 19363" draw:enhanced-path="M 17526 0 L 17526 2885 16764 2504 C 13716 2504 12192 2504 10668 4028 10668 4028 10668 5552 10668 5552 10668 7171 10668 7171 10668 8695 12192 10219 13716 11743 13716 13267 13716 14791 12192 16315 10668 17839 10668 17839 9144 19363 6096 19363 4572 19363 3048 17839 1524 16315 0 16315 0 14791 0 13267 0 10219 0 7171 1524 5552 4572 4028 6096 2504 10668 980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9363"/><draw:equation draw:name="f8" draw:formula="0 / ?f6"/><draw:equation draw:name="f9" draw:formula="17526 / ?f6"/><draw:equation draw:name="f10" draw:formula="0 / ?f7"/><draw:equation draw:name="f11" draw:formula="19363 / ?f7"/></draw:enhanced-geometry></draw:custom-shape><draw:custom-shape svg:x="1.75312in" svg:y="0.02333in" svg:width="0.0276in" svg:height="0.05344in" draw:id="id668" draw:style-name="a671" draw:name="Shape 1750"><svg:title/><svg:desc/><draw:enhanced-geometry draw:type="non-primitive" svg:viewBox="0 0 25241 48863" draw:enhanced-path="M 3810 0 C 6858 0 11430 0 12954 1524 16002 4572 17526 6096 19145 7715 19145 9239 19145 12287 19145 18383 L 19145 36671 C 19145 38195 19145 39719 19145 39719 19145 41243 20669 41243 20669 41243 20669 41243 20669 41243 22193 41243 22193 41243 23717 41243 23717 39719 L 25241 41243 C 23717 44291 22193 45815 20669 45815 19145 47339 16002 48863 14478 48863 11430 48863 9906 47339 8382 45815 6858 45815 5334 42767 5334 41243 L 0 43910 0 39338 5334 36671 5334 21431 0 25876 0 20851 5334 18383 5334 13811 C 5334 9239 5334 7715 5334 6096 3810 6096 3810 4572 2286 4572 L 0 3429 0 544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1"/><draw:equation draw:name="f7" draw:formula="?f4 / 48863"/><draw:equation draw:name="f8" draw:formula="0 / ?f6"/><draw:equation draw:name="f9" draw:formula="25241 / ?f6"/><draw:equation draw:name="f10" draw:formula="0 / ?f7"/><draw:equation draw:name="f11" draw:formula="48863 / ?f7"/></draw:enhanced-geometry></draw:custom-shape><draw:custom-shape svg:x="1.86583in" svg:y="0.00167in" svg:width="0.02844in" svg:height="0.07344in" draw:id="id669" draw:style-name="a672" draw:name="Shape 1751"><svg:title/><svg:desc/><draw:enhanced-geometry draw:type="non-primitive" svg:viewBox="0 0 26003 67151" draw:enhanced-path="M 0 0 L 19907 0 19907 58007 C 19907 61055 19907 62579 21431 64103 21431 65627 22955 65627 26003 65627 L 26003 67151 0 67151 0 65627 C 3048 65627 4572 65627 4572 64103 6096 62579 6096 61055 6096 58007 L 6096 9144 C 6096 6096 6096 4572 4572 3048 4572 1524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draw:equation draw:name="f7" draw:formula="?f4 / 67151"/><draw:equation draw:name="f8" draw:formula="0 / ?f6"/><draw:equation draw:name="f9" draw:formula="26003 / ?f6"/><draw:equation draw:name="f10" draw:formula="0 / ?f7"/><draw:equation draw:name="f11" draw:formula="67151 / ?f7"/></draw:enhanced-geometry></draw:custom-shape><draw:custom-shape svg:x="1.8976in" svg:y="0.02333in" svg:width="0.02427in" svg:height="0.05344in" draw:id="id670" draw:style-name="a673" draw:name="Shape 1752"><svg:title/><svg:desc/><draw:enhanced-geometry draw:type="non-primitive" svg:viewBox="0 0 22193 48863" draw:enhanced-path="M 21431 0 L 22193 191 22193 3302 18383 4572 C 16859 6096 15335 9239 15335 12287 15335 16859 15335 21431 15335 27527 15335 32099 15335 35147 15335 38195 15335 41243 16859 42767 18383 44291 18383 44291 19907 45815 21431 45815 L 22193 45561 22193 48546 21431 48863 C 15335 48863 9144 45815 6096 41243 1524 36671 0 30575 0 24479 0 18383 1524 12287 6096 7715 9144 1524 15335 0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93"/><draw:equation draw:name="f7" draw:formula="?f4 / 48863"/><draw:equation draw:name="f8" draw:formula="0 / ?f6"/><draw:equation draw:name="f9" draw:formula="22193 / ?f6"/><draw:equation draw:name="f10" draw:formula="0 / ?f7"/><draw:equation draw:name="f11" draw:formula="48863 / ?f7"/></draw:enhanced-geometry></draw:custom-shape><draw:custom-shape svg:x="1.92188in" svg:y="0.02354in" svg:width="0.02417in" svg:height="0.05288in" draw:id="id671" draw:style-name="a674" draw:name="Shape 1753"><svg:title/><svg:desc/><draw:enhanced-geometry draw:type="non-primitive" svg:viewBox="0 0 22098 48355" draw:enhanced-path="M 0 0 L 11430 2857 C 14478 4381 17526 7525 19050 12097 20574 15144 22098 19717 22098 24288 22098 30385 20574 36481 17526 41053 L 0 48355 0 45370 3810 44100 C 5334 42576 5334 41053 6858 39529 6858 36481 6858 30385 6858 19717 6858 15144 6858 10573 6858 9049 5334 5905 5334 4381 3810 4381 2286 2857 762 2857 762 2857 L 0 31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8355"/><draw:equation draw:name="f8" draw:formula="0 / ?f6"/><draw:equation draw:name="f9" draw:formula="22098 / ?f6"/><draw:equation draw:name="f10" draw:formula="0 / ?f7"/><draw:equation draw:name="f11" draw:formula="48355 / ?f7"/></draw:enhanced-geometry></draw:custom-shape><draw:custom-shape svg:x="1.95438in" svg:y="0.02333in" svg:width="0.05521in" svg:height="0.05177in" draw:id="id672" draw:style-name="a675" draw:name="Shape 1754"><svg:title/><svg:desc/><draw:enhanced-geometry draw:type="non-primitive" svg:viewBox="0 0 50482 47339" draw:enhanced-path="M 33623 0 C 36671 0 38195 0 39719 1524 42767 3048 44386 6096 44386 7715 44386 10763 45910 13811 45910 19907 L 45910 36671 C 45910 41243 45910 42767 45910 44291 47435 44291 48958 45815 50482 45815 L 50482 47339 26003 47339 26003 45815 C 29051 45815 29051 44291 30575 44291 30575 42767 30575 41243 30575 36671 L 30575 16859 C 30575 12287 30575 10763 30575 9239 30575 7715 30575 7715 29051 7715 29051 6096 27527 6096 27527 6096 24479 6096 21431 7715 18383 12287 L 18383 36671 C 18383 41243 19907 42767 19907 44291 19907 44291 21431 45815 22955 45815 L 22955 47339 0 47339 0 45815 C 1619 45815 3143 44291 4667 44291 4667 42767 4667 41243 4667 36671 L 4667 10763 C 4667 7715 4667 4572 4667 4572 3143 3048 1619 3048 0 3048 L 0 1524 18383 1524 18383 6096 C 21431 4572 22955 3048 26003 1524 27527 0 30575 0 336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82"/><draw:equation draw:name="f7" draw:formula="?f4 / 47339"/><draw:equation draw:name="f8" draw:formula="0 / ?f6"/><draw:equation draw:name="f9" draw:formula="50482 / ?f6"/><draw:equation draw:name="f10" draw:formula="0 / ?f7"/><draw:equation draw:name="f11" draw:formula="47339 / ?f7"/></draw:enhanced-geometry></draw:custom-shape><draw:custom-shape svg:x="2.01625in" svg:y="0.02333in" svg:width="0.02589in" svg:height="0.07688in" draw:id="id673" draw:style-name="a676" draw:name="Shape 1755"><svg:title/><svg:desc/><draw:enhanced-geometry draw:type="non-primitive" svg:viewBox="0 0 23670 70295" draw:enhanced-path="M 19812 0 L 23670 636 23670 3826 21336 3048 C 19812 3048 16764 3048 16764 6096 15240 7715 13716 10763 13716 16859 13716 22955 15240 26003 16764 27527 16764 29051 18288 30575 21336 30575 L 23670 29020 23670 33463 22860 33623 C 21336 33623 19812 33623 16764 33623 15240 33623 13716 33623 12192 35147 12192 35147 10668 36671 10668 38195 10668 39719 12192 39719 12192 41243 13716 41243 15240 42767 16764 42767 L 23670 42767 23670 54959 18288 54959 C 15240 54959 12192 54959 10668 54959 9144 56483 9144 58007 9144 59531 9144 61055 9144 62579 12192 64103 13716 65627 16764 65627 22860 65627 L 23670 65512 23670 69816 21336 70295 C 16764 70295 13716 68771 9144 68771 6096 67151 4572 67151 3048 65627 1524 64103 0 62579 0 61055 0 59531 0 58007 1524 56483 3048 54959 4572 53435 7620 53435 4572 50387 1524 48863 1524 44291 1524 42767 3048 39719 4572 38195 6096 35147 9144 33623 12192 32099 7620 30575 4572 27527 3048 26003 1524 22955 0 19907 0 16859 0 12287 1524 7715 6096 4572 9144 1524 13716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70295"/><draw:equation draw:name="f8" draw:formula="0 / ?f6"/><draw:equation draw:name="f9" draw:formula="23670 / ?f6"/><draw:equation draw:name="f10" draw:formula="0 / ?f7"/><draw:equation draw:name="f11" draw:formula="70295 / ?f7"/></draw:enhanced-geometry></draw:custom-shape><draw:custom-shape svg:x="2.04214in" svg:y="0.0701in" svg:width="0.02422in" svg:height="0.02958in" draw:id="id674" draw:style-name="a677" draw:name="Shape 1756"><svg:title/><svg:desc/><draw:enhanced-geometry draw:type="non-primitive" svg:viewBox="0 0 22146 27049" draw:enhanced-path="M 0 0 L 2238 0 C 8430 0 13002 0 16050 1524 20622 4572 22146 7620 22146 12192 22146 13716 20622 16764 19098 19812 17574 21336 16050 22860 13002 24384 L 0 27049 0 22745 9954 21336 C 13002 19812 14526 18288 14526 16764 14526 15240 13002 15240 13002 13716 11478 13716 11478 12192 8430 12192 L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27049"/><draw:equation draw:name="f8" draw:formula="0 / ?f6"/><draw:equation draw:name="f9" draw:formula="22146 / ?f6"/><draw:equation draw:name="f10" draw:formula="0 / ?f7"/><draw:equation draw:name="f11" draw:formula="27049 / ?f7"/></draw:enhanced-geometry></draw:custom-shape><draw:custom-shape svg:x="2.04214in" svg:y="0.02403in" svg:width="0.02422in" svg:height="0.0359in" draw:id="id675" draw:style-name="a678" draw:name="Shape 1757"><svg:title/><svg:desc/><draw:enhanced-geometry draw:type="non-primitive" svg:viewBox="0 0 22146 32827" draw:enhanced-path="M 0 0 L 5382 888 22146 888 22146 5459 13002 5459 C 14526 8603 16050 10127 16050 10127 17574 13175 17574 14699 17574 16223 17574 19271 16050 22319 14526 25367 13002 26891 9954 29939 6906 31463 L 0 32827 0 28383 2238 26891 C 3762 25367 3762 22319 3762 16223 3762 10127 3762 7079 2238 3935 L 0 318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32827"/><draw:equation draw:name="f8" draw:formula="0 / ?f6"/><draw:equation draw:name="f9" draw:formula="22146 / ?f6"/><draw:equation draw:name="f10" draw:formula="0 / ?f7"/><draw:equation draw:name="f11" draw:formula="32827 / ?f7"/></draw:enhanced-geometry></draw:custom-shape><draw:custom-shape svg:x="2.07302in" svg:y="0.04614in" svg:width="0.02089in" svg:height="0.03063in" draw:id="id676" draw:style-name="a679" draw:name="Shape 1758"><svg:title/><svg:desc/><draw:enhanced-geometry draw:type="non-primitive" svg:viewBox="0 0 19098 28006" draw:enhanced-path="M 19098 0 L 19098 5012 15240 8194 C 13716 9718 13716 11242 13716 14290 13716 15814 13716 15814 15240 17338 15240 18862 16764 18862 18383 18862 L 19098 18505 19098 23060 9144 28006 C 6096 28006 4572 26482 1524 24958 0 23434 0 20386 0 18862 0 14290 1524 11242 4572 8194 6096 6670 8382 5146 11632 3432 L 19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98"/><draw:equation draw:name="f7" draw:formula="?f4 / 28006"/><draw:equation draw:name="f8" draw:formula="0 / ?f6"/><draw:equation draw:name="f9" draw:formula="19098 / ?f6"/><draw:equation draw:name="f10" draw:formula="0 / ?f7"/><draw:equation draw:name="f11" draw:formula="28006 / ?f7"/></draw:enhanced-geometry></draw:custom-shape><draw:custom-shape svg:x="2.07302in" svg:y="0.0237in" svg:width="0.02089in" svg:height="0.02141in" draw:id="id677" draw:style-name="a680" draw:name="Shape 1759"><svg:title/><svg:desc/><draw:enhanced-geometry draw:type="non-primitive" svg:viewBox="0 0 19098 19577" draw:enhanced-path="M 19098 0 L 19098 3075 18383 2717 C 15240 2717 13716 2717 12192 4241 12192 4241 10668 5766 10668 5766 10668 7384 12192 7384 12192 8909 13716 10433 13716 11957 13716 13481 13716 15005 13716 16528 12192 18053 10668 18053 9144 19577 7620 19577 6096 19577 4572 18053 3048 16528 1524 16528 0 15005 0 13481 0 10433 1524 7384 3048 5766 4572 4241 7620 2717 10668 1193 L 19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98"/><draw:equation draw:name="f7" draw:formula="?f4 / 19577"/><draw:equation draw:name="f8" draw:formula="0 / ?f6"/><draw:equation draw:name="f9" draw:formula="19098 / ?f6"/><draw:equation draw:name="f10" draw:formula="0 / ?f7"/><draw:equation draw:name="f11" draw:formula="19577 / ?f7"/></draw:enhanced-geometry></draw:custom-shape><draw:custom-shape svg:x="2.09391in" svg:y="0.02333in" svg:width="0.02755in" svg:height="0.05344in" draw:id="id678" draw:style-name="a681" draw:name="Shape 1760"><svg:title/><svg:desc/><draw:enhanced-geometry draw:type="non-primitive" svg:viewBox="0 0 25194 48863" draw:enhanced-path="M 2334 0 C 6906 0 9954 0 13002 1524 16050 4572 17574 6096 17574 7715 19098 9239 19098 12287 19098 18383 L 19098 36671 C 19098 38195 19098 39719 19098 39719 19098 41243 19098 41243 20622 41243 22146 41243 22146 41243 23670 39719 L 25194 41243 C 23670 44291 22146 45815 20622 45815 17574 47339 16050 48863 14526 48863 11478 48863 9954 47339 8430 45815 6906 45815 5382 42767 5382 41243 L 0 43917 0 39362 5382 36671 5382 21431 0 25870 0 20857 5382 18383 5382 13811 C 5382 9239 5382 7715 3858 6096 3858 6096 3858 4572 2334 4572 L 0 3405 0 331 2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48863"/><draw:equation draw:name="f8" draw:formula="0 / ?f6"/><draw:equation draw:name="f9" draw:formula="25194 / ?f6"/><draw:equation draw:name="f10" draw:formula="0 / ?f7"/><draw:equation draw:name="f11" draw:formula="48863 / ?f7"/></draw:enhanced-geometry></draw:custom-shape><draw:custom-shape svg:x="0.00333in" svg:y="0.17031in" svg:width="0.02417in" svg:height="0.05333in" draw:id="id679" draw:style-name="a682" draw:name="Shape 1761"><svg:title/><svg:desc/><draw:enhanced-geometry draw:type="non-primitive" svg:viewBox="0 0 22098 48768" draw:enhanced-path="M 18288 0 L 22098 0 22098 5080 21336 4572 C 19812 4572 18288 4572 18288 6096 16764 6096 15240 7620 15240 10668 13716 13716 13716 16764 13716 22860 13716 28956 13716 33528 15240 35052 16764 38100 16764 41148 18288 41148 19812 42672 19812 42672 21336 42672 L 22098 42164 22098 47816 18288 48768 C 12192 48768 7620 45720 3048 41148 0 36576 0 30480 0 24384 0 19812 0 15240 1524 12192 3048 7620 6096 4572 9144 3048 12192 0 15240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8768"/><draw:equation draw:name="f8" draw:formula="0 / ?f6"/><draw:equation draw:name="f9" draw:formula="22098 / ?f6"/><draw:equation draw:name="f10" draw:formula="0 / ?f7"/><draw:equation draw:name="f11" draw:formula="48768 / ?f7"/></draw:enhanced-geometry></draw:custom-shape><draw:custom-shape svg:x="0.0275in" svg:y="0.14854in" svg:width="0.03094in" svg:height="0.0751in" draw:id="id680" draw:style-name="a683" draw:name="Shape 1762"><svg:title/><svg:desc/><draw:enhanced-geometry draw:type="non-primitive" svg:viewBox="0 0 28289 68675" draw:enhanced-path="M 762 0 L 22193 0 22193 53435 C 22193 56483 22193 59531 22193 59531 22193 61055 23717 61055 23717 62579 25241 62579 25241 62579 28289 62579 L 28289 65627 8382 68675 8382 61055 C 5334 64103 3810 65627 2286 67151 L 0 67723 0 62071 8382 56483 8382 30575 0 24987 0 19907 2286 19907 C 3810 21431 6858 22955 8382 24479 L 8382 10668 C 8382 7620 8382 4572 8382 4572 6858 3048 6858 3048 5334 3048 5334 1524 3810 1524 762 1524 L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89"/><draw:equation draw:name="f7" draw:formula="?f4 / 68675"/><draw:equation draw:name="f8" draw:formula="0 / ?f6"/><draw:equation draw:name="f9" draw:formula="28289 / ?f6"/><draw:equation draw:name="f10" draw:formula="0 / ?f7"/><draw:equation draw:name="f11" draw:formula="68675 / ?f7"/></draw:enhanced-geometry></draw:custom-shape><draw:custom-shape svg:x="0.06177in" svg:y="0.17198in" svg:width="0.02844in" svg:height="0.05in" draw:id="id681" draw:style-name="a684" draw:name="Shape 1763"><svg:title/><svg:desc/><draw:enhanced-geometry draw:type="non-primitive" svg:viewBox="0 0 26003 45720" draw:enhanced-path="M 0 0 L 19812 0 19812 36576 C 19812 39624 19812 41148 21336 42672 21336 42672 22860 44196 26003 44196 L 26003 45720 0 45720 0 44196 C 3048 44196 4572 44196 4572 42672 6096 41148 6096 39624 6096 36576 L 6096 9144 C 6096 6096 6096 3048 4572 3048 4572 1524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draw:equation draw:name="f7" draw:formula="?f4 / 45720"/><draw:equation draw:name="f8" draw:formula="0 / ?f6"/><draw:equation draw:name="f9" draw:formula="26003 / ?f6"/><draw:equation draw:name="f10" draw:formula="0 / ?f7"/><draw:equation draw:name="f11" draw:formula="45720 / ?f7"/></draw:enhanced-geometry></draw:custom-shape><draw:custom-shape svg:x="0.06844in" svg:y="0.14688in" svg:width="0.01667in" svg:height="0.01667in" draw:id="id682" draw:style-name="a685" draw:name="Shape 1764"><svg:title/><svg:desc/><draw:enhanced-geometry draw:type="non-primitive" svg:viewBox="0 0 15240 15240" draw:enhanced-path="M 7620 0 C 9144 0 10668 0 12192 1524 13716 3048 15240 4572 15240 7620 15240 9144 13716 10668 12192 12192 10668 13716 9144 15240 7620 15240 4572 15240 3048 13716 1524 12192 0 10668 0 9144 0 7620 0 4572 0 3048 1524 1524 3048 0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09688in" svg:y="0.17031in" svg:width="0.035in" svg:height="0.05333in" draw:id="id683" draw:style-name="a686" draw:name="Shape 1765"><svg:title/><svg:desc/><draw:enhanced-geometry draw:type="non-primitive" svg:viewBox="0 0 32004 48768" draw:enhanced-path="M 13716 0 C 16764 0 18288 0 21336 1524 21336 1524 22860 1524 22860 1524 24384 1524 24384 1524 24384 1524 24384 1524 25908 0 25908 0 L 28956 0 28956 15240 27432 15240 C 25908 10668 22860 7620 21336 6096 18288 4572 16764 3048 13716 3048 13716 3048 12192 3048 10668 4572 10668 6096 9144 6096 9144 7620 9144 9144 9144 9144 10668 10668 12192 12192 15240 13716 19812 16764 24384 21336 27432 22860 28956 25908 30480 27432 32004 30480 32004 33528 32004 36576 30480 38100 28956 41148 27432 44196 25908 45720 24384 47244 21336 48768 18288 48768 16764 48768 13716 48768 10668 48768 7620 47244 6096 45720 6096 45720 4572 45720 4572 45720 3048 47244 3048 48768 L 1524 48768 0 32004 1524 32004 C 3048 36576 4572 39624 7620 41148 10668 44196 12192 45720 15240 45720 16764 45720 18288 44196 19812 44196 19812 42672 21336 41148 21336 39624 21336 38100 19812 36576 19812 36576 18288 35052 15240 33528 12192 30480 7620 27432 4572 24384 3048 22860 0 19812 0 16764 0 13716 0 10668 0 6096 3048 3048 6096 1524 9144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48768"/><draw:equation draw:name="f8" draw:formula="0 / ?f6"/><draw:equation draw:name="f9" draw:formula="32004 / ?f6"/><draw:equation draw:name="f10" draw:formula="0 / ?f7"/><draw:equation draw:name="f11" draw:formula="48768 / ?f7"/></draw:enhanced-geometry></draw:custom-shape><draw:custom-shape svg:x="0.13698in" svg:y="0.15187in" svg:width="0.035in" svg:height="0.07177in" draw:id="id684" draw:style-name="a687" draw:name="Shape 1766"><svg:title/><svg:desc/><draw:enhanced-geometry draw:type="non-primitive" svg:viewBox="0 0 32004 65627" draw:enhanced-path="M 18288 0 L 19812 0 19812 18288 32004 18288 32004 22860 19812 22860 19812 51911 C 19812 53435 19812 56483 21336 56483 21336 58007 21336 58007 21336 58007 22860 59531 22860 59531 24384 59531 25908 59531 27432 58007 30480 54959 L 32004 54959 C 28956 61055 24384 65627 18288 65627 15240 65627 12192 64103 10668 62579 9144 61055 7620 59531 7620 56483 6096 56483 6096 53435 6096 47339 L 6096 22860 0 22860 0 21336 C 4572 18288 7620 15240 10668 12192 13716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5627"/><draw:equation draw:name="f8" draw:formula="0 / ?f6"/><draw:equation draw:name="f9" draw:formula="32004 / ?f6"/><draw:equation draw:name="f10" draw:formula="0 / ?f7"/><draw:equation draw:name="f11" draw:formula="65627 / ?f7"/></draw:enhanced-geometry></draw:custom-shape><draw:custom-shape svg:x="0.17698in" svg:y="0.19301in" svg:width="0.02094in" svg:height="0.03063in" draw:id="id685" draw:style-name="a688" draw:name="Shape 1767"><svg:title/><svg:desc/><draw:enhanced-geometry draw:type="non-primitive" svg:viewBox="0 0 19145 28012" draw:enhanced-path="M 19145 0 L 19145 5025 15335 8200 C 13811 9724 13811 11248 13811 14296 13811 15820 13811 15820 15335 17344 15335 18868 16859 18868 18383 18868 L 19145 18487 19145 23059 9239 28012 C 6191 28012 4667 26488 3143 24964 0 23440 0 20392 0 18868 0 14296 1524 11248 4667 8200 6191 6676 8477 5152 11716 3437 L 191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5"/><draw:equation draw:name="f7" draw:formula="?f4 / 28012"/><draw:equation draw:name="f8" draw:formula="0 / ?f6"/><draw:equation draw:name="f9" draw:formula="19145 / ?f6"/><draw:equation draw:name="f10" draw:formula="0 / ?f7"/><draw:equation draw:name="f11" draw:formula="28012 / ?f7"/></draw:enhanced-geometry></draw:custom-shape><draw:custom-shape svg:x="0.17865in" svg:y="0.17091in" svg:width="0.01927in" svg:height="0.02107in" draw:id="id686" draw:style-name="a689" draw:name="Shape 1768"><svg:title/><svg:desc/><draw:enhanced-geometry draw:type="non-primitive" svg:viewBox="0 0 17621 19268" draw:enhanced-path="M 17621 0 L 17621 2885 16859 2504 C 13811 2504 12287 2504 10763 4028 10763 4028 10763 5552 10763 5552 10763 7076 10763 7076 10763 8600 12287 10124 13811 11648 13811 13172 13811 14696 12287 16220 10763 17744 10763 17744 9239 19268 6191 19268 4667 19268 3143 17744 1619 16220 0 16220 0 14696 0 13172 0 10124 0 7076 1619 5552 4667 4028 6191 2504 10763 980 L 176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21"/><draw:equation draw:name="f7" draw:formula="?f4 / 19268"/><draw:equation draw:name="f8" draw:formula="0 / ?f6"/><draw:equation draw:name="f9" draw:formula="17621 / ?f6"/><draw:equation draw:name="f10" draw:formula="0 / ?f7"/><draw:equation draw:name="f11" draw:formula="19268 / ?f7"/></draw:enhanced-geometry></draw:custom-shape><draw:custom-shape svg:x="0.18208in" svg:y="0.14354in" svg:width="0.01583in" svg:height="0.02167in" draw:id="id687" draw:style-name="a690" draw:name="Shape 1769"><svg:title/><svg:desc/><draw:enhanced-geometry draw:type="non-primitive" svg:viewBox="0 0 14478 19812" draw:enhanced-path="M 10668 0 L 14478 0 14478 11144 4572 19812 0 19812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draw:equation draw:name="f7" draw:formula="?f4 / 19812"/><draw:equation draw:name="f8" draw:formula="0 / ?f6"/><draw:equation draw:name="f9" draw:formula="14478 / ?f6"/><draw:equation draw:name="f10" draw:formula="0 / ?f7"/><draw:equation draw:name="f11" draw:formula="19812 / ?f7"/></draw:enhanced-geometry></draw:custom-shape><draw:custom-shape svg:x="0.19792in" svg:y="0.17031in" svg:width="0.0276in" svg:height="0.05333in" draw:id="id688" draw:style-name="a691" draw:name="Shape 1770"><svg:title/><svg:desc/><draw:enhanced-geometry draw:type="non-primitive" svg:viewBox="0 0 25241 48768" draw:enhanced-path="M 3810 0 C 6858 0 11430 0 12954 1524 16002 4572 17526 6096 19050 7620 19050 9144 19050 12192 19050 18288 L 19050 36576 C 19050 38100 19050 39624 19050 39624 19050 41148 20574 41148 20574 41148 20574 41148 20574 41148 22098 41148 22098 41148 23622 41148 23622 39624 L 25241 41148 C 23622 44196 22098 45720 20574 45720 19050 47244 16002 48768 14478 48768 11430 48768 9906 47244 8382 45720 6858 44196 5334 42672 5334 41148 L 0 43815 0 39243 5334 36576 5334 21336 0 25781 0 20756 5334 18288 5334 13716 C 5334 9144 5334 7620 5334 6096 3810 6096 3810 4572 2286 4572 L 0 3429 0 544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1"/><draw:equation draw:name="f7" draw:formula="?f4 / 48768"/><draw:equation draw:name="f8" draw:formula="0 / ?f6"/><draw:equation draw:name="f9" draw:formula="25241 / ?f6"/><draw:equation draw:name="f10" draw:formula="0 / ?f7"/><draw:equation draw:name="f11" draw:formula="48768 / ?f7"/></draw:enhanced-geometry></draw:custom-shape><draw:custom-shape svg:x="0.19792in" svg:y="0.14354in" svg:width="0.01917in" svg:height="0.02167in" draw:id="id689" draw:style-name="a692" draw:name="Shape 1771"><svg:title/><svg:desc/><draw:enhanced-geometry draw:type="non-primitive" svg:viewBox="0 0 17526 19812" draw:enhanced-path="M 0 0 L 6858 0 17526 19812 14478 19812 2286 9144 0 11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9812"/><draw:equation draw:name="f8" draw:formula="0 / ?f6"/><draw:equation draw:name="f9" draw:formula="17526 / ?f6"/><draw:equation draw:name="f10" draw:formula="0 / ?f7"/><draw:equation draw:name="f11" draw:formula="19812 / ?f7"/></draw:enhanced-geometry></draw:custom-shape><draw:custom-shape svg:x="0.23219in" svg:y="0.17031in" svg:width="0.0551in" svg:height="0.05167in" draw:id="id690" draw:style-name="a693" draw:name="Shape 1772"><svg:title/><svg:desc/><draw:enhanced-geometry draw:type="non-primitive" svg:viewBox="0 0 50387 47244" draw:enhanced-path="M 33528 0 C 36671 0 38195 0 41243 1524 42767 3048 44291 6096 44291 7620 45815 10668 45815 13716 45815 19812 L 45815 36576 C 45815 41148 45815 42672 45815 44196 47339 44196 48863 45720 50387 45720 L 50387 47244 27432 47244 27432 45720 C 28956 45720 30480 44196 30480 42672 30480 42672 32004 41148 32004 36576 L 32004 16764 C 32004 12192 32004 10668 30480 9144 30480 7620 30480 7620 28956 7620 28956 6096 27432 6096 27432 6096 24384 6096 21336 7620 19812 12192 L 19812 36576 C 19812 41148 19812 42672 19812 44196 21336 44196 21336 45720 24384 45720 L 24384 47244 0 47244 0 45720 C 1524 45720 3048 44196 4572 44196 4572 42672 4572 41148 4572 36576 L 4572 10668 C 4572 7620 4572 4572 4572 4572 3048 3048 1524 3048 0 3048 L 0 1524 19812 1524 19812 6096 C 21336 4572 24384 3048 25908 1524 27432 0 30480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87"/><draw:equation draw:name="f7" draw:formula="?f4 / 47244"/><draw:equation draw:name="f8" draw:formula="0 / ?f6"/><draw:equation draw:name="f9" draw:formula="50387 / ?f6"/><draw:equation draw:name="f10" draw:formula="0 / ?f7"/><draw:equation draw:name="f11" draw:formula="47244 / ?f7"/></draw:enhanced-geometry></draw:custom-shape><draw:custom-shape svg:x="0.29396in" svg:y="0.17031in" svg:width="0.04344in" svg:height="0.05333in" draw:id="id691" draw:style-name="a694" draw:name="Shape 1773"><svg:title/><svg:desc/><draw:enhanced-geometry draw:type="non-primitive" svg:viewBox="0 0 39719 48768" draw:enhanced-path="M 22955 0 C 27527 0 30575 0 33623 3048 36671 6096 38195 7620 38195 10668 38195 13716 38195 15240 36671 15240 35147 16764 33623 16764 32099 16764 30575 16764 29051 16764 27527 15240 26003 13716 24479 12192 24479 9144 24479 6096 24479 4572 22955 4572 22955 3048 21431 3048 21431 3048 18288 3048 18288 3048 16764 6096 15240 7620 13716 12192 13716 16764 13716 21336 15240 25908 15240 30480 16764 33528 19812 36576 21431 38100 22955 39624 26003 41148 29051 41148 30575 41148 32099 41148 33623 39624 35147 39624 36671 38100 38195 35052 L 39719 36576 C 38195 41148 35147 44196 32099 45720 27527 47244 24479 48768 21431 48768 15240 48768 9144 45720 6096 41148 3048 36576 0 32004 0 24384 0 18288 1524 13716 6096 7620 9144 3048 15240 0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48768"/><draw:equation draw:name="f8" draw:formula="0 / ?f6"/><draw:equation draw:name="f9" draw:formula="39719 / ?f6"/><draw:equation draw:name="f10" draw:formula="0 / ?f7"/><draw:equation draw:name="f11" draw:formula="48768 / ?f7"/></draw:enhanced-geometry></draw:custom-shape><draw:custom-shape svg:x="0.34073in" svg:y="0.17198in" svg:width="0.02844in" svg:height="0.05in" draw:id="id692" draw:style-name="a695" draw:name="Shape 1774"><svg:title/><svg:desc/><draw:enhanced-geometry draw:type="non-primitive" svg:viewBox="0 0 26003 45720" draw:enhanced-path="M 0 0 L 19907 0 19907 36576 C 19907 39624 19907 41148 21431 42672 21431 42672 22955 44196 26003 44196 L 26003 45720 0 45720 0 44196 C 1524 44196 3048 44196 4572 42672 6096 41148 6096 39624 6096 36576 L 6096 9144 C 6096 6096 6096 3048 4572 3048 4572 1524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draw:equation draw:name="f7" draw:formula="?f4 / 45720"/><draw:equation draw:name="f8" draw:formula="0 / ?f6"/><draw:equation draw:name="f9" draw:formula="26003 / ?f6"/><draw:equation draw:name="f10" draw:formula="0 / ?f7"/><draw:equation draw:name="f11" draw:formula="45720 / ?f7"/></draw:enhanced-geometry></draw:custom-shape><draw:custom-shape svg:x="0.34573in" svg:y="0.14688in" svg:width="0.01677in" svg:height="0.01667in" draw:id="id693" draw:style-name="a696" draw:name="Shape 1775"><svg:title/><svg:desc/><draw:enhanced-geometry draw:type="non-primitive" svg:viewBox="0 0 15335 15240" draw:enhanced-path="M 7620 0 C 10668 0 12192 0 13716 1524 15335 3048 15335 4572 15335 7620 15335 9144 15335 10668 13716 12192 12192 13716 10668 15240 7620 15240 6096 15240 4572 13716 3048 12192 1524 10668 0 9144 0 7620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35"/><draw:equation draw:name="f7" draw:formula="?f4 / 15240"/><draw:equation draw:name="f8" draw:formula="0 / ?f6"/><draw:equation draw:name="f9" draw:formula="15335 / ?f6"/><draw:equation draw:name="f10" draw:formula="0 / ?f7"/><draw:equation draw:name="f11" draw:formula="15240 / ?f7"/></draw:enhanced-geometry></draw:custom-shape><draw:custom-shape svg:x="0.37583in" svg:y="0.19301in" svg:width="0.02083in" svg:height="0.03063in" draw:id="id694" draw:style-name="a697" draw:name="Shape 1776"><svg:title/><svg:desc/><draw:enhanced-geometry draw:type="non-primitive" svg:viewBox="0 0 19050 28012" draw:enhanced-path="M 19050 0 L 19050 5025 15240 8200 C 13716 9724 13716 11248 13716 14296 13716 15820 13716 15820 15240 17344 15240 18868 16764 18868 18288 18868 L 19050 18487 19050 23059 9144 28012 C 6096 28012 4572 26488 1524 24964 0 23440 0 20392 0 18868 0 14296 1524 11248 4572 8200 6096 6676 8382 5152 11621 3437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8012"/><draw:equation draw:name="f8" draw:formula="0 / ?f6"/><draw:equation draw:name="f9" draw:formula="19050 / ?f6"/><draw:equation draw:name="f10" draw:formula="0 / ?f7"/><draw:equation draw:name="f11" draw:formula="28012 / ?f7"/></draw:enhanced-geometry></draw:custom-shape><draw:custom-shape svg:x="0.37583in" svg:y="0.17067in" svg:width="0.02083in" svg:height="0.02131in" draw:id="id695" draw:style-name="a698" draw:name="Shape 1777"><svg:title/><svg:desc/><draw:enhanced-geometry draw:type="non-primitive" svg:viewBox="0 0 19050 19485" draw:enhanced-path="M 19050 0 L 19050 3102 18288 2721 C 15240 2721 13716 2721 12192 4245 12192 4245 10668 5769 10668 5769 10668 7293 12192 7293 12192 8817 13716 10341 15240 11865 15240 13389 15240 14913 13716 16437 12192 17961 12192 17961 9144 19485 7620 19485 6096 19485 4572 17961 3048 16437 1524 16437 0 14913 0 13389 0 10341 1524 7293 3048 5769 4572 4245 7620 2721 10668 1197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9485"/><draw:equation draw:name="f8" draw:formula="0 / ?f6"/><draw:equation draw:name="f9" draw:formula="19050 / ?f6"/><draw:equation draw:name="f10" draw:formula="0 / ?f7"/><draw:equation draw:name="f11" draw:formula="19485 / ?f7"/></draw:enhanced-geometry></draw:custom-shape><draw:custom-shape svg:x="0.39667in" svg:y="0.17031in" svg:width="0.0276in" svg:height="0.05333in" draw:id="id696" draw:style-name="a699" draw:name="Shape 1778"><svg:title/><svg:desc/><draw:enhanced-geometry draw:type="non-primitive" svg:viewBox="0 0 25241 48768" draw:enhanced-path="M 2286 0 C 6858 0 11525 0 13049 1524 16097 4572 17621 6096 19145 7620 19145 9144 19145 12192 19145 18288 L 19145 36576 C 19145 38100 19145 39624 19145 39624 19145 41148 19145 41148 20669 41148 22193 41148 23717 41148 23717 39624 L 25241 41148 C 23717 44196 22193 45720 20669 45720 19145 47244 16097 48768 14573 48768 11525 48768 10001 47244 8382 45720 6858 44196 5334 42672 5334 41148 L 0 43815 0 39243 5334 36576 5334 21336 0 25781 0 20756 5334 18288 5334 13716 C 5334 9144 5334 7620 3810 6096 3810 6096 3810 4572 2286 4572 L 0 3429 0 327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1"/><draw:equation draw:name="f7" draw:formula="?f4 / 48768"/><draw:equation draw:name="f8" draw:formula="0 / ?f6"/><draw:equation draw:name="f9" draw:formula="25241 / ?f6"/><draw:equation draw:name="f10" draw:formula="0 / ?f7"/><draw:equation draw:name="f11" draw:formula="48768 / ?f7"/></draw:enhanced-geometry></draw:custom-shape><draw:custom-shape svg:x="0.47188in" svg:y="0.19021in" svg:width="0.03333in" svg:height="0.01167in" draw:id="id697" draw:style-name="a700" draw:name="Shape 17199"><svg:title/><svg:desc/><draw:enhanced-geometry draw:type="non-primitive" svg:viewBox="0 0 30480 10668" draw:enhanced-path="M 0 0 L 30480 0 30480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0668"/><draw:equation draw:name="f8" draw:formula="0 / ?f6"/><draw:equation draw:name="f9" draw:formula="30480 / ?f6"/><draw:equation draw:name="f10" draw:formula="0 / ?f7"/><draw:equation draw:name="f11" draw:formula="10668 / ?f7"/></draw:enhanced-geometry></draw:custom-shape><draw:custom-shape svg:x="0.55625in" svg:y="0.14688in" svg:width="0.0401in" svg:height="0.0751in" draw:id="id698" draw:style-name="a701" draw:name="Shape 1780"><svg:title/><svg:desc/><draw:enhanced-geometry draw:type="non-primitive" svg:viewBox="0 0 36671 68675" draw:enhanced-path="M 24384 0 L 25908 0 25908 54959 C 25908 59531 25908 62579 25908 62579 27432 64103 27432 65627 28956 65627 30575 67151 32099 67151 33623 67151 L 36671 67151 36671 68675 0 68675 0 67151 1524 67151 C 4572 67151 7620 67151 7620 65627 9144 65627 10668 64103 10668 62579 10668 62579 10668 59531 10668 54959 L 10668 19907 C 10668 16764 10668 15240 10668 13716 10668 13716 10668 12192 9144 12192 9144 12192 7620 10668 6096 10668 4572 10668 3048 12192 0 12192 L 0 10668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draw:equation draw:name="f7" draw:formula="?f4 / 68675"/><draw:equation draw:name="f8" draw:formula="0 / ?f6"/><draw:equation draw:name="f9" draw:formula="36671 / ?f6"/><draw:equation draw:name="f10" draw:formula="0 / ?f7"/><draw:equation draw:name="f11" draw:formula="68675 / ?f7"/></draw:enhanced-geometry></draw:custom-shape><draw:custom-shape svg:x="0.60802in" svg:y="0.15291in" svg:width="0.02422in" svg:height="0.07054in" draw:id="id699" draw:style-name="a702" draw:name="Shape 1781"><svg:title/><svg:desc/><draw:enhanced-geometry draw:type="non-primitive" svg:viewBox="0 0 22146 64505" draw:enhanced-path="M 22146 0 L 22146 7800 19812 9725 C 18288 14392 16764 17440 15240 23536 16764 22012 18288 22012 19812 22012 L 22146 21438 22146 26783 19812 25060 C 18288 25060 16764 26584 15240 26584 15240 31156 15240 35728 15240 37252 15240 41824 15240 46396 15240 50968 16764 55540 18288 58588 19812 60112 L 22146 61279 22146 64505 10668 61636 C 7620 58588 4572 55540 3048 50968 0 46396 0 41824 0 37252 0 29632 1524 22012 4572 15916 9144 9725 13716 3629 19812 581 L 22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64505"/><draw:equation draw:name="f8" draw:formula="0 / ?f6"/><draw:equation draw:name="f9" draw:formula="22146 / ?f6"/><draw:equation draw:name="f10" draw:formula="0 / ?f7"/><draw:equation draw:name="f11" draw:formula="64505 / ?f7"/></draw:enhanced-geometry></draw:custom-shape><draw:custom-shape svg:x="0.63224in" svg:y="0.17531in" svg:width="0.02422in" svg:height="0.04833in" draw:id="id700" draw:style-name="a703" draw:name="Shape 1782"><svg:title/><svg:desc/><draw:enhanced-geometry draw:type="non-primitive" svg:viewBox="0 0 22146 44196" draw:enhanced-path="M 3858 0 C 8430 0 13002 1524 16050 4572 19098 9144 22146 13716 22146 19812 22146 24384 20622 28956 19098 32004 17574 36576 14526 39624 11478 41148 6906 42672 3858 44196 714 44196 L 0 44017 0 40791 714 41148 C 2238 41148 3858 39624 5382 38100 6906 36576 6906 33528 6906 27432 6906 18288 6906 12192 3858 9144 L 0 6295 0 950 3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44196"/><draw:equation draw:name="f8" draw:formula="0 / ?f6"/><draw:equation draw:name="f9" draw:formula="22146 / ?f6"/><draw:equation draw:name="f10" draw:formula="0 / ?f7"/><draw:equation draw:name="f11" draw:formula="44196 / ?f7"/></draw:enhanced-geometry></draw:custom-shape><draw:custom-shape svg:x="0.63224in" svg:y="0.14688in" svg:width="0.02422in" svg:height="0.01456in" draw:id="id701" draw:style-name="a704" draw:name="Shape 1783"><svg:title/><svg:desc/><draw:enhanced-geometry draw:type="non-primitive" svg:viewBox="0 0 22146 13315" draw:enhanced-path="M 22146 0 L 22146 1524 C 16050 3048 11478 4572 6906 7620 L 0 13315 0 5515 22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13315"/><draw:equation draw:name="f8" draw:formula="0 / ?f6"/><draw:equation draw:name="f9" draw:formula="22146 / ?f6"/><draw:equation draw:name="f10" draw:formula="0 / ?f7"/><draw:equation draw:name="f11" draw:formula="13315 / ?f7"/></draw:enhanced-geometry></draw:custom-shape><draw:custom-shape svg:x="0.66479in" svg:y="0.14688in" svg:width="0.08188in" svg:height="0.07677in" draw:id="id702" draw:style-name="a705" draw:name="Shape 1784"><svg:title/><svg:desc/><draw:enhanced-geometry draw:type="non-primitive" svg:viewBox="0 0 74867 70199" draw:enhanced-path="M 38195 0 C 41243 0 44291 0 45815 0 47339 0 50387 1524 53435 3048 56579 4572 59626 4572 59626 4572 61151 4572 61151 4572 62675 3048 62675 3048 64199 1524 64199 0 L 65723 0 65723 22955 64199 22955 C 62675 16764 58103 12192 54959 9144 50387 4572 44291 3048 39719 3048 35147 3048 30575 4572 27527 7620 22955 10668 21431 15240 19907 19907 18383 24479 18383 30575 18383 35147 18383 41243 18383 47339 19907 51911 21431 58007 24479 61055 27527 62579 30575 65627 35147 67151 39719 67151 41243 67151 42767 67151 44291 65627 45815 65627 47339 65627 50387 64103 L 50387 50387 C 50387 47339 50387 45815 48863 45815 48863 44291 48863 44291 47339 42767 45815 42767 44291 42767 42767 42767 L 41243 42767 41243 41243 74867 41243 74867 42767 C 71819 42767 70295 42767 68771 42767 67247 44291 67247 44291 67247 45815 65723 45815 65723 47339 65723 50387 L 65723 64103 C 61151 67151 58103 68675 51911 68675 47339 70199 42767 70199 38195 70199 32099 70199 26003 70199 21431 67151 18383 65627 13716 64103 10668 61055 7620 58007 4572 54959 3048 51911 1524 47339 0 41243 0 36671 0 26003 3048 16764 10668 10668 18383 3048 26003 0 381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67"/><draw:equation draw:name="f7" draw:formula="?f4 / 70199"/><draw:equation draw:name="f8" draw:formula="0 / ?f6"/><draw:equation draw:name="f9" draw:formula="74867 / ?f6"/><draw:equation draw:name="f10" draw:formula="0 / ?f7"/><draw:equation draw:name="f11" draw:formula="70199 / ?f7"/></draw:enhanced-geometry></draw:custom-shape><draw:custom-shape svg:x="0.7901in" svg:y="0.14854in" svg:width="0.06844in" svg:height="0.07344in" draw:id="id703" draw:style-name="a706" draw:name="Shape 1785"><svg:title/><svg:desc/><draw:enhanced-geometry draw:type="non-primitive" svg:viewBox="0 0 62579 67151" draw:enhanced-path="M 0 0 L 36671 0 36671 1524 33623 1524 C 32099 1524 30575 1524 29051 3048 27527 3048 27527 3048 27527 4572 26003 6096 26003 7620 26003 10668 L 26003 54959 C 26003 58007 26003 59531 27527 61055 27527 62579 27527 62579 29051 62579 30575 64103 32099 64103 35147 64103 L 41243 64103 C 44291 64103 47339 62579 50387 61055 51911 61055 54959 58007 56483 54959 58007 53435 59531 48863 61055 44291 L 62579 44291 61055 67151 0 67151 0 65627 3048 65627 C 4572 65627 6096 65627 7620 64103 7620 64103 9144 62579 9144 62579 9144 61055 9144 59531 9144 56483 L 9144 10668 C 9144 7620 9144 6096 9144 4572 9144 4572 7620 3048 7620 3048 6096 1524 4572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79"/><draw:equation draw:name="f7" draw:formula="?f4 / 67151"/><draw:equation draw:name="f8" draw:formula="0 / ?f6"/><draw:equation draw:name="f9" draw:formula="62579 / ?f6"/><draw:equation draw:name="f10" draw:formula="0 / ?f7"/><draw:equation draw:name="f11" draw:formula="67151 / ?f7"/></draw:enhanced-geometry></draw:custom-shape><draw:custom-shape svg:x="0.86531in" svg:y="0.14854in" svg:width="0.10854in" svg:height="0.0751in" draw:id="id704" draw:style-name="a707" draw:name="Shape 1786"><svg:title/><svg:desc/><draw:enhanced-geometry draw:type="non-primitive" svg:viewBox="0 0 99251 68675" draw:enhanced-path="M 0 0 L 28956 0 28956 1524 C 25908 1524 24384 1524 24384 3048 22860 3048 22860 4572 22860 4572 22860 6096 22860 9144 25908 13716 L 38100 45815 48863 19907 45815 13716 C 44291 9144 44291 6096 42767 4572 42767 4572 41243 3048 39719 3048 38100 1524 36576 1524 35052 1524 L 35052 0 68675 0 68675 1524 C 65627 1524 64103 1524 62579 1524 62579 1524 61055 3048 61055 3048 61055 3048 61055 4572 61055 4572 61055 6096 61055 7620 62579 12192 L 74771 44291 87059 15240 C 87059 12192 88583 10668 88583 9144 88583 7620 88583 7620 88583 6096 88583 4572 88583 3048 87059 3048 87059 1524 85535 1524 82487 1524 L 82487 0 99251 0 99251 1524 C 99251 1524 97727 1524 96203 3048 96203 3048 94679 4572 94679 4572 94679 6096 93154 7620 91631 13716 L 70199 68675 68675 68675 51911 26003 32004 68675 30480 68675 9144 13716 C 6096 7620 4572 4572 4572 3048 3048 3048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251"/><draw:equation draw:name="f7" draw:formula="?f4 / 68675"/><draw:equation draw:name="f8" draw:formula="0 / ?f6"/><draw:equation draw:name="f9" draw:formula="99251 / ?f6"/><draw:equation draw:name="f10" draw:formula="0 / ?f7"/><draw:equation draw:name="f11" draw:formula="68675 / ?f7"/></draw:enhanced-geometry></draw:custom-shape><draw:custom-shape svg:x="1.02063in" svg:y="0.19302in" svg:width="0.02089in" svg:height="0.03063in" draw:id="id705" draw:style-name="a708" draw:name="Shape 1787"><svg:title/><svg:desc/><draw:enhanced-geometry draw:type="non-primitive" svg:viewBox="0 0 19098 28006" draw:enhanced-path="M 19098 0 L 19098 5012 15240 8194 C 13716 9718 13716 11242 13716 14290 13716 15814 13716 15814 15240 17338 15240 18862 16764 18862 18288 18862 L 19098 18464 19098 23060 9144 28006 C 6096 28006 4572 26482 3048 24958 0 23434 0 20386 0 18862 0 14290 1524 11242 4572 8194 6096 6670 8382 5146 11632 3432 L 19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98"/><draw:equation draw:name="f7" draw:formula="?f4 / 28006"/><draw:equation draw:name="f8" draw:formula="0 / ?f6"/><draw:equation draw:name="f9" draw:formula="19098 / ?f6"/><draw:equation draw:name="f10" draw:formula="0 / ?f7"/><draw:equation draw:name="f11" draw:formula="28006 / ?f7"/></draw:enhanced-geometry></draw:custom-shape><draw:custom-shape svg:x="1.02229in" svg:y="0.17091in" svg:width="0.01922in" svg:height="0.02107in" draw:id="id706" draw:style-name="a709" draw:name="Shape 1788"><svg:title/><svg:desc/><draw:enhanced-geometry draw:type="non-primitive" svg:viewBox="0 0 17574 19266" draw:enhanced-path="M 17574 0 L 17574 2906 16764 2502 C 13716 2502 12192 2502 10668 4026 10668 4026 10668 5550 10668 5550 10668 7074 10668 7074 10668 8598 12192 10122 13716 11646 13716 13170 13716 14694 12192 16218 10668 17742 10668 17742 9144 19266 6096 19266 4572 19266 3048 17742 1524 16218 0 16218 0 14694 0 13170 0 10122 0 7074 1524 5550 4572 4026 6096 2502 10668 978 L 17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74"/><draw:equation draw:name="f7" draw:formula="?f4 / 19266"/><draw:equation draw:name="f8" draw:formula="0 / ?f6"/><draw:equation draw:name="f9" draw:formula="17574 / ?f6"/><draw:equation draw:name="f10" draw:formula="0 / ?f7"/><draw:equation draw:name="f11" draw:formula="19266 / ?f7"/></draw:enhanced-geometry></draw:custom-shape><draw:custom-shape svg:x="1.04151in" svg:y="0.17031in" svg:width="0.02755in" svg:height="0.05333in" draw:id="id707" draw:style-name="a710" draw:name="Shape 1789"><svg:title/><svg:desc/><draw:enhanced-geometry draw:type="non-primitive" svg:viewBox="0 0 25194 48768" draw:enhanced-path="M 3858 0 C 6906 0 11478 0 13002 1524 16050 4572 17574 6096 19098 7620 19098 9144 19098 12192 19098 18288 L 19098 36576 C 19098 38100 19098 39624 19098 39624 19098 41148 20622 41148 20622 41148 20622 41148 20622 41148 22146 41148 22146 41148 23670 41148 23670 39624 L 25194 41148 C 23670 44196 22146 45720 20622 45720 19098 47244 16050 48768 14526 48768 11478 48768 9954 47244 8430 45720 6906 44196 5382 42672 5382 41148 L 0 43822 0 39226 5382 36576 5382 21336 0 25774 0 20762 5382 18288 5382 13716 C 5382 9144 5382 7620 5382 6096 3858 6096 3858 4572 2238 4572 L 0 3453 0 546 3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48768"/><draw:equation draw:name="f8" draw:formula="0 / ?f6"/><draw:equation draw:name="f9" draw:formula="25194 / ?f6"/><draw:equation draw:name="f10" draw:formula="0 / ?f7"/><draw:equation draw:name="f11" draw:formula="48768 / ?f7"/></draw:enhanced-geometry></draw:custom-shape><draw:custom-shape svg:x="1.07417in" svg:y="0.15187in" svg:width="0.03333in" svg:height="0.07177in" draw:id="id708" draw:style-name="a711" draw:name="Shape 1790"><svg:title/><svg:desc/><draw:enhanced-geometry draw:type="non-primitive" svg:viewBox="0 0 30480 65627" draw:enhanced-path="M 18288 0 L 19812 0 19812 18288 30480 18288 30480 22860 19812 22860 19812 51816 C 19812 53435 19812 56483 19812 56483 21336 58007 21336 58007 21336 58007 22860 59531 22860 59531 22860 59531 25908 59531 27432 58007 28956 54959 L 30480 54959 C 28956 61055 24384 65627 18288 65627 15240 65627 12192 64103 10668 62579 9144 61055 7620 59531 6096 56483 6096 56483 6096 53435 6096 47244 L 6096 22860 0 22860 0 21336 C 4572 18288 7620 15240 10668 12192 13716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5627"/><draw:equation draw:name="f8" draw:formula="0 / ?f6"/><draw:equation draw:name="f9" draw:formula="30480 / ?f6"/><draw:equation draw:name="f10" draw:formula="0 / ?f7"/><draw:equation draw:name="f11" draw:formula="65627 / ?f7"/></draw:enhanced-geometry></draw:custom-shape><draw:custom-shape svg:x="1.1125in" svg:y="0.17063in" svg:width="0.02255in" svg:height="0.05302in" draw:id="id709" draw:style-name="a712" draw:name="Shape 1791"><svg:title/><svg:desc/><draw:enhanced-geometry draw:type="non-primitive" svg:viewBox="0 0 20622 48482" draw:enhanced-path="M 20622 0 L 20622 3000 16764 4286 C 15240 7334 13716 11906 13716 16478 L 13716 19526 20622 19526 20622 22574 13716 22574 C 13716 28670 15240 33242 18288 36290 L 20622 37445 20622 48253 19812 48482 C 13716 48482 7620 45434 4572 40862 1524 36290 0 31718 0 24098 0 16478 3048 10382 6096 5810 L 20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22"/><draw:equation draw:name="f7" draw:formula="?f4 / 48482"/><draw:equation draw:name="f8" draw:formula="0 / ?f6"/><draw:equation draw:name="f9" draw:formula="20622 / ?f6"/><draw:equation draw:name="f10" draw:formula="0 / ?f7"/><draw:equation draw:name="f11" draw:formula="48482 / ?f7"/></draw:enhanced-geometry></draw:custom-shape><draw:custom-shape svg:x="1.1275in" svg:y="0.14521in" svg:width="0.00755in" svg:height="0.02in" draw:id="id710" draw:style-name="a713" draw:name="Shape 1792"><svg:title/><svg:desc/><draw:enhanced-geometry draw:type="non-primitive" svg:viewBox="0 0 6906 18288" draw:enhanced-path="M 6096 0 L 6906 0 6906 15757 4572 18288 0 18288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6"/><draw:equation draw:name="f7" draw:formula="?f4 / 18288"/><draw:equation draw:name="f8" draw:formula="0 / ?f6"/><draw:equation draw:name="f9" draw:formula="6906 / ?f6"/><draw:equation draw:name="f10" draw:formula="0 / ?f7"/><draw:equation draw:name="f11" draw:formula="18288 / ?f7"/></draw:enhanced-geometry></draw:custom-shape><draw:custom-shape svg:x="1.13505in" svg:y="0.20698in" svg:width="0.02089in" svg:height="0.01642in" draw:id="id711" draw:style-name="a714" draw:name="Shape 1793"><svg:title/><svg:desc/><draw:enhanced-geometry draw:type="non-primitive" svg:viewBox="0 0 19098 15011" draw:enhanced-path="M 17574 0 L 19098 1524 C 16050 6096 13002 10668 9954 12192 L 0 15011 0 4203 6906 7620 C 8430 7620 9954 7620 11478 6096 13002 4572 16050 3048 17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98"/><draw:equation draw:name="f7" draw:formula="?f4 / 15011"/><draw:equation draw:name="f8" draw:formula="0 / ?f6"/><draw:equation draw:name="f9" draw:formula="19098 / ?f6"/><draw:equation draw:name="f10" draw:formula="0 / ?f7"/><draw:equation draw:name="f11" draw:formula="15011 / ?f7"/></draw:enhanced-geometry></draw:custom-shape><draw:custom-shape svg:x="1.13505in" svg:y="0.17031in" svg:width="0.02089in" svg:height="0.025in" draw:id="id712" draw:style-name="a715" draw:name="Shape 1794"><svg:title/><svg:desc/><draw:enhanced-geometry draw:type="non-primitive" svg:viewBox="0 0 19098 22860" draw:enhanced-path="M 714 0 C 5382 0 9954 1524 13002 4572 17574 9144 19098 15240 19098 22860 L 0 22860 0 19812 6906 19812 C 6906 13716 6906 10668 5382 7620 5382 6096 3858 4572 3858 3048 2334 3048 714 3048 714 3048 L 0 3286 0 286 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98"/><draw:equation draw:name="f7" draw:formula="?f4 / 22860"/><draw:equation draw:name="f8" draw:formula="0 / ?f6"/><draw:equation draw:name="f9" draw:formula="19098 / ?f6"/><draw:equation draw:name="f10" draw:formula="0 / ?f7"/><draw:equation draw:name="f11" draw:formula="22860 / ?f7"/></draw:enhanced-geometry></draw:custom-shape><draw:custom-shape svg:x="1.13505in" svg:y="0.14521in" svg:width="0.01589in" svg:height="0.01723in" draw:id="id713" draw:style-name="a716" draw:name="Shape 1795"><svg:title/><svg:desc/><draw:enhanced-geometry draw:type="non-primitive" svg:viewBox="0 0 14526 15757" draw:enhanced-path="M 0 0 L 14526 0 0 157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26"/><draw:equation draw:name="f7" draw:formula="?f4 / 15757"/><draw:equation draw:name="f8" draw:formula="0 / ?f6"/><draw:equation draw:name="f9" draw:formula="14526 / ?f6"/><draw:equation draw:name="f10" draw:formula="0 / ?f7"/><draw:equation draw:name="f11" draw:formula="15757 / ?f7"/></draw:enhanced-geometry></draw:custom-shape><draw:custom-shape svg:x="1.20604in" svg:y="0.14688in" svg:width="0.0401in" svg:height="0.0751in" draw:id="id714" draw:style-name="a717" draw:name="Shape 1796"><svg:title/><svg:desc/><draw:enhanced-geometry draw:type="non-primitive" svg:viewBox="0 0 36671 68675" draw:enhanced-path="M 24479 0 L 26003 0 26003 54959 C 26003 59531 27527 62579 27527 62579 27527 64103 29051 65627 29051 65627 30575 67151 32099 67151 35147 67151 L 36671 67151 36671 68675 1524 68675 1524 67151 3048 67151 C 6096 67151 7620 67151 9144 65627 10668 65627 10668 64103 10668 62579 12192 62579 12192 59531 12192 54959 L 12192 19907 C 12192 16764 12192 15240 12192 13716 10668 13716 10668 12192 10668 12192 9144 12192 7620 10668 7620 10668 6096 10668 3048 12192 1524 12192 L 0 10668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draw:equation draw:name="f7" draw:formula="?f4 / 68675"/><draw:equation draw:name="f8" draw:formula="0 / ?f6"/><draw:equation draw:name="f9" draw:formula="36671 / ?f6"/><draw:equation draw:name="f10" draw:formula="0 / ?f7"/><draw:equation draw:name="f11" draw:formula="68675 / ?f7"/></draw:enhanced-geometry></draw:custom-shape><draw:custom-shape svg:x="1.25948in" svg:y="0.14688in" svg:width="0.02344in" svg:height="0.07677in" draw:id="id715" draw:style-name="a718" draw:name="Shape 1797"><svg:title/><svg:desc/><draw:enhanced-geometry draw:type="non-primitive" svg:viewBox="0 0 21431 70199" draw:enhanced-path="M 21431 0 L 21431 3048 C 19907 3048 18383 3048 18383 4572 16859 6096 16859 7620 15335 10668 15335 13716 15335 24479 15335 41243 15335 50387 15335 58007 16859 61055 16859 62579 16859 64103 18383 65627 19907 65627 19907 67151 21431 67151 L 21431 70199 C 18383 70199 15335 68675 12287 67151 10668 65627 7620 64103 6096 61055 4572 58007 3048 54959 1524 51911 0 45815 0 41243 0 35147 0 29051 1524 21431 3048 15240 4572 10668 7620 6096 10668 4572 13811 1524 18383 0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1"/><draw:equation draw:name="f7" draw:formula="?f4 / 70199"/><draw:equation draw:name="f8" draw:formula="0 / ?f6"/><draw:equation draw:name="f9" draw:formula="21431 / ?f6"/><draw:equation draw:name="f10" draw:formula="0 / ?f7"/><draw:equation draw:name="f11" draw:formula="70199 / ?f7"/></draw:enhanced-geometry></draw:custom-shape><draw:custom-shape svg:x="1.28292in" svg:y="0.14688in" svg:width="0.025in" svg:height="0.07677in" draw:id="id716" draw:style-name="a719" draw:name="Shape 1798"><svg:title/><svg:desc/><draw:enhanced-geometry draw:type="non-primitive" svg:viewBox="0 0 22860 70199" draw:enhanced-path="M 0 0 C 4572 0 7620 1524 10668 3048 15240 6096 16764 10668 18288 15240 21336 21431 22860 27527 22860 35147 22860 41243 21336 47339 19812 53435 18288 58007 16764 61055 15240 62579 12192 65627 10668 67151 7620 68675 6096 70199 3048 70199 0 70199 L 0 67151 C 1524 67151 3048 65627 4572 65627 6096 62579 6096 59531 6096 56483 L 6096 35147 C 6096 22955 6096 16764 6096 13716 6096 9144 6096 6096 4572 4572 3048 3048 152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70199"/><draw:equation draw:name="f8" draw:formula="0 / ?f6"/><draw:equation draw:name="f9" draw:formula="22860 / ?f6"/><draw:equation draw:name="f10" draw:formula="0 / ?f7"/><draw:equation draw:name="f11" draw:formula="70199 / ?f7"/></draw:enhanced-geometry></draw:custom-shape><draw:custom-shape svg:x="1.31292in" svg:y="0.14854in" svg:width="0.08521in" svg:height="0.07344in" draw:id="id717" draw:style-name="a720" draw:name="Shape 1799"><svg:title/><svg:desc/><draw:enhanced-geometry draw:type="non-primitive" svg:viewBox="0 0 77915 67151" draw:enhanced-path="M 0 0 L 33623 0 33623 1524 C 32099 1524 29051 1524 29051 3048 27527 3048 27527 3048 26003 4572 26003 6096 26003 7620 26003 10668 L 26003 32099 50483 12192 C 55055 9144 56579 7620 56579 4572 56579 4572 55055 3048 53530 1524 53530 1524 52007 1524 48958 1524 L 48958 0 74867 0 74867 1524 C 73343 1524 70295 1524 70295 3048 68771 3048 65723 6096 59627 9144 L 39719 26003 64199 54959 C 67246 59531 70295 62579 73343 64103 74867 65627 76390 65627 77915 65627 L 77915 67151 42767 67151 42767 65627 C 45815 65627 47435 65627 47435 64103 48958 64103 48958 62579 48958 62579 48958 61055 47435 58007 44291 54959 L 29051 35147 26003 36671 26003 56483 C 26003 59531 26003 61055 26003 62579 27527 62579 27527 64103 29051 64103 30575 65627 32099 65627 33623 65627 L 33623 67151 0 67151 0 65627 3048 65627 C 4572 65627 6191 65627 7715 64103 7715 64103 9239 62579 9239 62579 9239 61055 9239 59531 9239 56483 L 9239 10668 C 9239 7620 9239 6096 9239 4572 9239 4572 7715 3048 6191 3048 6191 1524 4572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915"/><draw:equation draw:name="f7" draw:formula="?f4 / 67151"/><draw:equation draw:name="f8" draw:formula="0 / ?f6"/><draw:equation draw:name="f9" draw:formula="77915 / ?f6"/><draw:equation draw:name="f10" draw:formula="0 / ?f7"/><draw:equation draw:name="f11" draw:formula="67151 / ?f7"/></draw:enhanced-geometry></draw:custom-shape><draw:custom-shape svg:x="1.40146in" svg:y="0.17031in" svg:width="0.08688in" svg:height="0.05167in" draw:id="id718" draw:style-name="a721" draw:name="Shape 1800"><svg:title/><svg:desc/><draw:enhanced-geometry draw:type="non-primitive" svg:viewBox="0 0 79439 47244" draw:enhanced-path="M 33623 0 C 36671 0 39719 0 41243 1524 42767 3048 44291 4572 45815 7620 48959 4572 50483 3048 53531 1524 56579 0 58103 0 61151 0 64199 0 67246 0 68771 1524 70295 3048 71818 4572 73343 7620 73343 9144 73343 13716 73343 18288 L 73343 36576 C 73343 41148 74867 42672 74867 44196 76390 44196 76390 45720 79439 45720 L 79439 47244 55055 47244 55055 45720 C 56579 45720 58103 44196 59627 42672 59627 42672 59627 41148 59627 36576 L 59627 16764 C 59627 13716 59627 10668 59627 9144 59627 7620 58103 7620 58103 6096 56579 6096 56579 6096 55055 6096 53531 6096 52007 6096 50483 7620 48959 9144 48959 10668 47339 12192 L 47339 36576 C 47339 41148 47339 42672 47339 44196 48959 44196 50483 45720 52007 45720 L 52007 47244 27527 47244 27527 45720 C 29051 45720 30575 45720 30575 44196 32099 44196 32099 42672 32099 42672 32099 41148 32099 39624 32099 36576 L 32099 16764 C 32099 13716 32099 10668 32099 9144 32099 7620 30575 7620 30575 6096 29051 6096 29051 6096 27527 6096 26003 6096 26003 6096 24479 7620 22955 7620 21431 9144 19907 12192 L 19907 36576 C 19907 41148 19907 42672 19907 44196 21431 44196 22955 45720 24479 45720 L 24479 47244 0 47244 0 45720 C 1524 45720 3048 44196 4572 44196 4572 42672 4572 41148 4572 36576 L 4572 10668 C 4572 7620 4572 4572 4572 4572 3048 3048 3048 3048 0 3048 L 0 1524 19907 1524 19907 7620 C 21431 4572 24479 1524 26003 1524 29051 0 30575 0 336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439"/><draw:equation draw:name="f7" draw:formula="?f4 / 47244"/><draw:equation draw:name="f8" draw:formula="0 / ?f6"/><draw:equation draw:name="f9" draw:formula="79439 / ?f6"/><draw:equation draw:name="f10" draw:formula="0 / ?f7"/><draw:equation draw:name="f11" draw:formula="47244 / ?f7"/></draw:enhanced-geometry></draw:custom-shape><draw:custom-shape svg:x="1.53344in" svg:y="0.14688in" svg:width="0.03177in" svg:height="0.09854in" draw:id="id719" draw:style-name="a722" draw:name="Shape 1801"><svg:title/><svg:desc/><draw:enhanced-geometry draw:type="non-primitive" svg:viewBox="0 0 29051 90107" draw:enhanced-path="M 29051 0 L 29051 1524 C 26003 4572 22955 6096 21431 9144 19907 12192 16859 15240 16859 19907 13811 26003 13811 33623 13811 44291 13811 54959 13811 62579 15335 67151 16859 73247 19907 77819 21431 80963 22955 82486 26003 85534 29051 87059 L 29051 90107 C 21431 87059 13811 80963 9144 73247 3048 64103 0 54959 0 44291 0 33623 3048 24479 9144 15240 13811 7620 21431 1524 290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90107"/><draw:equation draw:name="f8" draw:formula="0 / ?f6"/><draw:equation draw:name="f9" draw:formula="29051 / ?f6"/><draw:equation draw:name="f10" draw:formula="0 / ?f7"/><draw:equation draw:name="f11" draw:formula="90107 / ?f7"/></draw:enhanced-geometry></draw:custom-shape><draw:custom-shape svg:x="1.57021in" svg:y="0.17031in" svg:width="0.02422in" svg:height="0.07677in" draw:id="id720" draw:style-name="a723" draw:name="Shape 1802"><svg:title/><svg:desc/><draw:enhanced-geometry draw:type="non-primitive" svg:viewBox="0 0 22146 70199" draw:enhanced-path="M 19907 0 L 22146 373 22146 3286 21431 3048 C 18288 3048 16764 3048 15240 6096 15240 7620 13716 10668 13716 16764 13716 22860 15240 25908 15240 27432 16764 28956 18288 30480 21431 30480 L 22146 30004 22146 33409 21431 33528 C 21431 33528 19907 33528 16764 33528 15240 33528 13716 33528 12192 35052 10668 35052 10668 36576 10668 38100 10668 39624 10668 39624 12192 41148 13716 41148 15240 42672 16764 42672 L 22146 42672 22146 54864 18288 54864 C 15240 54864 12192 54864 10668 54864 9144 56388 7620 57912 7620 59531 7620 61055 9144 62579 10668 64103 L 22146 65527 22146 70056 21431 70199 C 16764 70199 13716 68675 9144 68675 6096 67151 3048 65627 1524 65627 0 64103 0 62579 0 61055 0 59531 0 57912 1524 56388 3048 54864 4572 53340 7620 53340 3048 50292 1524 48768 1524 44196 1524 42672 3048 39624 4572 38100 6096 35052 9144 33528 12192 32004 7620 30480 4572 27432 3048 25908 1524 22860 0 19812 0 16764 0 12192 1524 7620 6096 4572 9144 1524 13716 0 19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70199"/><draw:equation draw:name="f8" draw:formula="0 / ?f6"/><draw:equation draw:name="f9" draw:formula="22146 / ?f6"/><draw:equation draw:name="f10" draw:formula="0 / ?f7"/><draw:equation draw:name="f11" draw:formula="70199 / ?f7"/></draw:enhanced-geometry></draw:custom-shape><draw:custom-shape svg:x="1.59443in" svg:y="0.21698in" svg:width="0.02589in" svg:height="0.02995in" draw:id="id721" draw:style-name="a724" draw:name="Shape 1803"><svg:title/><svg:desc/><draw:enhanced-geometry draw:type="non-primitive" svg:viewBox="0 0 23670 27384" draw:enhanced-path="M 0 0 L 3858 0 C 9954 0 14526 0 17574 1524 20622 4572 23670 7620 23670 12192 23670 13716 22146 16859 20622 19907 19098 21431 16050 22955 14526 24480 L 0 27384 0 22855 810 22955 C 5382 22955 8430 22955 11478 21431 14526 19907 14526 18383 14526 16859 14526 15240 14526 15240 14526 13716 13002 13716 11478 12192 9954 12192 L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27384"/><draw:equation draw:name="f8" draw:formula="0 / ?f6"/><draw:equation draw:name="f9" draw:formula="23670 / ?f6"/><draw:equation draw:name="f10" draw:formula="0 / ?f7"/><draw:equation draw:name="f11" draw:formula="27384 / ?f7"/></draw:enhanced-geometry></draw:custom-shape><draw:custom-shape svg:x="1.59443in" svg:y="0.17072in" svg:width="0.02589in" svg:height="0.03613in" draw:id="id722" draw:style-name="a725" draw:name="Shape 1804"><svg:title/><svg:desc/><draw:enhanced-geometry draw:type="non-primitive" svg:viewBox="0 0 23670 33036" draw:enhanced-path="M 0 0 L 6906 1151 23670 1151 23670 5723 14526 5723 C 16050 8771 17574 10295 17574 10295 19098 13343 19098 14867 19098 16391 19098 19439 17574 22487 16050 25535 14526 27059 11478 30107 8430 31631 L 0 33036 0 29630 3858 27059 C 5382 25535 5382 22487 5382 16391 5382 10295 5382 7247 3858 4199 L 0 29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33036"/><draw:equation draw:name="f8" draw:formula="0 / ?f6"/><draw:equation draw:name="f9" draw:formula="23670 / ?f6"/><draw:equation draw:name="f10" draw:formula="0 / ?f7"/><draw:equation draw:name="f11" draw:formula="33036 / ?f7"/></draw:enhanced-geometry></draw:custom-shape><draw:custom-shape svg:x="1.62698in" svg:y="0.19313in" svg:width="0.02094in" svg:height="0.03052in" draw:id="id723" draw:style-name="a726" draw:name="Shape 1805"><svg:title/><svg:desc/><draw:enhanced-geometry draw:type="non-primitive" svg:viewBox="0 0 19145 27906" draw:enhanced-path="M 19145 0 L 19145 5808 16859 8094 C 15335 9618 13811 11142 13811 14190 13811 15715 15335 15715 15335 17238 L 19145 18509 19145 22953 9239 27906 C 7620 27906 4572 26382 3048 24858 1524 23334 0 20286 0 18762 0 14190 1524 11142 4572 8094 6096 6570 8787 5046 12240 3332 L 191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5"/><draw:equation draw:name="f7" draw:formula="?f4 / 27906"/><draw:equation draw:name="f8" draw:formula="0 / ?f6"/><draw:equation draw:name="f9" draw:formula="19145 / ?f6"/><draw:equation draw:name="f10" draw:formula="0 / ?f7"/><draw:equation draw:name="f11" draw:formula="27906 / ?f7"/></draw:enhanced-geometry></draw:custom-shape><draw:custom-shape svg:x="1.62865in" svg:y="0.17091in" svg:width="0.01927in" svg:height="0.02107in" draw:id="id724" draw:style-name="a727" draw:name="Shape 1806"><svg:title/><svg:desc/><draw:enhanced-geometry draw:type="non-primitive" svg:viewBox="0 0 17621 19268" draw:enhanced-path="M 17621 0 L 17621 2758 16859 2504 C 15335 2504 13811 2504 12287 4028 10763 4028 10763 5552 10763 5552 10763 7076 10763 7076 12287 8600 13811 10124 13811 11648 13811 13172 13811 14696 13811 16220 12287 17744 10763 17744 9239 19268 7715 19268 4572 19268 3048 17744 1524 16220 0 16220 0 14696 0 13172 0 10124 1524 7076 3048 5552 4572 4028 7715 2504 10763 980 L 176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21"/><draw:equation draw:name="f7" draw:formula="?f4 / 19268"/><draw:equation draw:name="f8" draw:formula="0 / ?f6"/><draw:equation draw:name="f9" draw:formula="17621 / ?f6"/><draw:equation draw:name="f10" draw:formula="0 / ?f7"/><draw:equation draw:name="f11" draw:formula="19268 / ?f7"/></draw:enhanced-geometry></draw:custom-shape><draw:custom-shape svg:x="1.64792in" svg:y="0.17031in" svg:width="0.02917in" svg:height="0.05333in" draw:id="id725" draw:style-name="a728" draw:name="Shape 1807"><svg:title/><svg:desc/><draw:enhanced-geometry draw:type="non-primitive" svg:viewBox="0 0 26670 48768" draw:enhanced-path="M 3810 0 C 8382 0 11430 0 14478 1524 17526 4572 19050 6096 19050 7620 19050 9144 20574 12192 20574 18288 L 20574 36576 C 20574 38100 20574 39624 20574 39624 20574 41148 20574 41148 20574 41148 20574 41148 22098 41148 22098 41148 23622 41148 23622 41148 25146 39624 L 26670 41148 C 25146 44196 23622 45720 20574 45720 19050 47244 17526 48768 14478 48768 12954 48768 9906 47244 8382 45720 6858 44196 6858 42672 5334 41148 L 0 43815 0 39370 762 39624 C 2286 39624 3810 38100 5334 36576 L 5334 21336 0 26670 0 20862 5334 18288 5334 13716 C 5334 9144 5334 7620 5334 6096 5334 6096 3810 4572 3810 4572 L 0 3302 0 544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48768"/><draw:equation draw:name="f8" draw:formula="0 / ?f6"/><draw:equation draw:name="f9" draw:formula="26670 / ?f6"/><draw:equation draw:name="f10" draw:formula="0 / ?f7"/><draw:equation draw:name="f11" draw:formula="48768 / ?f7"/></draw:enhanced-geometry></draw:custom-shape><draw:custom-shape svg:x="1.68385in" svg:y="0.17031in" svg:width="0.04333in" svg:height="0.05167in" draw:id="id726" draw:style-name="a729" draw:name="Shape 1808"><svg:title/><svg:desc/><draw:enhanced-geometry draw:type="non-primitive" svg:viewBox="0 0 39624 47244" draw:enhanced-path="M 33528 0 C 35052 0 36576 0 38100 1524 39624 1524 39624 4572 39624 6096 39624 7620 39624 10668 38100 10668 36576 12192 35052 13716 33528 13716 32004 13716 30480 12192 28956 10668 27432 10668 27432 9144 27432 9144 27432 9144 25908 9144 25908 9144 24384 9144 24384 9144 22860 10668 21336 10668 21336 13716 19812 15240 19812 18288 18288 21336 18288 25908 L 18288 39624 C 18288 41148 18288 42672 18288 42672 19812 44196 19812 44196 21336 44196 21336 45720 22860 45720 24384 45720 L 24384 47244 0 47244 0 45720 C 1524 45720 3048 44196 3048 44196 4572 42672 4572 41148 4572 36576 L 4572 10668 C 4572 7620 4572 6096 4572 6096 4572 4572 3048 4572 3048 3048 1524 3048 1524 3048 0 3048 L 0 1524 18288 1524 18288 10668 C 21336 6096 24384 3048 27432 1524 28956 0 32004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47244"/><draw:equation draw:name="f8" draw:formula="0 / ?f6"/><draw:equation draw:name="f9" draw:formula="39624 / ?f6"/><draw:equation draw:name="f10" draw:formula="0 / ?f7"/><draw:equation draw:name="f11" draw:formula="47244 / ?f7"/></draw:enhanced-geometry></draw:custom-shape><draw:custom-shape svg:x="1.73396in" svg:y="0.19314in" svg:width="0.02083in" svg:height="0.03051in" draw:id="id727" draw:style-name="a730" draw:name="Shape 1809"><svg:title/><svg:desc/><draw:enhanced-geometry draw:type="non-primitive" svg:viewBox="0 0 19050 27896" draw:enhanced-path="M 19050 0 L 19050 4909 15240 8084 C 15240 9608 13716 11132 13716 14180 13716 15704 15240 15704 15240 17228 L 19050 18498 19050 22943 9144 27896 C 7620 27896 4572 26372 3048 24848 1524 23324 0 20276 0 18752 0 14180 1524 11132 4572 8084 6096 6560 8763 5036 12192 3322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7896"/><draw:equation draw:name="f8" draw:formula="0 / ?f6"/><draw:equation draw:name="f9" draw:formula="19050 / ?f6"/><draw:equation draw:name="f10" draw:formula="0 / ?f7"/><draw:equation draw:name="f11" draw:formula="27896 / ?f7"/></draw:enhanced-geometry></draw:custom-shape><draw:custom-shape svg:x="1.73563in" svg:y="0.17091in" svg:width="0.01917in" svg:height="0.02107in" draw:id="id728" draw:style-name="a731" draw:name="Shape 1810"><svg:title/><svg:desc/><draw:enhanced-geometry draw:type="non-primitive" svg:viewBox="0 0 17526 19268" draw:enhanced-path="M 17526 0 L 17526 2758 16764 2504 C 15240 2504 13716 2504 12192 4028 10668 4028 10668 5552 10668 5552 10668 7076 10668 7076 12192 8600 13716 10124 13716 11648 13716 13172 13716 14696 13716 16220 12192 17744 10668 17744 9144 19268 7620 19268 4572 19268 3048 17744 1524 16220 0 16220 0 14696 0 13172 0 10124 0 7076 3048 5552 4572 4028 7620 2504 10668 980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9268"/><draw:equation draw:name="f8" draw:formula="0 / ?f6"/><draw:equation draw:name="f9" draw:formula="17526 / ?f6"/><draw:equation draw:name="f10" draw:formula="0 / ?f7"/><draw:equation draw:name="f11" draw:formula="19268 / ?f7"/></draw:enhanced-geometry></draw:custom-shape><draw:custom-shape svg:x="1.75479in" svg:y="0.17031in" svg:width="0.02927in" svg:height="0.05333in" draw:id="id729" draw:style-name="a732" draw:name="Shape 1811"><svg:title/><svg:desc/><draw:enhanced-geometry draw:type="non-primitive" svg:viewBox="0 0 26765 48768" draw:enhanced-path="M 3810 0 C 8382 0 11430 0 14478 1524 16002 4572 19145 6096 19145 7620 19145 9144 19145 12192 19145 18288 L 19145 36576 C 19145 38100 20669 39624 20669 39624 20669 41148 20669 41148 20669 41148 20669 41148 22193 41148 22193 41148 22193 41148 23717 41148 25241 39624 L 26765 41148 C 25241 44196 22193 45720 20669 45720 19145 47244 17621 48768 14478 48768 11430 48768 9906 47244 8382 45720 6858 44196 6858 42672 5334 41148 L 0 43815 0 39370 762 39624 C 2286 39624 3810 38100 5334 36576 L 5334 21336 0 25781 0 20872 5334 18288 5334 13716 C 5334 9144 5334 7620 5334 6096 5334 6096 3810 4572 3810 4572 L 0 3302 0 544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65"/><draw:equation draw:name="f7" draw:formula="?f4 / 48768"/><draw:equation draw:name="f8" draw:formula="0 / ?f6"/><draw:equation draw:name="f9" draw:formula="26765 / ?f6"/><draw:equation draw:name="f10" draw:formula="0 / ?f7"/><draw:equation draw:name="f11" draw:formula="48768 / ?f7"/></draw:enhanced-geometry></draw:custom-shape><draw:custom-shape svg:x="1.78906in" svg:y="0.17031in" svg:width="0.0551in" svg:height="0.05167in" draw:id="id730" draw:style-name="a733" draw:name="Shape 1812"><svg:title/><svg:desc/><draw:enhanced-geometry draw:type="non-primitive" svg:viewBox="0 0 50387 47244" draw:enhanced-path="M 33623 0 C 36671 0 39719 0 41243 1524 42767 3048 44291 6096 45815 7620 45815 10668 45815 13716 45815 19812 L 45815 36576 C 45815 41148 45815 42672 47339 44196 47339 44196 48863 45720 50387 45720 L 50387 47244 27432 47244 27432 45720 C 29051 45720 30575 44196 30575 42672 32099 42672 32099 41148 32099 36576 L 32099 16764 C 32099 12192 32099 10668 32099 9144 30575 7620 30575 7620 30575 7620 29051 6096 29051 6096 27432 6096 24384 6096 21336 7620 19812 12192 L 19812 36576 C 19812 41148 19812 42672 19812 44196 21336 44196 22860 45720 24384 45720 L 24384 47244 0 47244 0 45720 C 3048 45720 4572 44196 4572 44196 6096 42672 6096 41148 6096 36576 L 6096 10668 C 6096 7620 4572 4572 4572 4572 4572 3048 3048 3048 0 3048 L 0 1524 19812 1524 19812 6096 C 21336 4572 24384 3048 25908 1524 29051 0 30575 0 336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87"/><draw:equation draw:name="f7" draw:formula="?f4 / 47244"/><draw:equation draw:name="f8" draw:formula="0 / ?f6"/><draw:equation draw:name="f9" draw:formula="50387 / ?f6"/><draw:equation draw:name="f10" draw:formula="0 / ?f7"/><draw:equation draw:name="f11" draw:formula="47244 / ?f7"/></draw:enhanced-geometry></draw:custom-shape><draw:custom-shape svg:x="1.84927in" svg:y="0.15187in" svg:width="0.035in" svg:height="0.07177in" draw:id="id731" draw:style-name="a734" draw:name="Shape 1813"><svg:title/><svg:desc/><draw:enhanced-geometry draw:type="non-primitive" svg:viewBox="0 0 32004 65627" draw:enhanced-path="M 18288 0 L 19812 0 19812 18383 32004 18383 32004 22955 19812 22955 19812 51911 C 19812 53435 21336 56483 21336 56483 21336 58007 21336 58007 22860 58007 22860 59531 22860 59531 24384 59531 25908 59531 27432 58007 30480 54959 L 32004 54959 C 28956 61055 24384 65627 18288 65627 15240 65627 13716 64103 10668 62579 9144 61055 7620 59531 7620 56483 6096 56483 6096 53435 6096 47339 L 6096 22955 0 22955 0 21431 C 4572 18383 7620 15335 10668 12287 13716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5627"/><draw:equation draw:name="f8" draw:formula="0 / ?f6"/><draw:equation draw:name="f9" draw:formula="32004 / ?f6"/><draw:equation draw:name="f10" draw:formula="0 / ?f7"/><draw:equation draw:name="f11" draw:formula="65627 / ?f7"/></draw:enhanced-geometry></draw:custom-shape><draw:custom-shape svg:x="1.88594in" svg:y="0.17198in" svg:width="0.02844in" svg:height="0.05in" draw:id="id732" draw:style-name="a735" draw:name="Shape 1814"><svg:title/><svg:desc/><draw:enhanced-geometry draw:type="non-primitive" svg:viewBox="0 0 26003 45720" draw:enhanced-path="M 0 0 L 19812 0 19812 36576 C 19812 39624 19812 41148 21336 42672 21336 42672 22860 44196 26003 44196 L 26003 45720 0 45720 0 44196 C 3048 44196 4572 44196 4572 42672 6096 41148 6096 39624 6096 36576 L 6096 9144 C 6096 6096 6096 3048 4572 3048 4572 1524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draw:equation draw:name="f7" draw:formula="?f4 / 45720"/><draw:equation draw:name="f8" draw:formula="0 / ?f6"/><draw:equation draw:name="f9" draw:formula="26003 / ?f6"/><draw:equation draw:name="f10" draw:formula="0 / ?f7"/><draw:equation draw:name="f11" draw:formula="45720 / ?f7"/></draw:enhanced-geometry></draw:custom-shape><draw:custom-shape svg:x="1.8926in" svg:y="0.14688in" svg:width="0.01667in" svg:height="0.01667in" draw:id="id733" draw:style-name="a736" draw:name="Shape 1815"><svg:title/><svg:desc/><draw:enhanced-geometry draw:type="non-primitive" svg:viewBox="0 0 15240 15240" draw:enhanced-path="M 7620 0 C 9144 0 10668 0 12192 1524 13716 3048 15240 4572 15240 7620 15240 9144 13716 10668 12192 12192 10668 13716 9144 15240 7620 15240 4572 15240 3048 13716 1524 12192 0 10668 0 9144 0 7620 0 4572 0 3048 1524 1524 3048 0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1.91937in" svg:y="0.19301in" svg:width="0.02083in" svg:height="0.03063in" draw:id="id734" draw:style-name="a737" draw:name="Shape 1816"><svg:title/><svg:desc/><draw:enhanced-geometry draw:type="non-primitive" svg:viewBox="0 0 19050 28012" draw:enhanced-path="M 19050 0 L 19050 5025 15240 8200 C 13716 9724 13716 11248 13716 14296 13716 15820 13716 15820 15240 17344 16764 18868 16764 18868 18288 18868 L 19050 18487 19050 23059 9144 28012 C 6096 28012 4572 26488 3048 24964 1524 23440 0 20392 0 18868 0 14296 1524 11248 4572 8200 6096 6676 8382 5152 11620 3437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8012"/><draw:equation draw:name="f8" draw:formula="0 / ?f6"/><draw:equation draw:name="f9" draw:formula="19050 / ?f6"/><draw:equation draw:name="f10" draw:formula="0 / ?f7"/><draw:equation draw:name="f11" draw:formula="28012 / ?f7"/></draw:enhanced-geometry></draw:custom-shape><draw:custom-shape svg:x="1.92104in" svg:y="0.17091in" svg:width="0.01917in" svg:height="0.02107in" draw:id="id735" draw:style-name="a738" draw:name="Shape 1817"><svg:title/><svg:desc/><draw:enhanced-geometry draw:type="non-primitive" svg:viewBox="0 0 17526 19268" draw:enhanced-path="M 17526 0 L 17526 2885 16764 2504 C 15240 2504 12192 2504 12192 4028 10668 4028 10668 5552 10668 5552 10668 7076 10668 7076 12192 8600 12192 10124 13716 11648 13716 13172 13716 14696 12192 16220 12192 17744 10668 17744 9144 19268 7620 19268 4572 19268 3048 17744 1524 16220 0 16220 0 14696 0 13172 0 10124 0 7076 3048 5552 4572 4028 7620 2504 10668 980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9268"/><draw:equation draw:name="f8" draw:formula="0 / ?f6"/><draw:equation draw:name="f9" draw:formula="17526 / ?f6"/><draw:equation draw:name="f10" draw:formula="0 / ?f7"/><draw:equation draw:name="f11" draw:formula="19268 / ?f7"/></draw:enhanced-geometry></draw:custom-shape><draw:custom-shape svg:x="1.94021in" svg:y="0.17031in" svg:width="0.0276in" svg:height="0.05333in" draw:id="id736" draw:style-name="a739" draw:name="Shape 1818"><svg:title/><svg:desc/><draw:enhanced-geometry draw:type="non-primitive" svg:viewBox="0 0 25241 48768" draw:enhanced-path="M 3810 0 C 8382 0 11430 0 14573 1524 16097 4572 17621 6096 19145 7620 19145 9144 19145 12192 19145 18288 L 19145 36576 C 19145 38100 19145 39624 20669 39624 20669 41148 20669 41148 20669 41148 20669 41148 20669 41148 22193 41148 22193 41148 23717 41148 23717 39624 L 25241 41148 C 23717 44196 22193 45720 20669 45720 19145 47244 17621 48768 14573 48768 11430 48768 9906 47244 8382 45720 6858 44196 5334 42672 5334 41148 L 0 43815 0 39243 5334 36576 5334 21336 0 25781 0 20756 5334 18288 5334 13716 C 5334 9144 5334 7620 5334 6096 5334 6096 3810 4572 2286 4572 L 0 3429 0 544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1"/><draw:equation draw:name="f7" draw:formula="?f4 / 48768"/><draw:equation draw:name="f8" draw:formula="0 / ?f6"/><draw:equation draw:name="f9" draw:formula="25241 / ?f6"/><draw:equation draw:name="f10" draw:formula="0 / ?f7"/><draw:equation draw:name="f11" draw:formula="48768 / ?f7"/></draw:enhanced-geometry></draw:custom-shape><draw:custom-shape svg:x="2.01625in" svg:y="0.15309in" svg:width="0.02505in" svg:height="0.07056in" draw:id="id737" draw:style-name="a740" draw:name="Shape 1819"><svg:title/><svg:desc/><draw:enhanced-geometry draw:type="non-primitive" svg:viewBox="0 0 22908 64520" draw:enhanced-path="M 22908 0 L 22908 8265 21336 9561 C 19812 14229 18288 17276 16764 23373 18288 21849 19812 21849 19812 21849 L 22908 21229 22908 26075 21336 24897 C 19812 24897 18288 26420 16764 26420 15240 30993 15240 35564 15240 37088 15240 41661 16764 46232 16764 50805 18288 55376 19812 58424 21336 59949 L 22908 60734 22908 64507 22860 64520 C 19812 64520 15240 62997 12192 61473 7620 58424 6096 55376 3048 50805 1524 46232 0 41661 0 37088 0 29468 3048 21849 6096 15753 9144 9561 15240 3465 21336 417 L 22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64520"/><draw:equation draw:name="f8" draw:formula="0 / ?f6"/><draw:equation draw:name="f9" draw:formula="22908 / ?f6"/><draw:equation draw:name="f10" draw:formula="0 / ?f7"/><draw:equation draw:name="f11" draw:formula="64520 / ?f7"/></draw:enhanced-geometry></draw:custom-shape><draw:custom-shape svg:x="2.0413in" svg:y="0.17531in" svg:width="0.02339in" svg:height="0.04832in" draw:id="id738" draw:style-name="a741" draw:name="Shape 1820"><svg:title/><svg:desc/><draw:enhanced-geometry draw:type="non-primitive" svg:viewBox="0 0 21384 44183" draw:enhanced-path="M 4524 0 C 9191 0 13764 1524 16812 4572 19860 9144 21384 13716 21384 19812 21384 24384 21384 28956 18336 32004 16812 36576 15288 39624 10716 41148 L 0 44183 0 40410 1476 41148 C 3000 41148 4524 39624 6144 38100 7668 36576 7668 33528 7668 27432 7668 18288 6144 12192 4524 9144 L 0 5751 0 905 4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44183"/><draw:equation draw:name="f8" draw:formula="0 / ?f6"/><draw:equation draw:name="f9" draw:formula="21384 / ?f6"/><draw:equation draw:name="f10" draw:formula="0 / ?f7"/><draw:equation draw:name="f11" draw:formula="44183 / ?f7"/></draw:enhanced-geometry></draw:custom-shape><draw:custom-shape svg:x="2.0413in" svg:y="0.14688in" svg:width="0.02339in" svg:height="0.01525in" draw:id="id739" draw:style-name="a742" draw:name="Shape 1821"><svg:title/><svg:desc/><draw:enhanced-geometry draw:type="non-primitive" svg:viewBox="0 0 21384 13944" draw:enhanced-path="M 21384 0 L 21384 1524 C 15288 3048 10716 4572 7668 7620 L 0 13944 0 5679 21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13944"/><draw:equation draw:name="f8" draw:formula="0 / ?f6"/><draw:equation draw:name="f9" draw:formula="21384 / ?f6"/><draw:equation draw:name="f10" draw:formula="0 / ?f7"/><draw:equation draw:name="f11" draw:formula="13944 / ?f7"/></draw:enhanced-geometry></draw:custom-shape><draw:custom-shape svg:x="2.07135in" svg:y="0.1472in" svg:width="0.02422in" svg:height="0.07615in" draw:id="id740" draw:style-name="a743" draw:name="Shape 1822"><svg:title/><svg:desc/><draw:enhanced-geometry draw:type="non-primitive" svg:viewBox="0 0 22146 69631" draw:enhanced-path="M 22146 0 L 22146 3011 18288 4271 C 18288 5795 16764 7319 16764 10367 15240 13415 15240 24178 15240 40942 15240 50086 15240 57706 16764 60754 16764 62278 18288 63802 18288 65326 L 22146 66585 22146 69631 13716 66850 C 10668 65326 9144 63802 6096 60754 4572 57706 3048 54658 3048 51610 1524 45514 0 40942 0 34846 0 28750 1524 21130 3048 14939 4572 10367 7620 5795 10668 4271 L 22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69631"/><draw:equation draw:name="f8" draw:formula="0 / ?f6"/><draw:equation draw:name="f9" draw:formula="22146 / ?f6"/><draw:equation draw:name="f10" draw:formula="0 / ?f7"/><draw:equation draw:name="f11" draw:formula="69631 / ?f7"/></draw:enhanced-geometry></draw:custom-shape><draw:custom-shape svg:x="2.09557in" svg:y="0.14688in" svg:width="0.02422in" svg:height="0.07677in" draw:id="id741" draw:style-name="a744" draw:name="Shape 1823"><svg:title/><svg:desc/><draw:enhanced-geometry draw:type="non-primitive" svg:viewBox="0 0 22146 70199" draw:enhanced-path="M 810 0 C 3858 0 8430 1524 11478 3048 14526 6096 17574 10668 19098 15240 20622 21431 22146 27527 22146 35147 22146 41243 20622 47339 19098 53435 17574 58007 16050 61055 14526 62579 13002 65627 9954 67151 8430 68675 5382 70199 3858 70199 810 70199 L 0 69932 0 66887 810 67151 C 2334 67151 3858 65627 3858 65627 5382 62579 6906 59531 6906 56483 L 6906 35147 C 6906 22955 6906 16764 6906 13716 6906 9144 5382 6096 3858 4572 3858 3048 2334 3048 810 3048 L 0 3312 0 301 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70199"/><draw:equation draw:name="f8" draw:formula="0 / ?f6"/><draw:equation draw:name="f9" draw:formula="22146 / ?f6"/><draw:equation draw:name="f10" draw:formula="0 / ?f7"/><draw:equation draw:name="f11" draw:formula="70199 / ?f7"/></draw:enhanced-geometry></draw:custom-shape><draw:custom-shape svg:x="0.00167in" svg:y="0.31719in" svg:width="0.08677in" svg:height="0.05167in" draw:id="id742" draw:style-name="a745" draw:name="Shape 1824"><svg:title/><svg:desc/><draw:enhanced-geometry draw:type="non-primitive" svg:viewBox="0 0 79343 47244" draw:enhanced-path="M 33528 0 C 36576 0 39719 0 41243 1524 44291 3048 45815 4572 45815 7620 48863 4572 51911 3048 53435 1524 56483 0 59531 0 61055 0 64103 0 67151 0 68675 1524 71723 3048 73247 4572 73247 7620 73247 9144 74771 13716 74771 18288 L 74771 36576 C 74771 41148 74771 42672 74771 44196 76295 44196 77819 45720 79343 45720 L 79343 47244 54959 47244 54959 45720 C 56483 45720 58007 44196 59531 42672 59531 42672 61055 41148 61055 36576 L 61055 16764 C 61055 13716 59531 10668 59531 9144 59531 7620 59531 7620 58007 6096 58007 6096 56483 6096 56483 6096 54959 6096 53435 6096 51911 7620 50387 9144 48863 10668 47339 12192 L 47339 36576 C 47339 41148 47339 42672 47339 44196 48863 44196 50387 45720 51911 45720 L 51911 47244 27432 47244 27432 45720 C 28956 45720 30480 45720 30480 44196 32004 44196 32004 42672 32004 42672 33528 41148 33528 39624 33528 36576 L 33528 16764 C 33528 13716 33528 10668 32004 9144 32004 7620 32004 7620 30480 6096 30480 6096 28956 6096 28956 6096 27432 6096 25908 6096 24384 7620 22860 7620 21336 9144 19812 12192 L 19812 36576 C 19812 41148 19812 42672 21336 44196 21336 44196 22860 45720 24384 45720 L 24384 47244 0 47244 0 45720 C 3048 45720 4572 44196 4572 44196 6096 42672 6096 41148 6096 36576 L 6096 10668 C 6096 7620 6096 4572 4572 4572 4572 3048 3048 3048 0 3048 L 0 1524 19812 1524 19812 7620 C 22860 4572 24384 1524 27432 1524 28956 0 32004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343"/><draw:equation draw:name="f7" draw:formula="?f4 / 47244"/><draw:equation draw:name="f8" draw:formula="0 / ?f6"/><draw:equation draw:name="f9" draw:formula="79343 / ?f6"/><draw:equation draw:name="f10" draw:formula="0 / ?f7"/><draw:equation draw:name="f11" draw:formula="47244 / ?f7"/></draw:enhanced-geometry></draw:custom-shape><draw:custom-shape svg:x="0.09354in" svg:y="0.31756in" svg:width="0.02083in" svg:height="0.05268in" draw:id="id743" draw:style-name="a746" draw:name="Shape 1825"><svg:title/><svg:desc/><draw:enhanced-geometry draw:type="non-primitive" svg:viewBox="0 0 19050 48173" draw:enhanced-path="M 19050 0 L 19050 2963 15240 4233 C 13716 7281 12192 11853 12192 16425 L 12192 19473 19050 19473 19050 22521 12192 22521 C 13716 28617 15240 33189 18288 36237 L 19050 36694 19050 48173 3048 40809 C 0 36237 0 30141 0 24045 0 16425 1524 10329 6096 5757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48173"/><draw:equation draw:name="f8" draw:formula="0 / ?f6"/><draw:equation draw:name="f9" draw:formula="19050 / ?f6"/><draw:equation draw:name="f10" draw:formula="0 / ?f7"/><draw:equation draw:name="f11" draw:formula="48173 / ?f7"/></draw:enhanced-geometry></draw:custom-shape><draw:custom-shape svg:x="0.11437in" svg:y="0.35385in" svg:width="0.02094in" svg:height="0.01677in" draw:id="id744" draw:style-name="a747" draw:name="Shape 1826"><svg:title/><svg:desc/><draw:enhanced-geometry draw:type="non-primitive" svg:viewBox="0 0 19145 15335" draw:enhanced-path="M 17526 0 L 19145 1524 C 16002 6096 14478 10668 11430 12192 8382 13716 3810 15335 762 15335 L 0 14984 0 3505 6858 7620 C 8382 7620 11430 7620 12954 6096 14478 4572 16002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5"/><draw:equation draw:name="f7" draw:formula="?f4 / 15335"/><draw:equation draw:name="f8" draw:formula="0 / ?f6"/><draw:equation draw:name="f9" draw:formula="19145 / ?f6"/><draw:equation draw:name="f10" draw:formula="0 / ?f7"/><draw:equation draw:name="f11" draw:formula="15335 / ?f7"/></draw:enhanced-geometry></draw:custom-shape><draw:custom-shape svg:x="0.11437in" svg:y="0.31719in" svg:width="0.02094in" svg:height="0.025in" draw:id="id745" draw:style-name="a748" draw:name="Shape 1827"><svg:title/><svg:desc/><draw:enhanced-geometry draw:type="non-primitive" svg:viewBox="0 0 19145 22860" draw:enhanced-path="M 762 0 C 5334 0 9906 1524 12954 4572 17526 9144 19145 15240 19145 22860 L 0 22860 0 19812 6858 19812 C 6858 13716 6858 10668 6858 7620 5334 6096 5334 4572 3810 3048 2286 3048 2286 3048 762 3048 L 0 3302 0 33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5"/><draw:equation draw:name="f7" draw:formula="?f4 / 22860"/><draw:equation draw:name="f8" draw:formula="0 / ?f6"/><draw:equation draw:name="f9" draw:formula="19145 / ?f6"/><draw:equation draw:name="f10" draw:formula="0 / ?f7"/><draw:equation draw:name="f11" draw:formula="22860 / ?f7"/></draw:enhanced-geometry></draw:custom-shape><draw:custom-shape svg:x="0.14365in" svg:y="0.31719in" svg:width="0.035in" svg:height="0.05344in" draw:id="id746" draw:style-name="a749" draw:name="Shape 1828"><svg:title/><svg:desc/><draw:enhanced-geometry draw:type="non-primitive" svg:viewBox="0 0 32004 48863" draw:enhanced-path="M 13716 0 C 16764 0 18288 0 21336 1524 21336 1524 22860 1524 22860 1524 24384 1524 24384 1524 24384 1524 24384 1524 25908 0 25908 0 L 28956 0 28956 15240 27432 15240 C 25908 10668 22860 7620 21336 6096 18288 4572 16764 3048 13716 3048 13716 3048 12192 3048 10668 4572 10668 6096 9144 6096 9144 7620 9144 9144 9144 9144 10668 10668 12192 12192 15240 13716 19812 16764 24384 19812 27432 22860 28956 25908 30480 27432 32004 30480 32004 33528 32004 36576 30480 38100 28956 41148 27432 44196 25908 45720 24384 47244 21336 48863 18288 48863 16764 48863 13716 48863 10668 48863 7620 47244 6096 45720 6096 45720 4572 45720 4572 45720 3048 47244 3048 48863 L 1524 48863 0 32004 1524 32004 C 3048 36576 4572 39624 7620 41148 10668 44196 12192 45720 15240 45720 16764 45720 18288 44196 19812 44196 19812 42672 21336 41148 21336 39624 21336 38100 19812 36576 19812 36576 18288 35052 15240 33528 12192 30480 7620 27432 4572 24384 3048 22860 0 19812 0 16764 0 13716 0 10668 0 6096 3048 3048 6096 1524 9144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48863"/><draw:equation draw:name="f8" draw:formula="0 / ?f6"/><draw:equation draw:name="f9" draw:formula="32004 / ?f6"/><draw:equation draw:name="f10" draw:formula="0 / ?f7"/><draw:equation draw:name="f11" draw:formula="48863 / ?f7"/></draw:enhanced-geometry></draw:custom-shape><draw:custom-shape svg:x="0.18708in" svg:y="0.31756in" svg:width="0.02083in" svg:height="0.05268in" draw:id="id747" draw:style-name="a750" draw:name="Shape 1829"><svg:title/><svg:desc/><draw:enhanced-geometry draw:type="non-primitive" svg:viewBox="0 0 19050 48173" draw:enhanced-path="M 19050 0 L 19050 2963 15240 4233 C 13716 7281 12192 11853 12192 16425 L 12192 19473 19050 19473 19050 22521 12192 22521 C 13716 28617 15240 33189 18288 36237 L 19050 36694 19050 48173 3048 40809 C 1524 36237 0 30141 0 24045 0 16425 1524 10329 6096 5757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48173"/><draw:equation draw:name="f8" draw:formula="0 / ?f6"/><draw:equation draw:name="f9" draw:formula="19050 / ?f6"/><draw:equation draw:name="f10" draw:formula="0 / ?f7"/><draw:equation draw:name="f11" draw:formula="48173 / ?f7"/></draw:enhanced-geometry></draw:custom-shape><draw:custom-shape svg:x="0.20792in" svg:y="0.35385in" svg:width="0.02094in" svg:height="0.01677in" draw:id="id748" draw:style-name="a751" draw:name="Shape 1830"><svg:title/><svg:desc/><draw:enhanced-geometry draw:type="non-primitive" svg:viewBox="0 0 19145 15335" draw:enhanced-path="M 17621 0 L 19145 1524 C 16097 6096 14478 10668 11430 12192 8382 13716 3810 15335 762 15335 L 0 14984 0 3505 6858 7620 C 8382 7620 11430 7620 12954 6096 14478 4572 16097 3048 176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5"/><draw:equation draw:name="f7" draw:formula="?f4 / 15335"/><draw:equation draw:name="f8" draw:formula="0 / ?f6"/><draw:equation draw:name="f9" draw:formula="19145 / ?f6"/><draw:equation draw:name="f10" draw:formula="0 / ?f7"/><draw:equation draw:name="f11" draw:formula="15335 / ?f7"/></draw:enhanced-geometry></draw:custom-shape><draw:custom-shape svg:x="0.20792in" svg:y="0.31719in" svg:width="0.02094in" svg:height="0.025in" draw:id="id749" draw:style-name="a752" draw:name="Shape 1831"><svg:title/><svg:desc/><draw:enhanced-geometry draw:type="non-primitive" svg:viewBox="0 0 19145 22860" draw:enhanced-path="M 762 0 C 5334 0 9906 1524 12954 4572 17621 9144 19145 15240 19145 22860 L 0 22860 0 19812 6858 19812 C 6858 13716 6858 10668 6858 7620 5334 6096 5334 4572 3810 3048 2286 3048 2286 3048 762 3048 L 0 3302 0 33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5"/><draw:equation draw:name="f7" draw:formula="?f4 / 22860"/><draw:equation draw:name="f8" draw:formula="0 / ?f6"/><draw:equation draw:name="f9" draw:formula="19145 / ?f6"/><draw:equation draw:name="f10" draw:formula="0 / ?f7"/><draw:equation draw:name="f11" draw:formula="22860 / ?f7"/></draw:enhanced-geometry></draw:custom-shape><draw:custom-shape svg:x="0.23552in" svg:y="0.31719in" svg:width="0.035in" svg:height="0.05344in" draw:id="id750" draw:style-name="a753" draw:name="Shape 1832"><svg:title/><svg:desc/><draw:enhanced-geometry draw:type="non-primitive" svg:viewBox="0 0 32004 48863" draw:enhanced-path="M 15240 0 C 18288 0 19812 0 22860 1524 22860 1524 24384 1524 24384 1524 25908 1524 25908 1524 25908 1524 25908 1524 27432 0 27432 0 L 28956 0 30480 15240 28956 15240 C 25908 10668 24384 7620 22860 6096 19812 4572 18288 3048 15240 3048 13716 3048 13716 3048 12192 4572 10668 6096 10668 6096 10668 7620 10668 9144 10668 9144 12192 10668 12192 12192 15240 13716 21336 16764 25908 19812 28956 22860 30480 25908 32004 27432 32004 30480 32004 33528 32004 36576 32004 38100 30480 41148 28956 44196 27432 45720 25908 47244 22860 48863 19812 48863 16764 48863 15240 48863 12192 48863 9144 47244 7620 45720 6096 45720 6096 45720 4572 45720 4572 47244 3048 48863 L 1524 48863 1524 32004 3048 32004 C 4572 36576 6096 39624 9144 41148 12192 44196 13716 45720 16764 45720 18288 45720 19812 44196 19812 44196 21336 42672 21336 41148 21336 39624 21336 38100 21336 36576 19812 36576 19812 35052 16764 33528 13716 30480 9144 27432 6096 24384 4572 22860 1524 19812 0 16764 0 13716 0 10668 1524 6096 4572 3048 6096 1524 10668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48863"/><draw:equation draw:name="f8" draw:formula="0 / ?f6"/><draw:equation draw:name="f9" draw:formula="32004 / ?f6"/><draw:equation draw:name="f10" draw:formula="0 / ?f7"/><draw:equation draw:name="f11" draw:formula="48863 / ?f7"/></draw:enhanced-geometry></draw:custom-shape><draw:custom-shape svg:x="0.27729in" svg:y="0.29375in" svg:width="0.03in" svg:height="0.09854in" draw:id="id751" draw:style-name="a754" draw:name="Shape 1833"><svg:title/><svg:desc/><draw:enhanced-geometry draw:type="non-primitive" svg:viewBox="0 0 27432 90107" draw:enhanced-path="M 0 0 C 7620 3048 13716 7620 19812 16859 25908 24479 27432 33623 27432 44291 27432 54959 25908 64103 19812 73342 13716 80963 7620 87059 0 90107 L 0 87059 C 3048 85535 6096 82486 7620 80963 9144 77915 10668 73342 12192 68675 13716 62579 15240 54959 15240 44291 15240 35147 13716 27527 12192 21431 10668 15335 9144 12287 6096 7620 4572 6096 3048 4572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0107"/><draw:equation draw:name="f8" draw:formula="0 / ?f6"/><draw:equation draw:name="f9" draw:formula="27432 / ?f6"/><draw:equation draw:name="f10" draw:formula="0 / ?f7"/><draw:equation draw:name="f11" draw:formula="90107 / ?f7"/></draw:enhanced-geometry></draw:custom-shape><draw:custom-shape svg:x="0.34187in" svg:y="0.33688in" svg:width="0.03333in" svg:height="0.01167in" draw:id="id752" draw:style-name="a755" draw:name="Shape 17200"><svg:title/><svg:desc/><draw:enhanced-geometry draw:type="non-primitive" svg:viewBox="0 0 30480 10668" draw:enhanced-path="M 0 0 L 30480 0 30480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0668"/><draw:equation draw:name="f8" draw:formula="0 / ?f6"/><draw:equation draw:name="f9" draw:formula="30480 / ?f6"/><draw:equation draw:name="f10" draw:formula="0 / ?f7"/><draw:equation draw:name="f11" draw:formula="10668 / ?f7"/></draw:enhanced-geometry></draw:custom-shape><draw:custom-shape svg:x="0.40927in" svg:y="0.29542in" svg:width="0.03755in" svg:height="0.07344in" draw:id="id753" draw:style-name="a756" draw:name="Shape 1835"><svg:title/><svg:desc/><draw:enhanced-geometry draw:type="non-primitive" svg:viewBox="0 0 34338 67151" draw:enhanced-path="M 0 0 L 32004 0 34338 211 34338 4470 24384 3048 24384 30575 34338 29153 34338 34867 24384 33623 24384 58007 C 24384 59531 24384 61055 25908 62579 27432 62579 27432 64103 30480 64103 L 34338 63139 34338 66921 33528 67151 0 67151 0 65627 C 3048 65627 4572 65627 6096 64103 6096 64103 7620 62579 7620 62579 9144 61055 9144 59531 9144 54959 L 9144 12287 C 9144 7715 9144 6096 7620 4572 7620 3048 6096 3048 6096 3048 4572 1524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8"/><draw:equation draw:name="f7" draw:formula="?f4 / 67151"/><draw:equation draw:name="f8" draw:formula="0 / ?f6"/><draw:equation draw:name="f9" draw:formula="34338 / ?f6"/><draw:equation draw:name="f10" draw:formula="0 / ?f7"/><draw:equation draw:name="f11" draw:formula="67151 / ?f7"/></draw:enhanced-geometry></draw:custom-shape><draw:custom-shape svg:x="0.44682in" svg:y="0.29565in" svg:width="0.02922in" svg:height="0.07295in" draw:id="id754" draw:style-name="a757" draw:name="Shape 1836"><svg:title/><svg:desc/><draw:enhanced-geometry draw:type="non-primitive" svg:viewBox="0 0 26718 66710" draw:enhanced-path="M 0 0 L 14526 1313 C 17574 2837 19098 4361 22146 7504 23670 10552 23670 13600 23670 16648 23670 19696 23670 22744 20622 25792 19098 27317 14526 30364 8430 31888 14526 33412 19098 34936 22146 36460 25194 39508 26718 44080 26718 48652 26718 53224 25194 57796 20622 60844 L 0 66710 0 62928 2238 62368 C 5286 60844 6906 59320 8430 56273 9954 54748 9954 51700 9954 48652 9954 45604 8430 42556 8430 41032 6906 37985 3762 36460 2238 34936 L 0 34656 0 28942 714 28840 C 2238 27317 5286 25792 5286 24268 6906 21220 6906 19696 6906 16648 6906 13600 6906 10552 5286 9029 5286 7504 2238 5885 714 4361 L 0 42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18"/><draw:equation draw:name="f7" draw:formula="?f4 / 66710"/><draw:equation draw:name="f8" draw:formula="0 / ?f6"/><draw:equation draw:name="f9" draw:formula="26718 / ?f6"/><draw:equation draw:name="f10" draw:formula="0 / ?f7"/><draw:equation draw:name="f11" draw:formula="66710 / ?f7"/></draw:enhanced-geometry></draw:custom-shape><draw:custom-shape svg:x="0.48604in" svg:y="0.31719in" svg:width="0.04344in" svg:height="0.05167in" draw:id="id755" draw:style-name="a758" draw:name="Shape 1837"><svg:title/><svg:desc/><draw:enhanced-geometry draw:type="non-primitive" svg:viewBox="0 0 39719 47244" draw:enhanced-path="M 33623 0 C 35147 0 36671 0 38195 1524 38195 1524 39719 4572 39719 6096 39719 7620 38195 10668 38195 10668 36671 12192 35147 13716 33623 13716 32099 13716 30575 12192 29051 10668 27527 10668 27527 9144 27527 9144 26003 9144 26003 9144 26003 9144 24479 9144 24479 9144 22955 10668 21431 10668 21431 13716 19907 15240 18383 18288 18383 21336 18383 25908 L 18383 39624 C 18383 41148 18383 42672 18383 42672 19907 44196 19907 44196 19907 44196 21431 45720 22955 45720 24479 45720 L 24479 47244 0 47244 0 45720 C 1524 45720 3048 44196 3048 44196 4572 42672 4572 41148 4572 36576 L 4572 10668 C 4572 7620 4572 6096 4572 6096 3048 4572 3048 4572 3048 3048 1524 3048 1524 3048 0 3048 L 0 1524 18383 1524 18383 10668 C 21431 6096 24479 3048 26003 1524 29051 0 30575 0 336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47244"/><draw:equation draw:name="f8" draw:formula="0 / ?f6"/><draw:equation draw:name="f9" draw:formula="39719 / ?f6"/><draw:equation draw:name="f10" draw:formula="0 / ?f7"/><draw:equation draw:name="f11" draw:formula="47244 / ?f7"/></draw:enhanced-geometry></draw:custom-shape><draw:custom-shape svg:x="0.53448in" svg:y="0.31719in" svg:width="0.0251in" svg:height="0.05344in" draw:id="id756" draw:style-name="a759" draw:name="Shape 1838"><svg:title/><svg:desc/><draw:enhanced-geometry draw:type="non-primitive" svg:viewBox="0 0 22955 48863" draw:enhanced-path="M 22955 0 L 22955 3048 C 21431 3048 19907 3048 18383 4572 16859 6096 16859 9144 15335 12192 15335 16764 15335 21336 15335 27432 15335 32004 15335 35052 16859 38100 16859 41148 16859 42672 18383 44196 19907 44196 21431 45720 22955 45720 L 22955 48863 C 15335 48863 10763 45720 6096 41148 3048 36576 0 30480 0 24384 0 18288 3048 12192 6096 6096 10763 1524 15335 0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55"/><draw:equation draw:name="f7" draw:formula="?f4 / 48863"/><draw:equation draw:name="f8" draw:formula="0 / ?f6"/><draw:equation draw:name="f9" draw:formula="22955 / ?f6"/><draw:equation draw:name="f10" draw:formula="0 / ?f7"/><draw:equation draw:name="f11" draw:formula="48863 / ?f7"/></draw:enhanced-geometry></draw:custom-shape><draw:custom-shape svg:x="0.55958in" svg:y="0.31719in" svg:width="0.02333in" svg:height="0.05344in" draw:id="id757" draw:style-name="a760" draw:name="Shape 1839"><svg:title/><svg:desc/><draw:enhanced-geometry draw:type="non-primitive" svg:viewBox="0 0 21336 48863" draw:enhanced-path="M 0 0 C 3048 0 7620 0 10668 3048 13716 4572 16764 7620 18288 12192 21336 15240 21336 19812 21336 24384 21336 30480 19812 36576 16764 41148 12192 45720 7620 48863 0 48863 L 0 45720 C 1524 45720 3048 45720 3048 44196 4572 42672 6096 41148 6096 39624 6096 36576 7620 30480 7620 19812 7620 15240 6096 10668 6096 9144 6096 6096 4572 4572 3048 4572 3048 3048 152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8863"/><draw:equation draw:name="f8" draw:formula="0 / ?f6"/><draw:equation draw:name="f9" draw:formula="21336 / ?f6"/><draw:equation draw:name="f10" draw:formula="0 / ?f7"/><draw:equation draw:name="f11" draw:formula="48863 / ?f7"/></draw:enhanced-geometry></draw:custom-shape><draw:custom-shape svg:x="0.59135in" svg:y="0.31719in" svg:width="0.04167in" svg:height="0.05344in" draw:id="id758" draw:style-name="a761" draw:name="Shape 1840"><svg:title/><svg:desc/><draw:enhanced-geometry draw:type="non-primitive" svg:viewBox="0 0 38100 48863" draw:enhanced-path="M 21336 0 C 25908 0 30480 0 33528 3048 35052 6096 36576 7620 36576 10668 36576 13716 36576 15240 35052 15240 35052 16764 33528 16764 30480 16764 28956 16764 27432 16764 25908 15240 24384 13716 24384 12192 24384 9144 22860 6096 22860 4572 22860 4572 21336 3048 21336 3048 19812 3048 18288 3048 16764 3048 15240 6096 13716 7620 12192 12192 12192 16764 12192 21336 13716 25908 15240 30480 16764 33528 18288 36576 21336 38100 22860 39624 24384 41148 27432 41148 28956 41148 30480 41148 32004 39624 33528 39624 35052 38100 36576 35052 L 38100 36576 C 36576 41148 33528 44196 30480 45720 27432 47244 24384 48863 19812 48863 13716 48863 9144 45720 4572 41148 1524 36576 0 32004 0 24384 0 18288 1524 13716 4572 7620 9144 3048 13716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48863"/><draw:equation draw:name="f8" draw:formula="0 / ?f6"/><draw:equation draw:name="f9" draw:formula="38100 / ?f6"/><draw:equation draw:name="f10" draw:formula="0 / ?f7"/><draw:equation draw:name="f11" draw:formula="48863 / ?f7"/></draw:enhanced-geometry></draw:custom-shape><draw:custom-shape svg:x="0.64146in" svg:y="0.33989in" svg:width="0.02083in" svg:height="0.03074in" draw:id="id759" draw:style-name="a762" draw:name="Shape 1841"><svg:title/><svg:desc/><draw:enhanced-geometry draw:type="non-primitive" svg:viewBox="0 0 19050 28107" draw:enhanced-path="M 19050 0 L 19050 5025 15240 8200 C 13716 9724 13716 11248 13716 14296 13716 15820 13716 15820 15240 17344 16764 18868 16764 18868 18288 18868 L 19050 18487 19050 23092 9144 28107 C 6096 28107 4572 26488 3048 24964 1524 23440 0 20392 0 18868 0 14296 1524 11248 4572 8200 6096 6676 8382 5152 11621 3437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8107"/><draw:equation draw:name="f8" draw:formula="0 / ?f6"/><draw:equation draw:name="f9" draw:formula="19050 / ?f6"/><draw:equation draw:name="f10" draw:formula="0 / ?f7"/><draw:equation draw:name="f11" draw:formula="28107 / ?f7"/></draw:enhanced-geometry></draw:custom-shape><draw:custom-shape svg:x="0.64312in" svg:y="0.31778in" svg:width="0.01917in" svg:height="0.02107in" draw:id="id760" draw:style-name="a763" draw:name="Shape 1842"><svg:title/><svg:desc/><draw:enhanced-geometry draw:type="non-primitive" svg:viewBox="0 0 17526 19268" draw:enhanced-path="M 17526 0 L 17526 2885 16764 2504 C 15240 2504 12192 2504 12192 4028 10668 4028 10668 5552 10668 5552 10668 7076 10668 7076 12192 8600 12192 10124 13716 11648 13716 13172 13716 14696 12192 16220 12192 17744 10668 17744 9144 19268 7620 19268 4572 19268 3048 17744 1524 16220 0 16220 0 14696 0 13172 0 10124 0 7076 3048 5552 4572 4028 7620 2504 10668 980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9268"/><draw:equation draw:name="f8" draw:formula="0 / ?f6"/><draw:equation draw:name="f9" draw:formula="17526 / ?f6"/><draw:equation draw:name="f10" draw:formula="0 / ?f7"/><draw:equation draw:name="f11" draw:formula="19268 / ?f7"/></draw:enhanced-geometry></draw:custom-shape><draw:custom-shape svg:x="0.66229in" svg:y="0.31719in" svg:width="0.0276in" svg:height="0.05344in" draw:id="id761" draw:style-name="a764" draw:name="Shape 1843"><svg:title/><svg:desc/><draw:enhanced-geometry draw:type="non-primitive" svg:viewBox="0 0 25241 48863" draw:enhanced-path="M 3810 0 C 8382 0 11430 0 14478 1524 16002 4572 17621 6096 19145 7620 19145 9144 19145 12192 19145 18288 L 19145 36576 C 19145 38100 19145 39624 19145 39624 20669 41148 20669 41148 20669 41148 20669 41148 20669 41148 22193 41148 22193 41148 23717 41148 23717 39624 L 25241 41148 C 23717 44196 22193 45720 20669 45720 19145 47244 17621 48863 14478 48863 11430 48863 9906 47244 8382 45720 6858 44196 5334 42672 5334 41148 L 0 43848 0 39243 5334 36576 5334 21336 0 25781 0 20756 5334 18288 5334 13716 C 5334 9144 5334 7620 5334 6096 5334 6096 3810 4572 2286 4572 L 0 3429 0 544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1"/><draw:equation draw:name="f7" draw:formula="?f4 / 48863"/><draw:equation draw:name="f8" draw:formula="0 / ?f6"/><draw:equation draw:name="f9" draw:formula="25241 / ?f6"/><draw:equation draw:name="f10" draw:formula="0 / ?f7"/><draw:equation draw:name="f11" draw:formula="48863 / ?f7"/></draw:enhanced-geometry></draw:custom-shape><draw:custom-shape svg:x="0.69823in" svg:y="0.31719in" svg:width="0.02417in" svg:height="0.05333in" draw:id="id762" draw:style-name="a765" draw:name="Shape 1844"><svg:title/><svg:desc/><draw:enhanced-geometry draw:type="non-primitive" svg:viewBox="0 0 22098 48768" draw:enhanced-path="M 18288 0 L 22098 0 22098 5080 21336 4572 C 19812 4572 18288 4572 18288 6096 16764 6096 15240 7620 15240 10668 13716 13716 13716 16764 13716 22860 13716 28956 13716 33528 15240 35052 16764 38100 16764 41148 18288 41148 19812 42672 19812 42672 21336 42672 L 22098 42164 22098 47815 18288 48768 C 12192 48768 7620 45720 3048 41148 0 36576 0 30480 0 24384 0 19812 0 15240 1524 12192 3048 7620 6096 4572 9144 3048 12192 0 15240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8768"/><draw:equation draw:name="f8" draw:formula="0 / ?f6"/><draw:equation draw:name="f9" draw:formula="22098 / ?f6"/><draw:equation draw:name="f10" draw:formula="0 / ?f7"/><draw:equation draw:name="f11" draw:formula="48768 / ?f7"/></draw:enhanced-geometry></draw:custom-shape><draw:custom-shape svg:x="0.7224in" svg:y="0.29542in" svg:width="0.03094in" svg:height="0.0751in" draw:id="id763" draw:style-name="a766" draw:name="Shape 1845"><svg:title/><svg:desc/><draw:enhanced-geometry draw:type="non-primitive" svg:viewBox="0 0 28289 68675" draw:enhanced-path="M 762 0 L 22193 0 22193 53435 C 22193 56483 22193 59531 22193 59531 22193 61055 23717 61055 23717 62579 25241 62579 25241 62579 28289 62579 L 28289 65627 8382 68675 8382 61055 C 5334 64103 3810 65627 2286 67151 L 0 67723 0 62071 8382 56483 8382 30575 0 24987 0 19907 2286 19907 C 3810 21431 6858 22955 8382 24479 L 8382 10668 C 8382 7620 8382 4572 8382 4572 6858 3048 6858 3048 5334 3048 5334 1524 3810 1524 762 1524 L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89"/><draw:equation draw:name="f7" draw:formula="?f4 / 68675"/><draw:equation draw:name="f8" draw:formula="0 / ?f6"/><draw:equation draw:name="f9" draw:formula="28289 / ?f6"/><draw:equation draw:name="f10" draw:formula="0 / ?f7"/><draw:equation draw:name="f11" draw:formula="68675 / ?f7"/></draw:enhanced-geometry></draw:custom-shape><draw:custom-shape svg:x="0.75833in" svg:y="0.31758in" svg:width="0.02089in" svg:height="0.05264in" draw:id="id764" draw:style-name="a767" draw:name="Shape 1846"><svg:title/><svg:desc/><draw:enhanced-geometry draw:type="non-primitive" svg:viewBox="0 0 19098 48135" draw:enhanced-path="M 19098 0 L 19098 2960 15335 4214 C 13811 7262 12192 11835 12192 16406 L 12192 19455 19098 19455 19098 22503 12192 22503 C 12192 28599 15335 33170 18383 36218 L 19098 36647 19098 48135 3048 40791 C 0 36218 0 30123 0 24026 0 16406 1524 10311 6096 5738 L 19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98"/><draw:equation draw:name="f7" draw:formula="?f4 / 48135"/><draw:equation draw:name="f8" draw:formula="0 / ?f6"/><draw:equation draw:name="f9" draw:formula="19098 / ?f6"/><draw:equation draw:name="f10" draw:formula="0 / ?f7"/><draw:equation draw:name="f11" draw:formula="48135 / ?f7"/></draw:enhanced-geometry></draw:custom-shape><draw:custom-shape svg:x="0.77922in" svg:y="0.35385in" svg:width="0.02089in" svg:height="0.01677in" draw:id="id765" draw:style-name="a768" draw:name="Shape 1847"><svg:title/><svg:desc/><draw:enhanced-geometry draw:type="non-primitive" svg:viewBox="0 0 19098 15335" draw:enhanced-path="M 17574 0 L 19098 1524 C 16050 6096 14526 10668 11478 12192 8430 13716 3858 15335 810 15335 L 0 14965 0 3477 6906 7620 C 8430 7620 9954 7620 13002 6096 14526 4572 16050 3048 17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98"/><draw:equation draw:name="f7" draw:formula="?f4 / 15335"/><draw:equation draw:name="f8" draw:formula="0 / ?f6"/><draw:equation draw:name="f9" draw:formula="19098 / ?f6"/><draw:equation draw:name="f10" draw:formula="0 / ?f7"/><draw:equation draw:name="f11" draw:formula="15335 / ?f7"/></draw:enhanced-geometry></draw:custom-shape><draw:custom-shape svg:x="0.77922in" svg:y="0.31719in" svg:width="0.02089in" svg:height="0.025in" draw:id="id766" draw:style-name="a769" draw:name="Shape 1848"><svg:title/><svg:desc/><draw:enhanced-geometry draw:type="non-primitive" svg:viewBox="0 0 19098 22860" draw:enhanced-path="M 810 0 C 5382 0 9954 1524 13002 4572 17574 9144 19098 15240 19098 22860 L 0 22860 0 19812 6906 19812 C 6906 13716 6906 10668 5382 7620 5382 6096 3858 4572 3858 3048 2334 3048 2334 3048 810 3048 L 0 3318 0 357 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98"/><draw:equation draw:name="f7" draw:formula="?f4 / 22860"/><draw:equation draw:name="f8" draw:formula="0 / ?f6"/><draw:equation draw:name="f9" draw:formula="19098 / ?f6"/><draw:equation draw:name="f10" draw:formula="0 / ?f7"/><draw:equation draw:name="f11" draw:formula="22860 / ?f7"/></draw:enhanced-geometry></draw:custom-shape></draw:g></text:p>
          </table:table-cell>
          <table:table-cell table:style-name="TableCell88">
            <text:p text:style-name="P89"><draw:g draw:name="Group 16560" draw:id="id780" draw:style-name="a783" text:anchor-type="as-char"><svg:title/><svg:desc/><draw:custom-shape svg:x="0in" svg:y="0in" svg:width="0.0301in" svg:height="0.0751in" draw:id="id768" draw:style-name="a771" draw:name="Shape 1849"><svg:title/><svg:desc/><draw:enhanced-geometry draw:type="non-primitive" svg:viewBox="0 0 27527 68675" draw:enhanced-path="M 16859 0 L 18383 0 18383 56388 C 18383 61055 18383 62580 18383 64103 19907 65627 19907 65627 21431 65627 21431 67151 24479 67151 27527 67151 L 27527 68675 1524 68675 1524 67151 C 4572 67151 6096 67151 7715 65627 9239 65627 9239 65627 9239 64103 9239 64103 10763 61055 10763 56388 L 10763 19812 C 10763 15240 10763 12192 9239 10668 9239 9144 9239 9144 7715 9144 7715 7620 7715 7620 6096 7620 4572 7620 3048 7620 1524 9144 L 0 7620 168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68675"/><draw:equation draw:name="f8" draw:formula="0 / ?f6"/><draw:equation draw:name="f9" draw:formula="27527 / ?f6"/><draw:equation draw:name="f10" draw:formula="0 / ?f7"/><draw:equation draw:name="f11" draw:formula="68675 / ?f7"/></draw:enhanced-geometry></draw:custom-shape><draw:custom-shape svg:x="0.04844in" svg:y="0.00167in" svg:width="0.04677in" svg:height="0.0751in" draw:id="id769" draw:style-name="a772" draw:name="Shape 1850"><svg:title/><svg:desc/><draw:enhanced-geometry draw:type="non-primitive" svg:viewBox="0 0 42767 68675" draw:enhanced-path="M 6096 0 L 42767 0 42767 1524 19907 68675 13811 68675 35147 7620 15335 7620 C 12192 7620 9144 7620 7620 9144 4572 10668 3048 13716 1524 16764 L 0 1524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68675"/><draw:equation draw:name="f8" draw:formula="0 / ?f6"/><draw:equation draw:name="f9" draw:formula="42767 / ?f6"/><draw:equation draw:name="f10" draw:formula="0 / ?f7"/><draw:equation draw:name="f11" draw:formula="68675 / ?f7"/></draw:enhanced-geometry></draw:custom-shape><draw:custom-shape svg:x="0.10688in" svg:y="0.0651in" svg:width="0.01167in" svg:height="0.01167in" draw:id="id770" draw:style-name="a773" draw:name="Shape 1851"><svg:title/><svg:desc/><draw:enhanced-geometry draw:type="non-primitive" svg:viewBox="0 0 10668 10668" draw:enhanced-path="M 6096 0 C 7620 0 7620 0 9144 1524 10668 3048 10668 3048 10668 4572 10668 6096 10668 7620 9144 9144 7620 10668 7620 10668 6096 10668 4572 10668 3048 10668 1524 9144 0 7620 0 6096 0 4572 0 3048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0.12865in" svg:y="0.02312in" svg:width="0.01833in" svg:height="0.03209in" draw:id="id771" draw:style-name="a774" draw:name="Shape 1852"><svg:title/><svg:desc/><draw:enhanced-geometry draw:type="non-primitive" svg:viewBox="0 0 16764 29341" draw:enhanced-path="M 16764 0 L 16764 6386 4572 23150 16764 23150 16764 29341 0 29341 0 23150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29341"/><draw:equation draw:name="f8" draw:formula="0 / ?f6"/><draw:equation draw:name="f9" draw:formula="16764 / ?f6"/><draw:equation draw:name="f10" draw:formula="0 / ?f7"/><draw:equation draw:name="f11" draw:formula="29341 / ?f7"/></draw:enhanced-geometry></draw:custom-shape><draw:custom-shape svg:x="0.14698in" svg:y="0.0001in" svg:width="0.03177in" svg:height="0.0751in" draw:id="id772" draw:style-name="a775" draw:name="Shape 1853"><svg:title/><svg:desc/><draw:enhanced-geometry draw:type="non-primitive" svg:viewBox="0 0 29051 68675" draw:enhanced-path="M 15240 0 L 19812 0 19812 44196 29051 44196 29051 50387 19812 50387 19812 68675 12192 68675 12192 50387 0 50387 0 44196 12192 44196 12192 10668 0 27432 0 21046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68675"/><draw:equation draw:name="f8" draw:formula="0 / ?f6"/><draw:equation draw:name="f9" draw:formula="29051 / ?f6"/><draw:equation draw:name="f10" draw:formula="0 / ?f7"/><draw:equation draw:name="f11" draw:formula="68675 / ?f7"/></draw:enhanced-geometry></draw:custom-shape><draw:custom-shape svg:x="0.18708in" svg:y="0.00167in" svg:width="0.04677in" svg:height="0.0751in" draw:id="id773" draw:style-name="a776" draw:name="Shape 1854"><svg:title/><svg:desc/><draw:enhanced-geometry draw:type="non-primitive" svg:viewBox="0 0 42767 68675" draw:enhanced-path="M 6096 0 L 42767 0 42767 1524 19907 68675 13811 68675 35147 7620 15335 7620 C 12192 7620 9144 7620 7620 9144 4572 10668 3048 13716 1524 16764 L 0 1524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68675"/><draw:equation draw:name="f8" draw:formula="0 / ?f6"/><draw:equation draw:name="f9" draw:formula="42767 / ?f6"/><draw:equation draw:name="f10" draw:formula="0 / ?f7"/><draw:equation draw:name="f11" draw:formula="68675 / ?f7"/></draw:enhanced-geometry></draw:custom-shape><draw:custom-shape svg:x="0.24052in" svg:y="0in" svg:width="0.04844in" svg:height="0.0751in" draw:id="id774" draw:style-name="a777" draw:name="Shape 1855"><svg:title/><svg:desc/><draw:enhanced-geometry draw:type="non-primitive" svg:viewBox="0 0 44291 68675" draw:enhanced-path="M 21431 0 C 26003 0 30575 1524 35147 4572 38195 9144 39719 12287 39719 16859 39719 21431 39719 24480 38195 27527 35147 33624 30575 38195 26003 44291 16859 53436 12192 59531 10668 61055 L 27527 61055 C 32099 61055 33623 61055 35147 61055 36671 61055 38195 59531 39719 59531 39719 58007 41243 58007 42767 56483 L 44291 56483 39719 68675 0 68675 0 67151 C 10668 56483 19907 47339 24479 41243 29051 33624 32099 27527 32099 21431 32099 18383 30575 13812 27527 12287 24479 9144 21431 7620 18383 7620 15335 7620 12192 7620 9144 10763 6096 12287 4572 15335 3048 18383 L 1524 18383 C 1524 12287 4572 7620 7620 4572 10668 1524 15335 0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68675"/><draw:equation draw:name="f8" draw:formula="0 / ?f6"/><draw:equation draw:name="f9" draw:formula="44291 / ?f6"/><draw:equation draw:name="f10" draw:formula="0 / ?f7"/><draw:equation draw:name="f11" draw:formula="68675 / ?f7"/></draw:enhanced-geometry></draw:custom-shape><draw:custom-shape svg:x="0.30073in" svg:y="0.0651in" svg:width="0.015in" svg:height="0.02844in" draw:id="id775" draw:style-name="a778" draw:name="Shape 1856"><svg:title/><svg:desc/><draw:enhanced-geometry draw:type="non-primitive" svg:viewBox="0 0 13716 26003" draw:enhanced-path="M 6096 0 C 7620 0 10668 0 12192 1524 13716 4572 13716 6096 13716 9144 13716 13811 13716 16859 10668 19907 9144 22955 4572 24479 0 26003 L 0 24479 C 3048 22955 6096 21431 7620 18383 9144 16859 10668 13811 10668 10668 10668 10668 10668 10668 10668 9144 9144 9144 9144 9144 9144 9144 9144 9144 7620 9144 6096 10668 6096 10668 6096 10668 4572 10668 3048 10668 1524 10668 1524 9144 0 7620 0 7620 0 4572 0 3048 0 1524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26003"/><draw:equation draw:name="f8" draw:formula="0 / ?f6"/><draw:equation draw:name="f9" draw:formula="13716 / ?f6"/><draw:equation draw:name="f10" draw:formula="0 / ?f7"/><draw:equation draw:name="f11" draw:formula="26003 / ?f7"/></draw:enhanced-geometry></draw:custom-shape><draw:custom-shape svg:x="0.3274in" svg:y="0.06331in" svg:width="0.02172in" svg:height="0.01346in" draw:id="id776" draw:style-name="a779" draw:name="Shape 1857"><svg:title/><svg:desc/><draw:enhanced-geometry draw:type="non-primitive" svg:viewBox="0 0 19860 12308" draw:enhanced-path="M 19860 0 L 19860 7684 19812 7736 C 15240 10784 9144 12308 3048 12308 L 0 12308 0 10784 C 4572 10784 7620 9260 12192 7736 L 19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12308"/><draw:equation draw:name="f8" draw:formula="0 / ?f6"/><draw:equation draw:name="f9" draw:formula="19860 / ?f6"/><draw:equation draw:name="f10" draw:formula="0 / ?f7"/><draw:equation draw:name="f11" draw:formula="12308 / ?f7"/></draw:enhanced-geometry></draw:custom-shape><draw:custom-shape svg:x="0.32573in" svg:y="0in" svg:width="0.02339in" svg:height="0.04833in" draw:id="id777" draw:style-name="a780" draw:name="Shape 1858"><svg:title/><svg:desc/><draw:enhanced-geometry draw:type="non-primitive" svg:viewBox="0 0 21384 44196" draw:enhanced-path="M 21336 0 L 21384 21 21384 3821 19812 3048 C 16764 3048 13716 4572 12192 7620 9144 9144 9144 13716 9144 18288 9144 25908 10668 32004 13716 35052 15240 38100 18288 39624 21336 39624 L 21384 39608 21384 42667 16764 44196 C 12192 44196 7620 42672 4572 38100 1524 35052 0 30480 0 24384 0 18288 1524 12192 4572 7620 9144 3048 13716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44196"/><draw:equation draw:name="f8" draw:formula="0 / ?f6"/><draw:equation draw:name="f9" draw:formula="21384 / ?f6"/><draw:equation draw:name="f10" draw:formula="0 / ?f7"/><draw:equation draw:name="f11" draw:formula="44196 / ?f7"/></draw:enhanced-geometry></draw:custom-shape><draw:custom-shape svg:x="0.34912in" svg:y="0.00002in" svg:width="0.02339in" svg:height="0.07169in" draw:id="id778" draw:style-name="a781" draw:name="Shape 1859"><svg:title/><svg:desc/><draw:enhanced-geometry draw:type="non-primitive" svg:viewBox="0 0 21384 65554" draw:enhanced-path="M 0 0 L 13764 6075 C 18336 12171 21384 19791 21384 27411 21384 35031 19860 42651 15288 48747 L 0 65554 0 57871 3000 54843 C 6144 50271 9192 45699 9192 39603 L 0 42646 0 39588 4620 38079 C 7668 38079 9192 36555 10716 35031 10716 30459 12240 27411 12240 24363 12240 21315 10716 18267 9192 15219 9192 10647 7668 7599 4620 6075 L 0 38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65554"/><draw:equation draw:name="f8" draw:formula="0 / ?f6"/><draw:equation draw:name="f9" draw:formula="21384 / ?f6"/><draw:equation draw:name="f10" draw:formula="0 / ?f7"/><draw:equation draw:name="f11" draw:formula="65554 / ?f7"/></draw:enhanced-geometry></draw:custom-shape><draw:custom-shape svg:x="0.37917in" svg:y="0in" svg:width="0.0501in" svg:height="0.0751in" draw:id="id779" draw:style-name="a782" draw:name="Shape 1860"><svg:title/><svg:desc/><draw:enhanced-geometry draw:type="non-primitive" svg:viewBox="0 0 45815 68675" draw:enhanced-path="M 21431 0 C 27527 0 32099 1524 35147 4572 39719 9144 41243 12287 41243 16859 41243 21431 41243 24480 38195 27527 36671 33624 32099 38195 27527 44291 18383 53436 13811 59531 10668 61055 L 29051 61055 C 32099 61055 35147 61055 36671 61055 38195 61055 39719 59531 41243 59531 41243 58007 42767 58007 44291 56483 L 45815 56483 41243 68675 0 68675 0 67151 C 12287 56483 21431 47339 26003 41243 30575 33624 32099 27527 32099 21431 32099 18383 32099 13812 29051 12287 26003 9144 22955 7620 19907 7620 16859 7620 13811 7620 10668 10763 7620 12287 6096 15335 4572 18383 L 3048 18383 C 3048 12287 6096 7620 9144 4572 12287 1524 16859 0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68675"/><draw:equation draw:name="f8" draw:formula="0 / ?f6"/><draw:equation draw:name="f9" draw:formula="45815 / ?f6"/><draw:equation draw:name="f10" draw:formula="0 / ?f7"/><draw:equation draw:name="f11" draw:formula="68675 / ?f7"/></draw:enhanced-geometry></draw:custom-shape></draw:g></text:p>
          </table:table-cell>
          <table:table-cell table:style-name="TableCell90">
            <text:p text:style-name="P91"><draw:g draw:name="Group 16564" draw:id="id794" draw:style-name="a797" text:anchor-type="as-char"><svg:title/><svg:desc/><draw:custom-shape svg:x="0in" svg:y="0.0001in" svg:width="0.04177in" svg:height="0.07677in" draw:id="id781" draw:style-name="a784" draw:name="Shape 1861"><svg:title/><svg:desc/><draw:enhanced-geometry draw:type="non-primitive" svg:viewBox="0 0 38195 70199" draw:enhanced-path="M 19907 0 C 24479 0 29051 1524 32099 4572 33623 7620 35147 10668 35147 13716 35147 18288 32099 22860 26003 28956 30575 30480 33623 32004 35147 35052 38195 38195 38195 42767 38195 45815 38195 51911 36671 58007 33623 61055 27527 67151 21431 70199 12287 70199 7715 70199 4667 70199 3143 68675 1619 67151 0 65627 0 64103 0 64103 0 62579 1619 62579 1619 61055 3143 61055 4667 61055 4667 61055 6191 61055 6191 61055 7715 61055 7715 62579 10763 62579 12287 64103 13811 65627 15335 65627 15335 65627 16859 65627 18383 65627 21431 65627 24479 64103 27527 61055 30575 59531 30575 56483 30575 51911 30575 50387 30575 47339 29051 44291 29051 42767 27527 41243 26003 41243 24479 39719 22955 38195 21431 36576 18383 35052 15335 35052 13811 35052 L 10763 35052 10763 33528 C 13811 33528 16859 32004 19907 30480 21431 28956 24479 27432 24479 25908 26003 22860 27527 21336 27527 18288 27527 15240 26003 12192 22955 9144 21431 7620 18383 6096 15335 6096 10763 6096 6191 9144 3143 15240 L 1619 13716 C 3143 9144 6191 6096 7715 3048 10763 1524 15335 0 19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95"/><draw:equation draw:name="f7" draw:formula="?f4 / 70199"/><draw:equation draw:name="f8" draw:formula="0 / ?f6"/><draw:equation draw:name="f9" draw:formula="38195 / ?f6"/><draw:equation draw:name="f10" draw:formula="0 / ?f7"/><draw:equation draw:name="f11" draw:formula="70199 / ?f7"/></draw:enhanced-geometry></draw:custom-shape><draw:custom-shape svg:x="0.05531in" svg:y="0in" svg:width="0.04844in" svg:height="0.0751in" draw:id="id782" draw:style-name="a785" draw:name="Shape 1862"><svg:title/><svg:desc/><draw:enhanced-geometry draw:type="non-primitive" svg:viewBox="0 0 44291 68675" draw:enhanced-path="M 21336 0 C 25908 0 30480 1524 35052 4572 38100 9144 39624 12287 39624 16859 39624 21431 39624 24480 38100 27527 35052 33624 30480 38195 25908 44291 16764 53436 12192 59531 10668 61055 L 27432 61055 C 32004 61055 33528 61055 35052 61055 36576 61055 38100 59531 39624 59531 39624 58007 41243 58007 42767 56483 L 44291 56483 39624 68675 0 68675 0 67151 C 10668 56483 19812 47339 24384 41243 28956 33624 32004 27527 32004 21431 32004 18383 30480 13812 27432 12287 24384 9144 21336 7620 18288 7620 15240 7620 12192 7620 9144 10763 6096 12287 4572 15335 3048 18383 L 1524 18383 C 1524 12287 4572 7620 7620 4572 10668 1524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68675"/><draw:equation draw:name="f8" draw:formula="0 / ?f6"/><draw:equation draw:name="f9" draw:formula="44291 / ?f6"/><draw:equation draw:name="f10" draw:formula="0 / ?f7"/><draw:equation draw:name="f11" draw:formula="68675 / ?f7"/></draw:enhanced-geometry></draw:custom-shape><draw:custom-shape svg:x="0.11542in" svg:y="0.0651in" svg:width="0.01167in" svg:height="0.01167in" draw:id="id783" draw:style-name="a786" draw:name="Shape 1863"><svg:title/><svg:desc/><draw:enhanced-geometry draw:type="non-primitive" svg:viewBox="0 0 10668 10668" draw:enhanced-path="M 6096 0 C 7620 0 7620 0 9144 1524 10668 3048 10668 3048 10668 4572 10668 6096 10668 7620 9144 9144 7620 10668 7620 10668 6096 10668 4572 10668 3048 10668 1524 9144 0 7620 0 6096 0 4572 0 3048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0.13875in" svg:y="0in" svg:width="0.04844in" svg:height="0.0751in" draw:id="id784" draw:style-name="a787" draw:name="Shape 1864"><svg:title/><svg:desc/><draw:enhanced-geometry draw:type="non-primitive" svg:viewBox="0 0 44291 68675" draw:enhanced-path="M 21431 0 C 26003 0 30575 1524 35147 4572 38195 9144 39719 12287 39719 16859 39719 21431 39719 24480 38195 27527 35147 33624 30575 38195 26003 44291 16859 53436 12287 59531 10763 61055 L 27527 61055 C 30575 61055 33623 61055 35147 61055 36671 61055 38195 59531 39719 59531 39719 58007 41243 58007 42767 56483 L 44291 56483 39719 68675 0 68675 0 67151 C 10763 56483 19907 47339 24479 41243 29051 33624 32099 27527 32099 21431 32099 18383 30575 13812 27527 12287 24479 9144 21431 7620 18383 7620 15335 7620 12287 7620 9239 10763 6191 12287 4572 15335 3048 18383 L 1524 18383 C 1524 12287 4572 7620 7715 4572 10763 1524 15335 0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68675"/><draw:equation draw:name="f8" draw:formula="0 / ?f6"/><draw:equation draw:name="f9" draw:formula="44291 / ?f6"/><draw:equation draw:name="f10" draw:formula="0 / ?f7"/><draw:equation draw:name="f11" draw:formula="68675 / ?f7"/></draw:enhanced-geometry></draw:custom-shape><draw:custom-shape svg:x="0.19563in" svg:y="0in" svg:width="0.02333in" svg:height="0.07677in" draw:id="id785" draw:style-name="a788" draw:name="Shape 1865"><svg:title/><svg:desc/><draw:enhanced-geometry draw:type="non-primitive" svg:viewBox="0 0 21336 70199" draw:enhanced-path="M 21336 0 L 21336 3048 C 19812 3048 16764 4572 15240 6096 12192 9144 10668 13811 10668 19907 9144 24479 9144 30575 9144 36671 9144 45815 10668 53435 12192 59531 15240 64103 16764 67151 21336 67151 L 21336 70199 C 15240 70199 9144 65627 4572 58007 1524 51911 0 44291 0 35147 0 27527 0 21431 3048 15335 4572 9144 7620 6096 12192 3048 15240 1524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70199"/><draw:equation draw:name="f8" draw:formula="0 / ?f6"/><draw:equation draw:name="f9" draw:formula="21336 / ?f6"/><draw:equation draw:name="f10" draw:formula="0 / ?f7"/><draw:equation draw:name="f11" draw:formula="70199 / ?f7"/></draw:enhanced-geometry></draw:custom-shape><draw:custom-shape svg:x="0.21896in" svg:y="0in" svg:width="0.02344in" svg:height="0.07677in" draw:id="id786" draw:style-name="a789" draw:name="Shape 1866"><svg:title/><svg:desc/><draw:enhanced-geometry draw:type="non-primitive" svg:viewBox="0 0 21431 70199" draw:enhanced-path="M 0 0 C 4572 0 9144 3048 13716 7620 19907 13811 21431 22955 21431 35147 21431 42767 21431 48863 18383 54959 16859 59531 13716 64103 9144 65627 6096 68675 3048 70199 0 70199 L 0 67151 C 1524 67151 3048 65627 4572 64103 7620 62579 9144 59531 9144 56483 10668 50387 12192 42767 12192 32099 12192 24479 10668 18383 9144 12287 9144 9144 7620 6096 4572 4572 3048 3048 152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1"/><draw:equation draw:name="f7" draw:formula="?f4 / 70199"/><draw:equation draw:name="f8" draw:formula="0 / ?f6"/><draw:equation draw:name="f9" draw:formula="21431 / ?f6"/><draw:equation draw:name="f10" draw:formula="0 / ?f7"/><draw:equation draw:name="f11" draw:formula="70199 / ?f7"/></draw:enhanced-geometry></draw:custom-shape><draw:custom-shape svg:x="0.25073in" svg:y="0in" svg:width="0.02339in" svg:height="0.07677in" draw:id="id787" draw:style-name="a790" draw:name="Shape 1867"><svg:title/><svg:desc/><draw:enhanced-geometry draw:type="non-primitive" svg:viewBox="0 0 21384 70199" draw:enhanced-path="M 21336 0 L 21384 26 21384 3064 21336 3048 C 19812 3048 16764 4572 15240 6096 13716 9144 10668 13811 10668 19907 9144 24479 9144 30575 9144 36671 9144 45815 10668 53435 12192 59531 15240 64103 16764 67151 21336 67151 L 21384 67127 21384 70176 21336 70199 C 15240 70199 9144 65627 4572 58007 1524 51911 0 44291 0 35147 0 27527 0 21431 3048 15335 4572 9144 7620 6096 12192 3048 15240 1524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70199"/><draw:equation draw:name="f8" draw:formula="0 / ?f6"/><draw:equation draw:name="f9" draw:formula="21384 / ?f6"/><draw:equation draw:name="f10" draw:formula="0 / ?f7"/><draw:equation draw:name="f11" draw:formula="70199 / ?f7"/></draw:enhanced-geometry></draw:custom-shape><draw:custom-shape svg:x="0.27411in" svg:y="0.00003in" svg:width="0.02339in" svg:height="0.07672in" draw:id="id788" draw:style-name="a791" draw:name="Shape 1868"><svg:title/><svg:desc/><draw:enhanced-geometry draw:type="non-primitive" svg:viewBox="0 0 21384 70149" draw:enhanced-path="M 0 0 L 13764 7593 C 19860 13785 21384 22929 21384 35121 21384 42741 21384 48837 18336 54933 16812 59505 13764 64077 9192 65601 L 0 70149 0 67101 6048 64077 C 7668 62553 9192 59505 9192 56457 10716 50361 12240 42741 12240 32073 12240 24453 10716 18357 9192 12261 9192 9118 7668 6069 4525 4545 L 0 303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70149"/><draw:equation draw:name="f8" draw:formula="0 / ?f6"/><draw:equation draw:name="f9" draw:formula="21384 / ?f6"/><draw:equation draw:name="f10" draw:formula="0 / ?f7"/><draw:equation draw:name="f11" draw:formula="70149 / ?f7"/></draw:enhanced-geometry></draw:custom-shape><draw:custom-shape svg:x="0.30917in" svg:y="0.0651in" svg:width="0.015in" svg:height="0.02844in" draw:id="id789" draw:style-name="a792" draw:name="Shape 1869"><svg:title/><svg:desc/><draw:enhanced-geometry draw:type="non-primitive" svg:viewBox="0 0 13716 26003" draw:enhanced-path="M 6096 0 C 7620 0 10668 0 12192 1524 13716 4572 13716 6096 13716 9144 13716 13811 13716 16859 10668 19907 9144 22955 4572 24479 0 26003 L 0 24479 C 3048 22955 6096 21431 7620 18383 9144 16859 10668 13811 10668 10668 10668 10668 10668 10668 9144 9144 9144 9144 7620 9144 6096 10668 6096 10668 6096 10668 4572 10668 3048 10668 1524 10668 1524 9144 0 7620 0 7620 0 4572 0 3048 0 1524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26003"/><draw:equation draw:name="f8" draw:formula="0 / ?f6"/><draw:equation draw:name="f9" draw:formula="13716 / ?f6"/><draw:equation draw:name="f10" draw:formula="0 / ?f7"/><draw:equation draw:name="f11" draw:formula="26003 / ?f7"/></draw:enhanced-geometry></draw:custom-shape><draw:custom-shape svg:x="0.33427in" svg:y="0in" svg:width="0.02333in" svg:height="0.07677in" draw:id="id790" draw:style-name="a793" draw:name="Shape 1870"><svg:title/><svg:desc/><draw:enhanced-geometry draw:type="non-primitive" svg:viewBox="0 0 21336 70199" draw:enhanced-path="M 21336 0 L 21336 3048 C 18288 3048 16764 4572 15240 6096 12192 9144 10668 13811 10668 19907 9144 24479 9144 30575 9144 36671 9144 45815 10668 53435 12192 59531 13716 64103 16764 67151 21336 67151 L 21336 70199 C 13716 70199 9144 65627 4572 58007 1524 51911 0 44291 0 35147 0 27527 0 21431 3048 15335 4572 9144 7620 6096 12192 3048 15240 1524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70199"/><draw:equation draw:name="f8" draw:formula="0 / ?f6"/><draw:equation draw:name="f9" draw:formula="21336 / ?f6"/><draw:equation draw:name="f10" draw:formula="0 / ?f7"/><draw:equation draw:name="f11" draw:formula="70199 / ?f7"/></draw:enhanced-geometry></draw:custom-shape><draw:custom-shape svg:x="0.3576in" svg:y="0in" svg:width="0.02344in" svg:height="0.07677in" draw:id="id791" draw:style-name="a794" draw:name="Shape 1871"><svg:title/><svg:desc/><draw:enhanced-geometry draw:type="non-primitive" svg:viewBox="0 0 21431 70199" draw:enhanced-path="M 0 0 C 4572 0 9144 3048 13716 7620 19907 13811 21431 22955 21431 35147 21431 42767 19907 48863 18383 54959 16859 59531 13716 64103 9144 65627 6096 68675 3048 70199 0 70199 L 0 67151 C 1524 67151 3048 65627 4572 64103 7620 62579 9144 59531 9144 56483 10668 50387 12192 42767 12192 32099 12192 24479 10668 18383 9144 12287 7620 9144 6096 6096 4572 4572 3048 3048 152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1"/><draw:equation draw:name="f7" draw:formula="?f4 / 70199"/><draw:equation draw:name="f8" draw:formula="0 / ?f6"/><draw:equation draw:name="f9" draw:formula="21431 / ?f6"/><draw:equation draw:name="f10" draw:formula="0 / ?f7"/><draw:equation draw:name="f11" draw:formula="70199 / ?f7"/></draw:enhanced-geometry></draw:custom-shape><draw:custom-shape svg:x="0.38937in" svg:y="0in" svg:width="0.02505in" svg:height="0.07677in" draw:id="id792" draw:style-name="a795" draw:name="Shape 1872"><svg:title/><svg:desc/><draw:enhanced-geometry draw:type="non-primitive" svg:viewBox="0 0 22908 70199" draw:enhanced-path="M 22860 0 L 22908 26 22908 3063 22860 3048 C 19812 3048 18288 4572 16764 6096 13716 9144 12192 13811 12192 19907 10668 24479 10668 30575 10668 36671 10668 45815 12192 53435 13716 59531 15240 64103 18288 67151 22860 67151 L 22908 67120 22908 70176 22860 70199 C 15240 70199 10668 65627 6096 58007 3048 51911 0 44291 0 35147 0 27527 1524 21431 4572 15335 6096 9144 9144 6096 13716 3048 16764 1524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70199"/><draw:equation draw:name="f8" draw:formula="0 / ?f6"/><draw:equation draw:name="f9" draw:formula="22908 / ?f6"/><draw:equation draw:name="f10" draw:formula="0 / ?f7"/><draw:equation draw:name="f11" draw:formula="70199 / ?f7"/></draw:enhanced-geometry></draw:custom-shape><draw:custom-shape svg:x="0.41443in" svg:y="0.00003in" svg:width="0.02339in" svg:height="0.07672in" draw:id="id793" draw:style-name="a796" draw:name="Shape 1873"><svg:title/><svg:desc/><draw:enhanced-geometry draw:type="non-primitive" svg:viewBox="0 0 21384 70149" draw:enhanced-path="M 0 0 L 13764 7593 C 18336 13785 21384 22929 21384 35121 21384 42741 19860 48837 18336 54933 15288 59505 13764 64077 9192 65601 L 0 70149 0 67094 4620 64077 C 7668 62553 9192 59505 9192 56457 10716 50361 12240 42741 12240 32073 12240 24453 10716 18357 9192 12261 7668 9118 6144 6069 4620 4545 L 0 303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70149"/><draw:equation draw:name="f8" draw:formula="0 / ?f6"/><draw:equation draw:name="f9" draw:formula="21384 / ?f6"/><draw:equation draw:name="f10" draw:formula="0 / ?f7"/><draw:equation draw:name="f11" draw:formula="70149 / ?f7"/></draw:enhanced-geometry></draw:custom-shape></draw:g></text:p>
          </table:table-cell>
          <table:table-cell table:style-name="TableCell92">
            <text:p text:style-name="P93"><draw:g draw:name="Group 16568" draw:id="id809" draw:style-name="a812" text:anchor-type="as-char"><svg:title/><svg:desc/><draw:custom-shape svg:x="0in" svg:y="0in" svg:width="0.04844in" svg:height="0.0751in" draw:id="id795" draw:style-name="a798" draw:name="Shape 1874"><svg:title/><svg:desc/><draw:enhanced-geometry draw:type="non-primitive" svg:viewBox="0 0 44291 68675" draw:enhanced-path="M 21431 0 C 26003 0 30575 1524 35147 4572 38195 9144 39719 12287 39719 16859 39719 21431 39719 24480 38195 27527 35147 33624 30575 38195 26003 44291 16764 53436 12192 59531 10668 61055 L 27527 61055 C 32099 61055 33623 61055 35147 61055 36671 61055 38195 59531 39719 59531 41243 58007 41243 58007 42767 56483 L 44291 56483 39719 68675 0 68675 0 67151 C 10668 56483 19907 47339 24479 41243 29051 33624 32099 27527 32099 21431 32099 18383 30575 13812 27527 12287 24479 9144 21431 7620 18288 7620 15240 7620 12192 7620 9144 10763 6096 12287 4572 15335 3048 18383 L 1524 18383 C 1524 12287 4572 7620 7620 4572 10668 1524 15240 0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68675"/><draw:equation draw:name="f8" draw:formula="0 / ?f6"/><draw:equation draw:name="f9" draw:formula="44291 / ?f6"/><draw:equation draw:name="f10" draw:formula="0 / ?f7"/><draw:equation draw:name="f11" draw:formula="68675 / ?f7"/></draw:enhanced-geometry></draw:custom-shape><draw:custom-shape svg:x="0.0551in" svg:y="0.02312in" svg:width="0.01833in" svg:height="0.03209in" draw:id="id796" draw:style-name="a799" draw:name="Shape 1875"><svg:title/><svg:desc/><draw:enhanced-geometry draw:type="non-primitive" svg:viewBox="0 0 16764 29341" draw:enhanced-path="M 16764 0 L 16764 6386 4572 23150 16764 23150 16764 29341 0 29341 0 23150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29341"/><draw:equation draw:name="f8" draw:formula="0 / ?f6"/><draw:equation draw:name="f9" draw:formula="16764 / ?f6"/><draw:equation draw:name="f10" draw:formula="0 / ?f7"/><draw:equation draw:name="f11" draw:formula="29341 / ?f7"/></draw:enhanced-geometry></draw:custom-shape><draw:custom-shape svg:x="0.07344in" svg:y="0.0001in" svg:width="0.03177in" svg:height="0.0751in" draw:id="id797" draw:style-name="a800" draw:name="Shape 1876"><svg:title/><svg:desc/><draw:enhanced-geometry draw:type="non-primitive" svg:viewBox="0 0 29051 68675" draw:enhanced-path="M 15240 0 L 19812 0 19812 44196 29051 44196 29051 50387 19812 50387 19812 68675 12192 68675 12192 50387 0 50387 0 44196 12192 44196 12192 10668 0 27432 0 21046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68675"/><draw:equation draw:name="f8" draw:formula="0 / ?f6"/><draw:equation draw:name="f9" draw:formula="29051 / ?f6"/><draw:equation draw:name="f10" draw:formula="0 / ?f7"/><draw:equation draw:name="f11" draw:formula="68675 / ?f7"/></draw:enhanced-geometry></draw:custom-shape><draw:custom-shape svg:x="0.11698in" svg:y="0.0651in" svg:width="0.01167in" svg:height="0.01167in" draw:id="id798" draw:style-name="a801" draw:name="Shape 1877"><svg:title/><svg:desc/><draw:enhanced-geometry draw:type="non-primitive" svg:viewBox="0 0 10668 10668" draw:enhanced-path="M 6096 0 C 7620 0 7620 0 9144 1524 10668 3048 10668 3048 10668 4572 10668 6096 10668 7620 9144 9144 7620 10668 7620 10668 6096 10668 4572 10668 3048 10668 1524 9144 0 7620 0 6096 0 4572 0 3048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0.14198in" svg:y="0.00167in" svg:width="0.04344in" svg:height="0.0751in" draw:id="id799" draw:style-name="a802" draw:name="Shape 1878"><svg:title/><svg:desc/><draw:enhanced-geometry draw:type="non-primitive" svg:viewBox="0 0 39719 68675" draw:enhanced-path="M 15335 0 L 39719 0 36671 7620 15335 7620 10668 16859 C 19907 18383 27527 21431 32099 27527 36671 32099 38195 36671 38195 42767 38195 45815 38195 50387 36671 53435 35147 56483 33623 58007 30575 61055 29051 62579 26003 64103 24479 65627 19907 67151 16859 68675 12192 68675 7620 68675 4572 67151 3048 67151 1524 65627 0 64103 0 62579 0 61055 1524 59531 1524 59531 3048 58007 3048 58007 4572 58007 6096 58007 6096 58007 6096 58007 7620 59531 9144 59531 10668 61055 12192 62579 15335 64103 18383 64103 21431 64103 24479 62579 27527 59531 30575 56483 32099 51911 32099 48863 32099 44291 30575 39719 29051 36671 26003 33623 22955 30575 18383 29051 13716 27527 9144 26003 3048 26003 L 153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68675"/><draw:equation draw:name="f8" draw:formula="0 / ?f6"/><draw:equation draw:name="f9" draw:formula="39719 / ?f6"/><draw:equation draw:name="f10" draw:formula="0 / ?f7"/><draw:equation draw:name="f11" draw:formula="68675 / ?f7"/></draw:enhanced-geometry></draw:custom-shape><draw:custom-shape svg:x="0.20552in" svg:y="0in" svg:width="0.02844in" svg:height="0.0751in" draw:id="id800" draw:style-name="a803" draw:name="Shape 1879"><svg:title/><svg:desc/><draw:enhanced-geometry draw:type="non-primitive" svg:viewBox="0 0 26003 68675" draw:enhanced-path="M 16764 0 L 18288 0 18288 56483 C 18288 61055 18288 62580 18288 64103 18288 65627 19812 65627 19812 65627 21336 67151 22860 67151 26003 67151 L 26003 68675 1524 68675 1524 67151 C 4572 67151 6096 67151 7620 65627 7620 65627 9144 65627 9144 64103 9144 64103 9144 61055 9144 56483 L 9144 19812 C 9144 15240 9144 12192 9144 10668 9144 9144 9144 9144 7620 9144 7620 7620 6096 7620 6096 7620 4572 7620 3048 7620 0 9144 L 0 7620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draw:equation draw:name="f7" draw:formula="?f4 / 68675"/><draw:equation draw:name="f8" draw:formula="0 / ?f6"/><draw:equation draw:name="f9" draw:formula="26003 / ?f6"/><draw:equation draw:name="f10" draw:formula="0 / ?f7"/><draw:equation draw:name="f11" draw:formula="68675 / ?f7"/></draw:enhanced-geometry></draw:custom-shape><draw:custom-shape svg:x="0.25229in" svg:y="0in" svg:width="0.02333in" svg:height="0.07677in" draw:id="id801" draw:style-name="a804" draw:name="Shape 1880"><svg:title/><svg:desc/><draw:enhanced-geometry draw:type="non-primitive" svg:viewBox="0 0 21336 70199" draw:enhanced-path="M 21336 0 L 21336 0 21336 3048 21336 3048 C 19812 3048 16764 4572 15240 6096 12192 9144 10668 13811 10668 19907 9144 24479 9144 30575 9144 36671 9144 45815 10668 53435 12192 59531 15240 64103 16764 67151 21336 67151 L 21336 67151 21336 70199 21336 70199 C 15240 70199 9144 65627 4572 58007 1524 51911 0 44291 0 35147 0 27527 0 21431 3048 15335 4572 9144 7620 6096 12192 3048 15240 1524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70199"/><draw:equation draw:name="f8" draw:formula="0 / ?f6"/><draw:equation draw:name="f9" draw:formula="21336 / ?f6"/><draw:equation draw:name="f10" draw:formula="0 / ?f7"/><draw:equation draw:name="f11" draw:formula="70199 / ?f7"/></draw:enhanced-geometry></draw:custom-shape><draw:custom-shape svg:x="0.27563in" svg:y="0in" svg:width="0.02344in" svg:height="0.07677in" draw:id="id802" draw:style-name="a805" draw:name="Shape 1881"><svg:title/><svg:desc/><draw:enhanced-geometry draw:type="non-primitive" svg:viewBox="0 0 21431 70198" draw:enhanced-path="M 0 0 L 13716 7619 C 19907 13811 21431 22955 21431 35147 21431 42767 21431 48863 18383 54959 16859 59531 13716 64103 9144 65627 L 0 70198 0 67150 4572 64103 C 7620 62579 9144 59531 9144 56483 10668 50387 12192 42767 12192 32099 12192 24479 10668 18383 9144 12287 9144 9144 7620 6095 4572 4571 L 0 30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1"/><draw:equation draw:name="f7" draw:formula="?f4 / 70198"/><draw:equation draw:name="f8" draw:formula="0 / ?f6"/><draw:equation draw:name="f9" draw:formula="21431 / ?f6"/><draw:equation draw:name="f10" draw:formula="0 / ?f7"/><draw:equation draw:name="f11" draw:formula="70198 / ?f7"/></draw:enhanced-geometry></draw:custom-shape><draw:custom-shape svg:x="0.31073in" svg:y="0.0651in" svg:width="0.015in" svg:height="0.02844in" draw:id="id803" draw:style-name="a806" draw:name="Shape 1882"><svg:title/><svg:desc/><draw:enhanced-geometry draw:type="non-primitive" svg:viewBox="0 0 13716 26003" draw:enhanced-path="M 6096 0 C 7620 0 10668 0 12192 1524 13716 4572 13716 6096 13716 9144 13716 13811 13716 16859 10668 19907 9144 22955 4572 24479 0 26003 L 0 24479 C 3048 22955 6096 21431 7620 18383 9144 16859 10668 13811 10668 10668 10668 10668 10668 10668 9144 9144 9144 9144 7620 9144 6096 10668 6096 10668 6096 10668 4572 10668 3048 10668 1524 10668 1524 9144 0 7620 0 7620 0 4572 0 3048 0 1524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26003"/><draw:equation draw:name="f8" draw:formula="0 / ?f6"/><draw:equation draw:name="f9" draw:formula="13716 / ?f6"/><draw:equation draw:name="f10" draw:formula="0 / ?f7"/><draw:equation draw:name="f11" draw:formula="26003 / ?f7"/></draw:enhanced-geometry></draw:custom-shape><draw:custom-shape svg:x="0.3374in" svg:y="0.06427in" svg:width="0.02094in" svg:height="0.0125in" draw:id="id804" draw:style-name="a807" draw:name="Shape 1883"><svg:title/><svg:desc/><draw:enhanced-geometry draw:type="non-primitive" svg:viewBox="0 0 19145 11430" draw:enhanced-path="M 19145 0 L 19145 7048 1524 11430 0 11430 0 9906 C 3143 9906 7715 8382 12287 6858 L 191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5"/><draw:equation draw:name="f7" draw:formula="?f4 / 11430"/><draw:equation draw:name="f8" draw:formula="0 / ?f6"/><draw:equation draw:name="f9" draw:formula="19145 / ?f6"/><draw:equation draw:name="f10" draw:formula="0 / ?f7"/><draw:equation draw:name="f11" draw:formula="11430 / ?f7"/></draw:enhanced-geometry></draw:custom-shape><draw:custom-shape svg:x="0.33573in" svg:y="0.00038in" svg:width="0.0226in" svg:height="0.04806in" draw:id="id805" draw:style-name="a808" draw:name="Shape 1884"><svg:title/><svg:desc/><draw:enhanced-geometry draw:type="non-primitive" svg:viewBox="0 0 20669 43945" draw:enhanced-path="M 20669 0 L 20669 3082 19907 2701 C 16859 2701 13811 4225 12287 7274 9239 8798 9239 13465 9239 18037 9239 25657 10763 31753 12287 34801 L 20669 38992 20669 42675 16859 43945 C 12287 43945 7715 42421 4667 37849 1524 34801 0 30229 0 24133 0 18037 1524 11941 4667 7274 L 206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69"/><draw:equation draw:name="f7" draw:formula="?f4 / 43945"/><draw:equation draw:name="f8" draw:formula="0 / ?f6"/><draw:equation draw:name="f9" draw:formula="20669 / ?f6"/><draw:equation draw:name="f10" draw:formula="0 / ?f7"/><draw:equation draw:name="f11" draw:formula="43945 / ?f7"/></draw:enhanced-geometry></draw:custom-shape><draw:custom-shape svg:x="0.35833in" svg:y="0in" svg:width="0.02417in" svg:height="0.07198in" draw:id="id806" draw:style-name="a809" draw:name="Shape 1885"><svg:title/><svg:desc/><draw:enhanced-geometry draw:type="non-primitive" svg:viewBox="0 0 22098 65817" draw:enhanced-path="M 762 0 C 5334 0 9906 1524 14478 6096 19050 12287 22098 19907 22098 27527 22098 35147 19050 42767 16002 48863 12954 54959 6858 61055 762 65627 L 0 65817 0 58769 3810 54959 C 6858 50387 8382 44291 9906 39719 L 0 43021 0 39338 762 39719 C 2286 39719 3810 39719 5334 38195 8382 38195 9906 36671 11430 35147 11430 30575 11430 27527 11430 24479 11430 21431 11430 18383 9906 15335 9906 10763 8382 7620 5334 6096 L 0 3429 0 346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65817"/><draw:equation draw:name="f8" draw:formula="0 / ?f6"/><draw:equation draw:name="f9" draw:formula="22098 / ?f6"/><draw:equation draw:name="f10" draw:formula="0 / ?f7"/><draw:equation draw:name="f11" draw:formula="65817 / ?f7"/></draw:enhanced-geometry></draw:custom-shape><draw:custom-shape svg:x="0.39427in" svg:y="0in" svg:width="0.02167in" svg:height="0.07677in" draw:id="id807" draw:style-name="a810" draw:name="Shape 1886"><svg:title/><svg:desc/><draw:enhanced-geometry draw:type="non-primitive" svg:viewBox="0 0 19812 70199" draw:enhanced-path="M 19812 0 L 19812 3048 10668 6096 C 9144 7620 7620 9144 7620 12287 7620 13811 9144 15335 9144 18383 10668 19907 12192 21431 13716 22955 L 19812 27832 19812 40785 15240 36671 C 13716 39719 10668 41243 9144 44291 7620 47339 7620 50387 7620 53435 7620 58007 9144 61055 10668 64103 L 19812 67151 19812 70199 4572 64103 C 1524 61055 0 58007 0 53435 0 50387 1524 47339 3048 44291 4572 41243 9144 38195 13716 35147 7620 30575 4572 27527 3048 24479 1524 21431 1524 18383 1524 15335 1524 12287 3048 7620 6096 4572 L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70199"/><draw:equation draw:name="f8" draw:formula="0 / ?f6"/><draw:equation draw:name="f9" draw:formula="19812 / ?f6"/><draw:equation draw:name="f10" draw:formula="0 / ?f7"/><draw:equation draw:name="f11" draw:formula="70199 / ?f7"/></draw:enhanced-geometry></draw:custom-shape><draw:custom-shape svg:x="0.41594in" svg:y="0in" svg:width="0.02177in" svg:height="0.07677in" draw:id="id808" draw:style-name="a811" draw:name="Shape 1887"><svg:title/><svg:desc/><draw:enhanced-geometry draw:type="non-primitive" svg:viewBox="0 0 19907 70199" draw:enhanced-path="M 0 0 C 4572 0 9144 1524 12192 4572 16859 7620 18383 10763 18383 13811 18383 16859 16859 19907 15335 21431 13716 24479 9144 27527 4572 32099 9144 35147 13716 39719 15335 42767 18383 45815 19907 48863 19907 53435 19907 58007 16859 61055 13716 65627 10668 68675 6096 70199 0 70199 L 0 70199 0 67151 0 67151 C 4572 67151 6096 65627 9144 64103 10668 62579 12192 59531 12192 56483 12192 54959 12192 51911 10668 50387 L 0 40785 0 27832 1524 29051 C 6096 26003 7620 22955 9144 21431 10668 18383 10668 16859 10668 13811 10668 10763 9144 7620 7620 6096 6096 3048 3048 3048 0 3048 L 0 3048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07"/><draw:equation draw:name="f7" draw:formula="?f4 / 70199"/><draw:equation draw:name="f8" draw:formula="0 / ?f6"/><draw:equation draw:name="f9" draw:formula="19907 / ?f6"/><draw:equation draw:name="f10" draw:formula="0 / ?f7"/><draw:equation draw:name="f11" draw:formula="70199 / ?f7"/></draw:enhanced-geometry></draw:custom-shape></draw:g></text:p>
          </table:table-cell>
          <table:table-cell table:style-name="TableCell94">
            <text:p text:style-name="P95"><draw:g draw:name="Group 16572" draw:id="id824" draw:style-name="a827" text:anchor-type="as-char"><svg:title/><svg:desc/><draw:custom-shape svg:x="0in" svg:y="0in" svg:width="0.04177in" svg:height="0.07677in" draw:id="id810" draw:style-name="a813" draw:name="Shape 1888"><svg:title/><svg:desc/><draw:enhanced-geometry draw:type="non-primitive" svg:viewBox="0 0 38195 70199" draw:enhanced-path="M 19812 0 C 24384 0 29051 1524 32099 4572 33623 7620 35147 10763 35147 13811 35147 18383 32099 22955 25908 29051 30575 30575 33623 32099 35147 35147 38195 38195 38195 42767 38195 45815 38195 51911 36671 58007 33623 61055 27432 67151 21336 70199 12192 70199 7620 70199 4572 70199 3048 68675 1524 67151 0 65627 0 64103 0 64103 0 62579 1524 62579 1524 61055 3048 61055 4572 61055 4572 61055 6096 61055 6096 61055 7620 61055 9144 62579 10668 62579 12192 64103 13716 65627 15240 65627 15240 65627 16764 65627 18288 65627 21336 65627 24384 64103 27432 61055 30575 59531 30575 56483 30575 51911 30575 50387 30575 47339 29051 44291 29051 42767 27432 41243 25908 41243 25908 39719 22860 38195 21336 36671 18288 35147 15240 35147 13716 35147 L 12192 35147 12192 33623 C 13716 33623 16764 32099 19812 30575 21336 29051 24384 27527 25908 26003 25908 22955 27432 21431 27432 18383 27432 15335 25908 12287 24384 9144 21336 7620 18288 6096 15240 6096 10668 6096 6096 9144 3048 15335 L 1524 13811 C 3048 9144 6096 6096 9144 3048 12192 1524 15240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95"/><draw:equation draw:name="f7" draw:formula="?f4 / 70199"/><draw:equation draw:name="f8" draw:formula="0 / ?f6"/><draw:equation draw:name="f9" draw:formula="38195 / ?f6"/><draw:equation draw:name="f10" draw:formula="0 / ?f7"/><draw:equation draw:name="f11" draw:formula="70199 / ?f7"/></draw:enhanced-geometry></draw:custom-shape><draw:custom-shape svg:x="0.05344in" svg:y="0.02197in" svg:width="0.01917in" svg:height="0.03324in" draw:id="id811" draw:style-name="a814" draw:name="Shape 1889"><svg:title/><svg:desc/><draw:enhanced-geometry draw:type="non-primitive" svg:viewBox="0 0 17526 30393" draw:enhanced-path="M 17526 0 L 17526 7438 6096 24202 17526 24202 17526 30393 0 30393 0 24202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30393"/><draw:equation draw:name="f8" draw:formula="0 / ?f6"/><draw:equation draw:name="f9" draw:formula="17526 / ?f6"/><draw:equation draw:name="f10" draw:formula="0 / ?f7"/><draw:equation draw:name="f11" draw:formula="30393 / ?f7"/></draw:enhanced-geometry></draw:custom-shape><draw:custom-shape svg:x="0.0726in" svg:y="0.0001in" svg:width="0.03094in" svg:height="0.0751in" draw:id="id812" draw:style-name="a815" draw:name="Shape 1890"><svg:title/><svg:desc/><draw:enhanced-geometry draw:type="non-primitive" svg:viewBox="0 0 28289 68675" draw:enhanced-path="M 14478 0 L 20669 0 20669 44196 28289 44196 28289 50387 20669 50387 20669 68675 11430 68675 11430 50387 0 50387 0 44196 11430 44196 11430 10668 0 27432 0 19994 14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89"/><draw:equation draw:name="f7" draw:formula="?f4 / 68675"/><draw:equation draw:name="f8" draw:formula="0 / ?f6"/><draw:equation draw:name="f9" draw:formula="28289 / ?f6"/><draw:equation draw:name="f10" draw:formula="0 / ?f7"/><draw:equation draw:name="f11" draw:formula="68675 / ?f7"/></draw:enhanced-geometry></draw:custom-shape><draw:custom-shape svg:x="0.11531in" svg:y="0.0651in" svg:width="0.01167in" svg:height="0.01167in" draw:id="id813" draw:style-name="a816" draw:name="Shape 1891"><svg:title/><svg:desc/><draw:enhanced-geometry draw:type="non-primitive" svg:viewBox="0 0 10668 10668" draw:enhanced-path="M 6096 0 C 7620 0 9144 0 9144 1524 10668 3048 10668 3048 10668 4572 10668 6096 10668 7620 9144 9144 9144 10668 7620 10668 6096 10668 4572 10668 3048 10668 1524 9144 0 7620 0 6096 0 4572 0 3048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0.14198in" svg:y="0.06339in" svg:width="0.02172in" svg:height="0.01339in" draw:id="id814" draw:style-name="a817" draw:name="Shape 1892"><svg:title/><svg:desc/><draw:enhanced-geometry draw:type="non-primitive" svg:viewBox="0 0 19860 12240" draw:enhanced-path="M 19860 0 L 19860 7681 3048 12240 0 12240 0 10716 C 4572 10716 7620 9192 12192 7668 L 19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12240"/><draw:equation draw:name="f8" draw:formula="0 / ?f6"/><draw:equation draw:name="f9" draw:formula="19860 / ?f6"/><draw:equation draw:name="f10" draw:formula="0 / ?f7"/><draw:equation draw:name="f11" draw:formula="12240 / ?f7"/></draw:enhanced-geometry></draw:custom-shape><draw:custom-shape svg:x="0.14031in" svg:y="0.00002in" svg:width="0.02339in" svg:height="0.04831in" draw:id="id815" draw:style-name="a818" draw:name="Shape 1893"><svg:title/><svg:desc/><draw:enhanced-geometry draw:type="non-primitive" svg:viewBox="0 0 21384 44174" draw:enhanced-path="M 21384 0 L 21384 3617 19907 3026 C 16764 3026 13716 4550 12192 7598 9144 9122 9144 13694 9144 18266 9144 25886 10668 31982 13716 35030 L 21384 39574 21384 42797 16764 44174 C 12192 44174 7620 42650 4572 38078 1524 35030 0 30458 0 24362 0 18266 1524 12170 4572 7598 L 21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44174"/><draw:equation draw:name="f8" draw:formula="0 / ?f6"/><draw:equation draw:name="f9" draw:formula="21384 / ?f6"/><draw:equation draw:name="f10" draw:formula="0 / ?f7"/><draw:equation draw:name="f11" draw:formula="44174 / ?f7"/></draw:enhanced-geometry></draw:custom-shape><draw:custom-shape svg:x="0.1637in" svg:y="0in" svg:width="0.02339in" svg:height="0.07178in" draw:id="id816" draw:style-name="a819" draw:name="Shape 1894"><svg:title/><svg:desc/><draw:enhanced-geometry draw:type="non-primitive" svg:viewBox="0 0 21384 65640" draw:enhanced-path="M 48 0 C 4619 0 10716 1524 13764 6096 18336 12192 21384 19812 21384 27432 21384 35052 19860 42672 15287 48768 12240 54864 6143 61055 48 65627 L 0 65640 0 57960 3096 54864 C 6143 50292 9192 45720 10716 39624 L 0 42819 0 39596 48 39624 C 1572 39624 3096 39624 4619 38100 7668 38100 9192 36576 10716 35052 10716 30480 12240 27432 12240 24384 12240 21336 10716 18288 10716 15240 9192 10668 7668 7620 6143 6096 L 0 3639 0 22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65640"/><draw:equation draw:name="f8" draw:formula="0 / ?f6"/><draw:equation draw:name="f9" draw:formula="21384 / ?f6"/><draw:equation draw:name="f10" draw:formula="0 / ?f7"/><draw:equation draw:name="f11" draw:formula="65640 / ?f7"/></draw:enhanced-geometry></draw:custom-shape><draw:custom-shape svg:x="0.20375in" svg:y="0in" svg:width="0.0301in" svg:height="0.0751in" draw:id="id817" draw:style-name="a820" draw:name="Shape 1895"><svg:title/><svg:desc/><draw:enhanced-geometry draw:type="non-primitive" svg:viewBox="0 0 27527 68675" draw:enhanced-path="M 16859 0 L 18383 0 18383 56388 C 18383 61055 18383 62580 18383 64103 19907 65627 19907 65627 21431 65627 21431 67151 24479 67151 27527 67151 L 27527 68675 1524 68675 1524 67151 C 4572 67151 6096 67151 7715 65627 9239 65627 9239 65627 9239 64103 9239 64103 10763 61055 10763 56388 L 10763 19812 C 10763 15240 10763 12192 9239 10668 9239 9144 9239 9144 7715 9144 7715 7620 7715 7620 6096 7620 4572 7620 3048 7620 1524 9144 L 0 7620 168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68675"/><draw:equation draw:name="f8" draw:formula="0 / ?f6"/><draw:equation draw:name="f9" draw:formula="27527 / ?f6"/><draw:equation draw:name="f10" draw:formula="0 / ?f7"/><draw:equation draw:name="f11" draw:formula="68675 / ?f7"/></draw:enhanced-geometry></draw:custom-shape><draw:custom-shape svg:x="0.24719in" svg:y="0.02197in" svg:width="0.01917in" svg:height="0.03324in" draw:id="id818" draw:style-name="a821" draw:name="Shape 1896"><svg:title/><svg:desc/><draw:enhanced-geometry draw:type="non-primitive" svg:viewBox="0 0 17526 30393" draw:enhanced-path="M 17526 0 L 17526 7438 6096 24202 17526 24202 17526 30393 0 30393 0 24202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30393"/><draw:equation draw:name="f8" draw:formula="0 / ?f6"/><draw:equation draw:name="f9" draw:formula="17526 / ?f6"/><draw:equation draw:name="f10" draw:formula="0 / ?f7"/><draw:equation draw:name="f11" draw:formula="30393 / ?f7"/></draw:enhanced-geometry></draw:custom-shape><draw:custom-shape svg:x="0.26635in" svg:y="0.0001in" svg:width="0.03094in" svg:height="0.0751in" draw:id="id819" draw:style-name="a822" draw:name="Shape 1897"><svg:title/><svg:desc/><draw:enhanced-geometry draw:type="non-primitive" svg:viewBox="0 0 28289 68675" draw:enhanced-path="M 14478 0 L 20669 0 20669 44196 28289 44196 28289 50387 20669 50387 20669 68675 11430 68675 11430 50387 0 50387 0 44196 11430 44196 11430 10668 0 27432 0 19994 14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89"/><draw:equation draw:name="f7" draw:formula="?f4 / 68675"/><draw:equation draw:name="f8" draw:formula="0 / ?f6"/><draw:equation draw:name="f9" draw:formula="28289 / ?f6"/><draw:equation draw:name="f10" draw:formula="0 / ?f7"/><draw:equation draw:name="f11" draw:formula="68675 / ?f7"/></draw:enhanced-geometry></draw:custom-shape><draw:custom-shape svg:x="0.30906in" svg:y="0.0651in" svg:width="0.01667in" svg:height="0.02844in" draw:id="id820" draw:style-name="a823" draw:name="Shape 1898"><svg:title/><svg:desc/><draw:enhanced-geometry draw:type="non-primitive" svg:viewBox="0 0 15240 26003" draw:enhanced-path="M 6096 0 C 7620 0 10668 0 12192 1524 13716 4572 15240 6096 15240 9144 15240 13811 13716 16859 10668 19907 9144 22955 4572 24479 0 26003 L 0 24479 C 3048 22955 6096 21431 7620 18383 9144 16859 10668 13811 10668 10668 10668 10668 10668 10668 10668 9144 9144 9144 9144 9144 9144 9144 9144 9144 7620 9144 7620 10668 6096 10668 6096 10668 4572 10668 3048 10668 1524 10668 1524 9144 0 7620 0 7620 0 4572 0 3048 0 1524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26003"/><draw:equation draw:name="f8" draw:formula="0 / ?f6"/><draw:equation draw:name="f9" draw:formula="15240 / ?f6"/><draw:equation draw:name="f10" draw:formula="0 / ?f7"/><draw:equation draw:name="f11" draw:formula="26003 / ?f7"/></draw:enhanced-geometry></draw:custom-shape><draw:custom-shape svg:x="0.33406in" svg:y="0.00002in" svg:width="0.02339in" svg:height="0.07673in" draw:id="id821" draw:style-name="a824" draw:name="Shape 1899"><svg:title/><svg:desc/><draw:enhanced-geometry draw:type="non-primitive" svg:viewBox="0 0 21384 70166" draw:enhanced-path="M 21384 0 L 21384 3056 15335 6080 C 13716 9128 10668 13795 10668 19891 9144 24463 9144 30559 9144 36655 9144 45799 10668 53419 12192 59515 L 21384 67096 21384 70166 12430 66945 C 9549 64849 6858 61801 4572 57991 1524 51895 0 44275 0 35131 0 27511 0 21415 3048 15319 4572 9128 7620 6080 12192 3032 L 21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70166"/><draw:equation draw:name="f8" draw:formula="0 / ?f6"/><draw:equation draw:name="f9" draw:formula="21384 / ?f6"/><draw:equation draw:name="f10" draw:formula="0 / ?f7"/><draw:equation draw:name="f11" draw:formula="70166 / ?f7"/></draw:enhanced-geometry></draw:custom-shape><draw:custom-shape svg:x="0.35745in" svg:y="0in" svg:width="0.02339in" svg:height="0.07677in" draw:id="id822" draw:style-name="a825" draw:name="Shape 1900"><svg:title/><svg:desc/><draw:enhanced-geometry draw:type="non-primitive" svg:viewBox="0 0 21384 70199" draw:enhanced-path="M 48 0 C 6144 0 10716 3048 13764 7620 19860 13811 21384 22955 21384 35147 21384 42767 21384 48863 18336 54959 16812 59531 13764 64103 9192 65627 6144 68675 3096 70199 48 70199 L 0 70182 0 67112 48 67151 C 1572 67151 3096 65627 6144 64103 7668 62579 9192 59531 9192 56483 10716 50387 12240 42767 12240 32099 12240 24479 10716 18383 9192 12287 9192 9144 7668 6096 4619 4572 3096 3048 1572 3048 48 3048 L 0 3072 0 16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70199"/><draw:equation draw:name="f8" draw:formula="0 / ?f6"/><draw:equation draw:name="f9" draw:formula="21384 / ?f6"/><draw:equation draw:name="f10" draw:formula="0 / ?f7"/><draw:equation draw:name="f11" draw:formula="70199 / ?f7"/></draw:enhanced-geometry></draw:custom-shape><draw:custom-shape svg:x="0.39083in" svg:y="0.00167in" svg:width="0.04344in" svg:height="0.0751in" draw:id="id823" draw:style-name="a826" draw:name="Shape 1901"><svg:title/><svg:desc/><draw:enhanced-geometry draw:type="non-primitive" svg:viewBox="0 0 39719 68675" draw:enhanced-path="M 15335 0 L 39719 0 36671 7620 15335 7620 10668 16859 C 19907 18383 27527 21431 32099 27527 36671 32099 38195 36671 38195 42767 38195 45815 38195 50387 36671 53435 35147 56483 33623 58007 30575 61055 29051 62579 26003 64103 24479 65627 19907 67151 16859 68675 12192 68675 7620 68675 4572 67151 3048 67151 1524 65627 0 64103 0 62579 0 61055 1524 59531 1524 59531 3048 58007 3048 58007 4572 58007 6096 58007 6096 58007 6096 58007 7620 59531 9144 59531 10668 61055 12192 62579 15335 64103 18383 64103 21431 64103 24479 62579 27527 59531 30575 56483 32099 51911 32099 48863 32099 44291 30575 39719 29051 36671 26003 33623 22955 30575 18383 29051 13716 27527 9144 26003 3048 26003 L 153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68675"/><draw:equation draw:name="f8" draw:formula="0 / ?f6"/><draw:equation draw:name="f9" draw:formula="39719 / ?f6"/><draw:equation draw:name="f10" draw:formula="0 / ?f7"/><draw:equation draw:name="f11" draw:formula="68675 / ?f7"/></draw:enhanced-geometry></draw:custom-shape></draw:g></text:p>
          </table:table-cell>
          <table:table-cell table:style-name="TableCell96">
            <text:p text:style-name="P97"><draw:g draw:name="Group 16576" draw:id="id839" draw:style-name="a842" text:anchor-type="as-char"><svg:title/><svg:desc/><draw:custom-shape svg:x="0in" svg:y="0.02191in" svg:width="0.01917in" svg:height="0.03319in" draw:id="id825" draw:style-name="a828" draw:name="Shape 1902"><svg:title/><svg:desc/><draw:enhanced-geometry draw:type="non-primitive" svg:viewBox="0 0 17526 30351" draw:enhanced-path="M 17526 0 L 17526 7491 6096 24255 17526 24255 17526 30351 0 30351 0 24255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30351"/><draw:equation draw:name="f8" draw:formula="0 / ?f6"/><draw:equation draw:name="f9" draw:formula="17526 / ?f6"/><draw:equation draw:name="f10" draw:formula="0 / ?f7"/><draw:equation draw:name="f11" draw:formula="30351 / ?f7"/></draw:enhanced-geometry></draw:custom-shape><draw:custom-shape svg:x="0.01917in" svg:y="0in" svg:width="0.0326in" svg:height="0.0751in" draw:id="id826" draw:style-name="a829" draw:name="Shape 1903"><svg:title/><svg:desc/><draw:enhanced-geometry draw:type="non-primitive" svg:viewBox="0 0 29813 68675" draw:enhanced-path="M 14478 0 L 20669 0 20669 44291 29813 44291 29813 50387 20669 50387 20669 68675 11430 68675 11430 50387 0 50387 0 44291 11430 44291 11430 10763 0 27527 0 20036 14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3"/><draw:equation draw:name="f7" draw:formula="?f4 / 68675"/><draw:equation draw:name="f8" draw:formula="0 / ?f6"/><draw:equation draw:name="f9" draw:formula="29813 / ?f6"/><draw:equation draw:name="f10" draw:formula="0 / ?f7"/><draw:equation draw:name="f11" draw:formula="68675 / ?f7"/></draw:enhanced-geometry></draw:custom-shape><draw:custom-shape svg:x="0.0601in" svg:y="0.00167in" svg:width="0.04344in" svg:height="0.0751in" draw:id="id827" draw:style-name="a830" draw:name="Shape 1904"><svg:title/><svg:desc/><draw:enhanced-geometry draw:type="non-primitive" svg:viewBox="0 0 39719 68675" draw:enhanced-path="M 15240 0 L 39719 0 36671 7620 15240 7620 12192 16859 C 19812 18383 27527 21431 32099 27527 36671 32099 39719 36671 39719 42767 39719 45815 38195 50387 36671 53435 35147 56483 33623 58007 32099 61055 29051 62579 27527 64103 24479 65627 19812 67151 16764 68675 12192 68675 7620 68675 4572 67151 3048 67151 1524 65627 0 64103 0 62579 0 61055 1524 59531 1524 59531 3048 58007 3048 58007 4572 58007 6096 58007 6096 58007 7620 58007 7620 59531 9144 59531 10668 61055 12192 62579 15240 64103 18288 64103 21336 64103 26003 62579 27527 59531 30575 56483 32099 51911 32099 48863 32099 44291 32099 39719 29051 36671 26003 33623 22860 30575 18288 29051 13716 27527 9144 26003 3048 26003 L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68675"/><draw:equation draw:name="f8" draw:formula="0 / ?f6"/><draw:equation draw:name="f9" draw:formula="39719 / ?f6"/><draw:equation draw:name="f10" draw:formula="0 / ?f7"/><draw:equation draw:name="f11" draw:formula="68675 / ?f7"/></draw:enhanced-geometry></draw:custom-shape><draw:custom-shape svg:x="0.11854in" svg:y="0.0651in" svg:width="0.01167in" svg:height="0.01167in" draw:id="id828" draw:style-name="a831" draw:name="Shape 1905"><svg:title/><svg:desc/><draw:enhanced-geometry draw:type="non-primitive" svg:viewBox="0 0 10668 10668" draw:enhanced-path="M 6096 0 C 7620 0 9144 0 9144 1524 10668 3048 10668 3048 10668 4572 10668 6096 10668 7620 9144 9144 9144 10668 7620 10668 6096 10668 4572 10668 3048 10668 1524 9144 0 7620 0 6096 0 4572 0 3048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0.14531in" svg:y="0in" svg:width="0.02172in" svg:height="0.07677in" draw:id="id829" draw:style-name="a832" draw:name="Shape 1906"><svg:title/><svg:desc/><draw:enhanced-geometry draw:type="non-primitive" svg:viewBox="0 0 19859 70199" draw:enhanced-path="M 19812 0 L 19859 16 19859 3067 19812 3048 C 16764 3048 13716 3048 12192 6096 9144 7620 9144 9144 9144 12287 9144 13811 9144 15335 9144 18383 10668 19907 12192 21431 13716 22955 L 19859 27870 19859 39745 16764 36671 C 13716 39719 10668 41243 10668 44291 9144 47339 7620 50387 7620 53435 7620 58007 9144 61055 12192 64103 13716 65627 16764 67151 19812 67151 L 19859 67135 19859 70184 19812 70199 C 13716 70199 7620 68675 4572 64103 1524 61055 0 58007 0 53435 0 50387 1524 47339 3048 44291 6096 41243 9144 38195 13716 35147 9144 30575 4572 27527 3048 24479 1524 21431 1524 18383 1524 15335 1524 12287 3048 7620 6096 4572 9144 1524 13716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9"/><draw:equation draw:name="f7" draw:formula="?f4 / 70199"/><draw:equation draw:name="f8" draw:formula="0 / ?f6"/><draw:equation draw:name="f9" draw:formula="19859 / ?f6"/><draw:equation draw:name="f10" draw:formula="0 / ?f7"/><draw:equation draw:name="f11" draw:formula="70199 / ?f7"/></draw:enhanced-geometry></draw:custom-shape><draw:custom-shape svg:x="0.16703in" svg:y="0.00002in" svg:width="0.02172in" svg:height="0.07674in" draw:id="id830" draw:style-name="a833" draw:name="Shape 1907"><svg:title/><svg:desc/><draw:enhanced-geometry draw:type="non-primitive" svg:viewBox="0 0 19860 70168" draw:enhanced-path="M 0 0 L 13764 4556 C 16812 7604 18336 10747 18336 13796 18336 16844 16812 19891 15288 21416 13764 24464 9192 27512 4525 32084 10716 35132 13764 39703 15288 42752 18336 45800 19860 48847 19860 53420 19860 57991 18336 61040 13764 65612 L 0 70168 0 67120 9192 64088 C 12240 62564 12240 59516 12240 56467 12240 54944 12240 51896 10716 50372 L 0 39730 0 27854 1477 29035 C 6048 25988 7572 22940 9192 21416 10716 18367 10716 16844 10716 13796 10716 10747 10716 7604 7572 6080 L 0 30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68"/><draw:equation draw:name="f8" draw:formula="0 / ?f6"/><draw:equation draw:name="f9" draw:formula="19860 / ?f6"/><draw:equation draw:name="f10" draw:formula="0 / ?f7"/><draw:equation draw:name="f11" draw:formula="70168 / ?f7"/></draw:enhanced-geometry></draw:custom-shape><draw:custom-shape svg:x="0.19875in" svg:y="0.00167in" svg:width="0.04344in" svg:height="0.0751in" draw:id="id831" draw:style-name="a834" draw:name="Shape 1908"><svg:title/><svg:desc/><draw:enhanced-geometry draw:type="non-primitive" svg:viewBox="0 0 39719 68675" draw:enhanced-path="M 15240 0 L 39719 0 36671 7620 15240 7620 12192 16859 C 19812 18383 27527 21431 32099 27527 36671 32099 39719 36671 39719 42767 39719 45815 38195 50387 36671 53435 35147 56483 33623 58007 32099 61055 29051 62579 27527 64103 24479 65627 19812 67151 16764 68675 12192 68675 7620 68675 4572 67151 3048 67151 1524 65627 0 64103 0 62579 0 61055 1524 59531 1524 59531 3048 58007 3048 58007 4572 58007 6096 58007 6096 58007 7620 58007 7620 59531 9144 59531 10668 61055 12192 62579 15240 64103 18288 64103 21336 64103 26003 62579 27527 59531 30575 56483 32099 51911 32099 48863 32099 44291 32099 39719 29051 36671 26003 33623 22860 30575 18288 29051 13716 27527 9144 26003 3048 26003 L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68675"/><draw:equation draw:name="f8" draw:formula="0 / ?f6"/><draw:equation draw:name="f9" draw:formula="39719 / ?f6"/><draw:equation draw:name="f10" draw:formula="0 / ?f7"/><draw:equation draw:name="f11" draw:formula="68675 / ?f7"/></draw:enhanced-geometry></draw:custom-shape><draw:custom-shape svg:x="0.25552in" svg:y="0.06349in" svg:width="0.02172in" svg:height="0.01328in" draw:id="id832" draw:style-name="a835" draw:name="Shape 1909"><svg:title/><svg:desc/><draw:enhanced-geometry draw:type="non-primitive" svg:viewBox="0 0 19860 12145" draw:enhanced-path="M 19860 0 L 19860 7586 3048 12145 0 12145 0 10621 C 4572 10621 7620 9097 12287 7573 L 19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12145"/><draw:equation draw:name="f8" draw:formula="0 / ?f6"/><draw:equation draw:name="f9" draw:formula="19860 / ?f6"/><draw:equation draw:name="f10" draw:formula="0 / ?f7"/><draw:equation draw:name="f11" draw:formula="12145 / ?f7"/></draw:enhanced-geometry></draw:custom-shape><draw:custom-shape svg:x="0.25385in" svg:y="0.00002in" svg:width="0.02339in" svg:height="0.04841in" draw:id="id833" draw:style-name="a836" draw:name="Shape 1910"><svg:title/><svg:desc/><draw:enhanced-geometry draw:type="non-primitive" svg:viewBox="0 0 21384 44269" draw:enhanced-path="M 21384 0 L 21384 3617 19907 3026 C 16859 3026 13811 4550 12192 7598 9144 9122 9144 13789 9144 18362 9144 25981 10668 32078 13811 35125 L 21384 39669 21384 42912 16859 44269 C 12192 44269 9144 42745 4572 38174 1524 35125 0 30554 0 24457 0 18362 1524 12266 4572 7598 L 21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44269"/><draw:equation draw:name="f8" draw:formula="0 / ?f6"/><draw:equation draw:name="f9" draw:formula="21384 / ?f6"/><draw:equation draw:name="f10" draw:formula="0 / ?f7"/><draw:equation draw:name="f11" draw:formula="44269 / ?f7"/></draw:enhanced-geometry></draw:custom-shape><draw:custom-shape svg:x="0.27724in" svg:y="0in" svg:width="0.02339in" svg:height="0.07178in" draw:id="id834" draw:style-name="a837" draw:name="Shape 1911"><svg:title/><svg:desc/><draw:enhanced-geometry draw:type="non-primitive" svg:viewBox="0 0 21384 65640" draw:enhanced-path="M 48 0 C 4619 0 10716 1524 13764 6096 18336 12287 21384 19907 21384 27527 21384 35147 19860 42767 15287 48863 12240 54959 6143 61055 48 65627 L 0 65640 0 58055 3096 54959 C 6143 50387 9192 44291 10716 39719 L 0 42934 0 39691 48 39719 C 1572 39719 3096 39719 4619 38195 7668 38195 9192 36671 10716 35147 10716 30575 12240 27527 12240 24479 12240 21431 10716 18383 10716 15335 9192 10763 7668 7620 6143 6096 L 0 3639 0 22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65640"/><draw:equation draw:name="f8" draw:formula="0 / ?f6"/><draw:equation draw:name="f9" draw:formula="21384 / ?f6"/><draw:equation draw:name="f10" draw:formula="0 / ?f7"/><draw:equation draw:name="f11" draw:formula="65640 / ?f7"/></draw:enhanced-geometry></draw:custom-shape><draw:custom-shape svg:x="0.31229in" svg:y="0.0651in" svg:width="0.01667in" svg:height="0.02844in" draw:id="id835" draw:style-name="a838" draw:name="Shape 1912"><svg:title/><svg:desc/><draw:enhanced-geometry draw:type="non-primitive" svg:viewBox="0 0 15240 26003" draw:enhanced-path="M 6096 0 C 7620 0 10668 0 12192 1524 13716 4572 15240 6096 15240 9144 15240 13811 13716 16859 10668 19907 9144 22955 4572 24479 0 26003 L 0 24479 C 3048 22955 6096 21431 7620 18383 9144 16859 10668 13811 10668 10668 10668 10668 10668 10668 10668 9144 9144 9144 9144 9144 9144 9144 9144 9144 7620 9144 7620 10668 6096 10668 6096 10668 4572 10668 3048 10668 1524 10668 1524 9144 0 7620 0 7620 0 4572 0 3048 0 1524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26003"/><draw:equation draw:name="f8" draw:formula="0 / ?f6"/><draw:equation draw:name="f9" draw:formula="15240 / ?f6"/><draw:equation draw:name="f10" draw:formula="0 / ?f7"/><draw:equation draw:name="f11" draw:formula="26003 / ?f7"/></draw:enhanced-geometry></draw:custom-shape><draw:custom-shape svg:x="0.3374in" svg:y="0.00167in" svg:width="0.04344in" svg:height="0.0751in" draw:id="id836" draw:style-name="a839" draw:name="Shape 1913"><svg:title/><svg:desc/><draw:enhanced-geometry draw:type="non-primitive" svg:viewBox="0 0 39719 68675" draw:enhanced-path="M 15240 0 L 39719 0 36671 7620 15240 7620 10668 16859 C 19907 18383 27527 21431 32099 27527 36671 32099 39719 36671 39719 42767 39719 45815 38195 50387 36671 53435 35147 56483 33623 58007 32099 61055 29051 62579 27527 64103 24479 65627 19907 67151 16764 68675 12192 68675 7620 68675 4572 67151 3048 67151 1524 65627 0 64103 0 62579 0 61055 1524 59531 1524 59531 3048 58007 3048 58007 4572 58007 6096 58007 6096 58007 7620 58007 7620 59531 9144 59531 10668 61055 12192 62579 15240 64103 18288 64103 21431 64103 24479 62579 27527 59531 30575 56483 32099 51911 32099 48863 32099 44291 30575 39719 29051 36671 26003 33623 22955 30575 18288 29051 13716 27527 9144 26003 3048 26003 L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68675"/><draw:equation draw:name="f8" draw:formula="0 / ?f6"/><draw:equation draw:name="f9" draw:formula="39719 / ?f6"/><draw:equation draw:name="f10" draw:formula="0 / ?f7"/><draw:equation draw:name="f11" draw:formula="68675 / ?f7"/></draw:enhanced-geometry></draw:custom-shape><draw:custom-shape svg:x="0.39583in" svg:y="0.00002in" svg:width="0.02172in" svg:height="0.07673in" draw:id="id837" draw:style-name="a840" draw:name="Shape 1914"><svg:title/><svg:desc/><draw:enhanced-geometry draw:type="non-primitive" svg:viewBox="0 0 19860 70164" draw:enhanced-path="M 19860 0 L 19860 3048 10763 6080 C 9239 7604 7620 9128 7620 12271 7620 13795 9239 15319 9239 18367 10763 19891 12287 21415 13811 22939 L 19860 27778 19860 40727 15335 36655 C 13811 39703 10763 41227 9239 44275 9239 47323 7620 50371 7620 53419 7620 57991 9239 61039 10763 64087 L 19860 67119 19860 70164 4572 64087 C 1524 61039 0 57991 0 53419 0 50371 1524 47323 3048 44275 4572 41227 9239 38179 13811 35131 7620 30559 4572 27511 3048 24463 1524 21415 1524 18367 1524 15319 1524 12271 3048 7604 6096 4556 L 19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64"/><draw:equation draw:name="f8" draw:formula="0 / ?f6"/><draw:equation draw:name="f9" draw:formula="19860 / ?f6"/><draw:equation draw:name="f10" draw:formula="0 / ?f7"/><draw:equation draw:name="f11" draw:formula="70164 / ?f7"/></draw:enhanced-geometry></draw:custom-shape><draw:custom-shape svg:x="0.41755in" svg:y="0in" svg:width="0.02172in" svg:height="0.07677in" draw:id="id838" draw:style-name="a841" draw:name="Shape 1915"><svg:title/><svg:desc/><draw:enhanced-geometry draw:type="non-primitive" svg:viewBox="0 0 19860 70199" draw:enhanced-path="M 48 0 C 4619 0 9192 1524 12240 4572 16811 7620 18336 10763 18336 13811 18336 16859 16811 19907 15287 21431 13764 24479 9192 27527 4619 32099 9192 35147 13764 39719 15287 42767 18336 45815 19860 48863 19860 53435 19860 58007 18336 61055 13764 65627 10716 68675 6143 70199 48 70199 L 0 70180 0 67135 48 67151 C 4619 67151 7667 65627 9192 64103 10716 62579 12240 59531 12240 56483 12240 54959 12240 51911 10716 50387 L 0 40743 0 27794 1572 29051 C 6143 26003 7667 22955 9192 21431 10716 18383 10716 16859 10716 13811 10716 10763 9192 7620 7667 6096 6143 3048 3096 3048 48 3048 L 0 3064 0 16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99"/><draw:equation draw:name="f8" draw:formula="0 / ?f6"/><draw:equation draw:name="f9" draw:formula="19860 / ?f6"/><draw:equation draw:name="f10" draw:formula="0 / ?f7"/><draw:equation draw:name="f11" draw:formula="70199 / ?f7"/></draw:enhanced-geometry></draw:custom-shape></draw:g></text:p>
          </table:table-cell>
          <table:table-cell table:style-name="TableCell98">
            <text:p text:style-name="P99"><draw:g draw:name="Group 16580" draw:id="id852" draw:style-name="a855" text:anchor-type="as-char"><svg:title/><svg:desc/><draw:custom-shape svg:x="0in" svg:y="0in" svg:width="0.0301in" svg:height="0.0751in" draw:id="id840" draw:style-name="a843" draw:name="Shape 1916"><svg:title/><svg:desc/><draw:enhanced-geometry draw:type="non-primitive" svg:viewBox="0 0 27527 68675" draw:enhanced-path="M 16859 0 L 18383 0 18383 56483 C 18383 61055 18383 62580 19907 64103 19907 65627 19907 65627 21431 65627 22955 67151 24479 67151 27527 67151 L 27527 68675 1524 68675 1524 67151 C 4572 67151 7620 67151 7620 65627 9144 65627 9144 65627 10763 64103 10763 64103 10763 61055 10763 56483 L 10763 19812 C 10763 15240 10763 12192 10763 10668 9144 9144 9144 9144 9144 9144 7620 7620 7620 7620 6096 7620 4572 7620 3048 7620 1524 9144 L 0 7620 168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68675"/><draw:equation draw:name="f8" draw:formula="0 / ?f6"/><draw:equation draw:name="f9" draw:formula="27527 / ?f6"/><draw:equation draw:name="f10" draw:formula="0 / ?f7"/><draw:equation draw:name="f11" draw:formula="68675 / ?f7"/></draw:enhanced-geometry></draw:custom-shape><draw:custom-shape svg:x="0.04844in" svg:y="0.00167in" svg:width="0.04677in" svg:height="0.0751in" draw:id="id841" draw:style-name="a844" draw:name="Shape 1917"><svg:title/><svg:desc/><draw:enhanced-geometry draw:type="non-primitive" svg:viewBox="0 0 42767 68675" draw:enhanced-path="M 6191 0 L 42767 0 42767 1524 19907 68675 15335 68675 35147 7620 16859 7620 C 12287 7620 9239 7620 7715 9239 6191 10763 3143 13811 1619 16859 L 0 15335 61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68675"/><draw:equation draw:name="f8" draw:formula="0 / ?f6"/><draw:equation draw:name="f9" draw:formula="42767 / ?f6"/><draw:equation draw:name="f10" draw:formula="0 / ?f7"/><draw:equation draw:name="f11" draw:formula="68675 / ?f7"/></draw:enhanced-geometry></draw:custom-shape><draw:custom-shape svg:x="0.10698in" svg:y="0.0651in" svg:width="0.01333in" svg:height="0.01167in" draw:id="id842" draw:style-name="a845" draw:name="Shape 1918"><svg:title/><svg:desc/><draw:enhanced-geometry draw:type="non-primitive" svg:viewBox="0 0 12192 10668" draw:enhanced-path="M 6096 0 C 7620 0 9144 0 9144 1524 10668 3048 12192 3048 12192 4572 12192 6096 10668 7620 9144 9144 9144 10668 7620 10668 6096 10668 4572 10668 3048 10668 1524 9144 1524 7620 0 6096 0 4572 0 3048 1524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0.13031in" svg:y="0.02312in" svg:width="0.01833in" svg:height="0.03209in" draw:id="id843" draw:style-name="a846" draw:name="Shape 1919"><svg:title/><svg:desc/><draw:enhanced-geometry draw:type="non-primitive" svg:viewBox="0 0 16764 29341" draw:enhanced-path="M 16764 0 L 16764 6386 4572 23150 16764 23150 16764 29341 0 29341 0 23150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29341"/><draw:equation draw:name="f8" draw:formula="0 / ?f6"/><draw:equation draw:name="f9" draw:formula="16764 / ?f6"/><draw:equation draw:name="f10" draw:formula="0 / ?f7"/><draw:equation draw:name="f11" draw:formula="29341 / ?f7"/></draw:enhanced-geometry></draw:custom-shape><draw:custom-shape svg:x="0.14865in" svg:y="0.0001in" svg:width="0.03177in" svg:height="0.0751in" draw:id="id844" draw:style-name="a847" draw:name="Shape 1920"><svg:title/><svg:desc/><draw:enhanced-geometry draw:type="non-primitive" svg:viewBox="0 0 29051 68675" draw:enhanced-path="M 15240 0 L 19812 0 19812 44196 29051 44196 29051 50387 19812 50387 19812 68675 12192 68675 12192 50387 0 50387 0 44196 12192 44196 12192 10668 0 27432 0 21046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68675"/><draw:equation draw:name="f8" draw:formula="0 / ?f6"/><draw:equation draw:name="f9" draw:formula="29051 / ?f6"/><draw:equation draw:name="f10" draw:formula="0 / ?f7"/><draw:equation draw:name="f11" draw:formula="68675 / ?f7"/></draw:enhanced-geometry></draw:custom-shape><draw:custom-shape svg:x="0.18708in" svg:y="0.00167in" svg:width="0.04677in" svg:height="0.0751in" draw:id="id845" draw:style-name="a848" draw:name="Shape 1921"><svg:title/><svg:desc/><draw:enhanced-geometry draw:type="non-primitive" svg:viewBox="0 0 42767 68675" draw:enhanced-path="M 6191 0 L 42767 0 42767 1524 19907 68675 15335 68675 35147 7620 16859 7620 C 12287 7620 9239 7620 7715 9239 6191 10763 3143 13811 1619 16859 L 0 15335 61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68675"/><draw:equation draw:name="f8" draw:formula="0 / ?f6"/><draw:equation draw:name="f9" draw:formula="42767 / ?f6"/><draw:equation draw:name="f10" draw:formula="0 / ?f7"/><draw:equation draw:name="f11" draw:formula="68675 / ?f7"/></draw:enhanced-geometry></draw:custom-shape><draw:custom-shape svg:x="0.24063in" svg:y="0in" svg:width="0.04844in" svg:height="0.0751in" draw:id="id846" draw:style-name="a849" draw:name="Shape 1922"><svg:title/><svg:desc/><draw:enhanced-geometry draw:type="non-primitive" svg:viewBox="0 0 44291 68675" draw:enhanced-path="M 21336 0 C 25908 0 30480 1524 35147 4572 38195 9144 41243 12287 41243 16859 41243 21431 39719 24480 38195 27527 35147 33624 32004 38195 25908 44291 18288 53436 12192 59531 10668 61055 L 28956 61055 C 32004 61055 35147 61055 35147 61055 36671 61055 38195 59531 39719 59531 41243 58007 41243 58007 42767 56483 L 44291 56483 39719 68675 0 68675 0 67151 C 12192 56483 19812 47339 24384 41243 28956 33624 32004 27527 32004 21431 32004 18383 30480 13812 27432 12287 25908 9144 22860 7620 18288 7620 15240 7620 12192 7620 9144 10763 7620 12287 4572 15335 3048 18383 L 1524 18383 C 3048 12287 4572 7620 7620 4572 12192 1524 16764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68675"/><draw:equation draw:name="f8" draw:formula="0 / ?f6"/><draw:equation draw:name="f9" draw:formula="44291 / ?f6"/><draw:equation draw:name="f10" draw:formula="0 / ?f7"/><draw:equation draw:name="f11" draw:formula="68675 / ?f7"/></draw:enhanced-geometry></draw:custom-shape><draw:custom-shape svg:x="0.30073in" svg:y="0.0651in" svg:width="0.01667in" svg:height="0.02844in" draw:id="id847" draw:style-name="a850" draw:name="Shape 1923"><svg:title/><svg:desc/><draw:enhanced-geometry draw:type="non-primitive" svg:viewBox="0 0 15240 26003" draw:enhanced-path="M 6096 0 C 9144 0 10668 0 12192 1524 13716 4572 15240 6096 15240 9144 15240 13811 13716 16859 10668 19907 9144 22955 4572 24479 0 26003 L 0 24479 C 3048 22955 6096 21431 7620 18383 9144 16859 10668 13811 10668 10668 10668 10668 10668 10668 10668 9144 10668 9144 9144 9144 9144 9144 9144 9144 9144 9144 7620 10668 6096 10668 6096 10668 6096 10668 3048 10668 3048 10668 1524 9144 0 7620 0 7620 0 4572 0 3048 0 1524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26003"/><draw:equation draw:name="f8" draw:formula="0 / ?f6"/><draw:equation draw:name="f9" draw:formula="15240 / ?f6"/><draw:equation draw:name="f10" draw:formula="0 / ?f7"/><draw:equation draw:name="f11" draw:formula="26003 / ?f7"/></draw:enhanced-geometry></draw:custom-shape><draw:custom-shape svg:x="0.3275in" svg:y="0.06344in" svg:width="0.02177in" svg:height="0.01333in" draw:id="id848" draw:style-name="a851" draw:name="Shape 1924"><svg:title/><svg:desc/><draw:enhanced-geometry draw:type="non-primitive" svg:viewBox="0 0 19907 12192" draw:enhanced-path="M 19907 0 L 19907 7620 C 15335 10668 9239 12192 3143 12192 L 0 12192 0 10668 C 4667 10668 7715 9144 12287 7620 L 19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07"/><draw:equation draw:name="f7" draw:formula="?f4 / 12192"/><draw:equation draw:name="f8" draw:formula="0 / ?f6"/><draw:equation draw:name="f9" draw:formula="19907 / ?f6"/><draw:equation draw:name="f10" draw:formula="0 / ?f7"/><draw:equation draw:name="f11" draw:formula="12192 / ?f7"/></draw:enhanced-geometry></draw:custom-shape><draw:custom-shape svg:x="0.32583in" svg:y="0in" svg:width="0.02344in" svg:height="0.04833in" draw:id="id849" draw:style-name="a852" draw:name="Shape 1925"><svg:title/><svg:desc/><draw:enhanced-geometry draw:type="non-primitive" svg:viewBox="0 0 21431 44196" draw:enhanced-path="M 21431 0 L 21431 3658 19907 3048 C 16859 3048 13811 4572 12287 7620 10763 9144 9239 13716 9239 18288 9239 25908 10763 32004 13811 35052 15335 38100 18383 39624 21431 39624 L 21431 42825 16859 44196 C 12287 44196 9239 42672 4667 38100 1524 35052 0 30480 0 24384 0 18288 1524 12192 4667 7620 9239 3048 15335 0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1"/><draw:equation draw:name="f7" draw:formula="?f4 / 44196"/><draw:equation draw:name="f8" draw:formula="0 / ?f6"/><draw:equation draw:name="f9" draw:formula="21431 / ?f6"/><draw:equation draw:name="f10" draw:formula="0 / ?f7"/><draw:equation draw:name="f11" draw:formula="44196 / ?f7"/></draw:enhanced-geometry></draw:custom-shape><draw:custom-shape svg:x="0.34927in" svg:y="0in" svg:width="0.02333in" svg:height="0.07177in" draw:id="id850" draw:style-name="a853" draw:name="Shape 1926"><svg:title/><svg:desc/><draw:enhanced-geometry draw:type="non-primitive" svg:viewBox="0 0 21336 65627" draw:enhanced-path="M 0 0 C 4572 0 10668 1524 13716 6096 18288 12192 21336 19812 21336 27432 21336 35052 19812 42672 15240 48863 12192 54959 7620 61055 0 65627 L 0 58007 3048 54959 C 6096 50387 9144 45720 10668 39624 L 0 42825 0 39624 C 1524 39624 3048 39624 6096 38100 7620 38100 9144 36576 10668 35052 12192 30480 12192 27432 12192 25908 12192 21336 10668 18288 10668 15240 9144 10668 7620 7620 6096 6096 L 0 36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65627"/><draw:equation draw:name="f8" draw:formula="0 / ?f6"/><draw:equation draw:name="f9" draw:formula="21336 / ?f6"/><draw:equation draw:name="f10" draw:formula="0 / ?f7"/><draw:equation draw:name="f11" draw:formula="65627 / ?f7"/></draw:enhanced-geometry></draw:custom-shape><draw:custom-shape svg:x="0.38094in" svg:y="0in" svg:width="0.04844in" svg:height="0.0751in" draw:id="id851" draw:style-name="a854" draw:name="Shape 1927"><svg:title/><svg:desc/><draw:enhanced-geometry draw:type="non-primitive" svg:viewBox="0 0 44291 68675" draw:enhanced-path="M 21336 0 C 25908 0 30575 1524 35147 4572 38195 9144 39719 12287 39719 16859 39719 21431 39719 24480 38195 27527 35147 33624 32099 38195 25908 44291 16764 53436 12192 59531 10668 61055 L 27432 61055 C 32099 61055 33623 61055 35147 61055 36671 61055 38195 59531 39719 59531 41243 58007 41243 58007 42767 56483 L 44291 56483 39719 68675 0 68675 0 67151 C 10668 56483 19812 47339 24384 41243 28956 33624 32099 27527 32099 21431 32099 18383 30575 13812 27432 12287 24384 9144 21336 7620 18288 7620 15240 7620 12192 7620 9144 10763 6096 12287 4572 15335 3048 18383 L 1524 18383 C 3048 12287 4572 7620 7620 4572 12192 1524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68675"/><draw:equation draw:name="f8" draw:formula="0 / ?f6"/><draw:equation draw:name="f9" draw:formula="44291 / ?f6"/><draw:equation draw:name="f10" draw:formula="0 / ?f7"/><draw:equation draw:name="f11" draw:formula="68675 / ?f7"/></draw:enhanced-geometry></draw:custom-shape></draw:g></text:p>
          </table:table-cell>
          <table:table-cell table:style-name="TableCell100">
            <text:p text:style-name="P101"><draw:g draw:name="Group 16584" draw:id="id855" draw:style-name="a858" text:anchor-type="as-char"><svg:title/><svg:desc/><draw:custom-shape svg:x="0in" svg:y="0.02301in" svg:width="0.0175in" svg:height="0.0321in" draw:id="id853" draw:style-name="a856" draw:name="Shape 1928"><svg:title/><svg:desc/><draw:enhanced-geometry draw:type="non-primitive" svg:viewBox="0 0 16002 29349" draw:enhanced-path="M 16002 0 L 16002 6489 4572 23253 16002 23253 16002 29349 0 29349 0 23253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29349"/><draw:equation draw:name="f8" draw:formula="0 / ?f6"/><draw:equation draw:name="f9" draw:formula="16002 / ?f6"/><draw:equation draw:name="f10" draw:formula="0 / ?f7"/><draw:equation draw:name="f11" draw:formula="29349 / ?f7"/></draw:enhanced-geometry></draw:custom-shape><draw:custom-shape svg:x="0.0175in" svg:y="0in" svg:width="0.0326in" svg:height="0.0751in" draw:id="id854" draw:style-name="a857" draw:name="Shape 1929"><svg:title/><svg:desc/><draw:enhanced-geometry draw:type="non-primitive" svg:viewBox="0 0 29813 68675" draw:enhanced-path="M 14478 0 L 20669 0 20669 44291 29813 44291 29813 50387 20669 50387 20669 68675 11430 68675 11430 50387 0 50387 0 44291 11430 44291 11430 10763 0 27527 0 21038 14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3"/><draw:equation draw:name="f7" draw:formula="?f4 / 68675"/><draw:equation draw:name="f8" draw:formula="0 / ?f6"/><draw:equation draw:name="f9" draw:formula="29813 / ?f6"/><draw:equation draw:name="f10" draw:formula="0 / ?f7"/><draw:equation draw:name="f11" draw:formula="68675 / ?f7"/></draw:enhanced-geometry></draw:custom-shape></draw:g></text:p>
          </table:table-cell>
          <table:table-cell table:style-name="TableCell102">
            <text:p text:style-name="P103"><draw:g draw:name="Group 16588" draw:id="id875" draw:style-name="a878" text:anchor-type="as-char"><svg:title/><svg:desc/><draw:custom-shape svg:x="0in" svg:y="0.00547in" svg:width="0.02505in" svg:height="0.07131in" draw:id="id856" draw:style-name="a859" draw:name="Shape 1930"><svg:title/><svg:desc/><draw:enhanced-geometry draw:type="non-primitive" svg:viewBox="0 0 22908 65202" draw:enhanced-path="M 22908 0 L 22908 5734 22860 5766 C 19812 7290 18288 10338 16764 14910 15240 17958 13716 21006 12192 25578 L 22908 22006 22908 26615 21336 25578 C 19812 25578 18288 25578 16764 25578 15240 27102 13716 28626 10668 30150 10668 34722 10668 37770 10668 40818 10668 43866 10668 46914 12192 51486 13716 54534 15240 57582 16764 60630 18288 62154 21336 62154 22860 62154 L 22908 62126 22908 64349 21336 65202 C 16764 65202 13716 63678 10668 60630 3048 54534 0 46914 0 37770 0 31674 1524 25578 4572 19482 6096 14910 10668 10338 15240 5766 L 22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65202"/><draw:equation draw:name="f8" draw:formula="0 / ?f6"/><draw:equation draw:name="f9" draw:formula="22908 / ?f6"/><draw:equation draw:name="f10" draw:formula="0 / ?f7"/><draw:equation draw:name="f11" draw:formula="65202 / ?f7"/></draw:enhanced-geometry></draw:custom-shape><draw:custom-shape svg:x="0.02505in" svg:y="0.02844in" svg:width="0.02172in" svg:height="0.0474in" draw:id="id857" draw:style-name="a860" draw:name="Shape 1931"><svg:title/><svg:desc/><draw:enhanced-geometry draw:type="non-primitive" svg:viewBox="0 0 19859 43343" draw:enhanced-path="M 3000 0 C 7667 0 12240 1524 15287 6096 18335 9144 19859 13716 19859 19812 19859 25908 18335 30480 15287 35052 L 0 43343 0 41120 7667 36576 C 10716 35052 12240 30480 12240 25908 12240 19812 10716 15240 7667 10668 L 0 5609 0 1000 3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9"/><draw:equation draw:name="f7" draw:formula="?f4 / 43343"/><draw:equation draw:name="f8" draw:formula="0 / ?f6"/><draw:equation draw:name="f9" draw:formula="19859 / ?f6"/><draw:equation draw:name="f10" draw:formula="0 / ?f7"/><draw:equation draw:name="f11" draw:formula="43343 / ?f7"/></draw:enhanced-geometry></draw:custom-shape><draw:custom-shape svg:x="0.02505in" svg:y="0in" svg:width="0.02172in" svg:height="0.01174in" draw:id="id858" draw:style-name="a861" draw:name="Shape 1932"><svg:title/><svg:desc/><draw:enhanced-geometry draw:type="non-primitive" svg:viewBox="0 0 19859 10731" draw:enhanced-path="M 16811 0 L 19859 0 19859 1524 C 15287 1524 10716 3048 9191 4572 L 0 10731 0 4997 4619 1524 C 9191 0 12240 0 168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9"/><draw:equation draw:name="f7" draw:formula="?f4 / 10731"/><draw:equation draw:name="f8" draw:formula="0 / ?f6"/><draw:equation draw:name="f9" draw:formula="19859 / ?f6"/><draw:equation draw:name="f10" draw:formula="0 / ?f7"/><draw:equation draw:name="f11" draw:formula="10731 / ?f7"/></draw:enhanced-geometry></draw:custom-shape><draw:custom-shape svg:x="0.05844in" svg:y="0.06346in" svg:width="0.02172in" svg:height="0.01331in" draw:id="id859" draw:style-name="a862" draw:name="Shape 1933"><svg:title/><svg:desc/><draw:enhanced-geometry draw:type="non-primitive" svg:viewBox="0 0 19859 12171" draw:enhanced-path="M 19859 0 L 19859 7613 3048 12171 0 12171 0 10647 C 4572 10647 7620 9123 12192 7600 L 198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9"/><draw:equation draw:name="f7" draw:formula="?f4 / 12171"/><draw:equation draw:name="f8" draw:formula="0 / ?f6"/><draw:equation draw:name="f9" draw:formula="19859 / ?f6"/><draw:equation draw:name="f10" draw:formula="0 / ?f7"/><draw:equation draw:name="f11" draw:formula="12171 / ?f7"/></draw:enhanced-geometry></draw:custom-shape><draw:custom-shape svg:x="0.05677in" svg:y="0.00002in" svg:width="0.02338in" svg:height="0.04841in" draw:id="id860" draw:style-name="a863" draw:name="Shape 1934"><svg:title/><svg:desc/><draw:enhanced-geometry draw:type="non-primitive" svg:viewBox="0 0 21383 44269" draw:enhanced-path="M 21383 0 L 21383 3616 19907 3026 C 16859 3026 15240 4550 12192 7598 10668 9122 9144 13789 9144 18362 9144 25981 10668 32078 13716 35125 L 21383 39669 21383 42912 16859 44269 C 12192 44269 9144 42745 4572 38174 1524 35125 0 30554 0 24457 0 18362 1524 12266 4572 7598 L 213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3"/><draw:equation draw:name="f7" draw:formula="?f4 / 44269"/><draw:equation draw:name="f8" draw:formula="0 / ?f6"/><draw:equation draw:name="f9" draw:formula="21383 / ?f6"/><draw:equation draw:name="f10" draw:formula="0 / ?f7"/><draw:equation draw:name="f11" draw:formula="44269 / ?f7"/></draw:enhanced-geometry></draw:custom-shape><draw:custom-shape svg:x="0.08016in" svg:y="0in" svg:width="0.02339in" svg:height="0.07179in" draw:id="id861" draw:style-name="a864" draw:name="Shape 1935"><svg:title/><svg:desc/><draw:enhanced-geometry draw:type="non-primitive" svg:viewBox="0 0 21384 65641" draw:enhanced-path="M 48 0 C 6144 0 10716 1524 13764 6096 18336 12287 21384 19907 21384 27527 21384 35147 19860 42767 15288 48863 12240 54959 7668 61055 48 65627 L 0 65641 0 58028 3096 54959 C 6144 50387 9192 44291 10716 39719 L 0 42934 0 39691 48 39719 C 1572 39719 3096 39719 6144 38195 7668 38195 9192 36671 10716 35147 12240 30575 12240 27527 12240 24479 12240 21431 10716 18383 10716 15335 9192 10763 7668 7620 6144 6096 L 0 3638 0 22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65641"/><draw:equation draw:name="f8" draw:formula="0 / ?f6"/><draw:equation draw:name="f9" draw:formula="21384 / ?f6"/><draw:equation draw:name="f10" draw:formula="0 / ?f7"/><draw:equation draw:name="f11" draw:formula="65641 / ?f7"/></draw:enhanced-geometry></draw:custom-shape><draw:custom-shape svg:x="0.11531in" svg:y="0.0651in" svg:width="0.01167in" svg:height="0.01167in" draw:id="id862" draw:style-name="a865" draw:name="Shape 1936"><svg:title/><svg:desc/><draw:enhanced-geometry draw:type="non-primitive" svg:viewBox="0 0 10668 10668" draw:enhanced-path="M 6096 0 C 7620 0 9144 0 9144 1524 10668 3048 10668 3048 10668 4572 10668 6096 10668 7620 9144 9144 9144 10668 7620 10668 6096 10668 4572 10668 3048 10668 1524 9144 1524 7620 0 6096 0 4572 0 3048 1524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0.14198in" svg:y="0in" svg:width="0.02172in" svg:height="0.07677in" draw:id="id863" draw:style-name="a866" draw:name="Shape 1937"><svg:title/><svg:desc/><draw:enhanced-geometry draw:type="non-primitive" svg:viewBox="0 0 19860 70199" draw:enhanced-path="M 19812 0 L 19860 16 19860 3064 19812 3048 C 16764 3048 13716 3048 12192 6096 9144 7620 9144 9144 9144 12287 9144 13811 9144 15335 10668 18383 10668 19907 12192 21431 13716 22955 L 19860 27870 19860 39746 16764 36671 C 13716 39719 12192 41243 10668 44291 9144 47339 7620 50387 7620 53435 7620 58007 9144 61055 12192 64103 L 19860 66659 19860 70183 19812 70199 C 13716 70199 9144 68675 4573 64103 1524 61055 0 58007 0 53435 0 50387 1524 47339 3048 44291 6097 41243 9144 38195 13716 35147 9144 30575 6097 27527 3048 24479 1524 21431 1524 18383 1524 15335 1524 12287 3048 7620 6097 4572 10668 1524 13716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99"/><draw:equation draw:name="f8" draw:formula="0 / ?f6"/><draw:equation draw:name="f9" draw:formula="19860 / ?f6"/><draw:equation draw:name="f10" draw:formula="0 / ?f7"/><draw:equation draw:name="f11" draw:formula="70199 / ?f7"/></draw:enhanced-geometry></draw:custom-shape><draw:custom-shape svg:x="0.1637in" svg:y="0.00002in" svg:width="0.02172in" svg:height="0.07674in" draw:id="id864" draw:style-name="a867" draw:name="Shape 1938"><svg:title/><svg:desc/><draw:enhanced-geometry draw:type="non-primitive" svg:viewBox="0 0 19859 70167" draw:enhanced-path="M 0 0 L 13764 4556 C 16811 7604 18335 10747 18335 13795 18335 16843 16811 19891 15287 21415 13764 24463 10716 27511 4619 32083 10716 35131 13764 39703 16811 42751 18335 45799 19859 48847 19859 53419 19859 57991 18335 61039 13764 65611 L 0 70167 0 66643 1476 67135 C 4619 67135 7668 65611 9192 64087 12240 62563 12240 59515 12240 56467 12240 54943 12240 51895 10716 50371 L 0 39730 0 27855 1476 29035 C 6144 25987 9192 22939 9192 21415 10716 18367 10716 16843 10716 13795 10716 10747 10716 7604 9192 6080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9"/><draw:equation draw:name="f7" draw:formula="?f4 / 70167"/><draw:equation draw:name="f8" draw:formula="0 / ?f6"/><draw:equation draw:name="f9" draw:formula="19859 / ?f6"/><draw:equation draw:name="f10" draw:formula="0 / ?f7"/><draw:equation draw:name="f11" draw:formula="70167 / ?f7"/></draw:enhanced-geometry></draw:custom-shape><draw:custom-shape svg:x="0.19708in" svg:y="0.06346in" svg:width="0.02172in" svg:height="0.01331in" draw:id="id865" draw:style-name="a868" draw:name="Shape 1939"><svg:title/><svg:desc/><draw:enhanced-geometry draw:type="non-primitive" svg:viewBox="0 0 19860 12172" draw:enhanced-path="M 19860 0 L 19860 7613 3048 12172 0 12172 0 10648 C 4572 10648 7620 9124 12192 7600 L 19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12172"/><draw:equation draw:name="f8" draw:formula="0 / ?f6"/><draw:equation draw:name="f9" draw:formula="19860 / ?f6"/><draw:equation draw:name="f10" draw:formula="0 / ?f7"/><draw:equation draw:name="f11" draw:formula="12172 / ?f7"/></draw:enhanced-geometry></draw:custom-shape><draw:custom-shape svg:x="0.19542in" svg:y="0.00002in" svg:width="0.02339in" svg:height="0.04841in" draw:id="id866" draw:style-name="a869" draw:name="Shape 1940"><svg:title/><svg:desc/><draw:enhanced-geometry draw:type="non-primitive" svg:viewBox="0 0 21384 44270" draw:enhanced-path="M 21384 0 L 21384 3617 19907 3027 C 16859 3027 15240 4550 12192 7599 10668 9123 9144 13790 9144 18362 9144 25982 10668 32078 13716 35126 L 21384 39670 21384 42912 16859 44270 C 12192 44270 9144 42746 4572 38174 1524 35126 0 30554 0 24458 0 18362 1524 12266 4572 7599 L 21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44270"/><draw:equation draw:name="f8" draw:formula="0 / ?f6"/><draw:equation draw:name="f9" draw:formula="21384 / ?f6"/><draw:equation draw:name="f10" draw:formula="0 / ?f7"/><draw:equation draw:name="f11" draw:formula="44270 / ?f7"/></draw:enhanced-geometry></draw:custom-shape><draw:custom-shape svg:x="0.2188in" svg:y="0in" svg:width="0.02338in" svg:height="0.07178in" draw:id="id867" draw:style-name="a870" draw:name="Shape 1941"><svg:title/><svg:desc/><draw:enhanced-geometry draw:type="non-primitive" svg:viewBox="0 0 21383 65640" draw:enhanced-path="M 47 0 C 6143 0 10715 1524 13764 6096 18335 12287 21383 19907 21383 27527 21383 35147 19859 42767 15287 48863 12240 54959 7667 61055 47 65627 L 0 65640 0 58027 3095 54959 C 6143 50387 9191 44291 10715 39719 L 0 42934 0 39691 47 39719 C 1571 39719 3095 39719 6143 38195 7667 38195 9191 36671 10715 35147 12240 30575 12240 27527 12240 24479 12240 21431 10715 18383 10715 15335 9191 10763 7667 7620 6143 6096 L 0 3639 0 21 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3"/><draw:equation draw:name="f7" draw:formula="?f4 / 65640"/><draw:equation draw:name="f8" draw:formula="0 / ?f6"/><draw:equation draw:name="f9" draw:formula="21383 / ?f6"/><draw:equation draw:name="f10" draw:formula="0 / ?f7"/><draw:equation draw:name="f11" draw:formula="65640 / ?f7"/></draw:enhanced-geometry></draw:custom-shape><draw:custom-shape svg:x="0.25896in" svg:y="0in" svg:width="0.0301in" svg:height="0.0751in" draw:id="id868" draw:style-name="a871" draw:name="Shape 1942"><svg:title/><svg:desc/><draw:enhanced-geometry draw:type="non-primitive" svg:viewBox="0 0 27527 68675" draw:enhanced-path="M 16859 0 L 18383 0 18383 56483 C 18383 61055 18383 62580 18383 64103 19907 65627 19907 65627 21431 65627 21431 67151 24479 67151 27527 67151 L 27527 68675 1524 68675 1524 67151 C 4572 67151 7715 67151 7715 65627 9239 65627 9239 65627 9239 64103 10763 64103 10763 61055 10763 56483 L 10763 19812 C 10763 15240 10763 12192 9239 10668 9239 9144 9239 9144 9239 9144 7715 7620 7715 7620 6191 7620 4572 7620 3048 7620 1524 9144 L 0 7620 168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68675"/><draw:equation draw:name="f8" draw:formula="0 / ?f6"/><draw:equation draw:name="f9" draw:formula="27527 / ?f6"/><draw:equation draw:name="f10" draw:formula="0 / ?f7"/><draw:equation draw:name="f11" draw:formula="68675 / ?f7"/></draw:enhanced-geometry></draw:custom-shape><draw:custom-shape svg:x="0.30906in" svg:y="0.0651in" svg:width="0.01667in" svg:height="0.02844in" draw:id="id869" draw:style-name="a872" draw:name="Shape 1943"><svg:title/><svg:desc/><draw:enhanced-geometry draw:type="non-primitive" svg:viewBox="0 0 15240 26003" draw:enhanced-path="M 6096 0 C 9144 0 10668 0 12192 1524 13716 4572 15240 6096 15240 9144 15240 13811 13716 16859 10668 19907 9144 22955 4572 24479 0 26003 L 0 24479 C 3048 22955 6096 21431 7620 18383 9144 16859 10668 13811 10668 10668 10668 10668 10668 10668 10668 9144 10668 9144 9144 9144 9144 9144 9144 9144 9144 9144 7620 10668 6096 10668 6096 10668 4572 10668 3048 10668 3048 10668 1524 9144 0 7620 0 7620 0 4572 0 3048 0 1524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26003"/><draw:equation draw:name="f8" draw:formula="0 / ?f6"/><draw:equation draw:name="f9" draw:formula="15240 / ?f6"/><draw:equation draw:name="f10" draw:formula="0 / ?f7"/><draw:equation draw:name="f11" draw:formula="26003 / ?f7"/></draw:enhanced-geometry></draw:custom-shape><draw:custom-shape svg:x="0.33406in" svg:y="0.00619in" svg:width="0.02339in" svg:height="0.07056in" draw:id="id870" draw:style-name="a873" draw:name="Shape 1944"><svg:title/><svg:desc/><draw:enhanced-geometry draw:type="non-primitive" svg:viewBox="0 0 21384 64520" draw:enhanced-path="M 21384 0 L 21384 7458 16859 14245 C 13812 17293 12192 20341 12192 24913 L 21384 21870 21384 24913 16859 24913 C 15335 26437 13812 27961 10668 29485 10668 34057 9144 37105 9144 40153 9144 43201 10668 46249 12192 50821 12192 53869 15335 56917 16859 59965 L 21384 61097 21384 64520 9144 59965 C 3048 53869 0 46249 0 37105 0 31009 1524 24913 4572 18817 6096 14245 10668 9673 13812 5101 L 21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64520"/><draw:equation draw:name="f8" draw:formula="0 / ?f6"/><draw:equation draw:name="f9" draw:formula="21384 / ?f6"/><draw:equation draw:name="f10" draw:formula="0 / ?f7"/><draw:equation draw:name="f11" draw:formula="64520 / ?f7"/></draw:enhanced-geometry></draw:custom-shape><draw:custom-shape svg:x="0.35745in" svg:y="0.02844in" svg:width="0.02338in" svg:height="0.04833in" draw:id="id871" draw:style-name="a874" draw:name="Shape 1945"><svg:title/><svg:desc/><draw:enhanced-geometry draw:type="non-primitive" svg:viewBox="0 0 21383 44196" draw:enhanced-path="M 4619 0 C 9191 0 13764 1524 16811 6096 19859 9144 21383 13716 21383 19812 21383 25908 19859 30480 16811 35052 12240 41148 7667 44196 47 44196 L 0 44179 0 40756 1571 41148 C 4619 41148 7667 39624 9191 36576 12240 35052 12240 30480 12240 25908 12240 19812 12240 15240 9191 10668 7667 6096 4619 4572 47 4572 L 0 4572 0 1529 46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3"/><draw:equation draw:name="f7" draw:formula="?f4 / 44196"/><draw:equation draw:name="f8" draw:formula="0 / ?f6"/><draw:equation draw:name="f9" draw:formula="21383 / ?f6"/><draw:equation draw:name="f10" draw:formula="0 / ?f7"/><draw:equation draw:name="f11" draw:formula="44196 / ?f7"/></draw:enhanced-geometry></draw:custom-shape><draw:custom-shape svg:x="0.35745in" svg:y="0in" svg:width="0.02172in" svg:height="0.01435in" draw:id="id872" draw:style-name="a875" draw:name="Shape 1946"><svg:title/><svg:desc/><draw:enhanced-geometry draw:type="non-primitive" svg:viewBox="0 0 19859 13120" draw:enhanced-path="M 18335 0 L 19859 0 19859 1524 C 16811 1524 12240 3048 9191 4572 7667 6096 4619 7620 1571 10763 L 0 13120 0 5662 6143 1524 C 10716 0 13764 0 183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9"/><draw:equation draw:name="f7" draw:formula="?f4 / 13120"/><draw:equation draw:name="f8" draw:formula="0 / ?f6"/><draw:equation draw:name="f9" draw:formula="19859 / ?f6"/><draw:equation draw:name="f10" draw:formula="0 / ?f7"/><draw:equation draw:name="f11" draw:formula="13120 / ?f7"/></draw:enhanced-geometry></draw:custom-shape><draw:custom-shape svg:x="0.3925in" svg:y="0in" svg:width="0.02177in" svg:height="0.07677in" draw:id="id873" draw:style-name="a876" draw:name="Shape 1947"><svg:title/><svg:desc/><draw:enhanced-geometry draw:type="non-primitive" svg:viewBox="0 0 19907 70199" draw:enhanced-path="M 19907 0 L 19907 3048 C 16859 3048 13812 3048 12288 6096 9240 7620 9240 9144 9240 12287 9240 13811 9240 15335 9240 18383 10764 19907 12288 21431 13812 22955 L 19907 27832 19907 39516 16859 36671 C 13812 39719 12288 41243 10764 44291 9240 47339 7716 50387 7716 53435 7716 58007 9240 61055 12288 64103 L 19907 66643 19907 70199 C 13812 70199 9240 68675 4668 64103 1619 61055 0 58007 0 53435 0 50387 1619 47339 3143 44291 6192 41243 9240 38195 13812 35147 9240 30575 4668 27527 3143 24479 1619 21431 1619 18383 1619 15335 1619 12287 3143 7620 6192 4572 9240 1524 13812 0 19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07"/><draw:equation draw:name="f7" draw:formula="?f4 / 70199"/><draw:equation draw:name="f8" draw:formula="0 / ?f6"/><draw:equation draw:name="f9" draw:formula="19907 / ?f6"/><draw:equation draw:name="f10" draw:formula="0 / ?f7"/><draw:equation draw:name="f11" draw:formula="70199 / ?f7"/></draw:enhanced-geometry></draw:custom-shape><draw:custom-shape svg:x="0.41427in" svg:y="0in" svg:width="0.02167in" svg:height="0.07677in" draw:id="id874" draw:style-name="a877" draw:name="Shape 1948"><svg:title/><svg:desc/><draw:enhanced-geometry draw:type="non-primitive" svg:viewBox="0 0 19812 70199" draw:enhanced-path="M 0 0 C 6097 0 9144 1524 13716 4572 16764 7620 18288 10763 18288 13811 18288 16859 16764 19907 15240 21431 13716 24479 10668 27527 4573 32099 10668 35147 13716 39719 15240 42767 18288 45815 19812 48863 19812 53435 19812 58007 18288 61055 13716 65627 10668 68675 6097 70199 0 70199 L 0 66643 1524 67151 C 4573 67151 7620 65627 9144 64103 12192 62579 12192 59531 12192 56483 12192 54959 12192 51911 10668 50387 9906 48863 8001 46958 5524 44672 L 0 39516 0 27832 1524 29051 C 6097 26003 9144 22955 9144 21431 10668 18383 10668 16859 10668 13811 10668 10763 10668 7620 7620 6096 6097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70199"/><draw:equation draw:name="f8" draw:formula="0 / ?f6"/><draw:equation draw:name="f9" draw:formula="19812 / ?f6"/><draw:equation draw:name="f10" draw:formula="0 / ?f7"/><draw:equation draw:name="f11" draw:formula="70199 / ?f7"/></draw:enhanced-geometry></draw:custom-shape></draw:g></text:p>
          </table:table-cell>
        </table:table-row>
        <table:table-row table:style-name="TableRow104">
          <table:table-cell table:style-name="TableCell105" table:number-columns-spanned="9">
            <text:p text:style-name="P106"><draw:g draw:name="Group 16592" draw:id="id892" draw:style-name="a895" text:anchor-type="as-char"><svg:title/><svg:desc/><draw:custom-shape svg:x="0in" svg:y="0.00167in" svg:width="0.06844in" svg:height="0.07344in" draw:id="id876" draw:style-name="a879" draw:name="Shape 1980"><svg:title/><svg:desc/><draw:enhanced-geometry draw:type="non-primitive" svg:viewBox="0 0 62579 67151" draw:enhanced-path="M 0 0 L 36576 0 36576 1524 33528 1524 C 32004 1524 30480 1524 28956 3048 27432 3048 27432 4572 25908 4572 25908 6096 25908 7620 25908 10763 L 25908 54959 C 25908 58007 25908 59531 27432 61055 27432 62579 27432 62579 28956 62579 30480 64103 32004 64103 35052 64103 L 41243 64103 C 44291 64103 47339 62579 50387 62579 51911 61055 54959 58007 56483 56483 58007 53435 59531 48863 61055 44291 L 62579 44291 61055 67151 0 67151 0 65627 3048 65627 C 4572 65627 6096 65627 7620 64103 7620 64103 9144 64103 9144 62579 9144 61055 9144 59531 9144 56483 L 9144 10763 C 9144 7620 9144 6096 9144 4572 9144 4572 7620 3048 7620 3048 6096 1524 4572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79"/><draw:equation draw:name="f7" draw:formula="?f4 / 67151"/><draw:equation draw:name="f8" draw:formula="0 / ?f6"/><draw:equation draw:name="f9" draw:formula="62579 / ?f6"/><draw:equation draw:name="f10" draw:formula="0 / ?f7"/><draw:equation draw:name="f11" draw:formula="67151 / ?f7"/></draw:enhanced-geometry></draw:custom-shape><draw:custom-shape svg:x="0.07677in" svg:y="0.02357in" svg:width="0.02427in" svg:height="0.05292in" draw:id="id877" draw:style-name="a880" draw:name="Shape 1981"><svg:title/><svg:desc/><draw:enhanced-geometry draw:type="non-primitive" svg:viewBox="0 0 22193 48394" draw:enhanced-path="M 22193 0 L 22193 3179 18383 4449 C 16859 6068 16859 9116 15335 12164 15335 16737 15335 21308 15335 28928 15335 31976 15335 35024 15335 38072 16859 41120 16859 42644 18383 44168 L 22193 45439 22193 48394 6191 41120 C 3048 36549 0 30452 0 24356 0 18261 3048 12164 6191 7593 8477 4497 10763 2568 13430 1413 L 22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93"/><draw:equation draw:name="f7" draw:formula="?f4 / 48394"/><draw:equation draw:name="f8" draw:formula="0 / ?f6"/><draw:equation draw:name="f9" draw:formula="22193 / ?f6"/><draw:equation draw:name="f10" draw:formula="0 / ?f7"/><draw:equation draw:name="f11" draw:formula="48394 / ?f7"/></draw:enhanced-geometry></draw:custom-shape><draw:custom-shape svg:x="0.10104in" svg:y="0.02344in" svg:width="0.02417in" svg:height="0.05344in" draw:id="id878" draw:style-name="a881" draw:name="Shape 1982"><svg:title/><svg:desc/><draw:enhanced-geometry draw:type="non-primitive" svg:viewBox="0 0 22098 48863" draw:enhanced-path="M 762 0 C 3810 0 8382 0 11430 3048 14478 4572 17526 7715 19050 12287 20574 15335 22098 19907 22098 24479 22098 30575 20574 36671 17526 41243 12954 45815 6858 48863 762 48863 L 0 48517 0 45562 762 45815 C 2286 45815 2286 45815 3810 44291 5334 42767 5334 41243 6858 39719 6858 36671 6858 30575 6858 19907 6858 15335 6858 10763 6858 9239 5334 6191 5334 4572 3810 4572 2286 3048 2286 3048 762 3048 L 0 3302 0 123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8863"/><draw:equation draw:name="f8" draw:formula="0 / ?f6"/><draw:equation draw:name="f9" draw:formula="22098 / ?f6"/><draw:equation draw:name="f10" draw:formula="0 / ?f7"/><draw:equation draw:name="f11" draw:formula="48863 / ?f7"/></draw:enhanced-geometry></draw:custom-shape><draw:custom-shape svg:x="0.13187in" svg:y="0.005in" svg:width="0.03344in" svg:height="0.07177in" draw:id="id879" draw:style-name="a882" draw:name="Shape 1983"><svg:title/><svg:desc/><draw:enhanced-geometry draw:type="non-primitive" svg:viewBox="0 0 30575 65627" draw:enhanced-path="M 18383 0 L 19907 0 19907 18383 30575 18383 30575 22955 19907 22955 19907 51911 C 19907 54959 19907 56483 19907 56483 21431 58007 21431 58007 21431 58007 22955 59531 22955 59531 22955 59531 26003 59531 27527 58007 29051 54959 L 30575 54959 C 29051 62579 24479 65627 18383 65627 15335 65627 12287 64103 10763 62579 9239 61055 7715 59531 6191 56483 6191 56483 6191 53435 6191 47339 L 6191 22955 0 22955 0 21431 C 4667 18383 7715 15335 10763 12287 13811 9239 16859 4572 183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65627"/><draw:equation draw:name="f8" draw:formula="0 / ?f6"/><draw:equation draw:name="f9" draw:formula="30575 / ?f6"/><draw:equation draw:name="f10" draw:formula="0 / ?f7"/><draw:equation draw:name="f11" draw:formula="65627 / ?f7"/></draw:enhanced-geometry></draw:custom-shape><draw:custom-shape svg:x="0.17031in" svg:y="0.02381in" svg:width="0.0226in" svg:height="0.05259in" draw:id="id880" draw:style-name="a883" draw:name="Shape 1984"><svg:title/><svg:desc/><draw:enhanced-geometry draw:type="non-primitive" svg:viewBox="0 0 20669 48087" draw:enhanced-path="M 20669 0 L 20669 3220 16859 5759 C 15335 7283 13811 11855 13811 17952 L 13811 19476 20669 19476 20669 22523 13811 22523 C 13811 28620 15335 33191 18383 36239 L 20669 37382 20669 48087 4572 40811 C 1524 36239 0 31667 0 24047 0 16427 3048 10332 7620 5759 L 206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69"/><draw:equation draw:name="f7" draw:formula="?f4 / 48087"/><draw:equation draw:name="f8" draw:formula="0 / ?f6"/><draw:equation draw:name="f9" draw:formula="20669 / ?f6"/><draw:equation draw:name="f10" draw:formula="0 / ?f7"/><draw:equation draw:name="f11" draw:formula="48087 / ?f7"/></draw:enhanced-geometry></draw:custom-shape><draw:custom-shape svg:x="0.19292in" svg:y="0.0601in" svg:width="0.02083in" svg:height="0.01667in" draw:id="id881" draw:style-name="a884" draw:name="Shape 1985"><svg:title/><svg:desc/><draw:enhanced-geometry draw:type="non-primitive" svg:viewBox="0 0 19050 15240" draw:enhanced-path="M 17526 0 L 19050 1524 C 16002 6096 12954 10668 9906 12192 6858 13716 3810 15240 762 15240 L 0 14896 0 4191 6858 7620 C 8382 7620 9906 7620 11430 6096 12954 4572 16002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5240"/><draw:equation draw:name="f8" draw:formula="0 / ?f6"/><draw:equation draw:name="f9" draw:formula="19050 / ?f6"/><draw:equation draw:name="f10" draw:formula="0 / ?f7"/><draw:equation draw:name="f11" draw:formula="15240 / ?f7"/></draw:enhanced-geometry></draw:custom-shape><draw:custom-shape svg:x="0.19292in" svg:y="0.02344in" svg:width="0.02083in" svg:height="0.025in" draw:id="id882" draw:style-name="a885" draw:name="Shape 1986"><svg:title/><svg:desc/><draw:enhanced-geometry draw:type="non-primitive" svg:viewBox="0 0 19050 22860" draw:enhanced-path="M 762 0 C 5334 0 9906 1524 12954 6096 17526 9144 19050 15240 19050 22860 L 0 22860 0 19812 6858 19812 C 6858 13716 6858 10668 5334 7620 5334 6096 3810 4572 3810 3048 2286 3048 762 3048 762 3048 L 0 3556 0 336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2860"/><draw:equation draw:name="f8" draw:formula="0 / ?f6"/><draw:equation draw:name="f9" draw:formula="19050 / ?f6"/><draw:equation draw:name="f10" draw:formula="0 / ?f7"/><draw:equation draw:name="f11" draw:formula="22860 / ?f7"/></draw:enhanced-geometry></draw:custom-shape><draw:custom-shape svg:x="0.24552in" svg:y="0in" svg:width="0.04844in" svg:height="0.0751in" draw:id="id883" draw:style-name="a886" draw:name="Shape 1987"><svg:title/><svg:desc/><draw:enhanced-geometry draw:type="non-primitive" svg:viewBox="0 0 44291 68675" draw:enhanced-path="M 22860 0 C 26003 0 29051 1524 32099 3048 35147 4572 36671 6096 38195 9144 39719 12287 41243 13811 41243 16859 41243 21431 39719 26003 38195 30575 33623 36671 27527 44291 15240 56483 L 30575 56483 C 33623 56483 36671 56483 36671 54959 38195 54959 39719 54959 39719 53435 39719 53435 41243 51911 42767 48863 L 44291 48863 41243 68675 0 68675 C 12192 53435 19812 44291 22860 38195 26003 33623 27527 29051 27527 24479 27527 19907 26003 16859 22860 15335 21336 12287 18288 12287 15240 12287 10668 12287 6096 13811 3048 19907 L 1524 18383 C 3048 12287 6096 7620 10668 4572 13716 1524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68675"/><draw:equation draw:name="f8" draw:formula="0 / ?f6"/><draw:equation draw:name="f9" draw:formula="44291 / ?f6"/><draw:equation draw:name="f10" draw:formula="0 / ?f7"/><draw:equation draw:name="f11" draw:formula="68675 / ?f7"/></draw:enhanced-geometry></draw:custom-shape><draw:custom-shape svg:x="0.32854in" svg:y="0.04427in" svg:width="0.03333in" svg:height="0.01167in" draw:id="id884" draw:style-name="a887" draw:name="Shape 17203"><svg:title/><svg:desc/><draw:enhanced-geometry draw:type="non-primitive" svg:viewBox="0 0 30480 10668" draw:enhanced-path="M 0 0 L 30480 0 30480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0668"/><draw:equation draw:name="f8" draw:formula="0 / ?f6"/><draw:equation draw:name="f9" draw:formula="30480 / ?f6"/><draw:equation draw:name="f10" draw:formula="0 / ?f7"/><draw:equation draw:name="f11" draw:formula="10668 / ?f7"/></draw:enhanced-geometry></draw:custom-shape><draw:custom-shape svg:x="0.3975in" svg:y="0in" svg:width="0.07021in" svg:height="0.07677in" draw:id="id885" draw:style-name="a888" draw:name="Shape 1989"><svg:title/><svg:desc/><draw:enhanced-geometry draw:type="non-primitive" svg:viewBox="0 0 64199 70199" draw:enhanced-path="M 36671 0 C 41243 0 45815 1524 52007 3048 55054 4572 56579 4572 58102 4572 58102 4572 59626 4572 61151 3048 61151 3048 61151 1524 62674 0 L 64199 0 64199 22955 62674 22955 C 61151 16859 58102 12287 53531 9144 50387 6096 45815 4572 39719 4572 36671 4572 32099 6096 29051 7620 24479 10763 22955 13811 21431 16859 18383 22955 18383 27527 18383 33623 18383 39719 18383 45815 19907 50387 21431 56483 24479 59531 27527 62579 30575 64103 35147 65627 39719 65627 44291 65627 47339 65627 52007 62579 55054 61055 59626 58007 62674 53435 L 62674 59531 C 59626 62579 55054 65627 50387 68675 47339 70199 42767 70199 36671 70199 29051 70199 22955 68675 16859 65627 12287 64103 7620 59531 4572 53435 1524 48863 0 42767 0 36671 0 30575 1524 24479 4572 18383 7620 12287 12287 7620 18383 4572 24479 1524 30575 0 366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99"/><draw:equation draw:name="f7" draw:formula="?f4 / 70199"/><draw:equation draw:name="f8" draw:formula="0 / ?f6"/><draw:equation draw:name="f9" draw:formula="64199 / ?f6"/><draw:equation draw:name="f10" draw:formula="0 / ?f7"/><draw:equation draw:name="f11" draw:formula="70199 / ?f7"/></draw:enhanced-geometry></draw:custom-shape><draw:custom-shape svg:x="0.47438in" svg:y="0.0251in" svg:width="0.02844in" svg:height="0.05in" draw:id="id886" draw:style-name="a889" draw:name="Shape 1990"><svg:title/><svg:desc/><draw:enhanced-geometry draw:type="non-primitive" svg:viewBox="0 0 26003 45720" draw:enhanced-path="M 0 0 L 19812 0 19812 36576 C 19812 39624 21336 41148 21336 42672 22955 44196 24479 44196 26003 44196 L 26003 45720 0 45720 0 44196 C 3048 44196 4572 44196 6096 42672 6096 41148 6096 39624 6096 36576 L 6096 9144 C 6096 6096 6096 4572 4572 3048 4572 1524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draw:equation draw:name="f7" draw:formula="?f4 / 45720"/><draw:equation draw:name="f8" draw:formula="0 / ?f6"/><draw:equation draw:name="f9" draw:formula="26003 / ?f6"/><draw:equation draw:name="f10" draw:formula="0 / ?f7"/><draw:equation draw:name="f11" draw:formula="45720 / ?f7"/></draw:enhanced-geometry></draw:custom-shape><draw:custom-shape svg:x="0.48104in" svg:y="0in" svg:width="0.01667in" svg:height="0.01677in" draw:id="id887" draw:style-name="a890" draw:name="Shape 1991"><svg:title/><svg:desc/><draw:enhanced-geometry draw:type="non-primitive" svg:viewBox="0 0 15240 15335" draw:enhanced-path="M 7620 0 C 9144 0 10668 0 12192 1524 13716 3048 15240 6096 15240 7620 15240 9144 13716 12287 12192 12287 10668 13811 9144 15335 7620 15335 4572 15335 3048 13811 1524 12287 0 12287 0 9144 0 7620 0 6096 0 3048 1524 1524 3048 0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335"/><draw:equation draw:name="f8" draw:formula="0 / ?f6"/><draw:equation draw:name="f9" draw:formula="15240 / ?f6"/><draw:equation draw:name="f10" draw:formula="0 / ?f7"/><draw:equation draw:name="f11" draw:formula="15335 / ?f7"/></draw:enhanced-geometry></draw:custom-shape><draw:custom-shape svg:x="0.50948in" svg:y="0.02344in" svg:width="0.0351in" svg:height="0.05333in" draw:id="id888" draw:style-name="a891" draw:name="Shape 1992"><svg:title/><svg:desc/><draw:enhanced-geometry draw:type="non-primitive" svg:viewBox="0 0 32099 48768" draw:enhanced-path="M 13716 0 C 16764 0 18288 0 21336 1524 22860 1524 22860 1524 22860 1524 24384 1524 24384 1524 24384 1524 25908 1524 25908 1524 27432 0 L 28956 0 28956 15240 27432 15240 C 25908 10668 22860 7620 21336 6096 19812 4572 16764 3048 15240 3048 13716 3048 12192 3048 10668 4572 10668 6096 9144 6096 9144 7620 9144 9144 10668 9144 10668 10668 12192 12192 15240 13716 19812 16764 24384 21336 27432 22860 28956 25908 30480 28956 32099 30480 32099 33528 32099 36576 30480 38100 30480 41148 28956 44196 25908 45720 24384 47244 21336 48768 19812 48768 16764 48768 13716 48768 10668 48768 7620 47244 6096 47244 6096 45720 6096 45720 4572 45720 3048 47244 3048 48768 L 1524 48768 0 32004 1524 32004 C 3048 36576 6096 39624 7620 42672 10668 44196 13716 45720 15240 45720 16764 45720 18288 44196 19812 44196 19812 42672 21336 41148 21336 39624 21336 38100 19812 36576 19812 36576 18288 35052 16764 33528 12192 30480 7620 27432 4572 24384 3048 22860 0 19812 0 16764 0 13716 0 10668 1524 7620 3048 4572 6096 1524 9144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99"/><draw:equation draw:name="f7" draw:formula="?f4 / 48768"/><draw:equation draw:name="f8" draw:formula="0 / ?f6"/><draw:equation draw:name="f9" draw:formula="32099 / ?f6"/><draw:equation draw:name="f10" draw:formula="0 / ?f7"/><draw:equation draw:name="f11" draw:formula="48768 / ?f7"/></draw:enhanced-geometry></draw:custom-shape><draw:custom-shape svg:x="0.55125in" svg:y="0.02344in" svg:width="0.04177in" svg:height="0.05333in" draw:id="id889" draw:style-name="a892" draw:name="Shape 1993"><svg:title/><svg:desc/><draw:enhanced-geometry draw:type="non-primitive" svg:viewBox="0 0 38195 48768" draw:enhanced-path="M 21336 0 C 25908 0 30480 1524 33528 3048 35147 6096 36671 9144 36671 10668 36671 13716 36671 15240 35147 15240 35147 16764 33528 18288 30480 18288 28956 18288 27432 16764 25908 15240 24384 13716 24384 12192 24384 9144 22860 6096 22860 4572 22860 4572 21336 3048 21336 3048 19812 3048 18288 3048 16764 4572 15240 6096 13716 7620 12192 12192 12192 16764 12192 21336 13716 25908 15240 30480 16764 33528 18288 36576 21336 39624 22860 39624 24384 41148 27432 41148 28956 41148 30480 41148 32004 39624 33528 39624 35147 38100 36671 35052 L 38195 36576 C 36671 41148 33528 44196 30480 45720 27432 47244 22860 48768 19812 48768 13716 48768 9144 47244 4572 42672 1524 36576 0 32004 0 24384 0 18288 1524 13716 4572 7620 9144 3048 13716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95"/><draw:equation draw:name="f7" draw:formula="?f4 / 48768"/><draw:equation draw:name="f8" draw:formula="0 / ?f6"/><draw:equation draw:name="f9" draw:formula="38195 / ?f6"/><draw:equation draw:name="f10" draw:formula="0 / ?f7"/><draw:equation draw:name="f11" draw:formula="48768 / ?f7"/></draw:enhanced-geometry></draw:custom-shape><draw:custom-shape svg:x="0.59969in" svg:y="0.02344in" svg:width="0.025in" svg:height="0.05333in" draw:id="id890" draw:style-name="a893" draw:name="Shape 1994"><svg:title/><svg:desc/><draw:enhanced-geometry draw:type="non-primitive" svg:viewBox="0 0 22860 48768" draw:enhanced-path="M 22860 0 L 22860 3048 C 21336 3048 19812 3048 18288 4572 16764 6096 16764 9144 15240 12192 15240 16764 15240 21336 15240 28956 15240 32004 15240 35052 15240 38100 16764 41148 16764 42672 18288 44196 19812 45720 21336 45720 22860 45720 L 22860 48768 C 15240 48768 10668 47244 6096 41148 3048 36576 0 30480 0 24384 0 18288 3048 12192 6096 7620 10668 1524 15240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8768"/><draw:equation draw:name="f8" draw:formula="0 / ?f6"/><draw:equation draw:name="f9" draw:formula="22860 / ?f6"/><draw:equation draw:name="f10" draw:formula="0 / ?f7"/><draw:equation draw:name="f11" draw:formula="48768 / ?f7"/></draw:enhanced-geometry></draw:custom-shape><draw:custom-shape svg:x="0.62469in" svg:y="0.02344in" svg:width="0.02344in" svg:height="0.05333in" draw:id="id891" draw:style-name="a894" draw:name="Shape 1995"><svg:title/><svg:desc/><draw:enhanced-geometry draw:type="non-primitive" svg:viewBox="0 0 21431 48768" draw:enhanced-path="M 0 0 C 3048 0 7620 0 10763 3048 13811 4572 16859 7620 18383 12192 21431 15240 21431 19812 21431 24384 21431 30480 19907 36576 16859 41148 12287 45720 7620 48768 0 48768 L 0 45720 C 1524 45720 3048 45720 3048 44196 4572 42672 6096 41148 6096 39624 6096 36576 7620 30480 7620 19812 7620 15240 6096 10668 6096 9144 4572 6096 4572 4572 3048 4572 3048 3048 152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1"/><draw:equation draw:name="f7" draw:formula="?f4 / 48768"/><draw:equation draw:name="f8" draw:formula="0 / ?f6"/><draw:equation draw:name="f9" draw:formula="21431 / ?f6"/><draw:equation draw:name="f10" draw:formula="0 / ?f7"/><draw:equation draw:name="f11" draw:formula="48768 / ?f7"/></draw:enhanced-geometry></draw:custom-shape></draw:g></text:p>
          </table: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draw:frame draw:style-name="a896" draw:name="Picture 16808" text:anchor-type="as-char" svg:x="0in" svg:y="0in" svg:width="2.12667in" svg:height="0.96667in" style:rel-width="scale" style:rel-height="scale"><draw:image xlink:href="media/image4.png" xlink:type="simple" xlink:show="embed" xlink:actuate="onLoad"/><svg:title/><svg:desc/></draw:frame></text:p>
          </table:table-cell>
          <table:table-cell table:style-name="TableCell110">
            <text:p text:style-name="P111"><draw:g draw:name="Group 16608" draw:id="id906" draw:style-name="a910" text:anchor-type="as-char"><svg:title/><svg:desc/><draw:custom-shape svg:x="0in" svg:y="0.0001in" svg:width="0.04177in" svg:height="0.07677in" draw:id="id893" draw:style-name="a897" draw:name="Shape 2413"><svg:title/><svg:desc/><draw:enhanced-geometry draw:type="non-primitive" svg:viewBox="0 0 38195 70199" draw:enhanced-path="M 19907 0 C 24479 0 29051 1524 32099 4572 33623 7620 35147 10668 35147 13716 35147 18288 32099 22860 26003 28956 30575 30480 33623 33528 35147 36576 38195 38100 38195 42672 38195 47244 38195 51911 36671 58007 33623 61055 27527 67151 21431 70199 12192 70199 7620 70199 4572 70199 3048 68675 1524 67151 0 65627 0 64103 0 64103 0 62579 1524 62579 1524 61055 3048 61055 4572 61055 4572 61055 6096 61055 6096 61055 7620 61055 9144 62579 10668 64103 12192 64103 13716 65627 15335 65627 15335 65627 16859 65627 18383 65627 21431 65627 24479 64103 27527 62579 30575 59531 30575 56483 30575 51911 30575 50387 30575 47244 29051 44196 29051 42672 27527 41148 26003 41148 24479 39624 22955 38100 21431 36576 18383 36576 15335 35052 13716 35052 L 10668 35052 10668 33528 C 13716 33528 16859 32004 19907 30480 21431 28956 24479 27432 24479 25908 26003 22860 27527 21336 27527 18288 27527 15240 26003 12192 24479 9144 21431 7620 18383 6096 15335 6096 10668 6096 6096 9144 3048 15240 L 1524 13716 C 3048 9144 6096 6096 7620 3048 10668 1524 15335 0 19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95"/><draw:equation draw:name="f7" draw:formula="?f4 / 70199"/><draw:equation draw:name="f8" draw:formula="0 / ?f6"/><draw:equation draw:name="f9" draw:formula="38195 / ?f6"/><draw:equation draw:name="f10" draw:formula="0 / ?f7"/><draw:equation draw:name="f11" draw:formula="70199 / ?f7"/></draw:enhanced-geometry></draw:custom-shape><draw:custom-shape svg:x="0.05844in" svg:y="0in" svg:width="0.02177in" svg:height="0.07687in" draw:id="id894" draw:style-name="a898" draw:name="Shape 2414"><svg:title/><svg:desc/><draw:enhanced-geometry draw:type="non-primitive" svg:viewBox="0 0 19907 70294" draw:enhanced-path="M 19907 0 L 19907 0 19907 3048 19907 3048 C 16859 3048 13811 3048 12287 6191 9239 7715 7715 10763 7715 12287 7715 13811 9239 16859 9239 18383 10763 19907 12287 21431 13811 22955 L 19907 27832 19907 39719 16859 36671 C 13811 39719 10763 41243 10763 44291 9239 47339 7715 50387 7715 53435 7715 58007 9239 61055 12287 64103 13811 65627 16859 67246 19907 67246 L 19907 67246 19907 70294 19907 70294 C 13811 70294 7715 68770 4667 64103 1524 61055 0 58007 0 53435 0 50387 1524 47339 3048 44291 6191 41243 9239 38195 13811 35147 9239 30575 4667 27527 3048 24479 1524 21431 1524 18383 1524 15335 1524 12287 3048 7715 6191 4667 9239 1524 13811 0 19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07"/><draw:equation draw:name="f7" draw:formula="?f4 / 70294"/><draw:equation draw:name="f8" draw:formula="0 / ?f6"/><draw:equation draw:name="f9" draw:formula="19907 / ?f6"/><draw:equation draw:name="f10" draw:formula="0 / ?f7"/><draw:equation draw:name="f11" draw:formula="70294 / ?f7"/></draw:enhanced-geometry></draw:custom-shape><draw:custom-shape svg:x="0.08021in" svg:y="0in" svg:width="0.02167in" svg:height="0.07687in" draw:id="id895" draw:style-name="a899" draw:name="Shape 2415"><svg:title/><svg:desc/><draw:enhanced-geometry draw:type="non-primitive" svg:viewBox="0 0 19812 70294" draw:enhanced-path="M 0 0 L 13716 4667 C 16764 7715 18288 10763 18288 13811 18288 16859 16764 19907 15240 22955 13716 24479 9144 27527 4572 32099 10668 36671 13716 39719 15240 42767 18288 45815 19812 48863 19812 53435 19812 58007 18288 61055 13716 65627 L 0 70294 0 67246 9144 64103 C 12192 62579 12192 59531 12192 56483 12192 54959 12192 51911 10668 50387 L 0 39719 0 27832 1524 29051 C 6096 26003 7620 22955 9144 21431 10668 18383 10668 16859 10668 13811 10668 10763 10668 7715 7620 6191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70294"/><draw:equation draw:name="f8" draw:formula="0 / ?f6"/><draw:equation draw:name="f9" draw:formula="19812 / ?f6"/><draw:equation draw:name="f10" draw:formula="0 / ?f7"/><draw:equation draw:name="f11" draw:formula="70294 / ?f7"/></draw:enhanced-geometry></draw:custom-shape><draw:custom-shape svg:x="0.12031in" svg:y="0in" svg:width="0.03in" svg:height="0.07521in" draw:id="id896" draw:style-name="a900" draw:name="Shape 2416"><svg:title/><svg:desc/><draw:enhanced-geometry draw:type="non-primitive" svg:viewBox="0 0 27432 68771" draw:enhanced-path="M 16764 0 L 18288 0 18288 56483 C 18288 61056 18288 62580 18288 64103 18288 65627 19812 65627 21336 65627 21336 67247 24384 67247 27432 67247 L 27432 68771 1524 68771 1524 67247 C 4572 67247 6096 67247 7620 65627 9144 65627 9144 65627 9144 64103 9144 64103 10668 61056 10668 56483 L 10668 19907 C 10668 15335 9144 12287 9144 10763 9144 10763 9144 9239 7620 9239 7620 7715 7620 7715 6096 7715 4572 7715 3048 9239 1524 9239 L 0 7715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8771"/><draw:equation draw:name="f8" draw:formula="0 / ?f6"/><draw:equation draw:name="f9" draw:formula="27432 / ?f6"/><draw:equation draw:name="f10" draw:formula="0 / ?f7"/><draw:equation draw:name="f11" draw:formula="68771 / ?f7"/></draw:enhanced-geometry></draw:custom-shape><draw:custom-shape svg:x="0.17208in" svg:y="0.0651in" svg:width="0.01167in" svg:height="0.01167in" draw:id="id897" draw:style-name="a901" draw:name="Shape 2417"><svg:title/><svg:desc/><draw:enhanced-geometry draw:type="non-primitive" svg:viewBox="0 0 10668 10668" draw:enhanced-path="M 6096 0 C 7620 0 7620 0 9144 1524 10668 3048 10668 3048 10668 4572 10668 6096 10668 7620 9144 9144 7620 10668 7620 10668 6096 10668 4572 10668 3048 10668 1524 9144 0 7620 0 6096 0 4572 0 3048 0 3048 1524 1524 3048 0 3048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0.19708in" svg:y="0.0001in" svg:width="0.02177in" svg:height="0.07677in" draw:id="id898" draw:style-name="a902" draw:name="Shape 2418"><svg:title/><svg:desc/><draw:enhanced-geometry draw:type="non-primitive" svg:viewBox="0 0 19907 70199" draw:enhanced-path="M 19907 0 L 19907 0 19907 3048 19907 3048 C 16859 3048 13811 3048 12287 6096 9239 7620 7715 10668 7715 12192 7715 13716 9239 16764 9239 18288 10763 19812 12287 21336 13811 22860 L 19907 27737 19907 39645 16859 36576 C 13811 39624 10763 41148 10763 44196 9239 47244 7715 50387 7715 53436 7715 58007 9239 61055 12287 64103 13811 65627 16859 67151 19907 67151 L 19907 67151 19907 70199 19907 70199 C 13811 70199 7715 68675 4667 64103 1619 61055 0 58007 0 53436 0 50387 1619 47244 3143 44196 4667 41148 9239 38100 13811 35052 7715 30480 4667 27432 3143 24384 1619 21336 1619 18288 1619 15240 1619 12192 3143 7620 6191 4572 9239 1524 13811 0 19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07"/><draw:equation draw:name="f7" draw:formula="?f4 / 70199"/><draw:equation draw:name="f8" draw:formula="0 / ?f6"/><draw:equation draw:name="f9" draw:formula="19907 / ?f6"/><draw:equation draw:name="f10" draw:formula="0 / ?f7"/><draw:equation draw:name="f11" draw:formula="70199 / ?f7"/></draw:enhanced-geometry></draw:custom-shape><draw:custom-shape svg:x="0.21885in" svg:y="0.0001in" svg:width="0.02167in" svg:height="0.07677in" draw:id="id899" draw:style-name="a903" draw:name="Shape 2419"><svg:title/><svg:desc/><draw:enhanced-geometry draw:type="non-primitive" svg:viewBox="0 0 19812 70199" draw:enhanced-path="M 0 0 L 13716 4572 C 16764 7620 18288 10668 18288 13716 18288 16764 16764 19812 15240 22860 13716 24384 9144 27432 4572 32004 9144 36576 13716 39624 15240 42672 18288 45720 19812 48863 19812 53436 19812 58007 18288 61055 13716 65627 L 0 70199 0 67151 9144 64103 C 10668 62580 12192 59531 12192 56483 12192 54959 12192 51912 10668 50387 L 0 39645 0 27737 1524 28956 C 6096 25908 7620 22860 9144 21336 10668 18288 10668 16764 10668 13716 10668 10668 10668 7620 7620 6096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70199"/><draw:equation draw:name="f8" draw:formula="0 / ?f6"/><draw:equation draw:name="f9" draw:formula="19812 / ?f6"/><draw:equation draw:name="f10" draw:formula="0 / ?f7"/><draw:equation draw:name="f11" draw:formula="70199 / ?f7"/></draw:enhanced-geometry></draw:custom-shape><draw:custom-shape svg:x="0.25229in" svg:y="0in" svg:width="0.02167in" svg:height="0.07687in" draw:id="id900" draw:style-name="a904" draw:name="Shape 2420"><svg:title/><svg:desc/><draw:enhanced-geometry draw:type="non-primitive" svg:viewBox="0 0 19812 70294" draw:enhanced-path="M 19812 0 L 19812 0 19812 3048 19812 3048 C 16764 3048 13716 3048 12192 6191 9144 7715 7620 10763 7620 12287 7620 13811 9144 16859 9144 18383 10668 19907 12192 21431 13716 22955 L 19812 27832 19812 39719 16764 36671 C 13716 39719 10668 41243 10668 44291 9144 47339 7620 50387 7620 53435 7620 58007 9144 61055 12192 64103 13716 65627 16764 67246 19812 67246 L 19812 67246 19812 70294 19812 70294 C 13716 70294 7620 68770 4572 64103 1524 61055 0 58007 0 53435 0 50387 1524 47339 3048 44291 6096 41243 9144 38195 13716 35147 9144 30575 4572 27527 3048 24479 1524 21431 1524 18383 1524 15335 1524 12287 3048 7715 6096 4667 9144 1524 13716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70294"/><draw:equation draw:name="f8" draw:formula="0 / ?f6"/><draw:equation draw:name="f9" draw:formula="19812 / ?f6"/><draw:equation draw:name="f10" draw:formula="0 / ?f7"/><draw:equation draw:name="f11" draw:formula="70294 / ?f7"/></draw:enhanced-geometry></draw:custom-shape><draw:custom-shape svg:x="0.27396in" svg:y="0in" svg:width="0.02177in" svg:height="0.07687in" draw:id="id901" draw:style-name="a905" draw:name="Shape 2421"><svg:title/><svg:desc/><draw:enhanced-geometry draw:type="non-primitive" svg:viewBox="0 0 19907 70294" draw:enhanced-path="M 0 0 L 13716 4667 C 16859 7715 18383 10763 18383 13811 18383 16859 16859 19907 15335 22955 13716 24479 9144 27527 4572 32099 10668 36671 13716 39719 15335 42767 18383 45815 19907 48863 19907 53435 19907 58007 18383 61055 13716 65627 L 0 70294 0 67246 9144 64103 C 10668 62579 12192 59531 12192 56483 12192 54959 12192 51911 10668 50387 L 0 39719 0 27832 1524 29051 C 6096 26003 7620 22955 9144 21431 10668 18383 10668 16859 10668 13811 10668 10763 10668 7715 7620 6191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07"/><draw:equation draw:name="f7" draw:formula="?f4 / 70294"/><draw:equation draw:name="f8" draw:formula="0 / ?f6"/><draw:equation draw:name="f9" draw:formula="19907 / ?f6"/><draw:equation draw:name="f10" draw:formula="0 / ?f7"/><draw:equation draw:name="f11" draw:formula="70294 / ?f7"/></draw:enhanced-geometry></draw:custom-shape><draw:custom-shape svg:x="0.31573in" svg:y="0in" svg:width="0.02844in" svg:height="0.07521in" draw:id="id902" draw:style-name="a906" draw:name="Shape 2422"><svg:title/><svg:desc/><draw:enhanced-geometry draw:type="non-primitive" svg:viewBox="0 0 26003 68771" draw:enhanced-path="M 16764 0 L 18383 0 18383 56483 C 18383 61056 18383 62580 18383 64103 18383 65627 19907 65627 19907 65627 21431 67247 22955 67247 26003 67247 L 26003 68771 1524 68771 1524 67247 C 4572 67247 6096 67247 7620 65627 7620 65627 9144 65627 9144 64103 9144 64103 9144 61056 9144 56483 L 9144 19907 C 9144 15335 9144 12287 9144 10763 9144 10763 9144 9239 7620 9239 7620 7715 6096 7715 6096 7715 4572 7715 3048 9239 0 9239 L 0 7715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draw:equation draw:name="f7" draw:formula="?f4 / 68771"/><draw:equation draw:name="f8" draw:formula="0 / ?f6"/><draw:equation draw:name="f9" draw:formula="26003 / ?f6"/><draw:equation draw:name="f10" draw:formula="0 / ?f7"/><draw:equation draw:name="f11" draw:formula="68771 / ?f7"/></draw:enhanced-geometry></draw:custom-shape><draw:custom-shape svg:x="0.36417in" svg:y="0.0651in" svg:width="0.015in" svg:height="0.02844in" draw:id="id903" draw:style-name="a907" draw:name="Shape 2423"><svg:title/><svg:desc/><draw:enhanced-geometry draw:type="non-primitive" svg:viewBox="0 0 13716 26003" draw:enhanced-path="M 6096 0 C 7620 0 10668 0 12192 3048 13716 4572 13716 6096 13716 10763 13716 13811 13716 16859 10668 19907 9144 22955 4572 24479 0 26003 L 0 24479 C 3048 22955 6096 21431 7620 18383 9144 16859 10668 13811 10668 10763 10668 10763 10668 10763 9144 9239 9144 9239 7620 9239 6096 10763 6096 10763 6096 10763 4572 10763 3048 10763 1524 10763 1524 9239 0 9239 0 7715 0 6096 0 3048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26003"/><draw:equation draw:name="f8" draw:formula="0 / ?f6"/><draw:equation draw:name="f9" draw:formula="13716 / ?f6"/><draw:equation draw:name="f10" draw:formula="0 / ?f7"/><draw:equation draw:name="f11" draw:formula="26003 / ?f7"/></draw:enhanced-geometry></draw:custom-shape><draw:custom-shape svg:x="0.3876in" svg:y="0in" svg:width="0.0501in" svg:height="0.07521in" draw:id="id904" draw:style-name="a908" draw:name="Shape 2424"><svg:title/><svg:desc/><draw:enhanced-geometry draw:type="non-primitive" svg:viewBox="0 0 45815 68771" draw:enhanced-path="M 21336 0 C 27432 0 32004 1524 35052 4668 39719 9239 41243 12287 41243 18383 41243 21431 41243 24480 38195 27527 36671 33624 32004 39719 27432 45815 18288 53436 13716 59531 10668 61055 L 28956 61055 C 32004 61055 35052 61055 36671 61055 38195 61055 39719 59531 41243 59531 41243 58007 42767 58007 44291 56483 L 45815 56483 41243 68771 0 68771 0 67247 C 12192 56483 21336 47339 25908 41243 30480 33624 32004 27527 32004 22955 32004 18383 32004 13812 28956 12287 25908 9239 22860 7715 19812 7715 16764 7715 13716 9239 10668 10763 7620 12287 6096 15335 4572 18383 L 3048 18383 C 3048 12287 6096 7715 9144 4668 12192 1524 16764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68771"/><draw:equation draw:name="f8" draw:formula="0 / ?f6"/><draw:equation draw:name="f9" draw:formula="45815 / ?f6"/><draw:equation draw:name="f10" draw:formula="0 / ?f7"/><draw:equation draw:name="f11" draw:formula="68771 / ?f7"/></draw:enhanced-geometry></draw:custom-shape><draw:custom-shape svg:x="0.44604in" svg:y="0.00167in" svg:width="0.04344in" svg:height="0.07521in" draw:id="id905" draw:style-name="a909" draw:name="Shape 2425"><svg:title/><svg:desc/><draw:enhanced-geometry draw:type="non-primitive" svg:viewBox="0 0 39719 68771" draw:enhanced-path="M 15240 0 L 39719 0 36671 7715 15240 7715 10668 16859 C 19812 18383 27527 21431 32099 27527 36671 32099 38195 36671 38195 42767 38195 47339 38195 50387 36671 53435 35147 56483 33623 58007 30575 61055 29051 62579 26003 64103 24479 65722 19812 67247 16764 68771 12192 68771 7620 68771 4572 68771 3048 67247 1524 65722 0 64103 0 62579 0 61055 1524 59531 1524 59531 3048 59531 3048 58007 4572 58007 4572 58007 6096 58007 6096 59531 7620 59531 9144 59531 10668 61055 12192 62579 15240 64103 18288 64103 21336 64103 24479 62579 27527 59531 30575 56483 32099 51911 32099 48863 32099 44291 30575 39719 29051 36671 26003 33623 22860 30575 16764 29051 13716 27527 9144 26003 3048 26003 L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68771"/><draw:equation draw:name="f8" draw:formula="0 / ?f6"/><draw:equation draw:name="f9" draw:formula="39719 / ?f6"/><draw:equation draw:name="f10" draw:formula="0 / ?f7"/><draw:equation draw:name="f11" draw:formula="68771 / ?f7"/></draw:enhanced-geometry></draw:custom-shape></draw:g></text:p>
          </table:table-cell>
          <table:table-cell table:style-name="TableCell112">
            <text:p text:style-name="Normal"/>
          </table:table-cell>
          <table:table-cell table:style-name="TableCell113">
            <text:p text:style-name="P114"><draw:g draw:name="Group 16612" draw:id="id921" draw:style-name="a925" text:anchor-type="as-char"><svg:title/><svg:desc/><draw:custom-shape svg:x="0in" svg:y="0in" svg:width="0.03in" svg:height="0.07521in" draw:id="id907" draw:style-name="a911" draw:name="Shape 2426"><svg:title/><svg:desc/><draw:enhanced-geometry draw:type="non-primitive" svg:viewBox="0 0 27432 68771" draw:enhanced-path="M 16764 0 L 18288 0 18288 56483 C 18288 61056 18288 62580 18288 64103 18288 65627 19812 65627 21336 65627 21336 67247 24384 67247 27432 67247 L 27432 68771 1524 68771 1524 67247 C 4572 67247 6096 67247 7620 65627 9144 65627 9144 65627 9144 64103 9144 64103 10668 61056 10668 56483 L 10668 19907 C 10668 15335 9144 12287 9144 10763 9144 10763 9144 9239 7620 9239 7620 7715 7620 7715 6096 7715 4572 7715 3048 9239 1524 9239 L 0 7715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8771"/><draw:equation draw:name="f8" draw:formula="0 / ?f6"/><draw:equation draw:name="f9" draw:formula="27432 / ?f6"/><draw:equation draw:name="f10" draw:formula="0 / ?f7"/><draw:equation draw:name="f11" draw:formula="68771 / ?f7"/></draw:enhanced-geometry></draw:custom-shape><draw:custom-shape svg:x="0.04844in" svg:y="0.00167in" svg:width="0.04344in" svg:height="0.07521in" draw:id="id908" draw:style-name="a912" draw:name="Shape 2427"><svg:title/><svg:desc/><draw:enhanced-geometry draw:type="non-primitive" svg:viewBox="0 0 39719 68771" draw:enhanced-path="M 15240 0 L 39719 0 36671 7715 15240 7715 10668 16859 C 19812 18383 27432 21431 32004 27527 36671 32099 39719 36671 39719 42767 39719 47339 38195 50387 36671 53435 35147 56483 33623 58007 30480 61055 28956 62579 25908 64103 24384 65722 19812 67247 16764 68771 12192 68771 7620 68771 4572 68771 3048 67247 1524 65722 0 64103 0 62579 0 61055 1524 59531 1524 59531 3048 59531 3048 58007 4572 58007 6096 58007 6096 58007 6096 59531 7620 59531 9144 59531 10668 61055 12192 62579 15240 64103 18288 64103 21336 64103 24384 62579 27432 59531 30480 56483 32004 51911 32004 48863 32004 44291 30480 39719 28956 36671 25908 33623 22860 30575 18288 29051 13716 27527 9144 26003 3048 26003 L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68771"/><draw:equation draw:name="f8" draw:formula="0 / ?f6"/><draw:equation draw:name="f9" draw:formula="39719 / ?f6"/><draw:equation draw:name="f10" draw:formula="0 / ?f7"/><draw:equation draw:name="f11" draw:formula="68771 / ?f7"/></draw:enhanced-geometry></draw:custom-shape><draw:custom-shape svg:x="0.10521in" svg:y="0.06346in" svg:width="0.02172in" svg:height="0.01342in" draw:id="id909" draw:style-name="a913" draw:name="Shape 2428"><svg:title/><svg:desc/><draw:enhanced-geometry draw:type="non-primitive" svg:viewBox="0 0 19860 12267" draw:enhanced-path="M 19860 0 L 19860 7548 19812 7600 C 15240 10743 9144 12267 3048 12267 L 0 12267 0 10743 C 4572 10743 7620 9219 12192 7600 L 19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12267"/><draw:equation draw:name="f8" draw:formula="0 / ?f6"/><draw:equation draw:name="f9" draw:formula="19860 / ?f6"/><draw:equation draw:name="f10" draw:formula="0 / ?f7"/><draw:equation draw:name="f11" draw:formula="12267 / ?f7"/></draw:enhanced-geometry></draw:custom-shape><draw:custom-shape svg:x="0.10354in" svg:y="0in" svg:width="0.02339in" svg:height="0.04844in" draw:id="id910" draw:style-name="a914" draw:name="Shape 2429"><svg:title/><svg:desc/><draw:enhanced-geometry draw:type="non-primitive" svg:viewBox="0 0 21384 44291" draw:enhanced-path="M 21336 0 L 21384 21 21384 3846 19812 3048 C 16764 3048 13716 4667 12192 7715 9144 9239 9144 13811 9144 18383 9144 26003 10668 32099 13716 35147 15240 38195 18288 39719 21336 39719 L 21384 39704 21384 42762 16764 44291 C 12192 44291 7620 42767 4572 38195 1524 35147 0 30575 0 24479 0 18383 1524 12287 4572 7715 9144 3048 13716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44291"/><draw:equation draw:name="f8" draw:formula="0 / ?f6"/><draw:equation draw:name="f9" draw:formula="21384 / ?f6"/><draw:equation draw:name="f10" draw:formula="0 / ?f7"/><draw:equation draw:name="f11" draw:formula="44291 / ?f7"/></draw:enhanced-geometry></draw:custom-shape><draw:custom-shape svg:x="0.12693in" svg:y="0.00002in" svg:width="0.02339in" svg:height="0.07169in" draw:id="id911" draw:style-name="a915" draw:name="Shape 2430"><svg:title/><svg:desc/><draw:enhanced-geometry draw:type="non-primitive" svg:viewBox="0 0 21384 65554" draw:enhanced-path="M 0 0 L 13764 6170 C 18336 12266 21384 19886 21384 27506 21384 35126 19860 42746 15287 48842 L 0 65554 0 58006 3096 54938 C 6143 50366 9192 45794 9192 39698 L 0 42741 0 39682 4619 38174 C 7668 38174 9192 36650 10716 35126 10716 30554 12240 27506 12240 25982 12240 21410 10716 18362 9192 15314 9192 10742 7668 7694 4619 6170 L 0 38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65554"/><draw:equation draw:name="f8" draw:formula="0 / ?f6"/><draw:equation draw:name="f9" draw:formula="21384 / ?f6"/><draw:equation draw:name="f10" draw:formula="0 / ?f7"/><draw:equation draw:name="f11" draw:formula="65554 / ?f7"/></draw:enhanced-geometry></draw:custom-shape><draw:custom-shape svg:x="0.16365in" svg:y="0.0651in" svg:width="0.01167in" svg:height="0.01167in" draw:id="id912" draw:style-name="a916" draw:name="Shape 2431"><svg:title/><svg:desc/><draw:enhanced-geometry draw:type="non-primitive" svg:viewBox="0 0 10668 10668" draw:enhanced-path="M 4572 0 C 6096 0 7620 0 9144 1524 10668 3048 10668 3048 10668 4572 10668 6096 10668 7620 9144 9144 7620 10668 6096 10668 4572 10668 3048 10668 3048 10668 1524 9144 0 7620 0 6096 0 4572 0 3048 0 3048 1524 1524 3048 0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0.18708in" svg:y="0.00167in" svg:width="0.04344in" svg:height="0.07521in" draw:id="id913" draw:style-name="a917" draw:name="Shape 2432"><svg:title/><svg:desc/><draw:enhanced-geometry draw:type="non-primitive" svg:viewBox="0 0 39719 68771" draw:enhanced-path="M 15240 0 L 39719 0 36671 7715 15240 7715 10668 16859 C 19812 18383 27527 21431 32099 27527 36671 32099 38195 36671 38195 42767 38195 47339 38195 50387 36671 53435 35147 56483 33623 58007 30575 61055 29051 62579 26003 64103 24479 65722 19812 67247 16764 68771 12192 68771 7620 68771 4572 68771 3048 67247 1524 65722 0 64103 0 62579 0 61055 1524 59531 1524 59531 3048 59531 3048 58007 4572 58007 4572 58007 6096 58007 6096 59531 7620 59531 9144 59531 10668 61055 12192 62579 15240 64103 18288 64103 21336 64103 24479 62579 27527 59531 30575 56483 32099 51911 32099 48863 32099 44291 30575 39719 29051 36671 26003 33623 22860 30575 16764 29051 13716 27527 9144 26003 3048 26003 L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68771"/><draw:equation draw:name="f8" draw:formula="0 / ?f6"/><draw:equation draw:name="f9" draw:formula="39719 / ?f6"/><draw:equation draw:name="f10" draw:formula="0 / ?f7"/><draw:equation draw:name="f11" draw:formula="68771 / ?f7"/></draw:enhanced-geometry></draw:custom-shape><draw:custom-shape svg:x="0.24385in" svg:y="0.06346in" svg:width="0.02172in" svg:height="0.01342in" draw:id="id914" draw:style-name="a918" draw:name="Shape 2433"><svg:title/><svg:desc/><draw:enhanced-geometry draw:type="non-primitive" svg:viewBox="0 0 19860 12267" draw:enhanced-path="M 19860 0 L 19860 7548 19812 7600 C 13716 10743 9144 12267 3048 12267 L 0 12267 0 10743 C 3048 10743 7620 9219 12192 7600 L 19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12267"/><draw:equation draw:name="f8" draw:formula="0 / ?f6"/><draw:equation draw:name="f9" draw:formula="19860 / ?f6"/><draw:equation draw:name="f10" draw:formula="0 / ?f7"/><draw:equation draw:name="f11" draw:formula="12267 / ?f7"/></draw:enhanced-geometry></draw:custom-shape><draw:custom-shape svg:x="0.24219in" svg:y="0in" svg:width="0.02339in" svg:height="0.04844in" draw:id="id915" draw:style-name="a919" draw:name="Shape 2434"><svg:title/><svg:desc/><draw:enhanced-geometry draw:type="non-primitive" svg:viewBox="0 0 21384 44291" draw:enhanced-path="M 21336 0 L 21384 21 21384 3846 19812 3048 C 16764 3048 13716 4667 12192 7715 9144 9239 9144 13811 9144 18383 9144 26003 10668 32099 12192 35147 15240 38195 18288 39719 21336 39719 L 21384 39704 21384 42762 16764 44291 C 12192 44291 7620 42767 4572 38195 1524 35147 0 30575 0 24479 0 18383 1524 12287 4572 7715 9144 3048 13716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44291"/><draw:equation draw:name="f8" draw:formula="0 / ?f6"/><draw:equation draw:name="f9" draw:formula="21384 / ?f6"/><draw:equation draw:name="f10" draw:formula="0 / ?f7"/><draw:equation draw:name="f11" draw:formula="44291 / ?f7"/></draw:enhanced-geometry></draw:custom-shape><draw:custom-shape svg:x="0.26557in" svg:y="0.00002in" svg:width="0.02339in" svg:height="0.07169in" draw:id="id916" draw:style-name="a920" draw:name="Shape 2435"><svg:title/><svg:desc/><draw:enhanced-geometry draw:type="non-primitive" svg:viewBox="0 0 21384 65554" draw:enhanced-path="M 0 0 L 13764 6170 C 18336 12266 21384 19886 21384 27506 21384 35126 19860 42746 15287 48842 L 0 65554 0 58006 3096 54938 C 6143 50366 9192 45794 9192 39698 L 0 42741 0 39682 4619 38174 C 7668 38174 9192 36650 10716 35126 10716 30554 12240 27506 12240 25982 12240 21410 10716 18362 9192 15314 9192 10742 7668 7694 4619 6170 L 0 38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65554"/><draw:equation draw:name="f8" draw:formula="0 / ?f6"/><draw:equation draw:name="f9" draw:formula="21384 / ?f6"/><draw:equation draw:name="f10" draw:formula="0 / ?f7"/><draw:equation draw:name="f11" draw:formula="65554 / ?f7"/></draw:enhanced-geometry></draw:custom-shape><draw:custom-shape svg:x="0.29885in" svg:y="0.00167in" svg:width="0.04688in" svg:height="0.0751in" draw:id="id917" draw:style-name="a921" draw:name="Shape 2436"><svg:title/><svg:desc/><draw:enhanced-geometry draw:type="non-primitive" svg:viewBox="0 0 42863 68675" draw:enhanced-path="M 6191 0 L 42863 0 42863 1524 19907 68675 13811 68675 33623 7620 15335 7620 C 12287 7620 9239 7620 7715 9144 4667 10668 3143 13716 0 16764 L 0 15240 61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863"/><draw:equation draw:name="f7" draw:formula="?f4 / 68675"/><draw:equation draw:name="f8" draw:formula="0 / ?f6"/><draw:equation draw:name="f9" draw:formula="42863 / ?f6"/><draw:equation draw:name="f10" draw:formula="0 / ?f7"/><draw:equation draw:name="f11" draw:formula="68675 / ?f7"/></draw:enhanced-geometry></draw:custom-shape><draw:custom-shape svg:x="0.35573in" svg:y="0.0651in" svg:width="0.0151in" svg:height="0.02844in" draw:id="id918" draw:style-name="a922" draw:name="Shape 2437"><svg:title/><svg:desc/><draw:enhanced-geometry draw:type="non-primitive" svg:viewBox="0 0 13811 26003" draw:enhanced-path="M 6191 0 C 7715 0 10763 0 12287 3048 13811 4572 13811 6096 13811 10763 13811 13811 13811 16859 10763 19907 7715 22955 4667 24479 0 26003 L 0 24479 C 3143 22955 6191 21431 7715 18383 9239 16859 10763 13811 10763 10763 10763 10763 10763 10763 9239 9239 9239 9239 7715 9239 6191 10763 6191 10763 6191 10763 4667 10763 3143 10763 1619 10763 1619 9239 0 9239 0 7715 0 6096 0 3048 0 3048 1619 1524 3143 0 4667 0 61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11"/><draw:equation draw:name="f7" draw:formula="?f4 / 26003"/><draw:equation draw:name="f8" draw:formula="0 / ?f6"/><draw:equation draw:name="f9" draw:formula="13811 / ?f6"/><draw:equation draw:name="f10" draw:formula="0 / ?f7"/><draw:equation draw:name="f11" draw:formula="26003 / ?f7"/></draw:enhanced-geometry></draw:custom-shape><draw:custom-shape svg:x="0.3825in" svg:y="0.00167in" svg:width="0.04344in" svg:height="0.07521in" draw:id="id919" draw:style-name="a923" draw:name="Shape 2438"><svg:title/><svg:desc/><draw:enhanced-geometry draw:type="non-primitive" svg:viewBox="0 0 39719 68771" draw:enhanced-path="M 15240 0 L 39719 0 36671 7715 15240 7715 10668 16859 C 19907 18383 27527 21431 32099 27527 36671 32099 38195 36671 38195 42767 38195 47339 38195 50387 36671 53435 35147 56483 33623 58007 30575 61055 29051 62579 26003 64103 24479 65722 19907 67247 15240 68771 12192 68771 7620 68771 4572 68771 3048 67247 1524 65722 0 64103 0 62579 0 61055 0 59531 1524 59531 1524 59531 3048 58007 4572 58007 4572 58007 6096 58007 6096 59531 7620 59531 7620 59531 10668 61055 12192 62579 15240 64103 16764 64103 21431 64103 24479 62579 27527 59531 30575 56483 32099 51911 32099 48863 32099 44291 30575 39719 29051 36671 26003 33623 21431 30575 16764 29051 13716 27527 9144 26003 3048 26003 L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68771"/><draw:equation draw:name="f8" draw:formula="0 / ?f6"/><draw:equation draw:name="f9" draw:formula="39719 / ?f6"/><draw:equation draw:name="f10" draw:formula="0 / ?f7"/><draw:equation draw:name="f11" draw:formula="68771 / ?f7"/></draw:enhanced-geometry></draw:custom-shape><draw:custom-shape svg:x="0.44594in" svg:y="0in" svg:width="0.02844in" svg:height="0.07521in" draw:id="id920" draw:style-name="a924" draw:name="Shape 2439"><svg:title/><svg:desc/><draw:enhanced-geometry draw:type="non-primitive" svg:viewBox="0 0 26003 68771" draw:enhanced-path="M 16764 0 L 18383 0 18383 56483 C 18383 61056 18383 62580 18383 64103 18383 65627 19907 65627 19907 65627 21431 67247 22955 67247 26003 67247 L 26003 68771 1524 68771 1524 67247 C 4572 67247 6096 67247 7620 65627 7620 65627 9144 65627 9144 64103 9144 64103 9144 61056 9144 56483 L 9144 19907 C 9144 15335 9144 12287 9144 10763 9144 10763 9144 9239 7620 9239 7620 7715 6096 7715 6096 7715 4572 7715 3048 9239 0 9239 L 0 7715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draw:equation draw:name="f7" draw:formula="?f4 / 68771"/><draw:equation draw:name="f8" draw:formula="0 / ?f6"/><draw:equation draw:name="f9" draw:formula="26003 / ?f6"/><draw:equation draw:name="f10" draw:formula="0 / ?f7"/><draw:equation draw:name="f11" draw:formula="68771 / ?f7"/></draw:enhanced-geometry></draw:custom-shape></draw:g></text:p>
          </table:table-cell>
          <table:table-cell table:style-name="TableCell115">
            <text:p text:style-name="Normal"/>
          </table:table-cell>
          <table:table-cell table:style-name="TableCell116">
            <text:p text:style-name="P117"><draw:g draw:name="Group 16616" draw:id="id934" draw:style-name="a938" text:anchor-type="as-char"><svg:title/><svg:desc/><draw:custom-shape svg:x="0in" svg:y="0in" svg:width="0.04844in" svg:height="0.07521in" draw:id="id922" draw:style-name="a926" draw:name="Shape 2440"><svg:title/><svg:desc/><draw:enhanced-geometry draw:type="non-primitive" svg:viewBox="0 0 44291 68771" draw:enhanced-path="M 21431 0 C 26003 0 30575 1524 35147 4668 38195 9239 39719 12287 39719 18383 39719 21431 39719 24480 38195 27527 35147 33624 32099 39719 26003 45815 18383 53436 12192 59531 10668 61055 L 27527 61055 C 32099 61055 33623 61055 35147 61055 36671 61055 38195 59531 39719 59531 41243 58007 41243 58007 42767 56483 L 44291 56483 39719 68771 0 68771 0 67247 C 10668 56483 19907 47339 24479 41243 29051 33624 32099 27527 32099 22955 32099 18383 30575 13812 27527 12287 24479 9239 21431 7715 18383 7715 15240 7715 12192 9239 9144 10763 6096 12287 4572 15335 3048 18383 L 1524 18383 C 3048 12287 4572 7715 7620 4668 12192 1524 15240 0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68771"/><draw:equation draw:name="f8" draw:formula="0 / ?f6"/><draw:equation draw:name="f9" draw:formula="44291 / ?f6"/><draw:equation draw:name="f10" draw:formula="0 / ?f7"/><draw:equation draw:name="f11" draw:formula="68771 / ?f7"/></draw:enhanced-geometry></draw:custom-shape><draw:custom-shape svg:x="0.05677in" svg:y="0in" svg:width="0.04844in" svg:height="0.07521in" draw:id="id923" draw:style-name="a927" draw:name="Shape 2441"><svg:title/><svg:desc/><draw:enhanced-geometry draw:type="non-primitive" svg:viewBox="0 0 44291 68771" draw:enhanced-path="M 21431 0 C 26003 0 30575 1524 35147 4668 38195 9239 39719 12287 39719 18383 39719 21431 39719 24480 38195 27527 35147 33624 30575 39719 26003 45815 16859 53436 12287 59531 10763 61055 L 27527 61055 C 32099 61055 33623 61055 35147 61055 36671 61055 38195 59531 39719 59531 41243 58007 41243 58007 42767 56483 L 44291 56483 39719 68771 0 68771 0 67247 C 10763 56483 19907 47339 24479 41243 29051 33624 32099 27527 32099 22955 32099 18383 30575 13812 27527 12287 24479 9239 21431 7715 18383 7715 15335 7715 12287 9239 9239 10763 6096 12287 4572 15335 3048 18383 L 1524 18383 C 3048 12287 4572 7715 7620 4668 10763 1524 15335 0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68771"/><draw:equation draw:name="f8" draw:formula="0 / ?f6"/><draw:equation draw:name="f9" draw:formula="44291 / ?f6"/><draw:equation draw:name="f10" draw:formula="0 / ?f7"/><draw:equation draw:name="f11" draw:formula="68771 / ?f7"/></draw:enhanced-geometry></draw:custom-shape><draw:custom-shape svg:x="0.11365in" svg:y="0.00167in" svg:width="0.04677in" svg:height="0.0751in" draw:id="id924" draw:style-name="a928" draw:name="Shape 2442"><svg:title/><svg:desc/><draw:enhanced-geometry draw:type="non-primitive" svg:viewBox="0 0 42768 68675" draw:enhanced-path="M 6096 0 L 42768 0 42768 1524 19907 68675 13812 68675 35147 7620 15335 7620 C 12192 7620 9144 7620 7620 9144 4572 10668 3048 13716 1524 16764 L 0 1524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8"/><draw:equation draw:name="f7" draw:formula="?f4 / 68675"/><draw:equation draw:name="f8" draw:formula="0 / ?f6"/><draw:equation draw:name="f9" draw:formula="42768 / ?f6"/><draw:equation draw:name="f10" draw:formula="0 / ?f7"/><draw:equation draw:name="f11" draw:formula="68675 / ?f7"/></draw:enhanced-geometry></draw:custom-shape><draw:custom-shape svg:x="0.17375in" svg:y="0.0651in" svg:width="0.01167in" svg:height="0.01167in" draw:id="id925" draw:style-name="a929" draw:name="Shape 2443"><svg:title/><svg:desc/><draw:enhanced-geometry draw:type="non-primitive" svg:viewBox="0 0 10668 10668" draw:enhanced-path="M 6096 0 C 7620 0 7620 0 9144 1524 10668 3048 10668 3048 10668 4572 10668 6096 10668 7620 9144 9144 7620 10668 7620 10668 6096 10668 4572 10668 3048 10668 1524 9144 0 7620 0 6096 0 4572 0 3048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0.20552in" svg:y="0in" svg:width="0.03in" svg:height="0.07521in" draw:id="id926" draw:style-name="a930" draw:name="Shape 2444"><svg:title/><svg:desc/><draw:enhanced-geometry draw:type="non-primitive" svg:viewBox="0 0 27432 68771" draw:enhanced-path="M 16764 0 L 18288 0 18288 56483 C 18288 61056 18288 62580 18288 64103 18288 65627 19812 65627 21336 65627 21336 67247 24384 67247 27432 67247 L 27432 68771 1524 68771 1524 67247 C 4572 67247 6096 67247 7620 65627 7620 65627 9144 65627 9144 64103 9144 64103 10668 61056 10668 56483 L 10668 19907 C 10668 15335 9144 12287 9144 10763 9144 10763 9144 9239 7620 9239 7620 7715 6096 7715 6096 7715 4572 7715 3048 9239 1524 9239 L 0 7715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8771"/><draw:equation draw:name="f8" draw:formula="0 / ?f6"/><draw:equation draw:name="f9" draw:formula="27432 / ?f6"/><draw:equation draw:name="f10" draw:formula="0 / ?f7"/><draw:equation draw:name="f11" draw:formula="68771 / ?f7"/></draw:enhanced-geometry></draw:custom-shape><draw:custom-shape svg:x="0.25229in" svg:y="0.00167in" svg:width="0.04344in" svg:height="0.07521in" draw:id="id927" draw:style-name="a931" draw:name="Shape 2445"><svg:title/><svg:desc/><draw:enhanced-geometry draw:type="non-primitive" svg:viewBox="0 0 39719 68771" draw:enhanced-path="M 15240 0 L 39719 0 36576 7715 15240 7715 10668 16859 C 19812 18383 27432 21431 32004 27527 36576 32099 39719 36671 39719 42767 39719 47339 38195 50387 36576 53435 35052 56483 33528 58007 32004 61055 28956 62579 27432 64103 24384 65722 19812 67247 16764 68771 12192 68771 7620 68771 4572 68771 3048 67247 1524 65722 0 64103 0 62579 0 61055 1524 59531 1524 59531 3048 59531 3048 58007 4572 58007 6096 58007 6096 58007 7620 59531 7620 59531 9144 59531 10668 61055 12192 62579 15240 64103 18288 64103 21336 64103 25908 62579 27432 59531 30480 56483 32004 51911 32004 48863 32004 44291 30480 39719 28956 36671 25908 33623 22860 30575 18288 29051 13716 27527 9144 26003 3048 26003 L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68771"/><draw:equation draw:name="f8" draw:formula="0 / ?f6"/><draw:equation draw:name="f9" draw:formula="39719 / ?f6"/><draw:equation draw:name="f10" draw:formula="0 / ?f7"/><draw:equation draw:name="f11" draw:formula="68771 / ?f7"/></draw:enhanced-geometry></draw:custom-shape><draw:custom-shape svg:x="0.30906in" svg:y="0.00167in" svg:width="0.04344in" svg:height="0.0751in" draw:id="id928" draw:style-name="a932" draw:name="Shape 2446"><svg:title/><svg:desc/><draw:enhanced-geometry draw:type="non-primitive" svg:viewBox="0 0 39719 68675" draw:enhanced-path="M 15240 0 L 39719 0 36671 7620 15240 7620 10668 16764 C 19812 18288 27527 21336 32099 27432 36671 32004 38195 36576 38195 42672 38195 47339 38195 50387 36671 53435 35147 56483 33623 58007 30575 61055 29051 62579 26003 64103 24479 65627 19812 67151 16764 68675 12192 68675 7620 68675 4572 68675 3048 67151 1524 65627 0 64103 0 62579 0 61055 1524 59531 1524 59531 3048 59531 3048 58007 4572 58007 6096 58007 6096 58007 6096 59531 7620 59531 9144 59531 10668 61055 12192 62579 15240 64103 18288 64103 21431 64103 24479 62579 27527 59531 30575 56483 32099 51911 32099 48863 32099 44196 30575 39624 29051 36576 26003 33528 22955 30480 18288 28956 13716 27432 9144 25908 3048 25908 L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68675"/><draw:equation draw:name="f8" draw:formula="0 / ?f6"/><draw:equation draw:name="f9" draw:formula="39719 / ?f6"/><draw:equation draw:name="f10" draw:formula="0 / ?f7"/><draw:equation draw:name="f11" draw:formula="68675 / ?f7"/></draw:enhanced-geometry></draw:custom-shape><draw:custom-shape svg:x="0.36583in" svg:y="0.0651in" svg:width="0.01667in" svg:height="0.02844in" draw:id="id929" draw:style-name="a933" draw:name="Shape 2447"><svg:title/><svg:desc/><draw:enhanced-geometry draw:type="non-primitive" svg:viewBox="0 0 15240 26003" draw:enhanced-path="M 6096 0 C 7620 0 10668 0 12192 3048 13716 4572 15240 6096 15240 10763 15240 13811 13716 16859 10668 19907 9144 22955 4572 24479 0 26003 L 0 24479 C 3048 22955 6096 21431 7620 18383 9144 16859 10668 13811 10668 10763 10668 10763 10668 10763 10668 9239 9144 9239 9144 9239 9144 9239 9144 9239 7620 9239 6096 10763 6096 10763 6096 10763 4572 10763 3048 10763 1524 10763 1524 9239 0 9239 0 7715 0 6096 0 3048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26003"/><draw:equation draw:name="f8" draw:formula="0 / ?f6"/><draw:equation draw:name="f9" draw:formula="15240 / ?f6"/><draw:equation draw:name="f10" draw:formula="0 / ?f7"/><draw:equation draw:name="f11" draw:formula="26003 / ?f7"/></draw:enhanced-geometry></draw:custom-shape><draw:custom-shape svg:x="0.3926in" svg:y="0.00167in" svg:width="0.04677in" svg:height="0.0751in" draw:id="id930" draw:style-name="a934" draw:name="Shape 2448"><svg:title/><svg:desc/><draw:enhanced-geometry draw:type="non-primitive" svg:viewBox="0 0 42768 68675" draw:enhanced-path="M 6096 0 L 42768 0 42768 1524 19812 68675 13716 68675 33624 7620 15240 7620 C 12192 7620 9144 7620 7620 9144 4572 10668 3048 13716 1524 16764 L 0 1524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8"/><draw:equation draw:name="f7" draw:formula="?f4 / 68675"/><draw:equation draw:name="f8" draw:formula="0 / ?f6"/><draw:equation draw:name="f9" draw:formula="42768 / ?f6"/><draw:equation draw:name="f10" draw:formula="0 / ?f7"/><draw:equation draw:name="f11" draw:formula="68675 / ?f7"/></draw:enhanced-geometry></draw:custom-shape><draw:custom-shape svg:x="0.44937in" svg:y="0.06339in" svg:width="0.02172in" svg:height="0.01349in" draw:id="id931" draw:style-name="a935" draw:name="Shape 2449"><svg:title/><svg:desc/><draw:enhanced-geometry draw:type="non-primitive" svg:viewBox="0 0 19860 12335" draw:enhanced-path="M 19860 0 L 19860 7616 19812 7668 C 15240 10811 9144 12335 3048 12335 L 0 12335 0 10811 C 3048 10811 7620 9287 12192 7668 L 19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12335"/><draw:equation draw:name="f8" draw:formula="0 / ?f6"/><draw:equation draw:name="f9" draw:formula="19860 / ?f6"/><draw:equation draw:name="f10" draw:formula="0 / ?f7"/><draw:equation draw:name="f11" draw:formula="12335 / ?f7"/></draw:enhanced-geometry></draw:custom-shape><draw:custom-shape svg:x="0.44771in" svg:y="0in" svg:width="0.02339in" svg:height="0.04844in" draw:id="id932" draw:style-name="a936" draw:name="Shape 2450"><svg:title/><svg:desc/><draw:enhanced-geometry draw:type="non-primitive" svg:viewBox="0 0 21384 44291" draw:enhanced-path="M 21336 0 L 21384 21 21384 3846 19812 3048 C 16764 3048 13716 4667 12192 7715 9144 9239 9144 13811 9144 18383 9144 26003 10668 32099 13716 35147 15240 38195 18288 39719 21336 39719 L 21384 39704 21384 42762 16764 44291 C 12192 44291 7620 42767 4572 38195 1524 35147 0 30575 0 24479 0 18383 1524 12287 4572 7715 9144 3048 13716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44291"/><draw:equation draw:name="f8" draw:formula="0 / ?f6"/><draw:equation draw:name="f9" draw:formula="21384 / ?f6"/><draw:equation draw:name="f10" draw:formula="0 / ?f7"/><draw:equation draw:name="f11" draw:formula="44291 / ?f7"/></draw:enhanced-geometry></draw:custom-shape><draw:custom-shape svg:x="0.47109in" svg:y="0.00002in" svg:width="0.02339in" svg:height="0.07169in" draw:id="id933" draw:style-name="a937" draw:name="Shape 2451"><svg:title/><svg:desc/><draw:enhanced-geometry draw:type="non-primitive" svg:viewBox="0 0 21384 65554" draw:enhanced-path="M 0 0 L 13764 6170 C 18336 12266 21384 19886 21384 27506 21384 35126 19860 42746 15287 48842 L 0 65554 0 57938 3000 54938 C 6143 50366 9192 45794 9192 39698 L 0 42741 0 39682 4619 38174 C 7668 38174 9192 36650 10716 35126 10716 30554 12240 27506 12240 25982 12240 21410 10716 18362 9192 15314 9192 10742 7668 7694 4619 6170 L 0 38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65554"/><draw:equation draw:name="f8" draw:formula="0 / ?f6"/><draw:equation draw:name="f9" draw:formula="21384 / ?f6"/><draw:equation draw:name="f10" draw:formula="0 / ?f7"/><draw:equation draw:name="f11" draw:formula="65554 / ?f7"/></draw:enhanced-geometry></draw:custom-shape></draw:g></text:p>
          </table:table-cell>
          <table:table-cell table:style-name="TableCell118">
            <text:p text:style-name="P119"><draw:g draw:name="Group 16620" draw:id="id949" draw:style-name="a953" text:anchor-type="as-char"><svg:title/><svg:desc/><draw:custom-shape svg:x="0in" svg:y="0in" svg:width="0.03in" svg:height="0.07521in" draw:id="id935" draw:style-name="a939" draw:name="Shape 2452"><svg:title/><svg:desc/><draw:enhanced-geometry draw:type="non-primitive" svg:viewBox="0 0 27432 68771" draw:enhanced-path="M 16764 0 L 18288 0 18288 56483 C 18288 61056 18288 62580 18288 64103 19812 65627 19812 65627 21336 65627 21336 67247 24384 67247 27432 67247 L 27432 68771 1524 68771 1524 67247 C 4572 67247 6096 67247 7620 65627 9144 65627 9144 65627 9144 64103 10668 64103 10668 61056 10668 56483 L 10668 19907 C 10668 15335 10668 12287 9144 10763 9144 10763 9144 9239 9144 9239 7620 7715 7620 7715 6096 7715 4572 7715 3048 9239 1524 9239 L 0 7715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8771"/><draw:equation draw:name="f8" draw:formula="0 / ?f6"/><draw:equation draw:name="f9" draw:formula="27432 / ?f6"/><draw:equation draw:name="f10" draw:formula="0 / ?f7"/><draw:equation draw:name="f11" draw:formula="68771 / ?f7"/></draw:enhanced-geometry></draw:custom-shape><draw:custom-shape svg:x="0.04844in" svg:y="0.00167in" svg:width="0.04344in" svg:height="0.0751in" draw:id="id936" draw:style-name="a940" draw:name="Shape 2453"><svg:title/><svg:desc/><draw:enhanced-geometry draw:type="non-primitive" svg:viewBox="0 0 39719 68675" draw:enhanced-path="M 15240 0 L 39719 0 36671 7620 15240 7620 12192 16764 C 19812 18288 27432 21336 32004 27432 36671 32004 39719 36576 39719 42672 39719 47339 38195 50387 36671 53435 35147 56483 33623 58007 32004 61055 28956 62579 27432 64103 24384 65627 19812 67151 16764 68675 12192 68675 7620 68675 4572 68675 3048 67151 1524 65627 0 64103 0 62579 0 61055 1524 59531 1524 59531 3048 59531 3048 58007 4572 58007 6096 58007 6096 58007 7620 59531 7620 59531 9144 59531 10668 61055 12192 62579 15240 64103 18288 64103 21336 64103 25908 62579 27432 59531 30480 56483 32004 51911 32004 48863 32004 44196 32004 39624 28956 36576 25908 33528 22860 30480 18288 28956 13716 27432 9144 25908 3048 25908 L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68675"/><draw:equation draw:name="f8" draw:formula="0 / ?f6"/><draw:equation draw:name="f9" draw:formula="39719 / ?f6"/><draw:equation draw:name="f10" draw:formula="0 / ?f7"/><draw:equation draw:name="f11" draw:formula="68675 / ?f7"/></draw:enhanced-geometry></draw:custom-shape><draw:custom-shape svg:x="0.10521in" svg:y="0.06346in" svg:width="0.02172in" svg:height="0.01342in" draw:id="id937" draw:style-name="a941" draw:name="Shape 2454"><svg:title/><svg:desc/><draw:enhanced-geometry draw:type="non-primitive" svg:viewBox="0 0 19860 12267" draw:enhanced-path="M 19860 0 L 19860 7613 3048 12267 0 12267 0 10743 C 4572 10743 7620 9219 12192 7600 L 19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12267"/><draw:equation draw:name="f8" draw:formula="0 / ?f6"/><draw:equation draw:name="f9" draw:formula="19860 / ?f6"/><draw:equation draw:name="f10" draw:formula="0 / ?f7"/><draw:equation draw:name="f11" draw:formula="12267 / ?f7"/></draw:enhanced-geometry></draw:custom-shape><draw:custom-shape svg:x="0.10354in" svg:y="0.00002in" svg:width="0.02339in" svg:height="0.04841in" draw:id="id938" draw:style-name="a942" draw:name="Shape 2455"><svg:title/><svg:desc/><draw:enhanced-geometry draw:type="non-primitive" svg:viewBox="0 0 21384 44270" draw:enhanced-path="M 21384 0 L 21384 3635 19907 3026 C 16764 3026 13716 4645 12192 7694 9144 9218 9144 13789 9144 18362 9144 25982 10668 32078 13716 35126 L 21384 39669 21384 42892 16764 44270 C 12192 44270 7620 42745 4572 38174 1524 35126 0 30554 0 24457 0 18362 1524 12266 4572 7694 L 21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44270"/><draw:equation draw:name="f8" draw:formula="0 / ?f6"/><draw:equation draw:name="f9" draw:formula="21384 / ?f6"/><draw:equation draw:name="f10" draw:formula="0 / ?f7"/><draw:equation draw:name="f11" draw:formula="44270 / ?f7"/></draw:enhanced-geometry></draw:custom-shape><draw:custom-shape svg:x="0.12693in" svg:y="0in" svg:width="0.02339in" svg:height="0.07179in" draw:id="id939" draw:style-name="a943" draw:name="Shape 2456"><svg:title/><svg:desc/><draw:enhanced-geometry draw:type="non-primitive" svg:viewBox="0 0 21384 65641" draw:enhanced-path="M 48 0 C 4619 0 10716 1524 13764 6191 18336 12287 21384 19907 21384 27527 21384 35147 19860 42767 15287 48863 12240 54959 6143 61055 48 65627 L 0 65641 0 58027 3096 54959 C 6143 50387 9192 45815 10716 39719 L 0 42914 0 39691 48 39719 C 1572 39719 3096 39719 4619 38195 7668 38195 9192 36671 10716 35147 10716 30575 12240 27527 12240 26003 12240 21431 10716 18383 10716 15335 9192 10763 7668 7715 6143 6191 L 0 3657 0 22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65641"/><draw:equation draw:name="f8" draw:formula="0 / ?f6"/><draw:equation draw:name="f9" draw:formula="21384 / ?f6"/><draw:equation draw:name="f10" draw:formula="0 / ?f7"/><draw:equation draw:name="f11" draw:formula="65641 / ?f7"/></draw:enhanced-geometry></draw:custom-shape><draw:custom-shape svg:x="0.16375in" svg:y="0.0651in" svg:width="0.01167in" svg:height="0.01167in" draw:id="id940" draw:style-name="a944" draw:name="Shape 2457"><svg:title/><svg:desc/><draw:enhanced-geometry draw:type="non-primitive" svg:viewBox="0 0 10668 10668" draw:enhanced-path="M 6096 0 C 7620 0 7620 0 9144 1524 10668 3048 10668 3048 10668 4572 10668 6096 10668 7620 9144 9144 7620 10668 7620 10668 6096 10668 4572 10668 3048 10668 1524 9144 0 7620 0 6096 0 4572 0 3048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0.18708in" svg:y="0.00167in" svg:width="0.04344in" svg:height="0.0751in" draw:id="id941" draw:style-name="a945" draw:name="Shape 2458"><svg:title/><svg:desc/><draw:enhanced-geometry draw:type="non-primitive" svg:viewBox="0 0 39719 68675" draw:enhanced-path="M 15240 0 L 39719 0 36671 7620 15240 7620 10668 16764 C 19812 18288 27527 21336 32099 27432 36671 32004 39719 36576 39719 42672 39719 47339 38195 50387 36671 53435 35147 56483 33623 58007 32099 61055 29051 62579 26003 64103 24384 65627 19812 67151 16764 68675 12192 68675 7620 68675 4572 68675 3048 67151 1524 65627 0 64103 0 62579 0 61055 1524 59531 1524 59531 3048 59531 3048 58007 4572 58007 6096 58007 6096 58007 7620 59531 7620 59531 9144 59531 10668 61055 12192 62579 15240 64103 18288 64103 21336 64103 24384 62579 27527 59531 30575 56483 32099 51911 32099 48863 32099 44196 30575 39624 29051 36576 26003 33528 22860 30480 18288 28956 13716 27432 9144 25908 3048 25908 L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68675"/><draw:equation draw:name="f8" draw:formula="0 / ?f6"/><draw:equation draw:name="f9" draw:formula="39719 / ?f6"/><draw:equation draw:name="f10" draw:formula="0 / ?f7"/><draw:equation draw:name="f11" draw:formula="68675 / ?f7"/></draw:enhanced-geometry></draw:custom-shape><draw:custom-shape svg:x="0.24385in" svg:y="0.06356in" svg:width="0.02172in" svg:height="0.01331in" draw:id="id942" draw:style-name="a946" draw:name="Shape 2459"><svg:title/><svg:desc/><draw:enhanced-geometry draw:type="non-primitive" svg:viewBox="0 0 19860 12172" draw:enhanced-path="M 19860 0 L 19860 7613 3048 12172 0 12172 0 10648 C 4572 10648 7620 9124 12192 7600 L 19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12172"/><draw:equation draw:name="f8" draw:formula="0 / ?f6"/><draw:equation draw:name="f9" draw:formula="19860 / ?f6"/><draw:equation draw:name="f10" draw:formula="0 / ?f7"/><draw:equation draw:name="f11" draw:formula="12172 / ?f7"/></draw:enhanced-geometry></draw:custom-shape><draw:custom-shape svg:x="0.24219in" svg:y="0.00013in" svg:width="0.02339in" svg:height="0.04831in" draw:id="id943" draw:style-name="a947" draw:name="Shape 2460"><svg:title/><svg:desc/><draw:enhanced-geometry draw:type="non-primitive" svg:viewBox="0 0 21384 44174" draw:enhanced-path="M 21384 0 L 21384 3764 19907 3026 C 16859 3026 13716 4550 12192 7598 9144 9122 9144 13694 9144 18266 9144 25886 10668 31982 13716 35030 L 21384 39574 21384 42666 16859 44174 C 12192 44174 7620 42650 4572 38078 1524 35030 0 30458 0 24362 0 18266 1524 12170 4572 7598 L 21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44174"/><draw:equation draw:name="f8" draw:formula="0 / ?f6"/><draw:equation draw:name="f9" draw:formula="21384 / ?f6"/><draw:equation draw:name="f10" draw:formula="0 / ?f7"/><draw:equation draw:name="f11" draw:formula="44174 / ?f7"/></draw:enhanced-geometry></draw:custom-shape><draw:custom-shape svg:x="0.26557in" svg:y="0.0001in" svg:width="0.02339in" svg:height="0.07178in" draw:id="id944" draw:style-name="a948" draw:name="Shape 2461"><svg:title/><svg:desc/><draw:enhanced-geometry draw:type="non-primitive" svg:viewBox="0 0 21384 65640" draw:enhanced-path="M 48 0 C 4619 0 9192 1524 13764 6096 18336 12192 21384 19812 21384 27432 21384 35052 19860 42672 15287 48863 12240 54959 6143 61055 48 65627 L 0 65640 0 58027 3096 54959 C 6143 50387 9192 45720 9192 39624 L 0 42688 0 39596 48 39624 C 1572 39624 3096 39624 4619 38100 7668 38100 9192 36576 10716 35052 10716 30480 12240 27432 12240 25908 12240 21336 10716 18288 10716 15240 9192 10668 7668 7620 4619 6096 L 0 3786 0 22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65640"/><draw:equation draw:name="f8" draw:formula="0 / ?f6"/><draw:equation draw:name="f9" draw:formula="21384 / ?f6"/><draw:equation draw:name="f10" draw:formula="0 / ?f7"/><draw:equation draw:name="f11" draw:formula="65640 / ?f7"/></draw:enhanced-geometry></draw:custom-shape><draw:custom-shape svg:x="0.29896in" svg:y="0.00167in" svg:width="0.04677in" svg:height="0.0751in" draw:id="id945" draw:style-name="a949" draw:name="Shape 2462"><svg:title/><svg:desc/><draw:enhanced-geometry draw:type="non-primitive" svg:viewBox="0 0 42768 68675" draw:enhanced-path="M 6096 0 L 42768 0 42768 1524 19812 68675 13716 68675 33624 7620 15240 7620 C 12192 7620 9144 7620 7620 9144 4572 10668 3048 13716 1524 16764 L 0 1524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8"/><draw:equation draw:name="f7" draw:formula="?f4 / 68675"/><draw:equation draw:name="f8" draw:formula="0 / ?f6"/><draw:equation draw:name="f9" draw:formula="42768 / ?f6"/><draw:equation draw:name="f10" draw:formula="0 / ?f7"/><draw:equation draw:name="f11" draw:formula="68675 / ?f7"/></draw:enhanced-geometry></draw:custom-shape><draw:custom-shape svg:x="0.35583in" svg:y="0.0651in" svg:width="0.015in" svg:height="0.02844in" draw:id="id946" draw:style-name="a950" draw:name="Shape 2463"><svg:title/><svg:desc/><draw:enhanced-geometry draw:type="non-primitive" svg:viewBox="0 0 13716 26003" draw:enhanced-path="M 6096 0 C 7620 0 10668 0 12192 3048 13716 4572 13716 6096 13716 10763 13716 13811 13716 16859 10668 19907 9144 22955 4572 24479 0 26003 L 0 24479 C 3048 22955 6096 21431 7620 18383 9144 16859 10668 13811 10668 10763 10668 10763 10668 10763 10668 9239 9144 9239 9144 9239 9144 9239 9144 9239 7620 9239 6096 10763 6096 10763 6096 10763 4572 10763 3048 10763 1524 10763 1524 9239 0 9239 0 7715 0 6096 0 3048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26003"/><draw:equation draw:name="f8" draw:formula="0 / ?f6"/><draw:equation draw:name="f9" draw:formula="13716 / ?f6"/><draw:equation draw:name="f10" draw:formula="0 / ?f7"/><draw:equation draw:name="f11" draw:formula="26003 / ?f7"/></draw:enhanced-geometry></draw:custom-shape><draw:custom-shape svg:x="0.3825in" svg:y="0.00167in" svg:width="0.04344in" svg:height="0.07521in" draw:id="id947" draw:style-name="a951" draw:name="Shape 2464"><svg:title/><svg:desc/><draw:enhanced-geometry draw:type="non-primitive" svg:viewBox="0 0 39719 68771" draw:enhanced-path="M 15240 0 L 39719 0 36671 7715 15240 7715 10668 16859 C 19812 18383 27527 21431 32099 27527 36671 32099 38195 36671 38195 42767 38195 47339 38195 50387 36671 53435 35147 56483 33623 58007 30575 61055 29051 62579 26003 64103 24479 65722 19812 67247 16764 68771 12192 68771 7620 68771 4572 68771 3048 67247 1524 65722 0 64103 0 62579 0 61055 1524 59531 1524 59531 3048 59531 3048 58007 4572 58007 4572 58007 6096 58007 6096 59531 7620 59531 9144 59531 10668 61055 12192 62579 15240 64103 18288 64103 21336 64103 24479 62579 27527 59531 30575 56483 32099 51911 32099 48863 32099 44291 30575 39719 29051 36671 26003 33623 22860 30575 16764 29051 13716 27527 9144 26003 3048 26003 L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68771"/><draw:equation draw:name="f8" draw:formula="0 / ?f6"/><draw:equation draw:name="f9" draw:formula="39719 / ?f6"/><draw:equation draw:name="f10" draw:formula="0 / ?f7"/><draw:equation draw:name="f11" draw:formula="68771 / ?f7"/></draw:enhanced-geometry></draw:custom-shape><draw:custom-shape svg:x="0.44604in" svg:y="0in" svg:width="0.02844in" svg:height="0.07521in" draw:id="id948" draw:style-name="a952" draw:name="Shape 2465"><svg:title/><svg:desc/><draw:enhanced-geometry draw:type="non-primitive" svg:viewBox="0 0 26003 68771" draw:enhanced-path="M 16764 0 L 18383 0 18383 56483 C 18383 61056 18383 62580 18383 64103 18383 65627 19907 65627 19907 65627 21431 67247 22955 67247 26003 67247 L 26003 68771 1524 68771 1524 67247 C 4572 67247 6096 67247 7620 65627 7620 65627 9144 65627 9144 64103 9144 64103 9144 61056 9144 56483 L 9144 19907 C 9144 15335 9144 12287 9144 10763 9144 10763 9144 9239 7620 9239 7620 7715 6096 7715 6096 7715 4572 7715 3048 9239 0 9239 L 0 7715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draw:equation draw:name="f7" draw:formula="?f4 / 68771"/><draw:equation draw:name="f8" draw:formula="0 / ?f6"/><draw:equation draw:name="f9" draw:formula="26003 / ?f6"/><draw:equation draw:name="f10" draw:formula="0 / ?f7"/><draw:equation draw:name="f11" draw:formula="68771 / ?f7"/></draw:enhanced-geometry></draw:custom-shape></draw:g></text:p>
          </table:table-cell>
          <table:table-cell table:style-name="TableCell120">
            <text:p text:style-name="P121"><draw:g draw:name="Group 16624" draw:id="id952" draw:style-name="a956" text:anchor-type="as-char"><svg:title/><svg:desc/><draw:custom-shape svg:x="0in" svg:y="0.02301in" svg:width="0.0175in" svg:height="0.0321in" draw:id="id950" draw:style-name="a954" draw:name="Shape 2466"><svg:title/><svg:desc/><draw:enhanced-geometry draw:type="non-primitive" svg:viewBox="0 0 16002 29349" draw:enhanced-path="M 16002 0 L 16002 6489 4572 23253 16002 23253 16002 29349 0 29349 0 23253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29349"/><draw:equation draw:name="f8" draw:formula="0 / ?f6"/><draw:equation draw:name="f9" draw:formula="16002 / ?f6"/><draw:equation draw:name="f10" draw:formula="0 / ?f7"/><draw:equation draw:name="f11" draw:formula="29349 / ?f7"/></draw:enhanced-geometry></draw:custom-shape><draw:custom-shape svg:x="0.0175in" svg:y="0in" svg:width="0.0326in" svg:height="0.0751in" draw:id="id951" draw:style-name="a955" draw:name="Shape 2467"><svg:title/><svg:desc/><draw:enhanced-geometry draw:type="non-primitive" svg:viewBox="0 0 29813 68675" draw:enhanced-path="M 14478 0 L 20669 0 20669 44291 29813 44291 29813 50387 20669 50387 20669 68675 11430 68675 11430 50387 0 50387 0 44291 11430 44291 11430 10763 0 27527 0 21038 14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3"/><draw:equation draw:name="f7" draw:formula="?f4 / 68675"/><draw:equation draw:name="f8" draw:formula="0 / ?f6"/><draw:equation draw:name="f9" draw:formula="29813 / ?f6"/><draw:equation draw:name="f10" draw:formula="0 / ?f7"/><draw:equation draw:name="f11" draw:formula="68675 / ?f7"/></draw:enhanced-geometry></draw:custom-shape></draw:g></text:p>
          </table:table-cell>
          <table:table-cell table:style-name="TableCell122">
            <text:p text:style-name="P123"><draw:g draw:name="Group 16628" draw:id="id971" draw:style-name="a975" text:anchor-type="as-char"><svg:title/><svg:desc/><draw:custom-shape svg:x="0in" svg:y="0.00546in" svg:width="0.0251in" svg:height="0.07142in" draw:id="id953" draw:style-name="a957" draw:name="Shape 2468"><svg:title/><svg:desc/><draw:enhanced-geometry draw:type="non-primitive" svg:viewBox="0 0 22955 65306" draw:enhanced-path="M 22955 0 L 22955 5774 C 19907 8822 18383 11871 16859 14918 15335 17966 13811 21014 12287 25586 L 22955 22030 22955 26602 21431 25586 C 19907 25586 18383 25586 16859 27110 15335 27110 13811 28634 10763 30158 10763 34730 10763 37778 10763 40827 10763 43874 10763 46922 12287 51495 13811 54542 15335 57590 16859 60639 18383 62258 21431 62258 22955 62258 L 22955 64466 21431 65306 C 16859 65306 13811 63782 10763 60639 4572 54542 0 46922 0 37778 0 31683 1524 25586 4572 19490 6096 14918 10763 10346 15335 5774 L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55"/><draw:equation draw:name="f7" draw:formula="?f4 / 65306"/><draw:equation draw:name="f8" draw:formula="0 / ?f6"/><draw:equation draw:name="f9" draw:formula="22955 / ?f6"/><draw:equation draw:name="f10" draw:formula="0 / ?f7"/><draw:equation draw:name="f11" draw:formula="65306 / ?f7"/></draw:enhanced-geometry></draw:custom-shape><draw:custom-shape svg:x="0.0251in" svg:y="0.02844in" svg:width="0.02167in" svg:height="0.04752in" draw:id="id954" draw:style-name="a958" draw:name="Shape 2469"><svg:title/><svg:desc/><draw:enhanced-geometry draw:type="non-primitive" svg:viewBox="0 0 19812 43452" draw:enhanced-path="M 3048 0 C 7620 0 12192 1524 15240 6096 18288 9144 19812 13716 19812 19812 19812 25908 18288 30480 15240 35052 L 0 43452 0 41244 C 3048 41244 6096 39624 7620 36576 10668 35052 12192 30480 12192 25908 12192 19812 10668 15240 7620 10668 L 0 5588 0 1016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43452"/><draw:equation draw:name="f8" draw:formula="0 / ?f6"/><draw:equation draw:name="f9" draw:formula="19812 / ?f6"/><draw:equation draw:name="f10" draw:formula="0 / ?f7"/><draw:equation draw:name="f11" draw:formula="43452 / ?f7"/></draw:enhanced-geometry></draw:custom-shape><draw:custom-shape svg:x="0.0251in" svg:y="0in" svg:width="0.02167in" svg:height="0.01177in" draw:id="id955" draw:style-name="a959" draw:name="Shape 2470"><svg:title/><svg:desc/><draw:enhanced-geometry draw:type="non-primitive" svg:viewBox="0 0 19812 10763" draw:enhanced-path="M 16764 0 L 19812 0 19812 1524 C 15240 1524 10668 3048 9144 4667 6096 6191 3048 7715 0 10763 L 0 4989 4572 1524 C 9144 0 12192 0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0763"/><draw:equation draw:name="f8" draw:formula="0 / ?f6"/><draw:equation draw:name="f9" draw:formula="19812 / ?f6"/><draw:equation draw:name="f10" draw:formula="0 / ?f7"/><draw:equation draw:name="f11" draw:formula="10763 / ?f7"/></draw:enhanced-geometry></draw:custom-shape><draw:custom-shape svg:x="0.05688in" svg:y="0.0001in" svg:width="0.04177in" svg:height="0.07677in" draw:id="id956" draw:style-name="a960" draw:name="Shape 2471"><svg:title/><svg:desc/><draw:enhanced-geometry draw:type="non-primitive" svg:viewBox="0 0 38195 70199" draw:enhanced-path="M 19907 0 C 24479 0 29051 1524 32099 4572 33624 7620 35147 10668 35147 13716 35147 18288 32099 22860 26003 28956 30575 30480 33624 33528 35147 36576 38195 38100 38195 42672 38195 47244 38195 51911 36671 58007 33624 61055 27527 67151 21431 70199 12287 70199 7620 70199 4572 70199 3048 68675 1524 67151 0 65627 0 64103 0 64103 0 62579 1524 62579 1524 61055 3048 61055 4572 61055 4572 61055 6096 61055 6096 61055 7620 61055 9144 62579 10668 64103 12287 64103 13812 65627 15335 65627 15335 65627 16859 65627 18383 65627 21431 65627 24479 64103 27527 62579 30575 59531 30575 56483 30575 51911 30575 50387 30575 47244 29051 44196 29051 42672 27527 41148 26003 41148 26003 39624 22955 38100 21431 36576 18383 36576 15335 35052 13812 35052 L 12287 35052 12287 33528 C 13812 33528 16859 32004 19907 30480 21431 28956 24479 27432 26003 25908 26003 22860 27527 21336 27527 18288 27527 15240 26003 12192 24479 9144 21431 7620 18383 6096 15335 6096 10668 6096 6096 9144 3048 15240 L 1524 13716 C 3048 9144 6096 6096 9144 3048 12287 1524 15335 0 19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95"/><draw:equation draw:name="f7" draw:formula="?f4 / 70199"/><draw:equation draw:name="f8" draw:formula="0 / ?f6"/><draw:equation draw:name="f9" draw:formula="38195 / ?f6"/><draw:equation draw:name="f10" draw:formula="0 / ?f7"/><draw:equation draw:name="f11" draw:formula="70199 / ?f7"/></draw:enhanced-geometry></draw:custom-shape><draw:custom-shape svg:x="0.11531in" svg:y="0in" svg:width="0.02089in" svg:height="0.07687in" draw:id="id957" draw:style-name="a961" draw:name="Shape 2472"><svg:title/><svg:desc/><draw:enhanced-geometry draw:type="non-primitive" svg:viewBox="0 0 19098 70294" draw:enhanced-path="M 18288 0 L 19098 274 19098 3326 18288 3048 C 15240 3048 12192 3048 10668 6191 7620 7715 7620 10763 7620 12287 7620 13811 7620 16859 9144 18383 9144 19907 10668 21431 12192 22955 L 19098 28480 19098 40502 15240 36671 C 12192 39719 10668 41243 9144 44291 7620 47339 7620 50387 7620 53435 7620 58007 7620 61055 10668 64103 L 19098 67001 19098 70048 18288 70294 C 12192 70294 7620 68770 3049 64103 0 61055 0 58007 0 53435 0 50387 0 47339 3049 44291 4573 41243 7620 38195 12192 35147 7620 30575 4573 27527 3049 24479 1524 21431 0 18383 0 15335 0 12287 1524 7715 4573 4667 9144 1524 13716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98"/><draw:equation draw:name="f7" draw:formula="?f4 / 70294"/><draw:equation draw:name="f8" draw:formula="0 / ?f6"/><draw:equation draw:name="f9" draw:formula="19098 / ?f6"/><draw:equation draw:name="f10" draw:formula="0 / ?f7"/><draw:equation draw:name="f11" draw:formula="70294 / ?f7"/></draw:enhanced-geometry></draw:custom-shape><draw:custom-shape svg:x="0.1362in" svg:y="0.0003in" svg:width="0.02088in" svg:height="0.07631in" draw:id="id958" draw:style-name="a962" draw:name="Shape 2473"><svg:title/><svg:desc/><draw:enhanced-geometry draw:type="non-primitive" svg:viewBox="0 0 19097 69774" draw:enhanced-path="M 0 0 L 13002 4394 C 16049 7441 17573 10489 17573 13538 17573 16585 17573 19633 14525 22682 13002 24206 9954 27253 3763 31826 9954 36397 13002 39445 16049 42494 17573 45541 19097 48589 19097 53161 19097 57733 17573 60782 14525 65353 L 0 69774 0 66727 714 66973 C 3763 66973 6810 66973 8334 63829 11478 62306 11478 59258 11478 56209 11478 54685 11478 51638 9954 50114 L 0 40229 0 28206 714 28777 C 5286 25729 8334 22682 8334 21158 9954 18109 9954 16585 9954 13538 9954 10489 9954 7441 8334 5917 L 0 305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97"/><draw:equation draw:name="f7" draw:formula="?f4 / 69774"/><draw:equation draw:name="f8" draw:formula="0 / ?f6"/><draw:equation draw:name="f9" draw:formula="19097 / ?f6"/><draw:equation draw:name="f10" draw:formula="0 / ?f7"/><draw:equation draw:name="f11" draw:formula="69774 / ?f7"/></draw:enhanced-geometry></draw:custom-shape><draw:custom-shape svg:x="0.17208in" svg:y="0.0651in" svg:width="0.01167in" svg:height="0.01167in" draw:id="id959" draw:style-name="a963" draw:name="Shape 2474"><svg:title/><svg:desc/><draw:enhanced-geometry draw:type="non-primitive" svg:viewBox="0 0 10668 10668" draw:enhanced-path="M 6096 0 C 7620 0 9144 0 9144 1524 10668 3048 10668 3048 10668 4572 10668 6096 10668 7620 9144 9144 9144 10668 7620 10668 6096 10668 4572 10668 3048 10668 1524 9144 0 7620 0 6096 0 4572 0 3048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0.19552in" svg:y="0.0001in" svg:width="0.04177in" svg:height="0.07677in" draw:id="id960" draw:style-name="a964" draw:name="Shape 2475"><svg:title/><svg:desc/><draw:enhanced-geometry draw:type="non-primitive" svg:viewBox="0 0 38195 70199" draw:enhanced-path="M 19907 0 C 24479 0 29051 1524 32099 4572 33624 7620 35147 10668 35147 13716 35147 18288 32099 22860 26003 28956 30575 30480 33624 33528 35147 36576 38195 38100 38195 42672 38195 47244 38195 51911 36671 58007 33624 61055 27527 67151 21431 70199 12287 70199 7620 70199 4572 70199 3048 68675 1524 67151 0 65627 0 64103 0 64103 0 62579 1524 62579 1524 61055 3048 61055 4572 61055 4572 61055 6096 61055 6096 61055 7620 61055 9144 62579 10668 64103 12287 64103 13812 65627 15335 65627 15335 65627 16859 65627 18383 65627 21431 65627 24479 64103 27527 62579 30575 59531 30575 56483 30575 51911 30575 50387 30575 47244 29051 44196 29051 42672 27527 41148 26003 41148 26003 39624 22955 38100 21431 36576 18383 36576 15335 35052 13812 35052 L 12287 35052 12287 33528 C 13812 33528 16859 32004 19907 30480 21431 28956 24479 27432 26003 25908 26003 22860 27527 21336 27527 18288 27527 15240 26003 12192 24479 9144 21431 7620 18383 6096 15335 6096 10668 6096 6096 9144 3048 15240 L 1524 13716 C 3048 9144 6096 6096 9144 3048 12287 1524 15335 0 19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95"/><draw:equation draw:name="f7" draw:formula="?f4 / 70199"/><draw:equation draw:name="f8" draw:formula="0 / ?f6"/><draw:equation draw:name="f9" draw:formula="38195 / ?f6"/><draw:equation draw:name="f10" draw:formula="0 / ?f7"/><draw:equation draw:name="f11" draw:formula="70199 / ?f7"/></draw:enhanced-geometry></draw:custom-shape><draw:custom-shape svg:x="0.25229in" svg:y="0.06356in" svg:width="0.02172in" svg:height="0.01331in" draw:id="id961" draw:style-name="a965" draw:name="Shape 2476"><svg:title/><svg:desc/><draw:enhanced-geometry draw:type="non-primitive" svg:viewBox="0 0 19859 12171" draw:enhanced-path="M 19859 0 L 19859 7613 3048 12171 0 12171 0 10647 C 4572 10647 7620 9123 12192 7600 L 198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9"/><draw:equation draw:name="f7" draw:formula="?f4 / 12171"/><draw:equation draw:name="f8" draw:formula="0 / ?f6"/><draw:equation draw:name="f9" draw:formula="19859 / ?f6"/><draw:equation draw:name="f10" draw:formula="0 / ?f7"/><draw:equation draw:name="f11" draw:formula="12171 / ?f7"/></draw:enhanced-geometry></draw:custom-shape><draw:custom-shape svg:x="0.25063in" svg:y="0.00013in" svg:width="0.02338in" svg:height="0.04841in" draw:id="id962" draw:style-name="a966" draw:name="Shape 2477"><svg:title/><svg:desc/><draw:enhanced-geometry draw:type="non-primitive" svg:viewBox="0 0 21383 44269" draw:enhanced-path="M 21383 0 L 21383 3616 19907 3026 C 16859 3026 15240 4550 12192 7598 10668 9122 9144 13789 9144 18362 9144 25981 10668 32078 13716 35125 L 21383 39669 21383 42912 16859 44269 C 12192 44269 9144 42745 4572 38174 1524 35125 0 30554 0 24457 0 18362 1524 12266 4572 7598 L 213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3"/><draw:equation draw:name="f7" draw:formula="?f4 / 44269"/><draw:equation draw:name="f8" draw:formula="0 / ?f6"/><draw:equation draw:name="f9" draw:formula="21383 / ?f6"/><draw:equation draw:name="f10" draw:formula="0 / ?f7"/><draw:equation draw:name="f11" draw:formula="44269 / ?f7"/></draw:enhanced-geometry></draw:custom-shape><draw:custom-shape svg:x="0.27401in" svg:y="0.0001in" svg:width="0.02339in" svg:height="0.07179in" draw:id="id963" draw:style-name="a967" draw:name="Shape 2478"><svg:title/><svg:desc/><draw:enhanced-geometry draw:type="non-primitive" svg:viewBox="0 0 21384 65641" draw:enhanced-path="M 48 0 C 6144 0 10716 1524 13764 6096 18336 12287 21384 19907 21384 27527 21384 35147 19860 42767 15288 48863 12240 54959 7668 61055 48 65627 L 0 65641 0 58028 3096 54959 C 6144 50387 9192 44291 10716 39719 L 0 42934 0 39691 48 39719 C 1572 39719 3096 39719 6144 38195 7668 38195 9192 36671 10716 35147 12240 30575 12240 27527 12240 24479 12240 21431 10716 18383 10716 15335 9192 10763 7668 7620 6144 6096 L 0 3638 0 22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65641"/><draw:equation draw:name="f8" draw:formula="0 / ?f6"/><draw:equation draw:name="f9" draw:formula="21384 / ?f6"/><draw:equation draw:name="f10" draw:formula="0 / ?f7"/><draw:equation draw:name="f11" draw:formula="65641 / ?f7"/></draw:enhanced-geometry></draw:custom-shape><draw:custom-shape svg:x="0.3074in" svg:y="0.00002in" svg:width="0.02339in" svg:height="0.07684in" draw:id="id964" draw:style-name="a968" draw:name="Shape 2479"><svg:title/><svg:desc/><draw:enhanced-geometry draw:type="non-primitive" svg:viewBox="0 0 21384 70262" draw:enhanced-path="M 21384 0 L 21384 3056 15240 6176 C 13716 9223 12192 13796 10668 19891 9144 24464 9144 30560 9144 36656 9144 45800 10668 53420 12192 59516 L 21384 67191 21384 70262 12395 66992 C 9525 64873 6858 61802 4572 57991 1524 51896 0 44276 0 35132 0 27512 0 21416 3048 15320 6096 10747 9144 6176 12192 3032 L 21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70262"/><draw:equation draw:name="f8" draw:formula="0 / ?f6"/><draw:equation draw:name="f9" draw:formula="21384 / ?f6"/><draw:equation draw:name="f10" draw:formula="0 / ?f7"/><draw:equation draw:name="f11" draw:formula="70262 / ?f7"/></draw:enhanced-geometry></draw:custom-shape><draw:custom-shape svg:x="0.33078in" svg:y="0in" svg:width="0.02338in" svg:height="0.07687in" draw:id="id965" draw:style-name="a969" draw:name="Shape 2480"><svg:title/><svg:desc/><draw:enhanced-geometry draw:type="non-primitive" svg:viewBox="0 0 21383 70294" draw:enhanced-path="M 47 0 C 6143 0 10716 3048 13764 7715 19859 13811 21383 22955 21383 35147 21383 42767 21383 48863 18335 54959 16811 59531 13764 64103 10716 67246 6143 68770 3095 70294 47 70294 L 0 70277 0 67207 47 67246 C 1571 67246 3095 65627 6143 64103 7667 62579 9191 59531 10716 56483 12240 50387 12240 42767 12240 32099 12240 24479 10716 18383 9191 12287 9191 9239 7667 6191 4619 4667 4619 3048 1571 3048 47 3048 L 0 3072 0 16 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3"/><draw:equation draw:name="f7" draw:formula="?f4 / 70294"/><draw:equation draw:name="f8" draw:formula="0 / ?f6"/><draw:equation draw:name="f9" draw:formula="21383 / ?f6"/><draw:equation draw:name="f10" draw:formula="0 / ?f7"/><draw:equation draw:name="f11" draw:formula="70294 / ?f7"/></draw:enhanced-geometry></draw:custom-shape><draw:custom-shape svg:x="0.36417in" svg:y="0.0651in" svg:width="0.01677in" svg:height="0.02844in" draw:id="id966" draw:style-name="a970" draw:name="Shape 2481"><svg:title/><svg:desc/><draw:enhanced-geometry draw:type="non-primitive" svg:viewBox="0 0 15335 26003" draw:enhanced-path="M 6096 0 C 9144 0 10763 0 12288 3048 13812 4572 15335 6096 15335 10763 15335 13811 13812 16859 10763 19907 9144 22955 4572 24479 0 26003 L 0 24479 C 3048 22955 6096 21431 7620 18383 9144 16859 10763 13811 10763 10763 10763 10763 10763 10763 10763 9239 10763 9239 9144 9239 9144 9239 9144 9239 9144 9239 7620 10763 6096 10763 6096 10763 4572 10763 3048 10763 3048 10763 1524 9239 0 9239 0 7715 0 6096 0 3048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35"/><draw:equation draw:name="f7" draw:formula="?f4 / 26003"/><draw:equation draw:name="f8" draw:formula="0 / ?f6"/><draw:equation draw:name="f9" draw:formula="15335 / ?f6"/><draw:equation draw:name="f10" draw:formula="0 / ?f7"/><draw:equation draw:name="f11" draw:formula="26003 / ?f7"/></draw:enhanced-geometry></draw:custom-shape><draw:custom-shape svg:x="0.39094in" svg:y="0in" svg:width="0.02339in" svg:height="0.07687in" draw:id="id967" draw:style-name="a971" draw:name="Shape 2482"><svg:title/><svg:desc/><draw:enhanced-geometry draw:type="non-primitive" svg:viewBox="0 0 21384 70294" draw:enhanced-path="M 21336 0 L 21384 27 21384 3065 21336 3048 C 19812 3048 16764 4667 15240 6191 13716 9239 12192 13811 10668 19907 9144 24479 9144 30575 9144 36671 9144 45815 10668 53435 12192 59531 15240 64103 16764 67246 21336 67246 L 21384 67222 21384 70278 21336 70294 C 15240 70294 9144 65627 4572 58007 1524 51911 0 44291 0 35147 0 27527 0 21431 3048 15335 6096 10763 9144 6191 12192 3048 15240 1524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70294"/><draw:equation draw:name="f8" draw:formula="0 / ?f6"/><draw:equation draw:name="f9" draw:formula="21384 / ?f6"/><draw:equation draw:name="f10" draw:formula="0 / ?f7"/><draw:equation draw:name="f11" draw:formula="70294 / ?f7"/></draw:enhanced-geometry></draw:custom-shape><draw:custom-shape svg:x="0.41432in" svg:y="0.00003in" svg:width="0.02338in" svg:height="0.07683in" draw:id="id968" draw:style-name="a972" draw:name="Shape 2483"><svg:title/><svg:desc/><draw:enhanced-geometry draw:type="non-primitive" svg:viewBox="0 0 21383 70252" draw:enhanced-path="M 0 0 L 13764 7688 C 19859 13784 21383 22928 21383 35120 21383 42740 21383 48836 18335 54932 16811 59505 13764 64076 9191 67220 L 0 70252 0 67195 6143 64076 C 7667 62552 9191 59505 9191 56456 10716 50360 12240 42740 12240 32072 12240 24452 10716 18356 9191 12260 9191 9212 7667 6164 4524 4640 L 0 30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3"/><draw:equation draw:name="f7" draw:formula="?f4 / 70252"/><draw:equation draw:name="f8" draw:formula="0 / ?f6"/><draw:equation draw:name="f9" draw:formula="21383 / ?f6"/><draw:equation draw:name="f10" draw:formula="0 / ?f7"/><draw:equation draw:name="f11" draw:formula="70252 / ?f7"/></draw:enhanced-geometry></draw:custom-shape><draw:custom-shape svg:x="0.44271in" svg:y="0.02197in" svg:width="0.01917in" svg:height="0.03324in" draw:id="id969" draw:style-name="a973" draw:name="Shape 2484"><svg:title/><svg:desc/><draw:enhanced-geometry draw:type="non-primitive" svg:viewBox="0 0 17525 30393" draw:enhanced-path="M 17525 0 L 17525 7438 6096 24202 17525 24202 17525 30393 0 30393 0 24202 17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5"/><draw:equation draw:name="f7" draw:formula="?f4 / 30393"/><draw:equation draw:name="f8" draw:formula="0 / ?f6"/><draw:equation draw:name="f9" draw:formula="17525 / ?f6"/><draw:equation draw:name="f10" draw:formula="0 / ?f7"/><draw:equation draw:name="f11" draw:formula="30393 / ?f7"/></draw:enhanced-geometry></draw:custom-shape><draw:custom-shape svg:x="0.46188in" svg:y="0.0001in" svg:width="0.03094in" svg:height="0.0751in" draw:id="id970" draw:style-name="a974" draw:name="Shape 2485"><svg:title/><svg:desc/><draw:enhanced-geometry draw:type="non-primitive" svg:viewBox="0 0 28290 68675" draw:enhanced-path="M 14478 0 L 20670 0 20670 44196 28290 44196 28290 50387 20670 50387 20670 68675 11430 68675 11430 50387 0 50387 0 44196 11430 44196 11430 10668 0 27432 0 19994 14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90"/><draw:equation draw:name="f7" draw:formula="?f4 / 68675"/><draw:equation draw:name="f8" draw:formula="0 / ?f6"/><draw:equation draw:name="f9" draw:formula="28290 / ?f6"/><draw:equation draw:name="f10" draw:formula="0 / ?f7"/><draw:equation draw:name="f11" draw:formula="68675 / ?f7"/></draw:enhanced-geometry></draw:custom-shape></draw:g></text:p>
          </table:table-cell>
        </table:table-row>
        <table:table-row table:style-name="TableRow124">
          <table:table-cell table:style-name="TableCell125">
            <text:p text:style-name="P126"><draw:frame draw:style-name="a976" draw:name="Picture 16810" text:anchor-type="as-char" svg:x="0in" svg:y="0in" svg:width="2.12667in" svg:height="0.69667in" style:rel-width="scale" style:rel-height="scale"><draw:image xlink:href="media/image5.png" xlink:type="simple" xlink:show="embed" xlink:actuate="onLoad"/><svg:title/><svg:desc/></draw:frame></text:p>
          </table:table-cell>
          <table:table-cell table:style-name="TableCell127">
            <text:p text:style-name="P128"><draw:g draw:name="Group 16636" draw:id="id986" draw:style-name="a991" text:anchor-type="as-char"><svg:title/><svg:desc/><draw:custom-shape svg:x="0in" svg:y="0in" svg:width="0.0301in" svg:height="0.0751in" draw:id="id972" draw:style-name="a977" draw:name="Shape 2804"><svg:title/><svg:desc/><draw:enhanced-geometry draw:type="non-primitive" svg:viewBox="0 0 27527 68675" draw:enhanced-path="M 16859 0 L 18383 0 18383 56388 C 18383 61055 18383 62579 18383 64103 19907 65627 19907 65627 21431 65627 21431 67151 24479 67151 27527 67151 L 27527 68675 1524 68675 1524 67151 C 4572 67151 6096 67151 7715 65627 9239 65627 9239 65627 9239 64103 9239 64103 10763 61055 10763 56388 L 10763 19812 C 10763 15239 10763 12192 9239 10668 9239 9144 9239 9144 7715 9144 7715 7620 7715 7620 6096 7620 4572 7620 3048 7620 1524 9144 L 0 7620 168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68675"/><draw:equation draw:name="f8" draw:formula="0 / ?f6"/><draw:equation draw:name="f9" draw:formula="27527 / ?f6"/><draw:equation draw:name="f10" draw:formula="0 / ?f7"/><draw:equation draw:name="f11" draw:formula="68675 / ?f7"/></draw:enhanced-geometry></draw:custom-shape><draw:custom-shape svg:x="0.0451in" svg:y="0.02312in" svg:width="0.01833in" svg:height="0.03209in" draw:id="id973" draw:style-name="a978" draw:name="Shape 2805"><svg:title/><svg:desc/><draw:enhanced-geometry draw:type="non-primitive" svg:viewBox="0 0 16764 29341" draw:enhanced-path="M 16764 0 L 16764 6386 4572 23150 16764 23150 16764 29341 0 29341 0 23150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29341"/><draw:equation draw:name="f8" draw:formula="0 / ?f6"/><draw:equation draw:name="f9" draw:formula="16764 / ?f6"/><draw:equation draw:name="f10" draw:formula="0 / ?f7"/><draw:equation draw:name="f11" draw:formula="29341 / ?f7"/></draw:enhanced-geometry></draw:custom-shape><draw:custom-shape svg:x="0.06344in" svg:y="0.0001in" svg:width="0.03177in" svg:height="0.0751in" draw:id="id974" draw:style-name="a979" draw:name="Shape 2806"><svg:title/><svg:desc/><draw:enhanced-geometry draw:type="non-primitive" svg:viewBox="0 0 29051 68675" draw:enhanced-path="M 15240 0 L 19812 0 19812 44196 29051 44196 29051 50387 19812 50387 19812 68675 12192 68675 12192 50387 0 50387 0 44196 12192 44196 12192 10668 0 27432 0 21046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68675"/><draw:equation draw:name="f8" draw:formula="0 / ?f6"/><draw:equation draw:name="f9" draw:formula="29051 / ?f6"/><draw:equation draw:name="f10" draw:formula="0 / ?f7"/><draw:equation draw:name="f11" draw:formula="68675 / ?f7"/></draw:enhanced-geometry></draw:custom-shape><draw:custom-shape svg:x="0.10365in" svg:y="0in" svg:width="0.04177in" svg:height="0.07677in" draw:id="id975" draw:style-name="a980" draw:name="Shape 2807"><svg:title/><svg:desc/><draw:enhanced-geometry draw:type="non-primitive" svg:viewBox="0 0 38195 70200" draw:enhanced-path="M 19812 0 C 24384 0 28956 1524 32004 4573 33528 7620 35052 10668 35052 13716 35052 18383 32004 22955 25908 29052 30480 30576 33528 32100 35052 35147 36576 38195 38195 42767 38195 45816 38195 51912 36576 58007 32004 61055 27432 67152 21336 70200 12192 70200 7620 70200 4572 70200 3048 68676 0 67152 0 65628 0 64104 0 64104 0 62579 1524 62579 1524 61055 3048 61055 4572 61055 4572 61055 6096 61055 6096 61055 7620 61055 7620 62579 10668 62579 12192 64104 13716 65628 13716 65628 15240 65628 16764 65628 18288 65628 21336 65628 24384 64104 27432 62579 28956 59531 30480 56483 30480 51912 30480 50388 30480 47340 28956 44291 28956 42767 27432 41243 25908 41243 24384 39719 22860 38195 19812 36671 18288 35147 15240 35147 12192 35147 L 10668 35147 10668 33624 C 13716 33624 16764 32100 19812 30576 21336 29052 24384 27528 24384 26004 25908 22955 27432 21431 27432 18383 27432 15240 25908 12192 22860 9144 21336 7620 18288 6097 15240 6097 10668 6097 6096 9144 3048 15240 L 1524 13716 C 3048 9144 4572 6097 7620 3048 10668 1524 15240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95"/><draw:equation draw:name="f7" draw:formula="?f4 / 70200"/><draw:equation draw:name="f8" draw:formula="0 / ?f6"/><draw:equation draw:name="f9" draw:formula="38195 / ?f6"/><draw:equation draw:name="f10" draw:formula="0 / ?f7"/><draw:equation draw:name="f11" draw:formula="70200 / ?f7"/></draw:enhanced-geometry></draw:custom-shape><draw:custom-shape svg:x="0.16375in" svg:y="0.0651in" svg:width="0.01167in" svg:height="0.01167in" draw:id="id976" draw:style-name="a981" draw:name="Shape 2808"><svg:title/><svg:desc/><draw:enhanced-geometry draw:type="non-primitive" svg:viewBox="0 0 10668 10668" draw:enhanced-path="M 6096 0 C 7620 0 7620 0 9144 1524 10668 3048 10668 3048 10668 4572 10668 6096 10668 7620 9144 9144 7620 10668 7620 10668 6096 10668 4572 10668 3048 10668 1524 9144 0 7620 0 6096 0 4572 0 3048 0 3048 1524 1524 3048 0 3048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0.18719in" svg:y="0.00167in" svg:width="0.04677in" svg:height="0.0751in" draw:id="id977" draw:style-name="a982" draw:name="Shape 2809"><svg:title/><svg:desc/><draw:enhanced-geometry draw:type="non-primitive" svg:viewBox="0 0 42767 68675" draw:enhanced-path="M 6096 0 L 42767 0 42767 1524 19812 68675 13716 68675 33623 7620 15240 7620 C 12192 7620 9144 7620 7620 9144 4572 10668 3048 13716 1524 16764 L 0 1524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68675"/><draw:equation draw:name="f8" draw:formula="0 / ?f6"/><draw:equation draw:name="f9" draw:formula="42767 / ?f6"/><draw:equation draw:name="f10" draw:formula="0 / ?f7"/><draw:equation draw:name="f11" draw:formula="68675 / ?f7"/></draw:enhanced-geometry></draw:custom-shape><draw:custom-shape svg:x="0.24396in" svg:y="0in" svg:width="0.02167in" svg:height="0.07677in" draw:id="id978" draw:style-name="a983" draw:name="Shape 2810"><svg:title/><svg:desc/><draw:enhanced-geometry draw:type="non-primitive" svg:viewBox="0 0 19812 70200" draw:enhanced-path="M 19812 0 L 19812 0 19812 3048 19812 3048 C 16764 3048 13716 3048 12192 6097 9144 7620 7620 9144 7620 12192 7620 13716 9144 15240 9144 18383 10668 19907 12192 21431 13716 22955 L 19812 27832 19812 39719 16764 36671 C 13716 39719 10668 41243 10668 44291 9144 47340 7620 50388 7620 53436 7620 58007 9144 61055 12192 64104 13716 65628 16764 67152 19812 67152 L 19812 67152 19812 70200 19812 70200 C 13716 70200 7620 68676 4572 64104 1524 61055 0 58007 0 53436 0 50388 1524 47340 3048 44291 6096 41243 9144 38195 13716 35147 9144 30576 4572 27528 3048 24479 1524 21431 1524 18383 1524 15240 1524 12192 3048 7620 6096 4573 9144 1524 13716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70200"/><draw:equation draw:name="f8" draw:formula="0 / ?f6"/><draw:equation draw:name="f9" draw:formula="19812 / ?f6"/><draw:equation draw:name="f10" draw:formula="0 / ?f7"/><draw:equation draw:name="f11" draw:formula="70200 / ?f7"/></draw:enhanced-geometry></draw:custom-shape><draw:custom-shape svg:x="0.26563in" svg:y="0in" svg:width="0.02177in" svg:height="0.07677in" draw:id="id979" draw:style-name="a984" draw:name="Shape 2811"><svg:title/><svg:desc/><draw:enhanced-geometry draw:type="non-primitive" svg:viewBox="0 0 19907 70200" draw:enhanced-path="M 0 0 L 13716 4573 C 16859 7620 18383 10668 18383 13716 18383 16764 16859 19907 15335 21431 13716 24479 9144 27528 4572 32100 10668 36671 13716 39719 15335 42767 18383 45816 19907 48864 19907 53436 19907 58007 18383 61055 13716 65628 L 0 70200 0 67152 9144 64104 C 10668 62579 12192 59531 12192 56483 12192 54959 12192 51912 10668 50388 L 0 39719 0 27832 1524 29052 C 6096 26004 7620 22955 9144 21431 10668 18383 10668 16764 10668 13716 10668 10668 10668 7620 7620 6097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07"/><draw:equation draw:name="f7" draw:formula="?f4 / 70200"/><draw:equation draw:name="f8" draw:formula="0 / ?f6"/><draw:equation draw:name="f9" draw:formula="19907 / ?f6"/><draw:equation draw:name="f10" draw:formula="0 / ?f7"/><draw:equation draw:name="f11" draw:formula="70200 / ?f7"/></draw:enhanced-geometry></draw:custom-shape><draw:custom-shape svg:x="0.29906in" svg:y="0.00167in" svg:width="0.04344in" svg:height="0.0751in" draw:id="id980" draw:style-name="a985" draw:name="Shape 2812"><svg:title/><svg:desc/><draw:enhanced-geometry draw:type="non-primitive" svg:viewBox="0 0 39719 68675" draw:enhanced-path="M 15240 0 L 39719 0 36671 7620 15240 7620 10668 16859 C 19812 18383 27527 21431 32099 27527 36671 32100 38195 36671 38195 42767 38195 47339 38195 50388 36671 53436 35147 56483 33623 58007 30575 61055 29051 62579 26003 64103 24384 65627 19812 67151 16764 68675 12192 68675 7620 68675 4572 67151 3048 67151 1524 65627 0 64103 0 62579 0 61055 1524 59531 1524 59531 3048 59531 3048 58007 4572 58007 4572 58007 6096 58007 6096 59531 7620 59531 9144 59531 10668 61055 12192 62579 15240 64103 18288 64103 21336 64103 24384 62579 27527 59531 30575 56483 32099 51912 32099 48863 32099 44291 30575 39719 29051 36671 26003 33624 22860 30575 16764 29051 13716 27527 9144 26003 3048 26003 L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68675"/><draw:equation draw:name="f8" draw:formula="0 / ?f6"/><draw:equation draw:name="f9" draw:formula="39719 / ?f6"/><draw:equation draw:name="f10" draw:formula="0 / ?f7"/><draw:equation draw:name="f11" draw:formula="68675 / ?f7"/></draw:enhanced-geometry></draw:custom-shape><draw:custom-shape svg:x="0.35583in" svg:y="0.06521in" svg:width="0.015in" svg:height="0.02833in" draw:id="id981" draw:style-name="a986" draw:name="Shape 2813"><svg:title/><svg:desc/><draw:enhanced-geometry draw:type="non-primitive" svg:viewBox="0 0 13716 25908" draw:enhanced-path="M 6096 0 C 7620 0 10668 0 12192 1524 13716 4572 13716 6096 13716 9144 13716 13715 13716 16764 10668 19812 9144 22860 4572 24384 0 25908 L 0 24384 C 3048 22860 6096 21336 7620 18288 9144 16764 10668 13715 10668 10668 10668 10668 10668 10668 9144 9144 9144 9144 7620 9144 6096 10668 6096 10668 6096 10668 4572 10668 3048 10668 1524 10668 1524 9144 0 7620 0 7620 0 4572 0 3048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25908"/><draw:equation draw:name="f8" draw:formula="0 / ?f6"/><draw:equation draw:name="f9" draw:formula="13716 / ?f6"/><draw:equation draw:name="f10" draw:formula="0 / ?f7"/><draw:equation draw:name="f11" draw:formula="25908 / ?f7"/></draw:enhanced-geometry></draw:custom-shape><draw:custom-shape svg:x="0.38427in" svg:y="0in" svg:width="0.02172in" svg:height="0.07677in" draw:id="id982" draw:style-name="a987" draw:name="Shape 2814"><svg:title/><svg:desc/><draw:enhanced-geometry draw:type="non-primitive" svg:viewBox="0 0 19860 70200" draw:enhanced-path="M 19812 0 L 19860 18 19860 3067 19812 3048 C 16764 3048 13716 3048 10668 6097 9144 7620 7620 9144 7620 12192 7620 13716 9144 15240 9144 18383 10668 19907 12192 21431 13716 22955 L 19860 27870 19860 40829 15240 36671 C 13716 39719 10668 41243 9144 44291 9144 47340 7620 50388 7620 53436 7620 58007 9144 61055 10668 64104 13716 65628 16764 67152 19812 67152 L 19860 67136 19860 70184 19812 70200 C 13716 70200 7620 68676 4572 64104 1524 61055 0 58007 0 53436 0 50388 1524 47340 3048 44291 4572 41243 9144 38195 13716 35147 7620 30576 4572 27528 3048 24479 1524 21431 1524 18383 1524 15240 1524 12192 3048 7620 6096 4573 9144 1524 13716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200"/><draw:equation draw:name="f8" draw:formula="0 / ?f6"/><draw:equation draw:name="f9" draw:formula="19860 / ?f6"/><draw:equation draw:name="f10" draw:formula="0 / ?f7"/><draw:equation draw:name="f11" draw:formula="70200 / ?f7"/></draw:enhanced-geometry></draw:custom-shape><draw:custom-shape svg:x="0.40599in" svg:y="0.00002in" svg:width="0.02172in" svg:height="0.07673in" draw:id="id983" draw:style-name="a988" draw:name="Shape 2815"><svg:title/><svg:desc/><draw:enhanced-geometry draw:type="non-primitive" svg:viewBox="0 0 19860 70166" draw:enhanced-path="M 0 0 L 12240 4555 C 16812 7603 18336 10651 18336 13698 18336 16746 16812 19889 15288 21413 13764 24461 9096 27510 4524 32082 9096 36654 13764 39701 15288 42749 18336 45798 19860 48846 19860 53418 19860 57989 18336 61037 13764 65610 L 0 70166 0 67118 9096 64086 C 10620 62561 12240 59513 12240 56466 12240 54942 12240 51894 10620 50370 L 0 40811 0 27853 1476 29034 C 6048 25986 7572 22937 9096 21413 10620 18366 10620 16746 10620 13698 10620 10651 9096 7603 7572 6079 L 0 30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66"/><draw:equation draw:name="f8" draw:formula="0 / ?f6"/><draw:equation draw:name="f9" draw:formula="19860 / ?f6"/><draw:equation draw:name="f10" draw:formula="0 / ?f7"/><draw:equation draw:name="f11" draw:formula="70166 / ?f7"/></draw:enhanced-geometry></draw:custom-shape><draw:custom-shape svg:x="0.43937in" svg:y="0in" svg:width="0.02172in" svg:height="0.07677in" draw:id="id984" draw:style-name="a989" draw:name="Shape 2816"><svg:title/><svg:desc/><draw:enhanced-geometry draw:type="non-primitive" svg:viewBox="0 0 19860 70200" draw:enhanced-path="M 19812 0 L 19860 18 19860 3067 19812 3048 C 16764 3048 13716 3048 10668 6097 9144 7620 7620 9144 7620 12192 7620 13716 9144 15240 9144 18383 10668 19907 12192 21431 13716 22955 L 19860 27870 19860 40829 15240 36671 C 13716 39719 10668 41243 9144 44291 9144 47340 7620 50388 7620 53436 7620 58007 9144 61055 10668 64104 13716 65628 16764 67152 19812 67152 L 19860 67136 19860 70184 19812 70200 C 13716 70200 7620 68676 4572 64104 1524 61055 0 58007 0 53436 0 50388 1524 47340 3048 44291 4572 41243 9144 38195 13716 35147 7620 30576 4572 27528 3048 24479 1524 21431 1524 18383 1524 15240 1524 12192 3048 7620 6096 4573 9144 1524 13716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200"/><draw:equation draw:name="f8" draw:formula="0 / ?f6"/><draw:equation draw:name="f9" draw:formula="19860 / ?f6"/><draw:equation draw:name="f10" draw:formula="0 / ?f7"/><draw:equation draw:name="f11" draw:formula="70200 / ?f7"/></draw:enhanced-geometry></draw:custom-shape><draw:custom-shape svg:x="0.46109in" svg:y="0.00002in" svg:width="0.02172in" svg:height="0.07673in" draw:id="id985" draw:style-name="a990" draw:name="Shape 2817"><svg:title/><svg:desc/><draw:enhanced-geometry draw:type="non-primitive" svg:viewBox="0 0 19860 70166" draw:enhanced-path="M 0 0 L 12240 4555 C 16812 7603 18336 10651 18336 13698 18336 16746 16812 19889 15288 21413 13764 24461 9096 27510 4524 32082 9096 36654 13764 39701 15288 42749 18336 45798 19860 48846 19860 53418 19860 57989 18336 61037 13764 65610 L 0 70166 0 67118 9096 64086 C 10620 62561 12240 59513 12240 56466 12240 54942 12240 51894 10620 50370 L 0 40811 0 27853 1476 29034 C 6048 25986 7572 22937 9096 21413 10620 18366 10620 16746 10620 13698 10620 10651 9096 7603 7572 6079 L 0 30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66"/><draw:equation draw:name="f8" draw:formula="0 / ?f6"/><draw:equation draw:name="f9" draw:formula="19860 / ?f6"/><draw:equation draw:name="f10" draw:formula="0 / ?f7"/><draw:equation draw:name="f11" draw:formula="70166 / ?f7"/></draw:enhanced-geometry></draw:custom-shape></draw:g></text:p>
          </table:table-cell>
          <table:table-cell table:style-name="TableCell129">
            <text:p text:style-name="Normal"/>
          </table:table-cell>
          <table:table-cell table:style-name="TableCell130">
            <text:p text:style-name="P131"><draw:g draw:name="Group 16640" draw:id="id999" draw:style-name="a1004" text:anchor-type="as-char"><svg:title/><svg:desc/><draw:custom-shape svg:x="0in" svg:y="0in" svg:width="0.04177in" svg:height="0.07677in" draw:id="id987" draw:style-name="a992" draw:name="Shape 2818"><svg:title/><svg:desc/><draw:enhanced-geometry draw:type="non-primitive" svg:viewBox="0 0 38195 70200" draw:enhanced-path="M 19907 0 C 24479 0 29051 1524 32099 4573 33623 7620 35147 10668 35147 13716 35147 18383 32099 22955 26003 29052 30575 30576 33623 32100 35147 35147 36671 38195 38195 42767 38195 45816 38195 51912 36671 58007 33623 61055 27527 67152 21431 70200 12192 70200 7620 70200 4572 70200 3048 68676 0 67152 0 65628 0 64104 0 64104 0 62579 1524 62579 1524 61055 3048 61055 4572 61055 4572 61055 6096 61055 6096 61055 7620 61055 7620 62579 10668 62579 12192 64104 13716 65628 13716 65628 15240 65628 16764 65628 18383 65628 21431 65628 24479 64104 27527 62579 30575 59531 30575 56483 30575 51912 30575 50388 30575 47340 29051 44291 29051 42767 27527 41243 26003 41243 24479 39719 22955 38195 19907 36671 18383 35147 15240 35147 12192 35147 L 10668 35147 10668 33624 C 13716 33624 16764 32100 19907 30576 21431 29052 24479 27528 24479 26004 26003 22955 27527 21431 27527 18383 27527 15240 26003 12192 22955 9144 21431 7620 18383 6097 15240 6097 10668 6097 6096 9144 3048 15240 L 1524 13716 C 3048 9144 6096 6097 7620 3048 10668 1524 15240 0 19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95"/><draw:equation draw:name="f7" draw:formula="?f4 / 70200"/><draw:equation draw:name="f8" draw:formula="0 / ?f6"/><draw:equation draw:name="f9" draw:formula="38195 / ?f6"/><draw:equation draw:name="f10" draw:formula="0 / ?f7"/><draw:equation draw:name="f11" draw:formula="70200 / ?f7"/></draw:enhanced-geometry></draw:custom-shape><draw:custom-shape svg:x="0.05677in" svg:y="0.00167in" svg:width="0.04677in" svg:height="0.0751in" draw:id="id988" draw:style-name="a993" draw:name="Shape 2819"><svg:title/><svg:desc/><draw:enhanced-geometry draw:type="non-primitive" svg:viewBox="0 0 42768 68675" draw:enhanced-path="M 6096 0 L 42768 0 42768 1524 19812 68675 13716 68675 33624 7620 15240 7620 C 12192 7620 9144 7620 7620 9144 4572 10668 3048 13716 1524 16764 L 0 1524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8"/><draw:equation draw:name="f7" draw:formula="?f4 / 68675"/><draw:equation draw:name="f8" draw:formula="0 / ?f6"/><draw:equation draw:name="f9" draw:formula="42768 / ?f6"/><draw:equation draw:name="f10" draw:formula="0 / ?f7"/><draw:equation draw:name="f11" draw:formula="68675 / ?f7"/></draw:enhanced-geometry></draw:custom-shape><draw:custom-shape svg:x="0.11531in" svg:y="0.0651in" svg:width="0.01167in" svg:height="0.01167in" draw:id="id989" draw:style-name="a994" draw:name="Shape 2820"><svg:title/><svg:desc/><draw:enhanced-geometry draw:type="non-primitive" svg:viewBox="0 0 10668 10668" draw:enhanced-path="M 6096 0 C 7620 0 7620 0 9144 1524 10668 3048 10668 3048 10668 4572 10668 6096 10668 7620 9144 9144 7620 10668 7620 10668 6096 10668 4572 10668 3048 10668 1524 9144 0 7620 0 6096 0 4572 0 3048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0.14031in" svg:y="0in" svg:width="0.04177in" svg:height="0.07677in" draw:id="id990" draw:style-name="a995" draw:name="Shape 2821"><svg:title/><svg:desc/><draw:enhanced-geometry draw:type="non-primitive" svg:viewBox="0 0 38195 70200" draw:enhanced-path="M 19907 0 C 24479 0 29051 1524 32099 4573 33623 7620 35147 10668 35147 13716 35147 18383 32099 22955 26003 29052 29051 30576 33623 32100 35147 35147 36671 38195 38195 42767 38195 45816 38195 51912 36671 58007 32099 61055 27527 67152 21431 70200 12192 70200 7620 70200 4572 70200 1524 68676 0 67152 0 65628 0 64104 0 64104 0 62579 1524 62579 1524 61055 3048 61055 3048 61055 4572 61055 6096 61055 6096 61055 6096 61055 7620 62579 10668 62579 12192 64104 13716 65628 13716 65628 15335 65628 16859 65628 18383 65628 21431 65628 24479 64104 27527 62579 29051 59531 30575 56483 30575 51912 30575 50388 30575 47340 29051 44291 29051 42767 27527 41243 26003 41243 24479 39719 22955 38195 19907 36671 18383 35147 15335 35147 12192 35147 L 10668 35147 10668 33624 C 13716 33624 16859 32100 18383 30576 21431 29052 22955 27528 24479 26004 26003 22955 26003 21431 26003 18383 26003 15240 26003 12192 22955 9144 21431 7620 18383 6097 15335 6097 10668 6097 6096 9144 3048 15240 L 1524 13716 C 3048 9144 4572 6097 7620 3048 10668 1524 15335 0 19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95"/><draw:equation draw:name="f7" draw:formula="?f4 / 70200"/><draw:equation draw:name="f8" draw:formula="0 / ?f6"/><draw:equation draw:name="f9" draw:formula="38195 / ?f6"/><draw:equation draw:name="f10" draw:formula="0 / ?f7"/><draw:equation draw:name="f11" draw:formula="70200 / ?f7"/></draw:enhanced-geometry></draw:custom-shape><draw:custom-shape svg:x="0.19542in" svg:y="0.00611in" svg:width="0.02333in" svg:height="0.07066in" draw:id="id991" draw:style-name="a996" draw:name="Shape 2822"><svg:title/><svg:desc/><draw:enhanced-geometry draw:type="non-primitive" svg:viewBox="0 0 21336 64612" draw:enhanced-path="M 21336 0 L 21336 6909 15240 14224 C 13716 17272 12192 20320 10668 24892 L 21336 21692 21336 24892 C 19812 24892 18288 24892 16764 26416 15240 26416 13716 27940 10668 29464 10668 34036 9144 37084 9144 40132 9144 43180 10668 46228 10668 50800 12192 53943 13716 56991 16764 60039 L 21336 61182 21336 64612 C 16764 64612 12192 63087 9144 60039 3048 53943 0 46228 0 37084 0 30988 1524 24892 3048 18796 6096 14224 9144 9652 13716 5080 L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64612"/><draw:equation draw:name="f8" draw:formula="0 / ?f6"/><draw:equation draw:name="f9" draw:formula="21336 / ?f6"/><draw:equation draw:name="f10" draw:formula="0 / ?f7"/><draw:equation draw:name="f11" draw:formula="64612 / ?f7"/></draw:enhanced-geometry></draw:custom-shape><draw:custom-shape svg:x="0.21875in" svg:y="0.02833in" svg:width="0.02344in" svg:height="0.04844in" draw:id="id992" draw:style-name="a997" draw:name="Shape 2823"><svg:title/><svg:desc/><draw:enhanced-geometry draw:type="non-primitive" svg:viewBox="0 0 21431 44292" draw:enhanced-path="M 4572 0 C 9144 0 13716 1524 16764 6097 19907 9144 21431 13716 21431 19812 21431 25908 19907 30480 16764 35147 12192 41243 6096 44292 0 44292 L 0 40862 1524 41243 C 4572 41243 7620 39719 9144 36671 12192 35147 12192 30480 12192 25908 12192 19812 12192 15240 9144 10668 7620 6097 4572 4573 0 4573 L 0 1372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1"/><draw:equation draw:name="f7" draw:formula="?f4 / 44292"/><draw:equation draw:name="f8" draw:formula="0 / ?f6"/><draw:equation draw:name="f9" draw:formula="21431 / ?f6"/><draw:equation draw:name="f10" draw:formula="0 / ?f7"/><draw:equation draw:name="f11" draw:formula="44292 / ?f7"/></draw:enhanced-geometry></draw:custom-shape><draw:custom-shape svg:x="0.21875in" svg:y="0in" svg:width="0.02177in" svg:height="0.01367in" draw:id="id993" draw:style-name="a998" draw:name="Shape 2824"><svg:title/><svg:desc/><draw:enhanced-geometry draw:type="non-primitive" svg:viewBox="0 0 19907 12497" draw:enhanced-path="M 16764 0 L 19907 0 19907 1524 C 15240 1524 12192 3048 9144 4572 6096 6096 4572 7620 1524 10668 L 0 12497 0 5588 6096 1524 C 9144 0 13716 0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07"/><draw:equation draw:name="f7" draw:formula="?f4 / 12497"/><draw:equation draw:name="f8" draw:formula="0 / ?f6"/><draw:equation draw:name="f9" draw:formula="19907 / ?f6"/><draw:equation draw:name="f10" draw:formula="0 / ?f7"/><draw:equation draw:name="f11" draw:formula="12497 / ?f7"/></draw:enhanced-geometry></draw:custom-shape><draw:custom-shape svg:x="0.24896in" svg:y="0in" svg:width="0.04844in" svg:height="0.0751in" draw:id="id994" draw:style-name="a999" draw:name="Shape 2825"><svg:title/><svg:desc/><draw:enhanced-geometry draw:type="non-primitive" svg:viewBox="0 0 44291 68676" draw:enhanced-path="M 21336 0 C 26003 0 30575 1524 35147 4572 38195 9144 39719 12192 39719 18288 39719 21336 39719 24384 38195 27432 35147 33528 30575 39624 26003 45720 16764 53436 12192 59531 10668 61055 L 27527 61055 C 32099 61055 33623 61055 35147 61055 36671 61055 38195 59531 39719 59531 39719 58007 41243 58007 42767 56483 L 44291 56483 39719 68676 0 68676 0 67152 C 10668 56483 19812 47244 24479 41148 29051 33528 32099 27432 32099 22860 32099 18288 30575 13716 27527 12192 24479 9144 21336 7620 18288 7620 15240 7620 12192 9144 9144 10668 6096 12192 4572 15240 3048 18288 L 1524 18288 C 1524 12192 4572 7620 7620 4572 10668 1524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68676"/><draw:equation draw:name="f8" draw:formula="0 / ?f6"/><draw:equation draw:name="f9" draw:formula="44291 / ?f6"/><draw:equation draw:name="f10" draw:formula="0 / ?f7"/><draw:equation draw:name="f11" draw:formula="68676 / ?f7"/></draw:enhanced-geometry></draw:custom-shape><draw:custom-shape svg:x="0.30906in" svg:y="0.06521in" svg:width="0.015in" svg:height="0.02833in" draw:id="id995" draw:style-name="a1000" draw:name="Shape 2826"><svg:title/><svg:desc/><draw:enhanced-geometry draw:type="non-primitive" svg:viewBox="0 0 13716 25908" draw:enhanced-path="M 6096 0 C 7620 0 10668 0 12192 1524 13716 4572 13716 6096 13716 9144 13716 13715 13716 16764 10668 19812 9144 22860 4572 24384 0 25908 L 0 24384 C 3048 22860 6096 21336 7620 18288 9144 16764 10668 13715 10668 10668 10668 10668 10668 10668 9144 9144 9144 9144 7620 9144 6096 10668 6096 10668 6096 10668 4572 10668 3048 10668 1524 10668 1524 9144 0 7620 0 7620 0 4572 0 3048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25908"/><draw:equation draw:name="f8" draw:formula="0 / ?f6"/><draw:equation draw:name="f9" draw:formula="13716 / ?f6"/><draw:equation draw:name="f10" draw:formula="0 / ?f7"/><draw:equation draw:name="f11" draw:formula="25908 / ?f7"/></draw:enhanced-geometry></draw:custom-shape><draw:custom-shape svg:x="0.33406in" svg:y="0in" svg:width="0.04177in" svg:height="0.07677in" draw:id="id996" draw:style-name="a1001" draw:name="Shape 2827"><svg:title/><svg:desc/><draw:enhanced-geometry draw:type="non-primitive" svg:viewBox="0 0 38195 70200" draw:enhanced-path="M 18383 0 C 24479 0 29051 1524 32099 4573 33623 7620 35147 10668 35147 13716 35147 18383 32099 22955 26003 29052 29051 30576 33623 32100 35147 35147 36671 38195 38195 42767 38195 45816 38195 51912 36671 58007 32099 61055 27527 67152 21431 70200 12287 70200 7715 70200 4667 70200 1524 68676 0 67152 0 65628 0 64104 0 64104 0 62579 1524 62579 1524 61055 3048 61055 3048 61055 4667 61055 6191 61055 6191 61055 6191 61055 7715 62579 10763 62579 12287 64104 13811 65628 13811 65628 15335 65628 16859 65628 18383 65628 21431 65628 24479 64104 27527 62579 29051 59531 30575 56483 30575 51912 30575 50388 30575 47340 29051 44291 27527 42767 27527 41243 26003 41243 24479 39719 22955 38195 19907 36671 18383 35147 15335 35147 12287 35147 L 10763 35147 10763 33624 C 13811 33624 16859 32100 18383 30576 21431 29052 22955 27528 24479 26004 26003 22955 26003 21431 26003 18383 26003 15240 26003 12192 22955 9144 21431 7620 18383 6097 15335 6097 10763 6097 6191 9144 3048 15240 L 0 13716 C 3048 9144 4667 6097 7715 3048 10763 1524 15335 0 183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95"/><draw:equation draw:name="f7" draw:formula="?f4 / 70200"/><draw:equation draw:name="f8" draw:formula="0 / ?f6"/><draw:equation draw:name="f9" draw:formula="38195 / ?f6"/><draw:equation draw:name="f10" draw:formula="0 / ?f7"/><draw:equation draw:name="f11" draw:formula="70200 / ?f7"/></draw:enhanced-geometry></draw:custom-shape><draw:custom-shape svg:x="0.38927in" svg:y="0.0001in" svg:width="0.02505in" svg:height="0.07677in" draw:id="id997" draw:style-name="a1002" draw:name="Shape 2828"><svg:title/><svg:desc/><draw:enhanced-geometry draw:type="non-primitive" svg:viewBox="0 0 22908 70200" draw:enhanced-path="M 22860 0 L 22908 26 22908 3063 22860 3048 C 19812 3048 18288 4572 16764 6096 13716 9144 12192 13716 12192 19812 10668 24384 10668 30480 10668 36576 10668 45815 12192 53436 13716 59531 15240 64103 18288 67152 22860 67152 L 22908 67121 22908 70176 22860 70200 C 15240 70200 10668 65627 6096 58007 3048 51912 0 44291 0 35052 0 27432 1524 21336 4572 15240 6096 10668 9144 6096 13716 3048 16764 1524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70200"/><draw:equation draw:name="f8" draw:formula="0 / ?f6"/><draw:equation draw:name="f9" draw:formula="22908 / ?f6"/><draw:equation draw:name="f10" draw:formula="0 / ?f7"/><draw:equation draw:name="f11" draw:formula="70200 / ?f7"/></draw:enhanced-geometry></draw:custom-shape><draw:custom-shape svg:x="0.41432in" svg:y="0.00013in" svg:width="0.02339in" svg:height="0.07672in" draw:id="id998" draw:style-name="a1003" draw:name="Shape 2829"><svg:title/><svg:desc/><draw:enhanced-geometry draw:type="non-primitive" svg:viewBox="0 0 21384 70150" draw:enhanced-path="M 0 0 L 13764 7594 C 18336 13690 21384 22833 21384 35026 21384 42741 19860 48837 18336 54933 15288 59505 13764 64077 9192 65601 L 0 70150 0 67094 4620 64077 C 7668 62553 9192 59505 9192 56457 10716 50361 12240 42741 12240 31978 12240 24357 10716 18262 9192 12166 7668 9118 6144 6069 4620 4545 L 0 303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70150"/><draw:equation draw:name="f8" draw:formula="0 / ?f6"/><draw:equation draw:name="f9" draw:formula="21384 / ?f6"/><draw:equation draw:name="f10" draw:formula="0 / ?f7"/><draw:equation draw:name="f11" draw:formula="70150 / ?f7"/></draw:enhanced-geometry></draw:custom-shape></draw:g></text:p>
          </table:table-cell>
          <table:table-cell table:style-name="TableCell132">
            <text:p text:style-name="Normal"/>
          </table:table-cell>
          <table:table-cell table:style-name="TableCell133">
            <text:p text:style-name="P134"><draw:g draw:name="Group 16644" draw:id="id1012" draw:style-name="a1017" text:anchor-type="as-char"><svg:title/><svg:desc/><draw:custom-shape svg:x="0in" svg:y="0.00167in" svg:width="0.04177in" svg:height="0.0751in" draw:id="id1000" draw:style-name="a1005" draw:name="Shape 2830"><svg:title/><svg:desc/><draw:enhanced-geometry draw:type="non-primitive" svg:viewBox="0 0 38195 68675" draw:enhanced-path="M 15240 0 L 38195 0 35147 7620 15240 7620 10668 16859 C 18288 18383 25908 21431 30480 27527 35147 32100 38195 36671 38195 42767 38195 47339 36671 50388 35147 53436 33624 56483 32004 58007 30480 61055 27432 62579 25908 64103 22860 65627 18288 67151 15240 68675 10668 68675 7620 68675 4572 67151 1524 67151 0 65627 0 64103 0 62579 0 61055 0 59531 0 59531 1524 59531 1524 58007 3048 58007 4572 58007 4572 58007 6096 59531 6096 59531 7620 59531 9144 61055 12192 62579 13716 64103 16764 64103 19812 64103 24384 62579 27432 59531 30480 56483 30480 51912 30480 48863 30480 44291 30480 39719 27432 36671 24384 33624 21336 30575 16764 29051 12192 27527 7620 26003 1524 26003 L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95"/><draw:equation draw:name="f7" draw:formula="?f4 / 68675"/><draw:equation draw:name="f8" draw:formula="0 / ?f6"/><draw:equation draw:name="f9" draw:formula="38195 / ?f6"/><draw:equation draw:name="f10" draw:formula="0 / ?f7"/><draw:equation draw:name="f11" draw:formula="68675 / ?f7"/></draw:enhanced-geometry></draw:custom-shape><draw:custom-shape svg:x="0.06344in" svg:y="0in" svg:width="0.0301in" svg:height="0.0751in" draw:id="id1001" draw:style-name="a1006" draw:name="Shape 2831"><svg:title/><svg:desc/><draw:enhanced-geometry draw:type="non-primitive" svg:viewBox="0 0 27527 68675" draw:enhanced-path="M 16764 0 L 18288 0 18288 56388 C 18288 61055 18288 62579 18288 64103 18288 65627 19812 65627 21336 65627 21336 67151 24384 67151 27527 67151 L 27527 68675 1524 68675 1524 67151 C 4572 67151 6096 67151 7620 65627 9144 65627 9144 65627 9144 64103 9144 64103 10668 61055 10668 56388 L 10668 19812 C 10668 15239 9144 12192 9144 10668 9144 9144 9144 9144 7620 9144 7620 7620 7620 7620 6096 7620 4572 7620 3048 7620 1524 9144 L 0 7620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68675"/><draw:equation draw:name="f8" draw:formula="0 / ?f6"/><draw:equation draw:name="f9" draw:formula="27527 / ?f6"/><draw:equation draw:name="f10" draw:formula="0 / ?f7"/><draw:equation draw:name="f11" draw:formula="68675 / ?f7"/></draw:enhanced-geometry></draw:custom-shape><draw:custom-shape svg:x="0.11354in" svg:y="0.0651in" svg:width="0.01167in" svg:height="0.01167in" draw:id="id1002" draw:style-name="a1007" draw:name="Shape 2832"><svg:title/><svg:desc/><draw:enhanced-geometry draw:type="non-primitive" svg:viewBox="0 0 10668 10668" draw:enhanced-path="M 6096 0 C 7620 0 9144 0 9144 1524 10668 3048 10668 3048 10668 4572 10668 6096 10668 7620 9144 9144 9144 10668 7620 10668 6096 10668 4572 10668 3048 10668 1524 9144 0 7620 0 6096 0 4572 0 3048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0.13865in" svg:y="0in" svg:width="0.04177in" svg:height="0.07677in" draw:id="id1003" draw:style-name="a1008" draw:name="Shape 2833"><svg:title/><svg:desc/><draw:enhanced-geometry draw:type="non-primitive" svg:viewBox="0 0 38195 70200" draw:enhanced-path="M 19812 0 C 24384 0 28956 1524 32099 4573 33623 7620 35147 10668 35147 13716 35147 18383 32099 22955 25908 29052 30575 30576 33623 32100 35147 35147 36671 38195 38195 42767 38195 45816 38195 51912 36671 58007 33623 61055 27432 67152 21336 70200 12192 70200 7620 70200 4572 70200 3048 68676 0 67152 0 65628 0 64104 0 64104 0 62579 1524 62579 1524 61055 3048 61055 4572 61055 4572 61055 6096 61055 6096 61055 7620 61055 7620 62579 10668 62579 12192 64104 13716 65628 13716 65628 15240 65628 16764 65628 18288 65628 21336 65628 24384 64104 27432 62579 28956 59531 30575 56483 30575 51912 30575 50388 30575 47340 28956 44291 28956 42767 27432 41243 25908 41243 24384 39719 22860 38195 19812 36671 18288 35147 15240 35147 12192 35147 L 10668 35147 10668 33624 C 13716 33624 16764 32100 19812 30576 21336 29052 24384 27528 24384 26004 25908 22955 27432 21431 27432 18383 27432 15240 25908 12192 22860 9144 21336 7620 18288 6097 15240 6097 10668 6097 6096 9144 3048 15240 L 1524 13716 C 3048 9144 4572 6097 7620 3048 10668 1524 15240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95"/><draw:equation draw:name="f7" draw:formula="?f4 / 70200"/><draw:equation draw:name="f8" draw:formula="0 / ?f6"/><draw:equation draw:name="f9" draw:formula="38195 / ?f6"/><draw:equation draw:name="f10" draw:formula="0 / ?f7"/><draw:equation draw:name="f11" draw:formula="70200 / ?f7"/></draw:enhanced-geometry></draw:custom-shape><draw:custom-shape svg:x="0.19198in" svg:y="0.0001in" svg:width="0.04854in" svg:height="0.0751in" draw:id="id1004" draw:style-name="a1009" draw:name="Shape 2834"><svg:title/><svg:desc/><draw:enhanced-geometry draw:type="non-primitive" svg:viewBox="0 0 44386 68676" draw:enhanced-path="M 21431 0 C 26003 0 30575 1524 35147 4572 38195 9144 39719 12192 39719 18288 39719 21336 39719 24384 38195 27432 35147 33528 32099 39624 26003 44196 16859 53340 12287 59531 10763 61055 L 27527 61055 C 32099 61055 33623 61055 35147 61055 36671 61055 38195 59531 39719 59531 41243 57912 41243 57912 42767 56388 L 44386 56388 39719 68676 0 68676 0 67151 C 10763 56388 19907 47244 24479 41148 29051 33528 32099 27432 32099 22860 32099 18288 30575 13716 27527 12192 24479 9144 21431 7620 18383 7620 15335 7620 12287 9144 9239 10668 6191 12192 4667 15240 3143 18288 L 1524 18288 C 3143 12192 4667 7620 7715 4572 10763 1524 15335 0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86"/><draw:equation draw:name="f7" draw:formula="?f4 / 68676"/><draw:equation draw:name="f8" draw:formula="0 / ?f6"/><draw:equation draw:name="f9" draw:formula="44386 / ?f6"/><draw:equation draw:name="f10" draw:formula="0 / ?f7"/><draw:equation draw:name="f11" draw:formula="68676 / ?f7"/></draw:enhanced-geometry></draw:custom-shape><draw:custom-shape svg:x="0.25719in" svg:y="0in" svg:width="0.0301in" svg:height="0.0751in" draw:id="id1005" draw:style-name="a1010" draw:name="Shape 2835"><svg:title/><svg:desc/><draw:enhanced-geometry draw:type="non-primitive" svg:viewBox="0 0 27527 68675" draw:enhanced-path="M 16859 0 L 18383 0 18383 56388 C 18383 61055 18383 62579 18383 64103 19907 65627 19907 65627 21431 65627 21431 67151 24479 67151 27527 67151 L 27527 68675 1524 68675 1524 67151 C 4572 67151 6096 67151 7715 65627 9239 65627 9239 65627 9239 64103 9239 64103 10763 61055 10763 56388 L 10763 19812 C 10763 15239 10763 12192 9239 10668 9239 9144 9239 9144 7715 9144 7715 7620 7715 7620 6096 7620 4572 7620 3048 7620 1524 9144 L 0 7620 168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68675"/><draw:equation draw:name="f8" draw:formula="0 / ?f6"/><draw:equation draw:name="f9" draw:formula="27527 / ?f6"/><draw:equation draw:name="f10" draw:formula="0 / ?f7"/><draw:equation draw:name="f11" draw:formula="68675 / ?f7"/></draw:enhanced-geometry></draw:custom-shape><draw:custom-shape svg:x="0.30729in" svg:y="0.06521in" svg:width="0.01677in" svg:height="0.02833in" draw:id="id1006" draw:style-name="a1011" draw:name="Shape 2836"><svg:title/><svg:desc/><draw:enhanced-geometry draw:type="non-primitive" svg:viewBox="0 0 15335 25908" draw:enhanced-path="M 6096 0 C 9144 0 10668 0 12192 1524 13811 4572 15335 6096 15335 9144 15335 13715 13811 16764 10668 19812 9144 22860 4572 24384 0 25908 L 0 24384 C 3048 22860 6096 21336 7620 18288 9144 16764 10668 13715 10668 10668 10668 10668 10668 10668 10668 9144 9144 9144 9144 9144 9144 9144 9144 9144 7620 9144 7620 10668 6096 10668 6096 10668 4572 10668 3048 10668 1524 10668 1524 9144 0 7620 0 7620 0 4572 0 3048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35"/><draw:equation draw:name="f7" draw:formula="?f4 / 25908"/><draw:equation draw:name="f8" draw:formula="0 / ?f6"/><draw:equation draw:name="f9" draw:formula="15335 / ?f6"/><draw:equation draw:name="f10" draw:formula="0 / ?f7"/><draw:equation draw:name="f11" draw:formula="25908 / ?f7"/></draw:enhanced-geometry></draw:custom-shape><draw:custom-shape svg:x="0.3324in" svg:y="0.00612in" svg:width="0.02339in" svg:height="0.07064in" draw:id="id1007" draw:style-name="a1012" draw:name="Shape 2837"><svg:title/><svg:desc/><draw:enhanced-geometry draw:type="non-primitive" svg:viewBox="0 0 21384 64590" draw:enhanced-path="M 21384 0 L 21384 6939 15240 14220 C 13716 17268 12192 20316 10668 24888 L 21384 21693 21384 24904 16859 26412 C 15240 26412 13716 27936 10668 29460 9144 34032 9144 37080 9144 40128 9144 43176 10668 46224 10668 50796 12192 53939 13716 56987 16859 60035 L 21384 61166 21384 64590 9144 60035 C 3048 53939 0 46224 0 37080 0 30984 1524 24888 3048 18792 6096 14220 9144 9648 13716 5076 L 21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64590"/><draw:equation draw:name="f8" draw:formula="0 / ?f6"/><draw:equation draw:name="f9" draw:formula="21384 / ?f6"/><draw:equation draw:name="f10" draw:formula="0 / ?f7"/><draw:equation draw:name="f11" draw:formula="64590 / ?f7"/></draw:enhanced-geometry></draw:custom-shape><draw:custom-shape svg:x="0.35578in" svg:y="0.02833in" svg:width="0.02339in" svg:height="0.04844in" draw:id="id1008" draw:style-name="a1013" draw:name="Shape 2838"><svg:title/><svg:desc/><draw:enhanced-geometry draw:type="non-primitive" svg:viewBox="0 0 21384 44292" draw:enhanced-path="M 4619 0 C 9192 0 13764 1524 16812 6097 19860 9144 21384 13716 21384 19812 21384 25908 19860 30480 16812 35147 12240 41243 6144 44292 48 44292 L 0 44274 0 40850 1572 41243 C 4619 41243 7668 39719 9192 36671 12240 35147 12240 30480 12240 25908 12240 19812 12240 15240 9192 10668 7668 6097 3096 4573 48 4573 L 0 4588 0 1377 46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44292"/><draw:equation draw:name="f8" draw:formula="0 / ?f6"/><draw:equation draw:name="f9" draw:formula="21384 / ?f6"/><draw:equation draw:name="f10" draw:formula="0 / ?f7"/><draw:equation draw:name="f11" draw:formula="44292 / ?f7"/></draw:enhanced-geometry></draw:custom-shape><draw:custom-shape svg:x="0.35578in" svg:y="0in" svg:width="0.02172in" svg:height="0.0137in" draw:id="id1009" draw:style-name="a1014" draw:name="Shape 2839"><svg:title/><svg:desc/><draw:enhanced-geometry draw:type="non-primitive" svg:viewBox="0 0 19860 12531" draw:enhanced-path="M 16812 0 L 19860 0 19860 1524 C 15288 1524 12240 3048 9192 4572 6144 6096 4619 7620 1572 10668 L 0 12531 0 5592 6144 1524 C 9192 0 13764 0 16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12531"/><draw:equation draw:name="f8" draw:formula="0 / ?f6"/><draw:equation draw:name="f9" draw:formula="19860 / ?f6"/><draw:equation draw:name="f10" draw:formula="0 / ?f7"/><draw:equation draw:name="f11" draw:formula="12531 / ?f7"/></draw:enhanced-geometry></draw:custom-shape><draw:custom-shape svg:x="0.38917in" svg:y="0.0001in" svg:width="0.02333in" svg:height="0.07677in" draw:id="id1010" draw:style-name="a1015" draw:name="Shape 2840"><svg:title/><svg:desc/><draw:enhanced-geometry draw:type="non-primitive" svg:viewBox="0 0 21336 70200" draw:enhanced-path="M 21336 0 L 21336 0 21336 3048 21336 3048 C 18288 3048 16764 4572 15240 6096 12192 9144 10668 13716 10668 19812 9144 24384 9144 30480 9144 36576 9144 45815 10668 53436 12192 59531 13716 64103 16764 67152 21336 67152 L 21336 67152 21336 70200 21336 70200 C 13716 70200 9144 65627 4572 58007 1524 51912 0 44291 0 35052 0 27432 0 21336 3048 15240 4572 10668 7620 6096 12192 3048 15240 1524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70200"/><draw:equation draw:name="f8" draw:formula="0 / ?f6"/><draw:equation draw:name="f9" draw:formula="21336 / ?f6"/><draw:equation draw:name="f10" draw:formula="0 / ?f7"/><draw:equation draw:name="f11" draw:formula="70200 / ?f7"/></draw:enhanced-geometry></draw:custom-shape><draw:custom-shape svg:x="0.4125in" svg:y="0.0001in" svg:width="0.02344in" svg:height="0.07677in" draw:id="id1011" draw:style-name="a1016" draw:name="Shape 2841"><svg:title/><svg:desc/><draw:enhanced-geometry draw:type="non-primitive" svg:viewBox="0 0 21431 70200" draw:enhanced-path="M 0 0 L 13716 7620 C 19907 13716 21431 22860 21431 35052 21431 42767 19907 48864 18383 54959 16859 59531 13716 64103 9144 65627 L 0 70200 0 67152 4572 64103 C 7620 62579 9144 59531 9144 56483 10668 50388 12192 42767 12192 32004 12192 24384 10668 18288 9144 12192 7620 9144 6096 6096 4572 4572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1"/><draw:equation draw:name="f7" draw:formula="?f4 / 70200"/><draw:equation draw:name="f8" draw:formula="0 / ?f6"/><draw:equation draw:name="f9" draw:formula="21431 / ?f6"/><draw:equation draw:name="f10" draw:formula="0 / ?f7"/><draw:equation draw:name="f11" draw:formula="70200 / ?f7"/></draw:enhanced-geometry></draw:custom-shape></draw:g></text:p>
          </table:table-cell>
          <table:table-cell table:style-name="TableCell135">
            <text:p text:style-name="P136"><draw:g draw:name="Group 16648" draw:id="id1025" draw:style-name="a1030" text:anchor-type="as-char"><svg:title/><svg:desc/><draw:custom-shape svg:x="0in" svg:y="0in" svg:width="0.04344in" svg:height="0.07677in" draw:id="id1013" draw:style-name="a1018" draw:name="Shape 2842"><svg:title/><svg:desc/><draw:enhanced-geometry draw:type="non-primitive" svg:viewBox="0 0 39719 70200" draw:enhanced-path="M 19907 0 C 26003 0 29051 1524 32099 4573 35147 7620 35147 10668 35147 13716 35147 18383 32099 22955 26003 29052 30575 30576 33623 32100 35147 35147 38195 38195 39719 42767 39719 45816 39719 51912 36671 58007 33623 61055 29051 67152 21431 70200 12287 70200 7620 70200 4572 70200 3048 68676 1524 67152 0 65628 0 64104 0 64104 1524 62579 1524 62579 3048 61055 3048 61055 4572 61055 4572 61055 6096 61055 7620 61055 7620 61055 9144 62579 10668 62579 12287 64104 13811 65628 15335 65628 16859 65628 16859 65628 18383 65628 22955 65628 26003 64104 27527 62579 30575 59531 32099 56483 32099 51912 32099 50388 30575 47340 30575 44291 29051 42767 27527 41243 27527 41243 26003 39719 22955 38195 21431 36671 18383 35147 16859 35147 13811 35147 L 12287 35147 12287 33624 C 13811 33624 16859 32100 19907 30576 22955 29052 24479 27528 26003 26004 27527 22955 27527 21431 27527 18383 27527 15240 26003 12192 24479 9144 21431 7620 19907 6097 16859 6097 10668 6097 6096 9144 3048 15240 L 1524 13716 C 3048 9144 6096 6097 9144 3048 12287 1524 15335 0 19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70200"/><draw:equation draw:name="f8" draw:formula="0 / ?f6"/><draw:equation draw:name="f9" draw:formula="39719 / ?f6"/><draw:equation draw:name="f10" draw:formula="0 / ?f7"/><draw:equation draw:name="f11" draw:formula="70200 / ?f7"/></draw:enhanced-geometry></draw:custom-shape><draw:custom-shape svg:x="0.05677in" svg:y="0.00167in" svg:width="0.04677in" svg:height="0.0751in" draw:id="id1014" draw:style-name="a1019" draw:name="Shape 2843"><svg:title/><svg:desc/><draw:enhanced-geometry draw:type="non-primitive" svg:viewBox="0 0 42767 68675" draw:enhanced-path="M 6191 0 L 42767 0 42767 1524 19907 68675 15335 68675 35147 7620 16859 7620 C 12287 7620 9239 7620 7715 9239 6191 10763 3143 13812 1619 16859 L 0 15335 61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68675"/><draw:equation draw:name="f8" draw:formula="0 / ?f6"/><draw:equation draw:name="f9" draw:formula="42767 / ?f6"/><draw:equation draw:name="f10" draw:formula="0 / ?f7"/><draw:equation draw:name="f11" draw:formula="68675 / ?f7"/></draw:enhanced-geometry></draw:custom-shape><draw:custom-shape svg:x="0.11531in" svg:y="0.0651in" svg:width="0.01333in" svg:height="0.01167in" draw:id="id1015" draw:style-name="a1020" draw:name="Shape 2844"><svg:title/><svg:desc/><draw:enhanced-geometry draw:type="non-primitive" svg:viewBox="0 0 12192 10668" draw:enhanced-path="M 6096 0 C 7620 0 9144 0 9144 1524 10668 3048 12192 3048 12192 4572 12192 6096 10668 7620 9144 9144 9144 10668 7620 10668 6096 10668 4572 10668 3048 10668 1524 9144 1524 7620 0 6096 0 4572 0 3048 1524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0.14031in" svg:y="0in" svg:width="0.04177in" svg:height="0.07677in" draw:id="id1016" draw:style-name="a1021" draw:name="Shape 2845"><svg:title/><svg:desc/><draw:enhanced-geometry draw:type="non-primitive" svg:viewBox="0 0 38195 70200" draw:enhanced-path="M 19907 0 C 24479 0 29051 1524 32099 4573 33623 7620 35147 10668 35147 13716 35147 18383 32099 22955 26003 29052 30575 30576 33623 32100 35147 35147 38195 38195 38195 42767 38195 45816 38195 51912 36671 58007 33623 61055 29051 67152 21431 70200 12287 70200 7620 70200 4572 70200 3048 68676 1524 67152 0 65628 0 64104 0 64104 0 62579 1524 62579 1524 61055 3048 61055 4572 61055 4572 61055 6096 61055 6096 61055 7620 61055 9239 62579 10763 62579 12287 64104 13811 65628 15335 65628 15335 65628 16859 65628 18383 65628 22955 65628 24479 64104 27527 62579 30575 59531 32099 56483 32099 51912 32099 50388 30575 47340 29051 44291 29051 42767 27527 41243 27527 41243 26003 39719 22955 38195 21431 36671 18383 35147 15335 35147 13811 35147 L 12287 35147 12287 33624 C 13811 33624 16859 32100 19907 30576 22955 29052 24479 27528 26003 26004 26003 22955 27527 21431 27527 18383 27527 15240 26003 12192 24479 9144 21431 7620 19907 6097 15335 6097 10763 6097 6096 9144 3048 15240 L 1524 13716 C 3048 9144 6096 6097 9239 3048 12287 1524 15335 0 19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95"/><draw:equation draw:name="f7" draw:formula="?f4 / 70200"/><draw:equation draw:name="f8" draw:formula="0 / ?f6"/><draw:equation draw:name="f9" draw:formula="38195 / ?f6"/><draw:equation draw:name="f10" draw:formula="0 / ?f7"/><draw:equation draw:name="f11" draw:formula="70200 / ?f7"/></draw:enhanced-geometry></draw:custom-shape><draw:custom-shape svg:x="0.19552in" svg:y="0.00542in" svg:width="0.025in" svg:height="0.07135in" draw:id="id1017" draw:style-name="a1022" draw:name="Shape 2846"><svg:title/><svg:desc/><draw:enhanced-geometry draw:type="non-primitive" svg:viewBox="0 0 22860 65246" draw:enhanced-path="M 22860 0 L 22860 5715 C 19812 8763 18288 10287 16764 14954 13716 18002 13716 21050 12192 25622 L 22860 22066 22860 26638 21336 25622 C 19812 25622 18288 25622 16764 27146 15240 27146 13716 28670 10668 30194 10668 34766 10668 37814 10668 40862 10668 43910 10668 46958 12192 51530 13716 54578 15240 57626 16764 60674 18288 62198 21336 62198 22860 62198 L 22860 64415 21336 65246 C 16764 65246 13716 63722 10668 60674 3048 54578 0 46958 0 37814 0 31718 1524 25622 4572 19526 6096 14954 10668 10287 15240 5715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5246"/><draw:equation draw:name="f8" draw:formula="0 / ?f6"/><draw:equation draw:name="f9" draw:formula="22860 / ?f6"/><draw:equation draw:name="f10" draw:formula="0 / ?f7"/><draw:equation draw:name="f11" draw:formula="65246 / ?f7"/></draw:enhanced-geometry></draw:custom-shape><draw:custom-shape svg:x="0.22052in" svg:y="0.02844in" svg:width="0.02177in" svg:height="0.04743in" draw:id="id1018" draw:style-name="a1023" draw:name="Shape 2847"><svg:title/><svg:desc/><draw:enhanced-geometry draw:type="non-primitive" svg:viewBox="0 0 19907 43366" draw:enhanced-path="M 3048 0 C 7620 0 12192 1524 15240 6097 18383 9144 19907 13716 19907 19812 19907 25908 18383 30480 15240 35052 L 0 43366 0 41148 C 3048 41148 6096 39624 7620 36576 10668 35052 12192 30480 12192 25908 12192 19812 10668 15240 7620 10668 L 0 5588 0 1016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07"/><draw:equation draw:name="f7" draw:formula="?f4 / 43366"/><draw:equation draw:name="f8" draw:formula="0 / ?f6"/><draw:equation draw:name="f9" draw:formula="19907 / ?f6"/><draw:equation draw:name="f10" draw:formula="0 / ?f7"/><draw:equation draw:name="f11" draw:formula="43366 / ?f7"/></draw:enhanced-geometry></draw:custom-shape><draw:custom-shape svg:x="0.22052in" svg:y="0in" svg:width="0.02177in" svg:height="0.01167in" draw:id="id1019" draw:style-name="a1024" draw:name="Shape 2848"><svg:title/><svg:desc/><draw:enhanced-geometry draw:type="non-primitive" svg:viewBox="0 0 19907 10668" draw:enhanced-path="M 16764 0 L 19907 0 19907 1524 C 15240 1524 10668 3048 7620 4572 6096 6096 3048 7620 0 10668 L 0 4953 4572 1524 C 9144 0 12192 0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07"/><draw:equation draw:name="f7" draw:formula="?f4 / 10668"/><draw:equation draw:name="f8" draw:formula="0 / ?f6"/><draw:equation draw:name="f9" draw:formula="19907 / ?f6"/><draw:equation draw:name="f10" draw:formula="0 / ?f7"/><draw:equation draw:name="f11" draw:formula="10668 / ?f7"/></draw:enhanced-geometry></draw:custom-shape><draw:custom-shape svg:x="0.24896in" svg:y="0in" svg:width="0.04844in" svg:height="0.0751in" draw:id="id1020" draw:style-name="a1025" draw:name="Shape 2849"><svg:title/><svg:desc/><draw:enhanced-geometry draw:type="non-primitive" svg:viewBox="0 0 44291 68676" draw:enhanced-path="M 21336 0 C 25908 0 30480 1524 35147 4572 38195 9144 41243 12192 41243 18383 41243 21431 39719 24479 38195 27527 35147 33624 32004 39719 25908 44291 18288 53436 12192 59531 10668 61055 L 28956 61055 C 32004 61055 35147 61055 35147 61055 36671 61055 38195 59531 39719 59531 41243 58007 41243 58007 42767 56483 L 44291 56483 39719 68676 0 68676 0 67152 C 12192 56483 19812 47340 24384 41243 28956 33624 32004 27527 32004 22955 32004 18383 30480 13716 27432 12192 25908 9144 22860 7620 18288 7620 15240 7620 12192 9144 9144 10668 7620 12192 4572 15240 3048 18383 L 1524 18383 C 3048 12192 4572 7620 7620 4572 12192 1524 16764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68676"/><draw:equation draw:name="f8" draw:formula="0 / ?f6"/><draw:equation draw:name="f9" draw:formula="44291 / ?f6"/><draw:equation draw:name="f10" draw:formula="0 / ?f7"/><draw:equation draw:name="f11" draw:formula="68676 / ?f7"/></draw:enhanced-geometry></draw:custom-shape><draw:custom-shape svg:x="0.30906in" svg:y="0.06521in" svg:width="0.01667in" svg:height="0.02833in" draw:id="id1021" draw:style-name="a1026" draw:name="Shape 2850"><svg:title/><svg:desc/><draw:enhanced-geometry draw:type="non-primitive" svg:viewBox="0 0 15240 25908" draw:enhanced-path="M 6096 0 C 9144 0 10668 0 12192 1524 13716 4572 15240 6096 15240 9144 15240 13715 13716 16764 10668 19812 9144 22860 4572 24384 0 25908 L 0 24384 C 3048 22860 6096 21336 7620 18288 9144 16764 10668 13715 10668 10668 10668 10668 10668 10668 10668 9144 10668 9144 9144 9144 9144 9144 9144 9144 9144 9144 7620 10668 6096 10668 6096 10668 6096 10668 3048 10668 3048 10668 1524 9144 0 7620 0 7620 0 4572 0 3048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25908"/><draw:equation draw:name="f8" draw:formula="0 / ?f6"/><draw:equation draw:name="f9" draw:formula="15240 / ?f6"/><draw:equation draw:name="f10" draw:formula="0 / ?f7"/><draw:equation draw:name="f11" draw:formula="25908 / ?f7"/></draw:enhanced-geometry></draw:custom-shape><draw:custom-shape svg:x="0.33417in" svg:y="0in" svg:width="0.04167in" svg:height="0.07677in" draw:id="id1022" draw:style-name="a1027" draw:name="Shape 2851"><svg:title/><svg:desc/><draw:enhanced-geometry draw:type="non-primitive" svg:viewBox="0 0 38100 70200" draw:enhanced-path="M 19812 0 C 24384 0 28956 1524 32004 4573 33528 7620 35052 10668 35052 13716 35052 18383 32004 22955 25908 29052 30480 30576 33528 32100 35052 35147 38100 38195 38100 42767 38100 45816 38100 51912 36576 58007 33528 61055 28956 67152 21336 70200 12192 70200 7620 70200 4572 70200 3048 68676 1524 67152 0 65628 0 64104 0 64104 0 62579 1524 62579 1524 61055 3048 61055 4572 61055 4572 61055 6096 61055 6096 61055 7620 61055 9144 62579 10668 62579 12192 64104 13716 65628 15240 65628 15240 65628 16764 65628 18288 65628 21336 65628 24384 64104 27432 62579 30480 59531 32004 56483 32004 51912 32004 50388 30480 47340 28956 44291 28956 42767 27432 41243 27432 41243 25908 39719 22860 38195 21336 36671 18288 35147 15240 35147 13716 35147 L 12192 35147 12192 33624 C 13716 33624 16764 32100 19812 30576 22860 29052 24384 27528 25908 26004 25908 22955 27432 21431 27432 18383 27432 15240 25908 12192 24384 9144 21336 7620 18288 6097 15240 6097 10668 6097 6096 9144 3048 15240 L 1524 13716 C 3048 9144 6096 6097 9144 3048 12192 1524 15240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0200"/><draw:equation draw:name="f8" draw:formula="0 / ?f6"/><draw:equation draw:name="f9" draw:formula="38100 / ?f6"/><draw:equation draw:name="f10" draw:formula="0 / ?f7"/><draw:equation draw:name="f11" draw:formula="70200 / ?f7"/></draw:enhanced-geometry></draw:custom-shape><draw:custom-shape svg:x="0.39094in" svg:y="0.0001in" svg:width="0.02339in" svg:height="0.07677in" draw:id="id1023" draw:style-name="a1028" draw:name="Shape 2852"><svg:title/><svg:desc/><draw:enhanced-geometry draw:type="non-primitive" svg:viewBox="0 0 21384 70200" draw:enhanced-path="M 21336 0 L 21384 26 21384 3063 21336 3048 C 19812 3048 16764 4572 15240 6096 13716 9144 12192 13716 10668 19812 9144 24384 9144 30480 9144 36576 9144 45815 10668 53436 12192 59531 15240 64103 18288 67152 21336 67152 L 21384 67128 21384 70179 21336 70200 C 15240 70200 9144 65627 4572 58007 1524 51912 0 44291 0 35052 0 27432 1524 21336 3048 15240 6096 10668 9144 6096 12192 3048 15240 1524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70200"/><draw:equation draw:name="f8" draw:formula="0 / ?f6"/><draw:equation draw:name="f9" draw:formula="21384 / ?f6"/><draw:equation draw:name="f10" draw:formula="0 / ?f7"/><draw:equation draw:name="f11" draw:formula="70200 / ?f7"/></draw:enhanced-geometry></draw:custom-shape><draw:custom-shape svg:x="0.41432in" svg:y="0.00013in" svg:width="0.02339in" svg:height="0.07672in" draw:id="id1024" draw:style-name="a1029" draw:name="Shape 2853"><svg:title/><svg:desc/><draw:enhanced-geometry draw:type="non-primitive" svg:viewBox="0 0 21384 70153" draw:enhanced-path="M 0 0 L 13764 7594 C 19860 13690 21384 22833 21384 35026 21384 42741 21384 48837 18336 54933 16812 59505 13764 64077 10716 65601 L 0 70153 0 67101 6048 64077 C 7668 62553 9192 59505 10716 56457 12240 50361 12240 42741 12240 31978 12240 24357 12240 18262 9192 12166 9192 9118 7668 6069 4525 4545 L 0 303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70153"/><draw:equation draw:name="f8" draw:formula="0 / ?f6"/><draw:equation draw:name="f9" draw:formula="21384 / ?f6"/><draw:equation draw:name="f10" draw:formula="0 / ?f7"/><draw:equation draw:name="f11" draw:formula="70153 / ?f7"/></draw:enhanced-geometry></draw:custom-shape></draw:g></text:p>
          </table:table-cell>
          <table:table-cell table:style-name="TableCell137">
            <text:p text:style-name="P138"><draw:g draw:name="Group 16652" draw:id="id1028" draw:style-name="a1033" text:anchor-type="as-char"><svg:title/><svg:desc/><draw:custom-shape svg:x="0in" svg:y="0in" svg:width="0.02172in" svg:height="0.07677in" draw:id="id1026" draw:style-name="a1031" draw:name="Shape 2854"><svg:title/><svg:desc/><draw:enhanced-geometry draw:type="non-primitive" svg:viewBox="0 0 19860 70200" draw:enhanced-path="M 18288 0 L 19860 520 19860 3572 18288 3048 C 15240 3048 12192 3048 10668 6097 9144 7620 7620 9144 7620 12192 7620 13716 7620 15240 9144 18383 9144 19907 10668 21431 12192 22955 L 19860 28067 19860 41291 15240 36671 C 12192 39719 10668 41243 9144 44291 7620 47340 7620 50388 7620 53436 7620 58007 7620 61055 10668 64104 12192 65628 15240 67152 19812 67152 L 19860 67132 19860 69731 18288 70200 C 12192 70200 7620 68676 3048 64104 1524 61055 0 58007 0 53436 0 50388 0 47340 3048 44291 4572 41243 7620 38195 12192 35147 7620 30576 4572 27528 3048 24479 1524 21431 0 18383 0 15240 0 12192 1524 7620 4572 4573 9144 1524 13716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200"/><draw:equation draw:name="f8" draw:formula="0 / ?f6"/><draw:equation draw:name="f9" draw:formula="19860 / ?f6"/><draw:equation draw:name="f10" draw:formula="0 / ?f7"/><draw:equation draw:name="f11" draw:formula="70200 / ?f7"/></draw:enhanced-geometry></draw:custom-shape><draw:custom-shape svg:x="0.02172in" svg:y="0.00057in" svg:width="0.02005in" svg:height="0.07569in" draw:id="id1027" draw:style-name="a1032" draw:name="Shape 2855"><svg:title/><svg:desc/><draw:enhanced-geometry draw:type="non-primitive" svg:viewBox="0 0 18335 69211" draw:enhanced-path="M 0 0 L 12240 4052 C 15287 7100 16811 10148 16811 13196 16811 16244 16811 19387 13764 20911 12240 23959 9096 27008 3000 31579 9096 36151 12240 39199 15287 42247 16811 45296 18335 48344 18335 52915 18335 57487 16811 60535 13764 65108 L 0 69211 0 66612 7572 63584 C 10716 62059 12240 59011 12240 55963 12240 54439 10716 51391 9096 49868 L 0 40771 0 27547 1476 28532 C 4524 25484 7572 22435 9096 20911 9096 17863 10716 16244 10716 13196 10716 10148 9096 7100 7572 5576 L 0 30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35"/><draw:equation draw:name="f7" draw:formula="?f4 / 69211"/><draw:equation draw:name="f8" draw:formula="0 / ?f6"/><draw:equation draw:name="f9" draw:formula="18335 / ?f6"/><draw:equation draw:name="f10" draw:formula="0 / ?f7"/><draw:equation draw:name="f11" draw:formula="69211 / ?f7"/></draw:enhanced-geometry></draw:custom-shape></draw:g></text:p>
          </table:table-cell>
          <table:table-cell table:style-name="TableCell139">
            <text:p text:style-name="P140"><draw:g draw:name="Group 16656" draw:id="id1048" draw:style-name="a1053" text:anchor-type="as-char"><svg:title/><svg:desc/><draw:custom-shape svg:x="0in" svg:y="0in" svg:width="0.04844in" svg:height="0.0751in" draw:id="id1029" draw:style-name="a1034" draw:name="Shape 2856"><svg:title/><svg:desc/><draw:enhanced-geometry draw:type="non-primitive" svg:viewBox="0 0 44291 68676" draw:enhanced-path="M 21431 0 C 27527 0 32099 1524 35147 4572 38195 9144 41243 12192 41243 18288 41243 21336 39719 24384 38195 27432 35147 33528 32099 39624 26003 45720 18383 53436 12287 59531 10763 61055 L 29051 61055 C 32099 61055 35147 61055 35147 61055 36671 61055 38195 59531 39719 59531 41243 58007 41243 58007 42767 56483 L 44291 56483 39719 68676 0 68676 0 67152 C 12287 56483 19907 47244 24479 41148 29051 33528 32099 27432 32099 22860 32099 18288 30575 13716 27527 12192 26003 9144 22955 7620 18383 7620 15335 7620 12287 9144 9239 10668 7620 12192 4572 15240 3048 18288 L 1524 18288 C 3048 12192 4572 7620 7620 4572 12287 1524 16859 0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68676"/><draw:equation draw:name="f8" draw:formula="0 / ?f6"/><draw:equation draw:name="f9" draw:formula="44291 / ?f6"/><draw:equation draw:name="f10" draw:formula="0 / ?f7"/><draw:equation draw:name="f11" draw:formula="68676 / ?f7"/></draw:enhanced-geometry></draw:custom-shape><draw:custom-shape svg:x="0.06021in" svg:y="0.06344in" svg:width="0.02167in" svg:height="0.01333in" draw:id="id1030" draw:style-name="a1035" draw:name="Shape 2857"><svg:title/><svg:desc/><draw:enhanced-geometry draw:type="non-primitive" svg:viewBox="0 0 19812 12192" draw:enhanced-path="M 19812 0 L 19812 7620 C 15240 10668 9144 12192 3048 12192 L 0 12192 0 10668 C 4572 10668 7620 9144 12192 7620 L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2192"/><draw:equation draw:name="f8" draw:formula="0 / ?f6"/><draw:equation draw:name="f9" draw:formula="19812 / ?f6"/><draw:equation draw:name="f10" draw:formula="0 / ?f7"/><draw:equation draw:name="f11" draw:formula="12192 / ?f7"/></draw:enhanced-geometry></draw:custom-shape><draw:custom-shape svg:x="0.05854in" svg:y="0in" svg:width="0.02333in" svg:height="0.04844in" draw:id="id1031" draw:style-name="a1036" draw:name="Shape 2858"><svg:title/><svg:desc/><draw:enhanced-geometry draw:type="non-primitive" svg:viewBox="0 0 21336 44292" draw:enhanced-path="M 21336 0 L 21336 3658 19812 3049 C 16764 3049 15240 4573 12192 7620 10668 9144 9144 13716 9144 18383 9144 26004 10668 32100 13716 35147 15240 38195 18288 39719 21336 39719 L 21336 42920 16764 44292 C 12192 44292 9144 42768 4572 38195 1524 35147 0 30576 0 24480 0 18383 1524 12192 4572 7620 9144 3049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4292"/><draw:equation draw:name="f8" draw:formula="0 / ?f6"/><draw:equation draw:name="f9" draw:formula="21336 / ?f6"/><draw:equation draw:name="f10" draw:formula="0 / ?f7"/><draw:equation draw:name="f11" draw:formula="44292 / ?f7"/></draw:enhanced-geometry></draw:custom-shape><draw:custom-shape svg:x="0.08188in" svg:y="0in" svg:width="0.02344in" svg:height="0.07177in" draw:id="id1032" draw:style-name="a1037" draw:name="Shape 2859"><svg:title/><svg:desc/><draw:enhanced-geometry draw:type="non-primitive" svg:viewBox="0 0 21431 65628" draw:enhanced-path="M 0 0 C 6096 0 10668 1525 13716 6097 18288 12192 21431 19907 21431 27528 21431 35147 19907 42768 15240 48864 12192 54959 7620 61056 0 65628 L 0 58007 3048 54959 C 6096 50388 9144 45816 10668 39719 L 0 42920 0 39719 C 1524 39719 3048 39719 6096 38195 7620 38195 9144 36671 10668 35147 12192 30576 12192 27528 12192 24480 12192 21431 10668 18383 10668 15240 9144 10668 7620 7620 6096 6097 L 0 36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1"/><draw:equation draw:name="f7" draw:formula="?f4 / 65628"/><draw:equation draw:name="f8" draw:formula="0 / ?f6"/><draw:equation draw:name="f9" draw:formula="21431 / ?f6"/><draw:equation draw:name="f10" draw:formula="0 / ?f7"/><draw:equation draw:name="f11" draw:formula="65628 / ?f7"/></draw:enhanced-geometry></draw:custom-shape><draw:custom-shape svg:x="0.11698in" svg:y="0in" svg:width="0.02089in" svg:height="0.07677in" draw:id="id1033" draw:style-name="a1038" draw:name="Shape 2860"><svg:title/><svg:desc/><draw:enhanced-geometry draw:type="non-primitive" svg:viewBox="0 0 19098 70200" draw:enhanced-path="M 18288 0 L 19098 268 19098 3318 18288 3048 C 15240 3048 12192 3048 10668 6097 7620 7620 7620 9144 7620 12192 7620 13716 7620 15240 9144 18383 9144 19907 10668 21431 12192 22955 L 19098 28480 19098 40503 15240 36671 C 12192 39719 10668 41243 9144 44291 7620 47340 7620 50388 7620 53436 7620 58007 7620 61055 10668 64104 L 19098 66914 19098 69958 18288 70200 C 12192 70200 7620 68676 3049 64104 0 61055 0 58007 0 53436 0 50388 0 47340 3049 44291 4573 41243 7620 38195 12192 35147 7620 30576 4573 27528 3049 24479 1524 21431 0 18383 0 15240 0 12192 1524 7620 4573 4573 9144 1524 13716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98"/><draw:equation draw:name="f7" draw:formula="?f4 / 70200"/><draw:equation draw:name="f8" draw:formula="0 / ?f6"/><draw:equation draw:name="f9" draw:formula="19098 / ?f6"/><draw:equation draw:name="f10" draw:formula="0 / ?f7"/><draw:equation draw:name="f11" draw:formula="70200 / ?f7"/></draw:enhanced-geometry></draw:custom-shape><draw:custom-shape svg:x="0.13787in" svg:y="0.00029in" svg:width="0.02088in" svg:height="0.07621in" draw:id="id1034" draw:style-name="a1039" draw:name="Shape 2861"><svg:title/><svg:desc/><draw:enhanced-geometry draw:type="non-primitive" svg:viewBox="0 0 19097 69690" draw:enhanced-path="M 0 0 L 13002 4304 C 16049 7352 17573 10400 17573 13448 17573 16496 17573 19639 14525 21163 13002 24211 9954 27260 3763 31831 9954 36403 13002 39451 16049 42499 17573 45548 19097 48595 19097 53167 19097 57739 17573 60787 14525 65360 L 0 69690 0 66646 714 66884 C 3763 66884 6810 66884 8334 63836 11478 62311 11478 59263 11478 56215 11478 54691 11478 51643 9954 50119 L 0 40235 0 28212 714 28784 C 5286 25736 8334 22687 8334 21163 9954 18115 9954 16496 9954 13448 9954 10400 9954 7352 8334 5828 L 0 30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97"/><draw:equation draw:name="f7" draw:formula="?f4 / 69690"/><draw:equation draw:name="f8" draw:formula="0 / ?f6"/><draw:equation draw:name="f9" draw:formula="19097 / ?f6"/><draw:equation draw:name="f10" draw:formula="0 / ?f7"/><draw:equation draw:name="f11" draw:formula="69690 / ?f7"/></draw:enhanced-geometry></draw:custom-shape><draw:custom-shape svg:x="0.17375in" svg:y="0.0651in" svg:width="0.01167in" svg:height="0.01167in" draw:id="id1035" draw:style-name="a1040" draw:name="Shape 2862"><svg:title/><svg:desc/><draw:enhanced-geometry draw:type="non-primitive" svg:viewBox="0 0 10668 10668" draw:enhanced-path="M 6096 0 C 7620 0 9144 0 9144 1524 10668 3048 10668 3048 10668 4572 10668 6096 10668 7620 9144 9144 9144 10668 7620 10668 6096 10668 4572 10668 3048 10668 1524 9144 0 7620 0 6096 0 4572 0 3048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0.19885in" svg:y="0in" svg:width="0.02167in" svg:height="0.07677in" draw:id="id1036" draw:style-name="a1041" draw:name="Shape 2863"><svg:title/><svg:desc/><draw:enhanced-geometry draw:type="non-primitive" svg:viewBox="0 0 19813 70200" draw:enhanced-path="M 19812 0 L 19813 0 19813 3048 19812 3048 C 16764 3048 13716 3048 12192 6097 9144 7620 9144 9144 9144 12192 9144 13716 9144 15240 10668 18383 10668 19907 12192 21431 13716 22955 L 19813 27833 19813 39517 16764 36671 C 13716 39719 12192 41243 10668 44291 9144 47340 7620 50388 7620 53436 7620 58007 9144 61055 12192 64104 L 19813 66644 19813 70200 19812 70200 C 13716 70200 9144 68676 4573 64104 1524 61055 0 58007 0 53436 0 50388 1524 47340 3048 44291 6097 41243 9144 38195 13716 35147 9144 30576 4573 27528 3048 24479 1524 21431 1524 18383 1524 15240 1524 12192 3048 7620 6097 4573 9144 1524 13716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3"/><draw:equation draw:name="f7" draw:formula="?f4 / 70200"/><draw:equation draw:name="f8" draw:formula="0 / ?f6"/><draw:equation draw:name="f9" draw:formula="19813 / ?f6"/><draw:equation draw:name="f10" draw:formula="0 / ?f7"/><draw:equation draw:name="f11" draw:formula="70200 / ?f7"/></draw:enhanced-geometry></draw:custom-shape><draw:custom-shape svg:x="0.22052in" svg:y="0in" svg:width="0.02177in" svg:height="0.07677in" draw:id="id1037" draw:style-name="a1042" draw:name="Shape 2864"><svg:title/><svg:desc/><draw:enhanced-geometry draw:type="non-primitive" svg:viewBox="0 0 19907 70200" draw:enhanced-path="M 0 0 L 13715 4573 C 16763 7620 18383 10668 18383 13716 18383 16764 16763 19907 15239 21431 13715 24479 10668 27528 4572 32100 10668 36671 13715 39719 16763 42767 18383 45816 19907 48864 19907 53436 19907 58007 18383 61055 13715 65628 L 0 70200 0 66644 1523 67152 C 4572 67152 7620 67152 9144 64104 12192 62579 12192 59531 12192 56483 12192 54959 12192 51912 10668 50388 9906 48864 8000 46958 5524 44672 L 0 39517 0 27833 1523 29052 C 6096 26004 9144 22955 9144 21431 10668 18383 10668 16764 10668 13716 10668 10668 10668 7620 7620 6097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07"/><draw:equation draw:name="f7" draw:formula="?f4 / 70200"/><draw:equation draw:name="f8" draw:formula="0 / ?f6"/><draw:equation draw:name="f9" draw:formula="19907 / ?f6"/><draw:equation draw:name="f10" draw:formula="0 / ?f7"/><draw:equation draw:name="f11" draw:formula="70200 / ?f7"/></draw:enhanced-geometry></draw:custom-shape><draw:custom-shape svg:x="0.25396in" svg:y="0.06344in" svg:width="0.02167in" svg:height="0.01333in" draw:id="id1038" draw:style-name="a1043" draw:name="Shape 2865"><svg:title/><svg:desc/><draw:enhanced-geometry draw:type="non-primitive" svg:viewBox="0 0 19812 12192" draw:enhanced-path="M 19812 0 L 19812 7620 C 15240 10668 9144 12192 3048 12192 L 0 12192 0 10668 C 4572 10668 7620 9144 12192 7620 L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2192"/><draw:equation draw:name="f8" draw:formula="0 / ?f6"/><draw:equation draw:name="f9" draw:formula="19812 / ?f6"/><draw:equation draw:name="f10" draw:formula="0 / ?f7"/><draw:equation draw:name="f11" draw:formula="12192 / ?f7"/></draw:enhanced-geometry></draw:custom-shape><draw:custom-shape svg:x="0.25229in" svg:y="0in" svg:width="0.02333in" svg:height="0.04844in" draw:id="id1039" draw:style-name="a1044" draw:name="Shape 2866"><svg:title/><svg:desc/><draw:enhanced-geometry draw:type="non-primitive" svg:viewBox="0 0 21336 44292" draw:enhanced-path="M 21336 0 L 21336 3658 19812 3049 C 16764 3049 15240 4573 12192 7620 10668 9144 9144 13716 9144 18383 9144 26004 10668 32100 13716 35147 15240 38195 18288 39719 21336 39719 L 21336 42920 16764 44292 C 12192 44292 9144 42768 4572 38195 1524 35147 0 30576 0 24480 0 18383 1524 12192 4572 7620 9144 3049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4292"/><draw:equation draw:name="f8" draw:formula="0 / ?f6"/><draw:equation draw:name="f9" draw:formula="21336 / ?f6"/><draw:equation draw:name="f10" draw:formula="0 / ?f7"/><draw:equation draw:name="f11" draw:formula="44292 / ?f7"/></draw:enhanced-geometry></draw:custom-shape><draw:custom-shape svg:x="0.27563in" svg:y="0in" svg:width="0.02344in" svg:height="0.07177in" draw:id="id1040" draw:style-name="a1045" draw:name="Shape 2867"><svg:title/><svg:desc/><draw:enhanced-geometry draw:type="non-primitive" svg:viewBox="0 0 21431 65628" draw:enhanced-path="M 0 0 C 6096 0 10668 1525 13716 6097 18288 12192 21431 19907 21431 27528 21431 35147 19907 42768 15240 48864 12192 54959 7620 61056 0 65628 L 0 58007 3048 54959 C 6096 50388 9144 45816 10668 39719 L 0 42920 0 39719 C 1524 39719 3048 39719 6096 38195 7620 38195 9144 36671 10668 35147 12192 30576 12192 27528 12192 24480 12192 21431 10668 18383 10668 15240 9144 10668 7620 7620 6096 6097 L 0 36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1"/><draw:equation draw:name="f7" draw:formula="?f4 / 65628"/><draw:equation draw:name="f8" draw:formula="0 / ?f6"/><draw:equation draw:name="f9" draw:formula="21431 / ?f6"/><draw:equation draw:name="f10" draw:formula="0 / ?f7"/><draw:equation draw:name="f11" draw:formula="65628 / ?f7"/></draw:enhanced-geometry></draw:custom-shape><draw:custom-shape svg:x="0.31073in" svg:y="0.00002in" svg:width="0.02172in" svg:height="0.07673in" draw:id="id1041" draw:style-name="a1046" draw:name="Shape 2868"><svg:title/><svg:desc/><draw:enhanced-geometry draw:type="non-primitive" svg:viewBox="0 0 19860 70165" draw:enhanced-path="M 19860 0 L 19860 3051 12192 6081 C 9144 7605 9144 9129 9144 12177 9144 13701 9144 15225 9144 18368 10668 19892 12192 21416 13716 22940 L 19860 27794 19860 39518 16764 36656 C 13716 39704 12192 41228 10668 44276 9144 47324 7620 50372 7620 53420 7620 57992 9144 61040 12192 64088 L 19860 66618 19860 70165 4573 64088 C 1524 61040 0 57992 0 53420 0 50372 1524 47324 3048 44276 6097 41228 9144 38180 13716 35132 9144 30560 4573 27512 3048 24464 1524 21416 1524 18368 1524 15225 1524 12177 3048 7605 6097 4557 L 19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65"/><draw:equation draw:name="f8" draw:formula="0 / ?f6"/><draw:equation draw:name="f9" draw:formula="19860 / ?f6"/><draw:equation draw:name="f10" draw:formula="0 / ?f7"/><draw:equation draw:name="f11" draw:formula="70165 / ?f7"/></draw:enhanced-geometry></draw:custom-shape><draw:custom-shape svg:x="0.33245in" svg:y="0in" svg:width="0.02172in" svg:height="0.07677in" draw:id="id1042" draw:style-name="a1047" draw:name="Shape 2869"><svg:title/><svg:desc/><draw:enhanced-geometry draw:type="non-primitive" svg:viewBox="0 0 19859 70200" draw:enhanced-path="M 47 0 C 6144 0 10716 1524 13764 4573 16811 7620 18335 10668 18335 13716 18335 16764 16811 19907 15287 21431 13764 24479 10716 27528 4619 32100 10716 36671 13764 39719 15287 42767 18335 45816 19859 48864 19859 53436 19859 58007 18335 61055 13764 65628 10716 68676 6144 70200 47 70200 L 0 70181 0 66633 1571 67152 C 4619 67152 7668 67152 9192 64104 12240 62579 12240 59531 12240 56483 12240 54959 12240 51912 10716 50388 9954 48864 8048 46958 5560 44672 L 0 39533 0 27810 1571 29052 C 6144 26004 9192 22955 9192 21431 10716 18383 10716 16764 10716 13716 10716 10668 10716 7620 7668 6097 6144 3048 3095 3048 47 3048 L 0 3066 0 16 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9"/><draw:equation draw:name="f7" draw:formula="?f4 / 70200"/><draw:equation draw:name="f8" draw:formula="0 / ?f6"/><draw:equation draw:name="f9" draw:formula="19859 / ?f6"/><draw:equation draw:name="f10" draw:formula="0 / ?f7"/><draw:equation draw:name="f11" draw:formula="70200 / ?f7"/></draw:enhanced-geometry></draw:custom-shape><draw:custom-shape svg:x="0.36583in" svg:y="0.0651in" svg:width="0.01677in" svg:height="0.02844in" draw:id="id1043" draw:style-name="a1048" draw:name="Shape 2870"><svg:title/><svg:desc/><draw:enhanced-geometry draw:type="non-primitive" svg:viewBox="0 0 15335 26003" draw:enhanced-path="M 6096 0 C 9144 0 10763 0 12288 1524 13812 4572 15335 6096 15335 9144 15335 13715 13812 16764 10763 19907 9144 22955 4572 24479 0 26003 L 0 24479 C 3048 22955 6096 21431 7620 18288 9144 16764 10763 13715 10763 10668 10763 10668 10763 10668 10763 9144 10763 9144 9144 9144 9144 9144 9144 9144 9144 9144 7620 10668 6096 10668 6096 10668 4572 10668 3048 10668 3048 10668 1524 9144 0 7620 0 7620 0 4572 0 3048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35"/><draw:equation draw:name="f7" draw:formula="?f4 / 26003"/><draw:equation draw:name="f8" draw:formula="0 / ?f6"/><draw:equation draw:name="f9" draw:formula="15335 / ?f6"/><draw:equation draw:name="f10" draw:formula="0 / ?f7"/><draw:equation draw:name="f11" draw:formula="26003 / ?f7"/></draw:enhanced-geometry></draw:custom-shape><draw:custom-shape svg:x="0.38927in" svg:y="0.02197in" svg:width="0.01917in" svg:height="0.03324in" draw:id="id1044" draw:style-name="a1049" draw:name="Shape 2871"><svg:title/><svg:desc/><draw:enhanced-geometry draw:type="non-primitive" svg:viewBox="0 0 17525 30393" draw:enhanced-path="M 17525 0 L 17525 7438 6096 24202 17525 24202 17525 30393 0 30393 0 24202 17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5"/><draw:equation draw:name="f7" draw:formula="?f4 / 30393"/><draw:equation draw:name="f8" draw:formula="0 / ?f6"/><draw:equation draw:name="f9" draw:formula="17525 / ?f6"/><draw:equation draw:name="f10" draw:formula="0 / ?f7"/><draw:equation draw:name="f11" draw:formula="30393 / ?f7"/></draw:enhanced-geometry></draw:custom-shape><draw:custom-shape svg:x="0.40844in" svg:y="0.0001in" svg:width="0.03094in" svg:height="0.0751in" draw:id="id1045" draw:style-name="a1050" draw:name="Shape 2872"><svg:title/><svg:desc/><draw:enhanced-geometry draw:type="non-primitive" svg:viewBox="0 0 28290 68675" draw:enhanced-path="M 14478 0 L 20670 0 20670 44196 28290 44196 28290 50387 20670 50387 20670 68675 11430 68675 11430 50387 0 50387 0 44196 11430 44196 11430 10668 0 27432 0 19994 14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90"/><draw:equation draw:name="f7" draw:formula="?f4 / 68675"/><draw:equation draw:name="f8" draw:formula="0 / ?f6"/><draw:equation draw:name="f9" draw:formula="28290 / ?f6"/><draw:equation draw:name="f10" draw:formula="0 / ?f7"/><draw:equation draw:name="f11" draw:formula="68675 / ?f7"/></draw:enhanced-geometry></draw:custom-shape><draw:custom-shape svg:x="0.44771in" svg:y="0.00002in" svg:width="0.02338in" svg:height="0.07674in" draw:id="id1046" draw:style-name="a1051" draw:name="Shape 2873"><svg:title/><svg:desc/><draw:enhanced-geometry draw:type="non-primitive" svg:viewBox="0 0 21383 70167" draw:enhanced-path="M 21383 0 L 21383 3056 15240 6081 C 13716 9129 12192 13701 10668 19892 9144 24464 9144 30560 9144 36656 9144 45800 10668 53420 12192 59516 L 21383 67097 21383 70167 12395 66946 C 9525 64850 6858 61802 4572 57992 1524 51896 0 44276 0 35132 0 27512 0 21416 3048 15225 6096 10653 9144 6081 12192 3032 L 213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3"/><draw:equation draw:name="f7" draw:formula="?f4 / 70167"/><draw:equation draw:name="f8" draw:formula="0 / ?f6"/><draw:equation draw:name="f9" draw:formula="21383 / ?f6"/><draw:equation draw:name="f10" draw:formula="0 / ?f7"/><draw:equation draw:name="f11" draw:formula="70167 / ?f7"/></draw:enhanced-geometry></draw:custom-shape><draw:custom-shape svg:x="0.47109in" svg:y="0in" svg:width="0.02339in" svg:height="0.07677in" draw:id="id1047" draw:style-name="a1052" draw:name="Shape 2874"><svg:title/><svg:desc/><draw:enhanced-geometry draw:type="non-primitive" svg:viewBox="0 0 21384 70200" draw:enhanced-path="M 48 0 C 6144 0 10716 3048 13764 7620 19860 13716 21384 22955 21384 35147 21384 42767 21384 48864 18336 54959 16812 59531 13764 64104 10716 65628 6144 68676 3096 70200 48 70200 L 0 70183 0 67112 48 67152 C 1572 67152 3096 65628 6144 64104 7668 62579 9192 59531 10716 56483 12240 50388 12240 42767 12240 32100 12240 24479 10716 18383 9192 12192 9192 9144 7668 6097 4620 4573 4620 3048 1572 3048 48 3048 L 0 3072 0 16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70200"/><draw:equation draw:name="f8" draw:formula="0 / ?f6"/><draw:equation draw:name="f9" draw:formula="21384 / ?f6"/><draw:equation draw:name="f10" draw:formula="0 / ?f7"/><draw:equation draw:name="f11" draw:formula="70200 / ?f7"/></draw:enhanced-geometry></draw:custom-shape></draw:g></text:p>
          </table:table-cell>
        </table:table-row>
        <table:table-row table:style-name="TableRow141">
          <table:table-cell table:style-name="TableCell142">
            <text:p text:style-name="P143"><draw:g draw:name="Group 16660" draw:id="id1103" draw:style-name="a1108" text:anchor-type="as-char"><svg:title/><svg:desc/><draw:custom-shape svg:x="0in" svg:y="0.00167in" svg:width="0.04in" svg:height="0.07344in" draw:id="id1049" draw:style-name="a1054" draw:name="Shape 2904"><svg:title/><svg:desc/><draw:enhanced-geometry draw:type="non-primitive" svg:viewBox="0 0 36576 67151" draw:enhanced-path="M 0 0 L 36576 0 36576 1524 33528 1524 C 32004 1524 30480 1524 28956 3048 27432 3048 27432 4572 27432 4572 25908 6096 25908 7620 25908 12192 L 25908 56483 C 25908 59531 25908 61055 27432 62579 27432 64103 27432 64103 28956 65627 30480 65627 32004 65627 33528 65627 L 36576 65627 36576 67151 0 67151 0 65627 3048 65627 C 4572 65627 6096 65627 7620 64103 7620 64103 9144 64103 9144 62579 9144 61055 10668 59531 10668 56483 L 10668 12192 C 10668 7620 9144 6096 9144 4572 9144 4572 7620 3048 7620 3048 6096 1524 4572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67151"/><draw:equation draw:name="f8" draw:formula="0 / ?f6"/><draw:equation draw:name="f9" draw:formula="36576 / ?f6"/><draw:equation draw:name="f10" draw:formula="0 / ?f7"/><draw:equation draw:name="f11" draw:formula="67151 / ?f7"/></draw:enhanced-geometry></draw:custom-shape><draw:custom-shape svg:x="0.04344in" svg:y="0.00667in" svg:width="0.035in" svg:height="0.0701in" draw:id="id1050" draw:style-name="a1055" draw:name="Shape 2905"><svg:title/><svg:desc/><draw:enhanced-geometry draw:type="non-primitive" svg:viewBox="0 0 32004 64103" draw:enhanced-path="M 18288 0 L 19812 0 19812 16764 32004 16764 32004 21431 19812 21431 19812 50388 C 19812 53436 19812 54959 21336 54959 21336 56483 21336 56483 22860 58007 22860 58007 22860 58007 24384 58007 25908 58007 27432 56483 30480 53436 L 32004 54959 C 28956 61055 24384 64103 18288 64103 15240 64103 12192 62579 10668 61055 9144 59531 7620 58007 7620 56483 6096 54959 6096 51912 6096 47339 L 6096 21431 0 21431 0 19907 C 4572 16764 7620 13716 10668 10668 13716 7620 16764 3048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4103"/><draw:equation draw:name="f8" draw:formula="0 / ?f6"/><draw:equation draw:name="f9" draw:formula="32004 / ?f6"/><draw:equation draw:name="f10" draw:formula="0 / ?f7"/><draw:equation draw:name="f11" draw:formula="64103 / ?f7"/></draw:enhanced-geometry></draw:custom-shape><draw:custom-shape svg:x="0.08344in" svg:y="0.02371in" svg:width="0.02094in" svg:height="0.05293in" draw:id="id1051" draw:style-name="a1056" draw:name="Shape 2906"><svg:title/><svg:desc/><draw:enhanced-geometry draw:type="non-primitive" svg:viewBox="0 0 19145 48397" draw:enhanced-path="M 19145 0 L 19145 3228 15335 5847 C 13811 8895 12287 11943 12287 18039 L 12287 19563 19145 19563 19145 22611 12287 22611 C 13811 28707 15335 33279 18383 37851 L 19145 38156 19145 48397 10370 46995 C 7691 45851 5382 43947 3048 40899 0 36327 0 31755 0 25659 0 16515 1524 10419 6191 5847 L 191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5"/><draw:equation draw:name="f7" draw:formula="?f4 / 48397"/><draw:equation draw:name="f8" draw:formula="0 / ?f6"/><draw:equation draw:name="f9" draw:formula="19145 / ?f6"/><draw:equation draw:name="f10" draw:formula="0 / ?f7"/><draw:equation draw:name="f11" draw:formula="48397 / ?f7"/></draw:enhanced-geometry></draw:custom-shape><draw:custom-shape svg:x="0.10437in" svg:y="0.0601in" svg:width="0.02083in" svg:height="0.01667in" draw:id="id1052" draw:style-name="a1057" draw:name="Shape 2907"><svg:title/><svg:desc/><draw:enhanced-geometry draw:type="non-primitive" svg:viewBox="0 0 19050 15239" draw:enhanced-path="M 17526 0 L 19050 1524 C 16002 6096 14478 10668 11430 12192 8382 15239 3810 15239 762 15239 L 0 15118 0 4876 6858 7620 C 8382 7620 9906 7620 12954 6096 14478 6096 16002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5239"/><draw:equation draw:name="f8" draw:formula="0 / ?f6"/><draw:equation draw:name="f9" draw:formula="19050 / ?f6"/><draw:equation draw:name="f10" draw:formula="0 / ?f7"/><draw:equation draw:name="f11" draw:formula="15239 / ?f7"/></draw:enhanced-geometry></draw:custom-shape><draw:custom-shape svg:x="0.10437in" svg:y="0.02333in" svg:width="0.02083in" svg:height="0.0251in" draw:id="id1053" draw:style-name="a1058" draw:name="Shape 2908"><svg:title/><svg:desc/><draw:enhanced-geometry draw:type="non-primitive" svg:viewBox="0 0 19050 22955" draw:enhanced-path="M 762 0 C 5334 0 9906 1524 12954 6191 17526 9239 19050 15335 19050 22955 L 0 22955 0 19907 6858 19907 C 6858 13812 6858 10763 5334 9239 5334 6191 5334 4667 3810 4667 2286 3048 2286 3048 762 3048 L 0 3572 0 344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2955"/><draw:equation draw:name="f8" draw:formula="0 / ?f6"/><draw:equation draw:name="f9" draw:formula="19050 / ?f6"/><draw:equation draw:name="f10" draw:formula="0 / ?f7"/><draw:equation draw:name="f11" draw:formula="22955 / ?f7"/></draw:enhanced-geometry></draw:custom-shape><draw:custom-shape svg:x="0.13187in" svg:y="0.02333in" svg:width="0.08688in" svg:height="0.05177in" draw:id="id1054" draw:style-name="a1059" draw:name="Shape 2909"><svg:title/><svg:desc/><draw:enhanced-geometry draw:type="non-primitive" svg:viewBox="0 0 79439 47339" draw:enhanced-path="M 33623 0 C 36671 0 39719 0 41243 1524 42767 3048 44387 6191 45911 7715 48958 4667 52006 3048 53531 1524 56578 0 58103 0 61150 0 64199 0 67247 0 68771 1524 71819 3048 71819 6191 73342 7715 73342 10763 74867 13812 74867 18383 L 74867 38195 C 74867 41243 74867 44291 74867 44291 76391 45815 77914 45815 79439 45815 L 79439 47339 55055 47339 55055 45815 C 56578 45815 58103 45815 59627 44291 59627 42767 59627 41243 59627 38195 L 59627 18383 C 59627 13812 59627 10763 59627 9239 59627 9239 59627 7715 58103 7715 58103 6191 56578 6191 55055 6191 55055 6191 53531 7715 52006 7715 50483 9239 48958 10763 47435 12287 L 47435 38195 C 47435 41243 47435 42767 47435 44291 48958 45815 50483 45815 52006 45815 L 52006 47339 27527 47339 27527 45815 C 29051 45815 30575 45815 30575 45815 32099 44291 32099 44291 32099 42767 32099 42767 33623 41243 33623 38195 L 33623 18383 C 33623 13812 32099 10763 32099 9239 32099 9239 32099 7715 30575 7715 30575 6191 29051 6191 27527 6191 27527 6191 26003 6191 24479 7715 22955 7715 21431 10763 19907 12287 L 19907 38195 C 19907 41243 19907 42767 19907 44291 21431 45815 22955 45815 24479 45815 L 24479 47339 0 47339 0 45815 C 3143 45815 4667 45815 4667 44291 4667 42767 6191 41243 6191 38195 L 6191 10763 C 6191 7715 4667 6191 4667 4667 4667 4667 3143 3048 0 3048 L 0 1524 19907 1524 19907 7715 C 22955 4667 24479 3048 26003 1524 29051 0 30575 0 336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439"/><draw:equation draw:name="f7" draw:formula="?f4 / 47339"/><draw:equation draw:name="f8" draw:formula="0 / ?f6"/><draw:equation draw:name="f9" draw:formula="79439 / ?f6"/><draw:equation draw:name="f10" draw:formula="0 / ?f7"/><draw:equation draw:name="f11" draw:formula="47339 / ?f7"/></draw:enhanced-geometry></draw:custom-shape><draw:custom-shape svg:x="0.24885in" svg:y="0in" svg:width="0.04677in" svg:height="0.07677in" draw:id="id1055" draw:style-name="a1060" draw:name="Shape 2910"><svg:title/><svg:desc/><draw:enhanced-geometry draw:type="non-primitive" svg:viewBox="0 0 42767 70200" draw:enhanced-path="M 24479 0 C 29051 0 32099 1524 35147 4573 38195 7620 39719 10668 39719 13716 39719 16764 39719 19812 38195 21336 36671 24385 35147 26004 32099 27528 35147 29052 38195 32100 39719 35147 42767 38195 42767 41243 42767 45816 42767 51912 41243 58007 35147 62579 30575 68676 24479 70200 15240 70200 9144 70200 6096 70200 3048 67152 1524 67152 0 64104 0 62579 0 61055 0 59531 1524 59531 3048 58007 4572 56483 4572 56483 6096 56483 7620 58007 9144 58007 9144 58007 10668 59531 13716 62579 16764 65628 19812 65628 22955 65628 26003 65628 27527 65628 29051 62579 30575 61055 32099 59531 32099 56483 32099 51912 30575 47340 27527 42767 24479 39719 19812 36671 13716 35147 L 13716 33624 C 16764 32100 19812 32100 21431 30576 22955 29052 24479 27528 24479 26004 26003 24385 26003 22860 26003 19812 26003 16764 26003 15240 22955 13716 21431 10668 19812 10668 16764 10668 10668 10668 7620 12192 4572 16764 L 3048 16764 C 4572 10668 7620 7620 12192 4573 15240 1524 19812 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70200"/><draw:equation draw:name="f8" draw:formula="0 / ?f6"/><draw:equation draw:name="f9" draw:formula="42767 / ?f6"/><draw:equation draw:name="f10" draw:formula="0 / ?f7"/><draw:equation draw:name="f11" draw:formula="70200 / ?f7"/></draw:enhanced-geometry></draw:custom-shape><draw:custom-shape svg:x="0.31229in" svg:y="0.05844in" svg:width="0.01844in" svg:height="0.01833in" draw:id="id1056" draw:style-name="a1061" draw:name="Shape 2911"><svg:title/><svg:desc/><draw:enhanced-geometry draw:type="non-primitive" svg:viewBox="0 0 16859 16763" draw:enhanced-path="M 9239 0 C 10763 0 13811 1524 15335 3048 16859 4572 16859 6096 16859 9144 16859 10668 16859 13715 15335 15239 13811 16763 10763 16763 9239 16763 6191 16763 4667 16763 3048 15239 1524 13715 0 10668 0 9144 0 6096 1524 4572 3048 3048 4667 1524 6191 0 9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59"/><draw:equation draw:name="f7" draw:formula="?f4 / 16763"/><draw:equation draw:name="f8" draw:formula="0 / ?f6"/><draw:equation draw:name="f9" draw:formula="16859 / ?f6"/><draw:equation draw:name="f10" draw:formula="0 / ?f7"/><draw:equation draw:name="f11" draw:formula="16763 / ?f7"/></draw:enhanced-geometry></draw:custom-shape><draw:custom-shape svg:x="0.31229in" svg:y="0.02333in" svg:width="0.01844in" svg:height="0.01844in" draw:id="id1057" draw:style-name="a1062" draw:name="Shape 2912"><svg:title/><svg:desc/><draw:enhanced-geometry draw:type="non-primitive" svg:viewBox="0 0 16859 16859" draw:enhanced-path="M 9239 0 C 10763 0 13811 0 15335 1524 16859 4667 16859 6191 16859 7715 16859 10763 16859 12288 15335 13812 13811 15335 10763 16859 9239 16859 6191 16859 4667 15335 3048 13812 1524 12288 0 10763 0 7715 0 6191 1524 4667 3048 1524 4667 0 6191 0 9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59"/><draw:equation draw:name="f7" draw:formula="?f4 / 16859"/><draw:equation draw:name="f8" draw:formula="0 / ?f6"/><draw:equation draw:name="f9" draw:formula="16859 / ?f6"/><draw:equation draw:name="f10" draw:formula="0 / ?f7"/><draw:equation draw:name="f11" draw:formula="16859 / ?f7"/></draw:enhanced-geometry></draw:custom-shape><draw:custom-shape svg:x="0.37083in" svg:y="0.00167in" svg:width="0.03672in" svg:height="0.07344in" draw:id="id1058" draw:style-name="a1063" draw:name="Shape 2913"><svg:title/><svg:desc/><draw:enhanced-geometry draw:type="non-primitive" svg:viewBox="0 0 33576 67152" draw:enhanced-path="M 0 0 L 30480 0 33576 288 33576 6312 27432 4572 25908 4572 25908 33624 C 25908 33624 27432 33624 27432 33624 L 33576 31014 33576 36671 25908 36671 25908 56483 C 25908 59531 25908 62579 25908 62579 25908 64103 27432 64103 28956 65628 L 33576 65628 33576 67152 0 67152 0 65628 C 3048 65628 6096 65628 7620 65628 7620 64103 9144 64103 9144 62579 9144 62579 10668 59531 10668 56483 L 10668 12192 C 10668 7620 9144 6097 9144 4572 9144 4572 7620 3048 7620 3048 6096 1524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76"/><draw:equation draw:name="f7" draw:formula="?f4 / 67152"/><draw:equation draw:name="f8" draw:formula="0 / ?f6"/><draw:equation draw:name="f9" draw:formula="33576 / ?f6"/><draw:equation draw:name="f10" draw:formula="0 / ?f7"/><draw:equation draw:name="f11" draw:formula="67152 / ?f7"/></draw:enhanced-geometry></draw:custom-shape><draw:custom-shape svg:x="0.40755in" svg:y="0.07344in" svg:width="0.01in" svg:height="0.01in" draw:id="id1059" draw:style-name="a1064" draw:name="Shape 1720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40755in" svg:y="0.00198in" svg:width="0.02672in" svg:height="0.03979in" draw:id="id1060" draw:style-name="a1065" draw:name="Shape 2915"><svg:title/><svg:desc/><draw:enhanced-geometry draw:type="non-primitive" svg:viewBox="0 0 24432 36383" draw:enhanced-path="M 0 0 L 9180 855 C 12621 1616 15288 2760 16812 4283 21384 8856 24432 13428 24432 18000 24432 22571 22908 25715 19860 28763 16812 31811 13764 34859 7668 36383 L 0 36383 0 30725 4620 28763 C 6144 27239 7668 22571 7668 18000 7668 13428 6144 8856 4620 7332 L 0 60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36383"/><draw:equation draw:name="f8" draw:formula="0 / ?f6"/><draw:equation draw:name="f9" draw:formula="24432 / ?f6"/><draw:equation draw:name="f10" draw:formula="0 / ?f7"/><draw:equation draw:name="f11" draw:formula="36383 / ?f7"/></draw:enhanced-geometry></draw:custom-shape><draw:custom-shape svg:x="0.4426in" svg:y="0.04639in" svg:width="0.02094in" svg:height="0.03038in" draw:id="id1061" draw:style-name="a1066" draw:name="Shape 2916"><svg:title/><svg:desc/><draw:enhanced-geometry draw:type="non-primitive" svg:viewBox="0 0 19145 27783" draw:enhanced-path="M 19145 0 L 19145 4796 15335 7971 C 13811 9495 13811 12543 13811 14067 13811 15591 13811 17115 15335 17115 15335 18639 16859 18639 18383 18639 L 19145 18258 19145 22813 9144 27783 C 6096 27783 4572 26259 1524 24735 0 23211 0 21687 0 18639 0 14067 1524 11019 4572 7971 6096 7209 8406 5685 11668 3780 L 191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5"/><draw:equation draw:name="f7" draw:formula="?f4 / 27783"/><draw:equation draw:name="f8" draw:formula="0 / ?f6"/><draw:equation draw:name="f9" draw:formula="19145 / ?f6"/><draw:equation draw:name="f10" draw:formula="0 / ?f7"/><draw:equation draw:name="f11" draw:formula="27783 / ?f7"/></draw:enhanced-geometry></draw:custom-shape><draw:custom-shape svg:x="0.4426in" svg:y="0.02369in" svg:width="0.02094in" svg:height="0.02141in" draw:id="id1062" draw:style-name="a1067" draw:name="Shape 2917"><svg:title/><svg:desc/><draw:enhanced-geometry draw:type="non-primitive" svg:viewBox="0 0 19145 19581" draw:enhanced-path="M 19145 0 L 19145 3126 18383 2722 C 15335 2722 13811 4341 12287 4341 12287 5865 10763 5865 10763 7389 10763 7389 12287 8913 12287 8913 13811 10437 13811 11961 13811 13485 13811 15009 13811 16533 12287 18057 10763 19581 9144 19581 7620 19581 6096 19581 4572 19581 3048 18057 1524 16533 0 15009 0 13485 0 10437 1524 8913 3048 5865 4572 4341 7620 2722 10763 1198 L 191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5"/><draw:equation draw:name="f7" draw:formula="?f4 / 19581"/><draw:equation draw:name="f8" draw:formula="0 / ?f6"/><draw:equation draw:name="f9" draw:formula="19145 / ?f6"/><draw:equation draw:name="f10" draw:formula="0 / ?f7"/><draw:equation draw:name="f11" draw:formula="19581 / ?f7"/></draw:enhanced-geometry></draw:custom-shape><draw:custom-shape svg:x="0.46354in" svg:y="0.02333in" svg:width="0.0275in" svg:height="0.05344in" draw:id="id1063" draw:style-name="a1068" draw:name="Shape 2918"><svg:title/><svg:desc/><draw:enhanced-geometry draw:type="non-primitive" svg:viewBox="0 0 25146 48863" draw:enhanced-path="M 2286 0 C 6858 0 9906 0 12954 3048 16002 4667 17526 6191 17526 9239 19050 10763 19050 13812 19050 18383 L 19050 36671 C 19050 38195 19050 39719 19050 41243 19050 41243 19050 41243 20574 41243 20574 42767 20574 42767 20574 42767 22098 42767 22098 41243 23622 39719 L 25146 41243 C 23622 44291 22098 45815 20574 47339 17526 47339 16002 48863 14478 48863 11430 48863 9906 47339 8382 47339 6858 45815 5334 44291 5334 41243 L 0 43893 0 39338 5334 36671 5334 21431 0 25876 0 21080 5334 18383 5334 13812 C 5334 10763 5334 7715 3810 7715 3810 6191 3810 4667 2286 4667 L 0 3453 0 326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48863"/><draw:equation draw:name="f8" draw:formula="0 / ?f6"/><draw:equation draw:name="f9" draw:formula="25146 / ?f6"/><draw:equation draw:name="f10" draw:formula="0 / ?f7"/><draw:equation draw:name="f11" draw:formula="48863 / ?f7"/></draw:enhanced-geometry></draw:custom-shape><draw:custom-shape svg:x="0.49771in" svg:y="0.02333in" svg:width="0.04344in" svg:height="0.05344in" draw:id="id1064" draw:style-name="a1069" draw:name="Shape 2919"><svg:title/><svg:desc/><draw:enhanced-geometry draw:type="non-primitive" svg:viewBox="0 0 39719 48864" draw:enhanced-path="M 22955 0 C 27527 0 30575 1524 33623 3048 36671 6191 38195 9240 38195 12288 38195 13812 38195 15335 36671 16859 35147 16859 33623 18383 32099 18383 30575 18383 27527 16859 27527 15335 26003 15335 24479 12288 24479 9240 24479 6191 24479 6191 22955 4667 22955 3048 21431 3048 19907 3048 18383 3048 16859 4667 16859 6191 15335 9240 13811 12288 13811 18383 13811 21431 13811 26004 15335 30576 16859 33624 18383 36671 21431 39719 22955 41243 26003 41243 27527 41243 29051 41243 30575 41243 32099 39719 33623 39719 35147 38195 38195 35147 L 39719 36671 C 36671 41243 35147 44291 30575 45816 27527 48864 24479 48864 21431 48864 13811 48864 9239 47340 6191 42767 1619 38195 0 32100 0 26004 0 18383 1619 13812 4667 9240 9239 3048 15335 0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48864"/><draw:equation draw:name="f8" draw:formula="0 / ?f6"/><draw:equation draw:name="f9" draw:formula="39719 / ?f6"/><draw:equation draw:name="f10" draw:formula="0 / ?f7"/><draw:equation draw:name="f11" draw:formula="48864 / ?f7"/></draw:enhanced-geometry></draw:custom-shape><draw:custom-shape svg:x="0.54625in" svg:y="0.02333in" svg:width="0.02417in" svg:height="0.05344in" draw:id="id1065" draw:style-name="a1070" draw:name="Shape 2920"><svg:title/><svg:desc/><draw:enhanced-geometry draw:type="non-primitive" svg:viewBox="0 0 22098 48863" draw:enhanced-path="M 21336 0 L 22098 191 22098 3318 21336 3048 C 19812 3048 18288 4667 18288 4667 16764 6191 15240 9239 15240 12288 15240 16859 15240 21431 15240 29051 15240 32100 15240 35147 15240 38195 15240 41243 16764 42767 18288 44291 18288 45815 19812 45815 21336 45815 L 22098 45561 22098 48748 21336 48863 C 15240 48863 9144 47339 6096 41243 1524 36671 0 30575 0 24479 0 18383 1524 12288 6096 7715 9144 3048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8863"/><draw:equation draw:name="f8" draw:formula="0 / ?f6"/><draw:equation draw:name="f9" draw:formula="22098 / ?f6"/><draw:equation draw:name="f10" draw:formula="0 / ?f7"/><draw:equation draw:name="f11" draw:formula="48863 / ?f7"/></draw:enhanced-geometry></draw:custom-shape><draw:custom-shape svg:x="0.57042in" svg:y="0.02354in" svg:width="0.02427in" svg:height="0.0531in" draw:id="id1066" draw:style-name="a1071" draw:name="Shape 2921"><svg:title/><svg:desc/><draw:enhanced-geometry draw:type="non-primitive" svg:viewBox="0 0 22193 48558" draw:enhanced-path="M 0 0 L 11430 2857 C 14478 4476 17621 7524 19145 12097 20669 15145 22193 19717 22193 24288 22193 30384 20669 36481 16002 41053 14478 44100 12192 46005 9335 47148 L 0 48558 0 45370 3810 44100 C 5334 42576 5334 41053 5334 39529 6858 36481 6858 30384 6858 21241 6858 15145 6858 10572 5334 9048 5334 7524 3810 6000 3810 4476 L 0 31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93"/><draw:equation draw:name="f7" draw:formula="?f4 / 48558"/><draw:equation draw:name="f8" draw:formula="0 / ?f6"/><draw:equation draw:name="f9" draw:formula="22193 / ?f6"/><draw:equation draw:name="f10" draw:formula="0 / ?f7"/><draw:equation draw:name="f11" draw:formula="48558 / ?f7"/></draw:enhanced-geometry></draw:custom-shape><draw:custom-shape svg:x="0.60135in" svg:y="0.00667in" svg:width="0.03333in" svg:height="0.0701in" draw:id="id1067" draw:style-name="a1072" draw:name="Shape 2922"><svg:title/><svg:desc/><draw:enhanced-geometry draw:type="non-primitive" svg:viewBox="0 0 30480 64103" draw:enhanced-path="M 18288 0 L 19812 0 19812 16764 30480 16764 30480 21431 19812 21431 19812 50388 C 19812 53436 19812 54959 19812 54959 19812 56483 21336 56483 21336 58007 21336 58007 22860 58007 22860 58007 25908 58007 27432 56483 28956 53436 L 30480 54959 C 27432 61055 24384 64103 18288 64103 15240 64103 12192 62579 10668 61055 7620 59531 6096 58007 6096 56483 6096 54959 6096 51912 6096 47339 L 6096 21431 0 21431 0 19907 C 3048 16764 7620 13716 10668 10668 13716 7620 15240 3048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103"/><draw:equation draw:name="f8" draw:formula="0 / ?f6"/><draw:equation draw:name="f9" draw:formula="30480 / ?f6"/><draw:equation draw:name="f10" draw:formula="0 / ?f7"/><draw:equation draw:name="f11" draw:formula="64103 / ?f7"/></draw:enhanced-geometry></draw:custom-shape><draw:custom-shape svg:x="0.63979in" svg:y="0.02367in" svg:width="0.0225in" svg:height="0.0531in" draw:id="id1068" draw:style-name="a1073" draw:name="Shape 2923"><svg:title/><svg:desc/><draw:enhanced-geometry draw:type="non-primitive" svg:viewBox="0 0 20574 48554" draw:enhanced-path="M 20574 0 L 20574 3143 19812 2739 C 18288 2739 16764 4358 16764 5882 13716 8930 13716 11978 13716 18074 L 13716 19598 20574 19598 20574 22646 13716 22646 C 13716 28742 15240 33314 18288 37886 L 20574 38648 20574 48336 19812 48554 C 13716 48554 7620 47030 4572 40934 1524 36362 0 31790 0 25694 0 16550 1524 10454 6096 5882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48554"/><draw:equation draw:name="f8" draw:formula="0 / ?f6"/><draw:equation draw:name="f9" draw:formula="20574 / ?f6"/><draw:equation draw:name="f10" draw:formula="0 / ?f7"/><draw:equation draw:name="f11" draw:formula="48554 / ?f7"/></draw:enhanced-geometry></draw:custom-shape><draw:custom-shape svg:x="0.66229in" svg:y="0.0601in" svg:width="0.02094in" svg:height="0.01643in" draw:id="id1069" draw:style-name="a1074" draw:name="Shape 2924"><svg:title/><svg:desc/><draw:enhanced-geometry draw:type="non-primitive" svg:viewBox="0 0 19145 15022" draw:enhanced-path="M 17621 0 L 19145 1524 C 16002 6096 12954 10668 9906 12192 L 0 15022 0 5334 6858 7620 C 8382 7620 9906 7620 11430 6096 12954 6096 14478 3048 176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5"/><draw:equation draw:name="f7" draw:formula="?f4 / 15022"/><draw:equation draw:name="f8" draw:formula="0 / ?f6"/><draw:equation draw:name="f9" draw:formula="19145 / ?f6"/><draw:equation draw:name="f10" draw:formula="0 / ?f7"/><draw:equation draw:name="f11" draw:formula="15022 / ?f7"/></draw:enhanced-geometry></draw:custom-shape><draw:custom-shape svg:x="0.66229in" svg:y="0.02333in" svg:width="0.02094in" svg:height="0.0251in" draw:id="id1070" draw:style-name="a1075" draw:name="Shape 2925"><svg:title/><svg:desc/><draw:enhanced-geometry draw:type="non-primitive" svg:viewBox="0 0 19145 22955" draw:enhanced-path="M 762 0 C 5334 0 9906 1524 12954 6191 16002 9239 17621 15335 19145 22955 L 0 22955 0 19907 6858 19907 C 6858 13812 5334 10763 5334 9239 5334 6191 3810 4667 2286 4667 L 0 3453 0 30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5"/><draw:equation draw:name="f7" draw:formula="?f4 / 22955"/><draw:equation draw:name="f8" draw:formula="0 / ?f6"/><draw:equation draw:name="f9" draw:formula="19145 / ?f6"/><draw:equation draw:name="f10" draw:formula="0 / ?f7"/><draw:equation draw:name="f11" draw:formula="22955 / ?f7"/></draw:enhanced-geometry></draw:custom-shape><draw:custom-shape svg:x="0.71823in" svg:y="0in" svg:width="0.07021in" svg:height="0.07677in" draw:id="id1071" draw:style-name="a1076" draw:name="Shape 2926"><svg:title/><svg:desc/><draw:enhanced-geometry draw:type="non-primitive" svg:viewBox="0 0 64199 70200" draw:enhanced-path="M 36671 0 C 41243 0 47339 1524 52007 3048 55054 4572 56579 4572 58102 4572 59626 4572 59626 4572 61151 3048 61151 3048 62674 1524 62674 0 L 64199 0 64199 22860 62674 22860 C 61151 16764 58102 12192 53531 9144 50482 6096 45815 4572 41243 4572 36671 4572 32099 6096 29051 7620 26003 10668 22955 13716 21431 18288 18383 22860 18383 29051 18383 35147 18383 41243 18383 45815 19907 50388 21431 56483 24479 59531 27527 62579 30575 64103 35147 65627 39719 65627 44291 65627 48863 65627 52007 62579 55054 61055 59626 58007 62674 53436 L 62674 59531 C 59626 64103 55054 65627 52007 68675 47339 70200 42767 70200 36671 70200 29051 70200 22955 68675 18383 67151 12287 64103 7715 59531 4572 53436 1524 48863 0 42767 0 36671 0 30575 1524 24384 4572 18288 9239 12192 13811 7620 18383 4572 24479 1524 30575 0 366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99"/><draw:equation draw:name="f7" draw:formula="?f4 / 70200"/><draw:equation draw:name="f8" draw:formula="0 / ?f6"/><draw:equation draw:name="f9" draw:formula="64199 / ?f6"/><draw:equation draw:name="f10" draw:formula="0 / ?f7"/><draw:equation draw:name="f11" draw:formula="70200 / ?f7"/></draw:enhanced-geometry></draw:custom-shape><draw:custom-shape svg:x="0.7951in" svg:y="0.025in" svg:width="0.02677in" svg:height="0.0501in" draw:id="id1072" draw:style-name="a1077" draw:name="Shape 2927"><svg:title/><svg:desc/><draw:enhanced-geometry draw:type="non-primitive" svg:viewBox="0 0 24479 45815" draw:enhanced-path="M 0 0 L 19812 0 19812 36671 C 19812 39719 19812 42767 19812 42767 21431 44291 22955 44291 24479 44291 L 24479 45815 0 45815 0 44291 C 1524 44291 3048 44291 4572 42767 4572 42767 4572 39719 4572 36671 L 4572 9240 C 4572 6191 4572 4667 4572 3143 3048 1524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79"/><draw:equation draw:name="f7" draw:formula="?f4 / 45815"/><draw:equation draw:name="f8" draw:formula="0 / ?f6"/><draw:equation draw:name="f9" draw:formula="24479 / ?f6"/><draw:equation draw:name="f10" draw:formula="0 / ?f7"/><draw:equation draw:name="f11" draw:formula="45815 / ?f7"/></draw:enhanced-geometry></draw:custom-shape><draw:custom-shape svg:x="0.8001in" svg:y="0in" svg:width="0.01667in" svg:height="0.01667in" draw:id="id1073" draw:style-name="a1078" draw:name="Shape 2928"><svg:title/><svg:desc/><draw:enhanced-geometry draw:type="non-primitive" svg:viewBox="0 0 15240 15240" draw:enhanced-path="M 7620 0 C 9144 0 12192 0 13716 1524 15240 3048 15240 6096 15240 7620 15240 9144 15240 12192 13716 13716 12192 15240 9144 15240 7620 15240 6096 15240 3048 15240 1524 13716 0 12192 0 9144 0 7620 0 6096 0 3048 1524 1524 3048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82854in" svg:y="0.02333in" svg:width="0.0351in" svg:height="0.05344in" draw:id="id1074" draw:style-name="a1079" draw:name="Shape 2929"><svg:title/><svg:desc/><draw:enhanced-geometry draw:type="non-primitive" svg:viewBox="0 0 32099 48863" draw:enhanced-path="M 13716 0 C 16764 0 19812 0 21336 1524 22860 1524 22860 3048 24384 3048 24384 3048 24384 1524 25908 1524 25908 1524 25908 1524 27432 0 L 28956 0 28956 15335 27432 15335 C 25908 10763 24384 7715 21336 6191 19812 4667 16764 3048 15240 3048 13716 3048 12192 4667 12192 4667 10668 6191 10668 7715 10668 7715 10668 9239 10668 9239 10668 10763 12192 12288 15240 13812 19812 18383 24384 21431 27432 24479 28956 26003 30480 29051 32099 30575 32099 33624 32099 36671 32099 39719 30480 41243 28956 44291 27432 45815 24384 47339 22860 48863 19812 48863 16764 48863 15240 48863 12192 48863 7620 47339 6096 47339 6096 47339 6096 47339 4572 47339 3048 47339 3048 48863 L 1524 48863 0 32100 1524 32100 C 3048 36671 6096 39719 9144 42767 10668 44291 13716 45815 15240 45815 16764 45815 18288 45815 19812 44291 21336 42767 21336 41243 21336 41243 21336 38195 21336 38195 19812 36671 18288 35147 16764 33624 13716 30575 7620 27527 4572 24479 3048 22955 1524 19907 0 16859 0 13812 0 10763 1524 7715 3048 4667 6096 1524 9144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99"/><draw:equation draw:name="f7" draw:formula="?f4 / 48863"/><draw:equation draw:name="f8" draw:formula="0 / ?f6"/><draw:equation draw:name="f9" draw:formula="32099 / ?f6"/><draw:equation draw:name="f10" draw:formula="0 / ?f7"/><draw:equation draw:name="f11" draw:formula="48863 / ?f7"/></draw:enhanced-geometry></draw:custom-shape><draw:custom-shape svg:x="0.87198in" svg:y="0.02333in" svg:width="0.04344in" svg:height="0.05344in" draw:id="id1075" draw:style-name="a1080" draw:name="Shape 2930"><svg:title/><svg:desc/><draw:enhanced-geometry draw:type="non-primitive" svg:viewBox="0 0 39719 48864" draw:enhanced-path="M 21336 0 C 25908 0 30480 1524 33623 3048 36671 6191 38195 9240 38195 12288 38195 13812 36671 15335 36671 16859 35147 16859 33623 18383 32004 18383 28956 18383 27432 16859 25908 15335 25908 15335 24384 12288 24384 9240 24384 6191 22860 6191 22860 4667 21336 3048 21336 3048 19812 3048 18288 3048 16764 4667 15240 6191 13716 9240 13716 12288 13716 18383 13716 21431 13716 26004 15240 30576 16764 33624 18288 36671 21336 39719 22860 41243 24384 41243 27432 41243 28956 41243 30480 41243 32004 39719 33623 39719 35147 38195 38195 35147 L 39719 36671 C 36671 41243 33623 44291 30480 45816 27432 48864 24384 48864 19812 48864 13716 48864 9144 47340 6096 42767 1524 38195 0 32100 0 26004 0 18383 1524 13812 4572 9240 9144 3048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48864"/><draw:equation draw:name="f8" draw:formula="0 / ?f6"/><draw:equation draw:name="f9" draw:formula="39719 / ?f6"/><draw:equation draw:name="f10" draw:formula="0 / ?f7"/><draw:equation draw:name="f11" draw:formula="48864 / ?f7"/></draw:enhanced-geometry></draw:custom-shape><draw:custom-shape svg:x="0.92042in" svg:y="0.02333in" svg:width="0.02333in" svg:height="0.05344in" draw:id="id1076" draw:style-name="a1081" draw:name="Shape 2931"><svg:title/><svg:desc/><draw:enhanced-geometry draw:type="non-primitive" svg:viewBox="0 0 21336 48863" draw:enhanced-path="M 21336 0 L 21336 3048 C 19812 3048 18288 4667 16764 4667 15240 6191 15240 9239 15240 12288 13716 16859 13716 21431 13716 29051 13716 32100 13716 35147 15240 38195 15240 41243 16764 42767 16764 44291 18288 45815 19812 45815 21336 45815 L 21336 48863 C 13716 48863 9144 47339 4572 41243 1524 36671 0 30575 0 24479 0 18383 1524 12288 6096 7715 9144 3048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8863"/><draw:equation draw:name="f8" draw:formula="0 / ?f6"/><draw:equation draw:name="f9" draw:formula="21336 / ?f6"/><draw:equation draw:name="f10" draw:formula="0 / ?f7"/><draw:equation draw:name="f11" draw:formula="48863 / ?f7"/></draw:enhanced-geometry></draw:custom-shape><draw:custom-shape svg:x="0.94375in" svg:y="0.02333in" svg:width="0.02344in" svg:height="0.05344in" draw:id="id1077" draw:style-name="a1082" draw:name="Shape 2932"><svg:title/><svg:desc/><draw:enhanced-geometry draw:type="non-primitive" svg:viewBox="0 0 21431 48863" draw:enhanced-path="M 0 0 C 4572 0 7620 1524 10763 3048 15335 4667 16859 7715 19907 12288 21431 15335 21431 19907 21431 24479 21431 30575 19907 36671 16859 41243 12287 47339 7620 48863 0 48863 L 0 45815 C 1524 45815 3048 45815 3048 44291 4572 42767 6096 41243 6096 39719 7620 36671 7620 30575 7620 21431 7620 15335 7620 10763 6096 9239 6096 7715 4572 6191 3048 4667 3048 3048 152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1"/><draw:equation draw:name="f7" draw:formula="?f4 / 48863"/><draw:equation draw:name="f8" draw:formula="0 / ?f6"/><draw:equation draw:name="f9" draw:formula="21431 / ?f6"/><draw:equation draw:name="f10" draw:formula="0 / ?f7"/><draw:equation draw:name="f11" draw:formula="48863 / ?f7"/></draw:enhanced-geometry></draw:custom-shape><draw:custom-shape svg:x="1.00396in" svg:y="0.00167in" svg:width="0.06177in" svg:height="0.07344in" draw:id="id1078" draw:style-name="a1083" draw:name="Shape 2933"><svg:title/><svg:desc/><draw:enhanced-geometry draw:type="non-primitive" svg:viewBox="0 0 56483 67151" draw:enhanced-path="M 0 0 L 56483 0 56483 19812 54959 19812 C 53435 15240 53435 12192 50387 9144 48863 7620 45815 6096 42767 4572 41243 4572 36576 4572 32004 4572 L 25908 4572 25908 32099 27432 32099 C 30480 32099 32004 32099 35052 30575 36576 29051 38195 27527 39719 26003 41243 24479 41243 21336 41243 16764 L 44291 16764 44291 51911 41243 51911 C 41243 44291 39719 41243 36576 38195 33528 36671 30480 35147 27432 35147 L 25908 35147 25908 56483 C 25908 59531 25908 61055 25908 62579 25908 64103 27432 64103 27432 65627 28956 65627 30480 65627 32004 65627 L 35052 65627 35052 67151 0 67151 0 65627 1524 65627 C 3048 65627 4572 65627 6096 64103 7620 64103 7620 64103 9144 62579 9144 61055 9144 59531 9144 56483 L 9144 12192 C 9144 7620 9144 6096 9144 4572 7620 4572 7620 3048 6096 3048 4572 1524 3048 1524 1524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83"/><draw:equation draw:name="f7" draw:formula="?f4 / 67151"/><draw:equation draw:name="f8" draw:formula="0 / ?f6"/><draw:equation draw:name="f9" draw:formula="56483 / ?f6"/><draw:equation draw:name="f10" draw:formula="0 / ?f7"/><draw:equation draw:name="f11" draw:formula="67151 / ?f7"/></draw:enhanced-geometry></draw:custom-shape><draw:custom-shape svg:x="1.0724in" svg:y="0.04654in" svg:width="0.02089in" svg:height="0.03023in" draw:id="id1079" draw:style-name="a1084" draw:name="Shape 2934"><svg:title/><svg:desc/><draw:enhanced-geometry draw:type="non-primitive" svg:viewBox="0 0 19098 27640" draw:enhanced-path="M 19098 0 L 19098 4647 15240 7828 C 15240 9352 13716 12401 13716 13925 13716 15449 13716 16973 15240 16973 16859 18497 18383 18497 18383 18497 L 19098 18139 19098 22695 9144 27640 C 7620 27640 4572 26116 3048 24592 1524 23068 0 21544 0 18497 0 13925 1524 10877 4572 7828 6096 7066 8763 5542 12204 3638 L 19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98"/><draw:equation draw:name="f7" draw:formula="?f4 / 27640"/><draw:equation draw:name="f8" draw:formula="0 / ?f6"/><draw:equation draw:name="f9" draw:formula="19098 / ?f6"/><draw:equation draw:name="f10" draw:formula="0 / ?f7"/><draw:equation draw:name="f11" draw:formula="27640 / ?f7"/></draw:enhanced-geometry></draw:custom-shape><draw:custom-shape svg:x="1.07406in" svg:y="0.02393in" svg:width="0.01922in" svg:height="0.02117in" draw:id="id1080" draw:style-name="a1085" draw:name="Shape 2935"><svg:title/><svg:desc/><draw:enhanced-geometry draw:type="non-primitive" svg:viewBox="0 0 17574 19361" draw:enhanced-path="M 17574 0 L 17574 2881 16859 2501 C 15335 2501 13716 4121 12192 4121 10668 5645 10668 5645 10668 7169 10668 7169 10668 8692 12192 8692 13716 10216 13716 11740 13716 13265 13716 14789 13716 16313 12192 17837 10668 19361 9144 19361 7620 19361 4572 19361 3048 19361 1524 17837 0 16313 0 14789 0 13265 0 10216 0 8692 3048 5645 4572 4121 7620 2501 10668 977 L 17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74"/><draw:equation draw:name="f7" draw:formula="?f4 / 19361"/><draw:equation draw:name="f8" draw:formula="0 / ?f6"/><draw:equation draw:name="f9" draw:formula="17574 / ?f6"/><draw:equation draw:name="f10" draw:formula="0 / ?f7"/><draw:equation draw:name="f11" draw:formula="19361 / ?f7"/></draw:enhanced-geometry></draw:custom-shape><draw:custom-shape svg:x="1.09328in" svg:y="0.02333in" svg:width="0.02922in" svg:height="0.05344in" draw:id="id1081" draw:style-name="a1086" draw:name="Shape 2936"><svg:title/><svg:desc/><draw:enhanced-geometry draw:type="non-primitive" svg:viewBox="0 0 26718 48863" draw:enhanced-path="M 3858 0 C 8430 0 11478 0 14526 3048 16050 4667 17574 6191 19098 9239 19098 10763 19098 13812 19098 18383 L 19098 36671 C 19098 38195 19098 39719 20622 41243 20622 42767 22146 42767 22146 42767 22146 42767 23670 41243 25194 39719 L 26718 41243 C 23670 44291 22146 45815 20622 47339 19098 47339 17574 48863 14526 48863 11478 48863 9954 47339 8430 47339 6906 45815 6906 44291 5382 41243 L 0 43917 0 39362 5382 36671 5382 21431 0 25870 0 21223 5382 18383 5382 13812 C 5382 10763 5382 7715 5382 7715 5382 6191 3858 4667 2334 4667 L 0 3428 0 546 3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18"/><draw:equation draw:name="f7" draw:formula="?f4 / 48863"/><draw:equation draw:name="f8" draw:formula="0 / ?f6"/><draw:equation draw:name="f9" draw:formula="26718 / ?f6"/><draw:equation draw:name="f10" draw:formula="0 / ?f7"/><draw:equation draw:name="f11" draw:formula="48863 / ?f7"/></draw:enhanced-geometry></draw:custom-shape><draw:custom-shape svg:x="1.12917in" svg:y="0.02333in" svg:width="0.08521in" svg:height="0.05177in" draw:id="id1082" draw:style-name="a1087" draw:name="Shape 2937"><svg:title/><svg:desc/><draw:enhanced-geometry draw:type="non-primitive" svg:viewBox="0 0 77914 47339" draw:enhanced-path="M 32099 0 C 35147 0 38195 0 39719 1524 42767 3048 44291 6191 44291 7715 47339 4667 50482 3048 52007 1524 55054 0 58102 0 59626 0 64198 0 65722 0 67246 1524 70294 3048 71818 6191 71818 7715 73342 10763 73342 13812 73342 18383 L 73342 38195 C 73342 41243 73342 44291 73342 44291 74866 45815 76390 45815 77914 45815 L 77914 47339 53530 47339 53530 45815 C 56579 45815 56579 45815 58102 44291 58102 42767 59626 41243 59626 38195 L 59626 18383 C 59626 13812 59626 10763 58102 9239 58102 9239 58102 7715 56579 7715 56579 6191 55054 6191 55054 6191 53530 6191 52007 7715 50482 7715 48958 9239 47339 10763 45815 12287 L 45815 38195 C 45815 41243 45815 42767 45815 44291 47339 45815 48958 45815 50482 45815 L 50482 47339 26003 47339 26003 45815 C 27527 45815 29051 45815 30575 45815 30575 44291 30575 44291 30575 42767 32099 42767 32099 41243 32099 38195 L 32099 18383 C 32099 13812 32099 10763 30575 9239 30575 9239 30575 7715 29051 7715 29051 6191 27527 6191 27527 6191 26003 6191 24479 6191 22955 7715 21431 7715 19907 10763 18383 12287 L 18383 38195 C 18383 41243 18383 42767 19907 44291 19907 45815 21431 45815 22955 45815 L 22955 47339 0 47339 0 45815 C 1524 45815 3048 45815 3048 44291 4572 42767 4572 41243 4572 38195 L 4572 10763 C 4572 7715 4572 6191 3048 4667 3048 4667 1524 3048 0 3048 L 0 1524 18383 1524 18383 7715 C 21431 4667 22955 3048 26003 1524 27527 0 30575 0 32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914"/><draw:equation draw:name="f7" draw:formula="?f4 / 47339"/><draw:equation draw:name="f8" draw:formula="0 / ?f6"/><draw:equation draw:name="f9" draw:formula="77914 / ?f6"/><draw:equation draw:name="f10" draw:formula="0 / ?f7"/><draw:equation draw:name="f11" draw:formula="47339 / ?f7"/></draw:enhanced-geometry></draw:custom-shape><draw:custom-shape svg:x="1.21604in" svg:y="0.025in" svg:width="0.02844in" svg:height="0.0501in" draw:id="id1083" draw:style-name="a1088" draw:name="Shape 2938"><svg:title/><svg:desc/><draw:enhanced-geometry draw:type="non-primitive" svg:viewBox="0 0 26003 45815" draw:enhanced-path="M 0 0 L 19907 0 19907 36671 C 19907 39719 19907 42767 21431 42767 21431 44291 22955 44291 26003 44291 L 26003 45815 0 45815 0 44291 C 3048 44291 4572 44291 4572 42767 6096 42767 6096 39719 6096 36671 L 6096 9240 C 6096 6191 6096 4667 4572 3143 4572 1524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draw:equation draw:name="f7" draw:formula="?f4 / 45815"/><draw:equation draw:name="f8" draw:formula="0 / ?f6"/><draw:equation draw:name="f9" draw:formula="26003 / ?f6"/><draw:equation draw:name="f10" draw:formula="0 / ?f7"/><draw:equation draw:name="f11" draw:formula="45815 / ?f7"/></draw:enhanced-geometry></draw:custom-shape><draw:custom-shape svg:x="1.22271in" svg:y="0in" svg:width="0.01677in" svg:height="0.01667in" draw:id="id1084" draw:style-name="a1089" draw:name="Shape 2939"><svg:title/><svg:desc/><draw:enhanced-geometry draw:type="non-primitive" svg:viewBox="0 0 15335 15240" draw:enhanced-path="M 7715 0 C 9239 0 10763 0 12287 1524 13811 3048 15335 6096 15335 7620 15335 9144 13811 12192 12287 13716 10763 15240 9239 15240 7715 15240 4667 15240 3048 15240 1524 13716 0 12192 0 9144 0 7620 0 6096 0 3048 1524 1524 3048 0 4667 0 77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35"/><draw:equation draw:name="f7" draw:formula="?f4 / 15240"/><draw:equation draw:name="f8" draw:formula="0 / ?f6"/><draw:equation draw:name="f9" draw:formula="15335 / ?f6"/><draw:equation draw:name="f10" draw:formula="0 / ?f7"/><draw:equation draw:name="f11" draw:formula="15240 / ?f7"/></draw:enhanced-geometry></draw:custom-shape><draw:custom-shape svg:x="1.24781in" svg:y="0.00167in" svg:width="0.02844in" svg:height="0.07344in" draw:id="id1085" draw:style-name="a1090" draw:name="Shape 2940"><svg:title/><svg:desc/><draw:enhanced-geometry draw:type="non-primitive" svg:viewBox="0 0 26003 67151" draw:enhanced-path="M 0 0 L 19812 0 19812 58007 C 19812 61055 19812 64103 21336 64103 21336 65627 22955 65627 26003 65627 L 26003 67151 0 67151 0 65627 C 3048 65627 4572 65627 4572 64103 6096 64103 6096 61055 6096 58007 L 6096 9144 C 6096 6096 6096 4572 4572 3048 4572 3048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draw:equation draw:name="f7" draw:formula="?f4 / 67151"/><draw:equation draw:name="f8" draw:formula="0 / ?f6"/><draw:equation draw:name="f9" draw:formula="26003 / ?f6"/><draw:equation draw:name="f10" draw:formula="0 / ?f7"/><draw:equation draw:name="f11" draw:formula="67151 / ?f7"/></draw:enhanced-geometry></draw:custom-shape><draw:custom-shape svg:x="1.27958in" svg:y="0.025in" svg:width="0.05344in" svg:height="0.07521in" draw:id="id1086" draw:style-name="a1091" draw:name="Shape 2941"><svg:title/><svg:desc/><draw:enhanced-geometry draw:type="non-primitive" svg:viewBox="0 0 48863 68770" draw:enhanced-path="M 0 0 L 24384 0 24384 1524 C 22860 1524 21336 1524 21336 3143 19812 3143 19812 3143 19812 4667 19812 6191 19812 7715 22860 12287 L 30480 30575 35052 16859 C 38195 10763 38195 7715 38195 6191 38195 4667 38195 3143 36671 3143 36671 1524 35052 1524 33528 1524 L 33528 0 48863 0 48863 1524 C 47339 1524 45815 1524 44291 3143 44291 4667 42767 7715 39719 13811 L 27432 48863 C 22860 56483 21336 62579 19812 64103 16764 67246 13716 68770 10668 68770 7620 68770 6096 67246 4572 65722 1524 64103 1524 62579 1524 61055 1524 58007 1524 56483 3048 54959 4572 54959 6096 53435 7620 53435 9144 53435 10668 54959 12192 54959 12192 56483 13716 58007 13716 59531 13716 61055 13716 62579 13716 62579 13716 62579 13716 62579 15240 62579 15240 62579 16764 62579 16764 61055 18288 61055 19812 56483 21336 51911 L 22860 48863 7620 13811 C 6096 9239 4572 4667 3048 4667 1524 3143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3"/><draw:equation draw:name="f7" draw:formula="?f4 / 68770"/><draw:equation draw:name="f8" draw:formula="0 / ?f6"/><draw:equation draw:name="f9" draw:formula="48863 / ?f6"/><draw:equation draw:name="f10" draw:formula="0 / ?f7"/><draw:equation draw:name="f11" draw:formula="68770 / ?f7"/></draw:enhanced-geometry></draw:custom-shape><draw:custom-shape svg:x="1.36302in" svg:y="0.00167in" svg:width="0.06854in" svg:height="0.07344in" draw:id="id1087" draw:style-name="a1092" draw:name="Shape 2942"><svg:title/><svg:desc/><draw:enhanced-geometry draw:type="non-primitive" svg:viewBox="0 0 62674 67151" draw:enhanced-path="M 0 0 L 56579 0 56579 19812 55055 19812 C 55055 15240 53530 12192 52007 9144 48958 7620 47435 6096 44386 4572 41243 4572 38195 4572 33623 4572 L 26003 4572 26003 32099 27527 32099 C 32099 32099 35147 30575 36671 27527 38195 24479 39719 21336 41243 15240 L 42863 15240 42863 50387 41243 50387 C 39719 47339 39719 44291 38195 41243 36671 39719 35147 36671 33623 36671 32099 35147 29051 35147 26003 35147 L 26003 54959 C 26003 58007 26003 61055 27527 61055 27527 62579 27527 62579 29051 62579 29051 64103 30575 64103 32099 64103 L 36671 64103 C 42863 64103 48958 62579 52007 59531 56579 56483 58102 51911 59627 45815 L 62674 45815 59627 67151 0 67151 0 65627 3143 65627 C 4667 65627 6191 65627 7715 64103 7715 64103 9239 64103 9239 62579 9239 61055 10763 59531 10763 56483 L 10763 12192 C 10763 9144 10763 6096 9239 6096 9239 4572 9239 4572 7715 3048 6191 3048 4667 1524 3143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74"/><draw:equation draw:name="f7" draw:formula="?f4 / 67151"/><draw:equation draw:name="f8" draw:formula="0 / ?f6"/><draw:equation draw:name="f9" draw:formula="62674 / ?f6"/><draw:equation draw:name="f10" draw:formula="0 / ?f7"/><draw:equation draw:name="f11" draw:formula="67151 / ?f7"/></draw:enhanced-geometry></draw:custom-shape><draw:custom-shape svg:x="1.4399in" svg:y="0.02333in" svg:width="0.0551in" svg:height="0.05177in" draw:id="id1088" draw:style-name="a1093" draw:name="Shape 2943"><svg:title/><svg:desc/><draw:enhanced-geometry draw:type="non-primitive" svg:viewBox="0 0 50387 47339" draw:enhanced-path="M 33623 0 C 36671 0 38195 0 41243 3048 42767 4667 44291 6191 44291 9239 45815 10763 45815 13812 45815 19907 L 45815 38195 C 45815 41243 45815 44291 47339 44291 47339 45815 48863 45815 50387 45815 L 50387 47339 27527 47339 27527 45815 C 29051 45815 30575 45815 30575 44291 32099 42767 32099 41243 32099 38195 L 32099 16859 C 32099 13812 32099 10763 30575 9239 30575 9239 30575 7715 29051 7715 29051 6191 27527 6191 27527 6191 24479 6191 21431 9239 19907 12287 L 19907 38195 C 19907 41243 19907 42767 19907 44291 21431 45815 22955 45815 24479 45815 L 24479 47339 0 47339 0 45815 C 1524 45815 3048 45815 4572 44291 4572 42767 6096 41243 6096 38195 L 6096 10763 C 6096 7715 4572 6191 4572 4667 3048 4667 3048 3048 0 3048 L 0 1524 19907 1524 19907 7715 C 21431 4667 24479 3048 26003 1524 29051 0 30575 0 336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87"/><draw:equation draw:name="f7" draw:formula="?f4 / 47339"/><draw:equation draw:name="f8" draw:formula="0 / ?f6"/><draw:equation draw:name="f9" draw:formula="50387 / ?f6"/><draw:equation draw:name="f10" draw:formula="0 / ?f7"/><draw:equation draw:name="f11" draw:formula="47339 / ?f7"/></draw:enhanced-geometry></draw:custom-shape><draw:custom-shape svg:x="1.5in" svg:y="0.00667in" svg:width="0.0351in" svg:height="0.0701in" draw:id="id1089" draw:style-name="a1094" draw:name="Shape 2944"><svg:title/><svg:desc/><draw:enhanced-geometry draw:type="non-primitive" svg:viewBox="0 0 32099 64103" draw:enhanced-path="M 18383 0 L 19907 0 19907 16764 32099 16764 32099 21431 19907 21431 19907 50388 C 19907 53436 19907 54959 21431 54959 21431 56483 21431 56483 21431 58007 22955 58007 22955 58007 24479 58007 26003 58007 27527 56483 30575 53436 L 32099 54959 C 29051 61055 24479 64103 18383 64103 15335 64103 12287 62579 10763 61055 9239 59531 7715 58007 6191 56483 6191 54959 6191 51912 6191 47339 L 6191 21431 0 21431 0 19907 C 4667 16764 7715 13716 10763 10668 13811 7620 16859 3048 183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99"/><draw:equation draw:name="f7" draw:formula="?f4 / 64103"/><draw:equation draw:name="f8" draw:formula="0 / ?f6"/><draw:equation draw:name="f9" draw:formula="32099 / ?f6"/><draw:equation draw:name="f10" draw:formula="0 / ?f7"/><draw:equation draw:name="f11" draw:formula="64103 / ?f7"/></draw:enhanced-geometry></draw:custom-shape><draw:custom-shape svg:x="1.53844in" svg:y="0.02371in" svg:width="0.0226in" svg:height="0.05293in" draw:id="id1090" draw:style-name="a1095" draw:name="Shape 2945"><svg:title/><svg:desc/><draw:enhanced-geometry draw:type="non-primitive" svg:viewBox="0 0 20669 48397" draw:enhanced-path="M 20669 0 L 20669 3228 16859 5847 C 15335 8895 13811 11943 13811 18039 L 13811 19563 20669 19563 20669 22611 13811 22611 C 13811 28707 16859 33279 18383 37851 L 20669 38613 20669 48397 11894 46995 C 9216 45851 6906 43947 4572 40899 1524 36327 0 31755 0 25659 0 16515 3048 10419 7715 5847 L 206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69"/><draw:equation draw:name="f7" draw:formula="?f4 / 48397"/><draw:equation draw:name="f8" draw:formula="0 / ?f6"/><draw:equation draw:name="f9" draw:formula="20669 / ?f6"/><draw:equation draw:name="f10" draw:formula="0 / ?f7"/><draw:equation draw:name="f11" draw:formula="48397 / ?f7"/></draw:enhanced-geometry></draw:custom-shape><draw:custom-shape svg:x="1.56104in" svg:y="0.0601in" svg:width="0.02083in" svg:height="0.01667in" draw:id="id1091" draw:style-name="a1096" draw:name="Shape 2946"><svg:title/><svg:desc/><draw:enhanced-geometry draw:type="non-primitive" svg:viewBox="0 0 19050 15239" draw:enhanced-path="M 17526 0 L 19050 1524 C 16002 6096 14478 10668 11430 12192 8382 15239 3810 15239 762 15239 L 0 15118 0 5334 6858 7620 C 8382 7620 9906 7620 11430 6096 14478 6096 16002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5239"/><draw:equation draw:name="f8" draw:formula="0 / ?f6"/><draw:equation draw:name="f9" draw:formula="19050 / ?f6"/><draw:equation draw:name="f10" draw:formula="0 / ?f7"/><draw:equation draw:name="f11" draw:formula="15239 / ?f7"/></draw:enhanced-geometry></draw:custom-shape><draw:custom-shape svg:x="1.56104in" svg:y="0.02333in" svg:width="0.02083in" svg:height="0.0251in" draw:id="id1092" draw:style-name="a1097" draw:name="Shape 2947"><svg:title/><svg:desc/><draw:enhanced-geometry draw:type="non-primitive" svg:viewBox="0 0 19050 22955" draw:enhanced-path="M 762 0 C 5334 0 9906 1524 12954 6191 17526 9239 19050 15335 19050 22955 L 0 22955 0 19907 6858 19907 C 6858 13812 6858 10763 5334 9239 5334 6191 3810 4667 3810 4667 2286 3048 2286 3048 762 3048 L 0 3572 0 344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2955"/><draw:equation draw:name="f8" draw:formula="0 / ?f6"/><draw:equation draw:name="f9" draw:formula="19050 / ?f6"/><draw:equation draw:name="f10" draw:formula="0 / ?f7"/><draw:equation draw:name="f11" draw:formula="22955 / ?f7"/></draw:enhanced-geometry></draw:custom-shape><draw:custom-shape svg:x="1.58687in" svg:y="0.02333in" svg:width="0.0451in" svg:height="0.05177in" draw:id="id1093" draw:style-name="a1098" draw:name="Shape 2948"><svg:title/><svg:desc/><draw:enhanced-geometry draw:type="non-primitive" svg:viewBox="0 0 41243 47339" draw:enhanced-path="M 35147 0 C 36671 0 38195 0 39719 1524 39719 3048 41243 4667 41243 6191 41243 9239 39719 10763 39719 12287 38195 12287 36671 13812 35147 13812 33623 13812 32099 12287 30575 12287 29051 10763 29051 10763 27527 9239 26003 9239 24479 9239 24479 10763 22955 12287 21431 13812 21431 15335 19907 18383 19907 22955 19907 26003 L 19907 39719 C 19907 41243 19907 42767 19907 42767 19907 44291 21431 44291 21431 45815 22955 45815 24479 45815 26003 45815 L 26003 47339 0 47339 0 45815 C 3048 45815 4667 45815 4667 44291 4667 42767 6191 41243 6191 36671 L 6191 10763 C 6191 9239 6191 6191 4667 6191 4667 4667 4667 4667 4667 4667 3048 3048 1524 3048 0 3048 L 0 1524 19907 1524 19907 12287 C 22955 7715 26003 3048 27527 1524 30575 0 32099 0 351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43"/><draw:equation draw:name="f7" draw:formula="?f4 / 47339"/><draw:equation draw:name="f8" draw:formula="0 / ?f6"/><draw:equation draw:name="f9" draw:formula="41243 / ?f6"/><draw:equation draw:name="f10" draw:formula="0 / ?f7"/><draw:equation draw:name="f11" draw:formula="47339 / ?f7"/></draw:enhanced-geometry></draw:custom-shape><draw:custom-shape svg:x="1.63531in" svg:y="0.02417in" svg:width="0.03094in" svg:height="0.07604in" draw:id="id1094" draw:style-name="a1099" draw:name="Shape 2949"><svg:title/><svg:desc/><draw:enhanced-geometry draw:type="non-primitive" svg:viewBox="0 0 28289 69532" draw:enhanced-path="M 28289 0 L 28289 5810 27527 5429 C 24479 5429 21431 6953 19907 13049 L 19907 37433 28289 43021 28289 47339 24479 46577 C 22955 46577 21431 45053 19907 42005 L 19907 60293 C 19907 61817 19907 63341 19907 64865 21431 64865 21431 66484 21431 66484 22955 66484 24479 66484 27527 66484 L 27527 69532 0 69532 0 66484 C 1619 66484 3143 66484 4667 64865 6191 64865 6191 63341 6191 58769 L 6191 10001 C 6191 6953 6191 5429 4667 3905 4667 2286 3143 2286 0 2286 L 0 762 19907 762 19907 6953 C 21431 3905 22955 2286 24479 762 L 282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89"/><draw:equation draw:name="f7" draw:formula="?f4 / 69532"/><draw:equation draw:name="f8" draw:formula="0 / ?f6"/><draw:equation draw:name="f9" draw:formula="28289 / ?f6"/><draw:equation draw:name="f10" draw:formula="0 / ?f7"/><draw:equation draw:name="f11" draw:formula="69532 / ?f7"/></draw:enhanced-geometry></draw:custom-shape><draw:custom-shape svg:x="1.66625in" svg:y="0.02333in" svg:width="0.02427in" svg:height="0.05344in" draw:id="id1095" draw:style-name="a1100" draw:name="Shape 2950"><svg:title/><svg:desc/><draw:enhanced-geometry draw:type="non-primitive" svg:viewBox="0 0 22193 48863" draw:enhanced-path="M 3810 0 C 8382 0 11430 1524 14478 3048 16097 4667 19145 7715 20669 12287 22193 15335 22193 19907 22193 24479 22193 29051 22193 33624 20669 36671 19145 41243 16097 44291 12954 45815 9906 48863 6858 48863 3810 48863 L 0 48101 0 43783 762 44291 C 2286 44291 3810 42767 5334 41243 6858 38195 8382 33624 8382 26003 8382 16859 6858 12287 5334 9239 L 0 6572 0 762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93"/><draw:equation draw:name="f7" draw:formula="?f4 / 48863"/><draw:equation draw:name="f8" draw:formula="0 / ?f6"/><draw:equation draw:name="f9" draw:formula="22193 / ?f6"/><draw:equation draw:name="f10" draw:formula="0 / ?f7"/><draw:equation draw:name="f11" draw:formula="48863 / ?f7"/></draw:enhanced-geometry></draw:custom-shape><draw:custom-shape svg:x="1.69719in" svg:y="0.02333in" svg:width="0.0451in" svg:height="0.05177in" draw:id="id1096" draw:style-name="a1101" draw:name="Shape 2951"><svg:title/><svg:desc/><draw:enhanced-geometry draw:type="non-primitive" svg:viewBox="0 0 41243 47339" draw:enhanced-path="M 35147 0 C 36671 0 38195 0 38195 1524 39719 3048 41243 4667 41243 6191 41243 9239 39719 10763 38195 12287 38195 12287 36671 13812 35147 13812 33623 13812 32099 12287 30575 12287 29051 10763 29051 10763 27432 9239 25908 9239 24384 9239 24384 10763 22860 12287 21336 13812 21336 15335 19812 18383 19812 22955 19812 26003 L 19812 39719 C 19812 41243 19812 42767 19812 42767 19812 44291 21336 44291 21336 45815 22860 45815 24384 45815 25908 45815 L 25908 47339 0 47339 0 45815 C 3048 45815 3048 45815 4572 44291 4572 42767 6096 41243 6096 36671 L 6096 10763 C 6096 9239 6096 6191 4572 6191 4572 4667 4572 4667 3048 4667 3048 3048 1524 3048 0 3048 L 0 1524 19812 1524 19812 12287 C 22860 7715 25908 3048 27432 1524 30575 0 32099 0 351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43"/><draw:equation draw:name="f7" draw:formula="?f4 / 47339"/><draw:equation draw:name="f8" draw:formula="0 / ?f6"/><draw:equation draw:name="f9" draw:formula="41243 / ?f6"/><draw:equation draw:name="f10" draw:formula="0 / ?f7"/><draw:equation draw:name="f11" draw:formula="47339 / ?f7"/></draw:enhanced-geometry></draw:custom-shape><draw:custom-shape svg:x="1.74562in" svg:y="0.025in" svg:width="0.02844in" svg:height="0.0501in" draw:id="id1097" draw:style-name="a1102" draw:name="Shape 2952"><svg:title/><svg:desc/><draw:enhanced-geometry draw:type="non-primitive" svg:viewBox="0 0 26003 45815" draw:enhanced-path="M 0 0 L 19812 0 19812 36671 C 19812 39719 19812 42767 21336 42767 21336 44291 22860 44291 26003 44291 L 26003 45815 0 45815 0 44291 C 1524 44291 3048 44291 4572 42767 6096 42767 6096 39719 6096 36671 L 6096 9240 C 6096 6191 6096 4667 4572 3143 4572 1524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draw:equation draw:name="f7" draw:formula="?f4 / 45815"/><draw:equation draw:name="f8" draw:formula="0 / ?f6"/><draw:equation draw:name="f9" draw:formula="26003 / ?f6"/><draw:equation draw:name="f10" draw:formula="0 / ?f7"/><draw:equation draw:name="f11" draw:formula="45815 / ?f7"/></draw:enhanced-geometry></draw:custom-shape><draw:custom-shape svg:x="1.75062in" svg:y="0in" svg:width="0.01667in" svg:height="0.01667in" draw:id="id1098" draw:style-name="a1103" draw:name="Shape 2953"><svg:title/><svg:desc/><draw:enhanced-geometry draw:type="non-primitive" svg:viewBox="0 0 15240 15240" draw:enhanced-path="M 7620 0 C 10668 0 12192 0 13716 1524 15240 3048 15240 6096 15240 7620 15240 9144 15240 12192 13716 13716 12192 15240 10668 15240 7620 15240 6096 15240 4572 15240 3048 13716 1524 12192 0 9144 0 7620 0 6096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1.77906in" svg:y="0.02333in" svg:width="0.035in" svg:height="0.05344in" draw:id="id1099" draw:style-name="a1104" draw:name="Shape 2954"><svg:title/><svg:desc/><draw:enhanced-geometry draw:type="non-primitive" svg:viewBox="0 0 32004 48863" draw:enhanced-path="M 15240 0 C 18288 0 19812 0 22860 1524 22860 1524 24384 3048 24384 3048 25908 3048 25908 1524 25908 1524 25908 1524 27432 1524 27432 0 L 28956 0 30480 15335 28956 15335 C 25908 10763 24384 7715 22860 6191 19812 4667 18288 3048 15240 3048 13716 3048 13716 4667 12192 4667 10668 6191 10668 7715 10668 7715 10668 9239 10668 9239 12192 10763 12192 12288 15240 13812 21336 18383 25908 21431 28956 24479 30480 26003 32004 29051 32004 30575 32004 33624 32004 36671 32004 39719 30480 41243 28956 44291 27432 45815 25908 47339 22860 48863 19812 48863 16764 48863 15240 48863 12192 48863 9144 47339 7620 47339 6096 47339 6096 47339 4572 47339 4572 47339 3048 48863 L 1524 48863 1524 32100 3048 32100 C 4572 36671 6096 39719 9144 42767 12192 44291 13716 45815 16764 45815 18288 45815 19812 45815 19812 44291 21336 42767 21336 41243 21336 41243 21336 38195 21336 38195 19812 36671 19812 35147 16764 33624 13716 30575 9144 27527 6096 24479 4572 22955 1524 19907 0 16859 0 13812 0 10763 1524 7715 4572 4667 6096 1524 10668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48863"/><draw:equation draw:name="f8" draw:formula="0 / ?f6"/><draw:equation draw:name="f9" draw:formula="32004 / ?f6"/><draw:equation draw:name="f10" draw:formula="0 / ?f7"/><draw:equation draw:name="f11" draw:formula="48863 / ?f7"/></draw:enhanced-geometry></draw:custom-shape><draw:custom-shape svg:x="1.8225in" svg:y="0.02371in" svg:width="0.0225in" svg:height="0.05306in" draw:id="id1100" draw:style-name="a1105" draw:name="Shape 2955"><svg:title/><svg:desc/><draw:enhanced-geometry draw:type="non-primitive" svg:viewBox="0 0 20574 48519" draw:enhanced-path="M 20574 0 L 20574 3228 16764 5847 C 15240 8895 13716 11943 13716 18039 L 13716 19563 20574 19563 20574 22611 13716 22611 C 13716 28707 15240 33279 18288 37851 L 20574 38613 20574 48301 19812 48519 C 13716 48519 9144 46995 4572 40899 1524 36327 0 31755 0 25659 0 16515 3048 10419 7620 5847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48519"/><draw:equation draw:name="f8" draw:formula="0 / ?f6"/><draw:equation draw:name="f9" draw:formula="20574 / ?f6"/><draw:equation draw:name="f10" draw:formula="0 / ?f7"/><draw:equation draw:name="f11" draw:formula="48519 / ?f7"/></draw:enhanced-geometry></draw:custom-shape><draw:custom-shape svg:x="1.845in" svg:y="0.0601in" svg:width="0.02094in" svg:height="0.01643in" draw:id="id1101" draw:style-name="a1106" draw:name="Shape 2956"><svg:title/><svg:desc/><draw:enhanced-geometry draw:type="non-primitive" svg:viewBox="0 0 19145 15022" draw:enhanced-path="M 17526 0 L 19145 1524 C 16002 6096 12954 10668 9906 12192 L 0 15022 0 5334 6858 7620 C 8382 7620 9906 7620 11430 6096 12954 6096 16002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5"/><draw:equation draw:name="f7" draw:formula="?f4 / 15022"/><draw:equation draw:name="f8" draw:formula="0 / ?f6"/><draw:equation draw:name="f9" draw:formula="19145 / ?f6"/><draw:equation draw:name="f10" draw:formula="0 / ?f7"/><draw:equation draw:name="f11" draw:formula="15022 / ?f7"/></draw:enhanced-geometry></draw:custom-shape><draw:custom-shape svg:x="1.845in" svg:y="0.02333in" svg:width="0.02094in" svg:height="0.0251in" draw:id="id1102" draw:style-name="a1107" draw:name="Shape 2957"><svg:title/><svg:desc/><draw:enhanced-geometry draw:type="non-primitive" svg:viewBox="0 0 19145 22955" draw:enhanced-path="M 762 0 C 5334 0 9906 1524 12954 6191 17526 9239 19145 15335 19145 22955 L 0 22955 0 19907 6858 19907 C 6858 13812 6858 10763 5334 9239 5334 6191 3810 4667 3810 4667 2286 3048 762 3048 762 3048 L 0 3572 0 344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5"/><draw:equation draw:name="f7" draw:formula="?f4 / 22955"/><draw:equation draw:name="f8" draw:formula="0 / ?f6"/><draw:equation draw:name="f9" draw:formula="19145 / ?f6"/><draw:equation draw:name="f10" draw:formula="0 / ?f7"/><draw:equation draw:name="f11" draw:formula="22955 / ?f7"/></draw:enhanced-geometry></draw:custom-shape></draw:g></text:p>
          </table:table-cell>
          <table:table-cell table:style-name="TableCell144">
            <text:p text:style-name="P145"><draw:g draw:name="Group 16664" draw:id="id1115" draw:style-name="a1120" text:anchor-type="as-char"><svg:title/><svg:desc/><draw:custom-shape svg:x="0in" svg:y="0.00167in" svg:width="0.04177in" svg:height="0.0751in" draw:id="id1104" draw:style-name="a1109" draw:name="Shape 2958"><svg:title/><svg:desc/><draw:enhanced-geometry draw:type="non-primitive" svg:viewBox="0 0 38195 68675" draw:enhanced-path="M 13716 0 L 38195 0 35147 9144 13716 9144 10668 18288 C 18288 18288 25908 22860 30480 27432 35147 32004 38195 36576 38195 42672 38195 47339 36671 50388 35147 53436 33623 56483 32099 59531 30480 61055 27432 62579 25908 65627 22860 65627 18288 68675 15240 68675 10668 68675 6096 68675 4572 68675 1524 67151 0 65627 0 64103 0 62579 0 61055 0 61055 0 59531 1524 59531 1524 58007 3048 58007 4572 58007 4572 59531 6096 59531 6096 59531 7620 59531 9144 61055 10668 62579 13716 64103 16764 64103 19812 64103 24384 62579 27432 59531 28956 56483 30480 53436 30480 48863 30480 44196 30480 41148 27432 36576 24384 33528 21336 30480 16764 28956 12192 27432 7620 25908 1524 25908 L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95"/><draw:equation draw:name="f7" draw:formula="?f4 / 68675"/><draw:equation draw:name="f8" draw:formula="0 / ?f6"/><draw:equation draw:name="f9" draw:formula="38195 / ?f6"/><draw:equation draw:name="f10" draw:formula="0 / ?f7"/><draw:equation draw:name="f11" draw:formula="68675 / ?f7"/></draw:enhanced-geometry></draw:custom-shape><draw:custom-shape svg:x="0.05177in" svg:y="0.02302in" svg:width="0.01839in" svg:height="0.03375in" draw:id="id1105" draw:style-name="a1110" draw:name="Shape 2959"><svg:title/><svg:desc/><draw:enhanced-geometry draw:type="non-primitive" svg:viewBox="0 0 16812 30862" draw:enhanced-path="M 16812 0 L 16812 6383 4572 23147 16812 23147 16812 30862 0 30862 0 23147 16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12"/><draw:equation draw:name="f7" draw:formula="?f4 / 30862"/><draw:equation draw:name="f8" draw:formula="0 / ?f6"/><draw:equation draw:name="f9" draw:formula="16812 / ?f6"/><draw:equation draw:name="f10" draw:formula="0 / ?f7"/><draw:equation draw:name="f11" draw:formula="30862 / ?f7"/></draw:enhanced-geometry></draw:custom-shape><draw:custom-shape svg:x="0.07016in" svg:y="0in" svg:width="0.03172in" svg:height="0.0751in" draw:id="id1106" draw:style-name="a1111" draw:name="Shape 2960"><svg:title/><svg:desc/><draw:enhanced-geometry draw:type="non-primitive" svg:viewBox="0 0 29004 68675" draw:enhanced-path="M 15288 0 L 19860 0 19860 44196 29004 44196 29004 51911 19860 51911 19860 68675 12240 68675 12240 51911 0 51911 0 44196 12240 44196 12240 10668 0 27432 0 21049 15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68675"/><draw:equation draw:name="f8" draw:formula="0 / ?f6"/><draw:equation draw:name="f9" draw:formula="29004 / ?f6"/><draw:equation draw:name="f10" draw:formula="0 / ?f7"/><draw:equation draw:name="f11" draw:formula="68675 / ?f7"/></draw:enhanced-geometry></draw:custom-shape><draw:custom-shape svg:x="0.11354in" svg:y="0.0651in" svg:width="0.01177in" svg:height="0.01167in" draw:id="id1107" draw:style-name="a1112" draw:name="Shape 2961"><svg:title/><svg:desc/><draw:enhanced-geometry draw:type="non-primitive" svg:viewBox="0 0 10763 10668" draw:enhanced-path="M 6096 0 C 7620 0 7620 0 9144 1524 10763 3048 10763 4572 10763 6096 10763 7620 10763 9144 9144 9144 7620 10668 7620 10668 6096 10668 4572 10668 3048 10668 1524 9144 0 9144 0 7620 0 6096 0 4572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63"/><draw:equation draw:name="f7" draw:formula="?f4 / 10668"/><draw:equation draw:name="f8" draw:formula="0 / ?f6"/><draw:equation draw:name="f9" draw:formula="10763 / ?f6"/><draw:equation draw:name="f10" draw:formula="0 / ?f7"/><draw:equation draw:name="f11" draw:formula="10668 / ?f7"/></draw:enhanced-geometry></draw:custom-shape><draw:custom-shape svg:x="0.14031in" svg:y="0in" svg:width="0.02172in" svg:height="0.07677in" draw:id="id1108" draw:style-name="a1113" draw:name="Shape 2962"><svg:title/><svg:desc/><draw:enhanced-geometry draw:type="non-primitive" svg:viewBox="0 0 19860 70200" draw:enhanced-path="M 19812 0 L 19860 16 19860 3066 19812 3048 C 16764 3048 13716 4572 12192 6096 9144 7620 7620 10668 7620 12192 7620 15240 9144 16764 9144 18288 10668 19812 12192 21336 13716 22860 L 19860 29004 19860 39672 16764 36576 C 13716 39624 10668 41148 10668 44196 9144 47244 7620 50388 7620 53436 7620 58007 9144 61055 12192 64103 13716 67152 16764 67152 19812 67152 L 19860 67136 19860 70184 19812 70200 C 13716 70200 7620 68676 4572 64103 1524 61055 0 58007 0 53436 0 50388 1524 47244 3048 44196 6096 42672 9144 38100 13716 35052 9144 30480 4572 27432 3048 24384 1524 21336 1524 19812 1524 16764 1524 12192 3048 7620 6096 4572 9144 1524 13716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200"/><draw:equation draw:name="f8" draw:formula="0 / ?f6"/><draw:equation draw:name="f9" draw:formula="19860 / ?f6"/><draw:equation draw:name="f10" draw:formula="0 / ?f7"/><draw:equation draw:name="f11" draw:formula="70200 / ?f7"/></draw:enhanced-geometry></draw:custom-shape><draw:custom-shape svg:x="0.16203in" svg:y="0.00002in" svg:width="0.02172in" svg:height="0.07674in" draw:id="id1109" draw:style-name="a1114" draw:name="Shape 2963"><svg:title/><svg:desc/><draw:enhanced-geometry draw:type="non-primitive" svg:viewBox="0 0 19860 70169" draw:enhanced-path="M 0 0 L 13764 4556 C 16812 7605 18336 10653 18336 15225 18336 16749 16812 19796 15288 22844 13764 24368 9192 27417 4524 31989 10716 36561 13764 39608 15288 42656 18336 45705 19860 48848 19860 53420 19860 57992 18336 62564 13764 65612 L 0 70169 0 67121 9192 64088 C 10716 62564 12240 59516 12240 57992 12240 54944 12240 53420 10716 50372 L 0 39656 0 28988 1476 30465 C 6048 25893 7668 22844 9192 21320 10716 19796 10716 16749 10716 13701 10716 10653 10716 7605 7668 6080 L 0 30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69"/><draw:equation draw:name="f8" draw:formula="0 / ?f6"/><draw:equation draw:name="f9" draw:formula="19860 / ?f6"/><draw:equation draw:name="f10" draw:formula="0 / ?f7"/><draw:equation draw:name="f11" draw:formula="70169 / ?f7"/></draw:enhanced-geometry></draw:custom-shape><draw:custom-shape svg:x="0.20208in" svg:y="0in" svg:width="0.0301in" svg:height="0.0751in" draw:id="id1110" draw:style-name="a1115" draw:name="Shape 2964"><svg:title/><svg:desc/><draw:enhanced-geometry draw:type="non-primitive" svg:viewBox="0 0 27527 68675" draw:enhanced-path="M 16859 0 L 18383 0 18383 58007 C 18383 61055 18383 64103 18383 64103 18383 65627 19907 65627 21431 67151 21431 67151 24479 67151 27527 67151 L 27527 68675 1524 68675 1524 67151 C 4572 67151 6096 67151 7620 67151 7620 65627 9144 65627 9144 64103 9144 64103 10668 61055 10668 58007 L 10668 21336 C 10668 15239 9144 12192 9144 10668 9144 10668 9144 9144 7620 9144 7620 9144 6096 7620 6096 7620 4572 7620 3048 9144 1524 9144 L 0 7620 168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68675"/><draw:equation draw:name="f8" draw:formula="0 / ?f6"/><draw:equation draw:name="f9" draw:formula="27527 / ?f6"/><draw:equation draw:name="f10" draw:formula="0 / ?f7"/><draw:equation draw:name="f11" draw:formula="68675 / ?f7"/></draw:enhanced-geometry></draw:custom-shape><draw:custom-shape svg:x="0.24885in" svg:y="0.00167in" svg:width="0.04677in" svg:height="0.0751in" draw:id="id1111" draw:style-name="a1116" draw:name="Shape 2965"><svg:title/><svg:desc/><draw:enhanced-geometry draw:type="non-primitive" svg:viewBox="0 0 42767 68675" draw:enhanced-path="M 6096 0 L 42767 0 42767 1524 19907 68675 13811 68675 35147 7620 15335 7620 C 12287 7620 9144 9144 7620 9144 4572 10668 3048 13716 1524 16764 L 0 16764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68675"/><draw:equation draw:name="f8" draw:formula="0 / ?f6"/><draw:equation draw:name="f9" draw:formula="42767 / ?f6"/><draw:equation draw:name="f10" draw:formula="0 / ?f7"/><draw:equation draw:name="f11" draw:formula="68675 / ?f7"/></draw:enhanced-geometry></draw:custom-shape><draw:custom-shape svg:x="0.3074in" svg:y="0.0651in" svg:width="0.015in" svg:height="0.03in" draw:id="id1112" draw:style-name="a1117" draw:name="Shape 2966"><svg:title/><svg:desc/><draw:enhanced-geometry draw:type="non-primitive" svg:viewBox="0 0 13716 27432" draw:enhanced-path="M 6096 0 C 7620 0 10668 0 12192 3048 13716 4572 13716 7620 13716 10668 13716 13715 13716 16763 10668 19812 9144 22860 4572 24384 0 27432 L 0 24384 C 3048 22860 6096 21336 7620 19812 9144 16763 10668 13715 10668 12192 10668 10668 10668 10668 10668 10668 9144 9144 9144 9144 9144 9144 9144 9144 7620 10668 6096 10668 6096 10668 6096 10668 4572 10668 3048 10668 1524 10668 1524 9144 0 9144 0 7620 0 6096 0 4572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27432"/><draw:equation draw:name="f8" draw:formula="0 / ?f6"/><draw:equation draw:name="f9" draw:formula="13716 / ?f6"/><draw:equation draw:name="f10" draw:formula="0 / ?f7"/><draw:equation draw:name="f11" draw:formula="27432 / ?f7"/></draw:enhanced-geometry></draw:custom-shape><draw:custom-shape svg:x="0.33073in" svg:y="0in" svg:width="0.04844in" svg:height="0.0751in" draw:id="id1113" draw:style-name="a1118" draw:name="Shape 2967"><svg:title/><svg:desc/><draw:enhanced-geometry draw:type="non-primitive" svg:viewBox="0 0 44291 68676" draw:enhanced-path="M 21431 0 C 26003 0 30575 1524 35147 6096 38195 9144 39719 13716 39719 18288 39719 21336 39719 24384 38195 27432 35147 33528 30575 39624 26003 45720 16764 54959 12192 59531 10668 61055 L 27527 61055 C 30575 61055 33623 61055 35147 61055 36671 61055 38195 61055 39719 59531 39719 59531 41243 58007 42767 56483 L 44291 56483 39719 68676 0 68676 0 67152 C 10668 56483 19812 47244 24479 41148 29051 35052 32099 27432 32099 22860 32099 18288 30575 15240 27527 12192 24479 9144 21431 7620 18288 7620 15240 7620 12192 9144 9144 10668 6096 12192 4572 15240 3048 19812 L 1524 19812 C 1524 13716 4572 9144 7620 4572 10668 1524 15240 0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68676"/><draw:equation draw:name="f8" draw:formula="0 / ?f6"/><draw:equation draw:name="f9" draw:formula="44291 / ?f6"/><draw:equation draw:name="f10" draw:formula="0 / ?f7"/><draw:equation draw:name="f11" draw:formula="68676 / ?f7"/></draw:enhanced-geometry></draw:custom-shape><draw:custom-shape svg:x="0.38917in" svg:y="0.00167in" svg:width="0.04344in" svg:height="0.0751in" draw:id="id1114" draw:style-name="a1119" draw:name="Shape 2968"><svg:title/><svg:desc/><draw:enhanced-geometry draw:type="non-primitive" svg:viewBox="0 0 39719 68675" draw:enhanced-path="M 15335 0 L 39719 0 36671 9144 15335 9144 10763 18288 C 19907 18288 27527 22860 32099 27432 36671 32004 38195 36576 38195 42672 38195 47339 38195 50388 36671 53436 35147 56483 33623 59531 30575 61055 29051 62579 26003 65627 24479 65627 19907 68675 16859 68675 12287 68675 7620 68675 4572 68675 3048 67151 1524 65627 0 64103 0 62579 0 61055 0 61055 1524 59531 1524 59531 3048 58007 4572 58007 4572 58007 6096 59531 6096 59531 7620 59531 9239 59531 10763 61055 12287 62579 15335 64103 18383 64103 21431 64103 24479 62579 27527 59531 30575 56483 32099 53436 32099 48863 32099 44196 30575 41148 29051 36576 26003 33528 21431 30480 16859 28956 13811 27432 9239 25908 3048 25908 L 153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68675"/><draw:equation draw:name="f8" draw:formula="0 / ?f6"/><draw:equation draw:name="f9" draw:formula="39719 / ?f6"/><draw:equation draw:name="f10" draw:formula="0 / ?f7"/><draw:equation draw:name="f11" draw:formula="68675 / ?f7"/></draw:enhanced-geometry></draw:custom-shape></draw:g></text:p>
          </table:table-cell>
          <table:table-cell table:style-name="TableCell146">
            <text:p text:style-name="Normal"/>
          </table:table-cell>
          <table:table-cell table:style-name="TableCell147">
            <text:p text:style-name="P148"><draw:g draw:name="Group 16668" draw:id="id1128" draw:style-name="a1133" text:anchor-type="as-char"><svg:title/><svg:desc/><draw:custom-shape svg:x="0in" svg:y="0.00167in" svg:width="0.04344in" svg:height="0.0751in" draw:id="id1116" draw:style-name="a1121" draw:name="Shape 2969"><svg:title/><svg:desc/><draw:enhanced-geometry draw:type="non-primitive" svg:viewBox="0 0 39719 68675" draw:enhanced-path="M 15240 0 L 39719 0 36671 9144 15240 9144 12192 18288 C 19907 18288 27527 22860 32099 27432 36671 32004 39719 36576 39719 42672 39719 47339 38195 50388 36671 53436 35147 56483 33623 59531 32099 61055 29051 62579 27527 65627 24479 65627 19907 68675 16764 68675 12192 68675 7620 68675 4572 68675 3048 67151 1524 65627 0 64103 0 62579 0 61055 1524 61055 1524 59531 3048 59531 3048 58007 4572 58007 6096 58007 6096 59531 7620 59531 7620 59531 9144 59531 10668 61055 12192 62579 15240 64103 18383 64103 21431 64103 26003 62579 27527 59531 30575 56483 32099 53436 32099 48863 32099 44196 30575 41148 29051 36576 26003 33528 22955 30480 18383 28956 13716 27432 9144 25908 3048 25908 L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68675"/><draw:equation draw:name="f8" draw:formula="0 / ?f6"/><draw:equation draw:name="f9" draw:formula="39719 / ?f6"/><draw:equation draw:name="f10" draw:formula="0 / ?f7"/><draw:equation draw:name="f11" draw:formula="68675 / ?f7"/></draw:enhanced-geometry></draw:custom-shape><draw:custom-shape svg:x="0.0551in" svg:y="0in" svg:width="0.04844in" svg:height="0.0751in" draw:id="id1117" draw:style-name="a1122" draw:name="Shape 2970"><svg:title/><svg:desc/><draw:enhanced-geometry draw:type="non-primitive" svg:viewBox="0 0 44291 68676" draw:enhanced-path="M 21431 0 C 26003 0 30575 1524 35147 6096 38195 9144 39719 13716 39719 18288 39719 21336 39719 24384 38195 27432 35147 33528 30575 39624 26003 45720 16859 54959 12287 59531 10763 61055 L 27527 61055 C 30575 61055 33623 61055 35147 61055 36671 61055 38195 61055 39719 59531 39719 59531 41243 58007 42767 56483 L 44291 56483 39719 68676 0 68676 0 67152 C 10763 56483 19907 47244 24479 41148 29051 35052 32099 27432 32099 22860 32099 18288 30575 15240 27527 12192 24479 9144 21431 7620 18383 7620 15335 7620 12287 9144 9144 10668 6096 12192 4572 15240 3048 19812 L 1524 19812 C 1524 13716 4572 9144 7620 4572 10763 1524 15335 0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68676"/><draw:equation draw:name="f8" draw:formula="0 / ?f6"/><draw:equation draw:name="f9" draw:formula="44291 / ?f6"/><draw:equation draw:name="f10" draw:formula="0 / ?f7"/><draw:equation draw:name="f11" draw:formula="68676 / ?f7"/></draw:enhanced-geometry></draw:custom-shape><draw:custom-shape svg:x="0.11531in" svg:y="0.0651in" svg:width="0.01177in" svg:height="0.01167in" draw:id="id1118" draw:style-name="a1123" draw:name="Shape 2971"><svg:title/><svg:desc/><draw:enhanced-geometry draw:type="non-primitive" svg:viewBox="0 0 10763 10668" draw:enhanced-path="M 6096 0 C 7620 0 7620 0 9144 1524 10763 3048 10763 4572 10763 6096 10763 7620 10763 9144 9144 9144 7620 10668 7620 10668 6096 10668 4572 10668 3048 10668 1524 9144 0 9144 0 7620 0 6096 0 4572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63"/><draw:equation draw:name="f7" draw:formula="?f4 / 10668"/><draw:equation draw:name="f8" draw:formula="0 / ?f6"/><draw:equation draw:name="f9" draw:formula="10763 / ?f6"/><draw:equation draw:name="f10" draw:formula="0 / ?f7"/><draw:equation draw:name="f11" draw:formula="10668 / ?f7"/></draw:enhanced-geometry></draw:custom-shape><draw:custom-shape svg:x="0.14031in" svg:y="0.00167in" svg:width="0.04677in" svg:height="0.0751in" draw:id="id1119" draw:style-name="a1124" draw:name="Shape 2972"><svg:title/><svg:desc/><draw:enhanced-geometry draw:type="non-primitive" svg:viewBox="0 0 42768 68675" draw:enhanced-path="M 6096 0 L 42768 0 42768 1524 19907 68675 13716 68675 33624 7620 15335 7620 C 12192 7620 9144 9144 7620 9144 4572 10668 3048 13716 1524 16764 L 0 16764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8"/><draw:equation draw:name="f7" draw:formula="?f4 / 68675"/><draw:equation draw:name="f8" draw:formula="0 / ?f6"/><draw:equation draw:name="f9" draw:formula="42768 / ?f6"/><draw:equation draw:name="f10" draw:formula="0 / ?f7"/><draw:equation draw:name="f11" draw:formula="68675 / ?f7"/></draw:enhanced-geometry></draw:custom-shape><draw:custom-shape svg:x="0.19375in" svg:y="0in" svg:width="0.04844in" svg:height="0.0751in" draw:id="id1120" draw:style-name="a1125" draw:name="Shape 2973"><svg:title/><svg:desc/><draw:enhanced-geometry draw:type="non-primitive" svg:viewBox="0 0 44291 68676" draw:enhanced-path="M 21431 0 C 26003 0 30575 1524 35147 6096 38195 9144 39719 13716 39719 18288 39719 21336 39719 24384 38195 27432 35147 33528 30575 39624 26003 45720 16859 54959 12287 59531 10763 61055 L 27527 61055 C 30575 61055 33623 61055 35147 61055 36671 61055 38195 61055 39719 59531 39719 59531 41243 58007 42767 56483 L 44291 56483 39719 68676 0 68676 0 67152 C 10763 56483 19907 47244 24479 41148 29051 35052 32099 27432 32099 22860 32099 18288 30575 15240 27527 12192 24479 9144 21431 7620 18383 7620 15335 7620 12287 9144 9144 10668 6096 12192 4572 15240 3048 19812 L 1524 19812 C 1524 13716 4572 9144 7620 4572 10763 1524 15335 0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68676"/><draw:equation draw:name="f8" draw:formula="0 / ?f6"/><draw:equation draw:name="f9" draw:formula="44291 / ?f6"/><draw:equation draw:name="f10" draw:formula="0 / ?f7"/><draw:equation draw:name="f11" draw:formula="68676 / ?f7"/></draw:enhanced-geometry></draw:custom-shape><draw:custom-shape svg:x="0.25063in" svg:y="0in" svg:width="0.02333in" svg:height="0.07677in" draw:id="id1121" draw:style-name="a1126" draw:name="Shape 2974"><svg:title/><svg:desc/><draw:enhanced-geometry draw:type="non-primitive" svg:viewBox="0 0 21336 70200" draw:enhanced-path="M 21336 0 L 21336 0 21336 3048 21336 3048 C 19812 3048 16764 4572 15240 6096 12192 9144 10668 13716 10668 19812 9144 25908 9144 32004 9144 36576 9144 45720 10668 53436 12192 59531 15240 64103 16764 67152 21336 67152 L 21336 67152 21336 70200 21336 70200 C 15240 70200 9144 67152 4572 59531 1524 51912 0 44196 0 35052 0 27432 0 21336 3048 15240 4572 10668 7620 6096 12192 3048 15240 1524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70200"/><draw:equation draw:name="f8" draw:formula="0 / ?f6"/><draw:equation draw:name="f9" draw:formula="21336 / ?f6"/><draw:equation draw:name="f10" draw:formula="0 / ?f7"/><draw:equation draw:name="f11" draw:formula="70200 / ?f7"/></draw:enhanced-geometry></draw:custom-shape><draw:custom-shape svg:x="0.27396in" svg:y="0in" svg:width="0.02344in" svg:height="0.07677in" draw:id="id1122" draw:style-name="a1127" draw:name="Shape 2975"><svg:title/><svg:desc/><draw:enhanced-geometry draw:type="non-primitive" svg:viewBox="0 0 21431 70200" draw:enhanced-path="M 0 0 L 13716 7620 C 19907 15240 21431 22860 21431 35052 21431 42672 21431 48864 18383 54959 16764 59531 13716 64103 9144 67152 L 0 70200 0 67152 4572 65627 C 7620 62579 9144 61055 9144 56483 10668 50388 12192 42672 12192 32004 12192 24384 10668 18288 9144 13716 9144 9144 7620 6096 4572 4572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1"/><draw:equation draw:name="f7" draw:formula="?f4 / 70200"/><draw:equation draw:name="f8" draw:formula="0 / ?f6"/><draw:equation draw:name="f9" draw:formula="21431 / ?f6"/><draw:equation draw:name="f10" draw:formula="0 / ?f7"/><draw:equation draw:name="f11" draw:formula="70200 / ?f7"/></draw:enhanced-geometry></draw:custom-shape><draw:custom-shape svg:x="0.30906in" svg:y="0.0651in" svg:width="0.015in" svg:height="0.03in" draw:id="id1123" draw:style-name="a1128" draw:name="Shape 2976"><svg:title/><svg:desc/><draw:enhanced-geometry draw:type="non-primitive" svg:viewBox="0 0 13716 27432" draw:enhanced-path="M 6096 0 C 7620 0 10668 0 12192 3048 13716 4572 13716 7620 13716 10668 13716 13715 13716 16763 10668 19812 9144 22860 4572 24384 0 27432 L 0 24384 C 3048 22860 6096 21336 7620 19812 9144 16763 10668 13715 10668 12192 10668 10668 10668 10668 9144 10668 9144 9144 9144 9144 9144 9144 9144 9144 7620 10668 6096 10668 6096 10668 6096 10668 4572 10668 3048 10668 1524 10668 1524 9144 0 9144 0 7620 0 6096 0 4572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27432"/><draw:equation draw:name="f8" draw:formula="0 / ?f6"/><draw:equation draw:name="f9" draw:formula="13716 / ?f6"/><draw:equation draw:name="f10" draw:formula="0 / ?f7"/><draw:equation draw:name="f11" draw:formula="27432 / ?f7"/></draw:enhanced-geometry></draw:custom-shape><draw:custom-shape svg:x="0.33406in" svg:y="0in" svg:width="0.02344in" svg:height="0.07677in" draw:id="id1124" draw:style-name="a1129" draw:name="Shape 2977"><svg:title/><svg:desc/><draw:enhanced-geometry draw:type="non-primitive" svg:viewBox="0 0 21431 70200" draw:enhanced-path="M 21431 0 L 21431 3048 C 18383 3048 16859 4572 15335 6096 12287 9144 10763 13716 10763 19812 9239 25908 9239 32004 9239 36576 9239 45720 10763 53436 12287 59531 13811 64103 16859 67152 21431 67152 L 21431 70200 C 13811 70200 9239 67152 4667 59531 1524 51912 0 44196 0 35052 0 27432 0 21336 3048 15240 4667 10668 7715 6096 12287 3048 15335 1524 18383 0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1"/><draw:equation draw:name="f7" draw:formula="?f4 / 70200"/><draw:equation draw:name="f8" draw:formula="0 / ?f6"/><draw:equation draw:name="f9" draw:formula="21431 / ?f6"/><draw:equation draw:name="f10" draw:formula="0 / ?f7"/><draw:equation draw:name="f11" draw:formula="70200 / ?f7"/></draw:enhanced-geometry></draw:custom-shape><draw:custom-shape svg:x="0.3575in" svg:y="0in" svg:width="0.02333in" svg:height="0.07677in" draw:id="id1125" draw:style-name="a1130" draw:name="Shape 2978"><svg:title/><svg:desc/><draw:enhanced-geometry draw:type="non-primitive" svg:viewBox="0 0 21336 70200" draw:enhanced-path="M 0 0 C 4572 0 9144 3048 13716 7620 18288 15240 21336 22860 21336 35052 21336 42672 19812 48864 18288 54959 16764 59531 13716 64103 9144 67152 6096 68676 3048 70200 0 70200 L 0 67152 C 1524 67152 3048 67152 4572 65627 7620 62579 9144 61055 9144 56483 10668 50388 12192 42672 12192 32004 12192 24384 10668 18288 9144 13716 7620 9144 6096 6096 4572 4572 3048 4572 152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70200"/><draw:equation draw:name="f8" draw:formula="0 / ?f6"/><draw:equation draw:name="f9" draw:formula="21336 / ?f6"/><draw:equation draw:name="f10" draw:formula="0 / ?f7"/><draw:equation draw:name="f11" draw:formula="70200 / ?f7"/></draw:enhanced-geometry></draw:custom-shape><draw:custom-shape svg:x="0.3926in" svg:y="0in" svg:width="0.02167in" svg:height="0.07677in" draw:id="id1126" draw:style-name="a1131" draw:name="Shape 2979"><svg:title/><svg:desc/><draw:enhanced-geometry draw:type="non-primitive" svg:viewBox="0 0 19812 70200" draw:enhanced-path="M 19812 0 L 19812 3048 10668 6096 C 9144 7620 7620 10668 7620 12192 7620 15240 9144 16764 9144 18288 10668 19812 12192 21336 13716 22860 L 19812 28956 19812 40719 15240 36576 C 13716 39624 10668 41148 9144 44196 7620 47244 7620 50388 7620 53436 7620 58007 9144 61055 10668 64103 L 19812 67152 19812 70200 4572 64103 C 1524 61055 0 58007 0 53436 0 50388 1524 47244 3048 44196 4572 42672 9144 38100 13716 35052 7620 30480 4572 27432 3048 24384 1524 21336 1524 19812 1524 16764 1524 12192 3048 7620 6096 4572 L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70200"/><draw:equation draw:name="f8" draw:formula="0 / ?f6"/><draw:equation draw:name="f9" draw:formula="19812 / ?f6"/><draw:equation draw:name="f10" draw:formula="0 / ?f7"/><draw:equation draw:name="f11" draw:formula="70200 / ?f7"/></draw:enhanced-geometry></draw:custom-shape><draw:custom-shape svg:x="0.41427in" svg:y="0in" svg:width="0.02177in" svg:height="0.07677in" draw:id="id1127" draw:style-name="a1132" draw:name="Shape 2980"><svg:title/><svg:desc/><draw:enhanced-geometry draw:type="non-primitive" svg:viewBox="0 0 19907 70200" draw:enhanced-path="M 0 0 C 4572 0 9144 1524 12192 4572 16859 7620 18383 10668 18383 15240 18383 16764 16859 19812 15335 22860 13716 24384 9144 27432 4572 32004 9144 36576 13716 39624 15335 42672 18383 45720 19907 48864 19907 53436 19907 58007 16859 62579 13716 65627 10668 68676 6096 70200 0 70200 L 0 70200 0 67152 0 67152 C 4572 67152 6096 67152 9144 64103 10668 62579 12192 59531 12192 58007 12192 54959 12192 53436 10668 50388 L 0 40719 0 28956 1524 30480 C 6096 25908 7620 22860 9144 21336 10668 19812 10668 16764 10668 13716 10668 10668 9144 7620 7620 6096 6096 4572 3048 3048 0 3048 L 0 3048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07"/><draw:equation draw:name="f7" draw:formula="?f4 / 70200"/><draw:equation draw:name="f8" draw:formula="0 / ?f6"/><draw:equation draw:name="f9" draw:formula="19907 / ?f6"/><draw:equation draw:name="f10" draw:formula="0 / ?f7"/><draw:equation draw:name="f11" draw:formula="70200 / ?f7"/></draw:enhanced-geometry></draw:custom-shape></draw:g></text:p>
          </table:table-cell>
          <table:table-cell table:style-name="TableCell149">
            <text:p text:style-name="Normal"/>
          </table:table-cell>
          <table:table-cell table:style-name="TableCell150">
            <text:p text:style-name="P151"><draw:g draw:name="Group 16672" draw:id="id1142" draw:style-name="a1147" text:anchor-type="as-char"><svg:title/><svg:desc/><draw:custom-shape svg:x="0in" svg:y="0.00167in" svg:width="0.04177in" svg:height="0.0751in" draw:id="id1129" draw:style-name="a1134" draw:name="Shape 2981"><svg:title/><svg:desc/><draw:enhanced-geometry draw:type="non-primitive" svg:viewBox="0 0 38195 68675" draw:enhanced-path="M 15240 0 L 38195 0 35147 9144 15240 9144 10668 18288 C 18288 18288 25908 22860 30480 27432 35147 32004 38195 36576 38195 42672 38195 47339 36671 50388 35147 53436 33624 56483 32004 59531 30480 61055 27432 62579 25908 65627 22860 65627 18288 68675 15240 68675 10668 68675 7620 68675 4572 68675 1524 67151 0 65627 0 64103 0 62579 0 61055 0 61055 0 59531 1524 59531 1524 58007 3048 58007 4572 58007 4572 59531 6096 59531 6096 59531 7620 59531 9144 61055 12192 62579 13716 64103 16764 64103 19812 64103 24384 62579 27432 59531 30480 56483 30480 53436 30480 48863 30480 44196 30480 41148 27432 36576 24384 33528 21336 30480 16764 28956 12192 27432 7620 25908 1524 25908 L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95"/><draw:equation draw:name="f7" draw:formula="?f4 / 68675"/><draw:equation draw:name="f8" draw:formula="0 / ?f6"/><draw:equation draw:name="f9" draw:formula="38195 / ?f6"/><draw:equation draw:name="f10" draw:formula="0 / ?f7"/><draw:equation draw:name="f11" draw:formula="68675 / ?f7"/></draw:enhanced-geometry></draw:custom-shape><draw:custom-shape svg:x="0.0551in" svg:y="0.00704in" svg:width="0.02339in" svg:height="0.06973in" draw:id="id1130" draw:style-name="a1135" draw:name="Shape 2982"><svg:title/><svg:desc/><draw:enhanced-geometry draw:type="non-primitive" svg:viewBox="0 0 21384 63762" draw:enhanced-path="M 21384 0 L 21384 6002 15240 13374 C 13716 16422 12192 20994 10668 25567 L 21384 21306 21384 24075 21336 24043 C 19812 24043 18288 24043 16764 25567 15240 25567 13716 27091 10668 28615 10668 33186 9144 36234 9144 39282 9144 42425 10668 46998 12192 50046 12192 53094 13716 56142 16764 59189 L 21384 60344 21384 63740 21336 63762 C 16764 63762 12192 62237 9144 59189 3048 53094 0 45474 0 36234 0 30138 1524 24043 4572 19470 6096 13374 9144 8803 13716 4231 L 21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63762"/><draw:equation draw:name="f8" draw:formula="0 / ?f6"/><draw:equation draw:name="f9" draw:formula="21384 / ?f6"/><draw:equation draw:name="f10" draw:formula="0 / ?f7"/><draw:equation draw:name="f11" draw:formula="63762 / ?f7"/></draw:enhanced-geometry></draw:custom-shape><draw:custom-shape svg:x="0.07849in" svg:y="0.02833in" svg:width="0.02339in" svg:height="0.04841in" draw:id="id1131" draw:style-name="a1136" draw:name="Shape 2983"><svg:title/><svg:desc/><draw:enhanced-geometry draw:type="non-primitive" svg:viewBox="0 0 21384 44270" draw:enhanced-path="M 4619 0 C 9192 0 13764 3049 16812 6097 19860 9144 21384 15240 21384 19812 21384 26004 19860 32100 16812 36671 L 0 44270 0 40874 1476 41243 C 4619 41243 7668 39719 9192 38195 12240 35147 12240 30576 12240 26004 12240 19812 12240 15240 9192 10668 L 0 4604 0 1836 46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44270"/><draw:equation draw:name="f8" draw:formula="0 / ?f6"/><draw:equation draw:name="f9" draw:formula="21384 / ?f6"/><draw:equation draw:name="f10" draw:formula="0 / ?f7"/><draw:equation draw:name="f11" draw:formula="44270 / ?f7"/></draw:enhanced-geometry></draw:custom-shape><draw:custom-shape svg:x="0.07849in" svg:y="0in" svg:width="0.02172in" svg:height="0.0136in" draw:id="id1132" draw:style-name="a1137" draw:name="Shape 2984"><svg:title/><svg:desc/><draw:enhanced-geometry draw:type="non-primitive" svg:viewBox="0 0 19860 12440" draw:enhanced-path="M 16812 0 L 19860 0 19860 1524 C 15288 3048 12240 3048 9192 4572 6144 6096 4619 7620 1476 10668 L 0 12440 0 6438 6144 3048 C 10716 1524 13764 0 16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12440"/><draw:equation draw:name="f8" draw:formula="0 / ?f6"/><draw:equation draw:name="f9" draw:formula="19860 / ?f6"/><draw:equation draw:name="f10" draw:formula="0 / ?f7"/><draw:equation draw:name="f11" draw:formula="12440 / ?f7"/></draw:enhanced-geometry></draw:custom-shape><draw:custom-shape svg:x="0.11354in" svg:y="0.0651in" svg:width="0.01167in" svg:height="0.01167in" draw:id="id1133" draw:style-name="a1138" draw:name="Shape 2985"><svg:title/><svg:desc/><draw:enhanced-geometry draw:type="non-primitive" svg:viewBox="0 0 10668 10668" draw:enhanced-path="M 6096 0 C 7620 0 9144 0 9144 1524 10668 3048 10668 4572 10668 6096 10668 7620 10668 9144 9144 9144 9144 10668 7620 10668 6096 10668 4572 10668 3048 10668 1524 9144 0 9144 0 7620 0 6096 0 4572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0.13865in" svg:y="0in" svg:width="0.02339in" svg:height="0.07677in" draw:id="id1134" draw:style-name="a1139" draw:name="Shape 2986"><svg:title/><svg:desc/><draw:enhanced-geometry draw:type="non-primitive" svg:viewBox="0 0 21384 70200" draw:enhanced-path="M 21336 0 L 21384 26 21384 3063 21336 3048 C 19812 3048 16764 4572 15240 6096 13716 9144 10668 13716 10668 19812 9144 25908 9144 32004 9144 36576 9144 45720 10668 53436 12192 59531 15240 64103 16764 67152 21336 67152 L 21384 67140 21384 70184 21336 70200 C 15240 70200 9144 67152 4572 59531 1524 51912 0 44196 0 35052 0 27432 0 21336 3048 15240 4572 10668 7620 6096 12192 3048 15240 1524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70200"/><draw:equation draw:name="f8" draw:formula="0 / ?f6"/><draw:equation draw:name="f9" draw:formula="21384 / ?f6"/><draw:equation draw:name="f10" draw:formula="0 / ?f7"/><draw:equation draw:name="f11" draw:formula="70200 / ?f7"/></draw:enhanced-geometry></draw:custom-shape><draw:custom-shape svg:x="0.16203in" svg:y="0.00003in" svg:width="0.02339in" svg:height="0.07673in" draw:id="id1135" draw:style-name="a1140" draw:name="Shape 2987"><svg:title/><svg:desc/><draw:enhanced-geometry draw:type="non-primitive" svg:viewBox="0 0 21384 70158" draw:enhanced-path="M 0 0 L 13764 7594 C 19860 15214 21384 22833 21384 35026 21384 42645 21384 48837 18336 54933 16812 59505 13764 64077 9192 67125 L 0 70158 0 67114 6048 65601 C 7572 62553 9192 61029 9192 56457 10716 50361 12240 42645 12240 31978 12240 24357 10716 18262 9192 13690 9192 9118 7572 6069 4525 4545 L 0 303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70158"/><draw:equation draw:name="f8" draw:formula="0 / ?f6"/><draw:equation draw:name="f9" draw:formula="21384 / ?f6"/><draw:equation draw:name="f10" draw:formula="0 / ?f7"/><draw:equation draw:name="f11" draw:formula="70158 / ?f7"/></draw:enhanced-geometry></draw:custom-shape><draw:custom-shape svg:x="0.19542in" svg:y="0in" svg:width="0.02172in" svg:height="0.07677in" draw:id="id1136" draw:style-name="a1141" draw:name="Shape 2988"><svg:title/><svg:desc/><draw:enhanced-geometry draw:type="non-primitive" svg:viewBox="0 0 19860 70200" draw:enhanced-path="M 19812 0 L 19860 16 19860 3066 19812 3048 C 16764 3048 13716 4572 12192 6096 9144 7620 9144 10668 9144 12192 9144 15240 9144 16764 9144 18288 10668 19812 12192 21336 13716 22860 L 19860 28928 19860 39442 16764 36576 C 13716 39624 12192 41148 10668 44196 9144 47244 7620 50388 7620 53436 7620 58007 9144 61055 12192 64103 L 19860 66633 19860 70184 19812 70200 C 13716 70200 7620 68676 4572 64103 1524 61055 0 58007 0 53436 0 50388 1524 47244 3048 44196 6096 42672 9144 38100 13716 35052 9144 30480 4572 27432 3048 24384 1524 21336 1524 19812 1524 16764 1524 12192 3048 7620 6096 4572 9144 1524 13716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200"/><draw:equation draw:name="f8" draw:formula="0 / ?f6"/><draw:equation draw:name="f9" draw:formula="19860 / ?f6"/><draw:equation draw:name="f10" draw:formula="0 / ?f7"/><draw:equation draw:name="f11" draw:formula="70200 / ?f7"/></draw:enhanced-geometry></draw:custom-shape><draw:custom-shape svg:x="0.21714in" svg:y="0.00002in" svg:width="0.02172in" svg:height="0.07674in" draw:id="id1137" draw:style-name="a1142" draw:name="Shape 2989"><svg:title/><svg:desc/><draw:enhanced-geometry draw:type="non-primitive" svg:viewBox="0 0 19859 70169" draw:enhanced-path="M 0 0 L 13764 4556 C 16811 7605 18335 10653 18335 15225 18335 16749 16811 19796 15287 22844 13764 24368 10716 27417 4619 31989 10716 36561 13764 39608 15287 42656 18335 45705 19859 48848 19859 53420 19859 57992 18335 62564 13764 65612 L 0 70169 0 66618 1572 67136 C 4619 67136 7667 67136 9191 64088 12240 62564 12240 59516 12240 57992 12240 54944 12240 53420 10716 50372 9954 48800 8048 46872 5560 44573 L 0 39426 0 28912 1572 30465 C 6143 25893 9191 22844 9191 21320 10716 19796 10716 16749 10716 13701 10716 10653 10716 7605 7667 6080 L 0 30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9"/><draw:equation draw:name="f7" draw:formula="?f4 / 70169"/><draw:equation draw:name="f8" draw:formula="0 / ?f6"/><draw:equation draw:name="f9" draw:formula="19859 / ?f6"/><draw:equation draw:name="f10" draw:formula="0 / ?f7"/><draw:equation draw:name="f11" draw:formula="70169 / ?f7"/></draw:enhanced-geometry></draw:custom-shape><draw:custom-shape svg:x="0.25719in" svg:y="0in" svg:width="0.0301in" svg:height="0.0751in" draw:id="id1138" draw:style-name="a1143" draw:name="Shape 2990"><svg:title/><svg:desc/><draw:enhanced-geometry draw:type="non-primitive" svg:viewBox="0 0 27527 68675" draw:enhanced-path="M 16859 0 L 18383 0 18383 58007 C 18383 61055 18383 64103 18383 64103 19907 65627 19907 65627 21431 67151 21431 67151 24479 67151 27527 67151 L 27527 68675 1524 68675 1524 67151 C 4572 67151 6191 67151 7715 67151 9239 65627 9239 65627 9239 64103 9239 64103 10763 61055 10763 58007 L 10763 21336 C 10763 15239 10763 12192 9239 10668 9239 10668 9239 9144 7715 9144 7715 9144 7715 7620 6191 7620 4572 7620 3048 9144 1524 9144 L 0 7620 168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68675"/><draw:equation draw:name="f8" draw:formula="0 / ?f6"/><draw:equation draw:name="f9" draw:formula="27527 / ?f6"/><draw:equation draw:name="f10" draw:formula="0 / ?f7"/><draw:equation draw:name="f11" draw:formula="68675 / ?f7"/></draw:enhanced-geometry></draw:custom-shape><draw:custom-shape svg:x="0.30729in" svg:y="0.0651in" svg:width="0.01677in" svg:height="0.03in" draw:id="id1139" draw:style-name="a1144" draw:name="Shape 2991"><svg:title/><svg:desc/><draw:enhanced-geometry draw:type="non-primitive" svg:viewBox="0 0 15335 27432" draw:enhanced-path="M 6191 0 C 7715 0 10763 0 12287 3048 13811 4572 15335 7620 15335 10668 15335 13715 13811 16763 10763 19812 9239 22860 4667 24384 0 27432 L 0 24384 C 3143 22860 6191 21336 7715 19812 9239 16763 10763 13715 10763 12192 10763 10668 10763 10668 10763 10668 9239 9144 9239 9144 9239 9144 9239 9144 7715 10668 7715 10668 6191 10668 6191 10668 4667 10668 3143 10668 1619 10668 1619 9144 0 9144 0 7620 0 6096 0 4572 0 3048 1619 1524 3143 0 4667 0 61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35"/><draw:equation draw:name="f7" draw:formula="?f4 / 27432"/><draw:equation draw:name="f8" draw:formula="0 / ?f6"/><draw:equation draw:name="f9" draw:formula="15335 / ?f6"/><draw:equation draw:name="f10" draw:formula="0 / ?f7"/><draw:equation draw:name="f11" draw:formula="27432 / ?f7"/></draw:enhanced-geometry></draw:custom-shape><draw:custom-shape svg:x="0.3324in" svg:y="0.00167in" svg:width="0.04344in" svg:height="0.0751in" draw:id="id1140" draw:style-name="a1145" draw:name="Shape 2992"><svg:title/><svg:desc/><draw:enhanced-geometry draw:type="non-primitive" svg:viewBox="0 0 39719 68675" draw:enhanced-path="M 15240 0 L 39719 0 36671 9144 15240 9144 10668 18288 C 19907 18288 27527 22860 32099 27432 36671 32004 39719 36576 39719 42672 39719 47339 38195 50388 36671 53436 35147 56483 33623 59531 32099 61055 29051 62579 27527 65627 24479 65627 19907 68675 16764 68675 12192 68675 7620 68675 4572 68675 3048 67151 1524 65627 0 64103 0 62579 0 61055 1524 61055 1524 59531 3048 59531 3048 58007 4572 58007 6096 58007 6096 59531 7620 59531 7620 59531 9144 59531 10668 61055 12192 62579 15240 64103 18288 64103 21431 64103 24479 62579 27527 59531 30575 56483 32099 53436 32099 48863 32099 44196 30575 41148 29051 36576 26003 33528 22955 30480 18288 28956 13716 27432 9144 25908 3048 25908 L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68675"/><draw:equation draw:name="f8" draw:formula="0 / ?f6"/><draw:equation draw:name="f9" draw:formula="39719 / ?f6"/><draw:equation draw:name="f10" draw:formula="0 / ?f7"/><draw:equation draw:name="f11" draw:formula="68675 / ?f7"/></draw:enhanced-geometry></draw:custom-shape><draw:custom-shape svg:x="0.38917in" svg:y="0.00167in" svg:width="0.04677in" svg:height="0.0751in" draw:id="id1141" draw:style-name="a1146" draw:name="Shape 2993"><svg:title/><svg:desc/><draw:enhanced-geometry draw:type="non-primitive" svg:viewBox="0 0 42768 68675" draw:enhanced-path="M 6096 0 L 42768 0 42768 1524 19907 68675 13716 68675 33624 7620 15335 7620 C 12192 7620 9144 9144 7620 9144 4572 10668 3048 13716 1524 16764 L 0 16764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8"/><draw:equation draw:name="f7" draw:formula="?f4 / 68675"/><draw:equation draw:name="f8" draw:formula="0 / ?f6"/><draw:equation draw:name="f9" draw:formula="42768 / ?f6"/><draw:equation draw:name="f10" draw:formula="0 / ?f7"/><draw:equation draw:name="f11" draw:formula="68675 / ?f7"/></draw:enhanced-geometry></draw:custom-shape></draw:g></text:p>
          </table:table-cell>
          <table:table-cell table:style-name="TableCell152">
            <text:p text:style-name="P153"><draw:g draw:name="Group 16676" draw:id="id1155" draw:style-name="a1160" text:anchor-type="as-char"><svg:title/><svg:desc/><draw:custom-shape svg:x="0in" svg:y="0.00167in" svg:width="0.04344in" svg:height="0.0751in" draw:id="id1143" draw:style-name="a1148" draw:name="Shape 2994"><svg:title/><svg:desc/><draw:enhanced-geometry draw:type="non-primitive" svg:viewBox="0 0 39719 68675" draw:enhanced-path="M 15335 0 L 39719 0 35147 9144 15335 9144 10763 18288 C 19907 18288 26003 22860 32099 27432 35147 32004 38195 36576 38195 42672 38195 47339 36671 50388 36671 53436 35147 56483 32099 59531 30575 61055 27527 62579 26003 65627 22955 65627 19907 68675 15335 68675 10763 68675 7620 68675 4572 68675 3048 67151 0 65627 0 64103 0 62579 0 61055 0 61055 1524 59531 1524 59531 3048 58007 3048 58007 4572 58007 6096 59531 6096 59531 6096 59531 7620 59531 9144 61055 12287 62579 13811 64103 16859 64103 21431 64103 24479 62579 27527 59531 30575 56483 32099 53436 32099 48863 32099 44196 30575 41148 27527 36576 24479 33528 21431 30480 16859 28956 13811 27432 7620 25908 1524 25908 L 153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68675"/><draw:equation draw:name="f8" draw:formula="0 / ?f6"/><draw:equation draw:name="f9" draw:formula="39719 / ?f6"/><draw:equation draw:name="f10" draw:formula="0 / ?f7"/><draw:equation draw:name="f11" draw:formula="68675 / ?f7"/></draw:enhanced-geometry></draw:custom-shape><draw:custom-shape svg:x="0.05344in" svg:y="0in" svg:width="0.04844in" svg:height="0.0751in" draw:id="id1144" draw:style-name="a1149" draw:name="Shape 2995"><svg:title/><svg:desc/><draw:enhanced-geometry draw:type="non-primitive" svg:viewBox="0 0 44291 68676" draw:enhanced-path="M 21431 0 C 26003 0 30575 1524 35147 6096 38195 9144 39719 13716 39719 18288 39719 21336 39719 24384 38195 27432 35147 33528 32099 39624 26003 45720 18383 54959 12287 59531 10763 61055 L 27527 61055 C 32099 61055 33623 61055 35147 61055 36671 61055 38195 61055 39719 59531 41243 59531 41243 58007 42767 56483 L 44291 56483 39719 68676 0 68676 0 67152 C 12287 56483 19907 47244 24479 41148 29051 35052 32099 27432 32099 22860 32099 18288 30575 15240 27527 12192 26003 9144 22955 7620 18383 7620 15335 7620 12287 9144 9239 10668 7715 12192 4667 15240 3143 19812 L 1524 19812 C 3143 13716 4667 9144 7715 4572 12287 1524 15335 0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68676"/><draw:equation draw:name="f8" draw:formula="0 / ?f6"/><draw:equation draw:name="f9" draw:formula="44291 / ?f6"/><draw:equation draw:name="f10" draw:formula="0 / ?f7"/><draw:equation draw:name="f11" draw:formula="68676 / ?f7"/></draw:enhanced-geometry></draw:custom-shape><draw:custom-shape svg:x="0.11365in" svg:y="0.0651in" svg:width="0.01333in" svg:height="0.01167in" draw:id="id1145" draw:style-name="a1150" draw:name="Shape 2996"><svg:title/><svg:desc/><draw:enhanced-geometry draw:type="non-primitive" svg:viewBox="0 0 12192 10668" draw:enhanced-path="M 6096 0 C 7620 0 9144 0 9144 1524 10668 3048 12192 4572 12192 6096 12192 7620 10668 9144 9144 9144 9144 10668 7620 10668 6096 10668 4572 10668 3048 10668 1524 9144 1524 9144 0 7620 0 6096 0 4572 1524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0.13865in" svg:y="0.00167in" svg:width="0.04677in" svg:height="0.0751in" draw:id="id1146" draw:style-name="a1151" draw:name="Shape 2997"><svg:title/><svg:desc/><draw:enhanced-geometry draw:type="non-primitive" svg:viewBox="0 0 42768 68675" draw:enhanced-path="M 6096 0 L 42768 0 42768 1524 19907 68675 15335 68675 35147 7620 16859 7620 C 12287 7620 9239 9144 7620 9144 4572 10668 3048 13716 1524 16764 L 0 16764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8"/><draw:equation draw:name="f7" draw:formula="?f4 / 68675"/><draw:equation draw:name="f8" draw:formula="0 / ?f6"/><draw:equation draw:name="f9" draw:formula="42768 / ?f6"/><draw:equation draw:name="f10" draw:formula="0 / ?f7"/><draw:equation draw:name="f11" draw:formula="68675 / ?f7"/></draw:enhanced-geometry></draw:custom-shape><draw:custom-shape svg:x="0.19219in" svg:y="0in" svg:width="0.04844in" svg:height="0.0751in" draw:id="id1147" draw:style-name="a1152" draw:name="Shape 2998"><svg:title/><svg:desc/><draw:enhanced-geometry draw:type="non-primitive" svg:viewBox="0 0 44291 68676" draw:enhanced-path="M 21431 0 C 26003 0 30575 1524 35147 6096 38195 9144 39719 13716 39719 18288 39719 21336 39719 24384 38195 27432 35147 33528 32099 39624 26003 45720 18383 54959 12287 59531 10763 61055 L 27527 61055 C 32099 61055 33623 61055 35147 61055 36671 61055 38195 61055 39719 59531 41243 59531 41243 58007 42767 56483 L 44291 56483 39719 68676 0 68676 0 67152 C 12287 56483 19907 47244 24479 41148 29051 35052 32099 27432 32099 22860 32099 18288 30575 15240 27527 12192 26003 9144 22955 7620 18383 7620 15335 7620 12287 9144 9239 10668 7715 12192 4667 15240 3143 19812 L 1524 19812 C 3143 13716 4667 9144 7715 4572 12287 1524 15335 0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68676"/><draw:equation draw:name="f8" draw:formula="0 / ?f6"/><draw:equation draw:name="f9" draw:formula="44291 / ?f6"/><draw:equation draw:name="f10" draw:formula="0 / ?f7"/><draw:equation draw:name="f11" draw:formula="68676 / ?f7"/></draw:enhanced-geometry></draw:custom-shape><draw:custom-shape svg:x="0.24896in" svg:y="0in" svg:width="0.02339in" svg:height="0.07677in" draw:id="id1148" draw:style-name="a1153" draw:name="Shape 2999"><svg:title/><svg:desc/><draw:enhanced-geometry draw:type="non-primitive" svg:viewBox="0 0 21384 70200" draw:enhanced-path="M 21336 0 L 21384 24 21384 3060 21336 3048 C 19812 3048 18288 4572 15240 6096 13716 9144 12192 13716 10668 19812 10668 25908 9144 32004 9144 36576 9144 45720 10668 53436 13716 59531 15240 64103 18288 67152 21336 67152 L 21384 67140 21384 70186 21336 70200 C 15240 70200 9144 67152 6096 59531 1524 51912 0 44196 0 35052 0 27432 1524 21336 3048 15240 6096 10668 9144 6096 12192 3048 15240 1524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70200"/><draw:equation draw:name="f8" draw:formula="0 / ?f6"/><draw:equation draw:name="f9" draw:formula="21384 / ?f6"/><draw:equation draw:name="f10" draw:formula="0 / ?f7"/><draw:equation draw:name="f11" draw:formula="70200 / ?f7"/></draw:enhanced-geometry></draw:custom-shape><draw:custom-shape svg:x="0.27234in" svg:y="0.00003in" svg:width="0.02505in" svg:height="0.07673in" draw:id="id1149" draw:style-name="a1154" draw:name="Shape 3000"><svg:title/><svg:desc/><draw:enhanced-geometry draw:type="non-primitive" svg:viewBox="0 0 22908 70162" draw:enhanced-path="M 0 0 L 15288 7596 C 19860 15216 22908 22836 22908 35028 22908 42648 21384 48840 18336 54935 16812 59507 13764 64079 10620 67128 L 0 70162 0 67116 6048 65603 C 7572 62555 9096 61031 10620 56459 12240 50364 12240 42648 12240 31980 12240 24360 12240 18264 10620 13692 9096 9120 7572 6072 6048 4548 L 0 30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70162"/><draw:equation draw:name="f8" draw:formula="0 / ?f6"/><draw:equation draw:name="f9" draw:formula="22908 / ?f6"/><draw:equation draw:name="f10" draw:formula="0 / ?f7"/><draw:equation draw:name="f11" draw:formula="70162 / ?f7"/></draw:enhanced-geometry></draw:custom-shape><draw:custom-shape svg:x="0.3074in" svg:y="0.0651in" svg:width="0.01667in" svg:height="0.03in" draw:id="id1150" draw:style-name="a1155" draw:name="Shape 3001"><svg:title/><svg:desc/><draw:enhanced-geometry draw:type="non-primitive" svg:viewBox="0 0 15240 27432" draw:enhanced-path="M 6096 0 C 9144 0 10668 0 12192 3048 13716 4572 15240 7620 15240 10668 15240 13715 13716 16763 10668 19812 9144 22860 4572 24384 0 27432 L 0 24384 C 3048 22860 6096 21336 7620 19812 9144 16763 10668 13715 10668 12192 10668 10668 10668 10668 10668 10668 10668 9144 9144 9144 9144 9144 9144 9144 9144 10668 7620 10668 6096 10668 6096 10668 6096 10668 3048 10668 3048 10668 1524 9144 0 9144 0 7620 0 6096 0 4572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27432"/><draw:equation draw:name="f8" draw:formula="0 / ?f6"/><draw:equation draw:name="f9" draw:formula="15240 / ?f6"/><draw:equation draw:name="f10" draw:formula="0 / ?f7"/><draw:equation draw:name="f11" draw:formula="27432 / ?f7"/></draw:enhanced-geometry></draw:custom-shape><draw:custom-shape svg:x="0.3325in" svg:y="0in" svg:width="0.02333in" svg:height="0.07677in" draw:id="id1151" draw:style-name="a1156" draw:name="Shape 3002"><svg:title/><svg:desc/><draw:enhanced-geometry draw:type="non-primitive" svg:viewBox="0 0 21336 70200" draw:enhanced-path="M 21336 0 L 21336 3048 C 19812 3048 16764 4572 15240 6096 13716 9144 12192 13716 10668 19812 10668 25908 9144 32004 9144 36576 9144 45720 10668 53436 13716 59531 15240 64103 18288 67152 21336 67152 L 21336 70200 C 15240 70200 9144 67152 4572 59531 1524 51912 0 44196 0 35052 0 27432 1524 21336 3048 15240 6096 10668 9144 6096 12192 3048 15240 1524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70200"/><draw:equation draw:name="f8" draw:formula="0 / ?f6"/><draw:equation draw:name="f9" draw:formula="21336 / ?f6"/><draw:equation draw:name="f10" draw:formula="0 / ?f7"/><draw:equation draw:name="f11" draw:formula="70200 / ?f7"/></draw:enhanced-geometry></draw:custom-shape><draw:custom-shape svg:x="0.35583in" svg:y="0in" svg:width="0.0251in" svg:height="0.07677in" draw:id="id1152" draw:style-name="a1157" draw:name="Shape 3003"><svg:title/><svg:desc/><draw:enhanced-geometry draw:type="non-primitive" svg:viewBox="0 0 22955 70200" draw:enhanced-path="M 0 0 C 6096 0 10668 3048 13716 7620 19907 15240 22955 22860 22955 35052 22955 42672 21431 48864 18383 54959 16764 59531 13716 64103 10668 67152 6096 68676 3048 70200 0 70200 L 0 67152 C 1524 67152 3048 67152 6096 65627 7620 62579 9144 61055 10668 56483 12192 50388 12192 42672 12192 32004 12192 24384 12192 18288 10668 13716 9144 9144 7620 6096 6096 4572 4572 4572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55"/><draw:equation draw:name="f7" draw:formula="?f4 / 70200"/><draw:equation draw:name="f8" draw:formula="0 / ?f6"/><draw:equation draw:name="f9" draw:formula="22955 / ?f6"/><draw:equation draw:name="f10" draw:formula="0 / ?f7"/><draw:equation draw:name="f11" draw:formula="70200 / ?f7"/></draw:enhanced-geometry></draw:custom-shape><draw:custom-shape svg:x="0.39094in" svg:y="0in" svg:width="0.02172in" svg:height="0.07677in" draw:id="id1153" draw:style-name="a1158" draw:name="Shape 3004"><svg:title/><svg:desc/><draw:enhanced-geometry draw:type="non-primitive" svg:viewBox="0 0 19859 70200" draw:enhanced-path="M 19812 0 L 19859 16 19859 3066 19812 3048 C 16764 3048 13716 4572 12192 6096 9144 7620 9144 10668 9144 12192 9144 15240 9144 16764 9144 18288 10668 19812 12192 21336 13716 22860 L 19859 29004 19859 39453 16764 36576 C 13716 39624 12192 41148 10668 44196 9144 47244 7620 50388 7620 53436 7620 58007 9144 61055 12192 64103 L 19859 66660 19859 70184 19812 70200 C 13716 70200 9144 68676 4572 64103 1524 61055 0 58007 0 53436 0 50388 1524 47244 3048 44196 6096 42672 9144 38100 13716 35052 9144 30480 4572 27432 3048 24384 1524 21336 1524 19812 1524 16764 1524 12192 3048 7620 6096 4572 9144 1524 13716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9"/><draw:equation draw:name="f7" draw:formula="?f4 / 70200"/><draw:equation draw:name="f8" draw:formula="0 / ?f6"/><draw:equation draw:name="f9" draw:formula="19859 / ?f6"/><draw:equation draw:name="f10" draw:formula="0 / ?f7"/><draw:equation draw:name="f11" draw:formula="70200 / ?f7"/></draw:enhanced-geometry></draw:custom-shape><draw:custom-shape svg:x="0.41266in" svg:y="0.00002in" svg:width="0.02172in" svg:height="0.07674in" draw:id="id1154" draw:style-name="a1159" draw:name="Shape 3005"><svg:title/><svg:desc/><draw:enhanced-geometry draw:type="non-primitive" svg:viewBox="0 0 19860 70169" draw:enhanced-path="M 0 0 L 13764 4556 C 16812 7605 18336 10653 18336 15225 18336 16749 16812 19796 15288 22844 13764 24368 10716 27417 4525 31989 10716 36561 13764 39608 15288 42656 18336 45705 19860 48848 19860 53420 19860 57992 18336 62564 13764 65612 L 0 70169 0 66644 1477 67136 C 4525 67136 7668 67136 9192 64088 12240 62564 12240 59516 12240 57992 12240 54944 12240 53420 10716 50372 9954 48800 8025 46872 5524 44573 L 0 39438 0 28988 1477 30465 C 6048 25893 9192 22844 9192 21320 10716 19796 10716 16749 10716 13701 10716 10653 10716 7605 7668 6080 L 0 30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69"/><draw:equation draw:name="f8" draw:formula="0 / ?f6"/><draw:equation draw:name="f9" draw:formula="19860 / ?f6"/><draw:equation draw:name="f10" draw:formula="0 / ?f7"/><draw:equation draw:name="f11" draw:formula="70169 / ?f7"/></draw:enhanced-geometry></draw:custom-shape></draw:g></text:p>
          </table:table-cell>
          <table:table-cell table:style-name="TableCell154">
            <text:p text:style-name="P155"><draw:g draw:name="Group 16680" draw:id="id1158" draw:style-name="a1163" text:anchor-type="as-char"><svg:title/><svg:desc/><draw:custom-shape svg:x="0in" svg:y="0.02296in" svg:width="0.0175in" svg:height="0.03381in" draw:id="id1156" draw:style-name="a1161" draw:name="Shape 3006"><svg:title/><svg:desc/><draw:enhanced-geometry draw:type="non-primitive" svg:viewBox="0 0 16002 30917" draw:enhanced-path="M 16002 0 L 16002 6438 4572 23202 16002 23202 16002 30917 0 30917 0 23202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30917"/><draw:equation draw:name="f8" draw:formula="0 / ?f6"/><draw:equation draw:name="f9" draw:formula="16002 / ?f6"/><draw:equation draw:name="f10" draw:formula="0 / ?f7"/><draw:equation draw:name="f11" draw:formula="30917 / ?f7"/></draw:enhanced-geometry></draw:custom-shape><draw:custom-shape svg:x="0.0175in" svg:y="0in" svg:width="0.0326in" svg:height="0.0751in" draw:id="id1157" draw:style-name="a1162" draw:name="Shape 3007"><svg:title/><svg:desc/><draw:enhanced-geometry draw:type="non-primitive" svg:viewBox="0 0 29813 68675" draw:enhanced-path="M 14478 0 L 20669 0 20669 44196 29813 44196 29813 51911 20669 51911 20669 68675 11430 68675 11430 51911 0 51911 0 44196 11430 44196 11430 10668 0 27432 0 20993 14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3"/><draw:equation draw:name="f7" draw:formula="?f4 / 68675"/><draw:equation draw:name="f8" draw:formula="0 / ?f6"/><draw:equation draw:name="f9" draw:formula="29813 / ?f6"/><draw:equation draw:name="f10" draw:formula="0 / ?f7"/><draw:equation draw:name="f11" draw:formula="68675 / ?f7"/></draw:enhanced-geometry></draw:custom-shape></draw:g></text:p>
          </table:table-cell>
          <table:table-cell table:style-name="TableCell156">
            <text:p text:style-name="P157"><draw:g draw:name="Group 16684" draw:id="id1173" draw:style-name="a1178" text:anchor-type="as-char"><svg:title/><svg:desc/><draw:custom-shape svg:x="0in" svg:y="0in" svg:width="0.04844in" svg:height="0.0751in" draw:id="id1159" draw:style-name="a1164" draw:name="Shape 3008"><svg:title/><svg:desc/><draw:enhanced-geometry draw:type="non-primitive" svg:viewBox="0 0 44291 68676" draw:enhanced-path="M 21431 0 C 27527 0 32099 1524 35147 6096 38195 9144 41243 13716 41243 18288 41243 21336 39719 24384 38195 27432 35147 33528 32099 39624 26003 45720 18383 54959 12287 59531 10668 61055 L 29051 61055 C 32099 61055 35147 61055 35147 61055 36671 61055 38195 61055 39719 59531 41243 59531 41243 58007 42767 56483 L 44291 56483 39719 68676 0 68676 0 67152 C 12287 56483 19907 47244 24479 41148 29051 35052 32099 27432 32099 22860 32099 18288 30575 15240 27527 12192 26003 9144 22955 7620 18383 7620 15335 7620 12287 9144 9144 10668 7620 12192 4572 15240 3048 19812 L 1524 19812 C 3048 13716 4572 9144 7620 4572 12287 1524 16859 0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68676"/><draw:equation draw:name="f8" draw:formula="0 / ?f6"/><draw:equation draw:name="f9" draw:formula="44291 / ?f6"/><draw:equation draw:name="f10" draw:formula="0 / ?f7"/><draw:equation draw:name="f11" draw:formula="68676 / ?f7"/></draw:enhanced-geometry></draw:custom-shape><draw:custom-shape svg:x="0.06688in" svg:y="0in" svg:width="0.0301in" svg:height="0.0751in" draw:id="id1160" draw:style-name="a1165" draw:name="Shape 3009"><svg:title/><svg:desc/><draw:enhanced-geometry draw:type="non-primitive" svg:viewBox="0 0 27527 68675" draw:enhanced-path="M 16859 0 L 18383 0 18383 58007 C 18383 61055 18383 64103 18383 64103 19907 65627 19907 65627 21431 67151 21431 67151 24479 67151 27527 67151 L 27527 68675 1524 68675 1524 67151 C 4572 67151 6191 67151 7715 67151 9239 65627 9239 65627 9239 64103 9239 64103 10763 61055 10763 58007 L 10763 21336 C 10763 15239 10763 12192 9239 10668 9239 10668 9239 9144 7715 9144 7715 9144 7715 7620 6191 7620 4572 7620 3048 9144 1524 9144 L 0 7620 168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68675"/><draw:equation draw:name="f8" draw:formula="0 / ?f6"/><draw:equation draw:name="f9" draw:formula="27527 / ?f6"/><draw:equation draw:name="f10" draw:formula="0 / ?f7"/><draw:equation draw:name="f11" draw:formula="68675 / ?f7"/></draw:enhanced-geometry></draw:custom-shape><draw:custom-shape svg:x="0.11365in" svg:y="0in" svg:width="0.02338in" svg:height="0.07677in" draw:id="id1161" draw:style-name="a1166" draw:name="Shape 3010"><svg:title/><svg:desc/><draw:enhanced-geometry draw:type="non-primitive" svg:viewBox="0 0 21383 70200" draw:enhanced-path="M 21336 0 L 21383 23 21383 3060 21336 3048 C 19812 3048 18288 4572 15240 6096 13716 9144 12192 13716 10668 19812 10668 25908 9144 32004 9144 36576 9144 45720 10668 53436 13716 59531 15240 64103 18288 67152 21336 67152 L 21383 67140 21383 70186 21336 70200 C 15240 70200 9144 67152 4572 59531 1524 51912 0 44196 0 35052 0 27432 1524 21336 3048 15240 6096 10668 9144 6096 12192 3048 15240 1524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3"/><draw:equation draw:name="f7" draw:formula="?f4 / 70200"/><draw:equation draw:name="f8" draw:formula="0 / ?f6"/><draw:equation draw:name="f9" draw:formula="21383 / ?f6"/><draw:equation draw:name="f10" draw:formula="0 / ?f7"/><draw:equation draw:name="f11" draw:formula="70200 / ?f7"/></draw:enhanced-geometry></draw:custom-shape><draw:custom-shape svg:x="0.13703in" svg:y="0.00003in" svg:width="0.02505in" svg:height="0.07673in" draw:id="id1162" draw:style-name="a1167" draw:name="Shape 3011"><svg:title/><svg:desc/><draw:enhanced-geometry draw:type="non-primitive" svg:viewBox="0 0 22908 70163" draw:enhanced-path="M 0 0 L 15288 7597 C 19860 15217 22908 22837 22908 35029 22908 42649 21384 48840 18336 54936 16812 59508 13764 64080 10716 67128 L 0 70163 0 67117 6048 65604 C 7573 62556 9097 61032 10716 56460 12240 50364 12240 42649 12240 31981 12240 24361 12240 18265 10716 13693 9097 9121 7573 6072 6048 4549 L 0 30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70163"/><draw:equation draw:name="f8" draw:formula="0 / ?f6"/><draw:equation draw:name="f9" draw:formula="22908 / ?f6"/><draw:equation draw:name="f10" draw:formula="0 / ?f7"/><draw:equation draw:name="f11" draw:formula="70163 / ?f7"/></draw:enhanced-geometry></draw:custom-shape><draw:custom-shape svg:x="0.17375in" svg:y="0.0651in" svg:width="0.01167in" svg:height="0.01167in" draw:id="id1163" draw:style-name="a1168" draw:name="Shape 3012"><svg:title/><svg:desc/><draw:enhanced-geometry draw:type="non-primitive" svg:viewBox="0 0 10668 10668" draw:enhanced-path="M 6096 0 C 7620 0 9144 0 9144 1524 10668 3048 10668 4572 10668 6096 10668 7620 10668 9144 9144 9144 9144 10668 7620 10668 6096 10668 4572 10668 3048 10668 1524 9144 0 9144 0 7620 0 6096 0 4572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0.19885in" svg:y="0in" svg:width="0.02167in" svg:height="0.07677in" draw:id="id1164" draw:style-name="a1169" draw:name="Shape 3013"><svg:title/><svg:desc/><draw:enhanced-geometry draw:type="non-primitive" svg:viewBox="0 0 19813 70200" draw:enhanced-path="M 19812 0 L 19813 0 19813 3048 19812 3048 C 16764 3048 13716 4572 12192 6096 9144 7620 9144 10668 9144 12192 9144 15240 9144 16764 10668 18288 10668 19812 12192 21336 13716 22860 L 19813 28957 19813 39426 16764 36576 C 13716 39624 12192 41148 10668 44196 9144 47244 7620 50388 7620 53436 7620 58007 9144 61055 12192 64103 L 19813 66644 19813 70200 19812 70200 C 13716 70200 9144 68676 4573 64103 1524 61055 0 58007 0 53436 0 50388 1524 47244 3048 44196 6097 42672 9144 38100 13716 35052 9144 30480 4573 27432 3048 24384 1524 21336 1524 19812 1524 16764 1524 12192 3048 7620 6097 4572 9144 1524 13716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3"/><draw:equation draw:name="f7" draw:formula="?f4 / 70200"/><draw:equation draw:name="f8" draw:formula="0 / ?f6"/><draw:equation draw:name="f9" draw:formula="19813 / ?f6"/><draw:equation draw:name="f10" draw:formula="0 / ?f7"/><draw:equation draw:name="f11" draw:formula="70200 / ?f7"/></draw:enhanced-geometry></draw:custom-shape><draw:custom-shape svg:x="0.22052in" svg:y="0in" svg:width="0.02177in" svg:height="0.07677in" draw:id="id1165" draw:style-name="a1170" draw:name="Shape 3014"><svg:title/><svg:desc/><draw:enhanced-geometry draw:type="non-primitive" svg:viewBox="0 0 19907 70200" draw:enhanced-path="M 0 0 L 13715 4572 C 16763 7620 18383 10668 18383 15240 18383 16764 16763 19812 15239 22860 13715 24384 10668 27432 4572 32004 10668 36576 13715 39624 16763 42672 18383 45720 19907 48864 19907 53436 19907 58007 18383 62579 13715 65627 L 0 70200 0 66644 1523 67152 C 4572 67152 7620 67152 9144 64103 12192 62579 12192 59531 12192 58007 12192 54959 12192 53436 10668 50388 9906 48816 8000 46887 5524 44589 L 0 39426 0 28957 1523 30480 C 6096 25908 9144 22860 9144 21336 10668 19812 10668 16764 10668 13716 10668 10668 10668 7620 7620 6096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07"/><draw:equation draw:name="f7" draw:formula="?f4 / 70200"/><draw:equation draw:name="f8" draw:formula="0 / ?f6"/><draw:equation draw:name="f9" draw:formula="19907 / ?f6"/><draw:equation draw:name="f10" draw:formula="0 / ?f7"/><draw:equation draw:name="f11" draw:formula="70200 / ?f7"/></draw:enhanced-geometry></draw:custom-shape><draw:custom-shape svg:x="0.25396in" svg:y="0in" svg:width="0.02172in" svg:height="0.07677in" draw:id="id1166" draw:style-name="a1171" draw:name="Shape 3015"><svg:title/><svg:desc/><draw:enhanced-geometry draw:type="non-primitive" svg:viewBox="0 0 19860 70200" draw:enhanced-path="M 19812 0 L 19860 16 19860 3067 19812 3048 C 16764 3048 13716 4572 12192 6096 9144 7620 9144 10668 9144 12192 9144 15240 9144 16764 10668 18288 10668 19812 12192 21336 13716 22860 L 19860 29004 19860 39672 16764 36576 C 13716 39624 12192 41148 10668 44196 9144 47244 7620 50388 7620 53436 7620 58007 9144 61055 12192 64103 L 19860 66660 19860 70183 19812 70200 C 13716 70200 9144 68676 4573 64103 1524 61055 0 58007 0 53436 0 50388 1524 47244 3048 44196 6097 42672 9144 38100 13716 35052 9144 30480 4573 27432 3048 24384 1524 21336 1524 19812 1524 16764 1524 12192 3048 7620 6097 4572 10668 1524 13716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200"/><draw:equation draw:name="f8" draw:formula="0 / ?f6"/><draw:equation draw:name="f9" draw:formula="19860 / ?f6"/><draw:equation draw:name="f10" draw:formula="0 / ?f7"/><draw:equation draw:name="f11" draw:formula="70200 / ?f7"/></draw:enhanced-geometry></draw:custom-shape><draw:custom-shape svg:x="0.27568in" svg:y="0.00002in" svg:width="0.02172in" svg:height="0.07674in" draw:id="id1167" draw:style-name="a1172" draw:name="Shape 3016"><svg:title/><svg:desc/><draw:enhanced-geometry draw:type="non-primitive" svg:viewBox="0 0 19859 70167" draw:enhanced-path="M 0 0 L 13764 4556 C 16811 7604 18335 10652 18335 15224 18335 16748 16811 19796 15287 22844 13764 24368 10716 27416 4525 31988 10716 36560 13764 39608 16811 42656 18335 45704 19859 48847 19859 53419 19859 57991 18335 62563 13764 65611 L 0 70167 0 66643 1476 67135 C 4525 67135 7572 67135 9192 64087 12240 62563 12240 59515 12240 57991 12240 54943 12240 53419 10716 50371 L 0 39656 0 28988 1476 30464 C 6048 25892 9192 22844 9192 21320 10716 19796 10716 16748 10716 13700 10716 10652 10716 7604 7572 6079 L 0 30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9"/><draw:equation draw:name="f7" draw:formula="?f4 / 70167"/><draw:equation draw:name="f8" draw:formula="0 / ?f6"/><draw:equation draw:name="f9" draw:formula="19859 / ?f6"/><draw:equation draw:name="f10" draw:formula="0 / ?f7"/><draw:equation draw:name="f11" draw:formula="70167 / ?f7"/></draw:enhanced-geometry></draw:custom-shape><draw:custom-shape svg:x="0.30906in" svg:y="0.00002in" svg:width="0.02339in" svg:height="0.07674in" draw:id="id1168" draw:style-name="a1173" draw:name="Shape 3017"><svg:title/><svg:desc/><draw:enhanced-geometry draw:type="non-primitive" svg:viewBox="0 0 21384 70171" draw:enhanced-path="M 21384 0 L 21384 3056 15240 6080 C 13716 9129 12192 13701 10668 19796 9144 25893 9144 31989 9144 36561 9144 45705 10668 53420 12192 59516 L 21384 67097 21384 70171 12395 67707 C 9525 65993 6858 63326 4572 59516 1524 51896 0 44180 0 35037 0 27417 0 21320 3048 15225 6096 10653 9144 6080 12192 3032 L 21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70171"/><draw:equation draw:name="f8" draw:formula="0 / ?f6"/><draw:equation draw:name="f9" draw:formula="21384 / ?f6"/><draw:equation draw:name="f10" draw:formula="0 / ?f7"/><draw:equation draw:name="f11" draw:formula="70171 / ?f7"/></draw:enhanced-geometry></draw:custom-shape><draw:custom-shape svg:x="0.33245in" svg:y="0in" svg:width="0.02338in" svg:height="0.07677in" draw:id="id1169" draw:style-name="a1174" draw:name="Shape 3018"><svg:title/><svg:desc/><draw:enhanced-geometry draw:type="non-primitive" svg:viewBox="0 0 21383 70200" draw:enhanced-path="M 47 0 C 6143 0 10716 3048 13764 7620 19859 15240 21383 22860 21383 35052 21383 42672 21383 48864 18335 54959 16811 59531 13764 64103 10716 67152 6143 68676 3095 70200 47 70200 L 0 70186 0 67113 47 67152 C 1571 67152 3095 67152 6143 65627 7667 62579 9191 61055 10716 56483 12240 50388 12240 42672 12240 32004 12240 24384 10716 18288 9191 13716 9191 9144 7667 6096 4619 4572 4619 4572 1571 3048 47 3048 L 0 3071 0 16 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3"/><draw:equation draw:name="f7" draw:formula="?f4 / 70200"/><draw:equation draw:name="f8" draw:formula="0 / ?f6"/><draw:equation draw:name="f9" draw:formula="21383 / ?f6"/><draw:equation draw:name="f10" draw:formula="0 / ?f7"/><draw:equation draw:name="f11" draw:formula="70200 / ?f7"/></draw:enhanced-geometry></draw:custom-shape><draw:custom-shape svg:x="0.36583in" svg:y="0.0651in" svg:width="0.01677in" svg:height="0.03in" draw:id="id1170" draw:style-name="a1175" draw:name="Shape 3019"><svg:title/><svg:desc/><draw:enhanced-geometry draw:type="non-primitive" svg:viewBox="0 0 15335 27432" draw:enhanced-path="M 6096 0 C 9144 0 10763 0 12288 3048 13812 4572 15335 7620 15335 10668 15335 13715 13812 16763 10763 19812 9144 22860 4572 24384 0 27432 L 0 24384 C 3048 22860 6096 21336 7620 19812 9144 16763 10763 13715 10763 12192 10763 10668 10763 10668 10763 10668 10763 9144 9144 9144 9144 9144 9144 9144 9144 10668 7620 10668 6096 10668 6096 10668 4572 10668 3048 10668 3048 10668 1524 9144 0 9144 0 7620 0 6096 0 4572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35"/><draw:equation draw:name="f7" draw:formula="?f4 / 27432"/><draw:equation draw:name="f8" draw:formula="0 / ?f6"/><draw:equation draw:name="f9" draw:formula="15335 / ?f6"/><draw:equation draw:name="f10" draw:formula="0 / ?f7"/><draw:equation draw:name="f11" draw:formula="27432 / ?f7"/></draw:enhanced-geometry></draw:custom-shape><draw:custom-shape svg:x="0.3926in" svg:y="0in" svg:width="0.04177in" svg:height="0.07677in" draw:id="id1171" draw:style-name="a1176" draw:name="Shape 3020"><svg:title/><svg:desc/><draw:enhanced-geometry draw:type="non-primitive" svg:viewBox="0 0 38195 70200" draw:enhanced-path="M 19812 0 C 24384 0 29051 1524 32099 6097 33624 7620 35147 10668 35147 13716 35147 18288 32099 24385 25908 28956 30575 30480 33624 33528 35147 36576 38195 39624 38195 42673 38195 47244 38195 53436 36671 58007 33624 62579 27527 67152 21336 70200 12192 70200 7620 70200 4572 70200 3048 68676 1524 67152 0 67152 0 65628 0 64104 0 62579 1524 62579 1524 62579 3048 61055 4572 61055 4572 61055 6096 61055 6096 62579 7620 62579 9144 62579 10668 64104 12192 64104 13716 65628 15240 65628 15240 65628 16764 65628 18288 65628 21336 65628 24384 64104 27527 62579 30575 59531 30575 56483 30575 53436 30575 50388 30575 47244 29051 45720 29051 42673 27527 41148 25908 41148 24384 39624 22860 38100 21336 36576 18288 36576 15240 35052 13716 35052 L 10668 35052 10668 33528 C 13716 33528 16764 33528 19812 32004 21336 30480 24384 27432 24384 25908 25908 22860 27527 21336 27527 18288 27527 15240 25908 12192 22860 10668 21336 7620 18288 7620 15240 7620 10668 7620 6096 9144 3048 15240 L 1524 13716 C 3048 9144 6096 6097 7620 4573 10668 1524 15240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95"/><draw:equation draw:name="f7" draw:formula="?f4 / 70200"/><draw:equation draw:name="f8" draw:formula="0 / ?f6"/><draw:equation draw:name="f9" draw:formula="38195 / ?f6"/><draw:equation draw:name="f10" draw:formula="0 / ?f7"/><draw:equation draw:name="f11" draw:formula="70200 / ?f7"/></draw:enhanced-geometry></draw:custom-shape><draw:custom-shape svg:x="0.44604in" svg:y="0in" svg:width="0.04844in" svg:height="0.0751in" draw:id="id1172" draw:style-name="a1177" draw:name="Shape 3021"><svg:title/><svg:desc/><draw:enhanced-geometry draw:type="non-primitive" svg:viewBox="0 0 44291 68676" draw:enhanced-path="M 21431 0 C 26003 0 30575 1524 35147 6096 38195 9144 39719 13716 39719 18288 39719 21336 39719 24384 38195 27432 35147 33528 32099 39624 26003 45720 16764 54959 12192 59531 10668 61055 L 27527 61055 C 32099 61055 33623 61055 35147 61055 36671 61055 38195 61055 39719 59531 41243 59531 41243 58007 42767 56483 L 44291 56483 39719 68676 0 68676 0 67152 C 10668 56483 19907 47244 24479 41148 29051 35052 32099 27432 32099 22860 32099 18288 30575 15240 27527 12192 24479 9144 21431 7620 18288 7620 15240 7620 12192 9144 9144 10668 6096 12192 4572 15240 3048 19812 L 1524 19812 C 3048 13716 4572 9144 7620 4572 10668 1524 15240 0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68676"/><draw:equation draw:name="f8" draw:formula="0 / ?f6"/><draw:equation draw:name="f9" draw:formula="44291 / ?f6"/><draw:equation draw:name="f10" draw:formula="0 / ?f7"/><draw:equation draw:name="f11" draw:formula="68676 / ?f7"/></draw:enhanced-geometry></draw:custom-shape></draw:g></text:p>
          </table:table-cell>
        </table:table-row>
        <table:table-row table:style-name="TableRow158">
          <table:table-cell table:style-name="TableCell159">
            <text:p text:style-name="P160"><draw:g draw:name="Group 16688" draw:id="id1308" draw:style-name="a1313" text:anchor-type="as-char"><svg:title/><svg:desc/><draw:custom-shape svg:x="0in" svg:y="0.00167in" svg:width="0.04in" svg:height="0.07344in" draw:id="id1174" draw:style-name="a1179" draw:name="Shape 3051"><svg:title/><svg:desc/><draw:enhanced-geometry draw:type="non-primitive" svg:viewBox="0 0 36576 67151" draw:enhanced-path="M 0 0 L 36576 0 36576 1524 33528 1524 C 32004 1524 30480 1524 28956 3048 27432 3048 27432 4572 27432 4572 25908 6096 25908 7620 25908 12192 L 25908 56483 C 25908 59531 25908 61055 27432 62579 27432 64103 27432 64103 28956 65627 30480 65627 32004 65627 33528 65627 L 36576 65627 36576 67151 0 67151 0 65627 3048 65627 C 4572 65627 6096 65627 7620 64103 7620 64103 9144 64103 9144 62579 9144 61055 10668 59531 10668 56483 L 10668 12192 C 10668 7620 9144 6096 9144 4572 9144 4572 7620 3048 7620 3048 6096 1524 4572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67151"/><draw:equation draw:name="f8" draw:formula="0 / ?f6"/><draw:equation draw:name="f9" draw:formula="36576 / ?f6"/><draw:equation draw:name="f10" draw:formula="0 / ?f7"/><draw:equation draw:name="f11" draw:formula="67151 / ?f7"/></draw:enhanced-geometry></draw:custom-shape><draw:custom-shape svg:x="0.04344in" svg:y="0.00667in" svg:width="0.035in" svg:height="0.0701in" draw:id="id1175" draw:style-name="a1180" draw:name="Shape 3052"><svg:title/><svg:desc/><draw:enhanced-geometry draw:type="non-primitive" svg:viewBox="0 0 32004 64103" draw:enhanced-path="M 18288 0 L 19812 0 19812 16764 32004 16764 32004 21431 19812 21431 19812 50388 C 19812 53436 19812 54959 21336 54959 21336 56483 21336 56483 22860 58007 22860 58007 22860 58007 24384 58007 25908 58007 27432 56483 30480 53436 L 32004 54959 C 28956 61055 24384 64103 18288 64103 15240 64103 12192 62579 10668 61055 9144 59531 7620 58007 7620 56483 6096 54959 6096 51912 6096 47339 L 6096 21431 0 21431 0 19907 C 4572 16764 7620 13716 10668 10668 13716 7620 16764 3048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4103"/><draw:equation draw:name="f8" draw:formula="0 / ?f6"/><draw:equation draw:name="f9" draw:formula="32004 / ?f6"/><draw:equation draw:name="f10" draw:formula="0 / ?f7"/><draw:equation draw:name="f11" draw:formula="64103 / ?f7"/></draw:enhanced-geometry></draw:custom-shape><draw:custom-shape svg:x="0.08344in" svg:y="0.0237in" svg:width="0.02094in" svg:height="0.05293in" draw:id="id1176" draw:style-name="a1181" draw:name="Shape 3053"><svg:title/><svg:desc/><draw:enhanced-geometry draw:type="non-primitive" svg:viewBox="0 0 19145 48402" draw:enhanced-path="M 19145 0 L 19145 3217 15335 5757 C 13811 8805 12287 11854 12287 18045 L 12287 19569 19145 19569 19145 22616 12287 22616 C 13811 28712 15335 33285 18383 37857 L 19145 38161 19145 48402 10370 47000 C 7691 45857 5382 43952 3048 40904 0 36333 0 31760 0 25664 0 16521 1524 10329 6191 5757 L 191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5"/><draw:equation draw:name="f7" draw:formula="?f4 / 48402"/><draw:equation draw:name="f8" draw:formula="0 / ?f6"/><draw:equation draw:name="f9" draw:formula="19145 / ?f6"/><draw:equation draw:name="f10" draw:formula="0 / ?f7"/><draw:equation draw:name="f11" draw:formula="48402 / ?f7"/></draw:enhanced-geometry></draw:custom-shape><draw:custom-shape svg:x="0.10437in" svg:y="0.0601in" svg:width="0.02083in" svg:height="0.01667in" draw:id="id1177" draw:style-name="a1182" draw:name="Shape 3054"><svg:title/><svg:desc/><draw:enhanced-geometry draw:type="non-primitive" svg:viewBox="0 0 19050 15239" draw:enhanced-path="M 17526 0 L 19050 1524 C 16002 6096 14478 10668 11430 12192 8382 15239 3810 15239 762 15239 L 0 15118 0 4876 6858 7620 C 8382 7620 9906 7620 12954 6096 14478 4572 16002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5239"/><draw:equation draw:name="f8" draw:formula="0 / ?f6"/><draw:equation draw:name="f9" draw:formula="19050 / ?f6"/><draw:equation draw:name="f10" draw:formula="0 / ?f7"/><draw:equation draw:name="f11" draw:formula="15239 / ?f7"/></draw:enhanced-geometry></draw:custom-shape><draw:custom-shape svg:x="0.10437in" svg:y="0.02333in" svg:width="0.02083in" svg:height="0.0251in" draw:id="id1178" draw:style-name="a1183" draw:name="Shape 3055"><svg:title/><svg:desc/><draw:enhanced-geometry draw:type="non-primitive" svg:viewBox="0 0 19050 22955" draw:enhanced-path="M 762 0 C 5334 0 9906 1524 12954 6096 17526 9144 19050 15240 19050 22955 L 0 22955 0 19907 6858 19907 C 6858 13716 6858 10668 5334 9144 5334 6096 5334 4572 3810 4572 2286 3048 2286 3048 762 3048 L 0 3556 0 33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2955"/><draw:equation draw:name="f8" draw:formula="0 / ?f6"/><draw:equation draw:name="f9" draw:formula="19050 / ?f6"/><draw:equation draw:name="f10" draw:formula="0 / ?f7"/><draw:equation draw:name="f11" draw:formula="22955 / ?f7"/></draw:enhanced-geometry></draw:custom-shape><draw:custom-shape svg:x="0.13187in" svg:y="0.02333in" svg:width="0.08688in" svg:height="0.05177in" draw:id="id1179" draw:style-name="a1184" draw:name="Shape 3056"><svg:title/><svg:desc/><draw:enhanced-geometry draw:type="non-primitive" svg:viewBox="0 0 79439 47339" draw:enhanced-path="M 33623 0 C 36671 0 39719 0 41243 1524 42767 3048 44387 6096 45911 7620 48958 4572 52006 3048 53531 1524 56578 0 58103 0 61150 0 64199 0 67247 0 68771 1524 71819 3048 71819 6096 73342 7620 73342 10668 74867 13716 74867 18383 L 74867 38195 C 74867 41243 74867 44291 74867 44291 76391 45815 77914 45815 79439 45815 L 79439 47339 55055 47339 55055 45815 C 56578 45815 58103 45815 59627 44291 59627 42767 59627 41243 59627 38195 L 59627 18383 C 59627 13716 59627 10668 59627 9144 59627 9144 59627 7620 58103 7620 58103 6096 56578 6096 55055 6096 55055 6096 53531 6096 52006 7620 50483 9144 48958 10668 47435 12192 L 47435 38195 C 47435 41243 47435 42767 47435 44291 48958 45815 50483 45815 52006 45815 L 52006 47339 27527 47339 27527 45815 C 29051 45815 30575 45815 30575 45815 32099 44291 32099 44291 32099 42767 32099 42767 33623 39719 33623 38195 L 33623 18383 C 33623 13716 32099 10668 32099 9144 32099 9144 32099 7620 30575 7620 30575 6096 29051 6096 27527 6096 27527 6096 26003 6096 24479 7620 22955 7620 21431 10668 19907 12192 L 19907 38195 C 19907 41243 19907 42767 19907 44291 21431 45815 22955 45815 24479 45815 L 24479 47339 0 47339 0 45815 C 3143 45815 4667 45815 4667 44291 4667 42767 6191 41243 6191 38195 L 6191 10668 C 6191 7620 4667 6096 4667 4572 4667 4572 3143 3048 0 3048 L 0 1524 19907 1524 19907 7620 C 22955 4572 24479 3048 26003 1524 29051 0 30575 0 336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439"/><draw:equation draw:name="f7" draw:formula="?f4 / 47339"/><draw:equation draw:name="f8" draw:formula="0 / ?f6"/><draw:equation draw:name="f9" draw:formula="79439 / ?f6"/><draw:equation draw:name="f10" draw:formula="0 / ?f7"/><draw:equation draw:name="f11" draw:formula="47339 / ?f7"/></draw:enhanced-geometry></draw:custom-shape><draw:custom-shape svg:x="0.30229in" svg:y="0.02532in" svg:width="0.01755in" svg:height="0.03312in" draw:id="id1180" draw:style-name="a1185" draw:name="Shape 3057"><svg:title/><svg:desc/><draw:enhanced-geometry draw:type="non-primitive" svg:viewBox="0 0 16050 30286" draw:enhanced-path="M 16050 0 L 16050 7379 6096 21142 16050 21142 16050 30286 0 30286 0 21142 16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50"/><draw:equation draw:name="f7" draw:formula="?f4 / 30286"/><draw:equation draw:name="f8" draw:formula="0 / ?f6"/><draw:equation draw:name="f9" draw:formula="16050 / ?f6"/><draw:equation draw:name="f10" draw:formula="0 / ?f7"/><draw:equation draw:name="f11" draw:formula="30286 / ?f7"/></draw:enhanced-geometry></draw:custom-shape><draw:custom-shape svg:x="0.31984in" svg:y="0in" svg:width="0.03255in" svg:height="0.0751in" draw:id="id1181" draw:style-name="a1186" draw:name="Shape 3058"><svg:title/><svg:desc/><draw:enhanced-geometry draw:type="non-primitive" svg:viewBox="0 0 29766 68675" draw:enhanced-path="M 17574 0 L 23670 0 23670 44291 29766 44291 29766 53435 23670 53435 23670 68675 9954 68675 9954 53435 0 53435 0 44291 9954 44291 9954 16764 0 30528 0 23149 17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68675"/><draw:equation draw:name="f8" draw:formula="0 / ?f6"/><draw:equation draw:name="f9" draw:formula="29766 / ?f6"/><draw:equation draw:name="f10" draw:formula="0 / ?f7"/><draw:equation draw:name="f11" draw:formula="68675 / ?f7"/></draw:enhanced-geometry></draw:custom-shape><draw:custom-shape svg:x="0.36573in" svg:y="0.05844in" svg:width="0.01844in" svg:height="0.01833in" draw:id="id1182" draw:style-name="a1187" draw:name="Shape 3059"><svg:title/><svg:desc/><draw:enhanced-geometry draw:type="non-primitive" svg:viewBox="0 0 16859 16763" draw:enhanced-path="M 9239 0 C 10763 0 13811 1524 15335 3048 16859 4572 16859 6096 16859 9144 16859 10668 16859 13715 15335 15239 13811 16763 10763 16763 9239 16763 6191 16763 4667 16763 3048 15239 1524 13715 0 10668 0 9144 0 6096 1524 4572 3048 3048 4667 1524 6191 0 9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59"/><draw:equation draw:name="f7" draw:formula="?f4 / 16763"/><draw:equation draw:name="f8" draw:formula="0 / ?f6"/><draw:equation draw:name="f9" draw:formula="16859 / ?f6"/><draw:equation draw:name="f10" draw:formula="0 / ?f7"/><draw:equation draw:name="f11" draw:formula="16763 / ?f7"/></draw:enhanced-geometry></draw:custom-shape><draw:custom-shape svg:x="0.36573in" svg:y="0.02333in" svg:width="0.01844in" svg:height="0.01844in" draw:id="id1183" draw:style-name="a1188" draw:name="Shape 3060"><svg:title/><svg:desc/><draw:enhanced-geometry draw:type="non-primitive" svg:viewBox="0 0 16859 16859" draw:enhanced-path="M 9239 0 C 10763 0 13811 0 15335 1524 16859 4667 16859 6191 16859 7715 16859 10763 16859 12288 15335 13812 13811 15335 10763 16859 9239 16859 6191 16859 4667 15335 3048 13812 1524 12288 0 10763 0 7715 0 6191 1524 4667 3048 1524 4667 0 6191 0 9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59"/><draw:equation draw:name="f7" draw:formula="?f4 / 16859"/><draw:equation draw:name="f8" draw:formula="0 / ?f6"/><draw:equation draw:name="f9" draw:formula="16859 / ?f6"/><draw:equation draw:name="f10" draw:formula="0 / ?f7"/><draw:equation draw:name="f11" draw:formula="16859 / ?f7"/></draw:enhanced-geometry></draw:custom-shape><draw:custom-shape svg:x="0.47937in" svg:y="0.00167in" svg:width="0.06688in" svg:height="0.07344in" draw:id="id1184" draw:style-name="a1189" draw:name="Shape 3061"><svg:title/><svg:desc/><draw:enhanced-geometry draw:type="non-primitive" svg:viewBox="0 0 61151 67151" draw:enhanced-path="M 0 0 L 61151 0 61151 18288 59626 18288 C 58007 13716 56483 10668 54959 9144 53435 7620 51911 6096 50387 4572 48863 4572 47339 4572 42767 4572 L 38195 4572 38195 56483 C 38195 59531 38195 61055 39719 62579 39719 64103 39719 64103 41243 65627 42767 65627 44291 65627 45815 65627 L 47339 65627 47339 67151 12192 67151 12192 65627 15240 65627 C 16764 65627 18383 65627 19907 64103 19907 64103 21431 64103 21431 62579 21431 61055 22955 59531 22955 56483 L 22955 4572 16764 4572 C 12192 4572 9144 4572 7620 6096 4572 9144 3048 13716 1524 18288 L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51"/><draw:equation draw:name="f7" draw:formula="?f4 / 67151"/><draw:equation draw:name="f8" draw:formula="0 / ?f6"/><draw:equation draw:name="f9" draw:formula="61151 / ?f6"/><draw:equation draw:name="f10" draw:formula="0 / ?f7"/><draw:equation draw:name="f11" draw:formula="67151 / ?f7"/></draw:enhanced-geometry></draw:custom-shape><draw:custom-shape svg:x="0.55458in" svg:y="0.02333in" svg:width="0.04344in" svg:height="0.05177in" draw:id="id1185" draw:style-name="a1190" draw:name="Shape 3062"><svg:title/><svg:desc/><draw:enhanced-geometry draw:type="non-primitive" svg:viewBox="0 0 39719 47339" draw:enhanced-path="M 33623 0 C 35147 0 36671 0 38195 1524 39719 3048 39719 4572 39719 6096 39719 9144 39719 10668 38195 12192 36671 12192 36671 13716 35147 13716 32099 13716 30480 12192 30480 12192 28956 10668 27432 10668 27432 9144 27432 9144 27432 9144 25908 9144 25908 9144 24384 9144 24384 10668 22860 12192 21336 13716 21336 15240 19812 18383 18288 22955 18288 26003 L 18288 36671 19812 39719 C 19812 41243 19812 42767 19812 42767 19812 44291 19812 44291 21336 45815 21336 45815 22860 45815 24384 45815 L 24384 47339 0 47339 0 45815 C 1524 45815 3048 45815 4572 44291 4572 42767 4572 41243 4572 36671 L 4572 10668 C 4572 9144 4572 6096 4572 6096 4572 4572 4572 4572 3048 4572 3048 3048 1524 3048 0 3048 L 0 1524 18288 1524 18288 12192 C 22860 7620 24384 3048 27432 1524 28956 0 32099 0 336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47339"/><draw:equation draw:name="f8" draw:formula="0 / ?f6"/><draw:equation draw:name="f9" draw:formula="39719 / ?f6"/><draw:equation draw:name="f10" draw:formula="0 / ?f7"/><draw:equation draw:name="f11" draw:formula="47339 / ?f7"/></draw:enhanced-geometry></draw:custom-shape><draw:custom-shape svg:x="0.60469in" svg:y="0.04663in" svg:width="0.02167in" svg:height="0.03014in" draw:id="id1186" draw:style-name="a1191" draw:name="Shape 3063"><svg:title/><svg:desc/><draw:enhanced-geometry draw:type="non-primitive" svg:viewBox="0 0 19812 27560" draw:enhanced-path="M 19812 0 L 19812 5208 16764 7748 C 15240 9272 13716 12321 13716 13845 13716 15369 15240 16893 16764 16893 16764 18417 18288 18417 19812 18417 L 19812 22989 10668 27560 C 7620 27560 4572 26036 3048 24512 1524 22989 0 21465 0 18417 0 13845 1524 10797 4572 7748 6096 6986 8763 5462 12382 3558 L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27560"/><draw:equation draw:name="f8" draw:formula="0 / ?f6"/><draw:equation draw:name="f9" draw:formula="19812 / ?f6"/><draw:equation draw:name="f10" draw:formula="0 / ?f7"/><draw:equation draw:name="f11" draw:formula="27560 / ?f7"/></draw:enhanced-geometry></draw:custom-shape><draw:custom-shape svg:x="0.60635in" svg:y="0.02381in" svg:width="0.02in" svg:height="0.02129in" draw:id="id1187" draw:style-name="a1192" draw:name="Shape 3064"><svg:title/><svg:desc/><draw:enhanced-geometry draw:type="non-primitive" svg:viewBox="0 0 18288 19472" draw:enhanced-path="M 18288 0 L 18288 3120 16764 2612 C 15240 2612 13716 4136 12192 4136 10668 5660 10668 5660 10668 7184 10668 7184 10668 8708 12192 8708 13716 10233 13716 11757 13716 13281 13716 14805 13716 16424 12192 17948 10668 19472 9144 19472 7620 19472 6096 19472 3048 19472 3048 17948 1524 16424 0 14805 0 13281 0 10233 1524 8708 3048 5660 4572 4136 7620 2612 10668 1088 L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9472"/><draw:equation draw:name="f8" draw:formula="0 / ?f6"/><draw:equation draw:name="f9" draw:formula="18288 / ?f6"/><draw:equation draw:name="f10" draw:formula="0 / ?f7"/><draw:equation draw:name="f11" draw:formula="19472 / ?f7"/></draw:enhanced-geometry></draw:custom-shape><draw:custom-shape svg:x="0.62635in" svg:y="0.02333in" svg:width="0.02844in" svg:height="0.05344in" draw:id="id1188" draw:style-name="a1193" draw:name="Shape 3065"><svg:title/><svg:desc/><draw:enhanced-geometry draw:type="non-primitive" svg:viewBox="0 0 26003 48863" draw:enhanced-path="M 3048 0 C 7620 0 10763 0 13811 3048 16859 4572 18383 6096 18383 9144 19907 10668 19907 13716 19907 18383 L 19907 36671 C 19907 38195 19907 39719 19907 41243 21431 42767 21431 42767 21431 42767 22955 42767 22955 41243 24479 39719 L 26003 41243 C 24479 44291 22955 45815 19907 47339 18383 47339 16859 48863 15335 48863 12287 48863 9239 47339 7620 47339 6096 45815 6096 44291 6096 41243 L 0 44291 0 39719 C 1524 39719 3048 39719 6096 36671 L 6096 21431 0 26511 0 21303 6096 18383 6096 13716 C 6096 10668 6096 7620 4572 7620 4572 6096 4572 4572 3048 4572 L 0 3556 0 436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draw:equation draw:name="f7" draw:formula="?f4 / 48863"/><draw:equation draw:name="f8" draw:formula="0 / ?f6"/><draw:equation draw:name="f9" draw:formula="26003 / ?f6"/><draw:equation draw:name="f10" draw:formula="0 / ?f7"/><draw:equation draw:name="f11" draw:formula="48863 / ?f7"/></draw:enhanced-geometry></draw:custom-shape><draw:custom-shape svg:x="0.66146in" svg:y="0.02333in" svg:width="0.0551in" svg:height="0.05177in" draw:id="id1189" draw:style-name="a1194" draw:name="Shape 3066"><svg:title/><svg:desc/><draw:enhanced-geometry draw:type="non-primitive" svg:viewBox="0 0 50387 47339" draw:enhanced-path="M 32099 0 C 35147 0 38195 0 39719 3048 42767 4572 42767 6096 44291 9144 44291 10668 44291 13716 44291 19907 L 44291 38195 C 44291 41243 45815 44291 45815 44291 45815 45815 47339 45815 50387 45815 L 50387 47339 26003 47339 26003 45815 C 27527 45815 29051 45815 30575 44291 30575 42767 30575 41243 30575 38195 L 30575 16859 C 30575 13716 30575 10668 30575 9144 30575 9144 29051 7620 29051 7620 27527 6096 27527 6096 26003 6096 24479 6096 21431 9144 18383 12192 L 18383 38195 C 18383 41243 18383 42767 19907 44291 19907 45815 21431 45815 22955 45815 L 22955 47339 0 47339 0 45815 C 1524 45815 3048 45815 3048 44291 4572 42767 4572 41243 4572 38195 L 4572 10668 C 4572 7620 4572 6096 3048 4572 3048 4572 1524 3048 0 3048 L 0 1524 18383 1524 18383 7620 C 21431 4572 22955 3048 26003 1524 27527 0 30575 0 32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87"/><draw:equation draw:name="f7" draw:formula="?f4 / 47339"/><draw:equation draw:name="f8" draw:formula="0 / ?f6"/><draw:equation draw:name="f9" draw:formula="50387 / ?f6"/><draw:equation draw:name="f10" draw:formula="0 / ?f7"/><draw:equation draw:name="f11" draw:formula="47339 / ?f7"/></draw:enhanced-geometry></draw:custom-shape><draw:custom-shape svg:x="0.72323in" svg:y="0.02333in" svg:width="0.0351in" svg:height="0.05344in" draw:id="id1190" draw:style-name="a1195" draw:name="Shape 3067"><svg:title/><svg:desc/><draw:enhanced-geometry draw:type="non-primitive" svg:viewBox="0 0 32099 48863" draw:enhanced-path="M 13811 0 C 16859 0 19907 0 21431 1524 22955 1524 22955 3048 24479 3048 24479 3048 24479 1524 26003 1524 26003 1524 26003 1524 27527 0 L 29051 0 29051 15240 27527 15240 C 26003 10668 24479 7620 21431 6096 19907 4572 16859 3048 15335 3048 13811 3048 12287 4572 12287 4572 10763 6096 10763 7620 10763 7620 10763 9144 10763 9144 10763 10668 12287 12192 15335 13716 19907 18383 24479 21431 27527 24479 30575 26003 32099 29051 32099 30575 32099 33624 32099 36671 32099 39719 30575 41243 29051 44291 27527 45815 24479 47339 22955 48863 19907 48863 16859 48863 15335 48863 12287 48863 7715 47339 7715 47339 6191 47339 6191 47339 4667 47339 4667 47339 3143 48863 L 1524 48863 0 32100 3143 32100 C 4667 36671 6191 39719 9239 42767 10763 44291 13811 45815 15335 45815 16859 45815 18383 45815 19907 44291 21431 42767 21431 41243 21431 41243 21431 38195 21431 38195 19907 36671 18383 35147 16859 33624 13811 30575 7715 27527 4667 24479 3143 22955 1524 19907 0 16859 0 13716 0 10668 1524 7620 3143 4572 6191 1524 9239 0 138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99"/><draw:equation draw:name="f7" draw:formula="?f4 / 48863"/><draw:equation draw:name="f8" draw:formula="0 / ?f6"/><draw:equation draw:name="f9" draw:formula="32099 / ?f6"/><draw:equation draw:name="f10" draw:formula="0 / ?f7"/><draw:equation draw:name="f11" draw:formula="48863 / ?f7"/></draw:enhanced-geometry></draw:custom-shape><draw:custom-shape svg:x="0.765in" svg:y="0.02333in" svg:width="0.04344in" svg:height="0.05344in" draw:id="id1191" draw:style-name="a1196" draw:name="Shape 3068"><svg:title/><svg:desc/><draw:enhanced-geometry draw:type="non-primitive" svg:viewBox="0 0 39719 48864" draw:enhanced-path="M 21431 0 C 26003 0 30575 1524 33623 3048 36671 6097 38195 9144 38195 12192 38195 13716 36671 15240 36671 16859 35147 16859 33623 18383 32099 18383 29051 18383 27527 16859 26003 15240 26003 15240 24479 12192 24479 9144 24479 6097 22955 6097 22955 4573 21431 3048 21431 3048 19907 3048 18383 3048 16859 4573 15335 6097 13811 7620 13811 12192 13811 18383 13811 21431 13811 26004 15335 30576 16859 33624 18383 36671 21431 39719 22955 41243 24479 41243 27527 41243 29051 41243 30575 41243 32099 39719 33623 39719 35147 38195 38195 35147 L 39719 36671 C 36671 41243 33623 44291 30575 45816 27527 48864 24479 48864 19907 48864 13811 48864 9239 47340 6096 42767 1524 38195 0 32100 0 26004 0 18383 1524 13716 4572 9144 9239 3048 15335 0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48864"/><draw:equation draw:name="f8" draw:formula="0 / ?f6"/><draw:equation draw:name="f9" draw:formula="39719 / ?f6"/><draw:equation draw:name="f10" draw:formula="0 / ?f7"/><draw:equation draw:name="f11" draw:formula="48864 / ?f7"/></draw:enhanced-geometry></draw:custom-shape><draw:custom-shape svg:x="0.8151in" svg:y="0.024in" svg:width="0.02177in" svg:height="0.05277in" draw:id="id1192" draw:style-name="a1197" draw:name="Shape 3069"><svg:title/><svg:desc/><draw:enhanced-geometry draw:type="non-primitive" svg:viewBox="0 0 19907 48254" draw:enhanced-path="M 19907 0 L 19907 2439 C 18383 2439 16859 3963 15335 5486 13811 8534 13811 11583 13811 17774 L 13811 19298 19907 19298 19907 22346 13811 22346 C 13811 28442 15335 33014 18383 37586 L 19907 38195 19907 48254 C 12287 48254 7715 46730 4667 40634 1524 36062 0 31490 0 25394 0 16250 1524 10058 6191 5486 L 19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07"/><draw:equation draw:name="f7" draw:formula="?f4 / 48254"/><draw:equation draw:name="f8" draw:formula="0 / ?f6"/><draw:equation draw:name="f9" draw:formula="19907 / ?f6"/><draw:equation draw:name="f10" draw:formula="0 / ?f7"/><draw:equation draw:name="f11" draw:formula="48254 / ?f7"/></draw:enhanced-geometry></draw:custom-shape><draw:custom-shape svg:x="0.83687in" svg:y="0.0601in" svg:width="0.02in" svg:height="0.01667in" draw:id="id1193" draw:style-name="a1198" draw:name="Shape 3070"><svg:title/><svg:desc/><draw:enhanced-geometry draw:type="non-primitive" svg:viewBox="0 0 18288 15239" draw:enhanced-path="M 16764 0 L 18288 1524 C 16764 6096 13716 10668 10668 12192 7620 15239 4572 15239 0 15239 L 0 5181 6096 7620 C 9144 7620 10668 7620 12192 6096 13716 4572 15240 3048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5239"/><draw:equation draw:name="f8" draw:formula="0 / ?f6"/><draw:equation draw:name="f9" draw:formula="18288 / ?f6"/><draw:equation draw:name="f10" draw:formula="0 / ?f7"/><draw:equation draw:name="f11" draw:formula="15239 / ?f7"/></draw:enhanced-geometry></draw:custom-shape><draw:custom-shape svg:x="0.83687in" svg:y="0.02333in" svg:width="0.02in" svg:height="0.0251in" draw:id="id1194" draw:style-name="a1199" draw:name="Shape 3071"><svg:title/><svg:desc/><draw:enhanced-geometry draw:type="non-primitive" svg:viewBox="0 0 18288 22955" draw:enhanced-path="M 1524 0 C 6096 0 9144 1524 13716 6096 16764 9144 18288 15240 18288 22955 L 0 22955 0 19907 6096 19907 C 6096 13716 6096 10668 6096 9144 4572 6096 4572 4572 3048 4572 3048 3048 1524 3048 0 3048 L 0 609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22955"/><draw:equation draw:name="f8" draw:formula="0 / ?f6"/><draw:equation draw:name="f9" draw:formula="18288 / ?f6"/><draw:equation draw:name="f10" draw:formula="0 / ?f7"/><draw:equation draw:name="f11" draw:formula="22955 / ?f7"/></draw:enhanced-geometry></draw:custom-shape><draw:custom-shape svg:x="0.86188in" svg:y="0.025in" svg:width="0.02677in" svg:height="0.0501in" draw:id="id1195" draw:style-name="a1200" draw:name="Shape 3072"><svg:title/><svg:desc/><draw:enhanced-geometry draw:type="non-primitive" svg:viewBox="0 0 24479 45815" draw:enhanced-path="M 0 0 L 18383 0 18383 36671 C 18383 39719 19907 42767 19907 42767 21431 44291 22955 44291 24479 44291 L 24479 45815 0 45815 0 44291 C 1619 44291 3143 44291 4667 42767 4667 42767 4667 39719 4667 36671 L 4667 9144 C 4667 6097 4667 4572 4667 3048 3143 1524 1619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79"/><draw:equation draw:name="f7" draw:formula="?f4 / 45815"/><draw:equation draw:name="f8" draw:formula="0 / ?f6"/><draw:equation draw:name="f9" draw:formula="24479 / ?f6"/><draw:equation draw:name="f10" draw:formula="0 / ?f7"/><draw:equation draw:name="f11" draw:formula="45815 / ?f7"/></draw:enhanced-geometry></draw:custom-shape><draw:custom-shape svg:x="0.86698in" svg:y="0in" svg:width="0.01667in" svg:height="0.01667in" draw:id="id1196" draw:style-name="a1201" draw:name="Shape 3073"><svg:title/><svg:desc/><draw:enhanced-geometry draw:type="non-primitive" svg:viewBox="0 0 15240 15240" draw:enhanced-path="M 7620 0 C 9144 0 12192 0 13716 1524 13716 3048 15240 6096 15240 7620 15240 9144 13716 12192 13716 13716 12192 15240 9144 15240 7620 15240 6096 15240 3048 15240 1524 13716 0 12192 0 9144 0 7620 0 6096 0 3048 1524 1524 3048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89198in" svg:y="0.025in" svg:width="0.05344in" svg:height="0.05177in" draw:id="id1197" draw:style-name="a1202" draw:name="Shape 3074"><svg:title/><svg:desc/><draw:enhanced-geometry draw:type="non-primitive" svg:viewBox="0 0 48863 47339" draw:enhanced-path="M 0 0 L 24479 0 24479 1524 C 22955 1524 21431 1524 21431 3048 21431 3048 19907 4572 19907 4572 19907 6096 21431 9144 22955 12192 L 30575 29051 36671 13715 C 38195 10668 39719 7620 39719 4572 39719 4572 38195 3048 38195 3048 36671 1524 35147 1524 33623 1524 L 33623 0 48863 0 48863 1524 C 47339 1524 45815 1524 45815 3048 44291 4572 42767 6096 41243 10668 L 26003 47339 22955 47339 7620 12192 C 6096 7620 4572 4572 3048 3048 3048 3048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3"/><draw:equation draw:name="f7" draw:formula="?f4 / 47339"/><draw:equation draw:name="f8" draw:formula="0 / ?f6"/><draw:equation draw:name="f9" draw:formula="48863 / ?f6"/><draw:equation draw:name="f10" draw:formula="0 / ?f7"/><draw:equation draw:name="f11" draw:formula="47339 / ?f7"/></draw:enhanced-geometry></draw:custom-shape><draw:custom-shape svg:x="0.95042in" svg:y="0.024in" svg:width="0.02177in" svg:height="0.05277in" draw:id="id1198" draw:style-name="a1203" draw:name="Shape 3075"><svg:title/><svg:desc/><draw:enhanced-geometry draw:type="non-primitive" svg:viewBox="0 0 19907 48254" draw:enhanced-path="M 19907 0 L 19907 2439 C 18383 2439 16859 3963 15335 5486 13811 8534 13811 11583 13811 17774 L 13811 19298 19907 19298 19907 22346 13811 22346 C 13811 28442 15335 33014 18383 37586 L 19907 38195 19907 48254 C 12287 48254 7715 46730 4667 40634 1524 36062 0 31490 0 25394 0 16250 1524 10058 6191 5486 L 19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07"/><draw:equation draw:name="f7" draw:formula="?f4 / 48254"/><draw:equation draw:name="f8" draw:formula="0 / ?f6"/><draw:equation draw:name="f9" draw:formula="19907 / ?f6"/><draw:equation draw:name="f10" draw:formula="0 / ?f7"/><draw:equation draw:name="f11" draw:formula="48254 / ?f7"/></draw:enhanced-geometry></draw:custom-shape><draw:custom-shape svg:x="0.97219in" svg:y="0.0601in" svg:width="0.02in" svg:height="0.01667in" draw:id="id1199" draw:style-name="a1204" draw:name="Shape 3076"><svg:title/><svg:desc/><draw:enhanced-geometry draw:type="non-primitive" svg:viewBox="0 0 18288 15239" draw:enhanced-path="M 16764 0 L 18288 1524 C 16764 6096 13716 10668 10668 12192 7620 15239 4572 15239 0 15239 L 0 5181 6096 7620 C 9144 7620 10668 7620 12192 6096 13716 4572 15240 3048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5239"/><draw:equation draw:name="f8" draw:formula="0 / ?f6"/><draw:equation draw:name="f9" draw:formula="18288 / ?f6"/><draw:equation draw:name="f10" draw:formula="0 / ?f7"/><draw:equation draw:name="f11" draw:formula="15239 / ?f7"/></draw:enhanced-geometry></draw:custom-shape><draw:custom-shape svg:x="0.97219in" svg:y="0.02333in" svg:width="0.02in" svg:height="0.0251in" draw:id="id1200" draw:style-name="a1205" draw:name="Shape 3077"><svg:title/><svg:desc/><draw:enhanced-geometry draw:type="non-primitive" svg:viewBox="0 0 18288 22955" draw:enhanced-path="M 1524 0 C 6096 0 9144 1524 13716 6096 16764 9144 18288 15240 18288 22955 L 0 22955 0 19907 6096 19907 C 6096 13716 6096 10668 6096 9144 4572 6096 4572 4572 3048 4572 3048 3048 1524 3048 0 3048 L 0 609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22955"/><draw:equation draw:name="f8" draw:formula="0 / ?f6"/><draw:equation draw:name="f9" draw:formula="18288 / ?f6"/><draw:equation draw:name="f10" draw:formula="0 / ?f7"/><draw:equation draw:name="f11" draw:formula="22955 / ?f7"/></draw:enhanced-geometry></draw:custom-shape><draw:custom-shape svg:x="1.00063in" svg:y="0.02333in" svg:width="0.04333in" svg:height="0.05177in" draw:id="id1201" draw:style-name="a1206" draw:name="Shape 3078"><svg:title/><svg:desc/><draw:enhanced-geometry draw:type="non-primitive" svg:viewBox="0 0 39624 47339" draw:enhanced-path="M 33528 0 C 35052 0 36576 0 38100 1524 39624 3048 39624 4572 39624 6096 39624 9144 39624 10668 38100 12192 36576 12192 35052 13716 33528 13716 32004 13716 30480 12192 28956 12192 27432 10668 27432 10668 27432 9144 27432 9144 25908 9144 25908 9144 24384 9144 24384 9144 22860 10668 21336 12192 21336 13716 19812 15240 19812 18383 18288 22955 18288 26003 L 18288 39719 C 18288 41243 18288 42767 18288 42767 19812 44291 19812 44291 21336 45815 21336 45815 22860 45815 24384 45815 L 24384 47339 0 47339 0 45815 C 1524 45815 3048 45815 3048 44291 4572 42767 4572 41243 4572 36671 L 4572 10668 C 4572 9144 4572 6096 4572 6096 4572 4572 3048 4572 3048 4572 1524 3048 1524 3048 0 3048 L 0 1524 18288 1524 18288 12192 C 21336 7620 24384 3048 27432 1524 28956 0 32004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47339"/><draw:equation draw:name="f8" draw:formula="0 / ?f6"/><draw:equation draw:name="f9" draw:formula="39624 / ?f6"/><draw:equation draw:name="f10" draw:formula="0 / ?f7"/><draw:equation draw:name="f11" draw:formula="47339 / ?f7"/></draw:enhanced-geometry></draw:custom-shape><draw:custom-shape svg:x="1.05073in" svg:y="0.02333in" svg:width="0.035in" svg:height="0.05344in" draw:id="id1202" draw:style-name="a1207" draw:name="Shape 3079"><svg:title/><svg:desc/><draw:enhanced-geometry draw:type="non-primitive" svg:viewBox="0 0 32004 48863" draw:enhanced-path="M 13716 0 C 16764 0 19812 0 21336 1524 22860 1524 22860 3048 24384 3048 24384 3048 24384 1524 25908 1524 25908 1524 25908 1524 27432 0 L 28956 0 28956 15240 27432 15240 C 25908 10668 22860 7620 21336 6096 19812 4572 16764 3048 15240 3048 13716 3048 12192 4572 10668 4572 10668 6096 10668 7620 10668 7620 10668 9144 10668 9144 10668 10668 12192 12192 15240 13716 19812 18383 24384 21431 27432 24479 28956 26003 30480 29051 32004 30575 32004 33624 32004 36671 30480 39719 30480 41243 28956 44291 27432 45815 24384 47339 21336 48863 19812 48863 16764 48863 13716 48863 10668 48863 7620 47339 6096 47339 6096 47339 6096 47339 4572 47339 3048 47339 3048 48863 L 1524 48863 0 32100 1524 32100 C 3048 36671 6096 39719 7620 42767 10668 44291 13716 45815 15240 45815 16764 45815 18288 45815 19812 44291 21336 42767 21336 41243 21336 41243 21336 38195 21336 38195 19812 36671 18288 35147 16764 33624 13716 30575 7620 27527 4572 24479 3048 22955 1524 19907 0 16859 0 13716 0 10668 1524 7620 3048 4572 6096 1524 9144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48863"/><draw:equation draw:name="f8" draw:formula="0 / ?f6"/><draw:equation draw:name="f9" draw:formula="32004 / ?f6"/><draw:equation draw:name="f10" draw:formula="0 / ?f7"/><draw:equation draw:name="f11" draw:formula="48863 / ?f7"/></draw:enhanced-geometry></draw:custom-shape><draw:custom-shape svg:x="1.17427in" svg:y="0in" svg:width="0.08188in" svg:height="0.07677in" draw:id="id1203" draw:style-name="a1208" draw:name="Shape 3080"><svg:title/><svg:desc/><draw:enhanced-geometry draw:type="non-primitive" svg:viewBox="0 0 74867 70200" draw:enhanced-path="M 38195 0 C 41243 0 44291 0 45815 0 47339 1524 50483 1524 53530 3048 56579 4572 59627 4572 59627 4572 61151 4572 61151 4572 62674 4572 62674 3048 64199 1524 64199 0 L 65723 0 65723 24384 64199 24384 C 62674 16764 58102 12192 55055 9144 50483 6096 44291 4572 39719 4572 35147 4572 30575 4572 27527 7620 22955 10668 21431 15240 19907 19812 18383 24384 18383 30480 18383 35052 18383 42767 18383 47339 19907 53436 21431 58007 24479 61055 27527 64103 30575 65627 35147 67151 39719 67151 41243 67151 42767 67151 44291 67151 45815 65627 48958 65627 50483 65627 L 50483 50388 C 50483 48863 50483 45815 48958 45815 48958 44291 48958 44291 47339 44291 45815 42767 44291 42767 42767 42767 L 41243 42767 41243 41243 74867 41243 74867 42767 C 71818 42767 70295 42767 68771 44291 67246 44291 67246 45815 67246 45815 65723 47339 65723 48863 65723 50388 L 65723 65627 C 61151 67151 58102 68675 52007 68675 47339 70200 42767 70200 38195 70200 32099 70200 26003 70200 21431 68675 18383 67151 13811 64103 10763 61055 7715 58007 4572 54959 3048 51912 1524 47339 0 42767 0 36576 0 25908 3048 16764 10763 10668 18383 3048 26003 0 381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67"/><draw:equation draw:name="f7" draw:formula="?f4 / 70200"/><draw:equation draw:name="f8" draw:formula="0 / ?f6"/><draw:equation draw:name="f9" draw:formula="74867 / ?f6"/><draw:equation draw:name="f10" draw:formula="0 / ?f7"/><draw:equation draw:name="f11" draw:formula="70200 / ?f7"/></draw:enhanced-geometry></draw:custom-shape><draw:custom-shape svg:x="1.25948in" svg:y="0.00167in" svg:width="0.0376in" svg:height="0.07344in" draw:id="id1204" draw:style-name="a1209" draw:name="Shape 3081"><svg:title/><svg:desc/><draw:enhanced-geometry draw:type="non-primitive" svg:viewBox="0 0 34385 67152" draw:enhanced-path="M 0 0 L 32099 0 34385 208 34385 4464 24479 3048 24479 30480 34385 29065 34385 35052 24479 35052 24479 58007 C 24479 61055 24479 61055 26003 62579 27527 64104 27527 64104 30575 64104 L 34385 63151 34385 66949 33623 67152 0 67152 0 65628 C 3048 65628 4572 65628 6096 65628 7620 64104 7620 64104 7620 62579 9144 61055 9144 59531 9144 56483 L 9144 12192 C 9144 7620 9144 6097 7620 4573 7620 4573 7620 3048 6096 3048 4572 1524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85"/><draw:equation draw:name="f7" draw:formula="?f4 / 67152"/><draw:equation draw:name="f8" draw:formula="0 / ?f6"/><draw:equation draw:name="f9" draw:formula="34385 / ?f6"/><draw:equation draw:name="f10" draw:formula="0 / ?f7"/><draw:equation draw:name="f11" draw:formula="67152 / ?f7"/></draw:enhanced-geometry></draw:custom-shape><draw:custom-shape svg:x="1.29708in" svg:y="0.00189in" svg:width="0.03094in" svg:height="0.07299in" draw:id="id1205" draw:style-name="a1210" draw:name="Shape 3082"><svg:title/><svg:desc/><draw:enhanced-geometry draw:type="non-primitive" svg:viewBox="0 0 28289 66742" draw:enhanced-path="M 0 0 L 14478 1316 C 17526 2840 19050 5889 22193 7413 23717 10461 25241 13508 25241 16556 25241 19604 23717 22653 20669 25701 19050 28749 14478 30273 8382 31797 14478 33320 19050 34844 22193 36464 25241 39512 28289 44084 28289 48656 28289 53228 25241 57800 22193 60847 L 0 66742 0 62943 2286 62371 C 5334 60847 6858 59324 8382 56276 9906 54752 9906 51704 9906 48656 9906 45608 9906 44084 8382 41035 6858 37988 3810 36464 2286 34844 L 0 34844 0 28857 762 28749 C 2286 27225 5334 25701 5334 24177 6858 22653 8382 19604 8382 16556 8382 13508 6858 11985 5334 8937 5334 7413 3810 5889 762 4365 L 0 42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89"/><draw:equation draw:name="f7" draw:formula="?f4 / 66742"/><draw:equation draw:name="f8" draw:formula="0 / ?f6"/><draw:equation draw:name="f9" draw:formula="28289 / ?f6"/><draw:equation draw:name="f10" draw:formula="0 / ?f7"/><draw:equation draw:name="f11" draw:formula="66742 / ?f7"/></draw:enhanced-geometry></draw:custom-shape><draw:custom-shape svg:x="1.33302in" svg:y="0.00167in" svg:width="0.03844in" svg:height="0.07344in" draw:id="id1206" draw:style-name="a1211" draw:name="Shape 3083"><svg:title/><svg:desc/><draw:enhanced-geometry draw:type="non-primitive" svg:viewBox="0 0 35147 67151" draw:enhanced-path="M 0 0 L 35147 0 35147 1524 33623 1524 C 32099 1524 30575 1524 29051 3048 27432 3048 27432 4572 27432 4572 25908 6096 25908 7620 25908 12192 L 25908 56483 C 25908 59531 25908 61055 27432 62579 27432 64103 27432 64103 29051 65627 30575 65627 32099 65627 33623 65627 L 35147 65627 35147 67151 0 67151 0 65627 3048 65627 C 4572 65627 6096 65627 7620 64103 7620 64103 9144 64103 9144 62579 9144 61055 10668 59531 10668 56483 L 10668 12192 C 10668 7620 9144 6096 9144 4572 9144 4572 7620 3048 7620 3048 6096 1524 4572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7"/><draw:equation draw:name="f7" draw:formula="?f4 / 67151"/><draw:equation draw:name="f8" draw:formula="0 / ?f6"/><draw:equation draw:name="f9" draw:formula="35147 / ?f6"/><draw:equation draw:name="f10" draw:formula="0 / ?f7"/><draw:equation draw:name="f11" draw:formula="67151 / ?f7"/></draw:enhanced-geometry></draw:custom-shape><draw:custom-shape svg:x="1.37979in" svg:y="0in" svg:width="0.0701in" svg:height="0.07677in" draw:id="id1207" draw:style-name="a1212" draw:name="Shape 3084"><svg:title/><svg:desc/><draw:enhanced-geometry draw:type="non-primitive" svg:viewBox="0 0 64103 70200" draw:enhanced-path="M 36671 0 C 41243 0 45815 1524 51911 3048 54959 4572 56483 4572 58007 4572 58007 4572 59531 4572 59531 3048 61055 3048 61055 1524 61055 0 L 64103 0 64103 22860 61055 22860 C 59531 16764 58007 12192 53435 9144 48863 6096 44291 4572 39719 4572 35147 4572 32099 6096 29051 7620 24384 10668 22860 13716 19812 18288 18288 22860 16764 28956 16764 35052 16764 41243 18288 45815 19812 50388 21336 56483 22860 59531 27527 62579 30575 64103 35147 65627 39719 65627 44291 65627 47339 65627 51911 62579 54959 61055 58007 58007 62579 53436 L 62579 59531 C 58007 64103 54959 65627 50387 68675 45815 70200 41243 70200 36671 70200 29051 70200 22860 68675 16764 67151 10668 64103 7620 59531 4572 53436 1524 48863 0 42767 0 36576 0 30480 1524 24384 4572 18288 7620 12192 12192 7620 18288 4572 24384 1524 30575 0 366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03"/><draw:equation draw:name="f7" draw:formula="?f4 / 70200"/><draw:equation draw:name="f8" draw:formula="0 / ?f6"/><draw:equation draw:name="f9" draw:formula="64103 / ?f6"/><draw:equation draw:name="f10" draw:formula="0 / ?f7"/><draw:equation draw:name="f11" draw:formula="70200 / ?f7"/></draw:enhanced-geometry></draw:custom-shape><draw:custom-shape svg:x="1.5401in" svg:y="0.0237in" svg:width="0.02094in" svg:height="0.05293in" draw:id="id1208" draw:style-name="a1213" draw:name="Shape 3085"><svg:title/><svg:desc/><draw:enhanced-geometry draw:type="non-primitive" svg:viewBox="0 0 19145 48402" draw:enhanced-path="M 19145 0 L 19145 3217 15335 5757 C 13811 8805 12287 11854 12287 18045 L 12287 19569 19145 19569 19145 22616 12287 22616 C 13811 28712 15335 33285 18383 37857 L 19145 38161 19145 48402 10370 47000 C 7692 45857 5382 43952 3048 40904 0 36333 0 31760 0 25664 0 16521 1524 10329 6191 5757 L 191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5"/><draw:equation draw:name="f7" draw:formula="?f4 / 48402"/><draw:equation draw:name="f8" draw:formula="0 / ?f6"/><draw:equation draw:name="f9" draw:formula="19145 / ?f6"/><draw:equation draw:name="f10" draw:formula="0 / ?f7"/><draw:equation draw:name="f11" draw:formula="48402 / ?f7"/></draw:enhanced-geometry></draw:custom-shape><draw:custom-shape svg:x="1.56104in" svg:y="0.0601in" svg:width="0.02083in" svg:height="0.01667in" draw:id="id1209" draw:style-name="a1214" draw:name="Shape 3086"><svg:title/><svg:desc/><draw:enhanced-geometry draw:type="non-primitive" svg:viewBox="0 0 19050 15239" draw:enhanced-path="M 17526 0 L 19050 1524 C 16002 6096 14478 10668 11430 12192 8382 15239 3810 15239 762 15239 L 0 15118 0 4876 6858 7620 C 8382 7620 9906 7620 12954 6096 14478 4572 16002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5239"/><draw:equation draw:name="f8" draw:formula="0 / ?f6"/><draw:equation draw:name="f9" draw:formula="19050 / ?f6"/><draw:equation draw:name="f10" draw:formula="0 / ?f7"/><draw:equation draw:name="f11" draw:formula="15239 / ?f7"/></draw:enhanced-geometry></draw:custom-shape><draw:custom-shape svg:x="1.56104in" svg:y="0.02333in" svg:width="0.02083in" svg:height="0.0251in" draw:id="id1210" draw:style-name="a1215" draw:name="Shape 3087"><svg:title/><svg:desc/><draw:enhanced-geometry draw:type="non-primitive" svg:viewBox="0 0 19050 22955" draw:enhanced-path="M 762 0 C 5334 0 9906 1524 12954 6096 17526 9144 19050 15240 19050 22955 L 0 22955 0 19907 6858 19907 C 6858 13716 6858 10668 6858 9144 5334 6096 5334 4572 3810 4572 2286 3048 2286 3048 762 3048 L 0 3556 0 33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2955"/><draw:equation draw:name="f8" draw:formula="0 / ?f6"/><draw:equation draw:name="f9" draw:formula="19050 / ?f6"/><draw:equation draw:name="f10" draw:formula="0 / ?f7"/><draw:equation draw:name="f11" draw:formula="22955 / ?f7"/></draw:enhanced-geometry></draw:custom-shape><draw:custom-shape svg:x="1.58687in" svg:y="0.025in" svg:width="0.05188in" svg:height="0.0501in" draw:id="id1211" draw:style-name="a1216" draw:name="Shape 3088"><svg:title/><svg:desc/><draw:enhanced-geometry draw:type="non-primitive" svg:viewBox="0 0 47435 45815" draw:enhanced-path="M 0 0 L 26003 0 26003 1524 22955 3048 C 22955 4572 22955 4572 22955 4572 22955 6096 22955 6096 24479 7620 L 27527 15335 29051 12192 C 32099 7620 33623 6096 33623 4572 33623 3048 33623 3048 32099 3048 32099 1524 30575 1524 29051 1524 L 29051 0 45911 0 45911 1524 C 44291 1524 42767 1524 39719 3048 38195 4572 36671 6096 33623 10668 L 29051 18383 38195 33624 C 39719 38195 42767 41243 44291 42767 45911 44291 45911 44291 47435 44291 L 47435 45815 21431 45815 21431 44291 C 24479 44291 24479 44291 26003 44291 26003 42767 26003 42767 26003 42767 26003 41243 26003 39719 24479 38195 L 21431 30576 16859 35147 C 15335 38195 15335 39719 15335 39719 13811 39719 13811 41243 13811 41243 13811 41243 13811 42767 15335 42767 15335 44291 15335 44291 15335 44291 16859 44291 16859 44291 18383 44291 L 18383 45815 0 45815 0 44291 C 3048 44291 4667 44291 7715 42767 9239 41243 12287 38195 15335 33624 L 18383 27527 10763 12192 C 7715 7620 6191 4572 4667 3048 3048 1524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435"/><draw:equation draw:name="f7" draw:formula="?f4 / 45815"/><draw:equation draw:name="f8" draw:formula="0 / ?f6"/><draw:equation draw:name="f9" draw:formula="47435 / ?f6"/><draw:equation draw:name="f10" draw:formula="0 / ?f7"/><draw:equation draw:name="f11" draw:formula="45815 / ?f7"/></draw:enhanced-geometry></draw:custom-shape><draw:custom-shape svg:x="1.64208in" svg:y="0.00667in" svg:width="0.035in" svg:height="0.0701in" draw:id="id1212" draw:style-name="a1217" draw:name="Shape 3089"><svg:title/><svg:desc/><draw:enhanced-geometry draw:type="non-primitive" svg:viewBox="0 0 32004 64103" draw:enhanced-path="M 18288 0 L 19812 0 19812 16764 32004 16764 32004 21336 19812 21336 19812 50388 C 19812 53436 19812 54959 21336 54959 21336 56483 21336 56483 21336 58007 22860 58007 22860 58007 24384 58007 25908 58007 27432 56483 30480 53436 L 32004 54959 C 28956 61055 24384 64103 18288 64103 15240 64103 12192 62579 10668 61055 9144 59531 7620 58007 7620 56483 6096 54959 6096 51912 6096 47339 L 6096 21336 0 21336 0 19812 C 4572 16764 7620 13716 10668 10668 13716 7620 16764 3048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4103"/><draw:equation draw:name="f8" draw:formula="0 / ?f6"/><draw:equation draw:name="f9" draw:formula="32004 / ?f6"/><draw:equation draw:name="f10" draw:formula="0 / ?f7"/><draw:equation draw:name="f11" draw:formula="64103 / ?f7"/></draw:enhanced-geometry></draw:custom-shape><draw:custom-shape svg:x="1.68042in" svg:y="0.02333in" svg:width="0.0451in" svg:height="0.05177in" draw:id="id1213" draw:style-name="a1218" draw:name="Shape 3090"><svg:title/><svg:desc/><draw:enhanced-geometry draw:type="non-primitive" svg:viewBox="0 0 41243 47339" draw:enhanced-path="M 35147 0 C 36671 0 38195 0 39719 1524 39719 3048 41243 4572 41243 6096 41243 9144 39719 10668 39719 12192 38195 12192 36671 13716 35147 13716 33623 13716 32099 12192 30575 12192 29051 10668 29051 10668 27527 9144 26003 9144 26003 9144 24479 10668 22955 12192 21431 13716 21431 15240 19907 18383 19907 22955 19907 26003 L 19907 39719 C 19907 41243 19907 42767 19907 42767 19907 44291 21431 44291 21431 45815 22955 45815 24479 45815 26003 45815 L 26003 47339 0 47339 0 45815 C 3143 45815 4667 45815 4667 44291 6191 42767 6191 41243 6191 36671 L 6191 10668 C 6191 9144 6191 6096 6191 6096 4667 4572 4667 4572 4667 4572 3143 3048 1524 3048 0 3048 L 0 1524 19907 1524 19907 12192 C 22955 7620 26003 3048 27527 1524 30575 0 32099 0 351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43"/><draw:equation draw:name="f7" draw:formula="?f4 / 47339"/><draw:equation draw:name="f8" draw:formula="0 / ?f6"/><draw:equation draw:name="f9" draw:formula="41243 / ?f6"/><draw:equation draw:name="f10" draw:formula="0 / ?f7"/><draw:equation draw:name="f11" draw:formula="47339 / ?f7"/></draw:enhanced-geometry></draw:custom-shape><draw:custom-shape svg:x="1.73229in" svg:y="0.0464in" svg:width="0.02083in" svg:height="0.03037in" draw:id="id1214" draw:style-name="a1219" draw:name="Shape 3091"><svg:title/><svg:desc/><draw:enhanced-geometry draw:type="non-primitive" svg:viewBox="0 0 19050 27773" draw:enhanced-path="M 19050 0 L 19050 4786 15240 7961 C 13716 9485 13716 12533 13716 14057 13716 15581 13716 17105 15240 17105 15240 18629 16764 18629 18288 18629 L 19050 18248 19050 22820 9144 27773 C 6096 27773 4572 26249 3048 24725 0 23201 0 21677 0 18629 0 14057 1524 11009 4572 7961 6096 7199 8382 5675 11620 3770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7773"/><draw:equation draw:name="f8" draw:formula="0 / ?f6"/><draw:equation draw:name="f9" draw:formula="19050 / ?f6"/><draw:equation draw:name="f10" draw:formula="0 / ?f7"/><draw:equation draw:name="f11" draw:formula="27773 / ?f7"/></draw:enhanced-geometry></draw:custom-shape><draw:custom-shape svg:x="1.73396in" svg:y="0.02393in" svg:width="0.01917in" svg:height="0.02118in" draw:id="id1215" draw:style-name="a1220" draw:name="Shape 3092"><svg:title/><svg:desc/><draw:enhanced-geometry draw:type="non-primitive" svg:viewBox="0 0 17526 19363" draw:enhanced-path="M 17526 0 L 17526 2885 16764 2504 C 13716 2504 12192 4028 10668 4028 10668 5552 10668 5552 10668 7076 10668 7076 10668 8599 10668 8599 12192 10124 13716 11648 13716 13172 13716 14696 12192 16315 10668 17839 10668 19363 9144 19363 6096 19363 4572 19363 3048 19363 1524 17839 0 16315 0 14696 0 13172 0 10124 0 8599 1524 5552 4572 4028 6096 2504 10668 980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9363"/><draw:equation draw:name="f8" draw:formula="0 / ?f6"/><draw:equation draw:name="f9" draw:formula="17526 / ?f6"/><draw:equation draw:name="f10" draw:formula="0 / ?f7"/><draw:equation draw:name="f11" draw:formula="19363 / ?f7"/></draw:enhanced-geometry></draw:custom-shape><draw:custom-shape svg:x="1.75312in" svg:y="0.02333in" svg:width="0.0276in" svg:height="0.05344in" draw:id="id1216" draw:style-name="a1221" draw:name="Shape 3093"><svg:title/><svg:desc/><draw:enhanced-geometry draw:type="non-primitive" svg:viewBox="0 0 25241 48863" draw:enhanced-path="M 3810 0 C 6858 0 11430 0 12954 3048 16002 4572 17526 6096 19145 9144 19145 10668 19145 13716 19145 18383 L 19145 36671 C 19145 38195 19145 39719 19145 41243 19145 41243 20669 41243 20669 41243 20669 42767 20669 42767 22193 42767 22193 42767 23717 41243 23717 39719 L 25241 41243 C 23717 44291 22193 45815 20669 47339 19145 47339 16002 48863 14478 48863 11430 48863 9906 47339 8382 47339 6858 45815 5334 44291 5334 41243 L 0 43910 0 39339 5334 36671 5334 21431 0 25876 0 21090 5334 18383 5334 13716 C 5334 10668 5334 7620 5334 7620 3810 6096 3810 4572 2286 4572 L 0 3429 0 544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1"/><draw:equation draw:name="f7" draw:formula="?f4 / 48863"/><draw:equation draw:name="f8" draw:formula="0 / ?f6"/><draw:equation draw:name="f9" draw:formula="25241 / ?f6"/><draw:equation draw:name="f10" draw:formula="0 / ?f7"/><draw:equation draw:name="f11" draw:formula="48863 / ?f7"/></draw:enhanced-geometry></draw:custom-shape><draw:custom-shape svg:x="1.86594in" svg:y="0.00167in" svg:width="0.02833in" svg:height="0.07344in" draw:id="id1217" draw:style-name="a1222" draw:name="Shape 3094"><svg:title/><svg:desc/><draw:enhanced-geometry draw:type="non-primitive" svg:viewBox="0 0 25908 67151" draw:enhanced-path="M 0 0 L 19812 0 19812 58007 C 19812 61055 19812 64103 21336 64103 21336 65627 22860 65627 25908 65627 L 25908 67151 0 67151 0 65627 C 1524 65627 3048 65627 4572 64103 6096 64103 6096 61055 6096 58007 L 6096 9144 C 6096 6096 6096 4572 4572 3048 4572 3048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67151"/><draw:equation draw:name="f8" draw:formula="0 / ?f6"/><draw:equation draw:name="f9" draw:formula="25908 / ?f6"/><draw:equation draw:name="f10" draw:formula="0 / ?f7"/><draw:equation draw:name="f11" draw:formula="67151 / ?f7"/></draw:enhanced-geometry></draw:custom-shape><draw:custom-shape svg:x="1.8976in" svg:y="0.02333in" svg:width="0.02427in" svg:height="0.05344in" draw:id="id1218" draw:style-name="a1223" draw:name="Shape 3095"><svg:title/><svg:desc/><draw:enhanced-geometry draw:type="non-primitive" svg:viewBox="0 0 22193 48863" draw:enhanced-path="M 21431 0 L 22193 191 22193 3302 18383 4572 C 16859 6096 15335 9144 15335 12192 15335 16859 15335 21431 15335 29051 15335 32100 15335 35147 15335 38195 15335 41243 16859 42767 18383 44291 18383 45815 19907 45815 21431 45815 L 22193 45561 22193 48750 21431 48863 C 15335 48863 9144 47339 6096 41243 1524 36671 0 30575 0 24479 0 18383 1524 12192 6096 7620 9144 3048 15335 0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93"/><draw:equation draw:name="f7" draw:formula="?f4 / 48863"/><draw:equation draw:name="f8" draw:formula="0 / ?f6"/><draw:equation draw:name="f9" draw:formula="22193 / ?f6"/><draw:equation draw:name="f10" draw:formula="0 / ?f7"/><draw:equation draw:name="f11" draw:formula="48863 / ?f7"/></draw:enhanced-geometry></draw:custom-shape><draw:custom-shape svg:x="1.92188in" svg:y="0.02354in" svg:width="0.02417in" svg:height="0.0531in" draw:id="id1219" draw:style-name="a1224" draw:name="Shape 3096"><svg:title/><svg:desc/><draw:enhanced-geometry draw:type="non-primitive" svg:viewBox="0 0 22098 48559" draw:enhanced-path="M 0 0 L 11430 2857 C 14478 4381 17526 7429 19050 12002 20574 15049 22098 19717 22098 24288 22098 30384 20574 36481 17526 41053 15240 44100 12573 46005 9525 47148 L 0 48559 0 45370 3810 44100 C 5334 42576 5334 41053 6858 39529 6858 36481 6858 30384 6858 21241 6858 15049 6858 10478 6858 8953 5334 7429 5334 5905 3810 4381 2286 2857 762 2857 762 2857 L 0 31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8559"/><draw:equation draw:name="f8" draw:formula="0 / ?f6"/><draw:equation draw:name="f9" draw:formula="22098 / ?f6"/><draw:equation draw:name="f10" draw:formula="0 / ?f7"/><draw:equation draw:name="f11" draw:formula="48559 / ?f7"/></draw:enhanced-geometry></draw:custom-shape><draw:custom-shape svg:x="1.95438in" svg:y="0.02333in" svg:width="0.05521in" svg:height="0.05177in" draw:id="id1220" draw:style-name="a1225" draw:name="Shape 3097"><svg:title/><svg:desc/><draw:enhanced-geometry draw:type="non-primitive" svg:viewBox="0 0 50482 47339" draw:enhanced-path="M 33623 0 C 36671 0 38195 0 39719 3048 42767 4572 44386 6096 44386 9144 44386 10668 45910 13716 45910 19907 L 45910 38195 C 45910 41243 45910 44291 45910 44291 47435 45815 48958 45815 50482 45815 L 50482 47339 26003 47339 26003 45815 C 29051 45815 29051 45815 30575 44291 30575 42767 30575 41243 30575 38195 L 30575 16859 C 30575 13716 30575 10668 30575 9144 30575 9144 30575 7620 29051 7620 29051 6096 27527 6096 27527 6096 24479 6096 21431 9144 18383 12192 L 18383 38195 C 18383 41243 19907 42767 19907 44291 19907 45815 21431 45815 22955 45815 L 22955 47339 0 47339 0 45815 C 1619 45815 3143 45815 4667 44291 4667 42767 4667 41243 4667 38195 L 4667 10668 C 4667 7620 4667 6096 4667 4572 3143 4572 1619 3048 0 3048 L 0 1524 18383 1524 18383 7620 C 21431 4572 22955 3048 26003 1524 27527 0 30575 0 336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82"/><draw:equation draw:name="f7" draw:formula="?f4 / 47339"/><draw:equation draw:name="f8" draw:formula="0 / ?f6"/><draw:equation draw:name="f9" draw:formula="50482 / ?f6"/><draw:equation draw:name="f10" draw:formula="0 / ?f7"/><draw:equation draw:name="f11" draw:formula="47339 / ?f7"/></draw:enhanced-geometry></draw:custom-shape><draw:custom-shape svg:x="2.01625in" svg:y="0.02333in" svg:width="0.02589in" svg:height="0.07677in" draw:id="id1221" draw:style-name="a1226" draw:name="Shape 3098"><svg:title/><svg:desc/><draw:enhanced-geometry draw:type="non-primitive" svg:viewBox="0 0 23670 70199" draw:enhanced-path="M 19812 0 L 23670 636 23670 3825 21336 3048 C 19812 3048 16764 4572 16764 6096 15240 7620 13716 12192 13716 18383 13716 22955 15240 26003 16764 27527 16764 30575 18288 30575 21336 30575 L 23670 29019 23670 33464 22860 33624 C 21336 33624 19812 33624 16764 33624 15240 33624 13716 33624 12192 35147 12192 36671 10668 36671 10668 38195 10668 39719 12192 41243 12192 41243 13716 42767 15240 42767 16764 42767 L 23670 42767 23670 54959 18288 54959 C 15240 54959 12192 54959 10668 54959 9144 56483 9144 58007 9144 59531 9144 61055 9144 62579 12192 64103 13716 65627 16764 67151 22860 67151 L 23670 66922 23670 69735 21336 70199 C 16764 70199 13716 70199 9144 68675 6096 67151 4572 67151 3048 65627 1524 64103 0 62579 0 61055 0 59531 0 58007 1524 56483 3048 54959 4572 54959 7620 53436 4572 51912 1524 48863 1524 44291 1524 42767 3048 39719 4572 38195 6096 35147 9144 33624 12192 32099 7620 30575 4572 29051 3048 26003 1524 22955 0 19907 0 16859 0 12192 1524 7620 6096 4572 9144 1524 13716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70199"/><draw:equation draw:name="f8" draw:formula="0 / ?f6"/><draw:equation draw:name="f9" draw:formula="23670 / ?f6"/><draw:equation draw:name="f10" draw:formula="0 / ?f7"/><draw:equation draw:name="f11" draw:formula="70199 / ?f7"/></draw:enhanced-geometry></draw:custom-shape><draw:custom-shape svg:x="2.04214in" svg:y="0.0701in" svg:width="0.02422in" svg:height="0.02949in" draw:id="id1222" draw:style-name="a1227" draw:name="Shape 3099"><svg:title/><svg:desc/><draw:enhanced-geometry draw:type="non-primitive" svg:viewBox="0 0 22146 26968" draw:enhanced-path="M 0 0 L 2238 0 C 8430 0 13002 0 16050 1524 20622 4572 22146 7620 22146 12192 22146 15240 20622 16764 19098 19812 17574 21336 16050 24384 13002 24384 L 0 26968 0 24154 9954 21336 C 13002 21336 14526 18288 14526 16764 14526 15240 13002 15240 13002 15240 11478 13716 11478 12192 8430 12192 L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26968"/><draw:equation draw:name="f8" draw:formula="0 / ?f6"/><draw:equation draw:name="f9" draw:formula="22146 / ?f6"/><draw:equation draw:name="f10" draw:formula="0 / ?f7"/><draw:equation draw:name="f11" draw:formula="26968 / ?f7"/></draw:enhanced-geometry></draw:custom-shape><draw:custom-shape svg:x="2.04214in" svg:y="0.02403in" svg:width="0.02422in" svg:height="0.0359in" draw:id="id1223" draw:style-name="a1228" draw:name="Shape 3100"><svg:title/><svg:desc/><draw:enhanced-geometry draw:type="non-primitive" svg:viewBox="0 0 22146 32827" draw:enhanced-path="M 0 0 L 5382 888 22146 888 22146 6983 13002 6983 C 14526 8507 16050 10031 16050 11556 17574 13080 17574 14604 17574 16223 17574 20795 16050 22319 14526 25367 13002 28415 9954 29938 6906 31462 L 0 32827 0 28383 2238 26891 C 3762 25367 3762 22319 3762 16223 3762 11556 3762 6983 2238 3935 L 0 318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32827"/><draw:equation draw:name="f8" draw:formula="0 / ?f6"/><draw:equation draw:name="f9" draw:formula="22146 / ?f6"/><draw:equation draw:name="f10" draw:formula="0 / ?f7"/><draw:equation draw:name="f11" draw:formula="32827 / ?f7"/></draw:enhanced-geometry></draw:custom-shape><draw:custom-shape svg:x="2.07302in" svg:y="0.04639in" svg:width="0.02094in" svg:height="0.03038in" draw:id="id1224" draw:style-name="a1229" draw:name="Shape 3101"><svg:title/><svg:desc/><draw:enhanced-geometry draw:type="non-primitive" svg:viewBox="0 0 19145 27783" draw:enhanced-path="M 19145 0 L 19145 4796 15335 7971 C 13811 9495 13811 12543 13811 14067 13811 15591 13811 17115 15335 17115 15335 18639 16859 18639 18383 18639 L 19145 18259 19145 22813 9144 27783 C 6096 27783 4572 26259 1524 24735 0 23211 0 21687 0 18639 0 14067 1524 11019 4572 7971 6096 7209 8406 5685 11668 3780 L 191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5"/><draw:equation draw:name="f7" draw:formula="?f4 / 27783"/><draw:equation draw:name="f8" draw:formula="0 / ?f6"/><draw:equation draw:name="f9" draw:formula="19145 / ?f6"/><draw:equation draw:name="f10" draw:formula="0 / ?f7"/><draw:equation draw:name="f11" draw:formula="27783 / ?f7"/></draw:enhanced-geometry></draw:custom-shape><draw:custom-shape svg:x="2.07302in" svg:y="0.02369in" svg:width="0.02094in" svg:height="0.02141in" draw:id="id1225" draw:style-name="a1230" draw:name="Shape 3102"><svg:title/><svg:desc/><draw:enhanced-geometry draw:type="non-primitive" svg:viewBox="0 0 19145 19581" draw:enhanced-path="M 19145 0 L 19145 3126 18383 2722 C 15335 2722 13811 4341 12287 4341 12287 5865 10763 5865 10763 7389 10763 7389 12287 8913 12287 8913 13811 10437 13811 11961 13811 13485 13811 15009 13811 16533 12287 18057 10763 19581 9144 19581 7620 19581 6096 19581 4572 19581 3048 18057 1524 16533 0 15009 0 13485 0 10437 1524 8913 3048 5865 4572 4341 7620 2722 10763 1198 L 191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5"/><draw:equation draw:name="f7" draw:formula="?f4 / 19581"/><draw:equation draw:name="f8" draw:formula="0 / ?f6"/><draw:equation draw:name="f9" draw:formula="19145 / ?f6"/><draw:equation draw:name="f10" draw:formula="0 / ?f7"/><draw:equation draw:name="f11" draw:formula="19581 / ?f7"/></draw:enhanced-geometry></draw:custom-shape><draw:custom-shape svg:x="2.09396in" svg:y="0.02333in" svg:width="0.0275in" svg:height="0.05344in" draw:id="id1226" draw:style-name="a1231" draw:name="Shape 3103"><svg:title/><svg:desc/><draw:enhanced-geometry draw:type="non-primitive" svg:viewBox="0 0 25146 48863" draw:enhanced-path="M 2286 0 C 6858 0 9906 0 12954 3048 16002 4667 17526 6191 17526 9239 19050 10763 19050 13812 19050 18383 L 19050 36671 C 19050 38195 19050 39719 19050 41243 19050 41243 19050 41243 20574 41243 20574 42767 20574 42767 20574 42767 22098 42767 22098 41243 23622 39719 L 25146 41243 C 23622 44291 22098 45815 20574 47339 17526 47339 16002 48863 14478 48863 11430 48863 9906 47339 8382 47339 6858 45815 5334 44291 5334 41243 L 0 43893 0 39339 5334 36671 5334 21431 0 25876 0 21080 5334 18383 5334 13812 C 5334 10763 5334 7715 3810 7715 3810 6191 3810 4667 2286 4667 L 0 3453 0 326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48863"/><draw:equation draw:name="f8" draw:formula="0 / ?f6"/><draw:equation draw:name="f9" draw:formula="25146 / ?f6"/><draw:equation draw:name="f10" draw:formula="0 / ?f7"/><draw:equation draw:name="f11" draw:formula="48863 / ?f7"/></draw:enhanced-geometry></draw:custom-shape><draw:custom-shape svg:x="0.00333in" svg:y="0.17021in" svg:width="0.02417in" svg:height="0.05344in" draw:id="id1227" draw:style-name="a1232" draw:name="Shape 3104"><svg:title/><svg:desc/><draw:enhanced-geometry draw:type="non-primitive" svg:viewBox="0 0 22098 48863" draw:enhanced-path="M 18288 0 L 22098 953 22098 5214 21336 4572 C 19812 4572 18288 4572 18288 6096 16764 6096 15240 9239 15240 10763 13716 13812 13716 18383 13716 22955 13716 29051 13716 33624 15240 36671 16764 39719 16764 41243 18288 42767 19812 42767 19812 42767 21336 42767 L 22098 42259 22098 47910 18288 48863 C 12192 48863 7620 47339 3048 41243 0 36671 0 32100 0 26003 0 19907 0 15335 1524 12288 3048 7715 6096 4572 9144 3048 12192 1524 15240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8863"/><draw:equation draw:name="f8" draw:formula="0 / ?f6"/><draw:equation draw:name="f9" draw:formula="22098 / ?f6"/><draw:equation draw:name="f10" draw:formula="0 / ?f7"/><draw:equation draw:name="f11" draw:formula="48863 / ?f7"/></draw:enhanced-geometry></draw:custom-shape><draw:custom-shape svg:x="0.0275in" svg:y="0.14854in" svg:width="0.03094in" svg:height="0.0751in" draw:id="id1228" draw:style-name="a1233" draw:name="Shape 3105"><svg:title/><svg:desc/><draw:enhanced-geometry draw:type="non-primitive" svg:viewBox="0 0 28289 68675" draw:enhanced-path="M 762 0 L 22193 0 22193 53436 C 22193 58007 22193 59531 22193 59531 22193 61055 23717 62579 23717 62579 25241 62579 25241 64103 28289 64103 L 28289 65627 8382 68675 8382 61055 C 5334 64103 3810 67151 2286 67151 L 0 67722 0 62071 8382 56483 8382 32100 0 25026 0 20765 2286 21336 C 3810 21336 6858 22860 8382 25908 L 8382 10668 C 8382 7620 8382 6096 8382 4572 6858 4572 6858 3048 5334 3048 5334 3048 3810 1524 762 1524 L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89"/><draw:equation draw:name="f7" draw:formula="?f4 / 68675"/><draw:equation draw:name="f8" draw:formula="0 / ?f6"/><draw:equation draw:name="f9" draw:formula="28289 / ?f6"/><draw:equation draw:name="f10" draw:formula="0 / ?f7"/><draw:equation draw:name="f11" draw:formula="68675 / ?f7"/></draw:enhanced-geometry></draw:custom-shape><draw:custom-shape svg:x="0.06167in" svg:y="0.17188in" svg:width="0.02844in" svg:height="0.0501in" draw:id="id1229" draw:style-name="a1234" draw:name="Shape 3106"><svg:title/><svg:desc/><draw:enhanced-geometry draw:type="non-primitive" svg:viewBox="0 0 26003 45815" draw:enhanced-path="M 0 0 L 19907 0 19907 36671 C 19907 39719 19907 42767 21431 42767 21431 44291 22955 44291 26003 44291 L 26003 45815 0 45815 0 44291 C 3048 44291 4572 44291 4572 42767 6096 42767 6096 39719 6096 36671 L 6096 9240 C 6096 6191 6096 4667 4572 3143 4572 1524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draw:equation draw:name="f7" draw:formula="?f4 / 45815"/><draw:equation draw:name="f8" draw:formula="0 / ?f6"/><draw:equation draw:name="f9" draw:formula="26003 / ?f6"/><draw:equation draw:name="f10" draw:formula="0 / ?f7"/><draw:equation draw:name="f11" draw:formula="45815 / ?f7"/></draw:enhanced-geometry></draw:custom-shape><draw:custom-shape svg:x="0.06833in" svg:y="0.14688in" svg:width="0.01677in" svg:height="0.01667in" draw:id="id1230" draw:style-name="a1235" draw:name="Shape 3107"><svg:title/><svg:desc/><draw:enhanced-geometry draw:type="non-primitive" svg:viewBox="0 0 15335 15240" draw:enhanced-path="M 7715 0 C 9239 0 10763 0 12287 1524 13811 3048 15335 6096 15335 7620 15335 9144 13811 12192 12287 13716 10763 15240 9239 15240 7715 15240 4667 15240 3048 15240 1524 13716 0 12192 0 9144 0 7620 0 6096 0 3048 1524 1524 3048 0 4667 0 77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35"/><draw:equation draw:name="f7" draw:formula="?f4 / 15240"/><draw:equation draw:name="f8" draw:formula="0 / ?f6"/><draw:equation draw:name="f9" draw:formula="15335 / ?f6"/><draw:equation draw:name="f10" draw:formula="0 / ?f7"/><draw:equation draw:name="f11" draw:formula="15240 / ?f7"/></draw:enhanced-geometry></draw:custom-shape><draw:custom-shape svg:x="0.09688in" svg:y="0.17021in" svg:width="0.035in" svg:height="0.05344in" draw:id="id1231" draw:style-name="a1236" draw:name="Shape 3108"><svg:title/><svg:desc/><draw:enhanced-geometry draw:type="non-primitive" svg:viewBox="0 0 32004 48863" draw:enhanced-path="M 13716 0 C 16764 0 18288 0 21336 1524 21336 1524 22860 3048 22860 3048 24384 3048 24384 1524 24384 1524 24384 1524 25908 1524 25908 0 L 28956 0 28956 15335 27432 15335 C 25908 10763 22860 7715 21336 6096 18288 4572 16764 3048 13716 3048 13716 3048 12192 4572 10668 4572 10668 6096 9144 7715 9144 7715 9144 9239 9144 9239 10668 10763 12192 12288 15240 13812 19812 18383 24384 21431 27432 24479 28956 26003 30480 29051 32004 30575 32004 33624 32004 36671 30480 39719 28956 41243 27432 44291 25908 45815 24384 47339 21336 48863 18288 48863 16764 48863 13716 48863 10668 48863 7620 47339 6096 47339 6096 47339 4572 47339 4572 47339 3048 47339 3048 48863 L 1524 48863 0 32100 1524 32100 C 3048 36671 4572 39719 7620 42767 10668 44291 12192 45815 15240 45815 16764 45815 18288 45815 19812 44291 19812 42767 21336 41243 21336 41243 21336 38195 19812 38195 19812 36671 18288 35147 15240 33624 12192 30575 7620 27527 4572 24479 3048 22955 0 19907 0 16859 0 13812 0 10763 0 7715 3048 4572 6096 1524 9144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48863"/><draw:equation draw:name="f8" draw:formula="0 / ?f6"/><draw:equation draw:name="f9" draw:formula="32004 / ?f6"/><draw:equation draw:name="f10" draw:formula="0 / ?f7"/><draw:equation draw:name="f11" draw:formula="48863 / ?f7"/></draw:enhanced-geometry></draw:custom-shape><draw:custom-shape svg:x="0.13698in" svg:y="0.15354in" svg:width="0.035in" svg:height="0.0701in" draw:id="id1232" draw:style-name="a1237" draw:name="Shape 3109"><svg:title/><svg:desc/><draw:enhanced-geometry draw:type="non-primitive" svg:viewBox="0 0 32004 64103" draw:enhanced-path="M 18288 0 L 19812 0 19812 16764 32004 16764 32004 21336 19812 21336 19812 50388 C 19812 53436 19812 54959 21336 54959 21336 56483 21336 56483 21336 58007 22860 58007 22860 58007 24384 58007 25908 58007 27432 56483 30480 53436 L 32004 54959 C 28956 61055 24384 64103 18288 64103 15240 64103 12192 62579 10668 61055 9144 59531 7620 58007 7620 56483 6096 54959 6096 51912 6096 47339 L 6096 21336 0 21336 0 19812 C 4572 16764 7620 13716 10668 10668 13716 7620 16764 3048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4103"/><draw:equation draw:name="f8" draw:formula="0 / ?f6"/><draw:equation draw:name="f9" draw:formula="32004 / ?f6"/><draw:equation draw:name="f10" draw:formula="0 / ?f7"/><draw:equation draw:name="f11" draw:formula="64103 / ?f7"/></draw:enhanced-geometry></draw:custom-shape><draw:custom-shape svg:x="0.17698in" svg:y="0.19327in" svg:width="0.02094in" svg:height="0.03037in" draw:id="id1233" draw:style-name="a1238" draw:name="Shape 3110"><svg:title/><svg:desc/><draw:enhanced-geometry draw:type="non-primitive" svg:viewBox="0 0 19145 27773" draw:enhanced-path="M 19145 0 L 19145 4786 15335 7961 C 13811 9485 13811 12533 13811 14057 13811 15581 13811 17105 15335 17105 15335 18629 16859 18629 18383 18629 L 19145 18248 19145 22820 9239 27773 C 6191 27773 4667 26249 3143 24725 0 23201 0 20153 0 18629 0 14057 1524 11009 4667 7961 6191 7199 8477 5675 11716 3770 L 191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5"/><draw:equation draw:name="f7" draw:formula="?f4 / 27773"/><draw:equation draw:name="f8" draw:formula="0 / ?f6"/><draw:equation draw:name="f9" draw:formula="19145 / ?f6"/><draw:equation draw:name="f10" draw:formula="0 / ?f7"/><draw:equation draw:name="f11" draw:formula="27773 / ?f7"/></draw:enhanced-geometry></draw:custom-shape><draw:custom-shape svg:x="0.17865in" svg:y="0.1708in" svg:width="0.01927in" svg:height="0.02118in" draw:id="id1234" draw:style-name="a1239" draw:name="Shape 3111"><svg:title/><svg:desc/><draw:enhanced-geometry draw:type="non-primitive" svg:viewBox="0 0 17621 19363" draw:enhanced-path="M 17621 0 L 17621 2885 16859 2504 C 13811 2504 12287 4028 10763 4028 10763 5552 10763 5552 10763 7171 10763 7171 10763 8695 10763 8695 12287 10219 13811 11743 13811 13267 13811 14791 12287 16315 10763 17839 10763 19363 9239 19363 6191 19363 4667 19363 3143 19363 1619 17839 0 16315 0 14791 0 13267 0 10219 0 8695 1619 5552 4667 4028 6191 2504 10763 980 L 176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21"/><draw:equation draw:name="f7" draw:formula="?f4 / 19363"/><draw:equation draw:name="f8" draw:formula="0 / ?f6"/><draw:equation draw:name="f9" draw:formula="17621 / ?f6"/><draw:equation draw:name="f10" draw:formula="0 / ?f7"/><draw:equation draw:name="f11" draw:formula="19363 / ?f7"/></draw:enhanced-geometry></draw:custom-shape><draw:custom-shape svg:x="0.18208in" svg:y="0.14521in" svg:width="0.01583in" svg:height="0.02in" draw:id="id1235" draw:style-name="a1240" draw:name="Shape 3112"><svg:title/><svg:desc/><draw:enhanced-geometry draw:type="non-primitive" svg:viewBox="0 0 14478 18288" draw:enhanced-path="M 10668 0 L 14478 0 14478 9620 4572 18288 0 18288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draw:equation draw:name="f7" draw:formula="?f4 / 18288"/><draw:equation draw:name="f8" draw:formula="0 / ?f6"/><draw:equation draw:name="f9" draw:formula="14478 / ?f6"/><draw:equation draw:name="f10" draw:formula="0 / ?f7"/><draw:equation draw:name="f11" draw:formula="18288 / ?f7"/></draw:enhanced-geometry></draw:custom-shape><draw:custom-shape svg:x="0.19792in" svg:y="0.17021in" svg:width="0.0276in" svg:height="0.05344in" draw:id="id1236" draw:style-name="a1241" draw:name="Shape 3113"><svg:title/><svg:desc/><draw:enhanced-geometry draw:type="non-primitive" svg:viewBox="0 0 25241 48863" draw:enhanced-path="M 3810 0 C 6858 0 11430 0 12954 3048 16002 4572 17526 6096 19050 9239 19050 10763 19050 13812 19050 18383 L 19050 36671 C 19050 38195 19050 39719 19050 41243 19050 41243 20574 41243 20574 41243 20574 41243 20574 42767 22098 42767 22098 42767 23622 41243 23622 39719 L 25241 41243 C 23622 44291 22098 45815 20574 47339 19050 47339 16002 48863 14478 48863 11430 48863 9906 47339 8382 47339 6858 45815 5334 44291 5334 41243 L 0 43910 0 39338 5334 36671 5334 21431 0 25876 0 21090 5334 18383 5334 13812 C 5334 10763 5334 7715 5334 7715 3810 6096 3810 4572 2286 4572 L 0 3429 0 544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1"/><draw:equation draw:name="f7" draw:formula="?f4 / 48863"/><draw:equation draw:name="f8" draw:formula="0 / ?f6"/><draw:equation draw:name="f9" draw:formula="25241 / ?f6"/><draw:equation draw:name="f10" draw:formula="0 / ?f7"/><draw:equation draw:name="f11" draw:formula="48863 / ?f7"/></draw:enhanced-geometry></draw:custom-shape><draw:custom-shape svg:x="0.19792in" svg:y="0.14521in" svg:width="0.01917in" svg:height="0.02in" draw:id="id1237" draw:style-name="a1242" draw:name="Shape 3114"><svg:title/><svg:desc/><draw:enhanced-geometry draw:type="non-primitive" svg:viewBox="0 0 17526 18288" draw:enhanced-path="M 0 0 L 6858 0 17526 18288 14478 18288 2286 7620 0 9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8288"/><draw:equation draw:name="f8" draw:formula="0 / ?f6"/><draw:equation draw:name="f9" draw:formula="17526 / ?f6"/><draw:equation draw:name="f10" draw:formula="0 / ?f7"/><draw:equation draw:name="f11" draw:formula="18288 / ?f7"/></draw:enhanced-geometry></draw:custom-shape><draw:custom-shape svg:x="0.23219in" svg:y="0.17021in" svg:width="0.0551in" svg:height="0.05177in" draw:id="id1238" draw:style-name="a1243" draw:name="Shape 3115"><svg:title/><svg:desc/><draw:enhanced-geometry draw:type="non-primitive" svg:viewBox="0 0 50387 47339" draw:enhanced-path="M 33528 0 C 36671 0 38195 0 41243 3048 42767 4572 44291 6096 44291 9239 45815 10763 45815 13812 45815 19907 L 45815 38195 C 45815 41243 45815 42767 45815 44291 47339 45815 48863 45815 50387 45815 L 50387 47339 27432 47339 27432 45815 C 28956 45815 30480 45815 30480 44291 30480 42767 32004 41243 32004 38195 L 32004 16859 C 32004 13812 32004 10763 30480 9239 30480 9239 30480 7715 28956 7715 28956 6096 27432 6096 27432 6096 24384 6096 21336 9239 19812 12287 L 19812 38195 C 19812 41243 19812 42767 19812 44291 21336 45815 21336 45815 24384 45815 L 24384 47339 0 47339 0 45815 C 1524 45815 3048 45815 4572 44291 4572 42767 4572 41243 4572 38195 L 4572 10763 C 4572 7715 4572 6096 4572 4572 3048 4572 1524 3048 0 3048 L 0 1524 19812 1524 19812 7715 C 21336 4572 24384 3048 25908 1524 27432 0 30480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87"/><draw:equation draw:name="f7" draw:formula="?f4 / 47339"/><draw:equation draw:name="f8" draw:formula="0 / ?f6"/><draw:equation draw:name="f9" draw:formula="50387 / ?f6"/><draw:equation draw:name="f10" draw:formula="0 / ?f7"/><draw:equation draw:name="f11" draw:formula="47339 / ?f7"/></draw:enhanced-geometry></draw:custom-shape><draw:custom-shape svg:x="0.29396in" svg:y="0.17021in" svg:width="0.04344in" svg:height="0.05344in" draw:id="id1239" draw:style-name="a1244" draw:name="Shape 3116"><svg:title/><svg:desc/><draw:enhanced-geometry draw:type="non-primitive" svg:viewBox="0 0 39719 48864" draw:enhanced-path="M 22955 0 C 27527 0 30575 1524 33623 3048 36671 6097 38195 9240 38195 12288 38195 13812 38195 15335 36671 16859 35147 16859 33623 18383 32099 18383 30575 18383 29051 16859 27527 15335 26003 15335 24479 12288 24479 9240 24479 6097 24479 6097 22955 4573 22955 3048 21431 3048 21431 3048 18288 3048 18288 4573 16764 6097 15240 7716 13716 12288 13716 18383 13716 21431 15240 26004 15240 30576 16764 33624 19812 36671 21431 39719 22955 41243 26003 41243 29051 41243 30575 41243 32099 41243 33623 39719 35147 39719 36671 38195 38195 35147 L 39719 36671 C 38195 41243 35147 44291 32099 45816 27527 48864 24479 48864 21431 48864 15240 48864 9144 47340 6096 42767 3048 38195 0 32100 0 26004 0 18383 1524 13812 6096 9240 9144 3048 15240 0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48864"/><draw:equation draw:name="f8" draw:formula="0 / ?f6"/><draw:equation draw:name="f9" draw:formula="39719 / ?f6"/><draw:equation draw:name="f10" draw:formula="0 / ?f7"/><draw:equation draw:name="f11" draw:formula="48864 / ?f7"/></draw:enhanced-geometry></draw:custom-shape><draw:custom-shape svg:x="0.34073in" svg:y="0.17188in" svg:width="0.02844in" svg:height="0.0501in" draw:id="id1240" draw:style-name="a1245" draw:name="Shape 3117"><svg:title/><svg:desc/><draw:enhanced-geometry draw:type="non-primitive" svg:viewBox="0 0 26003 45815" draw:enhanced-path="M 0 0 L 19907 0 19907 36671 C 19907 39719 19907 42767 21431 42767 21431 44291 22955 44291 26003 44291 L 26003 45815 0 45815 0 44291 C 1524 44291 3048 44291 4572 42767 6096 42767 6096 39719 6096 36671 L 6096 9240 C 6096 6191 6096 4572 4572 3048 4572 1524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draw:equation draw:name="f7" draw:formula="?f4 / 45815"/><draw:equation draw:name="f8" draw:formula="0 / ?f6"/><draw:equation draw:name="f9" draw:formula="26003 / ?f6"/><draw:equation draw:name="f10" draw:formula="0 / ?f7"/><draw:equation draw:name="f11" draw:formula="45815 / ?f7"/></draw:enhanced-geometry></draw:custom-shape><draw:custom-shape svg:x="0.34573in" svg:y="0.14688in" svg:width="0.01677in" svg:height="0.01667in" draw:id="id1241" draw:style-name="a1246" draw:name="Shape 3118"><svg:title/><svg:desc/><draw:enhanced-geometry draw:type="non-primitive" svg:viewBox="0 0 15335 15240" draw:enhanced-path="M 7620 0 C 10668 0 12192 0 13716 1524 15335 3048 15335 6096 15335 7620 15335 9144 15335 12192 13716 13716 12192 15240 10668 15240 7620 15240 6096 15240 4572 15240 3048 13716 1524 12192 0 9144 0 7620 0 6096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35"/><draw:equation draw:name="f7" draw:formula="?f4 / 15240"/><draw:equation draw:name="f8" draw:formula="0 / ?f6"/><draw:equation draw:name="f9" draw:formula="15335 / ?f6"/><draw:equation draw:name="f10" draw:formula="0 / ?f7"/><draw:equation draw:name="f11" draw:formula="15240 / ?f7"/></draw:enhanced-geometry></draw:custom-shape><draw:custom-shape svg:x="0.37583in" svg:y="0.19327in" svg:width="0.02083in" svg:height="0.03037in" draw:id="id1242" draw:style-name="a1247" draw:name="Shape 3119"><svg:title/><svg:desc/><draw:enhanced-geometry draw:type="non-primitive" svg:viewBox="0 0 19050 27773" draw:enhanced-path="M 19050 0 L 19050 4786 15240 7961 C 13716 9485 13716 12533 13716 14057 13716 15581 13716 17105 15240 17105 15240 18629 16764 18629 18288 18629 L 19050 18248 19050 22820 9144 27773 C 6096 27773 4572 26249 1524 24725 0 23201 0 20153 0 18629 0 14057 1524 11009 4572 7961 6096 7199 8382 5675 11621 3770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7773"/><draw:equation draw:name="f8" draw:formula="0 / ?f6"/><draw:equation draw:name="f9" draw:formula="19050 / ?f6"/><draw:equation draw:name="f10" draw:formula="0 / ?f7"/><draw:equation draw:name="f11" draw:formula="27773 / ?f7"/></draw:enhanced-geometry></draw:custom-shape><draw:custom-shape svg:x="0.37583in" svg:y="0.17057in" svg:width="0.02083in" svg:height="0.02141in" draw:id="id1243" draw:style-name="a1248" draw:name="Shape 3120"><svg:title/><svg:desc/><draw:enhanced-geometry draw:type="non-primitive" svg:viewBox="0 0 19050 19581" draw:enhanced-path="M 19050 0 L 19050 3103 18288 2722 C 15240 2722 13716 4245 12192 4245 12192 5769 10668 5769 10668 7389 10668 7389 12192 8913 12192 8913 13716 10437 15240 11961 15240 13485 15240 15009 13716 16533 12192 18057 12192 19581 9144 19581 7620 19581 6096 19581 4572 19581 3048 18057 1524 16533 0 15009 0 13485 0 10437 1524 8913 3048 5769 4572 4245 7620 2722 10668 1198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9581"/><draw:equation draw:name="f8" draw:formula="0 / ?f6"/><draw:equation draw:name="f9" draw:formula="19050 / ?f6"/><draw:equation draw:name="f10" draw:formula="0 / ?f7"/><draw:equation draw:name="f11" draw:formula="19581 / ?f7"/></draw:enhanced-geometry></draw:custom-shape><draw:custom-shape svg:x="0.39667in" svg:y="0.17021in" svg:width="0.0276in" svg:height="0.05344in" draw:id="id1244" draw:style-name="a1249" draw:name="Shape 3121"><svg:title/><svg:desc/><draw:enhanced-geometry draw:type="non-primitive" svg:viewBox="0 0 25241 48863" draw:enhanced-path="M 2286 0 C 6858 0 11525 0 13049 3048 16097 4572 17621 6096 19145 9239 19145 10763 19145 13812 19145 18383 L 19145 36671 C 19145 38195 19145 39719 19145 41243 19145 41243 19145 41243 20669 41243 20669 41243 20669 42767 20669 42767 22193 42767 23717 41243 23717 39719 L 25241 41243 C 23717 44291 22193 45815 20669 47339 19145 47339 16097 48863 14573 48863 11525 48863 10001 47339 8382 47339 6858 45815 5334 44291 5334 41243 L 0 43910 0 39338 5334 36671 5334 21431 0 25876 0 21090 5334 18383 5334 13812 C 5334 10763 5334 7715 3810 7715 3810 6096 3810 4572 2286 4572 L 0 3429 0 326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1"/><draw:equation draw:name="f7" draw:formula="?f4 / 48863"/><draw:equation draw:name="f8" draw:formula="0 / ?f6"/><draw:equation draw:name="f9" draw:formula="25241 / ?f6"/><draw:equation draw:name="f10" draw:formula="0 / ?f7"/><draw:equation draw:name="f11" draw:formula="48863 / ?f7"/></draw:enhanced-geometry></draw:custom-shape><draw:custom-shape svg:x="0.47188in" svg:y="0.19052in" svg:width="0.03333in" svg:height="0.01167in" draw:id="id1245" draw:style-name="a1250" draw:name="Shape 17207"><svg:title/><svg:desc/><draw:enhanced-geometry draw:type="non-primitive" svg:viewBox="0 0 30480 10668" draw:enhanced-path="M 0 0 L 30480 0 30480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0668"/><draw:equation draw:name="f8" draw:formula="0 / ?f6"/><draw:equation draw:name="f9" draw:formula="30480 / ?f6"/><draw:equation draw:name="f10" draw:formula="0 / ?f7"/><draw:equation draw:name="f11" draw:formula="10668 / ?f7"/></draw:enhanced-geometry></draw:custom-shape><draw:custom-shape svg:x="0.55625in" svg:y="0.14688in" svg:width="0.0401in" svg:height="0.0751in" draw:id="id1246" draw:style-name="a1251" draw:name="Shape 3123"><svg:title/><svg:desc/><draw:enhanced-geometry draw:type="non-primitive" svg:viewBox="0 0 36671 68675" draw:enhanced-path="M 24384 0 L 25908 0 25908 54959 C 25908 59531 25908 62579 25908 64103 27432 64103 27432 65627 28956 65627 30575 67151 32099 67151 33623 67151 L 36671 67151 36671 68675 0 68675 0 67151 1524 67151 C 4572 67151 7620 67151 7620 65627 9144 65627 10668 64103 10668 64103 10668 62579 10668 59531 10668 54959 L 10668 19812 C 10668 16764 10668 15240 10668 15240 10668 13716 10668 13716 9144 12192 9144 12192 7620 12192 6096 12192 4572 12192 3048 12192 0 13716 L 0 12192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draw:equation draw:name="f7" draw:formula="?f4 / 68675"/><draw:equation draw:name="f8" draw:formula="0 / ?f6"/><draw:equation draw:name="f9" draw:formula="36671 / ?f6"/><draw:equation draw:name="f10" draw:formula="0 / ?f7"/><draw:equation draw:name="f11" draw:formula="68675 / ?f7"/></draw:enhanced-geometry></draw:custom-shape><draw:custom-shape svg:x="0.60802in" svg:y="0.15291in" svg:width="0.02422in" svg:height="0.07055in" draw:id="id1247" draw:style-name="a1252" draw:name="Shape 3124"><svg:title/><svg:desc/><draw:enhanced-geometry draw:type="non-primitive" svg:viewBox="0 0 22146 64507" draw:enhanced-path="M 22146 0 L 22146 8940 19812 11250 C 18288 14298 16764 18869 15240 23537 16764 21917 18288 21917 19812 21917 L 22146 21343 22146 27734 19812 26585 C 18288 26585 16764 26585 15240 28109 15240 32681 15240 35729 15240 37253 15240 41825 15240 46397 15240 50969 16764 55541 18288 58589 19812 60113 L 22146 61279 22146 64507 10668 61637 C 7620 60113 4572 55541 3048 50969 0 47921 0 41825 0 37253 0 29633 1524 21917 4572 15822 9144 9726 13716 5154 19812 581 L 22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64507"/><draw:equation draw:name="f8" draw:formula="0 / ?f6"/><draw:equation draw:name="f9" draw:formula="22146 / ?f6"/><draw:equation draw:name="f10" draw:formula="0 / ?f7"/><draw:equation draw:name="f11" draw:formula="64507 / ?f7"/></draw:enhanced-geometry></draw:custom-shape><draw:custom-shape svg:x="0.63224in" svg:y="0.17521in" svg:width="0.02422in" svg:height="0.04844in" draw:id="id1248" draw:style-name="a1253" draw:name="Shape 3125"><svg:title/><svg:desc/><draw:enhanced-geometry draw:type="non-primitive" svg:viewBox="0 0 22146 44292" draw:enhanced-path="M 3858 0 C 8430 0 13002 1524 16050 6192 19098 9240 22146 13812 22146 21431 22146 24480 20622 29052 19098 33624 17574 36671 14526 39719 11478 41243 6906 44292 3858 44292 714 44292 L 0 44114 0 40886 714 41243 C 2238 41243 3858 41243 5382 38195 6906 36671 6906 33624 6906 27528 6906 18383 6906 12288 3858 9240 L 0 7341 0 950 3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44292"/><draw:equation draw:name="f8" draw:formula="0 / ?f6"/><draw:equation draw:name="f9" draw:formula="22146 / ?f6"/><draw:equation draw:name="f10" draw:formula="0 / ?f7"/><draw:equation draw:name="f11" draw:formula="44292 / ?f7"/></draw:enhanced-geometry></draw:custom-shape><draw:custom-shape svg:x="0.63224in" svg:y="0.14688in" svg:width="0.02422in" svg:height="0.01581in" draw:id="id1249" draw:style-name="a1254" draw:name="Shape 3126"><svg:title/><svg:desc/><draw:enhanced-geometry draw:type="non-primitive" svg:viewBox="0 0 22146 14454" draw:enhanced-path="M 22146 0 L 22146 1524 C 16050 3048 11478 4572 6906 7620 L 0 14454 0 5514 22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14454"/><draw:equation draw:name="f8" draw:formula="0 / ?f6"/><draw:equation draw:name="f9" draw:formula="22146 / ?f6"/><draw:equation draw:name="f10" draw:formula="0 / ?f7"/><draw:equation draw:name="f11" draw:formula="14454 / ?f7"/></draw:enhanced-geometry></draw:custom-shape><draw:custom-shape svg:x="0.66479in" svg:y="0.14688in" svg:width="0.08188in" svg:height="0.07677in" draw:id="id1250" draw:style-name="a1255" draw:name="Shape 3127"><svg:title/><svg:desc/><draw:enhanced-geometry draw:type="non-primitive" svg:viewBox="0 0 74867 70200" draw:enhanced-path="M 38195 0 C 41243 0 44291 0 45815 0 47339 1524 50387 1524 53435 3048 56579 4572 59626 4572 59626 4572 61151 4572 61151 4572 62675 4572 62675 3048 64199 1524 64199 0 L 65723 0 65723 24384 64199 24384 C 62675 16764 58103 12192 54959 9144 50387 6096 44291 4572 39719 4572 35147 4572 30575 4572 27527 7620 22955 10668 21431 15240 19907 19812 18383 24384 18383 30575 18383 35147 18383 42767 18383 47339 19907 53436 21431 58007 24479 61055 27527 64103 30575 65627 35147 67151 39719 67151 41243 67151 42767 67151 44291 67151 45815 65627 47339 65627 50387 65627 L 50387 50388 C 50387 48863 50387 45815 48863 45815 48863 44291 48863 44291 47339 44291 45815 42767 44291 42767 42767 42767 L 41243 42767 41243 41243 74867 41243 74867 42767 C 71819 42767 70295 42767 68771 44291 67247 44291 67247 45815 67247 45815 65723 47339 65723 48863 65723 50388 L 65723 65627 C 61151 67151 58103 68675 51911 68675 47339 70200 42767 70200 38195 70200 32099 70200 26003 70200 21431 68675 18383 67151 13716 64103 10668 61055 7620 58007 4572 54959 3048 51912 1524 47339 0 41243 0 36671 0 25908 3048 16764 10668 10668 18383 3048 26003 0 381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67"/><draw:equation draw:name="f7" draw:formula="?f4 / 70200"/><draw:equation draw:name="f8" draw:formula="0 / ?f6"/><draw:equation draw:name="f9" draw:formula="74867 / ?f6"/><draw:equation draw:name="f10" draw:formula="0 / ?f7"/><draw:equation draw:name="f11" draw:formula="70200 / ?f7"/></draw:enhanced-geometry></draw:custom-shape><draw:custom-shape svg:x="0.7901in" svg:y="0.14854in" svg:width="0.06844in" svg:height="0.07344in" draw:id="id1251" draw:style-name="a1256" draw:name="Shape 3128"><svg:title/><svg:desc/><draw:enhanced-geometry draw:type="non-primitive" svg:viewBox="0 0 62579 67151" draw:enhanced-path="M 0 0 L 36671 0 36671 1524 33623 1524 C 32099 1524 30575 1524 29051 3048 27527 3048 27527 4572 27527 4572 26003 6096 26003 7620 26003 12192 L 26003 54959 C 26003 58007 26003 61055 27527 61055 27527 62579 27527 62579 29051 64103 30575 64103 32099 64103 35147 64103 L 41243 64103 C 44291 64103 47339 62579 50387 62579 51911 61055 54959 59531 56483 56483 58007 53435 59531 48863 61055 44291 L 62579 44291 61055 67151 0 67151 0 65627 3048 65627 C 4572 65627 6096 65627 7620 64103 7620 64103 9144 64103 9144 62579 9144 61055 9144 59531 9144 56483 L 9144 12192 C 9144 7620 9144 6096 9144 4572 9144 4572 7620 3048 7620 3048 6096 1524 4572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79"/><draw:equation draw:name="f7" draw:formula="?f4 / 67151"/><draw:equation draw:name="f8" draw:formula="0 / ?f6"/><draw:equation draw:name="f9" draw:formula="62579 / ?f6"/><draw:equation draw:name="f10" draw:formula="0 / ?f7"/><draw:equation draw:name="f11" draw:formula="67151 / ?f7"/></draw:enhanced-geometry></draw:custom-shape><draw:custom-shape svg:x="0.86531in" svg:y="0.14854in" svg:width="0.10854in" svg:height="0.0751in" draw:id="id1252" draw:style-name="a1257" draw:name="Shape 3129"><svg:title/><svg:desc/><draw:enhanced-geometry draw:type="non-primitive" svg:viewBox="0 0 99251 68675" draw:enhanced-path="M 0 0 L 28956 0 28956 1524 C 25908 1524 24384 1524 24384 3048 22860 3048 22860 4572 22860 6096 22860 6096 22860 9144 25908 13716 L 38100 45815 48863 19812 45815 13716 C 44291 9144 44291 6096 42767 6096 42767 4572 41243 3048 39719 3048 38100 1524 36576 1524 35052 1524 L 35052 0 68675 0 68675 1524 C 65627 1524 64103 1524 62579 3048 62579 3048 61055 3048 61055 3048 61055 4572 61055 4572 61055 6096 61055 6096 61055 9144 62579 12192 L 74771 44291 87059 15240 C 87059 12192 88583 10668 88583 9144 88583 7620 88583 7620 88583 6096 88583 4572 88583 4572 87059 3048 87059 3048 85535 1524 82487 1524 L 82487 0 99251 0 99251 1524 C 99251 1524 97727 3048 96203 3048 96203 3048 94679 4572 94679 6096 94679 6096 93154 9144 91631 13716 L 70199 68675 68675 68675 51911 25908 32004 68675 30480 68675 9144 13716 C 6096 9144 4572 4572 4572 4572 3048 3048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251"/><draw:equation draw:name="f7" draw:formula="?f4 / 68675"/><draw:equation draw:name="f8" draw:formula="0 / ?f6"/><draw:equation draw:name="f9" draw:formula="99251 / ?f6"/><draw:equation draw:name="f10" draw:formula="0 / ?f7"/><draw:equation draw:name="f11" draw:formula="68675 / ?f7"/></draw:enhanced-geometry></draw:custom-shape><draw:custom-shape svg:x="1.02063in" svg:y="0.19328in" svg:width="0.02089in" svg:height="0.03037in" draw:id="id1253" draw:style-name="a1258" draw:name="Shape 3130"><svg:title/><svg:desc/><draw:enhanced-geometry draw:type="non-primitive" svg:viewBox="0 0 19098 27767" draw:enhanced-path="M 19098 0 L 19098 4773 15240 7955 C 13716 9478 13716 12527 13716 14051 13716 15575 13716 17099 15240 17099 15240 18623 16764 18623 18288 18623 L 19098 18224 19098 22821 9144 27767 C 6096 27767 4572 26243 3048 24719 0 23195 0 20147 0 18623 0 14051 1524 11003 4572 7955 6096 7193 8382 5669 11632 3763 L 19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98"/><draw:equation draw:name="f7" draw:formula="?f4 / 27767"/><draw:equation draw:name="f8" draw:formula="0 / ?f6"/><draw:equation draw:name="f9" draw:formula="19098 / ?f6"/><draw:equation draw:name="f10" draw:formula="0 / ?f7"/><draw:equation draw:name="f11" draw:formula="27767 / ?f7"/></draw:enhanced-geometry></draw:custom-shape><draw:custom-shape svg:x="1.02229in" svg:y="0.17081in" svg:width="0.01922in" svg:height="0.02117in" draw:id="id1254" draw:style-name="a1259" draw:name="Shape 3131"><svg:title/><svg:desc/><draw:enhanced-geometry draw:type="non-primitive" svg:viewBox="0 0 17574 19361" draw:enhanced-path="M 17574 0 L 17574 2906 16764 2501 C 13716 2501 12192 4025 10668 4025 10668 5549 10668 5549 10668 7169 10668 7169 10668 8692 10668 8692 12192 10216 13716 11740 13716 13265 13716 14789 12192 16313 10668 17837 10668 19361 9144 19361 6096 19361 4572 19361 3048 19361 1524 17837 0 16313 0 14789 0 13265 0 10216 0 8692 1524 5549 4572 4025 6096 2501 10668 977 L 17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74"/><draw:equation draw:name="f7" draw:formula="?f4 / 19361"/><draw:equation draw:name="f8" draw:formula="0 / ?f6"/><draw:equation draw:name="f9" draw:formula="17574 / ?f6"/><draw:equation draw:name="f10" draw:formula="0 / ?f7"/><draw:equation draw:name="f11" draw:formula="19361 / ?f7"/></draw:enhanced-geometry></draw:custom-shape><draw:custom-shape svg:x="1.04151in" svg:y="0.17021in" svg:width="0.02755in" svg:height="0.05344in" draw:id="id1255" draw:style-name="a1260" draw:name="Shape 3132"><svg:title/><svg:desc/><draw:enhanced-geometry draw:type="non-primitive" svg:viewBox="0 0 25194 48863" draw:enhanced-path="M 3858 0 C 6906 0 11478 0 13002 3048 16050 4572 17574 6096 19098 9239 19098 10763 19098 13812 19098 18383 L 19098 36671 C 19098 38195 19098 39719 19098 41243 19098 41243 20622 41243 20622 41243 20622 41243 20622 42767 22146 42767 22146 42767 23670 41243 23670 39719 L 25194 41243 C 23670 44291 22146 45815 20622 47339 19098 47339 16050 48863 14526 48863 11478 48863 9954 47339 8430 47339 6906 45815 5382 44291 5382 41243 L 0 43917 0 39321 5382 36671 5382 21431 0 25870 0 21096 5382 18383 5382 13812 C 5382 10763 5382 7715 5382 7715 3858 6096 3858 4572 2238 4572 L 0 3453 0 546 3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48863"/><draw:equation draw:name="f8" draw:formula="0 / ?f6"/><draw:equation draw:name="f9" draw:formula="25194 / ?f6"/><draw:equation draw:name="f10" draw:formula="0 / ?f7"/><draw:equation draw:name="f11" draw:formula="48863 / ?f7"/></draw:enhanced-geometry></draw:custom-shape><draw:custom-shape svg:x="1.07406in" svg:y="0.15354in" svg:width="0.03344in" svg:height="0.0701in" draw:id="id1256" draw:style-name="a1261" draw:name="Shape 3133"><svg:title/><svg:desc/><draw:enhanced-geometry draw:type="non-primitive" svg:viewBox="0 0 30575 64103" draw:enhanced-path="M 18383 0 L 19907 0 19907 16764 30575 16764 30575 21336 19907 21336 19907 50388 C 19907 53436 19907 54959 19907 54959 21431 56483 21431 56483 21431 58007 22955 58007 22955 58007 22955 58007 26003 58007 27527 56483 29051 53436 L 30575 54959 C 29051 61055 24479 64103 18383 64103 15335 64103 12192 62579 10668 61055 9144 59531 7620 58007 6096 56483 6096 54959 6096 51912 6096 47339 L 6096 21336 0 21336 0 19812 C 4572 16764 7620 13716 10668 10668 13716 7620 16859 3048 183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64103"/><draw:equation draw:name="f8" draw:formula="0 / ?f6"/><draw:equation draw:name="f9" draw:formula="30575 / ?f6"/><draw:equation draw:name="f10" draw:formula="0 / ?f7"/><draw:equation draw:name="f11" draw:formula="64103 / ?f7"/></draw:enhanced-geometry></draw:custom-shape><draw:custom-shape svg:x="1.1125in" svg:y="0.17052in" svg:width="0.02255in" svg:height="0.05312in" draw:id="id1257" draw:style-name="a1262" draw:name="Shape 3134"><svg:title/><svg:desc/><draw:enhanced-geometry draw:type="non-primitive" svg:viewBox="0 0 20622 48577" draw:enhanced-path="M 20622 0 L 20622 3238 16764 5810 C 15240 8953 13716 12001 13716 18097 L 13716 19621 20622 19621 20622 22669 13716 22669 C 13716 28765 15240 33338 18288 37909 L 20622 38679 20622 48347 19812 48577 C 13716 48577 7620 47053 4572 40957 1524 36385 0 31813 0 25717 0 16573 3048 10477 6096 5810 L 20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22"/><draw:equation draw:name="f7" draw:formula="?f4 / 48577"/><draw:equation draw:name="f8" draw:formula="0 / ?f6"/><draw:equation draw:name="f9" draw:formula="20622 / ?f6"/><draw:equation draw:name="f10" draw:formula="0 / ?f7"/><draw:equation draw:name="f11" draw:formula="48577 / ?f7"/></draw:enhanced-geometry></draw:custom-shape><draw:custom-shape svg:x="1.1275in" svg:y="0.14521in" svg:width="0.00755in" svg:height="0.02in" draw:id="id1258" draw:style-name="a1263" draw:name="Shape 3135"><svg:title/><svg:desc/><draw:enhanced-geometry draw:type="non-primitive" svg:viewBox="0 0 6906 18288" draw:enhanced-path="M 6096 0 L 6906 0 6906 15756 4572 18288 0 18288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6"/><draw:equation draw:name="f7" draw:formula="?f4 / 18288"/><draw:equation draw:name="f8" draw:formula="0 / ?f6"/><draw:equation draw:name="f9" draw:formula="6906 / ?f6"/><draw:equation draw:name="f10" draw:formula="0 / ?f7"/><draw:equation draw:name="f11" draw:formula="18288 / ?f7"/></draw:enhanced-geometry></draw:custom-shape><draw:custom-shape svg:x="1.13505in" svg:y="0.20698in" svg:width="0.02089in" svg:height="0.01642in" draw:id="id1259" draw:style-name="a1264" draw:name="Shape 3136"><svg:title/><svg:desc/><draw:enhanced-geometry draw:type="non-primitive" svg:viewBox="0 0 19098 15010" draw:enhanced-path="M 17574 0 L 19098 1524 C 16050 6096 13002 10668 9954 12192 L 0 15010 0 5342 6906 7620 C 8430 7620 9954 7620 11478 6096 13002 4572 16050 3048 17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98"/><draw:equation draw:name="f7" draw:formula="?f4 / 15010"/><draw:equation draw:name="f8" draw:formula="0 / ?f6"/><draw:equation draw:name="f9" draw:formula="19098 / ?f6"/><draw:equation draw:name="f10" draw:formula="0 / ?f7"/><draw:equation draw:name="f11" draw:formula="15010 / ?f7"/></draw:enhanced-geometry></draw:custom-shape><draw:custom-shape svg:x="1.13505in" svg:y="0.17021in" svg:width="0.02089in" svg:height="0.0251in" draw:id="id1260" draw:style-name="a1265" draw:name="Shape 3137"><svg:title/><svg:desc/><draw:enhanced-geometry draw:type="non-primitive" svg:viewBox="0 0 19098 22955" draw:enhanced-path="M 714 0 C 5382 0 9954 1524 13002 6096 17574 9239 19098 15335 19098 22955 L 0 22955 0 19907 6906 19907 C 6906 13812 6906 10763 5382 9239 5382 6096 3858 4572 3858 4572 2334 3048 714 3048 714 3048 L 0 3524 0 286 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98"/><draw:equation draw:name="f7" draw:formula="?f4 / 22955"/><draw:equation draw:name="f8" draw:formula="0 / ?f6"/><draw:equation draw:name="f9" draw:formula="19098 / ?f6"/><draw:equation draw:name="f10" draw:formula="0 / ?f7"/><draw:equation draw:name="f11" draw:formula="22955 / ?f7"/></draw:enhanced-geometry></draw:custom-shape><draw:custom-shape svg:x="1.13505in" svg:y="0.14521in" svg:width="0.01589in" svg:height="0.01723in" draw:id="id1261" draw:style-name="a1266" draw:name="Shape 3138"><svg:title/><svg:desc/><draw:enhanced-geometry draw:type="non-primitive" svg:viewBox="0 0 14526 15756" draw:enhanced-path="M 0 0 L 14526 0 0 157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26"/><draw:equation draw:name="f7" draw:formula="?f4 / 15756"/><draw:equation draw:name="f8" draw:formula="0 / ?f6"/><draw:equation draw:name="f9" draw:formula="14526 / ?f6"/><draw:equation draw:name="f10" draw:formula="0 / ?f7"/><draw:equation draw:name="f11" draw:formula="15756 / ?f7"/></draw:enhanced-geometry></draw:custom-shape><draw:custom-shape svg:x="1.20604in" svg:y="0.14688in" svg:width="0.0401in" svg:height="0.0751in" draw:id="id1262" draw:style-name="a1267" draw:name="Shape 3139"><svg:title/><svg:desc/><draw:enhanced-geometry draw:type="non-primitive" svg:viewBox="0 0 36671 68675" draw:enhanced-path="M 24479 0 L 26003 0 26003 54959 C 26003 59531 27527 62579 27527 64103 27527 64103 29051 65627 29051 65627 30575 67151 32099 67151 35147 67151 L 36671 67151 36671 68675 1524 68675 1524 67151 3048 67151 C 6096 67151 7620 67151 9144 65627 10668 65627 10668 64103 10668 64103 12192 62579 12192 59531 12192 54959 L 12192 19812 C 12192 16764 12192 15240 12192 15240 10668 13716 10668 13716 10668 12192 9144 12192 7620 12192 7620 12192 6096 12192 3048 12192 1524 13716 L 0 12192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draw:equation draw:name="f7" draw:formula="?f4 / 68675"/><draw:equation draw:name="f8" draw:formula="0 / ?f6"/><draw:equation draw:name="f9" draw:formula="36671 / ?f6"/><draw:equation draw:name="f10" draw:formula="0 / ?f7"/><draw:equation draw:name="f11" draw:formula="68675 / ?f7"/></draw:enhanced-geometry></draw:custom-shape><draw:custom-shape svg:x="1.25948in" svg:y="0.14688in" svg:width="0.02344in" svg:height="0.07677in" draw:id="id1263" draw:style-name="a1268" draw:name="Shape 3140"><svg:title/><svg:desc/><draw:enhanced-geometry draw:type="non-primitive" svg:viewBox="0 0 21431 70200" draw:enhanced-path="M 21431 0 L 21431 3048 C 19907 3048 18383 4573 18383 4573 16859 6097 16859 7620 15335 10668 15335 13716 15335 24385 15335 41243 15335 51912 15335 58007 16859 61055 16859 64104 16859 65628 18383 65628 19907 67152 19907 67152 21431 67152 L 21431 70200 C 18383 70200 15335 70200 12287 68676 10668 67152 7620 64104 6096 61055 4572 58007 3048 56483 1524 51912 0 47340 0 41243 0 36671 0 29052 1524 21336 3048 15240 4572 10668 7620 7620 10668 4573 13811 1524 18383 0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1"/><draw:equation draw:name="f7" draw:formula="?f4 / 70200"/><draw:equation draw:name="f8" draw:formula="0 / ?f6"/><draw:equation draw:name="f9" draw:formula="21431 / ?f6"/><draw:equation draw:name="f10" draw:formula="0 / ?f7"/><draw:equation draw:name="f11" draw:formula="70200 / ?f7"/></draw:enhanced-geometry></draw:custom-shape><draw:custom-shape svg:x="1.28292in" svg:y="0.14688in" svg:width="0.025in" svg:height="0.07677in" draw:id="id1264" draw:style-name="a1269" draw:name="Shape 3141"><svg:title/><svg:desc/><draw:enhanced-geometry draw:type="non-primitive" svg:viewBox="0 0 22860 70200" draw:enhanced-path="M 0 0 C 4572 0 7620 1524 10668 4573 15240 6097 16764 10668 18288 15240 21336 21336 22860 27432 22860 35147 22860 42767 21336 48864 19812 54959 18288 58007 16764 61055 15240 62579 12192 65628 10668 67152 7620 68676 6096 70200 3048 70200 0 70200 L 0 67152 C 1524 67152 3048 67152 4572 65628 6096 64104 6096 61055 6096 56483 L 6096 35147 C 6096 22860 6096 16764 6096 15240 6096 10668 6096 6097 4572 4573 3048 4573 152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70200"/><draw:equation draw:name="f8" draw:formula="0 / ?f6"/><draw:equation draw:name="f9" draw:formula="22860 / ?f6"/><draw:equation draw:name="f10" draw:formula="0 / ?f7"/><draw:equation draw:name="f11" draw:formula="70200 / ?f7"/></draw:enhanced-geometry></draw:custom-shape><draw:custom-shape svg:x="1.31292in" svg:y="0.14854in" svg:width="0.08521in" svg:height="0.07344in" draw:id="id1265" draw:style-name="a1270" draw:name="Shape 3142"><svg:title/><svg:desc/><draw:enhanced-geometry draw:type="non-primitive" svg:viewBox="0 0 77915 67151" draw:enhanced-path="M 0 0 L 33623 0 33623 1524 C 32099 1524 29051 1524 29051 3048 27527 3048 27527 4572 26003 4572 26003 6096 26003 7620 26003 12192 L 26003 32099 50483 12192 C 55055 9144 56579 7620 56579 6096 56579 4572 55055 3048 53530 3048 53530 1524 52007 1524 48958 1524 L 48958 0 74867 0 74867 1524 C 73343 1524 70295 3048 70295 3048 68771 3048 65723 6096 59627 10668 L 39719 25908 64199 56483 C 67246 59531 70295 62579 73343 64103 74867 65627 76390 65627 77915 65627 L 77915 67151 42767 67151 42767 65627 C 45815 65627 47435 65627 47435 64103 48958 64103 48958 64103 48958 62579 48958 61055 47435 59531 44291 54959 L 29051 35147 26003 38195 26003 56483 C 26003 59531 26003 62579 26003 62579 27527 64103 27527 64103 29051 65627 30575 65627 32099 65627 33623 65627 L 33623 67151 0 67151 0 65627 3048 65627 C 4572 65627 6191 65627 7715 64103 7715 64103 9239 64103 9239 62579 9239 61055 9239 59531 9239 56483 L 9239 12192 C 9239 7620 9239 6096 9239 4572 9239 4572 7715 3048 6191 3048 6191 1524 4572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915"/><draw:equation draw:name="f7" draw:formula="?f4 / 67151"/><draw:equation draw:name="f8" draw:formula="0 / ?f6"/><draw:equation draw:name="f9" draw:formula="77915 / ?f6"/><draw:equation draw:name="f10" draw:formula="0 / ?f7"/><draw:equation draw:name="f11" draw:formula="67151 / ?f7"/></draw:enhanced-geometry></draw:custom-shape><draw:custom-shape svg:x="1.40146in" svg:y="0.17021in" svg:width="0.08688in" svg:height="0.05177in" draw:id="id1266" draw:style-name="a1271" draw:name="Shape 3143"><svg:title/><svg:desc/><draw:enhanced-geometry draw:type="non-primitive" svg:viewBox="0 0 79439 47339" draw:enhanced-path="M 33623 0 C 36671 0 39719 0 41243 1524 42767 3048 44291 6096 45815 7715 48959 4572 50483 3048 53531 1524 56579 0 58103 0 61151 0 64199 0 67246 0 68771 1524 70295 3048 71818 6096 73343 7715 73343 9239 73343 13812 73343 18383 L 73343 38195 C 73343 41243 74867 42767 74867 44291 76390 45815 76390 45815 79439 45815 L 79439 47339 55055 47339 55055 45815 C 56579 45815 58103 45815 59627 44291 59627 42767 59627 41243 59627 38195 L 59627 18383 C 59627 13812 59627 10763 59627 9239 59627 9239 58103 7715 58103 7715 56579 6096 56579 6096 55055 6096 53531 6096 52007 6096 50483 7715 48959 9239 48959 10763 47339 12287 L 47339 38195 C 47339 41243 47339 42767 47339 44291 48959 45815 50483 45815 52007 45815 L 52007 47339 27527 47339 27527 45815 C 29051 45815 30575 45815 30575 45815 32099 44291 32099 44291 32099 42767 32099 42767 32099 39719 32099 38195 L 32099 18383 C 32099 13812 32099 10763 32099 9239 32099 9239 30575 7715 30575 7715 29051 6096 29051 6096 27527 6096 26003 6096 26003 6096 24479 7715 22955 7715 21431 10763 19907 12287 L 19907 38195 C 19907 41243 19907 42767 19907 44291 21431 45815 22955 45815 24479 45815 L 24479 47339 0 47339 0 45815 C 1524 45815 3048 45815 4572 44291 4572 42767 4572 41243 4572 38195 L 4572 10763 C 4572 7715 4572 6096 4572 4572 3048 4572 3048 3048 0 3048 L 0 1524 19907 1524 19907 7715 C 21431 4572 24479 3048 26003 1524 29051 0 30575 0 336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439"/><draw:equation draw:name="f7" draw:formula="?f4 / 47339"/><draw:equation draw:name="f8" draw:formula="0 / ?f6"/><draw:equation draw:name="f9" draw:formula="79439 / ?f6"/><draw:equation draw:name="f10" draw:formula="0 / ?f7"/><draw:equation draw:name="f11" draw:formula="47339 / ?f7"/></draw:enhanced-geometry></draw:custom-shape><draw:custom-shape svg:x="1.53344in" svg:y="0.14688in" svg:width="0.03177in" svg:height="0.09844in" draw:id="id1267" draw:style-name="a1272" draw:name="Shape 3144"><svg:title/><svg:desc/><draw:enhanced-geometry draw:type="non-primitive" svg:viewBox="0 0 29051 90012" draw:enhanced-path="M 29051 0 L 29051 1524 C 26003 4572 22955 6096 21431 9144 19907 12192 16859 15240 16859 19812 13811 25908 13811 35147 13811 44291 13811 54959 13811 62579 15335 67151 16859 73247 19907 77819 21431 80867 22955 83915 26003 85439 29051 86963 L 29051 90012 C 21431 86963 13811 80867 9144 73247 3048 65627 0 54959 0 44291 0 33624 3048 24384 9144 16764 13811 7620 21431 3048 290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90012"/><draw:equation draw:name="f8" draw:formula="0 / ?f6"/><draw:equation draw:name="f9" draw:formula="29051 / ?f6"/><draw:equation draw:name="f10" draw:formula="0 / ?f7"/><draw:equation draw:name="f11" draw:formula="90012 / ?f7"/></draw:enhanced-geometry></draw:custom-shape><draw:custom-shape svg:x="1.57021in" svg:y="0.17021in" svg:width="0.02422in" svg:height="0.07687in" draw:id="id1268" draw:style-name="a1273" draw:name="Shape 3145"><svg:title/><svg:desc/><draw:enhanced-geometry draw:type="non-primitive" svg:viewBox="0 0 22146 70294" draw:enhanced-path="M 19907 0 L 22146 373 22146 3286 21431 3048 C 18288 3048 16764 4572 15240 6096 15240 7715 13716 12287 13716 18383 13716 22955 15240 26003 15240 27527 16764 30575 18288 30575 21431 30575 L 22146 30099 22146 33504 21431 33624 C 21431 33624 19907 33624 16764 33624 15240 33624 13716 33624 12192 35147 10668 36671 10668 36671 10668 38195 10668 39719 10668 41243 12192 41243 13716 42767 15240 42767 16764 42767 L 22146 42767 22146 54959 18288 54959 C 15240 54959 12192 54959 10668 54959 9144 56483 7620 58007 7620 59531 7620 61055 9144 62579 10668 64103 L 22146 66950 22146 70147 21431 70294 C 16764 70294 13716 70294 9144 68675 6096 67151 3048 67151 1524 65627 0 64103 0 62579 0 61055 0 59531 0 58007 1524 56483 3048 54959 4572 54959 7620 53436 3048 51912 1524 48863 1524 44291 1524 42767 3048 39719 4572 38195 6096 35147 9144 33624 12192 32099 7620 30575 4572 29051 3048 26003 1524 22955 0 19907 0 16859 0 12287 1524 7715 6096 4572 9144 1524 13716 0 19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70294"/><draw:equation draw:name="f8" draw:formula="0 / ?f6"/><draw:equation draw:name="f9" draw:formula="22146 / ?f6"/><draw:equation draw:name="f10" draw:formula="0 / ?f7"/><draw:equation draw:name="f11" draw:formula="70294 / ?f7"/></draw:enhanced-geometry></draw:custom-shape><draw:custom-shape svg:x="1.59443in" svg:y="0.21698in" svg:width="0.02589in" svg:height="0.02994in" draw:id="id1269" draw:style-name="a1274" draw:name="Shape 3146"><svg:title/><svg:desc/><draw:enhanced-geometry draw:type="non-primitive" svg:viewBox="0 0 23670 27380" draw:enhanced-path="M 0 0 L 3858 0 C 9954 0 14526 0 17574 1524 20622 4572 23670 7620 23670 12192 23670 15240 22146 16764 20622 19812 19098 21336 16050 22860 14526 24384 L 0 27380 0 24183 810 24384 C 5382 24384 8430 22860 11478 21336 14526 21336 14526 18288 14526 16764 14526 15240 14526 15240 14526 15240 13002 13716 11478 12192 9954 12192 L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27380"/><draw:equation draw:name="f8" draw:formula="0 / ?f6"/><draw:equation draw:name="f9" draw:formula="23670 / ?f6"/><draw:equation draw:name="f10" draw:formula="0 / ?f7"/><draw:equation draw:name="f11" draw:formula="27380 / ?f7"/></draw:enhanced-geometry></draw:custom-shape><draw:custom-shape svg:x="1.59443in" svg:y="0.17062in" svg:width="0.02589in" svg:height="0.03623in" draw:id="id1270" draw:style-name="a1275" draw:name="Shape 3147"><svg:title/><svg:desc/><draw:enhanced-geometry draw:type="non-primitive" svg:viewBox="0 0 23670 33131" draw:enhanced-path="M 0 0 L 6906 1151 23670 1151 23670 7342 14526 7342 C 16050 8866 17574 10390 17574 11914 19098 13439 19098 14963 19098 16487 19098 21058 17574 22582 16050 25630 14526 28678 11478 30202 8430 31726 L 0 33131 0 29726 3858 27154 C 5382 25630 5382 22582 5382 16487 5382 11914 5382 7342 3858 4199 L 0 29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33131"/><draw:equation draw:name="f8" draw:formula="0 / ?f6"/><draw:equation draw:name="f9" draw:formula="23670 / ?f6"/><draw:equation draw:name="f10" draw:formula="0 / ?f7"/><draw:equation draw:name="f11" draw:formula="33131 / ?f7"/></draw:enhanced-geometry></draw:custom-shape><draw:custom-shape svg:x="1.62698in" svg:y="0.1934in" svg:width="0.02094in" svg:height="0.03025in" draw:id="id1271" draw:style-name="a1276" draw:name="Shape 3148"><svg:title/><svg:desc/><draw:enhanced-geometry draw:type="non-primitive" svg:viewBox="0 0 19145 27657" draw:enhanced-path="M 19145 0 L 19145 5559 16859 7845 C 15335 9369 13811 12418 13811 13942 13811 15466 15335 16990 15335 16990 L 19145 18259 19145 22704 9239 27657 C 7620 27657 4572 26133 3048 24609 1524 23085 0 20038 0 18514 0 13942 1524 10894 4572 7845 6096 7083 8787 5559 12240 3654 L 191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5"/><draw:equation draw:name="f7" draw:formula="?f4 / 27657"/><draw:equation draw:name="f8" draw:formula="0 / ?f6"/><draw:equation draw:name="f9" draw:formula="19145 / ?f6"/><draw:equation draw:name="f10" draw:formula="0 / ?f7"/><draw:equation draw:name="f11" draw:formula="27657 / ?f7"/></draw:enhanced-geometry></draw:custom-shape><draw:custom-shape svg:x="1.62865in" svg:y="0.1708in" svg:width="0.01927in" svg:height="0.02118in" draw:id="id1272" draw:style-name="a1277" draw:name="Shape 3149"><svg:title/><svg:desc/><draw:enhanced-geometry draw:type="non-primitive" svg:viewBox="0 0 17621 19363" draw:enhanced-path="M 17621 0 L 17621 2758 16859 2504 C 15335 2504 13811 4028 12287 4028 10763 5552 10763 5552 10763 7171 10763 7171 10763 8695 12287 8695 13811 10219 13811 11743 13811 13267 13811 14791 13811 16315 12287 17839 10763 19363 9239 19363 7715 19363 4572 19363 3048 19363 1524 17839 0 16315 0 14791 0 13267 0 10219 1524 8695 3048 5552 4572 4028 7715 2504 10763 980 L 176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21"/><draw:equation draw:name="f7" draw:formula="?f4 / 19363"/><draw:equation draw:name="f8" draw:formula="0 / ?f6"/><draw:equation draw:name="f9" draw:formula="17621 / ?f6"/><draw:equation draw:name="f10" draw:formula="0 / ?f7"/><draw:equation draw:name="f11" draw:formula="19363 / ?f7"/></draw:enhanced-geometry></draw:custom-shape><draw:custom-shape svg:x="1.64792in" svg:y="0.17021in" svg:width="0.02917in" svg:height="0.05344in" draw:id="id1273" draw:style-name="a1278" draw:name="Shape 3150"><svg:title/><svg:desc/><draw:enhanced-geometry draw:type="non-primitive" svg:viewBox="0 0 26670 48863" draw:enhanced-path="M 3810 0 C 8382 0 11430 0 14478 3048 17526 4572 19050 6096 19050 9239 19050 10763 20574 13812 20574 18383 L 20574 36671 C 20574 38195 20574 39719 20574 41243 20574 41243 22098 42767 22098 42767 23622 42767 23622 41243 25146 39719 L 26670 41243 C 25146 44291 23622 45815 20574 47339 19050 47339 17526 48863 14478 48863 12954 48863 9906 47339 8382 47339 6858 45815 6858 44291 5334 41243 L 0 43910 0 39465 762 39719 C 2286 39719 3810 39719 5334 36671 L 5334 21431 0 26765 0 21206 5334 18383 5334 13812 C 5334 10763 5334 7715 5334 7715 5334 6096 3810 4572 3810 4572 L 0 3302 0 544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48863"/><draw:equation draw:name="f8" draw:formula="0 / ?f6"/><draw:equation draw:name="f9" draw:formula="26670 / ?f6"/><draw:equation draw:name="f10" draw:formula="0 / ?f7"/><draw:equation draw:name="f11" draw:formula="48863 / ?f7"/></draw:enhanced-geometry></draw:custom-shape><draw:custom-shape svg:x="1.68385in" svg:y="0.17021in" svg:width="0.04333in" svg:height="0.05177in" draw:id="id1274" draw:style-name="a1279" draw:name="Shape 3151"><svg:title/><svg:desc/><draw:enhanced-geometry draw:type="non-primitive" svg:viewBox="0 0 39624 47339" draw:enhanced-path="M 33528 0 C 35052 0 36576 0 38100 1524 39624 3048 39624 4572 39624 6096 39624 9144 39624 10668 38100 12192 36576 12192 35052 13716 33528 13716 32004 13716 30480 12192 28956 12192 27432 10668 27432 10668 27432 9144 27432 9144 25908 9144 25908 9144 24384 9144 24384 9144 22860 10668 21336 12192 21336 13716 19812 15240 19812 18383 18288 22955 18288 26003 L 18288 39719 C 18288 41243 18288 42767 18288 42767 19812 44291 19812 44291 21336 45815 21336 45815 22860 45815 24384 45815 L 24384 47339 0 47339 0 45815 C 1524 45815 3048 45815 3048 44291 4572 42767 4572 41243 4572 36671 L 4572 10668 C 4572 9144 4572 6096 4572 6096 4572 4572 3048 4572 3048 4572 1524 3048 1524 3048 0 3048 L 0 1524 18288 1524 18288 12192 C 21336 7620 24384 3048 27432 1524 28956 0 32004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47339"/><draw:equation draw:name="f8" draw:formula="0 / ?f6"/><draw:equation draw:name="f9" draw:formula="39624 / ?f6"/><draw:equation draw:name="f10" draw:formula="0 / ?f7"/><draw:equation draw:name="f11" draw:formula="47339 / ?f7"/></draw:enhanced-geometry></draw:custom-shape><draw:custom-shape svg:x="1.73396in" svg:y="0.19341in" svg:width="0.02083in" svg:height="0.03023in" draw:id="id1275" draw:style-name="a1280" draw:name="Shape 3152"><svg:title/><svg:desc/><draw:enhanced-geometry draw:type="non-primitive" svg:viewBox="0 0 19050 27646" draw:enhanced-path="M 19050 0 L 19050 4659 15240 7834 C 15240 9358 13716 12406 13716 13930 13716 15454 15240 16978 15240 16978 L 19050 18248 19050 22692 9144 27646 C 7620 27646 4572 26122 3048 24598 1524 23074 0 20026 0 18502 0 13930 1524 10882 4572 7834 6096 7072 8763 5548 12192 3642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7646"/><draw:equation draw:name="f8" draw:formula="0 / ?f6"/><draw:equation draw:name="f9" draw:formula="19050 / ?f6"/><draw:equation draw:name="f10" draw:formula="0 / ?f7"/><draw:equation draw:name="f11" draw:formula="27646 / ?f7"/></draw:enhanced-geometry></draw:custom-shape><draw:custom-shape svg:x="1.73563in" svg:y="0.1708in" svg:width="0.01917in" svg:height="0.02118in" draw:id="id1276" draw:style-name="a1281" draw:name="Shape 3153"><svg:title/><svg:desc/><draw:enhanced-geometry draw:type="non-primitive" svg:viewBox="0 0 17526 19363" draw:enhanced-path="M 17526 0 L 17526 2758 16764 2504 C 15240 2504 13716 4028 12192 4028 10668 5552 10668 5552 10668 7171 10668 7171 10668 8695 12192 8695 13716 10219 13716 11743 13716 13267 13716 14791 13716 16315 12192 17839 10668 19363 9144 19363 7620 19363 4572 19363 3048 19363 1524 17839 0 16315 0 14791 0 13267 0 10219 0 8695 3048 5552 4572 4028 7620 2504 10668 980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9363"/><draw:equation draw:name="f8" draw:formula="0 / ?f6"/><draw:equation draw:name="f9" draw:formula="17526 / ?f6"/><draw:equation draw:name="f10" draw:formula="0 / ?f7"/><draw:equation draw:name="f11" draw:formula="19363 / ?f7"/></draw:enhanced-geometry></draw:custom-shape><draw:custom-shape svg:x="1.75479in" svg:y="0.17021in" svg:width="0.02927in" svg:height="0.05344in" draw:id="id1277" draw:style-name="a1282" draw:name="Shape 3154"><svg:title/><svg:desc/><draw:enhanced-geometry draw:type="non-primitive" svg:viewBox="0 0 26765 48863" draw:enhanced-path="M 3810 0 C 8382 0 11430 0 14478 3048 16002 4572 19145 6096 19145 9239 19145 10763 19145 13812 19145 18383 L 19145 36671 C 19145 38195 20669 39719 20669 41243 20669 41243 22193 42767 22193 42767 22193 42767 23717 41243 25241 39719 L 26765 41243 C 25241 44291 22193 45815 20669 47339 19145 47339 17621 48863 14478 48863 11430 48863 9906 47339 8382 47339 6858 45815 6858 44291 5334 41243 L 0 43910 0 39465 762 39719 C 2286 39719 3810 39719 5334 36671 L 5334 21431 0 25876 0 21217 5334 18383 5334 13812 C 5334 10763 5334 7715 5334 7715 5334 6096 3810 4572 3810 4572 L 0 3302 0 544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65"/><draw:equation draw:name="f7" draw:formula="?f4 / 48863"/><draw:equation draw:name="f8" draw:formula="0 / ?f6"/><draw:equation draw:name="f9" draw:formula="26765 / ?f6"/><draw:equation draw:name="f10" draw:formula="0 / ?f7"/><draw:equation draw:name="f11" draw:formula="48863 / ?f7"/></draw:enhanced-geometry></draw:custom-shape><draw:custom-shape svg:x="1.78906in" svg:y="0.17021in" svg:width="0.0551in" svg:height="0.05177in" draw:id="id1278" draw:style-name="a1283" draw:name="Shape 3155"><svg:title/><svg:desc/><draw:enhanced-geometry draw:type="non-primitive" svg:viewBox="0 0 50387 47339" draw:enhanced-path="M 33623 0 C 36671 0 39719 0 41243 3048 42767 4572 44291 6096 45815 9239 45815 10763 45815 13812 45815 19907 L 45815 38195 C 45815 41243 45815 42767 47339 44291 47339 45815 48863 45815 50387 45815 L 50387 47339 27432 47339 27432 45815 C 29051 45815 30575 45815 30575 44291 32099 42767 32099 41243 32099 38195 L 32099 16859 C 32099 13812 32099 10763 32099 9239 30575 9239 30575 7715 30575 7715 29051 6096 29051 6096 27432 6096 24384 6096 21336 9239 19812 12287 L 19812 38195 C 19812 41243 19812 42767 19812 44291 21336 45815 22860 45815 24384 45815 L 24384 47339 0 47339 0 45815 C 3048 45815 4572 45815 4572 44291 6096 42767 6096 41243 6096 38195 L 6096 10763 C 6096 7715 4572 6096 4572 4572 4572 4572 3048 3048 0 3048 L 0 1524 19812 1524 19812 7715 C 21336 4572 24384 3048 25908 1524 29051 0 30575 0 336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87"/><draw:equation draw:name="f7" draw:formula="?f4 / 47339"/><draw:equation draw:name="f8" draw:formula="0 / ?f6"/><draw:equation draw:name="f9" draw:formula="50387 / ?f6"/><draw:equation draw:name="f10" draw:formula="0 / ?f7"/><draw:equation draw:name="f11" draw:formula="47339 / ?f7"/></draw:enhanced-geometry></draw:custom-shape><draw:custom-shape svg:x="1.84917in" svg:y="0.15354in" svg:width="0.0351in" svg:height="0.0701in" draw:id="id1279" draw:style-name="a1284" draw:name="Shape 3156"><svg:title/><svg:desc/><draw:enhanced-geometry draw:type="non-primitive" svg:viewBox="0 0 32099 64103" draw:enhanced-path="M 18383 0 L 19907 0 19907 16764 32099 16764 32099 21336 19907 21336 19907 50388 C 19907 53436 21431 54959 21431 54959 21431 56483 21431 56483 22955 58007 22955 58007 22955 58007 24479 58007 26003 58007 27527 56483 30575 53436 L 32099 54959 C 29051 61055 24479 64103 18383 64103 15335 64103 13716 62579 10668 61055 9144 59531 7620 58007 7620 56483 6096 54959 6096 51912 6096 47339 L 6096 21336 0 21336 0 19812 C 4572 16764 7620 13716 10668 10668 13716 7620 16859 3048 183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99"/><draw:equation draw:name="f7" draw:formula="?f4 / 64103"/><draw:equation draw:name="f8" draw:formula="0 / ?f6"/><draw:equation draw:name="f9" draw:formula="32099 / ?f6"/><draw:equation draw:name="f10" draw:formula="0 / ?f7"/><draw:equation draw:name="f11" draw:formula="64103 / ?f7"/></draw:enhanced-geometry></draw:custom-shape><draw:custom-shape svg:x="1.88583in" svg:y="0.17188in" svg:width="0.02844in" svg:height="0.0501in" draw:id="id1280" draw:style-name="a1285" draw:name="Shape 3157"><svg:title/><svg:desc/><draw:enhanced-geometry draw:type="non-primitive" svg:viewBox="0 0 26003 45815" draw:enhanced-path="M 0 0 L 19907 0 19907 36671 C 19907 39719 19907 42767 21431 42767 21431 44291 22955 44291 26003 44291 L 26003 45815 0 45815 0 44291 C 3048 44291 4572 44291 4572 42767 6096 42767 6096 39719 6096 36671 L 6096 9240 C 6096 6191 6096 4667 4572 3143 4572 1524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draw:equation draw:name="f7" draw:formula="?f4 / 45815"/><draw:equation draw:name="f8" draw:formula="0 / ?f6"/><draw:equation draw:name="f9" draw:formula="26003 / ?f6"/><draw:equation draw:name="f10" draw:formula="0 / ?f7"/><draw:equation draw:name="f11" draw:formula="45815 / ?f7"/></draw:enhanced-geometry></draw:custom-shape><draw:custom-shape svg:x="1.8925in" svg:y="0.14688in" svg:width="0.01677in" svg:height="0.01667in" draw:id="id1281" draw:style-name="a1286" draw:name="Shape 3158"><svg:title/><svg:desc/><draw:enhanced-geometry draw:type="non-primitive" svg:viewBox="0 0 15335 15240" draw:enhanced-path="M 7715 0 C 9239 0 10763 0 12287 1524 13811 3048 15335 6096 15335 7620 15335 9144 13811 12192 12287 13716 10763 15240 9239 15240 7715 15240 4667 15240 3048 15240 1524 13716 0 12192 0 9144 0 7620 0 6096 0 3048 1524 1524 3048 0 4667 0 77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35"/><draw:equation draw:name="f7" draw:formula="?f4 / 15240"/><draw:equation draw:name="f8" draw:formula="0 / ?f6"/><draw:equation draw:name="f9" draw:formula="15335 / ?f6"/><draw:equation draw:name="f10" draw:formula="0 / ?f7"/><draw:equation draw:name="f11" draw:formula="15240 / ?f7"/></draw:enhanced-geometry></draw:custom-shape><draw:custom-shape svg:x="1.91937in" svg:y="0.19327in" svg:width="0.02083in" svg:height="0.03037in" draw:id="id1282" draw:style-name="a1287" draw:name="Shape 3159"><svg:title/><svg:desc/><draw:enhanced-geometry draw:type="non-primitive" svg:viewBox="0 0 19050 27773" draw:enhanced-path="M 19050 0 L 19050 4786 15240 7961 C 13716 9485 13716 12533 13716 14057 13716 15581 13716 17105 15240 17105 16764 18629 16764 18629 18288 18629 L 19050 18248 19050 22820 9144 27773 C 6096 27773 4572 26249 3048 24725 1524 23201 0 20153 0 18629 0 14057 1524 11009 4572 7961 6096 7199 8382 5675 11620 3770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7773"/><draw:equation draw:name="f8" draw:formula="0 / ?f6"/><draw:equation draw:name="f9" draw:formula="19050 / ?f6"/><draw:equation draw:name="f10" draw:formula="0 / ?f7"/><draw:equation draw:name="f11" draw:formula="27773 / ?f7"/></draw:enhanced-geometry></draw:custom-shape><draw:custom-shape svg:x="1.92104in" svg:y="0.1708in" svg:width="0.01917in" svg:height="0.02118in" draw:id="id1283" draw:style-name="a1288" draw:name="Shape 3160"><svg:title/><svg:desc/><draw:enhanced-geometry draw:type="non-primitive" svg:viewBox="0 0 17526 19363" draw:enhanced-path="M 17526 0 L 17526 2884 16764 2504 C 15240 2504 12192 4028 12192 4028 10668 5552 10668 5552 10668 7171 10668 7171 10668 8695 12192 8695 12192 10219 13716 11743 13716 13267 13716 14791 12192 16315 12192 17839 10668 19363 9144 19363 7620 19363 4572 19363 3048 19363 1524 17839 0 16315 0 14791 0 13267 0 10219 0 8695 3048 5552 4572 4028 7620 2504 10668 980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9363"/><draw:equation draw:name="f8" draw:formula="0 / ?f6"/><draw:equation draw:name="f9" draw:formula="17526 / ?f6"/><draw:equation draw:name="f10" draw:formula="0 / ?f7"/><draw:equation draw:name="f11" draw:formula="19363 / ?f7"/></draw:enhanced-geometry></draw:custom-shape><draw:custom-shape svg:x="1.94021in" svg:y="0.17021in" svg:width="0.0276in" svg:height="0.05344in" draw:id="id1284" draw:style-name="a1289" draw:name="Shape 3161"><svg:title/><svg:desc/><draw:enhanced-geometry draw:type="non-primitive" svg:viewBox="0 0 25241 48863" draw:enhanced-path="M 3810 0 C 8382 0 11430 0 14573 3048 16097 4572 17621 6096 19145 9239 19145 10763 19145 13812 19145 18383 L 19145 36671 C 19145 38195 19145 39719 20669 41243 20669 41243 20669 42767 22193 42767 22193 42767 23717 41243 23717 39719 L 25241 41243 C 23717 44291 22193 45815 20669 47339 19145 47339 17621 48863 14573 48863 11430 48863 9906 47339 8382 47339 6858 45815 5334 44291 5334 41243 L 0 43910 0 39339 5334 36671 5334 21431 0 25876 0 21090 5334 18383 5334 13812 C 5334 10763 5334 7715 5334 7715 5334 6096 3810 4572 2286 4572 L 0 3428 0 544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1"/><draw:equation draw:name="f7" draw:formula="?f4 / 48863"/><draw:equation draw:name="f8" draw:formula="0 / ?f6"/><draw:equation draw:name="f9" draw:formula="25241 / ?f6"/><draw:equation draw:name="f10" draw:formula="0 / ?f7"/><draw:equation draw:name="f11" draw:formula="48863 / ?f7"/></draw:enhanced-geometry></draw:custom-shape><draw:custom-shape svg:x="2.01625in" svg:y="0.15309in" svg:width="0.02505in" svg:height="0.07056in" draw:id="id1285" draw:style-name="a1290" draw:name="Shape 3162"><svg:title/><svg:desc/><draw:enhanced-geometry draw:type="non-primitive" svg:viewBox="0 0 22908 64521" draw:enhanced-path="M 22908 0 L 22908 9530 21336 11085 C 19812 14133 18288 18705 16764 23372 18288 21753 19812 21753 19812 21753 L 22908 21134 22908 27207 21336 26421 C 19812 26421 18288 26421 16764 27945 15240 32517 15240 35564 15240 37088 15240 41660 16764 46233 16764 50805 18288 55376 19812 58424 21336 59948 L 22908 60734 22908 64508 22860 64521 C 19812 64521 15240 64521 12192 61472 7620 59948 6096 55376 3048 50805 1524 47757 0 41660 0 37088 0 29469 3048 21753 6096 15657 9144 9561 15240 4990 21336 417 L 22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64521"/><draw:equation draw:name="f8" draw:formula="0 / ?f6"/><draw:equation draw:name="f9" draw:formula="22908 / ?f6"/><draw:equation draw:name="f10" draw:formula="0 / ?f7"/><draw:equation draw:name="f11" draw:formula="64521 / ?f7"/></draw:enhanced-geometry></draw:custom-shape><draw:custom-shape svg:x="2.0413in" svg:y="0.17521in" svg:width="0.02339in" svg:height="0.04842in" draw:id="id1286" draw:style-name="a1291" draw:name="Shape 3163"><svg:title/><svg:desc/><draw:enhanced-geometry draw:type="non-primitive" svg:viewBox="0 0 21384 44279" draw:enhanced-path="M 4524 0 C 9191 0 13764 1524 16812 6192 19860 9240 21384 13812 21384 21431 21384 24480 21384 29052 18336 33624 16812 36671 15288 39719 10716 41243 L 0 44279 0 40505 1476 41243 C 3000 41243 4524 41243 6144 38195 7668 36671 7668 33624 7668 27528 7668 18383 6144 12288 4524 9240 L 0 6978 0 905 4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44279"/><draw:equation draw:name="f8" draw:formula="0 / ?f6"/><draw:equation draw:name="f9" draw:formula="21384 / ?f6"/><draw:equation draw:name="f10" draw:formula="0 / ?f7"/><draw:equation draw:name="f11" draw:formula="44279 / ?f7"/></draw:enhanced-geometry></draw:custom-shape><draw:custom-shape svg:x="2.0413in" svg:y="0.14688in" svg:width="0.02339in" svg:height="0.01663in" draw:id="id1287" draw:style-name="a1292" draw:name="Shape 3164"><svg:title/><svg:desc/><draw:enhanced-geometry draw:type="non-primitive" svg:viewBox="0 0 21384 15208" draw:enhanced-path="M 21384 0 L 21384 1524 C 15288 3048 10716 4572 7668 7620 L 0 15208 0 5679 21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15208"/><draw:equation draw:name="f8" draw:formula="0 / ?f6"/><draw:equation draw:name="f9" draw:formula="21384 / ?f6"/><draw:equation draw:name="f10" draw:formula="0 / ?f7"/><draw:equation draw:name="f11" draw:formula="15208 / ?f7"/></draw:enhanced-geometry></draw:custom-shape><draw:custom-shape svg:x="2.07135in" svg:y="0.1472in" svg:width="0.02422in" svg:height="0.0763in" draw:id="id1288" draw:style-name="a1293" draw:name="Shape 3165"><svg:title/><svg:desc/><draw:enhanced-geometry draw:type="non-primitive" svg:viewBox="0 0 22146 69765" draw:enhanced-path="M 22146 0 L 22146 3011 18288 4271 C 18288 5795 16764 7319 16764 10367 15240 13415 15240 24083 15240 40942 15240 51610 15240 57706 16764 60754 16764 63802 18288 65326 18288 65326 L 22146 66586 22146 69765 13716 68374 C 10668 66850 9144 63802 6096 60754 4572 57706 3048 56182 3048 51610 1524 47038 0 40942 0 36370 0 28750 1524 21034 3048 14939 4572 10367 7620 7319 10668 4271 L 22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69765"/><draw:equation draw:name="f8" draw:formula="0 / ?f6"/><draw:equation draw:name="f9" draw:formula="22146 / ?f6"/><draw:equation draw:name="f10" draw:formula="0 / ?f7"/><draw:equation draw:name="f11" draw:formula="69765 / ?f7"/></draw:enhanced-geometry></draw:custom-shape><draw:custom-shape svg:x="2.09557in" svg:y="0.14688in" svg:width="0.02422in" svg:height="0.07677in" draw:id="id1289" draw:style-name="a1294" draw:name="Shape 3166"><svg:title/><svg:desc/><draw:enhanced-geometry draw:type="non-primitive" svg:viewBox="0 0 22146 70200" draw:enhanced-path="M 810 0 C 3858 0 8430 1524 11478 4573 14526 6097 17574 10668 19098 15240 20622 21336 22146 27432 22146 35147 22146 42767 20622 48864 19098 54959 17574 58007 16050 61055 14526 62579 13002 65628 9954 67152 8430 68676 5382 70200 3858 70200 810 70200 L 0 70066 0 66887 810 67152 C 2334 67152 3858 67152 3858 65628 5382 64104 6906 61055 6906 56483 L 6906 35147 C 6906 22860 6906 16764 6906 15240 6906 10668 5382 6097 3858 4573 3858 4573 2334 3048 810 3048 L 0 3312 0 302 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70200"/><draw:equation draw:name="f8" draw:formula="0 / ?f6"/><draw:equation draw:name="f9" draw:formula="22146 / ?f6"/><draw:equation draw:name="f10" draw:formula="0 / ?f7"/><draw:equation draw:name="f11" draw:formula="70200 / ?f7"/></draw:enhanced-geometry></draw:custom-shape><draw:custom-shape svg:x="0.00167in" svg:y="0.31885in" svg:width="0.08677in" svg:height="0.05167in" draw:id="id1290" draw:style-name="a1295" draw:name="Shape 3167"><svg:title/><svg:desc/><draw:enhanced-geometry draw:type="non-primitive" svg:viewBox="0 0 79343 47244" draw:enhanced-path="M 33528 0 C 36576 0 39719 0 41243 1524 44291 3048 45815 6096 45815 7620 48863 4572 51911 3048 53435 1524 56483 0 59531 0 61055 0 64103 0 67151 0 68675 1524 71723 3048 73247 4572 73247 7620 73247 9144 74771 13716 74771 18288 L 74771 38100 C 74771 41148 74771 42672 74771 44196 76295 45720 77819 45720 79343 45720 L 79343 47244 54959 47244 54959 45720 C 56483 45720 58007 45720 59531 44196 59531 42672 61055 41148 61055 38100 L 61055 18288 C 61055 13716 59531 10668 59531 9144 59531 9144 59531 7620 58007 7620 58007 6096 56483 6096 56483 6096 54959 6096 53435 6096 51911 7620 50387 9144 48863 10668 47339 12192 L 47339 38100 C 47339 41148 47339 42672 47339 44196 48863 45720 50387 45720 51911 45720 L 51911 47244 27432 47244 27432 45720 C 28956 45720 30480 45720 30480 45720 32004 44196 32004 44196 32004 42672 33528 42672 33528 39624 33528 38100 L 33528 18288 C 33528 13716 33528 10668 32004 9144 32004 9144 32004 7620 30480 7620 30480 6096 28956 6096 28956 6096 27432 6096 25908 6096 24384 7620 22860 7620 21336 10668 19812 12192 L 19812 38100 C 19812 41148 19812 42672 21336 44196 21336 45720 22860 45720 24384 45720 L 24384 47244 0 47244 0 45720 C 3048 45720 4572 45720 4572 44196 6096 42672 6096 41148 6096 38100 L 6096 10668 C 6096 7620 6096 6096 4572 4572 4572 4572 3048 3048 0 3048 L 0 1524 19812 1524 19812 7620 C 22860 4572 24384 3048 27432 1524 28956 0 32004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343"/><draw:equation draw:name="f7" draw:formula="?f4 / 47244"/><draw:equation draw:name="f8" draw:formula="0 / ?f6"/><draw:equation draw:name="f9" draw:formula="79343 / ?f6"/><draw:equation draw:name="f10" draw:formula="0 / ?f7"/><draw:equation draw:name="f11" draw:formula="47244 / ?f7"/></draw:enhanced-geometry></draw:custom-shape><draw:custom-shape svg:x="0.09354in" svg:y="0.31912in" svg:width="0.02094in" svg:height="0.05293in" draw:id="id1291" draw:style-name="a1296" draw:name="Shape 3168"><svg:title/><svg:desc/><draw:enhanced-geometry draw:type="non-primitive" svg:viewBox="0 0 19145 48402" draw:enhanced-path="M 19145 0 L 19145 3217 15335 5757 C 13811 8805 12287 11854 12287 18045 L 12287 19569 19145 19569 19145 22616 12287 22616 C 13811 28712 15335 33285 18383 37857 L 19145 38161 19145 48402 10370 47000 C 7691 45857 5382 43952 3048 40904 0 36333 0 31760 0 25664 0 16521 1524 10329 6191 5757 L 191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5"/><draw:equation draw:name="f7" draw:formula="?f4 / 48402"/><draw:equation draw:name="f8" draw:formula="0 / ?f6"/><draw:equation draw:name="f9" draw:formula="19145 / ?f6"/><draw:equation draw:name="f10" draw:formula="0 / ?f7"/><draw:equation draw:name="f11" draw:formula="48402 / ?f7"/></draw:enhanced-geometry></draw:custom-shape><draw:custom-shape svg:x="0.11448in" svg:y="0.35552in" svg:width="0.02083in" svg:height="0.01667in" draw:id="id1292" draw:style-name="a1297" draw:name="Shape 3169"><svg:title/><svg:desc/><draw:enhanced-geometry draw:type="non-primitive" svg:viewBox="0 0 19050 15239" draw:enhanced-path="M 17526 0 L 19050 1524 C 16002 6096 14478 10668 11430 12192 8382 15239 3810 15239 762 15239 L 0 15118 0 4876 6858 7620 C 8382 7620 9906 7620 12954 6096 14478 4572 16002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5239"/><draw:equation draw:name="f8" draw:formula="0 / ?f6"/><draw:equation draw:name="f9" draw:formula="19050 / ?f6"/><draw:equation draw:name="f10" draw:formula="0 / ?f7"/><draw:equation draw:name="f11" draw:formula="15239 / ?f7"/></draw:enhanced-geometry></draw:custom-shape><draw:custom-shape svg:x="0.11448in" svg:y="0.31875in" svg:width="0.02083in" svg:height="0.0251in" draw:id="id1293" draw:style-name="a1298" draw:name="Shape 3170"><svg:title/><svg:desc/><draw:enhanced-geometry draw:type="non-primitive" svg:viewBox="0 0 19050 22955" draw:enhanced-path="M 762 0 C 5334 0 9906 1524 12954 6096 17526 9144 19050 15240 19050 22955 L 0 22955 0 19907 6858 19907 C 6858 13716 6858 10668 6858 9144 5334 6096 5334 4572 3810 4572 2286 3048 2286 3048 762 3048 L 0 3556 0 33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2955"/><draw:equation draw:name="f8" draw:formula="0 / ?f6"/><draw:equation draw:name="f9" draw:formula="19050 / ?f6"/><draw:equation draw:name="f10" draw:formula="0 / ?f7"/><draw:equation draw:name="f11" draw:formula="22955 / ?f7"/></draw:enhanced-geometry></draw:custom-shape><draw:custom-shape svg:x="0.14365in" svg:y="0.31885in" svg:width="0.035in" svg:height="0.05333in" draw:id="id1294" draw:style-name="a1299" draw:name="Shape 3171"><svg:title/><svg:desc/><draw:enhanced-geometry draw:type="non-primitive" svg:viewBox="0 0 32004 48768" draw:enhanced-path="M 13716 0 C 16764 0 18288 0 21336 1524 21336 1524 22860 3048 22860 3048 24384 3048 24384 1524 24384 1524 24384 1524 25908 1524 25908 0 L 28956 0 28956 15240 27432 15240 C 25908 10668 22860 7620 21336 6096 18288 4572 16764 3048 13716 3048 13716 3048 12192 4572 10668 4572 10668 6096 9144 6096 9144 7620 9144 9144 9144 9144 10668 10668 12192 12192 15240 13716 19812 18288 24384 21336 27432 24384 28956 25908 30480 28956 32004 30480 32004 33528 32004 36576 30480 39624 28956 41148 27432 44196 25908 45720 24384 47244 21336 48768 18288 48768 16764 48768 13716 48768 10668 48768 7620 47244 6096 47244 6096 47244 4572 47244 4572 47244 3048 47244 3048 48768 L 1524 48768 0 32004 1524 32004 C 3048 36576 4572 39624 7620 42672 10668 44196 12192 45720 15240 45720 16764 45720 18288 45720 19812 44196 19812 42672 21336 41148 21336 41148 21336 38100 19812 38100 19812 36576 18288 35052 15240 33528 12192 30480 7620 27432 4572 24384 3048 22860 0 19812 0 16764 0 13716 0 10668 0 7620 3048 4572 6096 1524 9144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48768"/><draw:equation draw:name="f8" draw:formula="0 / ?f6"/><draw:equation draw:name="f9" draw:formula="32004 / ?f6"/><draw:equation draw:name="f10" draw:formula="0 / ?f7"/><draw:equation draw:name="f11" draw:formula="48768 / ?f7"/></draw:enhanced-geometry></draw:custom-shape><draw:custom-shape svg:x="0.18708in" svg:y="0.31923in" svg:width="0.02083in" svg:height="0.05283in" draw:id="id1295" draw:style-name="a1300" draw:name="Shape 3172"><svg:title/><svg:desc/><draw:enhanced-geometry draw:type="non-primitive" svg:viewBox="0 0 19050 48307" draw:enhanced-path="M 19050 0 L 19050 3217 15240 5757 C 13716 8805 12192 11853 12192 17949 L 12192 19473 19050 19473 19050 22521 12192 22521 C 13716 28617 15240 33189 18288 37761 L 19050 38066 19050 48307 10287 46905 C 7620 45762 5334 43857 3048 40809 1524 36237 0 31665 0 25569 0 16425 1524 10329 6096 5757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48307"/><draw:equation draw:name="f8" draw:formula="0 / ?f6"/><draw:equation draw:name="f9" draw:formula="19050 / ?f6"/><draw:equation draw:name="f10" draw:formula="0 / ?f7"/><draw:equation draw:name="f11" draw:formula="48307 / ?f7"/></draw:enhanced-geometry></draw:custom-shape><draw:custom-shape svg:x="0.20792in" svg:y="0.35552in" svg:width="0.02094in" svg:height="0.01667in" draw:id="id1296" draw:style-name="a1301" draw:name="Shape 3173"><svg:title/><svg:desc/><draw:enhanced-geometry draw:type="non-primitive" svg:viewBox="0 0 19145 15239" draw:enhanced-path="M 17621 0 L 19145 1524 C 16097 6096 14478 10668 11430 12192 8382 15239 3810 15239 762 15239 L 0 15118 0 4876 6858 7620 C 8382 7620 11430 7620 12954 6096 14478 4572 16097 3048 176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5"/><draw:equation draw:name="f7" draw:formula="?f4 / 15239"/><draw:equation draw:name="f8" draw:formula="0 / ?f6"/><draw:equation draw:name="f9" draw:formula="19145 / ?f6"/><draw:equation draw:name="f10" draw:formula="0 / ?f7"/><draw:equation draw:name="f11" draw:formula="15239 / ?f7"/></draw:enhanced-geometry></draw:custom-shape><draw:custom-shape svg:x="0.20792in" svg:y="0.31885in" svg:width="0.02094in" svg:height="0.025in" draw:id="id1297" draw:style-name="a1302" draw:name="Shape 3174"><svg:title/><svg:desc/><draw:enhanced-geometry draw:type="non-primitive" svg:viewBox="0 0 19145 22860" draw:enhanced-path="M 762 0 C 5334 0 9906 1524 12954 6096 17621 9144 19145 15240 19145 22860 L 0 22860 0 19812 6858 19812 C 6858 13716 6858 10668 6858 9144 5334 6096 5334 4572 3810 4572 2286 3048 2286 3048 762 3048 L 0 3556 0 33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5"/><draw:equation draw:name="f7" draw:formula="?f4 / 22860"/><draw:equation draw:name="f8" draw:formula="0 / ?f6"/><draw:equation draw:name="f9" draw:formula="19145 / ?f6"/><draw:equation draw:name="f10" draw:formula="0 / ?f7"/><draw:equation draw:name="f11" draw:formula="22860 / ?f7"/></draw:enhanced-geometry></draw:custom-shape><draw:custom-shape svg:x="0.23552in" svg:y="0.31885in" svg:width="0.035in" svg:height="0.05333in" draw:id="id1298" draw:style-name="a1303" draw:name="Shape 3175"><svg:title/><svg:desc/><draw:enhanced-geometry draw:type="non-primitive" svg:viewBox="0 0 32004 48768" draw:enhanced-path="M 15240 0 C 18288 0 19812 0 22860 1524 22860 1524 24384 3048 24384 3048 25908 3048 25908 1524 25908 1524 25908 1524 27432 1524 27432 0 L 28956 0 30480 15240 28956 15240 C 25908 10668 24384 7620 22860 6096 19812 4572 18288 3048 15240 3048 13716 3048 13716 4572 12192 4572 10668 6096 10668 6096 10668 7620 10668 9144 10668 9144 12192 10668 12192 12192 15240 13716 21336 18288 25908 21336 28956 24384 30480 25908 32004 28956 32004 30480 32004 33528 32004 36576 32004 39624 30480 41148 28956 44196 27432 45720 25908 47244 22860 48768 19812 48768 16764 48768 15240 48768 12192 48768 9144 47244 7620 47244 6096 47244 6096 47244 4572 47244 4572 47244 3048 48768 L 1524 48768 1524 32004 3048 32004 C 4572 36576 6096 39624 9144 42672 12192 44196 13716 45720 16764 45720 18288 45720 19812 45720 19812 44196 21336 42672 21336 41148 21336 41148 21336 38100 21336 38100 19812 36576 19812 35052 16764 33528 13716 30480 9144 27432 6096 24384 4572 22860 1524 19812 0 16764 0 13716 0 10668 1524 7620 4572 4572 6096 1524 10668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48768"/><draw:equation draw:name="f8" draw:formula="0 / ?f6"/><draw:equation draw:name="f9" draw:formula="32004 / ?f6"/><draw:equation draw:name="f10" draw:formula="0 / ?f7"/><draw:equation draw:name="f11" draw:formula="48768 / ?f7"/></draw:enhanced-geometry></draw:custom-shape><draw:custom-shape svg:x="0.27729in" svg:y="0.29542in" svg:width="0.03in" svg:height="0.09854in" draw:id="id1299" draw:style-name="a1304" draw:name="Shape 3176"><svg:title/><svg:desc/><draw:enhanced-geometry draw:type="non-primitive" svg:viewBox="0 0 27432 90106" draw:enhanced-path="M 0 0 C 7620 3048 13716 7620 19812 16859 25908 24479 27432 33623 27432 45815 27432 56483 25908 65627 19812 73247 13716 80963 7620 87058 0 90106 L 0 87058 C 3048 85534 6096 82486 7620 80963 9144 77819 10668 73247 12192 68675 13716 64103 15240 54959 15240 44291 15240 35147 13716 27527 12192 21431 10668 16859 9144 12192 6096 9144 4572 6096 3048 4572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0106"/><draw:equation draw:name="f8" draw:formula="0 / ?f6"/><draw:equation draw:name="f9" draw:formula="27432 / ?f6"/><draw:equation draw:name="f10" draw:formula="0 / ?f7"/><draw:equation draw:name="f11" draw:formula="90106 / ?f7"/></draw:enhanced-geometry></draw:custom-shape><draw:custom-shape svg:x="0.34187in" svg:y="0.33885in" svg:width="0.03333in" svg:height="0.01167in" draw:id="id1300" draw:style-name="a1305" draw:name="Shape 17208"><svg:title/><svg:desc/><draw:enhanced-geometry draw:type="non-primitive" svg:viewBox="0 0 30480 10668" draw:enhanced-path="M 0 0 L 30480 0 30480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0668"/><draw:equation draw:name="f8" draw:formula="0 / ?f6"/><draw:equation draw:name="f9" draw:formula="30480 / ?f6"/><draw:equation draw:name="f10" draw:formula="0 / ?f7"/><draw:equation draw:name="f11" draw:formula="10668 / ?f7"/></draw:enhanced-geometry></draw:custom-shape><draw:custom-shape svg:x="0.41094in" svg:y="0.29542in" svg:width="0.0701in" svg:height="0.07677in" draw:id="id1301" draw:style-name="a1306" draw:name="Shape 3178"><svg:title/><svg:desc/><draw:enhanced-geometry draw:type="non-primitive" svg:viewBox="0 0 64103 70200" draw:enhanced-path="M 36576 0 C 41243 0 45815 1524 51911 3048 54959 4572 56483 4572 58007 4572 58007 4572 59531 4572 61055 3048 61055 3048 61055 1524 62579 0 L 64103 0 64103 22955 62579 22955 C 61055 16859 58007 12192 53435 9144 50387 6096 45815 4572 39719 4572 36576 4572 32004 6096 28956 7620 24384 10668 22860 13716 21336 18383 18288 22955 18288 29051 18288 35147 18288 41243 18288 45815 19812 50388 21336 56483 24384 59531 27432 62579 30480 64103 35052 65627 39719 65627 44291 65627 47339 65627 51911 62579 54959 61055 59531 58007 62579 53436 L 62579 59531 C 59531 64103 54959 65627 50387 68675 47339 70200 42767 70200 36576 70200 28956 70200 22860 68675 16764 67151 12192 64103 7620 59531 4572 53436 1524 48863 0 42767 0 36671 0 30575 1524 24479 4572 18383 7620 12192 12192 7620 18288 4572 24384 1524 30480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03"/><draw:equation draw:name="f7" draw:formula="?f4 / 70200"/><draw:equation draw:name="f8" draw:formula="0 / ?f6"/><draw:equation draw:name="f9" draw:formula="64103 / ?f6"/><draw:equation draw:name="f10" draw:formula="0 / ?f7"/><draw:equation draw:name="f11" draw:formula="70200 / ?f7"/></draw:enhanced-geometry></draw:custom-shape><draw:custom-shape svg:x="0.48771in" svg:y="0.32052in" svg:width="0.02844in" svg:height="0.05in" draw:id="id1302" draw:style-name="a1307" draw:name="Shape 3179"><svg:title/><svg:desc/><draw:enhanced-geometry draw:type="non-primitive" svg:viewBox="0 0 26003 45720" draw:enhanced-path="M 0 0 L 19907 0 19907 36576 C 19907 39624 21431 42672 21431 42672 22955 44196 24479 44196 26003 44196 L 26003 45720 0 45720 0 44196 C 3048 44196 4572 44196 4572 42672 6096 42672 6096 39624 6096 36576 L 6096 9144 C 6096 6096 6096 4572 4572 3048 4572 1524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draw:equation draw:name="f7" draw:formula="?f4 / 45720"/><draw:equation draw:name="f8" draw:formula="0 / ?f6"/><draw:equation draw:name="f9" draw:formula="26003 / ?f6"/><draw:equation draw:name="f10" draw:formula="0 / ?f7"/><draw:equation draw:name="f11" draw:formula="45720 / ?f7"/></draw:enhanced-geometry></draw:custom-shape><draw:custom-shape svg:x="0.49437in" svg:y="0.29542in" svg:width="0.01677in" svg:height="0.01667in" draw:id="id1303" draw:style-name="a1308" draw:name="Shape 3180"><svg:title/><svg:desc/><draw:enhanced-geometry draw:type="non-primitive" svg:viewBox="0 0 15335 15240" draw:enhanced-path="M 7715 0 C 9239 0 10763 0 12287 1524 13811 3048 15335 6096 15335 7620 15335 9144 13811 12192 12287 13716 10763 15240 9239 15240 7715 15240 4667 15240 3048 15240 1524 13716 0 12192 0 9144 0 7620 0 6096 0 3048 1524 1524 3048 0 4667 0 77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35"/><draw:equation draw:name="f7" draw:formula="?f4 / 15240"/><draw:equation draw:name="f8" draw:formula="0 / ?f6"/><draw:equation draw:name="f9" draw:formula="15335 / ?f6"/><draw:equation draw:name="f10" draw:formula="0 / ?f7"/><draw:equation draw:name="f11" draw:formula="15240 / ?f7"/></draw:enhanced-geometry></draw:custom-shape><draw:custom-shape svg:x="0.52281in" svg:y="0.31885in" svg:width="0.0351in" svg:height="0.05333in" draw:id="id1304" draw:style-name="a1309" draw:name="Shape 3181"><svg:title/><svg:desc/><draw:enhanced-geometry draw:type="non-primitive" svg:viewBox="0 0 32099 48768" draw:enhanced-path="M 13716 0 C 16764 0 18288 0 21431 1524 22955 1524 22955 3048 22955 3048 24479 3048 24479 1524 24479 1524 26003 1524 26003 1524 27527 0 L 29051 0 29051 15240 27527 15240 C 26003 10668 22955 7620 21431 6096 18288 4572 16764 3048 15240 3048 13716 3048 12192 4572 10668 4572 10668 6096 9144 6096 9144 7620 9144 9144 10668 9144 10668 10668 12192 12192 15240 13716 19907 18288 24479 21336 27527 24384 29051 25908 30575 28956 32099 30480 32099 33528 32099 36576 30575 39624 29051 41148 29051 44196 26003 45720 24479 47244 21431 48768 19907 48768 16764 48768 13716 48768 10668 48768 7620 47244 6096 47244 6096 47244 6096 47244 4572 47244 3048 47244 3048 48768 L 1524 48768 0 32004 1524 32004 C 3048 36576 6096 39624 7620 42672 10668 44196 13716 45720 15240 45720 16764 45720 18288 45720 19907 44196 19907 42672 21431 41148 21431 41148 21431 38100 19907 38100 19907 36576 18288 35052 16764 33528 12192 30480 7620 27432 4572 24384 3048 22860 0 19812 0 16764 0 13716 0 10668 1524 7620 3048 4572 6096 1524 9144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99"/><draw:equation draw:name="f7" draw:formula="?f4 / 48768"/><draw:equation draw:name="f8" draw:formula="0 / ?f6"/><draw:equation draw:name="f9" draw:formula="32099 / ?f6"/><draw:equation draw:name="f10" draw:formula="0 / ?f7"/><draw:equation draw:name="f11" draw:formula="48768 / ?f7"/></draw:enhanced-geometry></draw:custom-shape><draw:custom-shape svg:x="0.56625in" svg:y="0.31885in" svg:width="0.04177in" svg:height="0.05333in" draw:id="id1305" draw:style-name="a1310" draw:name="Shape 3182"><svg:title/><svg:desc/><draw:enhanced-geometry draw:type="non-primitive" svg:viewBox="0 0 38195 48768" draw:enhanced-path="M 21431 0 C 26003 0 30575 1524 33623 3048 36671 6096 36671 9144 36671 12192 36671 13716 36671 15240 35147 16764 35147 16764 33623 18288 30575 18288 29051 18288 27527 16764 26003 15240 24479 15240 24479 12192 24479 9144 22955 6096 22955 6096 22955 4572 21431 3048 21431 3048 19812 3048 18288 3048 16764 4572 15240 6096 13716 7620 13716 12192 13716 18288 13716 21336 13716 25908 15240 30480 16764 33528 18288 36576 21431 39624 22955 41148 24479 41148 27527 41148 29051 41148 30575 41148 32099 39624 33623 39624 35147 38100 36671 35052 L 38195 36576 C 36671 41148 33623 44196 30575 45720 27527 48768 24479 48768 19812 48768 13716 48768 9144 47244 4572 42672 1524 38100 0 32004 0 25908 0 18288 1524 13716 4572 9144 9144 3048 13716 0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95"/><draw:equation draw:name="f7" draw:formula="?f4 / 48768"/><draw:equation draw:name="f8" draw:formula="0 / ?f6"/><draw:equation draw:name="f9" draw:formula="38195 / ?f6"/><draw:equation draw:name="f10" draw:formula="0 / ?f7"/><draw:equation draw:name="f11" draw:formula="48768 / ?f7"/></draw:enhanced-geometry></draw:custom-shape><draw:custom-shape svg:x="0.61469in" svg:y="0.319in" svg:width="0.02422in" svg:height="0.05305in" draw:id="id1306" draw:style-name="a1311" draw:name="Shape 3183"><svg:title/><svg:desc/><draw:enhanced-geometry draw:type="non-primitive" svg:viewBox="0 0 22146 48511" draw:enhanced-path="M 22146 0 L 22146 3184 18288 4443 C 16764 5967 16764 9015 15240 12064 15240 16635 15240 21207 15240 28828 15240 31876 15240 34923 15240 37971 16764 41019 16764 42543 18288 44067 L 22146 45327 22146 48511 13347 47116 C 10668 45972 8382 44067 6096 41019 3048 36447 0 30352 0 24255 0 18159 3048 12064 6096 7491 8382 4443 10668 2539 13347 1395 L 22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48511"/><draw:equation draw:name="f8" draw:formula="0 / ?f6"/><draw:equation draw:name="f9" draw:formula="22146 / ?f6"/><draw:equation draw:name="f10" draw:formula="0 / ?f7"/><draw:equation draw:name="f11" draw:formula="48511 / ?f7"/></draw:enhanced-geometry></draw:custom-shape><draw:custom-shape svg:x="0.63891in" svg:y="0.31885in" svg:width="0.02422in" svg:height="0.05333in" draw:id="id1307" draw:style-name="a1312" draw:name="Shape 3184"><svg:title/><svg:desc/><draw:enhanced-geometry draw:type="non-primitive" svg:viewBox="0 0 22146 48768" draw:enhanced-path="M 810 0 C 3858 0 8430 1524 11478 3048 14526 4572 17574 7620 19098 12192 20622 15240 22146 19812 22146 24384 22146 30480 20622 36576 17574 41148 13002 47244 6906 48768 810 48768 L 0 48640 0 45455 810 45720 C 2334 45720 2334 45720 3858 44196 5382 42672 5382 41148 6906 39624 6906 36576 6906 30480 6906 21336 6906 15240 6906 10668 6906 9144 5382 7620 5382 4572 3858 4572 2334 3048 2334 3048 810 3048 L 0 3312 0 129 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48768"/><draw:equation draw:name="f8" draw:formula="0 / ?f6"/><draw:equation draw:name="f9" draw:formula="22146 / ?f6"/><draw:equation draw:name="f10" draw:formula="0 / ?f7"/><draw:equation draw:name="f11" draw:formula="48768 / ?f7"/></draw:enhanced-geometry></draw:custom-shape></draw:g></text:p>
          </table:table-cell>
          <table:table-cell table:style-name="TableCell161">
            <text:p text:style-name="P162"><draw:g draw:name="Group 16692" draw:id="id1321" draw:style-name="a1326" text:anchor-type="as-char"><svg:title/><svg:desc/><draw:custom-shape svg:x="0in" svg:y="0in" svg:width="0.0301in" svg:height="0.0751in" draw:id="id1309" draw:style-name="a1314" draw:name="Shape 3185"><svg:title/><svg:desc/><draw:enhanced-geometry draw:type="non-primitive" svg:viewBox="0 0 27527 68675" draw:enhanced-path="M 16859 0 L 18383 0 18383 58007 C 18383 61055 18383 64103 18383 64103 19907 65627 19907 65627 21431 67151 21431 67151 24479 67151 27527 67151 L 27527 68675 1524 68675 1524 67151 C 4572 67151 6191 67151 7715 67151 9239 65627 9239 65627 9239 64103 9239 64103 10763 61055 10763 58007 L 10763 21336 C 10763 15239 10763 12192 9239 10668 9239 10668 9239 9144 7715 9144 7715 9144 7715 7620 6191 7620 4572 7620 3048 9144 1524 9144 L 0 7620 168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68675"/><draw:equation draw:name="f8" draw:formula="0 / ?f6"/><draw:equation draw:name="f9" draw:formula="27527 / ?f6"/><draw:equation draw:name="f10" draw:formula="0 / ?f7"/><draw:equation draw:name="f11" draw:formula="68675 / ?f7"/></draw:enhanced-geometry></draw:custom-shape><draw:custom-shape svg:x="0.04844in" svg:y="0.00167in" svg:width="0.04677in" svg:height="0.0751in" draw:id="id1310" draw:style-name="a1315" draw:name="Shape 3186"><svg:title/><svg:desc/><draw:enhanced-geometry draw:type="non-primitive" svg:viewBox="0 0 42767 68675" draw:enhanced-path="M 6096 0 L 42767 0 42767 1524 19812 68675 13716 68675 35147 7620 15240 7620 C 12192 7620 9144 9144 7620 9144 4572 10668 3048 13716 1524 16859 L 0 1524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68675"/><draw:equation draw:name="f8" draw:formula="0 / ?f6"/><draw:equation draw:name="f9" draw:formula="42767 / ?f6"/><draw:equation draw:name="f10" draw:formula="0 / ?f7"/><draw:equation draw:name="f11" draw:formula="68675 / ?f7"/></draw:enhanced-geometry></draw:custom-shape><draw:custom-shape svg:x="0.10688in" svg:y="0.0651in" svg:width="0.01177in" svg:height="0.01167in" draw:id="id1311" draw:style-name="a1316" draw:name="Shape 3187"><svg:title/><svg:desc/><draw:enhanced-geometry draw:type="non-primitive" svg:viewBox="0 0 10763 10668" draw:enhanced-path="M 6096 0 C 7620 0 7620 0 9144 1524 10763 3048 10763 4572 10763 6096 10763 7620 10763 7620 9144 9144 7620 10668 7620 10668 6096 10668 4572 10668 3048 10668 1524 9144 0 7620 0 7620 0 6096 0 4572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63"/><draw:equation draw:name="f7" draw:formula="?f4 / 10668"/><draw:equation draw:name="f8" draw:formula="0 / ?f6"/><draw:equation draw:name="f9" draw:formula="10763 / ?f6"/><draw:equation draw:name="f10" draw:formula="0 / ?f7"/><draw:equation draw:name="f11" draw:formula="10668 / ?f7"/></draw:enhanced-geometry></draw:custom-shape><draw:custom-shape svg:x="0.12865in" svg:y="0.02312in" svg:width="0.01839in" svg:height="0.03375in" draw:id="id1312" draw:style-name="a1317" draw:name="Shape 3188"><svg:title/><svg:desc/><draw:enhanced-geometry draw:type="non-primitive" svg:viewBox="0 0 16812 30862" draw:enhanced-path="M 16812 0 L 16812 6383 4572 23147 16812 23147 16812 30862 0 30862 0 23147 16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12"/><draw:equation draw:name="f7" draw:formula="?f4 / 30862"/><draw:equation draw:name="f8" draw:formula="0 / ?f6"/><draw:equation draw:name="f9" draw:formula="16812 / ?f6"/><draw:equation draw:name="f10" draw:formula="0 / ?f7"/><draw:equation draw:name="f11" draw:formula="30862 / ?f7"/></draw:enhanced-geometry></draw:custom-shape><draw:custom-shape svg:x="0.14703in" svg:y="0.0001in" svg:width="0.03172in" svg:height="0.0751in" draw:id="id1313" draw:style-name="a1318" draw:name="Shape 3189"><svg:title/><svg:desc/><draw:enhanced-geometry draw:type="non-primitive" svg:viewBox="0 0 29004 68675" draw:enhanced-path="M 15288 0 L 19860 0 19860 44196 29004 44196 29004 51911 19860 51911 19860 68675 12240 68675 12240 51911 0 51911 0 44196 12240 44196 12240 10668 0 27432 0 21049 15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68675"/><draw:equation draw:name="f8" draw:formula="0 / ?f6"/><draw:equation draw:name="f9" draw:formula="29004 / ?f6"/><draw:equation draw:name="f10" draw:formula="0 / ?f7"/><draw:equation draw:name="f11" draw:formula="68675 / ?f7"/></draw:enhanced-geometry></draw:custom-shape><draw:custom-shape svg:x="0.18708in" svg:y="0.00167in" svg:width="0.04677in" svg:height="0.0751in" draw:id="id1314" draw:style-name="a1319" draw:name="Shape 3190"><svg:title/><svg:desc/><draw:enhanced-geometry draw:type="non-primitive" svg:viewBox="0 0 42767 68675" draw:enhanced-path="M 6096 0 L 42767 0 42767 1524 19812 68675 13716 68675 35147 7620 15240 7620 C 12192 7620 9144 9144 7620 9144 4572 10668 3048 13716 1524 16859 L 0 1524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68675"/><draw:equation draw:name="f8" draw:formula="0 / ?f6"/><draw:equation draw:name="f9" draw:formula="42767 / ?f6"/><draw:equation draw:name="f10" draw:formula="0 / ?f7"/><draw:equation draw:name="f11" draw:formula="68675 / ?f7"/></draw:enhanced-geometry></draw:custom-shape><draw:custom-shape svg:x="0.24052in" svg:y="0in" svg:width="0.04844in" svg:height="0.0751in" draw:id="id1315" draw:style-name="a1320" draw:name="Shape 3191"><svg:title/><svg:desc/><draw:enhanced-geometry draw:type="non-primitive" svg:viewBox="0 0 44291 68676" draw:enhanced-path="M 21431 0 C 26003 0 30575 1524 35147 6096 38195 9144 39719 13716 39719 18383 39719 21431 39719 24479 38195 27527 35147 33624 30575 39719 26003 45815 16859 54959 12192 59531 10668 61055 L 27527 61055 C 32099 61055 33623 61055 35147 61055 36671 61055 38195 61055 39719 59531 39719 59531 41243 58007 42767 56483 L 44291 56483 39719 68676 0 68676 0 67152 C 10668 56483 19907 47340 24479 41243 29051 33624 32099 27527 32099 22955 32099 18383 30575 15240 27527 12192 24479 9144 21431 7620 18383 7620 15335 7620 12192 9144 9144 10668 6096 12192 4572 15240 3048 19907 L 1524 19907 C 1524 13716 4572 7620 7620 4572 10668 1524 15335 0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68676"/><draw:equation draw:name="f8" draw:formula="0 / ?f6"/><draw:equation draw:name="f9" draw:formula="44291 / ?f6"/><draw:equation draw:name="f10" draw:formula="0 / ?f7"/><draw:equation draw:name="f11" draw:formula="68676 / ?f7"/></draw:enhanced-geometry></draw:custom-shape><draw:custom-shape svg:x="0.30073in" svg:y="0.0651in" svg:width="0.015in" svg:height="0.0301in" draw:id="id1316" draw:style-name="a1321" draw:name="Shape 3192"><svg:title/><svg:desc/><draw:enhanced-geometry draw:type="non-primitive" svg:viewBox="0 0 13716 27527" draw:enhanced-path="M 6096 0 C 7620 0 10668 0 12192 3048 13716 4572 13716 7620 13716 10668 13716 13715 13716 16764 10668 19812 9144 22955 4572 24479 0 27527 L 0 24479 C 3048 22955 6096 21431 7620 19812 9144 16764 10668 13715 10668 12192 10668 10668 10668 10668 10668 10668 9144 9144 9144 9144 9144 9144 9144 9144 7620 10668 6096 10668 6096 10668 6096 10668 4572 10668 3048 10668 1524 10668 1524 9144 0 9144 0 7620 0 6096 0 4572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27527"/><draw:equation draw:name="f8" draw:formula="0 / ?f6"/><draw:equation draw:name="f9" draw:formula="13716 / ?f6"/><draw:equation draw:name="f10" draw:formula="0 / ?f7"/><draw:equation draw:name="f11" draw:formula="27527 / ?f7"/></draw:enhanced-geometry></draw:custom-shape><draw:custom-shape svg:x="0.3274in" svg:y="0.06346in" svg:width="0.02172in" svg:height="0.01331in" draw:id="id1317" draw:style-name="a1322" draw:name="Shape 3193"><svg:title/><svg:desc/><draw:enhanced-geometry draw:type="non-primitive" svg:viewBox="0 0 19860 12172" draw:enhanced-path="M 19860 0 L 19860 7613 3048 12172 0 12172 0 10648 C 4572 10648 7620 9124 12192 7600 L 19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12172"/><draw:equation draw:name="f8" draw:formula="0 / ?f6"/><draw:equation draw:name="f9" draw:formula="19860 / ?f6"/><draw:equation draw:name="f10" draw:formula="0 / ?f7"/><draw:equation draw:name="f11" draw:formula="12172 / ?f7"/></draw:enhanced-geometry></draw:custom-shape><draw:custom-shape svg:x="0.32573in" svg:y="0.00003in" svg:width="0.02339in" svg:height="0.04841in" draw:id="id1318" draw:style-name="a1323" draw:name="Shape 3194"><svg:title/><svg:desc/><draw:enhanced-geometry draw:type="non-primitive" svg:viewBox="0 0 21384 44266" draw:enhanced-path="M 21384 0 L 21384 3761 19907 3023 C 16764 3023 13716 4547 12192 7595 9144 10643 9144 13691 9144 19882 9144 25978 10668 32074 13716 35122 L 21384 39666 21384 42737 16764 44266 C 12192 44266 7620 42742 4572 39694 1524 35122 0 30550 0 24454 0 18358 1524 13691 4572 9119 L 21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44266"/><draw:equation draw:name="f8" draw:formula="0 / ?f6"/><draw:equation draw:name="f9" draw:formula="21384 / ?f6"/><draw:equation draw:name="f10" draw:formula="0 / ?f7"/><draw:equation draw:name="f11" draw:formula="44266 / ?f7"/></draw:enhanced-geometry></draw:custom-shape><draw:custom-shape svg:x="0.34912in" svg:y="0in" svg:width="0.02339in" svg:height="0.07179in" draw:id="id1319" draw:style-name="a1324" draw:name="Shape 3195"><svg:title/><svg:desc/><draw:enhanced-geometry draw:type="non-primitive" svg:viewBox="0 0 21384 65641" draw:enhanced-path="M 48 0 C 4620 0 9192 3049 13764 7620 18336 12192 21384 19907 21384 27528 21384 35147 19860 42768 15288 48864 12240 54959 6144 61056 48 65628 L 0 65641 0 58027 3096 54959 C 6144 50388 9192 45816 9192 39719 L 0 42763 0 39691 48 39719 C 1572 39719 3096 39719 4620 38195 7668 38195 9192 36671 10716 35147 10716 32100 12240 27528 12240 26004 12240 22956 10716 18383 9192 15240 9192 10668 7668 7620 4620 6097 L 0 3787 0 26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65641"/><draw:equation draw:name="f8" draw:formula="0 / ?f6"/><draw:equation draw:name="f9" draw:formula="21384 / ?f6"/><draw:equation draw:name="f10" draw:formula="0 / ?f7"/><draw:equation draw:name="f11" draw:formula="65641 / ?f7"/></draw:enhanced-geometry></draw:custom-shape><draw:custom-shape svg:x="0.37917in" svg:y="0in" svg:width="0.0501in" svg:height="0.0751in" draw:id="id1320" draw:style-name="a1325" draw:name="Shape 3196"><svg:title/><svg:desc/><draw:enhanced-geometry draw:type="non-primitive" svg:viewBox="0 0 45815 68676" draw:enhanced-path="M 21431 0 C 27527 0 32099 1524 35147 6096 39719 9144 41243 13716 41243 18383 41243 21431 41243 24479 38195 27527 36671 33624 32099 39719 27527 45815 18383 54959 13811 59531 10668 61055 L 29051 61055 C 32099 61055 35147 61055 36671 61055 38195 61055 39719 61055 41243 59531 41243 59531 42767 58007 44291 56483 L 45815 56483 41243 68676 0 68676 0 67152 C 12287 56483 21431 47340 26003 41243 30575 33624 32099 27527 32099 22955 32099 18383 32099 15240 29051 12192 26003 9144 22955 7620 19907 7620 16859 7620 13811 9144 10668 10668 7620 12192 6096 15240 4572 19907 L 3048 19907 C 3048 13716 6096 7620 9144 4572 12287 1524 16859 0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68676"/><draw:equation draw:name="f8" draw:formula="0 / ?f6"/><draw:equation draw:name="f9" draw:formula="45815 / ?f6"/><draw:equation draw:name="f10" draw:formula="0 / ?f7"/><draw:equation draw:name="f11" draw:formula="68676 / ?f7"/></draw:enhanced-geometry></draw:custom-shape></draw:g></text:p>
          </table:table-cell>
          <table:table-cell table:style-name="TableCell163">
            <text:p text:style-name="P164"><draw:g draw:name="Group 16696" draw:id="id1335" draw:style-name="a1340" text:anchor-type="as-char"><svg:title/><svg:desc/><draw:custom-shape svg:x="0in" svg:y="0in" svg:width="0.04177in" svg:height="0.07677in" draw:id="id1322" draw:style-name="a1327" draw:name="Shape 3197"><svg:title/><svg:desc/><draw:enhanced-geometry draw:type="non-primitive" svg:viewBox="0 0 38195 70200" draw:enhanced-path="M 19907 0 C 24479 0 29051 1524 32099 6097 33623 7620 35147 10668 35147 13716 35147 18383 32099 24479 26003 29052 30575 30576 33623 33624 35147 36671 36671 39719 38195 42767 38195 47340 38195 51912 36671 58007 33623 62579 27527 67152 21431 70200 12287 70200 7620 70200 4572 70200 3048 68676 1524 67152 0 65628 0 65628 0 64104 0 62579 1524 62579 1524 61055 3048 61055 4572 61055 4572 61055 6096 61055 6096 62579 7620 62579 7620 62579 10763 64104 12287 64104 13811 65628 15335 65628 15335 65628 16859 65628 18383 65628 21431 65628 24479 64104 27527 62579 30575 59531 30575 56483 30575 53436 30575 50388 30575 47340 29051 45816 29051 42767 27527 41243 26003 41243 24479 39719 22955 38195 19907 36671 18383 36671 15335 35147 12287 35147 L 10763 35147 10763 33624 C 13811 33624 16859 33624 19907 30576 21431 29052 24479 27528 24479 26004 26003 22955 27527 21431 27527 18383 27527 15240 26003 12192 22955 10668 21431 7620 18383 7620 15335 7620 10763 7620 6096 9144 3048 15240 L 1524 13716 C 3048 9144 6096 6097 7620 4573 10763 1524 15335 0 19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95"/><draw:equation draw:name="f7" draw:formula="?f4 / 70200"/><draw:equation draw:name="f8" draw:formula="0 / ?f6"/><draw:equation draw:name="f9" draw:formula="38195 / ?f6"/><draw:equation draw:name="f10" draw:formula="0 / ?f7"/><draw:equation draw:name="f11" draw:formula="70200 / ?f7"/></draw:enhanced-geometry></draw:custom-shape><draw:custom-shape svg:x="0.05521in" svg:y="0in" svg:width="0.04844in" svg:height="0.0751in" draw:id="id1323" draw:style-name="a1328" draw:name="Shape 3198"><svg:title/><svg:desc/><draw:enhanced-geometry draw:type="non-primitive" svg:viewBox="0 0 44291 68676" draw:enhanced-path="M 21431 0 C 26003 0 30575 1524 35147 6096 38195 9144 39719 13716 39719 18383 39719 21431 39719 24479 38195 27527 35147 33624 30575 39719 26003 45815 16859 54959 12192 59531 10668 61055 L 27527 61055 C 32099 61055 33623 61055 35147 61055 36671 61055 38195 61055 39719 59531 39719 59531 41243 58007 42767 56483 L 44291 56483 39719 68676 0 68676 0 67152 C 10668 56483 19907 47340 24479 41243 29051 33624 32099 27527 32099 22955 32099 18383 30575 15240 27527 12192 24479 9144 21431 7620 18383 7620 15335 7620 12192 9144 9144 10668 6096 12192 4572 15240 3048 19907 L 1524 19907 C 1524 13716 4572 7620 7620 4572 10668 1524 15335 0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68676"/><draw:equation draw:name="f8" draw:formula="0 / ?f6"/><draw:equation draw:name="f9" draw:formula="44291 / ?f6"/><draw:equation draw:name="f10" draw:formula="0 / ?f7"/><draw:equation draw:name="f11" draw:formula="68676 / ?f7"/></draw:enhanced-geometry></draw:custom-shape><draw:custom-shape svg:x="0.11531in" svg:y="0.0651in" svg:width="0.01177in" svg:height="0.01167in" draw:id="id1324" draw:style-name="a1329" draw:name="Shape 3199"><svg:title/><svg:desc/><draw:enhanced-geometry draw:type="non-primitive" svg:viewBox="0 0 10763 10668" draw:enhanced-path="M 6096 0 C 7620 0 7620 0 9144 1524 10763 3048 10763 4572 10763 6096 10763 7620 10763 7620 9144 9144 7620 10668 7620 10668 6096 10668 4572 10668 3048 10668 1524 9144 0 7620 0 7620 0 6096 0 4572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63"/><draw:equation draw:name="f7" draw:formula="?f4 / 10668"/><draw:equation draw:name="f8" draw:formula="0 / ?f6"/><draw:equation draw:name="f9" draw:formula="10763 / ?f6"/><draw:equation draw:name="f10" draw:formula="0 / ?f7"/><draw:equation draw:name="f11" draw:formula="10668 / ?f7"/></draw:enhanced-geometry></draw:custom-shape><draw:custom-shape svg:x="0.13865in" svg:y="0in" svg:width="0.04844in" svg:height="0.0751in" draw:id="id1325" draw:style-name="a1330" draw:name="Shape 3200"><svg:title/><svg:desc/><draw:enhanced-geometry draw:type="non-primitive" svg:viewBox="0 0 44291 68676" draw:enhanced-path="M 21431 0 C 26003 0 30575 1524 35147 6096 38195 9144 39719 13716 39719 18383 39719 21431 39719 24479 38195 27527 35147 33624 30575 39719 26003 45815 16859 54959 12287 59531 10763 61055 L 27527 61055 C 30575 61055 33623 61055 35147 61055 36671 61055 38195 61055 39719 59531 39719 59531 41243 58007 42767 56483 L 44291 56483 39719 68676 0 68676 0 67152 C 10763 56483 19907 47340 24479 41243 29051 33624 32099 27527 32099 22955 32099 18383 30575 15240 27527 12192 24479 9144 21431 7620 18383 7620 15335 7620 12287 9144 9239 10668 6191 12192 4572 15240 3048 19907 L 1524 19907 C 1524 13716 4572 7620 7715 4572 10763 1524 15335 0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68676"/><draw:equation draw:name="f8" draw:formula="0 / ?f6"/><draw:equation draw:name="f9" draw:formula="44291 / ?f6"/><draw:equation draw:name="f10" draw:formula="0 / ?f7"/><draw:equation draw:name="f11" draw:formula="68676 / ?f7"/></draw:enhanced-geometry></draw:custom-shape><draw:custom-shape svg:x="0.19552in" svg:y="0in" svg:width="0.02333in" svg:height="0.07677in" draw:id="id1326" draw:style-name="a1331" draw:name="Shape 3201"><svg:title/><svg:desc/><draw:enhanced-geometry draw:type="non-primitive" svg:viewBox="0 0 21336 70200" draw:enhanced-path="M 21336 0 L 21336 3048 C 19812 3048 16764 4573 15240 6097 12192 9144 10668 13716 10668 19907 9144 26004 9144 30576 9144 36671 9144 45816 10668 53436 12192 59531 15240 64104 16764 67152 21336 67152 L 21336 70200 C 15240 70200 9144 67152 4572 59531 1524 51912 0 44291 0 35147 0 27528 0 21431 3048 15240 4572 10668 7620 6097 12192 3048 15240 1524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70200"/><draw:equation draw:name="f8" draw:formula="0 / ?f6"/><draw:equation draw:name="f9" draw:formula="21336 / ?f6"/><draw:equation draw:name="f10" draw:formula="0 / ?f7"/><draw:equation draw:name="f11" draw:formula="70200 / ?f7"/></draw:enhanced-geometry></draw:custom-shape><draw:custom-shape svg:x="0.21885in" svg:y="0in" svg:width="0.02344in" svg:height="0.07677in" draw:id="id1327" draw:style-name="a1332" draw:name="Shape 3202"><svg:title/><svg:desc/><draw:enhanced-geometry draw:type="non-primitive" svg:viewBox="0 0 21431 70200" draw:enhanced-path="M 0 0 C 4572 0 9144 3048 13716 7620 19907 15240 21431 22955 21431 35147 21431 42767 21431 48864 18383 54959 16859 59531 13716 64104 9144 67152 6096 68676 3048 70200 0 70200 L 0 67152 C 1524 67152 3048 67152 4572 64104 7620 62579 9144 61055 9144 56483 10668 50388 12192 42767 12192 32100 12192 24479 10668 18383 9144 13716 9144 9144 7620 6097 4572 4573 3048 4573 152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1"/><draw:equation draw:name="f7" draw:formula="?f4 / 70200"/><draw:equation draw:name="f8" draw:formula="0 / ?f6"/><draw:equation draw:name="f9" draw:formula="21431 / ?f6"/><draw:equation draw:name="f10" draw:formula="0 / ?f7"/><draw:equation draw:name="f11" draw:formula="70200 / ?f7"/></draw:enhanced-geometry></draw:custom-shape><draw:custom-shape svg:x="0.25062in" svg:y="0in" svg:width="0.02339in" svg:height="0.07677in" draw:id="id1328" draw:style-name="a1333" draw:name="Shape 3203"><svg:title/><svg:desc/><draw:enhanced-geometry draw:type="non-primitive" svg:viewBox="0 0 21384 70200" draw:enhanced-path="M 21336 0 L 21384 26 21384 3064 21336 3048 C 19812 3048 16764 4573 15240 6097 13716 9144 10668 13716 10668 19907 9144 26004 9144 30576 9144 36671 9144 45816 10668 53436 12192 59531 15240 64104 16764 67152 21336 67152 L 21384 67128 21384 70184 21336 70200 C 15240 70200 9144 67152 4572 59531 1524 51912 0 44291 0 35147 0 27528 0 21431 3048 15240 4572 10668 7620 6097 12192 3048 15240 1524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70200"/><draw:equation draw:name="f8" draw:formula="0 / ?f6"/><draw:equation draw:name="f9" draw:formula="21384 / ?f6"/><draw:equation draw:name="f10" draw:formula="0 / ?f7"/><draw:equation draw:name="f11" draw:formula="70200 / ?f7"/></draw:enhanced-geometry></draw:custom-shape><draw:custom-shape svg:x="0.27401in" svg:y="0.00003in" svg:width="0.02339in" svg:height="0.07673in" draw:id="id1329" draw:style-name="a1334" draw:name="Shape 3204"><svg:title/><svg:desc/><draw:enhanced-geometry draw:type="non-primitive" svg:viewBox="0 0 21384 70158" draw:enhanced-path="M 0 0 L 13764 7594 C 19860 15214 21384 22929 21384 35121 21384 42741 21384 48837 18336 54933 16812 59505 13764 64077 9192 67125 L 0 70158 0 67101 6048 64077 C 7668 62553 9192 61029 9192 56457 10716 50361 12240 42741 12240 32073 12240 24453 10716 18357 9192 13690 9192 9118 7668 6070 4525 4546 L 0 30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70158"/><draw:equation draw:name="f8" draw:formula="0 / ?f6"/><draw:equation draw:name="f9" draw:formula="21384 / ?f6"/><draw:equation draw:name="f10" draw:formula="0 / ?f7"/><draw:equation draw:name="f11" draw:formula="70158 / ?f7"/></draw:enhanced-geometry></draw:custom-shape><draw:custom-shape svg:x="0.30906in" svg:y="0.0651in" svg:width="0.015in" svg:height="0.0301in" draw:id="id1330" draw:style-name="a1335" draw:name="Shape 3205"><svg:title/><svg:desc/><draw:enhanced-geometry draw:type="non-primitive" svg:viewBox="0 0 13716 27527" draw:enhanced-path="M 6096 0 C 7620 0 10668 0 12192 3048 13716 4572 13716 7620 13716 10668 13716 13715 13716 16764 10668 19812 9144 22955 4572 24479 0 27527 L 0 24479 C 3048 22955 6096 21431 7620 19812 9144 16764 10668 13715 10668 12192 10668 10668 10668 10668 9144 10668 9144 9144 9144 9144 9144 9144 9144 9144 7620 10668 6096 10668 6096 10668 6096 10668 4572 10668 3048 10668 1524 10668 1524 9144 0 9144 0 7620 0 6096 0 4572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27527"/><draw:equation draw:name="f8" draw:formula="0 / ?f6"/><draw:equation draw:name="f9" draw:formula="13716 / ?f6"/><draw:equation draw:name="f10" draw:formula="0 / ?f7"/><draw:equation draw:name="f11" draw:formula="27527 / ?f7"/></draw:enhanced-geometry></draw:custom-shape><draw:custom-shape svg:x="0.33417in" svg:y="0in" svg:width="0.02333in" svg:height="0.07677in" draw:id="id1331" draw:style-name="a1336" draw:name="Shape 3206"><svg:title/><svg:desc/><draw:enhanced-geometry draw:type="non-primitive" svg:viewBox="0 0 21336 70200" draw:enhanced-path="M 21336 0 L 21336 3048 C 18288 3048 16764 4573 15240 6097 12192 9144 10668 13716 10668 19907 9144 26004 9144 30576 9144 36671 9144 45816 10668 53436 12192 59531 13716 64104 16764 67152 21336 67152 L 21336 70200 C 13716 70200 9144 67152 4572 59531 1524 51912 0 44291 0 35147 0 27528 0 21431 3048 15240 4572 10668 7620 6097 12192 3048 15240 1524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70200"/><draw:equation draw:name="f8" draw:formula="0 / ?f6"/><draw:equation draw:name="f9" draw:formula="21336 / ?f6"/><draw:equation draw:name="f10" draw:formula="0 / ?f7"/><draw:equation draw:name="f11" draw:formula="70200 / ?f7"/></draw:enhanced-geometry></draw:custom-shape><draw:custom-shape svg:x="0.3575in" svg:y="0in" svg:width="0.02344in" svg:height="0.07677in" draw:id="id1332" draw:style-name="a1337" draw:name="Shape 3207"><svg:title/><svg:desc/><draw:enhanced-geometry draw:type="non-primitive" svg:viewBox="0 0 21431 70200" draw:enhanced-path="M 0 0 C 4572 0 9144 3048 13716 7620 19907 15240 21431 22955 21431 35147 21431 42767 19907 48864 18383 54959 16859 59531 13716 64104 9144 67152 6096 68676 3048 70200 0 70200 L 0 67152 C 1524 67152 3048 67152 4572 64104 7620 62579 9144 61055 9144 56483 10668 50388 12192 42767 12192 32100 12192 24479 10668 18383 9144 13716 7620 9144 6096 6097 4572 4573 3048 4573 152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1"/><draw:equation draw:name="f7" draw:formula="?f4 / 70200"/><draw:equation draw:name="f8" draw:formula="0 / ?f6"/><draw:equation draw:name="f9" draw:formula="21431 / ?f6"/><draw:equation draw:name="f10" draw:formula="0 / ?f7"/><draw:equation draw:name="f11" draw:formula="70200 / ?f7"/></draw:enhanced-geometry></draw:custom-shape><draw:custom-shape svg:x="0.38927in" svg:y="0in" svg:width="0.02505in" svg:height="0.07677in" draw:id="id1333" draw:style-name="a1338" draw:name="Shape 3208"><svg:title/><svg:desc/><draw:enhanced-geometry draw:type="non-primitive" svg:viewBox="0 0 22908 70200" draw:enhanced-path="M 22860 0 L 22908 26 22908 3063 22860 3048 C 19812 3048 18288 4573 16764 6097 13716 9144 12192 13716 12192 19907 10668 26004 10668 30576 10668 36671 10668 45816 12192 53436 13716 59531 15240 64104 18288 67152 22860 67152 L 22908 67121 22908 70184 22860 70200 C 15240 70200 10668 67152 6096 59531 3048 51912 0 44291 0 35147 0 27528 1524 21431 4572 15240 6096 10668 9144 6097 13716 3048 16764 1524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70200"/><draw:equation draw:name="f8" draw:formula="0 / ?f6"/><draw:equation draw:name="f9" draw:formula="22908 / ?f6"/><draw:equation draw:name="f10" draw:formula="0 / ?f7"/><draw:equation draw:name="f11" draw:formula="70200 / ?f7"/></draw:enhanced-geometry></draw:custom-shape><draw:custom-shape svg:x="0.41432in" svg:y="0.00003in" svg:width="0.02339in" svg:height="0.07673in" draw:id="id1334" draw:style-name="a1339" draw:name="Shape 3209"><svg:title/><svg:desc/><draw:enhanced-geometry draw:type="non-primitive" svg:viewBox="0 0 21384 70158" draw:enhanced-path="M 0 0 L 13764 7594 C 18336 15214 21384 22929 21384 35121 21384 42741 19860 48837 18336 54933 15288 59505 13764 64077 9192 67125 L 0 70158 0 67094 4620 64077 C 7668 62553 9192 61029 9192 56457 10716 50361 12240 42741 12240 32073 12240 24453 10716 18357 9192 13690 7668 9118 6144 6070 4620 4546 L 0 303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70158"/><draw:equation draw:name="f8" draw:formula="0 / ?f6"/><draw:equation draw:name="f9" draw:formula="21384 / ?f6"/><draw:equation draw:name="f10" draw:formula="0 / ?f7"/><draw:equation draw:name="f11" draw:formula="70158 / ?f7"/></draw:enhanced-geometry></draw:custom-shape></draw:g></text:p>
          </table:table-cell>
          <table:table-cell table:style-name="TableCell165">
            <text:p text:style-name="P166"><draw:g draw:name="Group 16700" draw:id="id1350" draw:style-name="a1355" text:anchor-type="as-char"><svg:title/><svg:desc/><draw:custom-shape svg:x="0in" svg:y="0in" svg:width="0.04844in" svg:height="0.0751in" draw:id="id1336" draw:style-name="a1341" draw:name="Shape 3210"><svg:title/><svg:desc/><draw:enhanced-geometry draw:type="non-primitive" svg:viewBox="0 0 44291 68676" draw:enhanced-path="M 21431 0 C 26003 0 30575 1524 35147 6096 38195 9144 39719 13716 39719 18383 39719 21431 39719 24479 38195 27527 35147 33624 30575 39719 26003 45815 16764 54959 12192 59531 10668 61055 L 27527 61055 C 32099 61055 33623 61055 35147 61055 36671 61055 38195 61055 39719 59531 41243 59531 41243 58007 42767 56483 L 44291 56483 39719 68676 0 68676 0 67152 C 10668 56483 19907 47340 24479 41243 29051 33624 32099 27527 32099 22955 32099 18383 30575 15240 27527 12192 24479 9144 21431 7620 18288 7620 15240 7620 12192 9144 9144 10668 6096 12192 4572 15240 3048 19907 L 1524 19907 C 1524 13716 4572 7620 7620 4572 10668 1524 15240 0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68676"/><draw:equation draw:name="f8" draw:formula="0 / ?f6"/><draw:equation draw:name="f9" draw:formula="44291 / ?f6"/><draw:equation draw:name="f10" draw:formula="0 / ?f7"/><draw:equation draw:name="f11" draw:formula="68676 / ?f7"/></draw:enhanced-geometry></draw:custom-shape><draw:custom-shape svg:x="0.0551in" svg:y="0.02312in" svg:width="0.01839in" svg:height="0.03375in" draw:id="id1337" draw:style-name="a1342" draw:name="Shape 3211"><svg:title/><svg:desc/><draw:enhanced-geometry draw:type="non-primitive" svg:viewBox="0 0 16812 30862" draw:enhanced-path="M 16812 0 L 16812 6383 4572 23147 16812 23147 16812 30862 0 30862 0 23147 16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12"/><draw:equation draw:name="f7" draw:formula="?f4 / 30862"/><draw:equation draw:name="f8" draw:formula="0 / ?f6"/><draw:equation draw:name="f9" draw:formula="16812 / ?f6"/><draw:equation draw:name="f10" draw:formula="0 / ?f7"/><draw:equation draw:name="f11" draw:formula="30862 / ?f7"/></draw:enhanced-geometry></draw:custom-shape><draw:custom-shape svg:x="0.07349in" svg:y="0.0001in" svg:width="0.03172in" svg:height="0.0751in" draw:id="id1338" draw:style-name="a1343" draw:name="Shape 3212"><svg:title/><svg:desc/><draw:enhanced-geometry draw:type="non-primitive" svg:viewBox="0 0 29004 68675" draw:enhanced-path="M 15288 0 L 19860 0 19860 44196 29004 44196 29004 51911 19860 51911 19860 68675 12240 68675 12240 51911 0 51911 0 44196 12240 44196 12240 10668 0 27432 0 21049 15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68675"/><draw:equation draw:name="f8" draw:formula="0 / ?f6"/><draw:equation draw:name="f9" draw:formula="29004 / ?f6"/><draw:equation draw:name="f10" draw:formula="0 / ?f7"/><draw:equation draw:name="f11" draw:formula="68675 / ?f7"/></draw:enhanced-geometry></draw:custom-shape><draw:custom-shape svg:x="0.11698in" svg:y="0.0651in" svg:width="0.01177in" svg:height="0.01167in" draw:id="id1339" draw:style-name="a1344" draw:name="Shape 3213"><svg:title/><svg:desc/><draw:enhanced-geometry draw:type="non-primitive" svg:viewBox="0 0 10763 10668" draw:enhanced-path="M 6096 0 C 7620 0 7620 0 9144 1524 10763 3048 10763 4572 10763 6096 10763 7620 10763 7620 9144 9144 7620 10668 7620 10668 6096 10668 4572 10668 3048 10668 1524 9144 0 7620 0 7620 0 6096 0 4572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63"/><draw:equation draw:name="f7" draw:formula="?f4 / 10668"/><draw:equation draw:name="f8" draw:formula="0 / ?f6"/><draw:equation draw:name="f9" draw:formula="10763 / ?f6"/><draw:equation draw:name="f10" draw:formula="0 / ?f7"/><draw:equation draw:name="f11" draw:formula="10668 / ?f7"/></draw:enhanced-geometry></draw:custom-shape><draw:custom-shape svg:x="0.14198in" svg:y="0.00167in" svg:width="0.04344in" svg:height="0.0751in" draw:id="id1340" draw:style-name="a1345" draw:name="Shape 3214"><svg:title/><svg:desc/><draw:enhanced-geometry draw:type="non-primitive" svg:viewBox="0 0 39719 68675" draw:enhanced-path="M 15335 0 L 39719 0 36671 9144 15335 9144 10668 18383 C 19907 18383 27527 21431 32099 27527 36671 32100 38195 36671 38195 42767 38195 47339 38195 50388 36671 53436 35147 56483 33623 59531 30575 61055 29051 62579 26003 64103 24479 65627 19907 68675 16859 68675 12192 68675 7620 68675 4572 68675 3048 67151 1524 65627 0 64103 0 62579 0 61055 1524 61055 1524 59531 3048 59531 3048 58007 4572 58007 6096 58007 6096 59531 6096 59531 7620 59531 9144 59531 10668 61055 12192 62579 15335 64103 18383 64103 21431 64103 24479 62579 27527 59531 30575 56483 32099 53436 32099 48863 32099 44291 30575 41243 29051 36671 26003 33624 22955 30575 18383 29051 13716 27527 9144 26003 3048 26003 L 153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68675"/><draw:equation draw:name="f8" draw:formula="0 / ?f6"/><draw:equation draw:name="f9" draw:formula="39719 / ?f6"/><draw:equation draw:name="f10" draw:formula="0 / ?f7"/><draw:equation draw:name="f11" draw:formula="68675 / ?f7"/></draw:enhanced-geometry></draw:custom-shape><draw:custom-shape svg:x="0.20552in" svg:y="0in" svg:width="0.02833in" svg:height="0.0751in" draw:id="id1341" draw:style-name="a1346" draw:name="Shape 3215"><svg:title/><svg:desc/><draw:enhanced-geometry draw:type="non-primitive" svg:viewBox="0 0 25908 68675" draw:enhanced-path="M 16764 0 L 18288 0 18288 58007 C 18288 61055 18288 64103 18288 64103 18288 65627 19812 65627 19812 67151 21336 67151 22860 67151 25908 67151 L 25908 68675 1524 68675 1524 67151 C 4572 67151 6096 67151 7620 67151 7620 65627 9144 65627 9144 64103 9144 64103 9144 61055 9144 58007 L 9144 21431 C 9144 15239 9144 12192 9144 10668 9144 10668 9144 9144 7620 9144 7620 9144 6096 7620 6096 7620 4572 7620 3048 9144 0 9144 L 0 7620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68675"/><draw:equation draw:name="f8" draw:formula="0 / ?f6"/><draw:equation draw:name="f9" draw:formula="25908 / ?f6"/><draw:equation draw:name="f10" draw:formula="0 / ?f7"/><draw:equation draw:name="f11" draw:formula="68675 / ?f7"/></draw:enhanced-geometry></draw:custom-shape><draw:custom-shape svg:x="0.25229in" svg:y="0in" svg:width="0.02333in" svg:height="0.07677in" draw:id="id1342" draw:style-name="a1347" draw:name="Shape 3216"><svg:title/><svg:desc/><draw:enhanced-geometry draw:type="non-primitive" svg:viewBox="0 0 21336 70200" draw:enhanced-path="M 21336 0 L 21336 0 21336 3048 21336 3048 C 19812 3048 16764 4573 15240 6097 12192 9144 10668 13716 10668 19907 9144 26004 9144 30576 9144 36671 9144 45816 10668 53436 12192 59531 15240 64104 16764 67152 21336 67152 L 21336 67152 21336 70200 21336 70200 C 15240 70200 9144 67152 4572 59531 1524 51912 0 44291 0 35147 0 27528 0 21431 3048 15240 4572 10668 7620 6097 12192 3048 15240 1524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70200"/><draw:equation draw:name="f8" draw:formula="0 / ?f6"/><draw:equation draw:name="f9" draw:formula="21336 / ?f6"/><draw:equation draw:name="f10" draw:formula="0 / ?f7"/><draw:equation draw:name="f11" draw:formula="70200 / ?f7"/></draw:enhanced-geometry></draw:custom-shape><draw:custom-shape svg:x="0.27563in" svg:y="0in" svg:width="0.02344in" svg:height="0.07677in" draw:id="id1343" draw:style-name="a1348" draw:name="Shape 3217"><svg:title/><svg:desc/><draw:enhanced-geometry draw:type="non-primitive" svg:viewBox="0 0 21431 70200" draw:enhanced-path="M 0 0 L 13716 7620 C 19907 15240 21431 22955 21431 35147 21431 42767 21431 48864 18383 54959 16859 59531 13716 64104 9144 67152 L 0 70200 0 67152 4572 64104 C 7620 62579 9144 61055 9144 56483 10668 50388 12192 42767 12192 32100 12192 24479 10668 18383 9144 13716 9144 9144 7620 6097 4572 4573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1"/><draw:equation draw:name="f7" draw:formula="?f4 / 70200"/><draw:equation draw:name="f8" draw:formula="0 / ?f6"/><draw:equation draw:name="f9" draw:formula="21431 / ?f6"/><draw:equation draw:name="f10" draw:formula="0 / ?f7"/><draw:equation draw:name="f11" draw:formula="70200 / ?f7"/></draw:enhanced-geometry></draw:custom-shape><draw:custom-shape svg:x="0.31073in" svg:y="0.0651in" svg:width="0.015in" svg:height="0.0301in" draw:id="id1344" draw:style-name="a1349" draw:name="Shape 3218"><svg:title/><svg:desc/><draw:enhanced-geometry draw:type="non-primitive" svg:viewBox="0 0 13716 27527" draw:enhanced-path="M 6096 0 C 7620 0 10668 0 12192 3048 13716 4572 13716 7620 13716 10668 13716 13715 13716 16764 10668 19812 9144 22955 4572 24479 0 27527 L 0 24479 C 3048 22955 6096 21431 7620 19812 9144 16764 10668 13715 10668 12192 10668 10668 10668 10668 9144 10668 9144 9144 9144 9144 9144 9144 9144 9144 7620 10668 6096 10668 6096 10668 6096 10668 4572 10668 3048 10668 1524 10668 1524 9144 0 9144 0 7620 0 6096 0 4572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27527"/><draw:equation draw:name="f8" draw:formula="0 / ?f6"/><draw:equation draw:name="f9" draw:formula="13716 / ?f6"/><draw:equation draw:name="f10" draw:formula="0 / ?f7"/><draw:equation draw:name="f11" draw:formula="27527 / ?f7"/></draw:enhanced-geometry></draw:custom-shape><draw:custom-shape svg:x="0.3374in" svg:y="0.06427in" svg:width="0.02094in" svg:height="0.0125in" draw:id="id1345" draw:style-name="a1350" draw:name="Shape 3219"><svg:title/><svg:desc/><draw:enhanced-geometry draw:type="non-primitive" svg:viewBox="0 0 19145 11430" draw:enhanced-path="M 19145 0 L 19145 7048 1524 11430 0 11430 0 9906 C 3143 9906 7715 8382 12287 6858 L 191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5"/><draw:equation draw:name="f7" draw:formula="?f4 / 11430"/><draw:equation draw:name="f8" draw:formula="0 / ?f6"/><draw:equation draw:name="f9" draw:formula="19145 / ?f6"/><draw:equation draw:name="f10" draw:formula="0 / ?f7"/><draw:equation draw:name="f11" draw:formula="11430 / ?f7"/></draw:enhanced-geometry></draw:custom-shape><draw:custom-shape svg:x="0.33573in" svg:y="0.00045in" svg:width="0.0226in" svg:height="0.04798in" draw:id="id1346" draw:style-name="a1351" draw:name="Shape 3220"><svg:title/><svg:desc/><draw:enhanced-geometry draw:type="non-primitive" svg:viewBox="0 0 20669 43876" draw:enhanced-path="M 20669 0 L 20669 3014 19907 2633 C 16859 2633 13811 4157 12287 7205 9239 10253 9239 13301 9239 19492 9239 25588 10763 31684 12287 34732 L 20669 38923 20669 42606 16859 43876 C 12287 43876 7715 42352 4667 39304 1524 34732 0 30160 0 24064 0 17968 1524 13301 4667 8729 L 206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69"/><draw:equation draw:name="f7" draw:formula="?f4 / 43876"/><draw:equation draw:name="f8" draw:formula="0 / ?f6"/><draw:equation draw:name="f9" draw:formula="20669 / ?f6"/><draw:equation draw:name="f10" draw:formula="0 / ?f7"/><draw:equation draw:name="f11" draw:formula="43876 / ?f7"/></draw:enhanced-geometry></draw:custom-shape><draw:custom-shape svg:x="0.35833in" svg:y="0in" svg:width="0.02417in" svg:height="0.07198in" draw:id="id1347" draw:style-name="a1352" draw:name="Shape 3221"><svg:title/><svg:desc/><draw:enhanced-geometry draw:type="non-primitive" svg:viewBox="0 0 22098 65817" draw:enhanced-path="M 762 0 C 5334 0 9906 3049 14478 7620 19050 12192 22098 19907 22098 27528 22098 35147 19050 42768 16002 48864 12954 54959 6858 61056 762 65628 L 0 65817 0 58769 3810 54959 C 6858 50388 8382 45816 9906 39719 L 0 43021 0 39339 762 39719 C 2286 39719 3810 39719 5334 38195 8382 38195 9906 36671 11430 35147 11430 32100 11430 27528 11430 26004 11430 22956 11430 18383 9906 15240 9906 10668 8382 7620 5334 6097 L 0 3429 0 415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65817"/><draw:equation draw:name="f8" draw:formula="0 / ?f6"/><draw:equation draw:name="f9" draw:formula="22098 / ?f6"/><draw:equation draw:name="f10" draw:formula="0 / ?f7"/><draw:equation draw:name="f11" draw:formula="65817 / ?f7"/></draw:enhanced-geometry></draw:custom-shape><draw:custom-shape svg:x="0.39427in" svg:y="0in" svg:width="0.02167in" svg:height="0.07677in" draw:id="id1348" draw:style-name="a1353" draw:name="Shape 3222"><svg:title/><svg:desc/><draw:enhanced-geometry draw:type="non-primitive" svg:viewBox="0 0 19812 70200" draw:enhanced-path="M 19812 0 L 19812 3048 10668 6097 C 9144 7620 7620 10668 7620 12192 7620 15240 9144 16764 9144 18383 10668 19907 12192 21431 13716 22955 L 19812 29051 19812 40786 15240 36671 C 13716 39719 10668 41243 9144 44291 7620 47340 7620 50388 7620 53436 7620 58007 9144 61055 10668 64104 L 19812 67152 19812 70200 4572 64104 C 1524 61055 0 58007 0 53436 0 50388 1524 47340 3048 44291 4572 41243 9144 38195 13716 35147 7620 30576 4572 27528 3048 24479 1524 21431 1524 19907 1524 16764 1524 12192 3048 7620 6096 4573 L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70200"/><draw:equation draw:name="f8" draw:formula="0 / ?f6"/><draw:equation draw:name="f9" draw:formula="19812 / ?f6"/><draw:equation draw:name="f10" draw:formula="0 / ?f7"/><draw:equation draw:name="f11" draw:formula="70200 / ?f7"/></draw:enhanced-geometry></draw:custom-shape><draw:custom-shape svg:x="0.41594in" svg:y="0in" svg:width="0.02177in" svg:height="0.07677in" draw:id="id1349" draw:style-name="a1354" draw:name="Shape 3223"><svg:title/><svg:desc/><draw:enhanced-geometry draw:type="non-primitive" svg:viewBox="0 0 19907 70200" draw:enhanced-path="M 0 0 C 4572 0 9144 1524 12192 4573 16859 7620 18383 10668 18383 15240 18383 16764 16859 19907 15335 22955 13716 24479 9144 27528 4572 32100 9144 36671 13716 39719 15335 42767 18383 45816 19907 48864 19907 53436 19907 58007 16859 62579 13716 65628 10668 68676 6096 70200 0 70200 L 0 70200 0 67152 0 67152 C 4572 67152 6096 67152 9144 64104 10668 62579 12192 59531 12192 58007 12192 54959 12192 53436 10668 50388 L 0 40786 0 29051 1524 30576 C 6096 26004 7620 22955 9144 21431 10668 19907 10668 16764 10668 13716 10668 10668 9144 7620 7620 6097 6096 4573 3048 3048 0 3048 L 0 3048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07"/><draw:equation draw:name="f7" draw:formula="?f4 / 70200"/><draw:equation draw:name="f8" draw:formula="0 / ?f6"/><draw:equation draw:name="f9" draw:formula="19907 / ?f6"/><draw:equation draw:name="f10" draw:formula="0 / ?f7"/><draw:equation draw:name="f11" draw:formula="70200 / ?f7"/></draw:enhanced-geometry></draw:custom-shape></draw:g></text:p>
          </table:table-cell>
          <table:table-cell table:style-name="TableCell167">
            <text:p text:style-name="P168"><draw:g draw:name="Group 16704" draw:id="id1365" draw:style-name="a1370" text:anchor-type="as-char"><svg:title/><svg:desc/><draw:custom-shape svg:x="0in" svg:y="0in" svg:width="0.04177in" svg:height="0.07677in" draw:id="id1351" draw:style-name="a1356" draw:name="Shape 3224"><svg:title/><svg:desc/><draw:enhanced-geometry draw:type="non-primitive" svg:viewBox="0 0 38195 70200" draw:enhanced-path="M 19812 0 C 24384 0 29051 1524 32099 6097 33623 7620 35147 10668 35147 13716 35147 18383 32099 24479 25908 29052 30575 30576 33623 33624 35147 36671 38195 39719 38195 42767 38195 47340 38195 51912 36671 58007 33623 62579 27432 67152 21336 70200 12192 70200 7620 70200 4572 70200 3048 68676 1524 67152 0 65628 0 65628 0 64104 0 62579 1524 62579 1524 61055 3048 61055 4572 61055 4572 61055 6096 61055 6096 62579 7620 62579 9144 62579 10668 64104 12192 64104 13716 65628 15240 65628 15240 65628 16764 65628 18288 65628 21336 65628 24384 64104 27432 62579 30575 59531 30575 56483 30575 53436 30575 50388 30575 47340 29051 45816 29051 42767 27432 41243 25908 41243 25908 39719 22860 38195 21336 36671 18288 36671 15240 35147 13716 35147 L 12192 35147 12192 33624 C 13716 33624 16764 33624 19812 30576 21336 29052 24384 27528 25908 26004 25908 22955 27432 21431 27432 18383 27432 15240 25908 12192 24384 10668 21336 7620 18288 7620 15240 7620 10668 7620 6096 9144 3048 15240 L 1524 13716 C 3048 9144 6096 6097 9144 4573 12192 1524 15240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95"/><draw:equation draw:name="f7" draw:formula="?f4 / 70200"/><draw:equation draw:name="f8" draw:formula="0 / ?f6"/><draw:equation draw:name="f9" draw:formula="38195 / ?f6"/><draw:equation draw:name="f10" draw:formula="0 / ?f7"/><draw:equation draw:name="f11" draw:formula="70200 / ?f7"/></draw:enhanced-geometry></draw:custom-shape><draw:custom-shape svg:x="0.05344in" svg:y="0.02192in" svg:width="0.01922in" svg:height="0.03485in" draw:id="id1352" draw:style-name="a1357" draw:name="Shape 3225"><svg:title/><svg:desc/><draw:enhanced-geometry draw:type="non-primitive" svg:viewBox="0 0 17574 31868" draw:enhanced-path="M 17574 0 L 17574 7437 6096 24248 17574 24248 17574 31868 0 31868 0 24248 17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74"/><draw:equation draw:name="f7" draw:formula="?f4 / 31868"/><draw:equation draw:name="f8" draw:formula="0 / ?f6"/><draw:equation draw:name="f9" draw:formula="17574 / ?f6"/><draw:equation draw:name="f10" draw:formula="0 / ?f7"/><draw:equation draw:name="f11" draw:formula="31868 / ?f7"/></draw:enhanced-geometry></draw:custom-shape><draw:custom-shape svg:x="0.07266in" svg:y="0in" svg:width="0.03089in" svg:height="0.0751in" draw:id="id1353" draw:style-name="a1358" draw:name="Shape 3226"><svg:title/><svg:desc/><draw:enhanced-geometry draw:type="non-primitive" svg:viewBox="0 0 28242 68675" draw:enhanced-path="M 14526 0 L 20622 0 20622 44291 28242 44291 28242 51911 20622 51911 20622 68675 11478 68675 11478 51911 0 51911 0 44291 11478 44291 11478 10668 0 27480 0 20043 14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68675"/><draw:equation draw:name="f8" draw:formula="0 / ?f6"/><draw:equation draw:name="f9" draw:formula="28242 / ?f6"/><draw:equation draw:name="f10" draw:formula="0 / ?f7"/><draw:equation draw:name="f11" draw:formula="68675 / ?f7"/></draw:enhanced-geometry></draw:custom-shape><draw:custom-shape svg:x="0.11521in" svg:y="0.0651in" svg:width="0.01177in" svg:height="0.01167in" draw:id="id1354" draw:style-name="a1359" draw:name="Shape 3227"><svg:title/><svg:desc/><draw:enhanced-geometry draw:type="non-primitive" svg:viewBox="0 0 10763 10668" draw:enhanced-path="M 6191 0 C 7715 0 9239 0 9239 1524 10763 3048 10763 4572 10763 6096 10763 7620 10763 7620 9239 9144 9239 10668 7715 10668 6191 10668 4572 10668 3048 10668 1524 9144 0 7620 0 7620 0 6096 0 4572 0 3048 1524 1524 3048 0 4572 0 61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63"/><draw:equation draw:name="f7" draw:formula="?f4 / 10668"/><draw:equation draw:name="f8" draw:formula="0 / ?f6"/><draw:equation draw:name="f9" draw:formula="10763 / ?f6"/><draw:equation draw:name="f10" draw:formula="0 / ?f7"/><draw:equation draw:name="f11" draw:formula="10668 / ?f7"/></draw:enhanced-geometry></draw:custom-shape><draw:custom-shape svg:x="0.14198in" svg:y="0.06339in" svg:width="0.02172in" svg:height="0.01339in" draw:id="id1355" draw:style-name="a1360" draw:name="Shape 3228"><svg:title/><svg:desc/><draw:enhanced-geometry draw:type="non-primitive" svg:viewBox="0 0 19860 12240" draw:enhanced-path="M 19860 0 L 19860 7616 19812 7668 C 15240 10716 9144 12240 3048 12240 L 0 12240 0 10716 C 4572 10716 7620 9192 12192 7668 L 19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12240"/><draw:equation draw:name="f8" draw:formula="0 / ?f6"/><draw:equation draw:name="f9" draw:formula="19860 / ?f6"/><draw:equation draw:name="f10" draw:formula="0 / ?f7"/><draw:equation draw:name="f11" draw:formula="12240 / ?f7"/></draw:enhanced-geometry></draw:custom-shape><draw:custom-shape svg:x="0.14031in" svg:y="0in" svg:width="0.02339in" svg:height="0.04844in" draw:id="id1356" draw:style-name="a1361" draw:name="Shape 3229"><svg:title/><svg:desc/><draw:enhanced-geometry draw:type="non-primitive" svg:viewBox="0 0 21384 44292" draw:enhanced-path="M 21336 0 L 21384 26 21384 3670 19812 3049 C 16764 3049 13716 4573 12192 7620 9144 10668 9144 13716 9144 19907 9144 26004 10668 32100 13716 35147 15240 38195 18288 39719 21336 39719 L 21384 39704 21384 42914 16764 44292 C 12192 44292 7620 42768 4572 39719 1524 35147 0 30576 0 24480 0 18383 1524 13716 4572 9144 9144 3049 13716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44292"/><draw:equation draw:name="f8" draw:formula="0 / ?f6"/><draw:equation draw:name="f9" draw:formula="21384 / ?f6"/><draw:equation draw:name="f10" draw:formula="0 / ?f7"/><draw:equation draw:name="f11" draw:formula="44292 / ?f7"/></draw:enhanced-geometry></draw:custom-shape><draw:custom-shape svg:x="0.1637in" svg:y="0.00003in" svg:width="0.02339in" svg:height="0.07169in" draw:id="id1357" draw:style-name="a1362" draw:name="Shape 3230"><svg:title/><svg:desc/><draw:enhanced-geometry draw:type="non-primitive" svg:viewBox="0 0 21384 65549" draw:enhanced-path="M 0 0 L 13764 7594 C 18336 12166 21384 19881 21384 27501 21384 35121 19860 42742 15287 48837 L 0 65549 0 57934 3000 54933 C 6143 50361 9192 45789 10716 39693 L 0 42888 0 39677 4619 38169 C 7668 38169 9192 36645 10716 35121 10716 32073 12240 27501 12240 25977 12240 22930 10716 18357 10716 15214 9192 10642 7668 7594 6143 6070 L 0 36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65549"/><draw:equation draw:name="f8" draw:formula="0 / ?f6"/><draw:equation draw:name="f9" draw:formula="21384 / ?f6"/><draw:equation draw:name="f10" draw:formula="0 / ?f7"/><draw:equation draw:name="f11" draw:formula="65549 / ?f7"/></draw:enhanced-geometry></draw:custom-shape><draw:custom-shape svg:x="0.20375in" svg:y="0in" svg:width="0.0301in" svg:height="0.0751in" draw:id="id1358" draw:style-name="a1363" draw:name="Shape 3231"><svg:title/><svg:desc/><draw:enhanced-geometry draw:type="non-primitive" svg:viewBox="0 0 27527 68675" draw:enhanced-path="M 16859 0 L 18383 0 18383 58007 C 18383 61055 18383 64103 18383 64103 19907 65627 19907 65627 21431 67151 21431 67151 24479 67151 27527 67151 L 27527 68675 1524 68675 1524 67151 C 4572 67151 6191 67151 7715 67151 9239 65627 9239 65627 9239 64103 9239 64103 10763 61055 10763 58007 L 10763 21336 C 10763 15239 10763 12192 9239 10668 9239 10668 9239 9144 7715 9144 7715 9144 7715 7620 6191 7620 4572 7620 3048 9144 1524 9144 L 0 7620 168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68675"/><draw:equation draw:name="f8" draw:formula="0 / ?f6"/><draw:equation draw:name="f9" draw:formula="27527 / ?f6"/><draw:equation draw:name="f10" draw:formula="0 / ?f7"/><draw:equation draw:name="f11" draw:formula="68675 / ?f7"/></draw:enhanced-geometry></draw:custom-shape><draw:custom-shape svg:x="0.24719in" svg:y="0.02192in" svg:width="0.01922in" svg:height="0.03485in" draw:id="id1359" draw:style-name="a1364" draw:name="Shape 3232"><svg:title/><svg:desc/><draw:enhanced-geometry draw:type="non-primitive" svg:viewBox="0 0 17574 31868" draw:enhanced-path="M 17574 0 L 17574 7437 6096 24248 17574 24248 17574 31868 0 31868 0 24248 17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74"/><draw:equation draw:name="f7" draw:formula="?f4 / 31868"/><draw:equation draw:name="f8" draw:formula="0 / ?f6"/><draw:equation draw:name="f9" draw:formula="17574 / ?f6"/><draw:equation draw:name="f10" draw:formula="0 / ?f7"/><draw:equation draw:name="f11" draw:formula="31868 / ?f7"/></draw:enhanced-geometry></draw:custom-shape><draw:custom-shape svg:x="0.26641in" svg:y="0in" svg:width="0.03089in" svg:height="0.0751in" draw:id="id1360" draw:style-name="a1365" draw:name="Shape 3233"><svg:title/><svg:desc/><draw:enhanced-geometry draw:type="non-primitive" svg:viewBox="0 0 28242 68675" draw:enhanced-path="M 14526 0 L 20622 0 20622 44291 28242 44291 28242 51911 20622 51911 20622 68675 11478 68675 11478 51911 0 51911 0 44291 11478 44291 11478 10668 0 27480 0 20043 14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68675"/><draw:equation draw:name="f8" draw:formula="0 / ?f6"/><draw:equation draw:name="f9" draw:formula="28242 / ?f6"/><draw:equation draw:name="f10" draw:formula="0 / ?f7"/><draw:equation draw:name="f11" draw:formula="68675 / ?f7"/></draw:enhanced-geometry></draw:custom-shape><draw:custom-shape svg:x="0.30906in" svg:y="0.0651in" svg:width="0.01667in" svg:height="0.0301in" draw:id="id1361" draw:style-name="a1366" draw:name="Shape 3234"><svg:title/><svg:desc/><draw:enhanced-geometry draw:type="non-primitive" svg:viewBox="0 0 15240 27527" draw:enhanced-path="M 6096 0 C 7620 0 10668 0 12192 3048 13716 4572 15240 7620 15240 10668 15240 13715 13716 16764 10668 19812 9144 22955 4572 24479 0 27527 L 0 24479 C 3048 22955 6096 21431 7620 19812 9144 16764 10668 13715 10668 12192 10668 10668 10668 10668 10668 10668 9144 9144 9144 9144 9144 9144 9144 9144 7620 10668 7620 10668 6096 10668 6096 10668 4572 10668 3048 10668 1524 10668 1524 9144 0 9144 0 7620 0 6096 0 4572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27527"/><draw:equation draw:name="f8" draw:formula="0 / ?f6"/><draw:equation draw:name="f9" draw:formula="15240 / ?f6"/><draw:equation draw:name="f10" draw:formula="0 / ?f7"/><draw:equation draw:name="f11" draw:formula="27527 / ?f7"/></draw:enhanced-geometry></draw:custom-shape><draw:custom-shape svg:x="0.33406in" svg:y="0.00002in" svg:width="0.02339in" svg:height="0.07674in" draw:id="id1362" draw:style-name="a1367" draw:name="Shape 3235"><svg:title/><svg:desc/><draw:enhanced-geometry draw:type="non-primitive" svg:viewBox="0 0 21384 70171" draw:enhanced-path="M 21384 0 L 21384 3056 15335 6081 C 13716 9129 10668 13701 10668 19892 9144 25988 9144 30560 9144 36656 9144 45800 10668 53420 12192 59516 L 21384 67097 21384 70171 12430 67707 C 9549 65993 6858 63326 4572 59516 1524 51896 0 44276 0 35132 0 27512 0 21416 3048 15225 4572 10653 7620 6081 12192 3032 L 21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70171"/><draw:equation draw:name="f8" draw:formula="0 / ?f6"/><draw:equation draw:name="f9" draw:formula="21384 / ?f6"/><draw:equation draw:name="f10" draw:formula="0 / ?f7"/><draw:equation draw:name="f11" draw:formula="70171 / ?f7"/></draw:enhanced-geometry></draw:custom-shape><draw:custom-shape svg:x="0.35745in" svg:y="0in" svg:width="0.02339in" svg:height="0.07677in" draw:id="id1363" draw:style-name="a1368" draw:name="Shape 3236"><svg:title/><svg:desc/><draw:enhanced-geometry draw:type="non-primitive" svg:viewBox="0 0 21384 70200" draw:enhanced-path="M 48 0 C 6144 0 10716 3048 13764 7620 19860 15240 21384 22955 21384 35147 21384 42767 21384 48864 18336 54959 16812 59531 13764 64104 9192 67152 6144 68676 3096 70200 48 70200 L 0 70186 0 67112 48 67152 C 1572 67152 3096 67152 6144 64104 7668 62579 9192 61055 9192 56483 10716 50388 12240 42767 12240 32100 12240 24479 10716 18383 9192 13716 9192 9144 7668 6097 4619 4573 3096 4573 1572 3048 48 3048 L 0 3072 0 16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70200"/><draw:equation draw:name="f8" draw:formula="0 / ?f6"/><draw:equation draw:name="f9" draw:formula="21384 / ?f6"/><draw:equation draw:name="f10" draw:formula="0 / ?f7"/><draw:equation draw:name="f11" draw:formula="70200 / ?f7"/></draw:enhanced-geometry></draw:custom-shape><draw:custom-shape svg:x="0.39083in" svg:y="0.00167in" svg:width="0.04344in" svg:height="0.0751in" draw:id="id1364" draw:style-name="a1369" draw:name="Shape 3237"><svg:title/><svg:desc/><draw:enhanced-geometry draw:type="non-primitive" svg:viewBox="0 0 39719 68675" draw:enhanced-path="M 15335 0 L 39719 0 36671 9144 15335 9144 10668 18383 C 19907 18383 27527 21431 32099 27527 36671 32100 38195 36671 38195 42767 38195 47339 38195 50388 36671 53436 35147 56483 33623 59531 30575 61055 29051 62579 26003 64103 24479 65627 19907 68675 16859 68675 12192 68675 7620 68675 4572 68675 3048 67151 1524 65627 0 64103 0 62579 0 61055 1524 61055 1524 59531 3048 59531 3048 58007 4572 58007 6096 58007 6096 59531 6096 59531 7620 59531 9144 59531 10668 61055 12192 62579 15335 64103 18383 64103 21431 64103 24479 62579 27527 59531 30575 56483 32099 53436 32099 48863 32099 44291 30575 41243 29051 36671 26003 33624 22955 30575 18383 29051 13716 27527 9144 26003 3048 26003 L 153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68675"/><draw:equation draw:name="f8" draw:formula="0 / ?f6"/><draw:equation draw:name="f9" draw:formula="39719 / ?f6"/><draw:equation draw:name="f10" draw:formula="0 / ?f7"/><draw:equation draw:name="f11" draw:formula="68675 / ?f7"/></draw:enhanced-geometry></draw:custom-shape></draw:g></text:p>
          </table:table-cell>
          <table:table-cell table:style-name="TableCell169">
            <text:p text:style-name="P170"><draw:g draw:name="Group 16708" draw:id="id1380" draw:style-name="a1385" text:anchor-type="as-char"><svg:title/><svg:desc/><draw:custom-shape svg:x="0in" svg:y="0.02191in" svg:width="0.01917in" svg:height="0.03486in" draw:id="id1366" draw:style-name="a1371" draw:name="Shape 3238"><svg:title/><svg:desc/><draw:enhanced-geometry draw:type="non-primitive" svg:viewBox="0 0 17526 31874" draw:enhanced-path="M 17526 0 L 17526 7443 6096 24254 17526 24254 17526 31874 0 31874 0 24254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31874"/><draw:equation draw:name="f8" draw:formula="0 / ?f6"/><draw:equation draw:name="f9" draw:formula="17526 / ?f6"/><draw:equation draw:name="f10" draw:formula="0 / ?f7"/><draw:equation draw:name="f11" draw:formula="31874 / ?f7"/></draw:enhanced-geometry></draw:custom-shape><draw:custom-shape svg:x="0.01917in" svg:y="0in" svg:width="0.0326in" svg:height="0.0751in" draw:id="id1367" draw:style-name="a1372" draw:name="Shape 3239"><svg:title/><svg:desc/><draw:enhanced-geometry draw:type="non-primitive" svg:viewBox="0 0 29813 68675" draw:enhanced-path="M 14478 0 L 20669 0 20669 44291 29813 44291 29813 51911 20669 51911 20669 68675 11430 68675 11430 51911 0 51911 0 44291 11430 44291 11430 10668 0 27480 0 20037 14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3"/><draw:equation draw:name="f7" draw:formula="?f4 / 68675"/><draw:equation draw:name="f8" draw:formula="0 / ?f6"/><draw:equation draw:name="f9" draw:formula="29813 / ?f6"/><draw:equation draw:name="f10" draw:formula="0 / ?f7"/><draw:equation draw:name="f11" draw:formula="68675 / ?f7"/></draw:enhanced-geometry></draw:custom-shape><draw:custom-shape svg:x="0.0601in" svg:y="0.00167in" svg:width="0.04344in" svg:height="0.0751in" draw:id="id1368" draw:style-name="a1373" draw:name="Shape 3240"><svg:title/><svg:desc/><draw:enhanced-geometry draw:type="non-primitive" svg:viewBox="0 0 39719 68675" draw:enhanced-path="M 15240 0 L 39719 0 36671 9144 15240 9144 12192 18383 C 19812 18383 27527 21431 32099 27527 36671 32100 39719 36671 39719 42767 39719 47339 38195 50388 36671 53436 35147 56483 33623 59531 32099 61055 29051 62579 27527 64103 24479 65627 19812 68675 16764 68675 12192 68675 7620 68675 4572 68675 3048 67151 1524 65627 0 64103 0 62579 0 61055 1524 61055 1524 59531 3048 59531 3048 58007 4572 58007 6096 58007 6096 59531 7620 59531 7620 59531 9144 59531 10668 61055 12192 62579 15240 64103 18288 64103 21336 64103 26003 62579 27527 59531 30575 56483 32099 53436 32099 48863 32099 44291 32099 41243 29051 36671 26003 33624 22860 30575 18288 29051 13716 27527 9144 26003 3048 26003 L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68675"/><draw:equation draw:name="f8" draw:formula="0 / ?f6"/><draw:equation draw:name="f9" draw:formula="39719 / ?f6"/><draw:equation draw:name="f10" draw:formula="0 / ?f7"/><draw:equation draw:name="f11" draw:formula="68675 / ?f7"/></draw:enhanced-geometry></draw:custom-shape><draw:custom-shape svg:x="0.11844in" svg:y="0.0651in" svg:width="0.01177in" svg:height="0.01167in" draw:id="id1369" draw:style-name="a1374" draw:name="Shape 3241"><svg:title/><svg:desc/><draw:enhanced-geometry draw:type="non-primitive" svg:viewBox="0 0 10763 10668" draw:enhanced-path="M 6191 0 C 7715 0 9239 0 9239 1524 10763 3048 10763 4572 10763 6096 10763 7620 10763 7620 9239 9144 9239 10668 7715 10668 6191 10668 4572 10668 3048 10668 1524 9144 0 7620 0 7620 0 6096 0 4572 0 3048 1524 1524 3048 0 4572 0 61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63"/><draw:equation draw:name="f7" draw:formula="?f4 / 10668"/><draw:equation draw:name="f8" draw:formula="0 / ?f6"/><draw:equation draw:name="f9" draw:formula="10763 / ?f6"/><draw:equation draw:name="f10" draw:formula="0 / ?f7"/><draw:equation draw:name="f11" draw:formula="10668 / ?f7"/></draw:enhanced-geometry></draw:custom-shape><draw:custom-shape svg:x="0.14531in" svg:y="0in" svg:width="0.02172in" svg:height="0.07677in" draw:id="id1370" draw:style-name="a1375" draw:name="Shape 3242"><svg:title/><svg:desc/><draw:enhanced-geometry draw:type="non-primitive" svg:viewBox="0 0 19859 70200" draw:enhanced-path="M 19812 0 L 19859 16 19859 3066 19812 3048 C 16764 3048 13716 4573 12192 6097 9144 7620 9144 10668 9144 12192 9144 15240 9144 16764 9144 18383 10668 19907 12192 21431 13716 22955 L 19859 29099 19859 39746 16764 36671 C 13716 39719 10668 41243 10668 44291 9144 47340 7620 50388 7620 53436 7620 58007 9144 61055 12192 64104 13716 67152 16764 67152 19812 67152 L 19859 67136 19859 70184 19812 70200 C 13716 70200 7620 68676 4572 64104 1524 61055 0 58007 0 53436 0 50388 1524 47340 3048 44291 6096 41243 9144 38195 13716 35147 9144 30576 4572 27528 3048 24479 1524 21431 1524 19907 1524 16764 1524 12192 3048 7620 6096 4573 9144 1524 13716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9"/><draw:equation draw:name="f7" draw:formula="?f4 / 70200"/><draw:equation draw:name="f8" draw:formula="0 / ?f6"/><draw:equation draw:name="f9" draw:formula="19859 / ?f6"/><draw:equation draw:name="f10" draw:formula="0 / ?f7"/><draw:equation draw:name="f11" draw:formula="70200 / ?f7"/></draw:enhanced-geometry></draw:custom-shape><draw:custom-shape svg:x="0.16703in" svg:y="0.00002in" svg:width="0.02172in" svg:height="0.07674in" draw:id="id1371" draw:style-name="a1376" draw:name="Shape 3243"><svg:title/><svg:desc/><draw:enhanced-geometry draw:type="non-primitive" svg:viewBox="0 0 19860 70169" draw:enhanced-path="M 0 0 L 13764 4557 C 16812 7605 18336 10653 18336 15225 18336 16749 16812 19892 15288 22940 13764 24464 9192 27512 4525 32084 10716 36656 13764 39704 15288 42752 18336 45800 19860 48848 19860 53420 19860 57992 18336 62564 13764 65612 L 0 70169 0 67121 9192 64088 C 12240 62564 12240 59516 12240 57992 12240 54944 12240 53420 10716 50372 L 0 39730 0 29083 1477 30560 C 6048 25988 7572 22940 9192 21416 10716 19892 10716 16749 10716 13701 10716 10653 10716 7605 7572 6081 L 0 30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69"/><draw:equation draw:name="f8" draw:formula="0 / ?f6"/><draw:equation draw:name="f9" draw:formula="19860 / ?f6"/><draw:equation draw:name="f10" draw:formula="0 / ?f7"/><draw:equation draw:name="f11" draw:formula="70169 / ?f7"/></draw:enhanced-geometry></draw:custom-shape><draw:custom-shape svg:x="0.19875in" svg:y="0.00167in" svg:width="0.04344in" svg:height="0.0751in" draw:id="id1372" draw:style-name="a1377" draw:name="Shape 3244"><svg:title/><svg:desc/><draw:enhanced-geometry draw:type="non-primitive" svg:viewBox="0 0 39719 68675" draw:enhanced-path="M 15240 0 L 39719 0 36671 9144 15240 9144 12192 18383 C 19812 18383 27527 21431 32099 27527 36671 32100 39719 36671 39719 42767 39719 47339 38195 50388 36671 53436 35147 56483 33623 59531 32099 61055 29051 62579 27527 64103 24479 65627 19812 68675 16764 68675 12192 68675 7620 68675 4572 68675 3048 67151 1524 65627 0 64103 0 62579 0 61055 1524 61055 1524 59531 3048 59531 3048 58007 4572 58007 6096 58007 6096 59531 7620 59531 7620 59531 9144 59531 10668 61055 12192 62579 15240 64103 18288 64103 21336 64103 26003 62579 27527 59531 30575 56483 32099 53436 32099 48863 32099 44291 32099 41243 29051 36671 26003 33624 22860 30575 18288 29051 13716 27527 9144 26003 3048 26003 L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68675"/><draw:equation draw:name="f8" draw:formula="0 / ?f6"/><draw:equation draw:name="f9" draw:formula="39719 / ?f6"/><draw:equation draw:name="f10" draw:formula="0 / ?f7"/><draw:equation draw:name="f11" draw:formula="68675 / ?f7"/></draw:enhanced-geometry></draw:custom-shape><draw:custom-shape svg:x="0.25552in" svg:y="0.06349in" svg:width="0.02172in" svg:height="0.01328in" draw:id="id1373" draw:style-name="a1378" draw:name="Shape 3245"><svg:title/><svg:desc/><draw:enhanced-geometry draw:type="non-primitive" svg:viewBox="0 0 19860 12144" draw:enhanced-path="M 19860 0 L 19860 7586 3048 12144 0 12144 0 10620 C 4572 10620 7620 9096 12287 7572 L 19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12144"/><draw:equation draw:name="f8" draw:formula="0 / ?f6"/><draw:equation draw:name="f9" draw:formula="19860 / ?f6"/><draw:equation draw:name="f10" draw:formula="0 / ?f7"/><draw:equation draw:name="f11" draw:formula="12144 / ?f7"/></draw:enhanced-geometry></draw:custom-shape><draw:custom-shape svg:x="0.25385in" svg:y="0.00003in" svg:width="0.02339in" svg:height="0.04841in" draw:id="id1374" draw:style-name="a1379" draw:name="Shape 3246"><svg:title/><svg:desc/><draw:enhanced-geometry draw:type="non-primitive" svg:viewBox="0 0 21384 44266" draw:enhanced-path="M 21384 0 L 21384 3614 19907 3023 C 16859 3023 13811 4547 12192 7595 9144 10643 9144 13691 9144 19882 9144 25978 10668 32074 13811 35122 L 21384 39665 21384 42909 16859 44266 C 12192 44266 9144 42742 4572 39694 1524 35122 0 30550 0 24454 0 18358 1524 13691 4572 9119 L 21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44266"/><draw:equation draw:name="f8" draw:formula="0 / ?f6"/><draw:equation draw:name="f9" draw:formula="21384 / ?f6"/><draw:equation draw:name="f10" draw:formula="0 / ?f7"/><draw:equation draw:name="f11" draw:formula="44266 / ?f7"/></draw:enhanced-geometry></draw:custom-shape><draw:custom-shape svg:x="0.27724in" svg:y="0in" svg:width="0.02339in" svg:height="0.07179in" draw:id="id1375" draw:style-name="a1380" draw:name="Shape 3247"><svg:title/><svg:desc/><draw:enhanced-geometry draw:type="non-primitive" svg:viewBox="0 0 21384 65641" draw:enhanced-path="M 48 0 C 4619 0 10716 3049 13764 7620 18336 12192 21384 19907 21384 27528 21384 35147 19860 42768 15287 48864 12240 54959 6143 61056 48 65628 L 0 65641 0 58055 3096 54959 C 6143 50388 9192 45816 10716 39719 L 0 42935 0 39691 48 39719 C 1572 39719 3096 39719 4619 38195 7668 38195 9192 36671 10716 35147 10716 32100 12240 27528 12240 26004 12240 22956 10716 18383 10716 15240 9192 10668 7668 7620 6143 6097 L 0 3639 0 26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65641"/><draw:equation draw:name="f8" draw:formula="0 / ?f6"/><draw:equation draw:name="f9" draw:formula="21384 / ?f6"/><draw:equation draw:name="f10" draw:formula="0 / ?f7"/><draw:equation draw:name="f11" draw:formula="65641 / ?f7"/></draw:enhanced-geometry></draw:custom-shape><draw:custom-shape svg:x="0.31229in" svg:y="0.06521in" svg:width="0.01677in" svg:height="0.03in" draw:id="id1376" draw:style-name="a1381" draw:name="Shape 3248"><svg:title/><svg:desc/><draw:enhanced-geometry draw:type="non-primitive" svg:viewBox="0 0 15335 27432" draw:enhanced-path="M 6191 0 C 7715 0 10763 0 12287 3048 13811 4572 15335 7620 15335 10668 15335 13715 13811 16763 10763 19812 9239 22860 4667 24384 0 27432 L 0 24384 C 3143 22860 6191 21336 7715 19812 9239 16763 10763 13715 10763 12192 10763 10668 10763 10668 10763 10668 9239 9144 9239 9144 9239 9144 9239 9144 7715 10668 7715 10668 6191 10668 6191 10668 4667 10668 3143 10668 1619 10668 1619 9144 0 9144 0 7620 0 6096 0 4572 0 3048 1619 1524 3143 0 4667 0 61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35"/><draw:equation draw:name="f7" draw:formula="?f4 / 27432"/><draw:equation draw:name="f8" draw:formula="0 / ?f6"/><draw:equation draw:name="f9" draw:formula="15335 / ?f6"/><draw:equation draw:name="f10" draw:formula="0 / ?f7"/><draw:equation draw:name="f11" draw:formula="27432 / ?f7"/></draw:enhanced-geometry></draw:custom-shape><draw:custom-shape svg:x="0.3374in" svg:y="0.00167in" svg:width="0.04344in" svg:height="0.0751in" draw:id="id1377" draw:style-name="a1382" draw:name="Shape 3249"><svg:title/><svg:desc/><draw:enhanced-geometry draw:type="non-primitive" svg:viewBox="0 0 39719 68675" draw:enhanced-path="M 15240 0 L 39719 0 36671 9144 15240 9144 10668 18383 C 19907 18383 27527 21431 32099 27527 36671 32100 39719 36671 39719 42767 39719 47339 38195 50388 36671 53436 35147 56483 33623 59531 32099 61055 29051 62579 27527 64103 24479 65627 19907 68675 16764 68675 12192 68675 7620 68675 4572 68675 3048 67151 1524 65627 0 64103 0 62579 0 61055 1524 61055 1524 59531 3048 59531 3048 58007 4572 58007 6096 58007 6096 59531 7620 59531 7620 59531 9144 59531 10668 61055 12192 62579 15240 64103 18288 64103 21431 64103 24479 62579 27527 59531 30575 56483 32099 53436 32099 48863 32099 44291 30575 41243 29051 36671 26003 33624 22955 30575 18288 29051 13716 27527 9144 26003 3048 26003 L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68675"/><draw:equation draw:name="f8" draw:formula="0 / ?f6"/><draw:equation draw:name="f9" draw:formula="39719 / ?f6"/><draw:equation draw:name="f10" draw:formula="0 / ?f7"/><draw:equation draw:name="f11" draw:formula="68675 / ?f7"/></draw:enhanced-geometry></draw:custom-shape><draw:custom-shape svg:x="0.39583in" svg:y="0.00002in" svg:width="0.02172in" svg:height="0.07673in" draw:id="id1378" draw:style-name="a1383" draw:name="Shape 3250"><svg:title/><svg:desc/><draw:enhanced-geometry draw:type="non-primitive" svg:viewBox="0 0 19860 70165" draw:enhanced-path="M 19860 0 L 19860 3049 10763 6081 C 9239 7605 7620 10653 7620 12177 7620 15225 9239 16749 9239 18368 10763 19892 12287 21416 13811 22940 L 19860 28988 19860 40728 15335 36656 C 13811 39704 10763 41228 9239 44276 9239 47324 7620 50372 7620 53420 7620 57992 9239 61040 10763 64088 L 19860 67121 19860 70165 4572 64088 C 1524 61040 0 57992 0 53420 0 50372 1524 47324 3048 44276 4572 41228 9239 38180 13811 35132 7620 30560 4572 27512 3048 24464 1524 21416 1524 19892 1524 16749 1524 12177 3048 7605 6096 4557 L 19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65"/><draw:equation draw:name="f8" draw:formula="0 / ?f6"/><draw:equation draw:name="f9" draw:formula="19860 / ?f6"/><draw:equation draw:name="f10" draw:formula="0 / ?f7"/><draw:equation draw:name="f11" draw:formula="70165 / ?f7"/></draw:enhanced-geometry></draw:custom-shape><draw:custom-shape svg:x="0.41755in" svg:y="0in" svg:width="0.02172in" svg:height="0.07677in" draw:id="id1379" draw:style-name="a1384" draw:name="Shape 3251"><svg:title/><svg:desc/><draw:enhanced-geometry draw:type="non-primitive" svg:viewBox="0 0 19860 70200" draw:enhanced-path="M 48 0 C 4619 0 9192 1524 12240 4573 16811 7620 18336 10668 18336 15240 18336 16764 16811 19907 15287 22955 13764 24479 9192 27528 4619 32100 9192 36671 13764 39719 15287 42767 18336 45816 19860 48864 19860 53436 19860 58007 18336 62579 13764 65628 10716 68676 6143 70200 48 70200 L 0 70181 0 67136 48 67152 C 4619 67152 7667 67152 9192 64104 10716 62579 12240 59531 12240 58007 12240 54959 12240 53436 10716 50388 L 0 40743 0 29004 1572 30576 C 6143 26004 7667 22955 9192 21431 10716 19907 10716 16764 10716 13716 10716 10668 9192 7620 7667 6097 6143 4573 3096 3048 48 3048 L 0 3064 0 16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200"/><draw:equation draw:name="f8" draw:formula="0 / ?f6"/><draw:equation draw:name="f9" draw:formula="19860 / ?f6"/><draw:equation draw:name="f10" draw:formula="0 / ?f7"/><draw:equation draw:name="f11" draw:formula="70200 / ?f7"/></draw:enhanced-geometry></draw:custom-shape></draw:g></text:p>
          </table:table-cell>
          <table:table-cell table:style-name="TableCell171">
            <text:p text:style-name="P172"><draw:g draw:name="Group 16712" draw:id="id1393" draw:style-name="a1398" text:anchor-type="as-char"><svg:title/><svg:desc/><draw:custom-shape svg:x="0in" svg:y="0in" svg:width="0.0301in" svg:height="0.0751in" draw:id="id1381" draw:style-name="a1386" draw:name="Shape 3252"><svg:title/><svg:desc/><draw:enhanced-geometry draw:type="non-primitive" svg:viewBox="0 0 27527 68675" draw:enhanced-path="M 16859 0 L 18383 0 18383 58007 C 18383 61055 18383 64103 19907 64103 19907 65627 19907 65627 21431 67151 22955 67151 24479 67151 27527 67151 L 27527 68675 1524 68675 1524 67151 C 4667 67151 7715 67151 7715 67151 9239 65627 9239 65627 10763 64103 10763 64103 10763 61055 10763 58007 L 10763 21431 C 10763 15239 10763 12192 10763 10668 9239 10668 9239 9144 9239 9144 7715 9144 7715 7620 6191 7620 4667 7620 3048 9144 1524 9144 L 0 7620 168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68675"/><draw:equation draw:name="f8" draw:formula="0 / ?f6"/><draw:equation draw:name="f9" draw:formula="27527 / ?f6"/><draw:equation draw:name="f10" draw:formula="0 / ?f7"/><draw:equation draw:name="f11" draw:formula="68675 / ?f7"/></draw:enhanced-geometry></draw:custom-shape><draw:custom-shape svg:x="0.04844in" svg:y="0.00167in" svg:width="0.04677in" svg:height="0.0751in" draw:id="id1382" draw:style-name="a1387" draw:name="Shape 3253"><svg:title/><svg:desc/><draw:enhanced-geometry draw:type="non-primitive" svg:viewBox="0 0 42767 68675" draw:enhanced-path="M 6191 0 L 42767 0 42767 1524 19907 68675 15335 68675 35147 7620 16859 7620 C 12287 7620 9239 9144 7715 9144 6191 10668 3143 13716 1619 16859 L 0 15240 61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68675"/><draw:equation draw:name="f8" draw:formula="0 / ?f6"/><draw:equation draw:name="f9" draw:formula="42767 / ?f6"/><draw:equation draw:name="f10" draw:formula="0 / ?f7"/><draw:equation draw:name="f11" draw:formula="68675 / ?f7"/></draw:enhanced-geometry></draw:custom-shape><draw:custom-shape svg:x="0.10698in" svg:y="0.0651in" svg:width="0.01333in" svg:height="0.01167in" draw:id="id1383" draw:style-name="a1388" draw:name="Shape 3254"><svg:title/><svg:desc/><draw:enhanced-geometry draw:type="non-primitive" svg:viewBox="0 0 12192 10668" draw:enhanced-path="M 6096 0 C 7620 0 9144 0 9144 1524 10668 3048 12192 4572 12192 6096 12192 7620 10668 7620 9144 9144 9144 10668 7620 10668 6096 10668 4572 10668 3048 10668 1524 9144 1524 7620 0 7620 0 6096 0 4572 1524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0.13031in" svg:y="0.02312in" svg:width="0.01833in" svg:height="0.03209in" draw:id="id1384" draw:style-name="a1389" draw:name="Shape 3255"><svg:title/><svg:desc/><draw:enhanced-geometry draw:type="non-primitive" svg:viewBox="0 0 16764 29341" draw:enhanced-path="M 16764 0 L 16764 6386 4572 23150 16764 23150 16764 29341 0 29341 0 23150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29341"/><draw:equation draw:name="f8" draw:formula="0 / ?f6"/><draw:equation draw:name="f9" draw:formula="16764 / ?f6"/><draw:equation draw:name="f10" draw:formula="0 / ?f7"/><draw:equation draw:name="f11" draw:formula="29341 / ?f7"/></draw:enhanced-geometry></draw:custom-shape><draw:custom-shape svg:x="0.14865in" svg:y="0.0001in" svg:width="0.03177in" svg:height="0.0751in" draw:id="id1385" draw:style-name="a1390" draw:name="Shape 3256"><svg:title/><svg:desc/><draw:enhanced-geometry draw:type="non-primitive" svg:viewBox="0 0 29051 68675" draw:enhanced-path="M 15240 0 L 19812 0 19812 44196 29051 44196 29051 50387 19812 50387 19812 68675 12192 68675 12192 50387 0 50387 0 44196 12192 44196 12192 10668 0 27432 0 21046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68675"/><draw:equation draw:name="f8" draw:formula="0 / ?f6"/><draw:equation draw:name="f9" draw:formula="29051 / ?f6"/><draw:equation draw:name="f10" draw:formula="0 / ?f7"/><draw:equation draw:name="f11" draw:formula="68675 / ?f7"/></draw:enhanced-geometry></draw:custom-shape><draw:custom-shape svg:x="0.18708in" svg:y="0.00167in" svg:width="0.04677in" svg:height="0.0751in" draw:id="id1386" draw:style-name="a1391" draw:name="Shape 3257"><svg:title/><svg:desc/><draw:enhanced-geometry draw:type="non-primitive" svg:viewBox="0 0 42767 68675" draw:enhanced-path="M 6191 0 L 42767 0 42767 1524 19907 68675 15335 68675 35147 7620 16859 7620 C 12287 7620 9239 9144 7715 9144 6191 10668 3143 13716 1619 16859 L 0 15240 61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68675"/><draw:equation draw:name="f8" draw:formula="0 / ?f6"/><draw:equation draw:name="f9" draw:formula="42767 / ?f6"/><draw:equation draw:name="f10" draw:formula="0 / ?f7"/><draw:equation draw:name="f11" draw:formula="68675 / ?f7"/></draw:enhanced-geometry></draw:custom-shape><draw:custom-shape svg:x="0.24063in" svg:y="0in" svg:width="0.04844in" svg:height="0.0751in" draw:id="id1387" draw:style-name="a1392" draw:name="Shape 3258"><svg:title/><svg:desc/><draw:enhanced-geometry draw:type="non-primitive" svg:viewBox="0 0 44291 68676" draw:enhanced-path="M 21336 0 C 25908 0 30480 1524 35147 6096 38195 9144 41243 13716 41243 18383 41243 21431 39719 24479 38195 27527 35147 33624 32004 39719 25908 45815 18288 54959 12192 59531 10668 61055 L 28956 61055 C 32004 61055 35147 61055 35147 61055 36671 61055 38195 61055 39719 59531 41243 59531 41243 58007 42767 56483 L 44291 56483 39719 68676 0 68676 0 67152 C 12192 56483 19812 47340 24384 41243 28956 33624 32004 27527 32004 22955 32004 18383 30480 15240 27432 12192 25908 9144 22860 7620 18288 7620 15240 7620 12192 9144 9144 10668 7620 12192 4572 15240 3048 19907 L 1524 19907 C 3048 13716 4572 7620 7620 4572 12192 1524 16764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68676"/><draw:equation draw:name="f8" draw:formula="0 / ?f6"/><draw:equation draw:name="f9" draw:formula="44291 / ?f6"/><draw:equation draw:name="f10" draw:formula="0 / ?f7"/><draw:equation draw:name="f11" draw:formula="68676 / ?f7"/></draw:enhanced-geometry></draw:custom-shape><draw:custom-shape svg:x="0.30073in" svg:y="0.0651in" svg:width="0.01667in" svg:height="0.0301in" draw:id="id1388" draw:style-name="a1393" draw:name="Shape 3259"><svg:title/><svg:desc/><draw:enhanced-geometry draw:type="non-primitive" svg:viewBox="0 0 15240 27527" draw:enhanced-path="M 6096 0 C 9144 0 10668 0 12192 3048 13716 4572 15240 7620 15240 10668 15240 13715 13716 16764 10668 19812 9144 22955 4572 24479 0 27527 L 0 24479 C 3048 22955 6096 21431 7620 19812 9144 16764 10668 13715 10668 12192 10668 10668 10668 10668 10668 10668 10668 9144 9144 9144 9144 9144 9144 9144 9144 10668 7620 10668 6096 10668 6096 10668 6096 10668 3048 10668 3048 10668 1524 9144 0 9144 0 7620 0 6096 0 4572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27527"/><draw:equation draw:name="f8" draw:formula="0 / ?f6"/><draw:equation draw:name="f9" draw:formula="15240 / ?f6"/><draw:equation draw:name="f10" draw:formula="0 / ?f7"/><draw:equation draw:name="f11" draw:formula="27527 / ?f7"/></draw:enhanced-geometry></draw:custom-shape><draw:custom-shape svg:x="0.3275in" svg:y="0.06344in" svg:width="0.02167in" svg:height="0.01333in" draw:id="id1389" draw:style-name="a1394" draw:name="Shape 3260"><svg:title/><svg:desc/><draw:enhanced-geometry draw:type="non-primitive" svg:viewBox="0 0 19812 12192" draw:enhanced-path="M 19812 0 L 19812 7620 C 15240 10668 9144 12192 3048 12192 L 0 12192 0 10668 C 4572 10668 7620 9144 12192 7620 L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2192"/><draw:equation draw:name="f8" draw:formula="0 / ?f6"/><draw:equation draw:name="f9" draw:formula="19812 / ?f6"/><draw:equation draw:name="f10" draw:formula="0 / ?f7"/><draw:equation draw:name="f11" draw:formula="12192 / ?f7"/></draw:enhanced-geometry></draw:custom-shape><draw:custom-shape svg:x="0.32583in" svg:y="0in" svg:width="0.02333in" svg:height="0.04844in" draw:id="id1390" draw:style-name="a1395" draw:name="Shape 3261"><svg:title/><svg:desc/><draw:enhanced-geometry draw:type="non-primitive" svg:viewBox="0 0 21336 44292" draw:enhanced-path="M 21336 0 L 21336 3658 19812 3049 C 16764 3049 15240 4573 12192 7620 10668 10668 9144 13716 9144 19907 9144 26004 10668 32100 13716 35147 15240 38195 18288 39719 21336 39719 L 21336 42920 16764 44292 C 12192 44292 9144 42768 4572 39719 1524 35147 0 30576 0 24480 0 18383 1524 13716 4572 9144 9144 3049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4292"/><draw:equation draw:name="f8" draw:formula="0 / ?f6"/><draw:equation draw:name="f9" draw:formula="21336 / ?f6"/><draw:equation draw:name="f10" draw:formula="0 / ?f7"/><draw:equation draw:name="f11" draw:formula="44292 / ?f7"/></draw:enhanced-geometry></draw:custom-shape><draw:custom-shape svg:x="0.34917in" svg:y="0in" svg:width="0.02344in" svg:height="0.07177in" draw:id="id1391" draw:style-name="a1396" draw:name="Shape 3262"><svg:title/><svg:desc/><draw:enhanced-geometry draw:type="non-primitive" svg:viewBox="0 0 21431 65628" draw:enhanced-path="M 0 0 C 6096 0 10668 3049 13716 7620 18383 12192 21431 19907 21431 27528 21431 35147 19907 42768 15240 48864 12192 54959 7620 61056 0 65628 L 0 58007 3048 54959 C 6096 50388 9144 45816 10668 39719 L 0 42920 0 39719 C 1524 39719 3048 39719 6096 38195 7620 38195 9144 36671 10668 35147 12192 32100 12192 27528 12192 26004 12192 22956 10668 18383 10668 15240 9144 10668 7620 7620 6096 6097 L 0 36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1"/><draw:equation draw:name="f7" draw:formula="?f4 / 65628"/><draw:equation draw:name="f8" draw:formula="0 / ?f6"/><draw:equation draw:name="f9" draw:formula="21431 / ?f6"/><draw:equation draw:name="f10" draw:formula="0 / ?f7"/><draw:equation draw:name="f11" draw:formula="65628 / ?f7"/></draw:enhanced-geometry></draw:custom-shape><draw:custom-shape svg:x="0.38094in" svg:y="0in" svg:width="0.04844in" svg:height="0.0751in" draw:id="id1392" draw:style-name="a1397" draw:name="Shape 3263"><svg:title/><svg:desc/><draw:enhanced-geometry draw:type="non-primitive" svg:viewBox="0 0 44291 68676" draw:enhanced-path="M 21336 0 C 25908 0 30575 1524 35147 6096 38195 9144 39719 13716 39719 18383 39719 21431 39719 24479 38195 27527 35147 33624 32099 39719 25908 45815 16764 54959 12192 59531 10668 61055 L 27432 61055 C 32099 61055 33623 61055 35147 61055 36671 61055 38195 61055 39719 59531 41243 59531 41243 58007 42767 56483 L 44291 56483 39719 68676 0 68676 0 67152 C 10668 56483 19812 47340 24384 41243 28956 33624 32099 27527 32099 22955 32099 18383 30575 15240 27432 12192 24384 9144 21336 7620 18288 7620 15240 7620 12192 9144 9144 10668 6096 12192 4572 15240 3048 19907 L 1524 19907 C 3048 13716 4572 7620 7620 4572 12192 1524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68676"/><draw:equation draw:name="f8" draw:formula="0 / ?f6"/><draw:equation draw:name="f9" draw:formula="44291 / ?f6"/><draw:equation draw:name="f10" draw:formula="0 / ?f7"/><draw:equation draw:name="f11" draw:formula="68676 / ?f7"/></draw:enhanced-geometry></draw:custom-shape></draw:g></text:p>
          </table:table-cell>
          <table:table-cell table:style-name="TableCell173">
            <text:p text:style-name="P174"><draw:g draw:name="Group 16716" draw:id="id1396" draw:style-name="a1401" text:anchor-type="as-char"><svg:title/><svg:desc/><draw:custom-shape svg:x="0in" svg:y="0in" svg:width="0.02172in" svg:height="0.07677in" draw:id="id1394" draw:style-name="a1399" draw:name="Shape 3264"><svg:title/><svg:desc/><draw:enhanced-geometry draw:type="non-primitive" svg:viewBox="0 0 19860 70200" draw:enhanced-path="M 18288 0 L 19860 520 19860 3572 18288 3048 C 15240 3048 12192 4573 10668 6097 9144 7620 7620 10668 7620 12192 7620 15240 7620 16764 9144 18383 9144 19907 10668 21431 12192 22955 L 19860 29345 19860 41291 15240 36671 C 12192 39719 10668 41243 9144 44291 7620 47340 7620 50388 7620 53436 7620 58007 7620 61055 10668 64104 12192 67152 15240 67152 19812 67152 L 19860 67132 19860 69731 18288 70200 C 12192 70200 7620 68676 3048 64104 1524 61055 0 58007 0 53436 0 50388 0 47340 3048 44291 4572 41243 7620 38195 12192 35147 7620 30576 4572 27528 3048 24479 1524 21431 0 19907 0 16764 0 12192 1524 7620 4572 4573 9144 1524 13716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200"/><draw:equation draw:name="f8" draw:formula="0 / ?f6"/><draw:equation draw:name="f9" draw:formula="19860 / ?f6"/><draw:equation draw:name="f10" draw:formula="0 / ?f7"/><draw:equation draw:name="f11" draw:formula="70200 / ?f7"/></draw:enhanced-geometry></draw:custom-shape><draw:custom-shape svg:x="0.02172in" svg:y="0.00057in" svg:width="0.02005in" svg:height="0.07569in" draw:id="id1395" draw:style-name="a1400" draw:name="Shape 3265"><svg:title/><svg:desc/><draw:enhanced-geometry draw:type="non-primitive" svg:viewBox="0 0 18335 69211" draw:enhanced-path="M 0 0 L 12240 4052 C 15287 7100 16811 10148 16811 14720 16811 16244 16811 19387 13764 22435 12240 23959 9096 27008 3000 31579 9096 36151 12240 39199 15287 42247 16811 45296 18335 48344 18335 52915 18335 57487 16811 62059 13764 65108 L 0 69211 0 66612 7572 63584 C 10716 62059 12240 59011 12240 57487 12240 54439 10716 52915 9096 49868 L 0 40771 0 28825 1476 30056 C 4524 25484 7572 22435 9096 20911 9096 19387 10716 16244 10716 13196 10716 10148 9096 7100 7572 5576 L 0 30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35"/><draw:equation draw:name="f7" draw:formula="?f4 / 69211"/><draw:equation draw:name="f8" draw:formula="0 / ?f6"/><draw:equation draw:name="f9" draw:formula="18335 / ?f6"/><draw:equation draw:name="f10" draw:formula="0 / ?f7"/><draw:equation draw:name="f11" draw:formula="69211 / ?f7"/></draw:enhanced-geometry></draw:custom-shape></draw:g></text:p>
          </table:table-cell>
          <table:table-cell table:style-name="TableCell175">
            <text:p text:style-name="P176"><draw:g draw:name="Group 16720" draw:id="id1412" draw:style-name="a1417" text:anchor-type="as-char"><svg:title/><svg:desc/><draw:custom-shape svg:x="0in" svg:y="0in" svg:width="0.0301in" svg:height="0.0751in" draw:id="id1397" draw:style-name="a1402" draw:name="Shape 3266"><svg:title/><svg:desc/><draw:enhanced-geometry draw:type="non-primitive" svg:viewBox="0 0 27527 68675" draw:enhanced-path="M 16859 0 L 18383 0 18383 58007 C 18383 61055 18383 64103 19907 64103 19907 65627 19907 65627 21431 67151 22955 67151 24479 67151 27527 67151 L 27527 68675 1524 68675 1524 67151 C 4667 67151 7715 67151 7715 67151 9239 65627 9239 65627 10763 64103 10763 64103 10763 61055 10763 58007 L 10763 21431 C 10763 15239 10763 12192 10763 10668 9239 10668 9239 9144 9239 9144 7715 9144 7715 7620 6191 7620 4667 7620 3048 9144 1524 9144 L 0 7620 168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68675"/><draw:equation draw:name="f8" draw:formula="0 / ?f6"/><draw:equation draw:name="f9" draw:formula="27527 / ?f6"/><draw:equation draw:name="f10" draw:formula="0 / ?f7"/><draw:equation draw:name="f11" draw:formula="68675 / ?f7"/></draw:enhanced-geometry></draw:custom-shape><draw:custom-shape svg:x="0.04854in" svg:y="0in" svg:width="0.04167in" svg:height="0.07677in" draw:id="id1398" draw:style-name="a1403" draw:name="Shape 3267"><svg:title/><svg:desc/><draw:enhanced-geometry draw:type="non-primitive" svg:viewBox="0 0 38100 70200" draw:enhanced-path="M 19812 0 C 24384 0 28956 1524 32004 6097 33528 7620 35052 10668 35052 13716 35052 18383 32004 24479 25908 29052 30480 30576 33528 33624 35052 36671 38100 39719 38100 42767 38100 47340 38100 51912 36576 58007 33528 62579 28956 67152 21336 70200 12192 70200 7620 70200 4572 70200 3048 68676 1524 67152 0 65628 0 65628 0 64104 0 62579 1524 62579 1524 61055 3048 61055 4572 61055 4572 61055 6096 61055 6096 62579 7620 62579 9144 62579 10668 64104 12192 64104 13716 65628 15240 65628 15240 65628 16764 65628 18288 65628 21336 65628 24384 64104 27432 62579 30480 59531 32004 56483 32004 53436 32004 50388 30480 47340 28956 45816 28956 42767 27432 41243 27432 41243 25908 39719 22860 38195 21336 36671 18288 36671 15240 35147 13716 35147 L 12192 35147 12192 33624 C 13716 33624 16764 33624 19812 30576 22860 29052 24384 27528 25908 26004 25908 22955 27432 21431 27432 18383 27432 15240 25908 12192 24384 10668 21336 7620 18288 7620 15240 7620 10668 7620 6096 9144 3048 15240 L 1524 13716 C 3048 9144 6096 6097 9144 4573 12192 1524 15240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0200"/><draw:equation draw:name="f8" draw:formula="0 / ?f6"/><draw:equation draw:name="f9" draw:formula="38100 / ?f6"/><draw:equation draw:name="f10" draw:formula="0 / ?f7"/><draw:equation draw:name="f11" draw:formula="70200 / ?f7"/></draw:enhanced-geometry></draw:custom-shape><draw:custom-shape svg:x="0.10531in" svg:y="0.06338in" svg:width="0.02172in" svg:height="0.01339in" draw:id="id1399" draw:style-name="a1404" draw:name="Shape 3268"><svg:title/><svg:desc/><draw:enhanced-geometry draw:type="non-primitive" svg:viewBox="0 0 19860 12240" draw:enhanced-path="M 19860 0 L 19860 7616 19812 7669 C 15240 10716 9144 12240 3048 12240 L 0 12240 0 10716 C 4572 10716 7620 9192 12192 7669 L 19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12240"/><draw:equation draw:name="f8" draw:formula="0 / ?f6"/><draw:equation draw:name="f9" draw:formula="19860 / ?f6"/><draw:equation draw:name="f10" draw:formula="0 / ?f7"/><draw:equation draw:name="f11" draw:formula="12240 / ?f7"/></draw:enhanced-geometry></draw:custom-shape><draw:custom-shape svg:x="0.10365in" svg:y="0in" svg:width="0.02339in" svg:height="0.04844in" draw:id="id1400" draw:style-name="a1405" draw:name="Shape 3269"><svg:title/><svg:desc/><draw:enhanced-geometry draw:type="non-primitive" svg:viewBox="0 0 21384 44292" draw:enhanced-path="M 21336 0 L 21384 26 21384 3677 19812 3049 C 16764 3049 15240 4573 12192 7620 10668 10668 9144 13716 9144 19907 9144 26004 10668 32100 13716 35147 15240 38195 18288 39719 21336 39719 L 21384 39708 21384 42914 16764 44292 C 12192 44292 9144 42768 4572 39719 1524 35147 0 30576 0 24480 0 18383 1524 13716 4572 9144 9144 3049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44292"/><draw:equation draw:name="f8" draw:formula="0 / ?f6"/><draw:equation draw:name="f9" draw:formula="21384 / ?f6"/><draw:equation draw:name="f10" draw:formula="0 / ?f7"/><draw:equation draw:name="f11" draw:formula="44292 / ?f7"/></draw:enhanced-geometry></draw:custom-shape><draw:custom-shape svg:x="0.12703in" svg:y="0.00003in" svg:width="0.02338in" svg:height="0.07169in" draw:id="id1401" draw:style-name="a1406" draw:name="Shape 3270"><svg:title/><svg:desc/><draw:enhanced-geometry draw:type="non-primitive" svg:viewBox="0 0 21383 65549" draw:enhanced-path="M 0 0 L 13764 7594 C 18335 12166 21383 19881 21383 27501 21383 35121 19859 42742 15287 48837 L 0 65549 0 57933 3000 54933 C 6048 50361 9096 45789 10715 39693 L 0 42888 0 39681 6048 38169 C 7572 38169 9096 36645 10715 35121 12240 32073 12240 27501 12240 25977 12240 22930 12240 18357 10715 15214 9096 10642 7572 7594 6048 6070 L 0 36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3"/><draw:equation draw:name="f7" draw:formula="?f4 / 65549"/><draw:equation draw:name="f8" draw:formula="0 / ?f6"/><draw:equation draw:name="f9" draw:formula="21383 / ?f6"/><draw:equation draw:name="f10" draw:formula="0 / ?f7"/><draw:equation draw:name="f11" draw:formula="65549 / ?f7"/></draw:enhanced-geometry></draw:custom-shape><draw:custom-shape svg:x="0.16365in" svg:y="0.0651in" svg:width="0.01177in" svg:height="0.01167in" draw:id="id1402" draw:style-name="a1407" draw:name="Shape 3271"><svg:title/><svg:desc/><draw:enhanced-geometry draw:type="non-primitive" svg:viewBox="0 0 10763 10668" draw:enhanced-path="M 6191 0 C 7715 0 9239 0 9239 1524 10763 3048 10763 4572 10763 6096 10763 7620 10763 7620 9239 9144 9239 10668 7715 10668 6191 10668 4572 10668 3048 10668 1524 9144 0 7620 0 7620 0 6096 0 4572 0 3048 1524 1524 3048 0 4572 0 61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63"/><draw:equation draw:name="f7" draw:formula="?f4 / 10668"/><draw:equation draw:name="f8" draw:formula="0 / ?f6"/><draw:equation draw:name="f9" draw:formula="10763 / ?f6"/><draw:equation draw:name="f10" draw:formula="0 / ?f7"/><draw:equation draw:name="f11" draw:formula="10668 / ?f7"/></draw:enhanced-geometry></draw:custom-shape><draw:custom-shape svg:x="0.18719in" svg:y="0.00167in" svg:width="0.04677in" svg:height="0.0751in" draw:id="id1403" draw:style-name="a1408" draw:name="Shape 3272"><svg:title/><svg:desc/><draw:enhanced-geometry draw:type="non-primitive" svg:viewBox="0 0 42767 68675" draw:enhanced-path="M 6096 0 L 42767 0 42767 1524 19812 68675 13715 68675 35052 7620 16764 7620 C 12192 7620 9144 9144 7620 9144 4572 10668 3048 13716 1524 16859 L 0 1524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68675"/><draw:equation draw:name="f8" draw:formula="0 / ?f6"/><draw:equation draw:name="f9" draw:formula="42767 / ?f6"/><draw:equation draw:name="f10" draw:formula="0 / ?f7"/><draw:equation draw:name="f11" draw:formula="68675 / ?f7"/></draw:enhanced-geometry></draw:custom-shape><draw:custom-shape svg:x="0.24396in" svg:y="0in" svg:width="0.02172in" svg:height="0.07677in" draw:id="id1404" draw:style-name="a1409" draw:name="Shape 3273"><svg:title/><svg:desc/><draw:enhanced-geometry draw:type="non-primitive" svg:viewBox="0 0 19860 70200" draw:enhanced-path="M 19812 0 L 19860 16 19860 3067 19812 3048 C 16764 3048 13716 4573 12192 6097 9144 7620 9144 10668 9144 12192 9144 15240 9144 16764 10668 18383 10668 19907 12192 21431 13716 22955 L 19860 29100 19860 39746 16764 36671 C 13716 39719 12192 41243 10668 44291 9144 47340 7620 50388 7620 53436 7620 58007 9144 61055 12192 64104 L 19860 66660 19860 70183 19812 70200 C 13716 70200 9144 68676 4573 64104 1524 61055 0 58007 0 53436 0 50388 1524 47340 3048 44291 6097 41243 9144 38195 13716 35147 9144 30576 4573 27528 3048 24479 1524 21431 1524 19907 1524 16764 1524 12192 3048 7620 6097 4573 10668 1524 13716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200"/><draw:equation draw:name="f8" draw:formula="0 / ?f6"/><draw:equation draw:name="f9" draw:formula="19860 / ?f6"/><draw:equation draw:name="f10" draw:formula="0 / ?f7"/><draw:equation draw:name="f11" draw:formula="70200 / ?f7"/></draw:enhanced-geometry></draw:custom-shape><draw:custom-shape svg:x="0.26568in" svg:y="0.00002in" svg:width="0.02172in" svg:height="0.07674in" draw:id="id1405" draw:style-name="a1410" draw:name="Shape 3274"><svg:title/><svg:desc/><draw:enhanced-geometry draw:type="non-primitive" svg:viewBox="0 0 19859 70167" draw:enhanced-path="M 0 0 L 13764 4556 C 16811 7604 18335 10652 18335 15224 18335 16748 16811 19891 15287 22939 13764 24463 10716 27512 4525 32083 10716 36655 13764 39703 16811 42751 18335 45800 19859 48847 19859 53419 19859 57991 18335 62563 13764 65612 L 0 70167 0 66643 1476 67135 C 4525 67135 7572 67135 9192 64088 12240 62563 12240 59515 12240 57991 12240 54943 12240 53419 10716 50371 L 0 39729 0 29083 1476 30559 C 6048 25988 9192 22939 9192 21415 10716 19891 10716 16748 10716 13700 10716 10652 10716 7604 7572 6080 L 0 30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9"/><draw:equation draw:name="f7" draw:formula="?f4 / 70167"/><draw:equation draw:name="f8" draw:formula="0 / ?f6"/><draw:equation draw:name="f9" draw:formula="19859 / ?f6"/><draw:equation draw:name="f10" draw:formula="0 / ?f7"/><draw:equation draw:name="f11" draw:formula="70167 / ?f7"/></draw:enhanced-geometry></draw:custom-shape><draw:custom-shape svg:x="0.29906in" svg:y="0in" svg:width="0.04177in" svg:height="0.07677in" draw:id="id1406" draw:style-name="a1411" draw:name="Shape 3275"><svg:title/><svg:desc/><draw:enhanced-geometry draw:type="non-primitive" svg:viewBox="0 0 38195 70200" draw:enhanced-path="M 19907 0 C 24479 0 29051 1524 32099 6097 33624 7620 35147 10668 35147 13716 35147 18383 32099 24479 26003 29052 30575 30576 33624 33624 35147 36671 38195 39719 38195 42767 38195 47340 38195 51912 36671 58007 33624 62579 27527 67152 21431 70200 12192 70200 7620 70200 4572 70200 3048 68676 1524 67152 0 65628 0 65628 0 64104 0 62579 1524 62579 1524 61055 3048 61055 4572 61055 4572 61055 6096 61055 6096 62579 7620 62579 9144 62579 10668 64104 12192 64104 13716 65628 15240 65628 15240 65628 16764 65628 18288 65628 21431 65628 24479 64104 27527 62579 30575 59531 30575 56483 30575 53436 30575 50388 30575 47340 29051 45816 29051 42767 27527 41243 26003 41243 24479 39719 22955 38195 21431 36671 18288 36671 15240 35147 13716 35147 L 10668 35147 10668 33624 C 13716 33624 16764 33624 19907 30576 21431 29052 24479 27528 24479 26004 26003 22955 27527 21431 27527 18383 27527 15240 26003 12192 24479 10668 21431 7620 18288 7620 15240 7620 10668 7620 6096 9144 3048 15240 L 1524 13716 C 3048 9144 6096 6097 9144 4573 10668 1524 15240 0 19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95"/><draw:equation draw:name="f7" draw:formula="?f4 / 70200"/><draw:equation draw:name="f8" draw:formula="0 / ?f6"/><draw:equation draw:name="f9" draw:formula="38195 / ?f6"/><draw:equation draw:name="f10" draw:formula="0 / ?f7"/><draw:equation draw:name="f11" draw:formula="70200 / ?f7"/></draw:enhanced-geometry></draw:custom-shape><draw:custom-shape svg:x="0.35583in" svg:y="0.0651in" svg:width="0.01677in" svg:height="0.0301in" draw:id="id1407" draw:style-name="a1412" draw:name="Shape 3276"><svg:title/><svg:desc/><draw:enhanced-geometry draw:type="non-primitive" svg:viewBox="0 0 15335 27527" draw:enhanced-path="M 6096 0 C 9144 0 10763 0 12288 3048 13812 4572 15335 7620 15335 10668 15335 13715 13812 16764 10763 19812 9144 22955 4572 24479 0 27527 L 0 24479 C 3048 22955 6096 21431 7620 19812 9144 16764 10763 13715 10763 12192 10763 10668 10763 10668 10763 10668 10763 9144 9144 9144 9144 9144 9144 9144 9144 10668 7620 10668 6096 10668 6096 10668 4572 10668 3048 10668 3048 10668 1524 9144 0 9144 0 7620 0 6096 0 4572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35"/><draw:equation draw:name="f7" draw:formula="?f4 / 27527"/><draw:equation draw:name="f8" draw:formula="0 / ?f6"/><draw:equation draw:name="f9" draw:formula="15335 / ?f6"/><draw:equation draw:name="f10" draw:formula="0 / ?f7"/><draw:equation draw:name="f11" draw:formula="27527 / ?f7"/></draw:enhanced-geometry></draw:custom-shape><draw:custom-shape svg:x="0.3826in" svg:y="0in" svg:width="0.04177in" svg:height="0.07677in" draw:id="id1408" draw:style-name="a1413" draw:name="Shape 3277"><svg:title/><svg:desc/><draw:enhanced-geometry draw:type="non-primitive" svg:viewBox="0 0 38195 70200" draw:enhanced-path="M 19812 0 C 24384 0 29051 1524 32099 6097 33624 7620 35147 10668 35147 13716 35147 18383 32099 24479 25908 29052 30575 30576 33624 33624 35147 36671 38195 39719 38195 42767 38195 47340 38195 51912 36671 58007 33624 62579 27527 67152 21336 70200 12192 70200 7620 70200 4572 70200 3048 68676 1524 67152 0 65628 0 65628 0 64104 0 62579 1524 62579 1524 61055 3048 61055 4572 61055 4572 61055 6096 61055 6096 62579 7620 62579 9144 62579 10668 64104 12192 64104 13716 65628 15240 65628 15240 65628 16764 65628 18288 65628 21336 65628 24384 64104 27527 62579 30575 59531 30575 56483 30575 53436 30575 50388 30575 47340 29051 45816 29051 42767 27527 41243 25908 41243 24384 39719 22860 38195 21336 36671 18288 36671 15240 35147 13716 35147 L 10668 35147 10668 33624 C 13716 33624 16764 33624 19812 30576 21336 29052 24384 27528 24384 26004 25908 22955 27527 21431 27527 18383 27527 15240 25908 12192 22860 10668 21336 7620 18288 7620 15240 7620 10668 7620 6096 9144 3048 15240 L 1524 13716 C 3048 9144 6096 6097 7620 4573 10668 1524 15240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95"/><draw:equation draw:name="f7" draw:formula="?f4 / 70200"/><draw:equation draw:name="f8" draw:formula="0 / ?f6"/><draw:equation draw:name="f9" draw:formula="38195 / ?f6"/><draw:equation draw:name="f10" draw:formula="0 / ?f7"/><draw:equation draw:name="f11" draw:formula="70200 / ?f7"/></draw:enhanced-geometry></draw:custom-shape><draw:custom-shape svg:x="0.43771in" svg:y="0.00704in" svg:width="0.02339in" svg:height="0.06971in" draw:id="id1409" draw:style-name="a1414" draw:name="Shape 3278"><svg:title/><svg:desc/><draw:enhanced-geometry draw:type="non-primitive" svg:viewBox="0 0 21384 63744" draw:enhanced-path="M 21384 0 L 21384 6112 15240 13470 C 13716 16518 12192 21089 12192 25662 L 21384 21604 21384 24153 16764 25662 C 15240 25662 13716 27186 10668 28710 10668 33282 9144 36330 9144 39377 9144 42425 10668 45474 12192 50046 12192 53094 13716 56142 16764 59189 L 21384 60327 21384 63744 9144 59189 C 3048 53094 0 45474 0 36330 0 30234 1524 24137 4572 19565 6096 13470 9144 8803 13716 4231 L 21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63744"/><draw:equation draw:name="f8" draw:formula="0 / ?f6"/><draw:equation draw:name="f9" draw:formula="21384 / ?f6"/><draw:equation draw:name="f10" draw:formula="0 / ?f7"/><draw:equation draw:name="f11" draw:formula="63744 / ?f7"/></draw:enhanced-geometry></draw:custom-shape><draw:custom-shape svg:x="0.46109in" svg:y="0.02844in" svg:width="0.02338in" svg:height="0.04833in" draw:id="id1410" draw:style-name="a1415" draw:name="Shape 3279"><svg:title/><svg:desc/><draw:enhanced-geometry draw:type="non-primitive" svg:viewBox="0 0 21383 44197" draw:enhanced-path="M 4619 0 C 9191 0 13764 3048 16811 6097 19859 9144 21383 15240 21383 19812 21383 25908 19859 32004 16811 36576 12240 41148 7667 44197 47 44197 L 0 44179 0 40761 1571 41148 C 4619 41148 7667 39624 9191 38100 12240 35052 12240 30480 12240 25908 12240 19812 12240 15240 9191 10668 7667 7620 4619 4572 47 4572 L 0 4587 0 2039 46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3"/><draw:equation draw:name="f7" draw:formula="?f4 / 44197"/><draw:equation draw:name="f8" draw:formula="0 / ?f6"/><draw:equation draw:name="f9" draw:formula="21383 / ?f6"/><draw:equation draw:name="f10" draw:formula="0 / ?f7"/><draw:equation draw:name="f11" draw:formula="44197 / ?f7"/></draw:enhanced-geometry></draw:custom-shape><draw:custom-shape svg:x="0.46109in" svg:y="0in" svg:width="0.02172in" svg:height="0.01372in" draw:id="id1411" draw:style-name="a1416" draw:name="Shape 3280"><svg:title/><svg:desc/><draw:enhanced-geometry draw:type="non-primitive" svg:viewBox="0 0 19859 12550" draw:enhanced-path="M 16811 0 L 19859 0 19859 1524 C 15287 3048 12240 3048 9191 4572 6143 6096 4619 7620 1571 10668 L 0 12550 0 6438 6143 3048 C 10716 1524 13764 0 168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9"/><draw:equation draw:name="f7" draw:formula="?f4 / 12550"/><draw:equation draw:name="f8" draw:formula="0 / ?f6"/><draw:equation draw:name="f9" draw:formula="19859 / ?f6"/><draw:equation draw:name="f10" draw:formula="0 / ?f7"/><draw:equation draw:name="f11" draw:formula="12550 / ?f7"/></draw:enhanced-geometry></draw:custom-shape></draw:g></text:p>
          </table:table-cell>
        </table:table-row>
        <table:table-row table:style-name="TableRow177">
          <table:table-cell table:style-name="TableCell178" table:number-columns-spanned="8">
            <text:p text:style-name="P179"><draw:g draw:name="Group 16724" draw:id="id1432" draw:style-name="a1437" text:anchor-type="as-char"><svg:title/><svg:desc/><draw:custom-shape svg:x="0in" svg:y="0in" svg:width="0.06677in" svg:height="0.07354in" draw:id="id1413" draw:style-name="a1418" draw:name="Shape 3312"><svg:title/><svg:desc/><draw:enhanced-geometry draw:type="non-primitive" svg:viewBox="0 0 61055 67246" draw:enhanced-path="M 0 0 L 61055 0 61055 18383 59531 18383 C 58007 13812 58007 10763 56483 9239 54959 7715 53435 6191 50387 4667 48863 4667 47339 4667 44291 4667 L 39719 4667 39719 56483 C 39719 59531 39719 61055 39719 62579 39719 64103 41243 64103 41243 64103 42767 65627 44291 65627 45815 65627 L 48863 65627 48863 67246 13716 67246 13716 65627 15240 65627 C 16764 65627 18288 65627 19812 64103 21336 64103 21336 64103 22860 62579 22860 61055 22860 59531 22860 56483 L 22860 4667 18288 4667 C 13716 4667 10668 4667 7620 6191 4572 9239 3048 13812 3048 18383 L 0 1838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55"/><draw:equation draw:name="f7" draw:formula="?f4 / 67246"/><draw:equation draw:name="f8" draw:formula="0 / ?f6"/><draw:equation draw:name="f9" draw:formula="61055 / ?f6"/><draw:equation draw:name="f10" draw:formula="0 / ?f7"/><draw:equation draw:name="f11" draw:formula="67246 / ?f7"/></draw:enhanced-geometry></draw:custom-shape><draw:custom-shape svg:x="0.0751in" svg:y="0.0219in" svg:width="0.02427in" svg:height="0.05317in" draw:id="id1414" draw:style-name="a1419" draw:name="Shape 3313"><svg:title/><svg:desc/><draw:enhanced-geometry draw:type="non-primitive" svg:viewBox="0 0 22193 48620" draw:enhanced-path="M 22193 0 L 22193 3181 18383 4451 C 16859 5975 16859 9023 15335 12071 15335 16643 15335 21215 15335 28835 15335 31883 15335 34931 15335 37979 16859 41027 16859 42551 18383 44075 L 22193 45345 22193 48620 13383 47206 C 10692 46051 8382 44123 6096 41027 3048 36455 0 30359 0 24263 0 18167 3048 12071 6096 7499 8382 4451 10692 2546 13383 1403 L 22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93"/><draw:equation draw:name="f7" draw:formula="?f4 / 48620"/><draw:equation draw:name="f8" draw:formula="0 / ?f6"/><draw:equation draw:name="f9" draw:formula="22193 / ?f6"/><draw:equation draw:name="f10" draw:formula="0 / ?f7"/><draw:equation draw:name="f11" draw:formula="48620 / ?f7"/></draw:enhanced-geometry></draw:custom-shape><draw:custom-shape svg:x="0.09937in" svg:y="0.02177in" svg:width="0.02417in" svg:height="0.05344in" draw:id="id1415" draw:style-name="a1420" draw:name="Shape 3314"><svg:title/><svg:desc/><draw:enhanced-geometry draw:type="non-primitive" svg:viewBox="0 0 22098 48863" draw:enhanced-path="M 762 0 C 3810 0 8382 1524 11430 3048 14478 4572 17526 7620 19050 12192 20574 15240 22098 19812 22098 24384 22098 30480 20574 36576 17526 41148 12954 45720 6858 48863 762 48863 L 0 48740 0 45465 762 45720 C 2286 45720 2286 45720 3810 44196 5334 42672 5334 41148 6858 39624 6858 36576 6858 30480 6858 21336 6858 15240 6858 10668 6858 9144 5334 6096 5334 4572 3810 4572 2286 3048 2286 3048 762 3048 L 0 3302 0 121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8863"/><draw:equation draw:name="f8" draw:formula="0 / ?f6"/><draw:equation draw:name="f9" draw:formula="22098 / ?f6"/><draw:equation draw:name="f10" draw:formula="0 / ?f7"/><draw:equation draw:name="f11" draw:formula="48863 / ?f7"/></draw:enhanced-geometry></draw:custom-shape><draw:custom-shape svg:x="0.13021in" svg:y="0.0051in" svg:width="0.03344in" svg:height="0.0701in" draw:id="id1416" draw:style-name="a1421" draw:name="Shape 3315"><svg:title/><svg:desc/><draw:enhanced-geometry draw:type="non-primitive" svg:viewBox="0 0 30575 64103" draw:enhanced-path="M 18383 0 L 19907 0 19907 16764 30575 16764 30575 21336 19907 21336 19907 50292 C 19907 53340 19907 54864 19907 54864 21431 56388 21431 56388 21431 57912 22955 57912 22955 57912 22955 57912 26003 57912 27527 56388 29051 53340 L 30575 53340 C 29051 60960 24479 64103 18383 64103 15335 64103 12287 62579 10763 60960 9239 59436 7715 57912 6191 56388 6191 54864 6191 51816 6191 47244 L 6191 21336 0 21336 0 19812 C 4667 16764 7715 13716 10763 10668 13811 7620 16859 3048 183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64103"/><draw:equation draw:name="f8" draw:formula="0 / ?f6"/><draw:equation draw:name="f9" draw:formula="30575 / ?f6"/><draw:equation draw:name="f10" draw:formula="0 / ?f7"/><draw:equation draw:name="f11" draw:formula="64103 / ?f7"/></draw:enhanced-geometry></draw:custom-shape><draw:custom-shape svg:x="0.16865in" svg:y="0.04472in" svg:width="0.02094in" svg:height="0.03049in" draw:id="id1417" draw:style-name="a1422" draw:name="Shape 3316"><svg:title/><svg:desc/><draw:enhanced-geometry draw:type="non-primitive" svg:viewBox="0 0 19145 27878" draw:enhanced-path="M 19145 0 L 19145 4796 15335 7971 C 13811 9495 13811 12543 13811 14067 13811 15591 13811 17115 15335 17115 15335 18639 16859 18639 18383 18639 L 19145 18258 19145 22864 9239 27878 C 6096 27878 4572 26354 3048 24735 0 23211 0 20163 0 18639 0 14067 1524 11019 4572 7971 6096 7209 8406 5685 11668 3780 L 191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5"/><draw:equation draw:name="f7" draw:formula="?f4 / 27878"/><draw:equation draw:name="f8" draw:formula="0 / ?f6"/><draw:equation draw:name="f9" draw:formula="19145 / ?f6"/><draw:equation draw:name="f10" draw:formula="0 / ?f7"/><draw:equation draw:name="f11" draw:formula="27878 / ?f7"/></draw:enhanced-geometry></draw:custom-shape><draw:custom-shape svg:x="0.16865in" svg:y="0.02213in" svg:width="0.02094in" svg:height="0.02131in" draw:id="id1418" draw:style-name="a1423" draw:name="Shape 3317"><svg:title/><svg:desc/><draw:enhanced-geometry draw:type="non-primitive" svg:viewBox="0 0 19145 19486" draw:enhanced-path="M 19145 0 L 19145 3103 18383 2722 C 15335 2722 13811 4245 12287 4245 12287 5769 10763 5769 10763 7293 10763 7293 12287 8817 12287 8817 13811 10341 15335 11865 15335 13390 15335 14914 13811 16438 12287 17962 12287 19486 10763 19486 7620 19486 6096 19486 4572 19486 3048 17962 1524 16438 0 14914 0 13390 0 10341 1524 8817 3048 5769 6096 4245 7620 2722 10763 1198 L 191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5"/><draw:equation draw:name="f7" draw:formula="?f4 / 19486"/><draw:equation draw:name="f8" draw:formula="0 / ?f6"/><draw:equation draw:name="f9" draw:formula="19145 / ?f6"/><draw:equation draw:name="f10" draw:formula="0 / ?f7"/><draw:equation draw:name="f11" draw:formula="19486 / ?f7"/></draw:enhanced-geometry></draw:custom-shape><draw:custom-shape svg:x="0.18958in" svg:y="0.02177in" svg:width="0.0275in" svg:height="0.05344in" draw:id="id1419" draw:style-name="a1424" draw:name="Shape 3318"><svg:title/><svg:desc/><draw:enhanced-geometry draw:type="non-primitive" svg:viewBox="0 0 25146 48863" draw:enhanced-path="M 2286 0 C 6858 0 11430 0 12954 3048 16002 4572 17526 6096 19050 9144 19050 10668 19050 13716 19050 18288 L 19050 36576 C 19050 38100 19050 39624 19050 41148 19050 41148 19050 41148 20574 41148 20574 41148 20574 42672 20574 42672 22098 42672 23622 41148 23622 39624 L 25146 41148 C 23622 44196 22098 45720 20574 47339 19050 47339 16002 48863 14478 48863 11430 48863 9906 47339 8382 47339 6858 45720 5334 42672 5334 41148 L 0 43848 0 39243 5334 36576 5334 21336 0 25781 0 20985 5334 18288 5334 13716 C 5334 10668 5334 7620 5334 7620 3810 6096 3810 4572 2286 4572 L 0 3429 0 326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48863"/><draw:equation draw:name="f8" draw:formula="0 / ?f6"/><draw:equation draw:name="f9" draw:formula="25146 / ?f6"/><draw:equation draw:name="f10" draw:formula="0 / ?f7"/><draw:equation draw:name="f11" draw:formula="48863 / ?f7"/></draw:enhanced-geometry></draw:custom-shape><draw:custom-shape svg:x="0.22208in" svg:y="0in" svg:width="0.02844in" svg:height="0.07354in" draw:id="id1420" draw:style-name="a1425" draw:name="Shape 3319"><svg:title/><svg:desc/><draw:enhanced-geometry draw:type="non-primitive" svg:viewBox="0 0 26003 67246" draw:enhanced-path="M 0 0 L 19907 0 19907 58007 C 19907 61055 19907 64103 21431 64103 21431 65627 22955 65627 26003 65627 L 26003 67246 0 67246 0 65627 C 1619 65627 3143 65627 4667 64103 6191 62579 6191 61055 6191 58007 L 6191 9239 C 6191 6191 6191 4667 4667 3048 4667 3048 3143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draw:equation draw:name="f7" draw:formula="?f4 / 67246"/><draw:equation draw:name="f8" draw:formula="0 / ?f6"/><draw:equation draw:name="f9" draw:formula="26003 / ?f6"/><draw:equation draw:name="f10" draw:formula="0 / ?f7"/><draw:equation draw:name="f11" draw:formula="67246 / ?f7"/></draw:enhanced-geometry></draw:custom-shape><draw:custom-shape svg:x="0.28229in" svg:y="0.02177in" svg:width="0.02589in" svg:height="0.07677in" draw:id="id1421" draw:style-name="a1426" draw:name="Shape 3320"><svg:title/><svg:desc/><draw:enhanced-geometry draw:type="non-primitive" svg:viewBox="0 0 23670 70199" draw:enhanced-path="M 19812 0 L 23670 546 23670 3825 21336 3048 C 19812 3048 18288 3048 16764 6096 15240 7620 13716 12192 13716 18288 13716 22860 15240 25908 16764 27432 18288 30480 19812 30480 21336 30480 L 23670 28924 23670 33369 22860 33528 C 22860 33528 19812 33528 16764 33528 15240 33528 13716 33528 12192 35052 12192 36576 10668 36576 10668 38100 10668 39624 12192 41148 12192 41148 13716 42672 15240 42672 16764 42672 L 23670 42672 23670 54959 18288 54959 C 15240 54959 12192 54959 12192 54959 9144 56483 9144 58007 9144 59531 9144 61055 9144 62579 12192 64103 13716 65627 16764 67151 22860 67151 L 23670 66922 23670 69735 21336 70199 C 16764 70199 13716 70199 10668 68675 6096 67151 4572 67151 3048 65627 1524 64103 0 62579 0 61055 0 59531 1524 58007 1524 56483 3048 54959 4572 54959 9144 53436 4572 51912 1524 48863 1524 44196 1524 42672 3048 39624 4572 38100 6096 35052 9144 33528 13716 32004 9144 30480 4572 28956 3048 25908 1524 22860 0 19812 0 16764 0 12192 1524 7620 6096 4572 9144 1524 13716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70199"/><draw:equation draw:name="f8" draw:formula="0 / ?f6"/><draw:equation draw:name="f9" draw:formula="23670 / ?f6"/><draw:equation draw:name="f10" draw:formula="0 / ?f7"/><draw:equation draw:name="f11" draw:formula="70199 / ?f7"/></draw:enhanced-geometry></draw:custom-shape><draw:custom-shape svg:x="0.30818in" svg:y="0.06844in" svg:width="0.02422in" svg:height="0.0296in" draw:id="id1422" draw:style-name="a1427" draw:name="Shape 3321"><svg:title/><svg:desc/><draw:enhanced-geometry draw:type="non-primitive" svg:viewBox="0 0 22146 27063" draw:enhanced-path="M 0 0 L 2238 0 C 8430 0 14526 0 16050 1524 20622 4667 22146 7715 22146 12288 22146 15335 20622 16859 19098 19907 17574 21431 16050 22955 13002 24479 L 0 27063 0 24250 9954 21431 C 13002 21431 14526 18383 14526 16859 14526 15335 13002 15335 13002 15335 13002 13812 11478 12288 8430 12288 L 0 12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27063"/><draw:equation draw:name="f8" draw:formula="0 / ?f6"/><draw:equation draw:name="f9" draw:formula="22146 / ?f6"/><draw:equation draw:name="f10" draw:formula="0 / ?f7"/><draw:equation draw:name="f11" draw:formula="27063 / ?f7"/></draw:enhanced-geometry></draw:custom-shape><draw:custom-shape svg:x="0.30818in" svg:y="0.02237in" svg:width="0.02422in" svg:height="0.03589in" draw:id="id1423" draw:style-name="a1428" draw:name="Shape 3322"><svg:title/><svg:desc/><draw:enhanced-geometry draw:type="non-primitive" svg:viewBox="0 0 22146 32822" draw:enhanced-path="M 0 0 L 6906 977 22146 977 22146 7073 13002 7073 C 14526 8597 16050 10121 16050 11646 17574 13170 17574 14694 17574 16218 17574 19265 16050 22313 14526 25361 13002 28409 9954 29934 6906 31458 L 0 32822 0 28377 2238 26885 C 3762 25361 3762 22313 3762 16218 3762 11646 3762 7073 2238 4025 L 0 32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32822"/><draw:equation draw:name="f8" draw:formula="0 / ?f6"/><draw:equation draw:name="f9" draw:formula="22146 / ?f6"/><draw:equation draw:name="f10" draw:formula="0 / ?f7"/><draw:equation draw:name="f11" draw:formula="32822 / ?f7"/></draw:enhanced-geometry></draw:custom-shape><draw:custom-shape svg:x="0.3374in" svg:y="0.02212in" svg:width="0.02255in" svg:height="0.05309in" draw:id="id1424" draw:style-name="a1429" draw:name="Shape 3323"><svg:title/><svg:desc/><draw:enhanced-geometry draw:type="non-primitive" svg:viewBox="0 0 20622 48541" draw:enhanced-path="M 20622 0 L 20622 3255 16764 5774 C 15240 8822 13716 11870 13716 17966 L 13716 19490 20622 19490 20622 22538 13716 22538 C 13716 28634 15240 33207 18288 37778 L 20622 38548 20622 48305 19812 48541 C 13716 48541 7620 47017 4572 40826 1524 36254 0 31682 0 25586 0 16442 3048 10346 6096 5774 L 20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22"/><draw:equation draw:name="f7" draw:formula="?f4 / 48541"/><draw:equation draw:name="f8" draw:formula="0 / ?f6"/><draw:equation draw:name="f9" draw:formula="20622 / ?f6"/><draw:equation draw:name="f10" draw:formula="0 / ?f7"/><draw:equation draw:name="f11" draw:formula="48541 / ?f7"/></draw:enhanced-geometry></draw:custom-shape><draw:custom-shape svg:x="0.35995in" svg:y="0.05844in" svg:width="0.02089in" svg:height="0.01651in" draw:id="id1425" draw:style-name="a1430" draw:name="Shape 3324"><svg:title/><svg:desc/><draw:enhanced-geometry draw:type="non-primitive" svg:viewBox="0 0 19098 15098" draw:enhanced-path="M 17574 0 L 19098 1524 C 16050 6096 13002 10668 9954 12192 L 0 15098 0 5342 6906 7620 C 8430 7620 9954 7620 11478 6096 13002 4572 16050 3048 17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98"/><draw:equation draw:name="f7" draw:formula="?f4 / 15098"/><draw:equation draw:name="f8" draw:formula="0 / ?f6"/><draw:equation draw:name="f9" draw:formula="19098 / ?f6"/><draw:equation draw:name="f10" draw:formula="0 / ?f7"/><draw:equation draw:name="f11" draw:formula="15098 / ?f7"/></draw:enhanced-geometry></draw:custom-shape><draw:custom-shape svg:x="0.35995in" svg:y="0.02177in" svg:width="0.02089in" svg:height="0.025in" draw:id="id1426" draw:style-name="a1431" draw:name="Shape 3325"><svg:title/><svg:desc/><draw:enhanced-geometry draw:type="non-primitive" svg:viewBox="0 0 19098 22860" draw:enhanced-path="M 810 0 C 5382 0 9954 1524 13002 6096 16050 9144 19098 15240 19098 22860 L 0 22860 0 19812 6906 19812 C 6906 13716 6906 10668 5382 9144 5382 6096 3858 4572 2334 4572 2334 3048 810 3048 810 3048 L 0 3577 0 322 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98"/><draw:equation draw:name="f7" draw:formula="?f4 / 22860"/><draw:equation draw:name="f8" draw:formula="0 / ?f6"/><draw:equation draw:name="f9" draw:formula="19098 / ?f6"/><draw:equation draw:name="f10" draw:formula="0 / ?f7"/><draw:equation draw:name="f11" draw:formula="22860 / ?f7"/></draw:enhanced-geometry></draw:custom-shape><draw:custom-shape svg:x="0.3875in" svg:y="0.02177in" svg:width="0.04344in" svg:height="0.05177in" draw:id="id1427" draw:style-name="a1432" draw:name="Shape 3326"><svg:title/><svg:desc/><draw:enhanced-geometry draw:type="non-primitive" svg:viewBox="0 0 39719 47339" draw:enhanced-path="M 33623 0 C 36671 0 38195 0 38195 1524 39719 3048 39719 4572 39719 6096 39719 9144 39719 10668 38195 12192 38195 12192 36671 13716 35147 13716 33623 13716 32099 12192 30575 12192 29051 10668 27527 10668 27527 9144 27527 9144 27527 9144 26003 9144 26003 9144 24479 9144 24479 10668 22955 12192 21431 13716 21431 15240 19907 18288 19907 22860 19907 25908 L 19907 39624 C 19907 41148 19907 42672 19907 42672 19907 44196 21431 44196 21431 45720 22955 45720 22955 45720 26003 45720 L 26003 47339 0 47339 0 45720 C 1524 45720 3048 45720 4572 44196 4572 42672 6096 41148 6096 36576 L 6096 10668 C 6096 7620 4572 6096 4572 6096 4572 4572 4572 4572 3048 4572 3048 3048 1524 3048 0 3048 L 0 1524 19907 1524 19907 12192 C 22955 7620 24479 3048 27527 1524 29051 0 32099 0 336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47339"/><draw:equation draw:name="f8" draw:formula="0 / ?f6"/><draw:equation draw:name="f9" draw:formula="39719 / ?f6"/><draw:equation draw:name="f10" draw:formula="0 / ?f7"/><draw:equation draw:name="f11" draw:formula="47339 / ?f7"/></draw:enhanced-geometry></draw:custom-shape><draw:custom-shape svg:x="0.4376in" svg:y="0.04472in" svg:width="0.02094in" svg:height="0.03049in" draw:id="id1428" draw:style-name="a1433" draw:name="Shape 3327"><svg:title/><svg:desc/><draw:enhanced-geometry draw:type="non-primitive" svg:viewBox="0 0 19145 27878" draw:enhanced-path="M 19145 0 L 19145 4796 15335 7971 C 13811 9495 13811 12543 13811 14067 13811 15591 13811 17115 15335 17115 15335 18639 16859 18639 18383 18639 L 19145 18258 19145 22847 9144 27878 C 6096 27878 4572 26354 1524 24735 0 23211 0 20163 0 18639 0 14067 1524 11019 4572 7971 6096 7209 8406 5685 11668 3780 L 191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5"/><draw:equation draw:name="f7" draw:formula="?f4 / 27878"/><draw:equation draw:name="f8" draw:formula="0 / ?f6"/><draw:equation draw:name="f9" draw:formula="19145 / ?f6"/><draw:equation draw:name="f10" draw:formula="0 / ?f7"/><draw:equation draw:name="f11" draw:formula="27878 / ?f7"/></draw:enhanced-geometry></draw:custom-shape><draw:custom-shape svg:x="0.4376in" svg:y="0.02212in" svg:width="0.02094in" svg:height="0.02131in" draw:id="id1429" draw:style-name="a1434" draw:name="Shape 3328"><svg:title/><svg:desc/><draw:enhanced-geometry draw:type="non-primitive" svg:viewBox="0 0 19145 19488" draw:enhanced-path="M 19145 0 L 19145 3105 18383 2724 C 15335 2724 13811 4248 12192 4248 12192 5772 10668 5772 10668 7296 10668 7296 12192 8820 12192 8820 13811 10344 13811 11867 13811 13392 13811 14916 13811 16440 12192 17964 10668 19488 9144 19488 7620 19488 6096 19488 4572 19488 3048 17964 1524 16440 0 14916 0 13392 0 10344 1524 8820 3048 5772 4572 4248 7620 2724 10668 1200 L 191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5"/><draw:equation draw:name="f7" draw:formula="?f4 / 19488"/><draw:equation draw:name="f8" draw:formula="0 / ?f6"/><draw:equation draw:name="f9" draw:formula="19145 / ?f6"/><draw:equation draw:name="f10" draw:formula="0 / ?f7"/><draw:equation draw:name="f11" draw:formula="19488 / ?f7"/></draw:enhanced-geometry></draw:custom-shape><draw:custom-shape svg:x="0.45854in" svg:y="0.02177in" svg:width="0.0275in" svg:height="0.05344in" draw:id="id1430" draw:style-name="a1435" draw:name="Shape 3329"><svg:title/><svg:desc/><draw:enhanced-geometry draw:type="non-primitive" svg:viewBox="0 0 25146 48863" draw:enhanced-path="M 2286 0 C 6858 0 9906 0 12954 3048 16002 4572 17526 6096 17526 9144 19050 10668 19050 13716 19050 18288 L 19050 36576 C 19050 38100 19050 39624 19050 41148 19050 41148 19050 41148 20574 41148 20574 41148 20574 42672 20574 42672 22098 42672 22098 41148 23622 39624 L 25146 41148 C 23622 44196 22098 45720 20574 47339 19050 47339 16002 48863 14478 48863 11430 48863 9906 47339 8382 47339 6858 45720 5334 42672 5334 41148 L 0 43831 0 39243 5334 36576 5334 21336 0 25781 0 20985 5334 18288 5334 13716 C 5334 10668 5334 7620 3810 7620 3810 6096 3810 4572 2286 4572 L 0 3429 0 324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48863"/><draw:equation draw:name="f8" draw:formula="0 / ?f6"/><draw:equation draw:name="f9" draw:formula="25146 / ?f6"/><draw:equation draw:name="f10" draw:formula="0 / ?f7"/><draw:equation draw:name="f11" draw:formula="48863 / ?f7"/></draw:enhanced-geometry></draw:custom-shape><draw:custom-shape svg:x="0.49104in" svg:y="0in" svg:width="0.02844in" svg:height="0.07354in" draw:id="id1431" draw:style-name="a1436" draw:name="Shape 3330"><svg:title/><svg:desc/><draw:enhanced-geometry draw:type="non-primitive" svg:viewBox="0 0 26003 67246" draw:enhanced-path="M 0 0 L 19907 0 19907 58007 C 19907 61055 19907 64103 21431 64103 21431 65627 22955 65627 26003 65627 L 26003 67246 0 67246 0 65627 C 1524 65627 3048 65627 4572 64103 4572 62579 6191 61055 6191 58007 L 6191 9239 C 6191 6191 4572 4667 4572 3048 3048 3048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draw:equation draw:name="f7" draw:formula="?f4 / 67246"/><draw:equation draw:name="f8" draw:formula="0 / ?f6"/><draw:equation draw:name="f9" draw:formula="26003 / ?f6"/><draw:equation draw:name="f10" draw:formula="0 / ?f7"/><draw:equation draw:name="f11" draw:formula="67246 / ?f7"/></draw:enhanced-geometry></draw:custom-shape></draw:g></text:p>
          </table:table-cell>
          <table:covered-table-cell/>
          <table:covered-table-cell/>
          <table:covered-table-cell/>
          <table:covered-table-cell/>
          <table:covered-table-cell/>
          <table:covered-table-cell/>
          <table:covered-table-cell/>
          <table:table-cell table:style-name="TableCell180">
            <text:p text:style-name="P181"><draw:g draw:name="Group 16735" draw:id="id1452" draw:style-name="a1457" text:anchor-type="as-char"><svg:title/><svg:desc/><draw:custom-shape svg:x="0in" svg:y="0.06177in" svg:width="0.02344in" svg:height="0.0151in" draw:id="id1433" draw:style-name="a1438" draw:name="Shape 3331"><svg:title/><svg:desc/><draw:enhanced-geometry draw:type="non-primitive" svg:viewBox="0 0 21431 13812" draw:enhanced-path="M 21431 0 L 21431 8031 0 13812 0 12288 C 4572 12288 9239 9144 13812 7620 L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1"/><draw:equation draw:name="f7" draw:formula="?f4 / 13812"/><draw:equation draw:name="f8" draw:formula="0 / ?f6"/><draw:equation draw:name="f9" draw:formula="21431 / ?f6"/><draw:equation draw:name="f10" draw:formula="0 / ?f7"/><draw:equation draw:name="f11" draw:formula="13812 / ?f7"/></draw:enhanced-geometry></draw:custom-shape><draw:custom-shape svg:x="0in" svg:y="0in" svg:width="0.02344in" svg:height="0.04844in" draw:id="id1434" draw:style-name="a1439" draw:name="Shape 3332"><svg:title/><svg:desc/><draw:enhanced-geometry draw:type="non-primitive" svg:viewBox="0 0 21431 44291" draw:enhanced-path="M 21431 0 L 21431 3810 19907 3048 C 18383 3048 16859 4572 15335 6191 13812 7715 13812 10763 13812 16859 13812 26003 15335 32099 16859 36671 L 21431 38957 21431 44291 C 19907 44291 18383 44291 16859 44291 12288 44291 7715 42767 4572 39719 1524 35147 0 30575 0 24479 0 19907 0 15335 3048 12287 4572 7715 6191 4572 10763 3048 13812 1524 16859 0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1"/><draw:equation draw:name="f7" draw:formula="?f4 / 44291"/><draw:equation draw:name="f8" draw:formula="0 / ?f6"/><draw:equation draw:name="f9" draw:formula="21431 / ?f6"/><draw:equation draw:name="f10" draw:formula="0 / ?f7"/><draw:equation draw:name="f11" draw:formula="44291 / ?f7"/></draw:enhanced-geometry></draw:custom-shape><draw:custom-shape svg:x="0.02344in" svg:y="0in" svg:width="0.025in" svg:height="0.07055in" draw:id="id1435" draw:style-name="a1440" draw:name="Shape 3333"><svg:title/><svg:desc/><draw:enhanced-geometry draw:type="non-primitive" svg:viewBox="0 0 22860 64514" draw:enhanced-path="M 0 0 C 3048 0 7620 1524 10668 3048 13716 6191 16764 9239 19812 13811 21336 18383 22860 22955 22860 27527 22860 35147 21336 41243 16764 48863 13716 54959 9144 59531 1524 64103 L 0 64514 0 56483 1524 54959 C 3048 50387 4572 47339 6096 41243 4572 42767 1524 44291 0 44291 L 0 38957 1524 39719 C 3048 39719 4572 38195 6096 38195 7620 33623 7620 30575 7620 27527 7620 21431 6096 16859 4572 10763 4572 7715 3048 6191 1524 4572 L 0 38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4514"/><draw:equation draw:name="f8" draw:formula="0 / ?f6"/><draw:equation draw:name="f9" draw:formula="22860 / ?f6"/><draw:equation draw:name="f10" draw:formula="0 / ?f7"/><draw:equation draw:name="f11" draw:formula="64514 / ?f7"/></draw:enhanced-geometry></draw:custom-shape><draw:custom-shape svg:x="0.05688in" svg:y="0.05844in" svg:width="0.01833in" svg:height="0.01844in" draw:id="id1436" draw:style-name="a1441" draw:name="Shape 3334"><svg:title/><svg:desc/><draw:enhanced-geometry draw:type="non-primitive" svg:viewBox="0 0 16763 16859" draw:enhanced-path="M 9144 0 C 10668 0 13715 1524 15239 3048 16763 4572 16763 6096 16763 9144 16763 10668 16763 13716 15239 15335 13715 16859 10668 16859 9144 16859 6096 16859 4572 16859 3048 15335 1524 13716 0 10668 0 9144 0 6096 1524 4572 3048 3048 4572 1524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3"/><draw:equation draw:name="f7" draw:formula="?f4 / 16859"/><draw:equation draw:name="f8" draw:formula="0 / ?f6"/><draw:equation draw:name="f9" draw:formula="16763 / ?f6"/><draw:equation draw:name="f10" draw:formula="0 / ?f7"/><draw:equation draw:name="f11" draw:formula="16859 / ?f7"/></draw:enhanced-geometry></draw:custom-shape><draw:custom-shape svg:x="0.08354in" svg:y="0in" svg:width="0.02344in" svg:height="0.07688in" draw:id="id1437" draw:style-name="a1442" draw:name="Shape 3335"><svg:title/><svg:desc/><draw:enhanced-geometry draw:type="non-primitive" svg:viewBox="0 0 21431 70295" draw:enhanced-path="M 21431 0 L 21431 3048 C 19907 3048 18383 4573 18383 4573 16859 6191 16859 7716 15335 10764 15335 13812 15335 24479 15335 41243 15335 51912 15335 58007 15335 61055 16859 64104 16859 65628 18383 65628 18383 67152 19907 67152 21431 67152 L 21431 70295 C 18383 70295 15335 70295 12192 68771 10668 67152 7620 64104 6096 61055 4572 58007 3048 54959 1524 51912 0 47340 0 41243 0 36671 0 29052 1524 21431 3048 15335 4572 10764 7620 7716 10668 4573 13811 1524 18383 0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1"/><draw:equation draw:name="f7" draw:formula="?f4 / 70295"/><draw:equation draw:name="f8" draw:formula="0 / ?f6"/><draw:equation draw:name="f9" draw:formula="21431 / ?f6"/><draw:equation draw:name="f10" draw:formula="0 / ?f7"/><draw:equation draw:name="f11" draw:formula="70295 / ?f7"/></draw:enhanced-geometry></draw:custom-shape><draw:custom-shape svg:x="0.10698in" svg:y="0in" svg:width="0.025in" svg:height="0.07688in" draw:id="id1438" draw:style-name="a1443" draw:name="Shape 3336"><svg:title/><svg:desc/><draw:enhanced-geometry draw:type="non-primitive" svg:viewBox="0 0 22860 70295" draw:enhanced-path="M 0 0 C 4572 0 7620 1524 10668 4573 15240 6191 16764 10764 18288 15335 21336 21431 22860 27528 22860 35147 22860 42767 21336 48864 19812 54959 18288 58007 16764 61055 15240 62579 12192 65628 10668 67152 7620 68771 6096 70295 3048 70295 0 70295 L 0 67152 C 1524 67152 3048 67152 4572 65628 6096 64104 6096 61055 6096 56483 L 6096 35147 C 6096 22955 6096 16859 6096 15335 6096 9240 6096 6191 4572 4573 3048 4573 152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70295"/><draw:equation draw:name="f8" draw:formula="0 / ?f6"/><draw:equation draw:name="f9" draw:formula="22860 / ?f6"/><draw:equation draw:name="f10" draw:formula="0 / ?f7"/><draw:equation draw:name="f11" draw:formula="70295 / ?f7"/></draw:enhanced-geometry></draw:custom-shape><draw:custom-shape svg:x="0.14031in" svg:y="0.00167in" svg:width="0.04677in" svg:height="0.07521in" draw:id="id1439" draw:style-name="a1444" draw:name="Shape 3337"><svg:title/><svg:desc/><draw:enhanced-geometry draw:type="non-primitive" svg:viewBox="0 0 42768 68770" draw:enhanced-path="M 12288 0 L 42768 0 38195 12288 12288 12288 9240 19907 C 19907 19907 29052 22955 35147 27527 41244 32100 42768 38195 42768 44291 42768 48863 42768 53436 39719 56483 36671 61055 33624 64103 29052 65627 26004 68770 21431 68770 15335 68770 10764 68770 6192 68770 3144 65627 0 64103 0 62579 0 61055 0 59531 0 58007 1525 56483 3144 56483 3144 54959 4668 54959 6192 54959 7716 56483 9240 56483 10764 56483 12288 58007 15335 61055 18383 62579 19907 62579 21431 64103 21431 64103 22956 64103 24480 64103 27528 64103 29052 62579 32100 61055 33624 59531 35147 56483 35147 53436 35147 47339 32100 42767 26004 39719 19907 36671 12288 33624 3144 33624 3144 33624 1525 33624 0 33624 L 12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8"/><draw:equation draw:name="f7" draw:formula="?f4 / 68770"/><draw:equation draw:name="f8" draw:formula="0 / ?f6"/><draw:equation draw:name="f9" draw:formula="42768 / ?f6"/><draw:equation draw:name="f10" draw:formula="0 / ?f7"/><draw:equation draw:name="f11" draw:formula="68770 / ?f7"/></draw:enhanced-geometry></draw:custom-shape><draw:custom-shape svg:x="0.19219in" svg:y="0in" svg:width="0.04844in" svg:height="0.07688in" draw:id="id1440" draw:style-name="a1445" draw:name="Shape 3338"><svg:title/><svg:desc/><draw:enhanced-geometry draw:type="non-primitive" svg:viewBox="0 0 44291 70295" draw:enhanced-path="M 24385 0 C 28956 0 33528 1524 36576 4573 39719 7716 41243 10764 41243 13812 41243 16859 39719 19907 39719 21431 38100 24479 35052 26004 32004 27528 36576 29052 39719 32100 41243 35147 42767 38195 44291 41243 44291 45816 44291 51912 41243 58007 36576 62579 32004 68771 24385 70295 16764 70295 10668 70295 6097 70295 3048 67152 1524 67152 0 64104 0 62579 0 61055 1524 59531 3048 58007 3048 58007 4573 56483 6097 56483 7620 56483 7620 58007 9144 58007 9144 58007 12192 59531 15240 62579 18288 64104 21336 65628 24385 65628 25908 65628 28956 65628 30480 62579 32004 61055 33528 59531 33528 56483 33528 51912 32004 47340 27432 42767 24385 39719 19812 36671 13716 35147 L 13716 33624 C 18288 32100 21336 32100 21336 30576 22860 29052 24385 27528 25908 26004 27432 24479 27432 22955 27432 19907 27432 16859 25908 15335 24385 13812 22860 10764 19812 10764 16764 10764 12192 10764 7620 12288 4573 16859 L 3048 16859 C 6097 10764 9144 7716 12192 4573 16764 1524 19812 0 243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70295"/><draw:equation draw:name="f8" draw:formula="0 / ?f6"/><draw:equation draw:name="f9" draw:formula="44291 / ?f6"/><draw:equation draw:name="f10" draw:formula="0 / ?f7"/><draw:equation draw:name="f11" draw:formula="70295 / ?f7"/></draw:enhanced-geometry></draw:custom-shape><draw:custom-shape svg:x="0.25229in" svg:y="0.05844in" svg:width="0.01833in" svg:height="0.01844in" draw:id="id1441" draw:style-name="a1446" draw:name="Shape 3339"><svg:title/><svg:desc/><draw:enhanced-geometry draw:type="non-primitive" svg:viewBox="0 0 16763 16859" draw:enhanced-path="M 9144 0 C 10668 0 12192 1524 15239 3048 16763 4572 16763 6096 16763 9144 16763 10668 16763 13716 15239 15335 12192 16859 10668 16859 9144 16859 6096 16859 4572 16859 3048 15335 1524 13716 0 10668 0 9144 0 6096 1524 4572 3048 3048 4572 1524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3"/><draw:equation draw:name="f7" draw:formula="?f4 / 16859"/><draw:equation draw:name="f8" draw:formula="0 / ?f6"/><draw:equation draw:name="f9" draw:formula="16763 / ?f6"/><draw:equation draw:name="f10" draw:formula="0 / ?f7"/><draw:equation draw:name="f11" draw:formula="16859 / ?f7"/></draw:enhanced-geometry></draw:custom-shape><draw:custom-shape svg:x="0.27896in" svg:y="0in" svg:width="0.02344in" svg:height="0.07688in" draw:id="id1442" draw:style-name="a1447" draw:name="Shape 3340"><svg:title/><svg:desc/><draw:enhanced-geometry draw:type="non-primitive" svg:viewBox="0 0 21431 70295" draw:enhanced-path="M 21431 0 L 21431 3048 C 19907 3048 18383 4573 18383 4573 16859 6191 15335 7716 15335 10764 15335 13812 15335 24479 15335 41243 15335 51912 15335 58007 15335 61055 16859 64104 16859 65628 18383 65628 18383 67152 19907 67152 21431 67152 L 21431 70295 C 18383 70295 15335 70295 12288 68771 10763 67152 7715 64104 6191 61055 4667 58007 3143 54959 1619 51912 0 47340 0 41243 0 36671 0 29052 0 21431 3143 15335 4667 10764 7715 7716 10763 4573 13812 1524 16859 0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1"/><draw:equation draw:name="f7" draw:formula="?f4 / 70295"/><draw:equation draw:name="f8" draw:formula="0 / ?f6"/><draw:equation draw:name="f9" draw:formula="21431 / ?f6"/><draw:equation draw:name="f10" draw:formula="0 / ?f7"/><draw:equation draw:name="f11" draw:formula="70295 / ?f7"/></draw:enhanced-geometry></draw:custom-shape><draw:custom-shape svg:x="0.3024in" svg:y="0in" svg:width="0.02344in" svg:height="0.07688in" draw:id="id1443" draw:style-name="a1448" draw:name="Shape 3341"><svg:title/><svg:desc/><draw:enhanced-geometry draw:type="non-primitive" svg:viewBox="0 0 21431 70295" draw:enhanced-path="M 0 0 C 4572 0 7620 1524 10668 4573 13716 6191 16764 10764 18288 15335 21431 21431 21431 27528 21431 35147 21431 42767 21431 48864 18288 54959 18288 58007 16764 61055 13716 62579 12192 65628 10668 67152 7620 68771 6096 70295 3048 70295 0 70295 L 0 67152 C 1524 67152 3048 67152 4572 65628 4572 64104 6096 61055 6096 56483 L 6096 35147 C 6096 22955 6096 16859 6096 15335 6096 9240 4572 6191 4572 4573 3048 4573 152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1"/><draw:equation draw:name="f7" draw:formula="?f4 / 70295"/><draw:equation draw:name="f8" draw:formula="0 / ?f6"/><draw:equation draw:name="f9" draw:formula="21431 / ?f6"/><draw:equation draw:name="f10" draw:formula="0 / ?f7"/><draw:equation draw:name="f11" draw:formula="70295 / ?f7"/></draw:enhanced-geometry></draw:custom-shape><draw:custom-shape svg:x="0.33417in" svg:y="0in" svg:width="0.02333in" svg:height="0.07688in" draw:id="id1444" draw:style-name="a1449" draw:name="Shape 3342"><svg:title/><svg:desc/><draw:enhanced-geometry draw:type="non-primitive" svg:viewBox="0 0 21336 70295" draw:enhanced-path="M 21336 0 L 21336 3048 C 19812 3048 18288 4573 18288 4573 16764 6191 15240 7716 15240 10764 15240 13812 15240 24479 15240 41243 15240 51912 15240 58007 15240 61055 16764 64104 16764 65628 18288 65628 18288 67152 19812 67152 21336 67152 L 21336 70295 C 18288 70295 15240 70295 12192 68771 10668 67152 7620 64104 6096 61055 4572 58007 3048 54959 1524 51912 0 47340 0 41243 0 36671 0 29052 0 21431 3048 15335 4572 10764 7620 7716 10668 4573 13716 1524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70295"/><draw:equation draw:name="f8" draw:formula="0 / ?f6"/><draw:equation draw:name="f9" draw:formula="21336 / ?f6"/><draw:equation draw:name="f10" draw:formula="0 / ?f7"/><draw:equation draw:name="f11" draw:formula="70295 / ?f7"/></draw:enhanced-geometry></draw:custom-shape><draw:custom-shape svg:x="0.3575in" svg:y="0in" svg:width="0.02344in" svg:height="0.07688in" draw:id="id1445" draw:style-name="a1450" draw:name="Shape 3343"><svg:title/><svg:desc/><draw:enhanced-geometry draw:type="non-primitive" svg:viewBox="0 0 21431 70295" draw:enhanced-path="M 0 0 C 4572 0 7620 1524 10668 4573 13812 6191 16859 10764 18383 15335 21431 21431 21431 27528 21431 35147 21431 42767 21431 48864 19907 54959 18383 58007 16859 61055 15335 62579 12288 65628 10668 67152 7620 68771 6096 70295 3048 70295 0 70295 L 0 67152 C 1524 67152 3048 67152 4572 65628 6096 64104 6096 61055 6096 56483 L 6096 35147 C 6096 22955 6096 16859 6096 15335 6096 9240 4572 6191 4572 4573 3048 4573 152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1"/><draw:equation draw:name="f7" draw:formula="?f4 / 70295"/><draw:equation draw:name="f8" draw:formula="0 / ?f6"/><draw:equation draw:name="f9" draw:formula="21431 / ?f6"/><draw:equation draw:name="f10" draw:formula="0 / ?f7"/><draw:equation draw:name="f11" draw:formula="70295 / ?f7"/></draw:enhanced-geometry></draw:custom-shape><draw:custom-shape svg:x="0.3876in" svg:y="0in" svg:width="0.04844in" svg:height="0.07688in" draw:id="id1446" draw:style-name="a1451" draw:name="Shape 3344"><svg:title/><svg:desc/><draw:enhanced-geometry draw:type="non-primitive" svg:viewBox="0 0 44291 70295" draw:enhanced-path="M 24385 0 C 29052 0 33624 1524 36671 4573 39719 7716 41243 10764 41243 13812 41243 16859 39719 19907 38195 21431 36671 24479 35147 26004 32100 27528 36671 29052 39719 32100 41243 35147 42767 38195 44291 41243 44291 45816 44291 51912 41243 58007 36671 62579 32100 68771 24385 70295 15240 70295 10668 70295 6097 70295 3048 67152 1524 67152 0 64104 0 62579 0 61055 1524 59531 1524 58007 3048 58007 4573 56483 6097 56483 7620 56483 7620 58007 9144 58007 9144 58007 10668 59531 15240 62579 18288 64104 21336 65628 24385 65628 25908 65628 29052 65628 30576 62579 32100 61055 32100 59531 32100 56483 32100 51912 30576 47340 27528 42767 24385 39719 19812 36671 13716 35147 L 13716 33624 C 18288 32100 19812 32100 21336 30576 22860 29052 24385 27528 25908 26004 25908 24479 27528 22955 27528 19907 27528 16859 25908 15335 24385 13812 22860 10764 19812 10764 16764 10764 12192 10764 7620 12288 4573 16859 L 3048 16859 C 6097 10764 9144 7716 12192 4573 15240 1524 19812 0 243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70295"/><draw:equation draw:name="f8" draw:formula="0 / ?f6"/><draw:equation draw:name="f9" draw:formula="44291 / ?f6"/><draw:equation draw:name="f10" draw:formula="0 / ?f7"/><draw:equation draw:name="f11" draw:formula="70295 / ?f7"/></draw:enhanced-geometry></draw:custom-shape><draw:custom-shape svg:x="0.44438in" svg:y="0.05844in" svg:width="0.02177in" svg:height="0.03677in" draw:id="id1447" draw:style-name="a1452" draw:name="Shape 3345"><svg:title/><svg:desc/><draw:enhanced-geometry draw:type="non-primitive" svg:viewBox="0 0 19907 33624" draw:enhanced-path="M 9144 0 C 12192 0 13716 1524 16859 3049 18383 6097 19907 9144 19907 12192 19907 18383 18383 21431 15240 26004 12192 29052 7620 32100 3048 33624 L 3048 32100 C 6096 30576 9144 27528 10668 24480 12192 22955 13716 19907 13716 16859 13716 16859 13716 15335 13716 15335 12192 15335 12192 15335 12192 15335 10668 16859 9144 16859 7620 16859 6096 16859 4572 15335 3048 13716 1524 12192 0 10668 0 9144 0 6097 1524 4573 3048 3049 4572 1524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07"/><draw:equation draw:name="f7" draw:formula="?f4 / 33624"/><draw:equation draw:name="f8" draw:formula="0 / ?f6"/><draw:equation draw:name="f9" draw:formula="19907 / ?f6"/><draw:equation draw:name="f10" draw:formula="0 / ?f7"/><draw:equation draw:name="f11" draw:formula="33624 / ?f7"/></draw:enhanced-geometry></draw:custom-shape><draw:custom-shape svg:x="0.47448in" svg:y="0in" svg:width="0.02338in" svg:height="0.07687in" draw:id="id1448" draw:style-name="a1453" draw:name="Shape 3346"><svg:title/><svg:desc/><draw:enhanced-geometry draw:type="non-primitive" svg:viewBox="0 0 21383 70294" draw:enhanced-path="M 21336 0 L 21383 14 21383 3072 21336 3048 C 19812 3048 18287 4572 16763 6191 15239 7715 13715 9239 13715 12287 13715 13811 15239 16859 16763 19907 L 21383 23867 21383 43295 16763 39719 C 15239 39719 15239 41243 15239 41243 13715 42767 13715 44291 12192 47339 12192 48863 12192 50387 12192 53435 12192 56483 12192 59531 13715 61055 13715 64103 15239 65627 16763 65627 18287 67151 19812 67151 21336 67151 L 21383 67128 21383 69859 19812 70294 C 13715 70294 9144 68770 4572 65627 1524 62579 0 58007 0 53435 0 50387 0 47339 3048 44291 4572 41243 7620 38195 13715 36671 7620 32099 4572 29051 3048 26003 1524 24479 0 21431 0 16859 0 12287 3048 9239 6096 6191 10668 1524 15239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3"/><draw:equation draw:name="f7" draw:formula="?f4 / 70294"/><draw:equation draw:name="f8" draw:formula="0 / ?f6"/><draw:equation draw:name="f9" draw:formula="21383 / ?f6"/><draw:equation draw:name="f10" draw:formula="0 / ?f7"/><draw:equation draw:name="f11" draw:formula="70294 / ?f7"/></draw:enhanced-geometry></draw:custom-shape><draw:custom-shape svg:x="0.49786in" svg:y="0.00002in" svg:width="0.02339in" svg:height="0.07638in" draw:id="id1449" draw:style-name="a1454" draw:name="Shape 3347"><svg:title/><svg:desc/><draw:enhanced-geometry draw:type="non-primitive" svg:viewBox="0 0 21384 69845" draw:enhanced-path="M 0 0 L 15287 4558 C 18335 7701 21384 12273 21384 15321 21384 18369 19860 21417 18335 24465 16811 27513 13764 29037 9192 30561 13764 35133 16811 38181 19860 41229 21384 44277 21384 47325 21384 50373 21384 56469 19860 61041 15287 65613 L 0 69845 0 67114 6048 64089 C 7572 62565 9192 61041 9192 57993 9192 54183 8025 50753 5715 47706 L 0 43281 0 23853 6048 29037 C 6048 27513 7572 24465 7572 22941 9192 21417 9192 18369 9192 15321 9192 12273 7572 7701 6048 6177 L 0 30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69845"/><draw:equation draw:name="f8" draw:formula="0 / ?f6"/><draw:equation draw:name="f9" draw:formula="21384 / ?f6"/><draw:equation draw:name="f10" draw:formula="0 / ?f7"/><draw:equation draw:name="f11" draw:formula="69845 / ?f7"/></draw:enhanced-geometry></draw:custom-shape><draw:custom-shape svg:x="0.52958in" svg:y="0.00002in" svg:width="0.02338in" svg:height="0.07685in" draw:id="id1450" draw:style-name="a1455" draw:name="Shape 3348"><svg:title/><svg:desc/><draw:enhanced-geometry draw:type="non-primitive" svg:viewBox="0 0 21383 70275" draw:enhanced-path="M 21383 0 L 21383 3061 16763 6172 C 15239 7696 13715 9220 13715 12267 13715 13791 15239 16839 16763 19887 L 21383 23812 21383 43263 16763 39699 C 15239 39699 15239 41224 15239 41224 13715 42748 13715 44272 12192 47320 12192 48844 12192 50367 12192 53415 12192 56463 12192 59512 13715 61036 13715 64084 15239 65608 16763 65608 L 21383 67116 21383 69840 19812 70275 C 13715 70275 9144 68751 4572 65608 1524 62560 0 57987 0 53415 0 50367 0 47320 3048 44272 4572 41224 7620 38175 13715 36651 7620 32079 4572 29032 3048 25984 1524 24460 0 21412 0 16839 0 12267 3048 9220 6096 6172 L 213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3"/><draw:equation draw:name="f7" draw:formula="?f4 / 70275"/><draw:equation draw:name="f8" draw:formula="0 / ?f6"/><draw:equation draw:name="f9" draw:formula="21383 / ?f6"/><draw:equation draw:name="f10" draw:formula="0 / ?f7"/><draw:equation draw:name="f11" draw:formula="70275 / ?f7"/></draw:enhanced-geometry></draw:custom-shape><draw:custom-shape svg:x="0.55297in" svg:y="0in" svg:width="0.02339in" svg:height="0.0764in" draw:id="id1451" draw:style-name="a1456" draw:name="Shape 3349"><svg:title/><svg:desc/><draw:enhanced-geometry draw:type="non-primitive" svg:viewBox="0 0 21384 69859" draw:enhanced-path="M 48 0 C 7668 0 12240 1524 15287 4572 19860 7715 21384 12287 21384 15335 21384 18383 19860 21431 18335 24479 16811 27527 13764 29051 9192 30575 13764 35147 16811 38195 19860 41243 21384 44291 21384 47339 21384 50387 21384 56483 19860 61055 15287 65627 L 0 69859 0 67135 48 67151 C 3096 67151 4620 67151 6144 64103 7668 62579 9192 61055 9192 58007 9192 54197 8049 50767 5751 47720 L 0 43283 0 23831 6144 29051 C 6144 27527 7668 24479 7668 22955 9192 21431 9192 18383 9192 15335 9192 12287 7668 7715 6144 6191 4620 4572 3096 3048 48 3048 L 0 3080 0 19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69859"/><draw:equation draw:name="f8" draw:formula="0 / ?f6"/><draw:equation draw:name="f9" draw:formula="21384 / ?f6"/><draw:equation draw:name="f10" draw:formula="0 / ?f7"/><draw:equation draw:name="f11" draw:formula="69859 / ?f7"/></draw:enhanced-geometry></draw:custom-shape></draw:g></text:p>
          </table:table-cell>
        </table:table-row>
      </table:table>
      <text:p text:style-name="P182"><draw:frame draw:style-name="a1458" draw:name="Picture 16814" text:anchor-type="as-char" svg:x="0in" svg:y="0in" svg:width="6.01in" svg:height="0.44333in" style:rel-width="scale" style:rel-height="scale"><draw:image xlink:href="media/image6.png" xlink:type="simple" xlink:show="embed" xlink:actuate="onLoad"/><svg:title/><svg:desc/></draw:frame></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draw:g draw:name="Group 16764" draw:id="id1470" draw:style-name="a1476" text:anchor-type="as-char"><svg:title/><svg:desc/><draw:custom-shape svg:x="0in" svg:y="0.00167in" svg:width="0.03922in" svg:height="0.07344in" draw:id="id1453" draw:style-name="a1459" draw:name="Shape 3584"><svg:title/><svg:desc/><draw:enhanced-geometry draw:type="non-primitive" svg:viewBox="0 0 35862 67151" draw:enhanced-path="M 0 0 L 32099 0 35862 313 35862 5030 30575 3048 25908 3048 25908 33528 29051 33528 35862 32555 35862 44152 30575 36576 25908 36576 25908 56483 C 25908 59531 25908 62579 25908 62579 27432 64103 27432 64103 29051 65627 30575 65627 32099 65627 35147 65627 L 35147 67151 0 67151 0 65627 C 3048 65627 6096 65627 7620 65627 7620 64103 9144 64103 9144 62579 9144 62579 10668 59531 10668 56483 L 10668 12192 C 10668 7620 9144 6096 9144 4572 9144 4572 7620 3048 7620 3048 6096 1524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62"/><draw:equation draw:name="f7" draw:formula="?f4 / 67151"/><draw:equation draw:name="f8" draw:formula="0 / ?f6"/><draw:equation draw:name="f9" draw:formula="35862 / ?f6"/><draw:equation draw:name="f10" draw:formula="0 / ?f7"/><draw:equation draw:name="f11" draw:formula="67151 / ?f7"/></draw:enhanced-geometry></draw:custom-shape><draw:custom-shape svg:x="0.03922in" svg:y="0.00201in" svg:width="0.04099in" svg:height="0.07309in" draw:id="id1454" draw:style-name="a1460" draw:name="Shape 3585"><svg:title/><svg:desc/><draw:enhanced-geometry draw:type="non-primitive" svg:viewBox="0 0 37481 66838" draw:enhanced-path="M 0 0 L 14526 1211 C 17574 2735 20622 4259 23670 7307 25194 10355 26718 14927 26718 17975 26718 24071 25194 27119 22146 30167 19098 33215 16050 34739 11478 34739 L 28242 57694 C 29766 60742 31290 63790 32814 63790 34433 65314 35957 65314 37481 65314 L 37481 66838 16050 66838 0 43838 0 32242 3858 31691 C 5382 30167 6906 28643 8430 27119 9954 25595 9954 22547 9954 17975 9954 13403 9954 8831 6906 7307 L 0 47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81"/><draw:equation draw:name="f7" draw:formula="?f4 / 66838"/><draw:equation draw:name="f8" draw:formula="0 / ?f6"/><draw:equation draw:name="f9" draw:formula="37481 / ?f6"/><draw:equation draw:name="f10" draw:formula="0 / ?f7"/><draw:equation draw:name="f11" draw:formula="66838 / ?f7"/></draw:enhanced-geometry></draw:custom-shape><draw:custom-shape svg:x="0.08354in" svg:y="0.02433in" svg:width="0.02083in" svg:height="0.0523in" draw:id="id1455" draw:style-name="a1461" draw:name="Shape 3586"><svg:title/><svg:desc/><draw:enhanced-geometry draw:type="non-primitive" svg:viewBox="0 0 19050 47824" draw:enhanced-path="M 19050 0 L 19050 2641 15240 5181 C 13716 8229 12192 11277 12192 17373 L 12192 18897 19050 18897 19050 21945 12192 21945 C 13716 28136 15240 32708 18288 37281 L 19050 37585 19050 47824 10477 46424 C 8001 45281 6096 43376 4572 40329 1524 35757 0 31184 0 24993 0 17373 1524 9753 6096 5181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47824"/><draw:equation draw:name="f8" draw:formula="0 / ?f6"/><draw:equation draw:name="f9" draw:formula="19050 / ?f6"/><draw:equation draw:name="f10" draw:formula="0 / ?f7"/><draw:equation draw:name="f11" draw:formula="47824 / ?f7"/></draw:enhanced-geometry></draw:custom-shape><draw:custom-shape svg:x="0.10437in" svg:y="0.0601in" svg:width="0.02094in" svg:height="0.01667in" draw:id="id1456" draw:style-name="a1462" draw:name="Shape 3587"><svg:title/><svg:desc/><draw:enhanced-geometry draw:type="non-primitive" svg:viewBox="0 0 19145 15240" draw:enhanced-path="M 17621 0 L 19145 1525 C 17621 6097 14478 10668 11430 12192 8382 15240 3810 15240 762 15240 L 0 15116 0 4877 6858 7620 C 8382 7620 11430 7620 12954 6097 14478 6097 16097 3049 176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5"/><draw:equation draw:name="f7" draw:formula="?f4 / 15240"/><draw:equation draw:name="f8" draw:formula="0 / ?f6"/><draw:equation draw:name="f9" draw:formula="19145 / ?f6"/><draw:equation draw:name="f10" draw:formula="0 / ?f7"/><draw:equation draw:name="f11" draw:formula="15240 / ?f7"/></draw:enhanced-geometry></draw:custom-shape><draw:custom-shape svg:x="0.10437in" svg:y="0.02333in" svg:width="0.02094in" svg:height="0.025in" draw:id="id1457" draw:style-name="a1463" draw:name="Shape 3588"><svg:title/><svg:desc/><draw:enhanced-geometry draw:type="non-primitive" svg:viewBox="0 0 19145 22860" draw:enhanced-path="M 2286 0 C 6858 0 9906 1524 14478 6096 17621 9144 19145 15240 19145 22860 L 0 22860 0 19812 6858 19812 C 6858 13716 6858 10668 6858 9144 5334 6096 5334 4572 3810 4572 2286 3048 2286 3048 762 3048 L 0 3556 0 915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5"/><draw:equation draw:name="f7" draw:formula="?f4 / 22860"/><draw:equation draw:name="f8" draw:formula="0 / ?f6"/><draw:equation draw:name="f9" draw:formula="19145 / ?f6"/><draw:equation draw:name="f10" draw:formula="0 / ?f7"/><draw:equation draw:name="f11" draw:formula="22860 / ?f7"/></draw:enhanced-geometry></draw:custom-shape><draw:custom-shape svg:x="0.13365in" svg:y="0.02333in" svg:width="0.02422in" svg:height="0.07677in" draw:id="id1458" draw:style-name="a1464" draw:name="Shape 3589"><svg:title/><svg:desc/><draw:enhanced-geometry draw:type="non-primitive" svg:viewBox="0 0 22146 70199" draw:enhanced-path="M 19812 0 L 22146 389 22146 4604 19812 3048 C 18288 3048 16764 4572 15240 6096 13716 7620 13716 12192 13716 18288 13716 22860 13716 25908 15240 27432 16764 30575 18288 30575 19812 30575 L 22146 28970 22146 33489 21336 33624 C 21336 33624 19812 33624 15240 33624 13716 33624 12192 33624 12192 35147 10668 36671 10668 36671 10668 38195 10668 39719 10668 41243 12192 41243 12192 42767 13716 42767 16764 42767 L 22146 42767 22146 54959 16764 54959 C 13716 54959 12192 54959 10668 54959 9144 56483 7620 58007 7620 59531 7620 61055 9144 62579 10668 64103 12192 65627 16764 67151 21336 67151 L 22146 66922 22146 69735 19812 70199 C 16764 70199 12192 70199 9144 68675 6096 68675 3048 67151 1524 65627 0 64103 0 62579 0 61055 0 59531 0 58007 1524 56483 1524 54959 4572 54959 7620 53436 3048 51912 1524 48863 1524 44291 1524 42767 1524 39719 3048 38195 6096 36671 7620 33624 12192 32099 7620 30575 4572 29051 3048 25908 0 22860 0 19812 0 16764 0 12192 1524 7620 4572 4572 9144 1524 13716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70199"/><draw:equation draw:name="f8" draw:formula="0 / ?f6"/><draw:equation draw:name="f9" draw:formula="22146 / ?f6"/><draw:equation draw:name="f10" draw:formula="0 / ?f7"/><draw:equation draw:name="f11" draw:formula="70199 / ?f7"/></draw:enhanced-geometry></draw:custom-shape><draw:custom-shape svg:x="0.15786in" svg:y="0.0701in" svg:width="0.02422in" svg:height="0.02949in" draw:id="id1459" draw:style-name="a1465" draw:name="Shape 3590"><svg:title/><svg:desc/><draw:enhanced-geometry draw:type="non-primitive" svg:viewBox="0 0 22146 26968" draw:enhanced-path="M 0 0 L 2238 0 C 9954 0 14526 0 17574 1524 20622 4572 22146 7620 22146 12192 22146 15240 22146 16764 20622 19812 19098 21336 16050 24384 13002 24384 L 0 26968 0 24154 9954 21336 C 13002 21336 14526 18288 14526 16764 14526 15240 14526 15240 14526 15240 13002 13716 11478 13716 9954 12192 9144 12192 7596 12192 5108 12192 L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26968"/><draw:equation draw:name="f8" draw:formula="0 / ?f6"/><draw:equation draw:name="f9" draw:formula="22146 / ?f6"/><draw:equation draw:name="f10" draw:formula="0 / ?f7"/><draw:equation draw:name="f11" draw:formula="26968 / ?f7"/></draw:enhanced-geometry></draw:custom-shape><draw:custom-shape svg:x="0.15786in" svg:y="0.02376in" svg:width="0.02422in" svg:height="0.0362in" draw:id="id1460" draw:style-name="a1466" draw:name="Shape 3591"><svg:title/><svg:desc/><draw:enhanced-geometry draw:type="non-primitive" svg:viewBox="0 0 22146 33100" draw:enhanced-path="M 0 0 L 6810 1135 22146 1135 22146 7231 13002 7231 C 14526 8755 16050 10278 17574 11803 17574 13327 17574 14851 17574 16375 17574 20947 17574 22471 16050 25519 13002 28662 11478 30186 8334 31710 L 0 33100 0 28581 2238 27043 C 3762 25519 5286 22471 5286 16375 5286 11803 3762 7231 2238 5707 L 0 42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33100"/><draw:equation draw:name="f8" draw:formula="0 / ?f6"/><draw:equation draw:name="f9" draw:formula="22146 / ?f6"/><draw:equation draw:name="f10" draw:formula="0 / ?f7"/><draw:equation draw:name="f11" draw:formula="33100 / ?f7"/></draw:enhanced-geometry></draw:custom-shape><draw:custom-shape svg:x="0.18708in" svg:y="0.025in" svg:width="0.02844in" svg:height="0.0501in" draw:id="id1461" draw:style-name="a1467" draw:name="Shape 3592"><svg:title/><svg:desc/><draw:enhanced-geometry draw:type="non-primitive" svg:viewBox="0 0 26003 45815" draw:enhanced-path="M 0 0 L 19812 0 19812 36671 C 19812 39719 19812 42767 21336 42767 21336 44291 22860 44291 26003 44291 L 26003 45815 0 45815 0 44291 C 3048 44291 4572 44291 4572 42767 6096 42767 6096 39719 6096 36671 L 6096 9144 C 6096 6097 6096 4572 4572 3048 4572 1524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draw:equation draw:name="f7" draw:formula="?f4 / 45815"/><draw:equation draw:name="f8" draw:formula="0 / ?f6"/><draw:equation draw:name="f9" draw:formula="26003 / ?f6"/><draw:equation draw:name="f10" draw:formula="0 / ?f7"/><draw:equation draw:name="f11" draw:formula="45815 / ?f7"/></draw:enhanced-geometry></draw:custom-shape><draw:custom-shape svg:x="0.19375in" svg:y="0in" svg:width="0.01667in" svg:height="0.01667in" draw:id="id1462" draw:style-name="a1468" draw:name="Shape 3593"><svg:title/><svg:desc/><draw:enhanced-geometry draw:type="non-primitive" svg:viewBox="0 0 15240 15240" draw:enhanced-path="M 7620 0 C 9144 0 10668 1524 12192 3048 13716 3048 15240 6096 15240 7620 15240 9144 13716 12192 12192 13716 10668 15240 9144 15240 7620 15240 4572 15240 3048 15240 1524 13716 0 12192 0 9144 0 7620 0 6096 0 3048 1524 3048 3048 1524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21885in" svg:y="0.02371in" svg:width="0.02417in" svg:height="0.05293in" draw:id="id1463" draw:style-name="a1469" draw:name="Shape 3594"><svg:title/><svg:desc/><draw:enhanced-geometry draw:type="non-primitive" svg:viewBox="0 0 22098 48395" draw:enhanced-path="M 22098 0 L 22098 2956 18288 4225 C 16764 5749 16764 8797 15240 11846 15240 16418 15240 20989 15240 28704 15240 31753 15240 34801 15240 37849 16764 40897 16764 42421 18288 43945 L 22098 45214 22098 48395 13335 46992 C 10668 45849 8382 43945 6096 40897 3048 36325 0 31753 0 24037 0 17942 3048 11846 6096 7273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8395"/><draw:equation draw:name="f8" draw:formula="0 / ?f6"/><draw:equation draw:name="f9" draw:formula="22098 / ?f6"/><draw:equation draw:name="f10" draw:formula="0 / ?f7"/><draw:equation draw:name="f11" draw:formula="48395 / ?f7"/></draw:enhanced-geometry></draw:custom-shape><draw:custom-shape svg:x="0.24302in" svg:y="0.02333in" svg:width="0.02427in" svg:height="0.05344in" draw:id="id1464" draw:style-name="a1470" draw:name="Shape 3595"><svg:title/><svg:desc/><draw:enhanced-geometry draw:type="non-primitive" svg:viewBox="0 0 22193 48863" draw:enhanced-path="M 762 0 C 3810 0 8382 1524 11430 3048 14573 4572 17621 7620 19145 12192 20669 15240 22193 19812 22193 24384 22193 30575 20669 36671 17621 41243 12954 47339 6858 48863 762 48863 L 0 48741 0 45561 762 45815 C 2286 45815 2286 45815 3810 44291 5334 44291 6858 41243 6858 39719 6858 36671 6858 30575 6858 21336 6858 15240 6858 10668 6858 9144 5334 7620 5334 6096 3810 4572 2286 3048 2286 3048 762 3048 L 0 3302 0 346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93"/><draw:equation draw:name="f7" draw:formula="?f4 / 48863"/><draw:equation draw:name="f8" draw:formula="0 / ?f6"/><draw:equation draw:name="f9" draw:formula="22193 / ?f6"/><draw:equation draw:name="f10" draw:formula="0 / ?f7"/><draw:equation draw:name="f11" draw:formula="48863 / ?f7"/></draw:enhanced-geometry></draw:custom-shape><draw:custom-shape svg:x="0.27563in" svg:y="0.02333in" svg:width="0.0551in" svg:height="0.05177in" draw:id="id1465" draw:style-name="a1471" draw:name="Shape 3596"><svg:title/><svg:desc/><draw:enhanced-geometry draw:type="non-primitive" svg:viewBox="0 0 50387 47339" draw:enhanced-path="M 33623 0 C 36671 0 38195 0 41243 3048 42767 4572 44291 6096 44291 9144 45815 10668 45815 13716 45815 19812 L 45815 38195 C 45815 41243 45815 44291 47339 44291 47339 45815 48863 45815 50387 45815 L 50387 47339 27527 47339 27527 45815 C 29051 45815 30575 45815 30575 44291 32099 42767 32099 41243 32099 38195 L 32099 16764 C 32099 13716 32099 10668 30575 9144 30575 9144 30575 7620 29051 7620 29051 7620 27527 6096 27527 6096 24384 6096 21336 9144 19812 12192 L 19812 38195 C 19812 41243 19812 42767 19812 44291 21336 45815 21336 45815 24384 45815 L 24384 47339 0 47339 0 45815 C 1524 45815 3048 45815 4572 44291 4572 44291 4572 41243 4572 38195 L 4572 10668 C 4572 7620 4572 6096 4572 4572 3048 4572 3048 3048 0 3048 L 0 1524 19812 1524 19812 7620 C 21336 4572 24384 3048 26003 1524 29051 0 30575 0 336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87"/><draw:equation draw:name="f7" draw:formula="?f4 / 47339"/><draw:equation draw:name="f8" draw:formula="0 / ?f6"/><draw:equation draw:name="f9" draw:formula="50387 / ?f6"/><draw:equation draw:name="f10" draw:formula="0 / ?f7"/><draw:equation draw:name="f11" draw:formula="47339 / ?f7"/></draw:enhanced-geometry></draw:custom-shape><draw:custom-shape svg:x="0.3374in" svg:y="0.04638in" svg:width="0.02094in" svg:height="0.0304in" draw:id="id1466" draw:style-name="a1472" draw:name="Shape 3597"><svg:title/><svg:desc/><draw:enhanced-geometry draw:type="non-primitive" svg:viewBox="0 0 19145 27794" draw:enhanced-path="M 19145 0 L 19145 4767 15335 7982 C 13811 9506 13811 12554 13811 14078 13811 15602 13811 17126 15335 17126 15335 18650 16859 18650 18383 18650 L 19145 18459 19145 22824 9144 27794 C 6096 27794 4572 26270 3048 24746 0 23222 0 21698 0 18650 0 15602 1524 11030 4572 9506 6096 7934 8406 6005 11668 3898 L 191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5"/><draw:equation draw:name="f7" draw:formula="?f4 / 27794"/><draw:equation draw:name="f8" draw:formula="0 / ?f6"/><draw:equation draw:name="f9" draw:formula="19145 / ?f6"/><draw:equation draw:name="f10" draw:formula="0 / ?f7"/><draw:equation draw:name="f11" draw:formula="27794 / ?f7"/></draw:enhanced-geometry></draw:custom-shape><draw:custom-shape svg:x="0.3374in" svg:y="0.02375in" svg:width="0.02094in" svg:height="0.02125in" draw:id="id1467" draw:style-name="a1473" draw:name="Shape 3598"><svg:title/><svg:desc/><draw:enhanced-geometry draw:type="non-primitive" svg:viewBox="0 0 19145 19431" draw:enhanced-path="M 19145 0 L 19145 3048 18383 2667 C 15335 2667 13811 4190 12287 4190 12287 5714 10668 5714 10668 7238 10668 7238 12287 8762 12287 8762 13811 10287 15335 11811 15335 13335 15335 14859 13811 16383 12287 17907 12287 19431 10668 19431 7620 19431 6096 19431 4572 19431 3048 17907 1524 16383 0 14859 0 13335 0 10287 1524 8762 3048 5714 6096 4190 7620 2667 12287 1143 L 191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5"/><draw:equation draw:name="f7" draw:formula="?f4 / 19431"/><draw:equation draw:name="f8" draw:formula="0 / ?f6"/><draw:equation draw:name="f9" draw:formula="19145 / ?f6"/><draw:equation draw:name="f10" draw:formula="0 / ?f7"/><draw:equation draw:name="f11" draw:formula="19431 / ?f7"/></draw:enhanced-geometry></draw:custom-shape><draw:custom-shape svg:x="0.35833in" svg:y="0.02333in" svg:width="0.0275in" svg:height="0.05344in" draw:id="id1468" draw:style-name="a1474" draw:name="Shape 3599"><svg:title/><svg:desc/><draw:enhanced-geometry draw:type="non-primitive" svg:viewBox="0 0 25146 48863" draw:enhanced-path="M 2286 0 C 6858 0 11430 1524 12954 3048 16002 4572 17526 6096 19050 9144 19050 10668 19050 13716 19050 18288 L 19050 36671 C 19050 38195 19050 39719 19050 41243 19050 41243 20574 41243 20574 41243 20574 42767 20574 42767 22098 42767 22098 42767 23622 41243 23622 39719 L 25146 41243 C 23622 44291 22098 45815 20574 47339 19050 47339 16002 48863 14478 48863 11430 48863 9906 47339 8382 47339 6858 45815 5334 44291 5334 41243 L 0 43893 0 39529 5334 38195 5334 21336 0 25836 0 21069 5334 18288 5334 13716 C 5334 10668 5334 7620 5334 7620 3810 6096 3810 6096 2286 4572 L 0 3429 0 381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48863"/><draw:equation draw:name="f8" draw:formula="0 / ?f6"/><draw:equation draw:name="f9" draw:formula="25146 / ?f6"/><draw:equation draw:name="f10" draw:formula="0 / ?f7"/><draw:equation draw:name="f11" draw:formula="48863 / ?f7"/></draw:enhanced-geometry></draw:custom-shape><draw:custom-shape svg:x="0.39094in" svg:y="0.00167in" svg:width="0.02844in" svg:height="0.07344in" draw:id="id1469" draw:style-name="a1475" draw:name="Shape 3600"><svg:title/><svg:desc/><draw:enhanced-geometry draw:type="non-primitive" svg:viewBox="0 0 26003 67151" draw:enhanced-path="M 0 0 L 19812 0 19812 58007 C 19812 61055 19812 64103 21336 64103 21336 65627 22955 65627 26003 65627 L 26003 67151 0 67151 0 65627 C 3048 65627 4572 65627 4572 64103 6096 64103 6096 61055 6096 58007 L 6096 9144 C 6096 6096 6096 4572 4572 3048 4572 3048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draw:equation draw:name="f7" draw:formula="?f4 / 67151"/><draw:equation draw:name="f8" draw:formula="0 / ?f6"/><draw:equation draw:name="f9" draw:formula="26003 / ?f6"/><draw:equation draw:name="f10" draw:formula="0 / ?f7"/><draw:equation draw:name="f11" draw:formula="67151 / ?f7"/></draw:enhanced-geometry></draw:custom-shape></draw:g></text:p>
          </table:table-cell>
          <table:table-cell table:style-name="TableCell194">
            <text:p text:style-name="P195"><draw:g draw:name="Group 16768" draw:id="id1485" draw:style-name="a1491" text:anchor-type="as-char"><svg:title/><svg:desc/><draw:custom-shape svg:x="0in" svg:y="0in" svg:width="0.03844in" svg:height="0.07344in" draw:id="id1471" draw:style-name="a1477" draw:name="Shape 3603"><svg:title/><svg:desc/><draw:enhanced-geometry draw:type="non-primitive" svg:viewBox="0 0 35147 67151" draw:enhanced-path="M 0 0 L 35147 0 35147 1524 32099 1524 C 30575 1524 29051 1524 27527 3048 27527 3048 26003 4572 26003 6096 26003 6096 26003 7620 26003 12192 L 26003 56483 C 26003 59531 26003 62579 26003 62579 26003 64103 27527 64103 27527 65627 29051 65627 30575 65627 32099 65627 L 35147 65627 35147 67151 0 67151 0 65627 1524 65627 C 3048 65627 4572 65627 6096 65627 7620 64103 7620 64103 7620 62579 9144 61055 9144 59531 9144 56483 L 9144 12192 C 9144 7620 9144 6096 7620 4572 7620 4572 7620 3048 6096 3048 4572 1524 3048 1524 1524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7"/><draw:equation draw:name="f7" draw:formula="?f4 / 67151"/><draw:equation draw:name="f8" draw:formula="0 / ?f6"/><draw:equation draw:name="f9" draw:formula="35147 / ?f6"/><draw:equation draw:name="f10" draw:formula="0 / ?f7"/><draw:equation draw:name="f11" draw:formula="67151 / ?f7"/></draw:enhanced-geometry></draw:custom-shape><draw:custom-shape svg:x="0.0451in" svg:y="0.02167in" svg:width="0.0551in" svg:height="0.05177in" draw:id="id1472" draw:style-name="a1478" draw:name="Shape 3604"><svg:title/><svg:desc/><draw:enhanced-geometry draw:type="non-primitive" svg:viewBox="0 0 50387 47339" draw:enhanced-path="M 32099 0 C 35147 0 38195 0 39719 3048 41243 4572 42768 6096 44291 9144 44291 10668 44291 13716 44291 19812 L 44291 38195 C 44291 41243 45815 44291 45815 44291 45815 45815 47339 45815 50387 45815 L 50387 47339 26003 47339 26003 45815 C 27527 45815 29051 45815 30575 44291 30575 42767 30575 41243 30575 38195 L 30575 16764 C 30575 13716 30575 10668 30575 9144 30575 9144 29051 7620 29051 7620 27527 7620 27527 6096 26003 6096 22955 6096 21431 9144 18383 12192 L 18383 38195 C 18383 41243 18383 42767 19907 44291 19907 45815 21431 45815 22955 45815 L 22955 47339 0 47339 0 45815 C 1524 45815 3048 45815 3048 44291 4572 44291 4572 41243 4572 38195 L 4572 10668 C 4572 7620 4572 6096 3048 4572 3048 4572 1524 3048 0 3048 L 0 1524 18383 1524 18383 7620 C 21431 4572 22955 3048 26003 1524 27527 0 30575 0 32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87"/><draw:equation draw:name="f7" draw:formula="?f4 / 47339"/><draw:equation draw:name="f8" draw:formula="0 / ?f6"/><draw:equation draw:name="f9" draw:formula="50387 / ?f6"/><draw:equation draw:name="f10" draw:formula="0 / ?f7"/><draw:equation draw:name="f11" draw:formula="47339 / ?f7"/></draw:enhanced-geometry></draw:custom-shape><draw:custom-shape svg:x="0.10365in" svg:y="0.005in" svg:width="0.035in" svg:height="0.0701in" draw:id="id1473" draw:style-name="a1479" draw:name="Shape 3605"><svg:title/><svg:desc/><draw:enhanced-geometry draw:type="non-primitive" svg:viewBox="0 0 32004 64103" draw:enhanced-path="M 19812 0 L 21336 0 21336 16764 32004 16764 32004 21336 21336 21336 21336 50388 C 21336 53436 21336 54959 21336 54959 21336 56483 21336 56483 22860 58007 22860 58007 24384 58007 24384 58007 25908 58007 28956 56483 30480 53436 L 32004 54959 C 28956 61055 24384 64103 18288 64103 15240 64103 13716 62579 10668 61055 9144 59531 7620 58007 7620 56483 7620 54959 6096 51912 6096 47339 L 6096 21336 0 21336 0 19812 C 4572 16764 9144 13716 10668 10668 13716 7620 16764 3048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4103"/><draw:equation draw:name="f8" draw:formula="0 / ?f6"/><draw:equation draw:name="f9" draw:formula="32004 / ?f6"/><draw:equation draw:name="f10" draw:formula="0 / ?f7"/><draw:equation draw:name="f11" draw:formula="64103 / ?f7"/></draw:enhanced-geometry></draw:custom-shape><draw:custom-shape svg:x="0.14365in" svg:y="0.02267in" svg:width="0.02094in" svg:height="0.0523in" draw:id="id1474" draw:style-name="a1480" draw:name="Shape 3606"><svg:title/><svg:desc/><draw:enhanced-geometry draw:type="non-primitive" svg:viewBox="0 0 19145 47824" draw:enhanced-path="M 19145 0 L 19145 2641 15335 5181 C 13811 8229 12287 11277 12287 17373 L 12287 18897 19145 18897 19145 21945 13811 21945 C 13811 28136 15335 32708 18383 37281 L 19145 37585 19145 47824 10573 46424 C 8096 45281 6191 43376 4667 40329 1524 35757 0 31184 0 24993 0 17373 1524 9753 6191 5181 L 191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5"/><draw:equation draw:name="f7" draw:formula="?f4 / 47824"/><draw:equation draw:name="f8" draw:formula="0 / ?f6"/><draw:equation draw:name="f9" draw:formula="19145 / ?f6"/><draw:equation draw:name="f10" draw:formula="0 / ?f7"/><draw:equation draw:name="f11" draw:formula="47824 / ?f7"/></draw:enhanced-geometry></draw:custom-shape><draw:custom-shape svg:x="0.16458in" svg:y="0.05844in" svg:width="0.02083in" svg:height="0.01667in" draw:id="id1475" draw:style-name="a1481" draw:name="Shape 3607"><svg:title/><svg:desc/><draw:enhanced-geometry draw:type="non-primitive" svg:viewBox="0 0 19050 15240" draw:enhanced-path="M 17526 0 L 19050 1525 C 17526 6097 14478 10668 11430 12192 8382 15240 5334 15240 762 15240 L 0 15116 0 4877 6858 7620 C 9906 7620 11430 7620 12954 6097 14478 6097 16002 3049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5240"/><draw:equation draw:name="f8" draw:formula="0 / ?f6"/><draw:equation draw:name="f9" draw:formula="19050 / ?f6"/><draw:equation draw:name="f10" draw:formula="0 / ?f7"/><draw:equation draw:name="f11" draw:formula="15240 / ?f7"/></draw:enhanced-geometry></draw:custom-shape><draw:custom-shape svg:x="0.16458in" svg:y="0.02167in" svg:width="0.02083in" svg:height="0.025in" draw:id="id1476" draw:style-name="a1482" draw:name="Shape 3608"><svg:title/><svg:desc/><draw:enhanced-geometry draw:type="non-primitive" svg:viewBox="0 0 19050 22860" draw:enhanced-path="M 2286 0 C 6858 0 9906 1524 14478 6096 17526 9144 19050 15240 19050 22860 L 0 22860 0 19812 6858 19812 C 6858 13716 6858 10668 6858 9144 5334 6096 5334 4572 3810 4572 2286 3048 2286 3048 762 3048 L 0 3556 0 915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2860"/><draw:equation draw:name="f8" draw:formula="0 / ?f6"/><draw:equation draw:name="f9" draw:formula="19050 / ?f6"/><draw:equation draw:name="f10" draw:formula="0 / ?f7"/><draw:equation draw:name="f11" draw:formula="22860 / ?f7"/></draw:enhanced-geometry></draw:custom-shape><draw:custom-shape svg:x="0.19375in" svg:y="0.02167in" svg:width="0.04344in" svg:height="0.05177in" draw:id="id1477" draw:style-name="a1483" draw:name="Shape 3609"><svg:title/><svg:desc/><draw:enhanced-geometry draw:type="non-primitive" svg:viewBox="0 0 39719 47339" draw:enhanced-path="M 33624 0 C 35147 0 36671 0 38195 1524 38195 3048 39719 4572 39719 6096 39719 9144 39719 10668 38195 12192 36671 12192 35147 13716 33624 13716 32099 13716 30575 12192 29051 12192 27527 10668 27527 10668 27527 9144 27527 9144 26003 9144 26003 9144 24480 9144 24480 10668 22955 10668 21431 12192 21431 13716 19907 15240 18383 18288 18383 22860 18383 25908 L 18383 39719 C 18383 41243 18383 42767 18383 42767 19907 44291 19907 44291 21431 45815 21431 45815 22955 45815 24480 45815 L 24480 47339 0 47339 0 45815 C 1619 45815 3143 45815 3143 44291 4668 44291 4668 41243 4668 36671 L 4668 10668 C 4668 9144 4668 6096 4668 6096 4668 4572 3143 4572 3143 4572 1619 3048 1619 3048 0 3048 L 0 1524 18383 1524 18383 12192 C 21431 7620 24480 4572 26003 1524 29051 0 30575 0 33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47339"/><draw:equation draw:name="f8" draw:formula="0 / ?f6"/><draw:equation draw:name="f9" draw:formula="39719 / ?f6"/><draw:equation draw:name="f10" draw:formula="0 / ?f7"/><draw:equation draw:name="f11" draw:formula="47339 / ?f7"/></draw:enhanced-geometry></draw:custom-shape><draw:custom-shape svg:x="0.24063in" svg:y="0.02333in" svg:width="0.05344in" svg:height="0.05177in" draw:id="id1478" draw:style-name="a1484" draw:name="Shape 3610"><svg:title/><svg:desc/><draw:enhanced-geometry draw:type="non-primitive" svg:viewBox="0 0 48863 47339" draw:enhanced-path="M 0 0 L 24384 0 24384 1524 C 22860 1524 21336 1524 21336 3048 19812 3048 19812 4572 19812 4572 19812 6096 21336 9144 22860 12192 L 30480 29051 36576 13715 C 38100 10668 38100 7620 38100 4572 38100 4572 38100 3048 38100 3048 36576 1524 35052 1524 33528 1524 L 33528 0 48863 0 48863 1524 C 47339 1524 45815 3048 45815 3048 44291 4572 42767 6096 41243 10668 L 25908 47339 22860 47339 7620 12192 C 6096 7620 4572 4572 3048 3048 1524 3048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3"/><draw:equation draw:name="f7" draw:formula="?f4 / 47339"/><draw:equation draw:name="f8" draw:formula="0 / ?f6"/><draw:equation draw:name="f9" draw:formula="48863 / ?f6"/><draw:equation draw:name="f10" draw:formula="0 / ?f7"/><draw:equation draw:name="f11" draw:formula="47339 / ?f7"/></draw:enhanced-geometry></draw:custom-shape><draw:custom-shape svg:x="0.29906in" svg:y="0.04486in" svg:width="0.02083in" svg:height="0.03024in" draw:id="id1479" draw:style-name="a1485" draw:name="Shape 3611"><svg:title/><svg:desc/><draw:enhanced-geometry draw:type="non-primitive" svg:viewBox="0 0 19050 27653" draw:enhanced-path="M 19050 0 L 19050 4626 15240 7841 C 15240 9365 13716 12413 13716 13937 13716 15461 13716 16985 15240 16985 16764 18509 16764 18509 18288 18509 L 19050 18318 19050 22700 9144 27653 C 6096 27653 4572 26129 3048 24605 1524 23081 0 21557 0 18509 0 15461 1524 10889 4572 9365 6096 7793 8763 5864 12192 3757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7653"/><draw:equation draw:name="f8" draw:formula="0 / ?f6"/><draw:equation draw:name="f9" draw:formula="19050 / ?f6"/><draw:equation draw:name="f10" draw:formula="0 / ?f7"/><draw:equation draw:name="f11" draw:formula="27653 / ?f7"/></draw:enhanced-geometry></draw:custom-shape><draw:custom-shape svg:x="0.30073in" svg:y="0.02226in" svg:width="0.01917in" svg:height="0.02107in" draw:id="id1480" draw:style-name="a1486" draw:name="Shape 3612"><svg:title/><svg:desc/><draw:enhanced-geometry draw:type="non-primitive" svg:viewBox="0 0 17526 19268" draw:enhanced-path="M 17526 0 L 17526 2884 16764 2504 C 15240 2504 13716 4028 12192 4028 10668 5552 10668 5552 10668 7076 10668 7076 10668 8599 12192 8599 12192 10124 13716 11648 13716 13172 13716 14696 13716 16220 12192 17744 10668 19268 9144 19268 7620 19268 4572 19268 3048 19268 1524 17744 0 16220 0 14696 0 13172 0 10124 0 8599 3048 5552 4572 4028 7620 2504 10668 980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9268"/><draw:equation draw:name="f8" draw:formula="0 / ?f6"/><draw:equation draw:name="f9" draw:formula="17526 / ?f6"/><draw:equation draw:name="f10" draw:formula="0 / ?f7"/><draw:equation draw:name="f11" draw:formula="19268 / ?f7"/></draw:enhanced-geometry></draw:custom-shape><draw:custom-shape svg:x="0.3199in" svg:y="0.02167in" svg:width="0.02927in" svg:height="0.05344in" draw:id="id1481" draw:style-name="a1487" draw:name="Shape 3613"><svg:title/><svg:desc/><draw:enhanced-geometry draw:type="non-primitive" svg:viewBox="0 0 26765 48863" draw:enhanced-path="M 3810 0 C 8382 0 11525 1524 14574 3048 16097 4572 17621 6096 19145 9144 19145 10668 19145 13716 19145 18288 L 19145 36671 C 19145 38195 19145 39719 20669 41243 20669 42767 22194 42767 22194 42767 22194 42767 23718 41243 25241 39719 L 26765 41243 C 23718 44291 22194 45815 20669 47339 19145 47339 17621 48863 14574 48863 11525 48863 9906 47339 8382 47339 6858 45815 5334 44291 5334 41243 L 0 43911 0 39529 5334 38195 5334 21336 0 25836 0 21210 5334 18288 5334 13716 C 5334 10668 5334 7620 5334 7620 5334 6096 3810 6096 2286 4572 L 0 3428 0 544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65"/><draw:equation draw:name="f7" draw:formula="?f4 / 48863"/><draw:equation draw:name="f8" draw:formula="0 / ?f6"/><draw:equation draw:name="f9" draw:formula="26765 / ?f6"/><draw:equation draw:name="f10" draw:formula="0 / ?f7"/><draw:equation draw:name="f11" draw:formula="48863 / ?f7"/></draw:enhanced-geometry></draw:custom-shape><draw:custom-shape svg:x="0.3525in" svg:y="0in" svg:width="0.02844in" svg:height="0.07344in" draw:id="id1482" draw:style-name="a1488" draw:name="Shape 3614"><svg:title/><svg:desc/><draw:enhanced-geometry draw:type="non-primitive" svg:viewBox="0 0 26003 67151" draw:enhanced-path="M 0 0 L 19812 0 19812 58007 C 19812 61055 21336 64103 21336 64103 22955 65627 22955 65627 26003 65627 L 26003 67151 0 67151 0 65627 C 3048 65627 4572 65627 4572 64103 6096 64103 6096 61055 6096 58007 L 6096 9144 C 6096 6096 6096 4572 4572 3048 4572 3048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draw:equation draw:name="f7" draw:formula="?f4 / 67151"/><draw:equation draw:name="f8" draw:formula="0 / ?f6"/><draw:equation draw:name="f9" draw:formula="26003 / ?f6"/><draw:equation draw:name="f10" draw:formula="0 / ?f7"/><draw:equation draw:name="f11" draw:formula="67151 / ?f7"/></draw:enhanced-geometry></draw:custom-shape><draw:custom-shape svg:x="0.38427in" svg:y="0.02167in" svg:width="0.025in" svg:height="0.05344in" draw:id="id1483" draw:style-name="a1489" draw:name="Shape 3615"><svg:title/><svg:desc/><draw:enhanced-geometry draw:type="non-primitive" svg:viewBox="0 0 22860 48863" draw:enhanced-path="M 22860 0 L 22860 3048 C 21336 3048 19812 4572 18288 4572 16764 6096 16764 9144 15240 12192 15240 16764 15240 21336 15240 29051 15240 32100 15240 35147 16764 38195 16764 41243 16764 42767 18288 44291 19812 45815 21336 45815 22860 45815 L 22860 48863 C 15240 48863 10668 47339 6096 41243 3048 36671 0 32100 0 24384 0 18288 3048 12192 6096 7620 10668 3048 15240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8863"/><draw:equation draw:name="f8" draw:formula="0 / ?f6"/><draw:equation draw:name="f9" draw:formula="22860 / ?f6"/><draw:equation draw:name="f10" draw:formula="0 / ?f7"/><draw:equation draw:name="f11" draw:formula="48863 / ?f7"/></draw:enhanced-geometry></draw:custom-shape><draw:custom-shape svg:x="0.40927in" svg:y="0.02167in" svg:width="0.02344in" svg:height="0.05344in" draw:id="id1484" draw:style-name="a1490" draw:name="Shape 3616"><svg:title/><svg:desc/><draw:enhanced-geometry draw:type="non-primitive" svg:viewBox="0 0 21431 48863" draw:enhanced-path="M 0 0 C 3048 0 7620 1524 10668 3048 13811 4572 16859 7620 18383 12192 21431 15240 21431 19812 21431 24384 21431 30575 19907 36671 16859 41243 12287 47339 7620 48863 0 48863 L 0 45815 C 1524 45815 3048 45815 3048 44291 4572 44291 6096 41243 6096 39719 6096 36671 7620 30575 7620 21336 7620 15240 6096 10668 6096 9144 6096 7620 4572 6096 3048 4572 3048 3048 152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1"/><draw:equation draw:name="f7" draw:formula="?f4 / 48863"/><draw:equation draw:name="f8" draw:formula="0 / ?f6"/><draw:equation draw:name="f9" draw:formula="21431 / ?f6"/><draw:equation draw:name="f10" draw:formula="0 / ?f7"/><draw:equation draw:name="f11" draw:formula="48863 / ?f7"/></draw:enhanced-geometry></draw:custom-shape></draw:g></text:p>
          </table:table-cell>
          <table:table-cell table:style-name="TableCell196">
            <text:p text:style-name="P197"><draw:g draw:name="Group 16772" draw:id="id1491" draw:style-name="a1497" text:anchor-type="as-char"><svg:title/><svg:desc/><draw:custom-shape svg:x="0in" svg:y="0.00167in" svg:width="0.06677in" svg:height="0.07344in" draw:id="id1486" draw:style-name="a1492" draw:name="Shape 3619"><svg:title/><svg:desc/><draw:enhanced-geometry draw:type="non-primitive" svg:viewBox="0 0 61055 67151" draw:enhanced-path="M 0 0 L 61055 0 61055 18288 58007 18288 C 58007 13716 56483 10668 54959 9144 53435 7620 51911 6096 50387 4572 48863 4572 45815 4572 42767 4572 L 38195 4572 38195 56483 C 38195 59531 38195 62579 38195 62579 39719 64103 39719 64103 41243 65627 42767 65627 44291 65627 45815 65627 L 47339 65627 47339 67151 12192 67151 12192 65627 15240 65627 C 16764 65627 18288 65627 19812 65627 19812 64103 21336 64103 21336 62579 21336 61055 21336 59531 21336 56483 L 21336 4572 16764 4572 C 12192 4572 9144 4572 7620 7620 4572 9144 3048 13716 1524 18288 L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55"/><draw:equation draw:name="f7" draw:formula="?f4 / 67151"/><draw:equation draw:name="f8" draw:formula="0 / ?f6"/><draw:equation draw:name="f9" draw:formula="61055 / ?f6"/><draw:equation draw:name="f10" draw:formula="0 / ?f7"/><draw:equation draw:name="f11" draw:formula="67151 / ?f7"/></draw:enhanced-geometry></draw:custom-shape><draw:custom-shape svg:x="0.07344in" svg:y="0.00167in" svg:width="0.03844in" svg:height="0.07344in" draw:id="id1487" draw:style-name="a1493" draw:name="Shape 3620"><svg:title/><svg:desc/><draw:enhanced-geometry draw:type="non-primitive" svg:viewBox="0 0 35147 67151" draw:enhanced-path="M 0 0 L 30575 0 35147 80 35147 5007 30575 3048 24479 3048 24479 33528 27527 33528 35147 32440 35147 45273 29051 36576 24479 36576 24479 56483 C 24479 59531 24479 62579 26003 62579 26003 64103 26003 64103 27527 65627 29051 65627 30575 65627 33623 65627 L 33623 67151 0 67151 0 65627 C 3048 65627 4572 65627 6191 65627 6191 64103 7715 64103 7715 62579 9239 62579 9239 59531 9239 56483 L 9239 12192 C 9239 7620 9239 6096 7715 4572 7715 4572 7715 3048 6191 3048 4572 1524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7"/><draw:equation draw:name="f7" draw:formula="?f4 / 67151"/><draw:equation draw:name="f8" draw:formula="0 / ?f6"/><draw:equation draw:name="f9" draw:formula="35147 / ?f6"/><draw:equation draw:name="f10" draw:formula="0 / ?f7"/><draw:equation draw:name="f11" draw:formula="67151 / ?f7"/></draw:enhanced-geometry></draw:custom-shape><draw:custom-shape svg:x="0.11187in" svg:y="0.00175in" svg:width="0.0401in" svg:height="0.07335in" draw:id="id1488" draw:style-name="a1494" draw:name="Shape 3621"><svg:title/><svg:desc/><draw:enhanced-geometry draw:type="non-primitive" svg:viewBox="0 0 36671 67071" draw:enhanced-path="M 0 0 L 6298 111 C 9168 302 11478 682 13811 1444 16859 2968 19907 4492 22955 7540 26003 10589 26003 15160 26003 18208 26003 24304 24479 27353 21431 30400 18383 33448 15335 34972 12287 34972 L 27527 57927 C 30575 60975 32099 64023 32099 64023 33623 65547 35147 65547 36671 65547 L 36671 67071 15335 67071 0 45193 0 32360 3048 31924 C 4572 30400 6096 28877 7620 27353 9144 25828 10668 22780 10668 18208 10668 13636 9144 9065 6096 7540 L 0 49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draw:equation draw:name="f7" draw:formula="?f4 / 67071"/><draw:equation draw:name="f8" draw:formula="0 / ?f6"/><draw:equation draw:name="f9" draw:formula="36671 / ?f6"/><draw:equation draw:name="f10" draw:formula="0 / ?f7"/><draw:equation draw:name="f11" draw:formula="67071 / ?f7"/></draw:enhanced-geometry></draw:custom-shape><draw:custom-shape svg:x="0.15531in" svg:y="0.00167in" svg:width="0.06688in" svg:height="0.07344in" draw:id="id1489" draw:style-name="a1495" draw:name="Shape 3622"><svg:title/><svg:desc/><draw:enhanced-geometry draw:type="non-primitive" svg:viewBox="0 0 61151 67151" draw:enhanced-path="M 0 0 L 61151 0 61151 18288 58103 18288 C 58103 13716 56579 10668 54959 9144 53435 7620 51911 6096 50387 4572 48863 4572 45815 4572 42767 4572 L 38195 4572 38195 56483 C 38195 59531 38195 62579 38195 62579 39719 64103 39719 64103 41243 65627 41243 65627 42767 65627 45815 65627 L 47339 65627 47339 67151 12192 67151 12192 65627 13716 65627 C 16859 65627 18383 65627 19907 65627 19907 64103 21431 64103 21431 62579 21431 61055 21431 59531 21431 56483 L 21431 4572 16859 4572 C 12192 4572 9144 4572 7620 7620 4572 9144 1524 13716 1524 18288 L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51"/><draw:equation draw:name="f7" draw:formula="?f4 / 67151"/><draw:equation draw:name="f8" draw:formula="0 / ?f6"/><draw:equation draw:name="f9" draw:formula="61151 / ?f6"/><draw:equation draw:name="f10" draw:formula="0 / ?f7"/><draw:equation draw:name="f11" draw:formula="67151 / ?f7"/></draw:enhanced-geometry></draw:custom-shape><draw:custom-shape svg:x="0.23219in" svg:y="0in" svg:width="0.0401in" svg:height="0.0751in" draw:id="id1490" draw:style-name="a1496" draw:name="Shape 3623"><svg:title/><svg:desc/><draw:enhanced-geometry draw:type="non-primitive" svg:viewBox="0 0 36671 68675" draw:enhanced-path="M 24384 0 L 25908 0 25908 54959 C 25908 59531 25908 62579 27527 64103 27527 64103 27527 65627 29051 65627 30575 67151 32099 67151 35147 67151 L 36671 67151 36671 68675 0 68675 0 67151 3048 67151 C 4572 67151 7620 67151 9144 67151 9144 65627 10668 65627 10668 64103 10668 62579 12192 59531 12192 54959 L 12192 19812 C 12192 16764 12192 15240 10668 15240 10668 13716 10668 13716 9144 12192 9144 12192 7620 12192 6096 12192 4572 12192 3048 12192 0 13716 L 0 12192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draw:equation draw:name="f7" draw:formula="?f4 / 68675"/><draw:equation draw:name="f8" draw:formula="0 / ?f6"/><draw:equation draw:name="f9" draw:formula="36671 / ?f6"/><draw:equation draw:name="f10" draw:formula="0 / ?f7"/><draw:equation draw:name="f11" draw:formula="68675 / ?f7"/></draw:enhanced-geometry></draw:custom-shape></draw:g></text:p>
          </table:table-cell>
          <table:table-cell table:style-name="TableCell198">
            <text:p text:style-name="P199"><draw:g draw:name="Group 16776" draw:id="id1499" draw:style-name="a1505" text:anchor-type="as-char"><svg:title/><svg:desc/><draw:custom-shape svg:x="0in" svg:y="0.00167in" svg:width="0.06677in" svg:height="0.07344in" draw:id="id1492" draw:style-name="a1498" draw:name="Shape 3626"><svg:title/><svg:desc/><draw:enhanced-geometry draw:type="non-primitive" svg:viewBox="0 0 61055 67151" draw:enhanced-path="M 0 0 L 61055 0 61055 18288 58007 18288 C 58007 13716 56483 10668 54959 9144 53435 7620 51911 6096 50387 4572 48863 4572 45815 4572 42767 4572 L 38195 4572 38195 56483 C 38195 59531 38195 62579 38195 62579 39719 64103 39719 64103 41243 65627 42767 65627 44291 65627 45815 65627 L 47339 65627 47339 67151 12192 67151 12192 65627 15240 65627 C 16764 65627 18288 65627 19812 65627 19812 64103 21336 64103 21336 62579 21336 61055 21336 59531 21336 56483 L 21336 4572 16764 4572 C 12192 4572 9144 4572 7620 7620 4572 9144 3048 13716 1524 18288 L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55"/><draw:equation draw:name="f7" draw:formula="?f4 / 67151"/><draw:equation draw:name="f8" draw:formula="0 / ?f6"/><draw:equation draw:name="f9" draw:formula="61055 / ?f6"/><draw:equation draw:name="f10" draw:formula="0 / ?f7"/><draw:equation draw:name="f11" draw:formula="67151 / ?f7"/></draw:enhanced-geometry></draw:custom-shape><draw:custom-shape svg:x="0.07344in" svg:y="0.00167in" svg:width="0.03839in" svg:height="0.07344in" draw:id="id1493" draw:style-name="a1499" draw:name="Shape 3627"><svg:title/><svg:desc/><draw:enhanced-geometry draw:type="non-primitive" svg:viewBox="0 0 35100 67151" draw:enhanced-path="M 0 0 L 30480 0 35100 81 35100 5010 30480 3048 24384 3048 24384 33528 27432 33528 35100 32442 35100 45341 28956 36576 24384 36576 24384 56483 C 24384 59531 24384 62579 25908 62579 25908 64103 25908 64103 27432 65627 28956 65627 30480 65627 33624 65627 L 33624 67151 0 67151 0 65627 C 3048 65627 4572 65627 6096 65627 6096 64103 7620 64103 7620 62579 9144 62579 9144 59531 9144 56483 L 9144 12192 C 9144 7620 9144 6096 7620 4572 7620 4572 6096 3048 6096 3048 4572 1524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00"/><draw:equation draw:name="f7" draw:formula="?f4 / 67151"/><draw:equation draw:name="f8" draw:formula="0 / ?f6"/><draw:equation draw:name="f9" draw:formula="35100 / ?f6"/><draw:equation draw:name="f10" draw:formula="0 / ?f7"/><draw:equation draw:name="f11" draw:formula="67151 / ?f7"/></draw:enhanced-geometry></draw:custom-shape><draw:custom-shape svg:x="0.11182in" svg:y="0.00176in" svg:width="0.04005in" svg:height="0.07335in" draw:id="id1494" draw:style-name="a1500" draw:name="Shape 3628"><svg:title/><svg:desc/><draw:enhanced-geometry draw:type="non-primitive" svg:viewBox="0 0 36624 67070" draw:enhanced-path="M 0 0 L 6322 110 C 9192 301 11478 681 13764 1443 16812 2967 19860 4491 22908 7539 25956 10588 25956 15160 25956 18207 25956 24303 24431 27352 21384 30400 18336 33448 15287 34972 12240 34972 L 27480 57927 C 30528 60975 32052 64022 32052 64022 33575 65546 35100 65546 36624 65546 L 36624 67070 15287 67070 0 45261 0 32362 3096 31924 C 4619 30400 6144 28876 7668 27352 9192 25827 10716 22779 10716 18207 10716 13636 9192 9064 6144 7539 L 0 49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24"/><draw:equation draw:name="f7" draw:formula="?f4 / 67070"/><draw:equation draw:name="f8" draw:formula="0 / ?f6"/><draw:equation draw:name="f9" draw:formula="36624 / ?f6"/><draw:equation draw:name="f10" draw:formula="0 / ?f7"/><draw:equation draw:name="f11" draw:formula="67070 / ?f7"/></draw:enhanced-geometry></draw:custom-shape><draw:custom-shape svg:x="0.15521in" svg:y="0.00167in" svg:width="0.06688in" svg:height="0.07344in" draw:id="id1495" draw:style-name="a1501" draw:name="Shape 3629"><svg:title/><svg:desc/><draw:enhanced-geometry draw:type="non-primitive" svg:viewBox="0 0 61151 67151" draw:enhanced-path="M 0 0 L 61151 0 61151 18288 58103 18288 C 58103 13716 56579 10668 54959 9144 53435 7620 51911 6096 50387 4572 48863 4572 45815 4572 42767 4572 L 38195 4572 38195 56483 C 38195 59531 38195 62579 38195 62579 39719 64103 39719 64103 41243 65627 41243 65627 42767 65627 45815 65627 L 47339 65627 47339 67151 12192 67151 12192 65627 13716 65627 C 16859 65627 18383 65627 19907 65627 19907 64103 21431 64103 21431 62579 21431 61055 21431 59531 21431 56483 L 21431 4572 16859 4572 C 12192 4572 9144 4572 7620 7620 4572 9144 1524 13716 1524 18288 L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51"/><draw:equation draw:name="f7" draw:formula="?f4 / 67151"/><draw:equation draw:name="f8" draw:formula="0 / ?f6"/><draw:equation draw:name="f9" draw:formula="61151 / ?f6"/><draw:equation draw:name="f10" draw:formula="0 / ?f7"/><draw:equation draw:name="f11" draw:formula="67151 / ?f7"/></draw:enhanced-geometry></draw:custom-shape><draw:custom-shape svg:x="0.22875in" svg:y="0.00644in" svg:width="0.02427in" svg:height="0.07012in" draw:id="id1496" draw:style-name="a1502" draw:name="Shape 3630"><svg:title/><svg:desc/><draw:enhanced-geometry draw:type="non-primitive" svg:viewBox="0 0 22193 64118" draw:enhanced-path="M 22193 0 L 22193 9957 21431 10871 C 18383 13919 16859 18491 15335 23064 16859 21539 18383 21539 19907 21539 L 22193 20968 22193 27255 19907 26112 C 18383 26112 16859 26112 15335 27636 15335 32207 15335 35255 15335 36779 15335 41351 15335 46019 16859 50591 16859 55163 18383 58210 19907 59734 L 22193 60878 22193 64118 10668 61258 C 7620 59734 4572 55163 3048 52115 0 47543 0 42876 0 36779 0 29159 1524 23064 4572 15443 9144 9347 13716 4776 21431 203 L 22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93"/><draw:equation draw:name="f7" draw:formula="?f4 / 64118"/><draw:equation draw:name="f8" draw:formula="0 / ?f6"/><draw:equation draw:name="f9" draw:formula="22193 / ?f6"/><draw:equation draw:name="f10" draw:formula="0 / ?f7"/><draw:equation draw:name="f11" draw:formula="64118 / ?f7"/></draw:enhanced-geometry></draw:custom-shape><draw:custom-shape svg:x="0.25302in" svg:y="0.02833in" svg:width="0.02417in" svg:height="0.04844in" draw:id="id1497" draw:style-name="a1503" draw:name="Shape 3631"><svg:title/><svg:desc/><draw:enhanced-geometry draw:type="non-primitive" svg:viewBox="0 0 22098 44292" draw:enhanced-path="M 3810 0 C 8382 0 12954 1524 16002 6097 20574 9144 22098 13716 22098 21336 22098 26004 20574 29052 19050 33624 17526 36671 14478 39719 11430 41243 8382 44292 3810 44292 762 44292 L 0 44103 0 40863 762 41243 C 2286 41243 3810 41243 5334 38195 6858 36671 6858 33624 6858 27528 6858 18288 6858 12192 3810 9144 L 0 7240 0 953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4292"/><draw:equation draw:name="f8" draw:formula="0 / ?f6"/><draw:equation draw:name="f9" draw:formula="22098 / ?f6"/><draw:equation draw:name="f10" draw:formula="0 / ?f7"/><draw:equation draw:name="f11" draw:formula="44292 / ?f7"/></draw:enhanced-geometry></draw:custom-shape><draw:custom-shape svg:x="0.25302in" svg:y="0in" svg:width="0.02417in" svg:height="0.01733in" draw:id="id1498" draw:style-name="a1504" draw:name="Shape 3632"><svg:title/><svg:desc/><draw:enhanced-geometry draw:type="non-primitive" svg:viewBox="0 0 22098 15849" draw:enhanced-path="M 22098 0 L 22098 1524 C 16002 3048 11430 4572 6858 7620 L 0 15849 0 5893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5849"/><draw:equation draw:name="f8" draw:formula="0 / ?f6"/><draw:equation draw:name="f9" draw:formula="22098 / ?f6"/><draw:equation draw:name="f10" draw:formula="0 / ?f7"/><draw:equation draw:name="f11" draw:formula="15849 / ?f7"/></draw:enhanced-geometry></draw:custom-shape></draw:g></text:p>
          </table:table-cell>
          <table:table-cell table:style-name="TableCell200">
            <text:p text:style-name="P201"><draw:g draw:name="Group 16780" draw:id="id1508" draw:style-name="a1514" text:anchor-type="as-char"><svg:title/><svg:desc/><draw:custom-shape svg:x="0in" svg:y="0.00167in" svg:width="0.06677in" svg:height="0.07344in" draw:id="id1500" draw:style-name="a1506" draw:name="Shape 3635"><svg:title/><svg:desc/><draw:enhanced-geometry draw:type="non-primitive" svg:viewBox="0 0 61055 67151" draw:enhanced-path="M 0 0 L 61055 0 61055 18288 58007 18288 C 58007 13716 56483 10668 54959 9144 53435 7620 51911 6096 50387 4572 48863 4572 45815 4572 42767 4572 L 38195 4572 38195 56483 C 38195 59531 38195 62579 38195 62579 39719 64103 39719 64103 41243 65627 42767 65627 44291 65627 45815 65627 L 47339 65627 47339 67151 12192 67151 12192 65627 15240 65627 C 16764 65627 18288 65627 19812 65627 19812 64103 21336 64103 21336 62579 21336 61055 21336 59531 21336 56483 L 21336 4572 16764 4572 C 12192 4572 9144 4572 7620 7620 4572 9144 3048 13716 1524 18288 L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55"/><draw:equation draw:name="f7" draw:formula="?f4 / 67151"/><draw:equation draw:name="f8" draw:formula="0 / ?f6"/><draw:equation draw:name="f9" draw:formula="61055 / ?f6"/><draw:equation draw:name="f10" draw:formula="0 / ?f7"/><draw:equation draw:name="f11" draw:formula="67151 / ?f7"/></draw:enhanced-geometry></draw:custom-shape><draw:custom-shape svg:x="0.07354in" svg:y="0.00167in" svg:width="0.03839in" svg:height="0.07344in" draw:id="id1501" draw:style-name="a1507" draw:name="Shape 3636"><svg:title/><svg:desc/><draw:enhanced-geometry draw:type="non-primitive" svg:viewBox="0 0 35100 67151" draw:enhanced-path="M 0 0 L 30480 0 35100 81 35100 5010 30480 3048 24384 3048 24384 33528 27432 33528 35100 32442 35100 45341 28956 36576 24384 36576 24384 56483 C 24384 59531 24384 62579 25908 62579 25908 64103 25908 64103 27432 65627 28956 65627 30480 65627 33624 65627 L 33624 67151 0 67151 0 65627 C 3048 65627 4572 65627 6096 65627 6096 64103 7620 64103 7620 62579 9144 62579 9144 59531 9144 56483 L 9144 12192 C 9144 7620 9144 6096 7620 4572 7620 4572 6096 3048 6096 3048 4572 1524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00"/><draw:equation draw:name="f7" draw:formula="?f4 / 67151"/><draw:equation draw:name="f8" draw:formula="0 / ?f6"/><draw:equation draw:name="f9" draw:formula="35100 / ?f6"/><draw:equation draw:name="f10" draw:formula="0 / ?f7"/><draw:equation draw:name="f11" draw:formula="67151 / ?f7"/></draw:enhanced-geometry></draw:custom-shape><draw:custom-shape svg:x="0.11193in" svg:y="0.00176in" svg:width="0.04005in" svg:height="0.07335in" draw:id="id1502" draw:style-name="a1508" draw:name="Shape 3637"><svg:title/><svg:desc/><draw:enhanced-geometry draw:type="non-primitive" svg:viewBox="0 0 36624 67070" draw:enhanced-path="M 0 0 L 6322 110 C 9192 301 11478 681 13764 1443 16812 2967 19860 4491 22908 7539 25956 10588 25956 15160 25956 18207 25956 24303 24431 27352 21384 30400 18336 33448 15287 34972 12240 34972 L 27480 57927 C 30528 60975 32052 64022 32052 64022 33575 65546 35100 65546 36624 65546 L 36624 67070 15287 67070 0 45261 0 32362 3096 31924 C 4619 30400 6144 28876 7668 27352 9192 25827 10716 22779 10716 18207 10716 13636 9192 9064 6144 7539 L 0 49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24"/><draw:equation draw:name="f7" draw:formula="?f4 / 67070"/><draw:equation draw:name="f8" draw:formula="0 / ?f6"/><draw:equation draw:name="f9" draw:formula="36624 / ?f6"/><draw:equation draw:name="f10" draw:formula="0 / ?f7"/><draw:equation draw:name="f11" draw:formula="67070 / ?f7"/></draw:enhanced-geometry></draw:custom-shape><draw:custom-shape svg:x="0.15531in" svg:y="0.00167in" svg:width="0.06688in" svg:height="0.07344in" draw:id="id1503" draw:style-name="a1509" draw:name="Shape 3638"><svg:title/><svg:desc/><draw:enhanced-geometry draw:type="non-primitive" svg:viewBox="0 0 61151 67151" draw:enhanced-path="M 0 0 L 61151 0 61151 18288 58103 18288 C 58103 13716 56579 10668 55054 9144 53530 7620 52007 6096 50387 4572 48863 4572 45815 4572 42767 4572 L 38195 4572 38195 56483 C 38195 59531 38195 62579 38195 62579 38195 64103 39719 64103 41243 65627 41243 65627 42767 65627 45815 65627 L 47339 65627 47339 67151 12287 67151 12287 65627 13811 65627 C 16859 65627 18383 65627 19907 65627 19907 64103 21431 64103 21431 62579 21431 61055 21431 59531 21431 56483 L 21431 4572 16859 4572 C 12287 4572 9144 4572 7620 7620 4572 9144 1524 13716 1524 18288 L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51"/><draw:equation draw:name="f7" draw:formula="?f4 / 67151"/><draw:equation draw:name="f8" draw:formula="0 / ?f6"/><draw:equation draw:name="f9" draw:formula="61151 / ?f6"/><draw:equation draw:name="f10" draw:formula="0 / ?f7"/><draw:equation draw:name="f11" draw:formula="67151 / ?f7"/></draw:enhanced-geometry></draw:custom-shape><draw:custom-shape svg:x="0.23219in" svg:y="0in" svg:width="0.0401in" svg:height="0.0751in" draw:id="id1504" draw:style-name="a1510" draw:name="Shape 3639"><svg:title/><svg:desc/><draw:enhanced-geometry draw:type="non-primitive" svg:viewBox="0 0 36671 68675" draw:enhanced-path="M 24479 0 L 26003 0 26003 54959 C 26003 59531 26003 62579 26003 64103 27527 64103 27527 65627 29051 65627 30575 67151 32099 67151 35147 67151 L 36671 67151 36671 68675 0 68675 0 67151 1524 67151 C 4572 67151 7620 67151 9144 67151 9144 65627 10668 65627 10668 64103 10668 62579 12192 59531 12192 54959 L 12192 19812 C 12192 16764 10668 15240 10668 15240 10668 13716 10668 13716 9144 12192 9144 12192 7620 12192 6096 12192 4572 12192 3048 12192 0 13716 L 0 12192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draw:equation draw:name="f7" draw:formula="?f4 / 68675"/><draw:equation draw:name="f8" draw:formula="0 / ?f6"/><draw:equation draw:name="f9" draw:formula="36671 / ?f6"/><draw:equation draw:name="f10" draw:formula="0 / ?f7"/><draw:equation draw:name="f11" draw:formula="68675 / ?f7"/></draw:enhanced-geometry></draw:custom-shape><draw:custom-shape svg:x="0.28396in" svg:y="0.06098in" svg:width="0.02422in" svg:height="0.01579in" draw:id="id1505" draw:style-name="a1511" draw:name="Shape 3640"><svg:title/><svg:desc/><draw:enhanced-geometry draw:type="non-primitive" svg:viewBox="0 0 22146 14439" draw:enhanced-path="M 22146 0 L 22146 8925 0 14439 0 12915 C 6096 12915 10668 9868 13716 8344 L 22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14439"/><draw:equation draw:name="f8" draw:formula="0 / ?f6"/><draw:equation draw:name="f9" draw:formula="22146 / ?f6"/><draw:equation draw:name="f10" draw:formula="0 / ?f7"/><draw:equation draw:name="f11" draw:formula="14439 / ?f7"/></draw:enhanced-geometry></draw:custom-shape><draw:custom-shape svg:x="0.28396in" svg:y="0in" svg:width="0.02422in" svg:height="0.04833in" draw:id="id1506" draw:style-name="a1512" draw:name="Shape 3641"><svg:title/><svg:desc/><draw:enhanced-geometry draw:type="non-primitive" svg:viewBox="0 0 22146 44197" draw:enhanced-path="M 21431 0 L 22146 179 22146 3406 21431 3049 C 18383 3049 18383 4573 16764 6097 15240 7620 15240 12192 15240 16764 15240 25908 15240 32004 18383 36576 L 22146 38458 22146 44197 18383 44197 C 13716 44197 9144 42673 6096 39625 1524 35052 0 30480 0 24385 0 19812 1524 15240 3048 12192 4572 7620 7620 4573 10668 3049 15240 1525 18383 0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44197"/><draw:equation draw:name="f8" draw:formula="0 / ?f6"/><draw:equation draw:name="f9" draw:formula="22146 / ?f6"/><draw:equation draw:name="f10" draw:formula="0 / ?f7"/><draw:equation draw:name="f11" draw:formula="44197 / ?f7"/></draw:enhanced-geometry></draw:custom-shape><draw:custom-shape svg:x="0.30818in" svg:y="0.0002in" svg:width="0.02422in" svg:height="0.07054in" draw:id="id1507" draw:style-name="a1513" draw:name="Shape 3642"><svg:title/><svg:desc/><draw:enhanced-geometry draw:type="non-primitive" svg:viewBox="0 0 22145 64506" draw:enhanced-path="M 0 0 L 11477 2870 C 14525 5917 17573 8965 19097 13537 22145 18109 22145 22682 22145 27253 22145 34873 20621 42494 17573 48589 14525 54780 8429 60877 2333 63925 L 0 64506 0 55581 809 54780 C 3857 50209 5381 47065 6905 42494 3857 42494 2333 44017 809 44017 L 0 44017 0 38279 2333 39446 C 3857 39446 5381 39446 6905 37921 6905 33349 6905 30301 6905 27253 6905 21158 6905 16585 5381 10489 3857 7441 3857 5917 2333 4394 L 0 32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5"/><draw:equation draw:name="f7" draw:formula="?f4 / 64506"/><draw:equation draw:name="f8" draw:formula="0 / ?f6"/><draw:equation draw:name="f9" draw:formula="22145 / ?f6"/><draw:equation draw:name="f10" draw:formula="0 / ?f7"/><draw:equation draw:name="f11" draw:formula="64506 / ?f7"/></draw:enhanced-geometry></draw:custom-shape></draw:g></text:p>
          </table:table-cell>
          <table:table-cell table:style-name="TableCell202">
            <text:p text:style-name="P203"><draw:g draw:name="Group 16784" draw:id="id1515" draw:style-name="a1521" text:anchor-type="as-char"><svg:title/><svg:desc/><draw:custom-shape svg:x="0in" svg:y="0.00167in" svg:width="0.06688in" svg:height="0.07344in" draw:id="id1509" draw:style-name="a1515" draw:name="Shape 3645"><svg:title/><svg:desc/><draw:enhanced-geometry draw:type="non-primitive" svg:viewBox="0 0 61151 67151" draw:enhanced-path="M 0 0 L 61151 0 61151 18288 59627 18288 C 58103 13716 56579 10668 55054 9144 53435 7620 51911 6096 50387 4572 48863 4572 47339 4572 42767 4572 L 38195 4572 38195 56483 C 38195 59531 38195 62579 39719 62579 39719 64103 39719 64103 41243 65627 42767 65627 44291 65627 45815 65627 L 48863 65627 48863 67151 12287 67151 12287 65627 15335 65627 C 16859 65627 18383 65627 19907 65627 19907 64103 21431 64103 21431 62579 21431 61055 22955 59531 22955 56483 L 22955 4572 16859 4572 C 12287 4572 9144 4572 7620 7620 4572 9144 3048 13716 1524 18288 L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51"/><draw:equation draw:name="f7" draw:formula="?f4 / 67151"/><draw:equation draw:name="f8" draw:formula="0 / ?f6"/><draw:equation draw:name="f9" draw:formula="61151 / ?f6"/><draw:equation draw:name="f10" draw:formula="0 / ?f7"/><draw:equation draw:name="f11" draw:formula="67151 / ?f7"/></draw:enhanced-geometry></draw:custom-shape><draw:custom-shape svg:x="0.07354in" svg:y="0.00167in" svg:width="0.03839in" svg:height="0.07344in" draw:id="id1510" draw:style-name="a1516" draw:name="Shape 3646"><svg:title/><svg:desc/><draw:enhanced-geometry draw:type="non-primitive" svg:viewBox="0 0 35100 67151" draw:enhanced-path="M 0 0 L 30575 0 35100 377 35100 4987 30575 3048 24384 3048 24384 33528 27432 33528 35100 32442 35100 44665 29051 36576 24384 36576 24384 56483 C 24384 59531 24384 62579 25908 62579 25908 64103 27432 64103 27432 65627 29051 65627 30575 65627 33624 65627 L 33624 67151 0 67151 0 65627 C 3048 65627 4572 65627 6096 65627 7620 64103 7620 64103 7620 62579 9144 62579 9144 59531 9144 56483 L 9144 12192 C 9144 7620 9144 6096 7620 4572 7620 4572 7620 3048 6096 3048 4572 1524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00"/><draw:equation draw:name="f7" draw:formula="?f4 / 67151"/><draw:equation draw:name="f8" draw:formula="0 / ?f6"/><draw:equation draw:name="f9" draw:formula="35100 / ?f6"/><draw:equation draw:name="f10" draw:formula="0 / ?f7"/><draw:equation draw:name="f11" draw:formula="67151 / ?f7"/></draw:enhanced-geometry></draw:custom-shape><draw:custom-shape svg:x="0.11193in" svg:y="0.00208in" svg:width="0.04182in" svg:height="0.07302in" draw:id="id1511" draw:style-name="a1517" draw:name="Shape 3647"><svg:title/><svg:desc/><draw:enhanced-geometry draw:type="non-primitive" svg:viewBox="0 0 38243 66774" draw:enhanced-path="M 0 0 L 13764 1147 C 18336 2671 21384 4195 22908 7243 25956 10292 27480 14863 27480 17911 27480 24007 24431 27056 21384 30104 19860 33151 15287 34675 12240 34675 L 27480 57631 C 30528 60678 32052 63726 32052 63726 33575 65250 35195 65250 38243 65250 L 38243 66774 16812 66774 0 44289 0 32065 3096 31628 C 6144 30104 7668 28580 9192 27056 9192 25531 10716 22483 10716 17911 10716 13339 9192 8768 6144 7243 L 0 46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43"/><draw:equation draw:name="f7" draw:formula="?f4 / 66774"/><draw:equation draw:name="f8" draw:formula="0 / ?f6"/><draw:equation draw:name="f9" draw:formula="38243 / ?f6"/><draw:equation draw:name="f10" draw:formula="0 / ?f7"/><draw:equation draw:name="f11" draw:formula="66774 / ?f7"/></draw:enhanced-geometry></draw:custom-shape><draw:custom-shape svg:x="0.15542in" svg:y="0.00167in" svg:width="0.06677in" svg:height="0.07344in" draw:id="id1512" draw:style-name="a1518" draw:name="Shape 3648"><svg:title/><svg:desc/><draw:enhanced-geometry draw:type="non-primitive" svg:viewBox="0 0 61055 67151" draw:enhanced-path="M 0 0 L 61055 0 61055 18288 59531 18288 C 58007 13716 56483 10668 54959 9144 53435 7620 51911 6096 50387 4572 48863 4572 45815 4572 42767 4572 L 38195 4572 38195 56483 C 38195 59531 38195 62579 38195 62579 39719 64103 39719 64103 41243 65627 42767 65627 44291 65627 45815 65627 L 47339 65627 47339 67151 12192 67151 12192 65627 15240 65627 C 16764 65627 18288 65627 19812 65627 19812 64103 21336 64103 21336 62579 21336 61055 21336 59531 21336 56483 L 21336 4572 16764 4572 C 12192 4572 9144 4572 7620 7620 4572 9144 3048 13716 1524 18288 L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55"/><draw:equation draw:name="f7" draw:formula="?f4 / 67151"/><draw:equation draw:name="f8" draw:formula="0 / ?f6"/><draw:equation draw:name="f9" draw:formula="61055 / ?f6"/><draw:equation draw:name="f10" draw:formula="0 / ?f7"/><draw:equation draw:name="f11" draw:formula="67151 / ?f7"/></draw:enhanced-geometry></draw:custom-shape><draw:custom-shape svg:x="0.22719in" svg:y="0in" svg:width="0.04844in" svg:height="0.0751in" draw:id="id1513" draw:style-name="a1519" draw:name="Shape 3649"><svg:title/><svg:desc/><draw:enhanced-geometry draw:type="non-primitive" svg:viewBox="0 0 44291 68675" draw:enhanced-path="M 22955 0 C 26003 0 29051 1524 32099 3048 35147 4572 36671 6096 38195 9144 39719 12192 41243 15239 41243 16763 41243 21336 39719 25908 36671 30480 33623 36575 26003 45720 15335 56483 L 29051 56483 C 33623 56483 35147 56483 36671 56483 38195 54959 38195 54959 39719 54959 39719 53435 41243 51911 42767 50387 L 44291 50387 39719 68675 0 68675 C 12192 53435 19907 44196 22955 38100 24479 33527 26003 28956 26003 24384 26003 21336 26003 18287 22955 15239 21431 13715 18383 12192 15335 12192 10668 12192 6096 13715 3048 19812 L 1524 18287 C 3048 12192 6096 7620 9144 4572 13811 1524 16859 0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68675"/><draw:equation draw:name="f8" draw:formula="0 / ?f6"/><draw:equation draw:name="f9" draw:formula="44291 / ?f6"/><draw:equation draw:name="f10" draw:formula="0 / ?f7"/><draw:equation draw:name="f11" draw:formula="68675 / ?f7"/></draw:enhanced-geometry></draw:custom-shape><draw:custom-shape svg:x="0.28906in" svg:y="0in" svg:width="0.04in" svg:height="0.0751in" draw:id="id1514" draw:style-name="a1520" draw:name="Shape 3650"><svg:title/><svg:desc/><draw:enhanced-geometry draw:type="non-primitive" svg:viewBox="0 0 36576 68675" draw:enhanced-path="M 24384 0 L 25908 0 25908 54959 C 25908 59531 25908 62579 27432 64103 27432 64103 27432 65627 28956 65627 30480 67151 32004 67151 35052 67151 L 36576 67151 36576 68675 0 68675 0 67151 3048 67151 C 4572 67151 7620 67151 9144 67151 9144 65627 10668 65627 10668 64103 12192 62579 12192 59531 12192 54959 L 12192 19812 C 12192 16764 12192 15240 10668 15240 10668 13716 10668 13716 9144 12192 9144 12192 7620 12192 6096 12192 4572 12192 3048 12192 0 13716 L 0 12192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68675"/><draw:equation draw:name="f8" draw:formula="0 / ?f6"/><draw:equation draw:name="f9" draw:formula="36576 / ?f6"/><draw:equation draw:name="f10" draw:formula="0 / ?f7"/><draw:equation draw:name="f11" draw:formula="68675 / ?f7"/></draw:enhanced-geometry></draw:custom-shape></draw:g></text:p>
          </table:table-cell>
          <table:table-cell table:style-name="TableCell204">
            <text:p text:style-name="P205"><draw:g draw:name="Group 16788" draw:id="id1523" draw:style-name="a1529" text:anchor-type="as-char"><svg:title/><svg:desc/><draw:custom-shape svg:x="0in" svg:y="0.00177in" svg:width="0.06688in" svg:height="0.07344in" draw:id="id1516" draw:style-name="a1522" draw:name="Shape 3653"><svg:title/><svg:desc/><draw:enhanced-geometry draw:type="non-primitive" svg:viewBox="0 0 61151 67151" draw:enhanced-path="M 0 0 L 61151 0 61151 18288 59627 18288 C 58103 13716 56579 10668 55054 9144 53435 7620 51911 6096 50387 4572 48863 4572 47339 4572 42767 4572 L 38195 4572 38195 56483 C 38195 59531 38195 62579 39719 62579 39719 64103 39719 64103 41243 65627 42767 65627 44291 65627 45815 65627 L 48863 65627 48863 67151 12287 67151 12287 65627 15335 65627 C 16859 65627 18383 65627 19907 65627 19907 64103 21431 64103 21431 62579 21431 61055 22955 59531 22955 56483 L 22955 4572 16859 4572 C 12287 4572 9144 4572 7620 7620 4572 9144 3048 13716 1524 18288 L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51"/><draw:equation draw:name="f7" draw:formula="?f4 / 67151"/><draw:equation draw:name="f8" draw:formula="0 / ?f6"/><draw:equation draw:name="f9" draw:formula="61151 / ?f6"/><draw:equation draw:name="f10" draw:formula="0 / ?f7"/><draw:equation draw:name="f11" draw:formula="67151 / ?f7"/></draw:enhanced-geometry></draw:custom-shape><draw:custom-shape svg:x="0.07354in" svg:y="0.00177in" svg:width="0.03844in" svg:height="0.07344in" draw:id="id1517" draw:style-name="a1523" draw:name="Shape 3654"><svg:title/><svg:desc/><draw:enhanced-geometry draw:type="non-primitive" svg:viewBox="0 0 35147 67151" draw:enhanced-path="M 0 0 L 30575 0 35147 381 35147 5007 30575 3048 24479 3048 24479 33528 27527 33528 35147 32440 35147 44730 29051 36576 24479 36576 24479 56483 C 24479 59531 24479 62579 26003 62579 26003 64103 27527 64103 27527 65627 29051 65627 30575 65627 33623 65627 L 33623 67151 0 67151 0 65627 C 3048 65627 4572 65627 6096 65627 7620 64103 7620 64103 7620 62579 9144 62579 9144 59531 9144 56483 L 9144 12192 C 9144 7620 9144 6096 7620 4572 7620 4572 7620 3048 6096 3048 4572 1524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7"/><draw:equation draw:name="f7" draw:formula="?f4 / 67151"/><draw:equation draw:name="f8" draw:formula="0 / ?f6"/><draw:equation draw:name="f9" draw:formula="35147 / ?f6"/><draw:equation draw:name="f10" draw:formula="0 / ?f7"/><draw:equation draw:name="f11" draw:formula="67151 / ?f7"/></draw:enhanced-geometry></draw:custom-shape><draw:custom-shape svg:x="0.11198in" svg:y="0.00219in" svg:width="0.0401in" svg:height="0.07302in" draw:id="id1518" draw:style-name="a1524" draw:name="Shape 3655"><svg:title/><svg:desc/><draw:enhanced-geometry draw:type="non-primitive" svg:viewBox="0 0 36671 66770" draw:enhanced-path="M 0 0 L 13716 1143 C 18288 2667 21431 4191 22955 7239 26003 10288 27527 14860 27527 17907 27527 24003 24479 27052 21431 30100 19907 33148 15240 34672 12192 34672 L 27527 57627 C 30575 60675 32099 63722 32099 63722 33623 65246 35147 65246 36671 65246 L 36671 66770 16764 66770 0 44349 0 32059 3048 31624 C 4572 30100 7620 28576 9144 27052 9144 25527 10668 22479 10668 17907 10668 13336 9144 8764 6096 7239 L 0 46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draw:equation draw:name="f7" draw:formula="?f4 / 66770"/><draw:equation draw:name="f8" draw:formula="0 / ?f6"/><draw:equation draw:name="f9" draw:formula="36671 / ?f6"/><draw:equation draw:name="f10" draw:formula="0 / ?f7"/><draw:equation draw:name="f11" draw:formula="66770 / ?f7"/></draw:enhanced-geometry></draw:custom-shape><draw:custom-shape svg:x="0.15531in" svg:y="0.00177in" svg:width="0.06688in" svg:height="0.07344in" draw:id="id1519" draw:style-name="a1525" draw:name="Shape 3656"><svg:title/><svg:desc/><draw:enhanced-geometry draw:type="non-primitive" svg:viewBox="0 0 61151 67151" draw:enhanced-path="M 0 0 L 61151 0 61151 18288 59627 18288 C 58103 13716 56579 10668 55054 9144 53435 7620 51911 6096 50387 4572 48863 4572 47339 4572 42767 4572 L 38195 4572 38195 56483 C 38195 59531 38195 62579 39719 62579 39719 64103 39719 64103 41243 65627 42767 65627 44291 65627 45815 65627 L 48863 65627 48863 67151 12287 67151 12287 65627 15335 65627 C 16859 65627 18383 65627 19907 65627 19907 64103 21431 64103 21431 62579 21431 61055 22955 59531 22955 56483 L 22955 4572 16859 4572 C 12287 4572 9144 4572 7620 7620 4572 9144 3048 13716 1524 18288 L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51"/><draw:equation draw:name="f7" draw:formula="?f4 / 67151"/><draw:equation draw:name="f8" draw:formula="0 / ?f6"/><draw:equation draw:name="f9" draw:formula="61151 / ?f6"/><draw:equation draw:name="f10" draw:formula="0 / ?f7"/><draw:equation draw:name="f11" draw:formula="67151 / ?f7"/></draw:enhanced-geometry></draw:custom-shape><draw:custom-shape svg:x="0.22729in" svg:y="0.0001in" svg:width="0.04844in" svg:height="0.0751in" draw:id="id1520" draw:style-name="a1526" draw:name="Shape 3657"><svg:title/><svg:desc/><draw:enhanced-geometry draw:type="non-primitive" svg:viewBox="0 0 44291 68675" draw:enhanced-path="M 22955 0 C 26003 0 29051 1524 32100 3048 35147 4572 36671 6096 38195 9144 39719 12192 41243 15239 41243 16763 41243 21336 39719 25908 36671 30480 33624 36575 26003 45720 15335 56483 L 29051 56483 C 33624 56483 35147 56483 36671 56483 38195 54959 38195 54959 39719 54959 39719 53435 41243 51911 42767 50387 L 44291 50387 39719 68675 0 68675 C 12192 53435 19907 44196 22955 38100 24479 33527 26003 28956 26003 24384 26003 21336 26003 18287 22955 15239 21431 13715 18383 12192 15335 12192 10668 12192 6096 13715 3048 19812 L 1524 18287 C 3048 12192 6096 7620 9144 4572 13811 1524 16859 0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68675"/><draw:equation draw:name="f8" draw:formula="0 / ?f6"/><draw:equation draw:name="f9" draw:formula="44291 / ?f6"/><draw:equation draw:name="f10" draw:formula="0 / ?f7"/><draw:equation draw:name="f11" draw:formula="68675 / ?f7"/></draw:enhanced-geometry></draw:custom-shape><draw:custom-shape svg:x="0.28406in" svg:y="0.02652in" svg:width="0.01588in" svg:height="0.03192in" draw:id="id1521" draw:style-name="a1527" draw:name="Shape 3658"><svg:title/><svg:desc/><draw:enhanced-geometry draw:type="non-primitive" svg:viewBox="0 0 14525 29186" draw:enhanced-path="M 14525 0 L 14525 6326 4572 20042 14525 20042 14525 29186 0 29186 0 20042 14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25"/><draw:equation draw:name="f7" draw:formula="?f4 / 29186"/><draw:equation draw:name="f8" draw:formula="0 / ?f6"/><draw:equation draw:name="f9" draw:formula="14525 / ?f6"/><draw:equation draw:name="f10" draw:formula="0 / ?f7"/><draw:equation draw:name="f11" draw:formula="29186 / ?f7"/></draw:enhanced-geometry></draw:custom-shape><draw:custom-shape svg:x="0.29995in" svg:y="0in" svg:width="0.03255in" svg:height="0.07521in" draw:id="id1522" draw:style-name="a1528" draw:name="Shape 3659"><svg:title/><svg:desc/><draw:enhanced-geometry draw:type="non-primitive" svg:viewBox="0 0 29766 68770" draw:enhanced-path="M 17574 0 L 23670 0 23670 44291 29766 44291 29766 53435 23670 53435 23670 68770 9954 68770 9954 53435 0 53435 0 44291 9954 44291 9954 16859 0 30575 0 24249 17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68770"/><draw:equation draw:name="f8" draw:formula="0 / ?f6"/><draw:equation draw:name="f9" draw:formula="29766 / ?f6"/><draw:equation draw:name="f10" draw:formula="0 / ?f7"/><draw:equation draw:name="f11" draw:formula="68770 / ?f7"/></draw:enhanced-geometry></draw:custom-shape></draw:g></text:p>
          </table:table-cell>
        </table:table-row>
        <table:table-row table:style-name="TableRow206">
          <table:table-cell table:style-name="TableCell207" table:number-columns-spanned="2">
            <text:p text:style-name="P208"><draw:g draw:name="Group 16792" draw:id="id1547" draw:style-name="a1553" text:anchor-type="as-char"><svg:title/><svg:desc/><draw:custom-shape svg:x="0in" svg:y="0.00167in" svg:width="0.06844in" svg:height="0.07344in" draw:id="id1524" draw:style-name="a1530" draw:name="Shape 3692"><svg:title/><svg:desc/><draw:enhanced-geometry draw:type="non-primitive" svg:viewBox="0 0 62579 67151" draw:enhanced-path="M 0 0 L 36671 0 36671 1524 33623 1524 C 32099 1524 30575 1524 29051 3048 27432 3048 27432 4572 27432 6096 25908 6096 25908 7620 25908 12192 L 25908 54959 C 25908 58007 25908 61055 27432 61055 27432 62579 27432 62579 29051 64103 30575 64103 32099 64103 35147 64103 L 41243 64103 C 44291 64103 47339 64103 50387 62579 51911 61055 54959 59531 56483 56483 58007 53435 59531 48863 61055 44196 L 62579 44196 61055 67151 0 67151 0 65627 3048 65627 C 4572 65627 6096 65627 7620 65627 9144 64103 9144 64103 9144 62579 10668 61055 10668 59531 10668 56483 L 10668 12192 C 10668 7620 10668 6096 9144 4572 9144 4572 9144 3048 7620 3048 6096 1524 4572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79"/><draw:equation draw:name="f7" draw:formula="?f4 / 67151"/><draw:equation draw:name="f8" draw:formula="0 / ?f6"/><draw:equation draw:name="f9" draw:formula="62579 / ?f6"/><draw:equation draw:name="f10" draw:formula="0 / ?f7"/><draw:equation draw:name="f11" draw:formula="67151 / ?f7"/></draw:enhanced-geometry></draw:custom-shape><draw:custom-shape svg:x="0.07854in" svg:y="0.02333in" svg:width="0.02333in" svg:height="0.05344in" draw:id="id1525" draw:style-name="a1531" draw:name="Shape 3693"><svg:title/><svg:desc/><draw:enhanced-geometry draw:type="non-primitive" svg:viewBox="0 0 21336 48863" draw:enhanced-path="M 21336 0 L 21336 3048 C 19812 3048 18288 4572 16764 4572 15240 6096 15240 9144 13716 12192 13716 16764 13716 21336 13716 29051 13716 32100 13716 35147 15240 38195 15240 41243 15240 42767 16764 44291 18288 45815 19812 45815 21336 45815 L 21336 48863 C 13716 48863 9144 47339 4572 41243 1524 36671 0 32100 0 24384 0 18288 1524 12192 4572 7620 9144 3048 13716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8863"/><draw:equation draw:name="f8" draw:formula="0 / ?f6"/><draw:equation draw:name="f9" draw:formula="21336 / ?f6"/><draw:equation draw:name="f10" draw:formula="0 / ?f7"/><draw:equation draw:name="f11" draw:formula="48863 / ?f7"/></draw:enhanced-geometry></draw:custom-shape><draw:custom-shape svg:x="0.10187in" svg:y="0.02333in" svg:width="0.02344in" svg:height="0.05344in" draw:id="id1526" draw:style-name="a1532" draw:name="Shape 3694"><svg:title/><svg:desc/><draw:enhanced-geometry draw:type="non-primitive" svg:viewBox="0 0 21431 48863" draw:enhanced-path="M 0 0 C 3048 0 7620 1524 10668 3048 15240 4572 16764 7620 18383 12192 21431 15240 21431 19812 21431 24384 21431 30575 19907 36671 16764 41243 12192 47339 7620 48863 0 48863 L 0 45815 C 1524 45815 3048 45815 3048 44291 4572 44291 6096 41243 6096 39719 6096 36671 7620 30575 7620 21336 7620 15240 6096 10668 6096 9144 6096 7620 4572 6096 3048 4572 3048 3048 152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1"/><draw:equation draw:name="f7" draw:formula="?f4 / 48863"/><draw:equation draw:name="f8" draw:formula="0 / ?f6"/><draw:equation draw:name="f9" draw:formula="21431 / ?f6"/><draw:equation draw:name="f10" draw:formula="0 / ?f7"/><draw:equation draw:name="f11" draw:formula="48863 / ?f7"/></draw:enhanced-geometry></draw:custom-shape><draw:custom-shape svg:x="0.13198in" svg:y="0.00667in" svg:width="0.035in" svg:height="0.0701in" draw:id="id1527" draw:style-name="a1533" draw:name="Shape 3695"><svg:title/><svg:desc/><draw:enhanced-geometry draw:type="non-primitive" svg:viewBox="0 0 32004 64103" draw:enhanced-path="M 18288 0 L 19812 0 19812 16764 32004 16764 32004 21431 19812 21431 19812 50388 C 19812 53436 19812 54959 21336 54959 21336 56483 21336 56483 22860 58007 22860 58007 22860 58007 24384 58007 25908 58007 27432 56483 30480 53436 L 32004 54959 C 28956 61055 24384 64103 18288 64103 15240 64103 12192 62579 10668 61055 9144 59531 7620 58007 7620 56483 6096 54959 6096 51912 6096 47339 L 6096 21431 0 21431 0 19907 C 4572 16764 7620 13716 10668 10668 13716 7620 16764 3048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4103"/><draw:equation draw:name="f8" draw:formula="0 / ?f6"/><draw:equation draw:name="f9" draw:formula="32004 / ?f6"/><draw:equation draw:name="f10" draw:formula="0 / ?f7"/><draw:equation draw:name="f11" draw:formula="64103 / ?f7"/></draw:enhanced-geometry></draw:custom-shape><draw:custom-shape svg:x="0.17208in" svg:y="0.0237in" svg:width="0.02083in" svg:height="0.05293in" draw:id="id1528" draw:style-name="a1534" draw:name="Shape 3696"><svg:title/><svg:desc/><draw:enhanced-geometry draw:type="non-primitive" svg:viewBox="0 0 19050 48402" draw:enhanced-path="M 19050 0 L 19050 3217 15240 5757 C 13716 8805 12192 11853 12192 17949 L 12192 19473 19050 19473 19050 22521 12192 22521 C 13716 28712 15240 33284 18288 37857 L 19050 38161 19050 48402 10287 47000 C 7620 45857 5334 43952 3048 40904 1524 36333 0 31760 0 25664 0 17949 1524 10329 6096 5757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48402"/><draw:equation draw:name="f8" draw:formula="0 / ?f6"/><draw:equation draw:name="f9" draw:formula="19050 / ?f6"/><draw:equation draw:name="f10" draw:formula="0 / ?f7"/><draw:equation draw:name="f11" draw:formula="48402 / ?f7"/></draw:enhanced-geometry></draw:custom-shape><draw:custom-shape svg:x="0.19292in" svg:y="0.0601in" svg:width="0.02094in" svg:height="0.01667in" draw:id="id1529" draw:style-name="a1535" draw:name="Shape 3697"><svg:title/><svg:desc/><draw:enhanced-geometry draw:type="non-primitive" svg:viewBox="0 0 19145 15240" draw:enhanced-path="M 17526 0 L 19145 1525 C 16002 6097 14478 10668 11430 12192 8382 15240 3810 15240 762 15240 L 0 15118 0 4877 6858 7620 C 8382 7620 11430 7620 12954 6097 14478 6097 16002 3049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5"/><draw:equation draw:name="f7" draw:formula="?f4 / 15240"/><draw:equation draw:name="f8" draw:formula="0 / ?f6"/><draw:equation draw:name="f9" draw:formula="19145 / ?f6"/><draw:equation draw:name="f10" draw:formula="0 / ?f7"/><draw:equation draw:name="f11" draw:formula="15240 / ?f7"/></draw:enhanced-geometry></draw:custom-shape><draw:custom-shape svg:x="0.19292in" svg:y="0.02333in" svg:width="0.02094in" svg:height="0.025in" draw:id="id1530" draw:style-name="a1536" draw:name="Shape 3698"><svg:title/><svg:desc/><draw:enhanced-geometry draw:type="non-primitive" svg:viewBox="0 0 19145 22860" draw:enhanced-path="M 762 0 C 5334 0 9906 1524 12954 6096 17526 9144 19145 15240 19145 22860 L 0 22860 0 19812 6858 19812 C 6858 13716 6858 10668 6858 9144 5334 6096 5334 4572 3810 4572 2286 3048 2286 3048 762 3048 L 0 3556 0 33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5"/><draw:equation draw:name="f7" draw:formula="?f4 / 22860"/><draw:equation draw:name="f8" draw:formula="0 / ?f6"/><draw:equation draw:name="f9" draw:formula="19145 / ?f6"/><draw:equation draw:name="f10" draw:formula="0 / ?f7"/><draw:equation draw:name="f11" draw:formula="22860 / ?f7"/></draw:enhanced-geometry></draw:custom-shape><draw:custom-shape svg:x="0.25052in" svg:y="0in" svg:width="0.0401in" svg:height="0.0751in" draw:id="id1531" draw:style-name="a1537" draw:name="Shape 3699"><svg:title/><svg:desc/><draw:enhanced-geometry draw:type="non-primitive" svg:viewBox="0 0 36671 68675" draw:enhanced-path="M 26003 0 L 27527 0 27527 54959 C 27527 59531 27527 62579 27527 64103 27527 64103 29051 65627 30575 65627 30575 67151 33623 67151 35147 67151 L 36671 67151 36671 68675 1524 68675 1524 67151 3048 67151 C 6096 67151 7715 67151 9239 67151 10763 65627 12287 65627 12287 64103 12287 62579 12287 59531 12287 54959 L 12287 19812 C 12287 16764 12287 15240 12287 15240 12287 13716 10763 13716 10763 12192 9239 12192 9239 12192 7715 12192 6096 12192 4572 12192 1524 13716 L 0 12192 26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draw:equation draw:name="f7" draw:formula="?f4 / 68675"/><draw:equation draw:name="f8" draw:formula="0 / ?f6"/><draw:equation draw:name="f9" draw:formula="36671 / ?f6"/><draw:equation draw:name="f10" draw:formula="0 / ?f7"/><draw:equation draw:name="f11" draw:formula="68675 / ?f7"/></draw:enhanced-geometry></draw:custom-shape><draw:custom-shape svg:x="0.32885in" svg:y="0.04531in" svg:width="0.03333in" svg:height="0.01167in" draw:id="id1532" draw:style-name="a1538" draw:name="Shape 17211"><svg:title/><svg:desc/><draw:enhanced-geometry draw:type="non-primitive" svg:viewBox="0 0 30480 10668" draw:enhanced-path="M 0 0 L 30480 0 30480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0668"/><draw:equation draw:name="f8" draw:formula="0 / ?f6"/><draw:equation draw:name="f9" draw:formula="30480 / ?f6"/><draw:equation draw:name="f10" draw:formula="0 / ?f7"/><draw:equation draw:name="f11" draw:formula="10668 / ?f7"/></draw:enhanced-geometry></draw:custom-shape><draw:custom-shape svg:x="0.39594in" svg:y="0.00167in" svg:width="0.03755in" svg:height="0.07344in" draw:id="id1533" draw:style-name="a1539" draw:name="Shape 3701"><svg:title/><svg:desc/><draw:enhanced-geometry draw:type="non-primitive" svg:viewBox="0 0 34338 67152" draw:enhanced-path="M 0 0 L 32004 0 34338 211 34338 4573 24384 4573 24384 30480 34338 29059 34338 35052 24384 35052 24384 58007 C 24384 61055 24384 61055 25908 62579 25908 64104 27432 64104 30480 64104 L 34338 63139 34338 66922 33528 67152 0 67152 0 65628 C 3048 65628 4572 65628 6096 65628 6096 64104 7620 64104 7620 62579 9144 62579 9144 59531 9144 56483 L 9144 12192 C 9144 7620 9144 6097 7620 4573 7620 4573 6096 3048 6096 3048 4572 1524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8"/><draw:equation draw:name="f7" draw:formula="?f4 / 67152"/><draw:equation draw:name="f8" draw:formula="0 / ?f6"/><draw:equation draw:name="f9" draw:formula="34338 / ?f6"/><draw:equation draw:name="f10" draw:formula="0 / ?f7"/><draw:equation draw:name="f11" draw:formula="67152 / ?f7"/></draw:enhanced-geometry></draw:custom-shape><draw:custom-shape svg:x="0.43349in" svg:y="0.0019in" svg:width="0.02922in" svg:height="0.07296in" draw:id="id1534" draw:style-name="a1540" draw:name="Shape 3702"><svg:title/><svg:desc/><draw:enhanced-geometry draw:type="non-primitive" svg:viewBox="0 0 26718 66711" draw:enhanced-path="M 0 0 L 14526 1313 C 17574 2837 19098 5886 22146 7410 23670 10458 23670 13505 23670 16553 23670 19601 23670 22650 20622 25698 19098 28746 14526 30269 8430 31793 14526 33317 19098 34841 22146 36365 25194 39413 26718 43986 26718 48653 26718 54749 25194 57796 20622 60844 L 0 66711 0 62928 2238 62368 C 5286 60844 6906 59320 8430 56273 9954 54749 9954 51701 9954 50177 9954 45605 8430 43986 6906 40937 6906 37889 3762 36365 2238 34841 L 0 34841 0 28848 714 28746 C 2238 27222 3762 25698 5286 24174 6906 22650 6906 19601 6906 16553 6906 13505 6906 11981 5286 8934 3762 7410 2238 5886 714 4362 L 0 43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18"/><draw:equation draw:name="f7" draw:formula="?f4 / 66711"/><draw:equation draw:name="f8" draw:formula="0 / ?f6"/><draw:equation draw:name="f9" draw:formula="26718 / ?f6"/><draw:equation draw:name="f10" draw:formula="0 / ?f7"/><draw:equation draw:name="f11" draw:formula="66711 / ?f7"/></draw:enhanced-geometry></draw:custom-shape><draw:custom-shape svg:x="0.47104in" svg:y="0.02333in" svg:width="0.04344in" svg:height="0.05177in" draw:id="id1535" draw:style-name="a1541" draw:name="Shape 3703"><svg:title/><svg:desc/><draw:enhanced-geometry draw:type="non-primitive" svg:viewBox="0 0 39719 47339" draw:enhanced-path="M 33623 0 C 35147 0 36671 0 38195 1524 38195 3048 39719 4572 39719 6096 39719 9144 39719 10668 38195 12192 36671 12192 35147 13716 33623 13716 32099 13716 30575 12192 29051 12192 27527 10668 27527 10668 27527 9144 26003 9144 26003 9144 26003 9144 24479 9144 24479 10668 22955 10668 21431 12192 21431 13716 19907 15240 18383 18288 18383 22860 18383 26003 L 18383 39719 C 18383 41243 18383 42767 18383 42767 19907 44291 19907 44291 19907 45815 21431 45815 22955 45815 24479 45815 L 24479 47339 0 47339 0 45815 C 1524 45815 3048 45815 3048 44291 4572 44291 4572 41243 4572 36671 L 4572 10668 C 4572 9144 4572 6096 4572 6096 4572 4572 3048 4572 3048 4572 1524 3048 1524 3048 0 3048 L 0 1524 18383 1524 18383 12192 C 21431 7620 24479 3048 26003 1524 29051 0 30575 0 336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47339"/><draw:equation draw:name="f8" draw:formula="0 / ?f6"/><draw:equation draw:name="f9" draw:formula="39719 / ?f6"/><draw:equation draw:name="f10" draw:formula="0 / ?f7"/><draw:equation draw:name="f11" draw:formula="47339 / ?f7"/></draw:enhanced-geometry></draw:custom-shape><draw:custom-shape svg:x="0.51958in" svg:y="0.02333in" svg:width="0.025in" svg:height="0.05344in" draw:id="id1536" draw:style-name="a1542" draw:name="Shape 3704"><svg:title/><svg:desc/><draw:enhanced-geometry draw:type="non-primitive" svg:viewBox="0 0 22860 48863" draw:enhanced-path="M 22860 0 L 22860 3048 C 21336 3048 19812 4572 18288 4572 16764 6096 16764 9144 15240 12192 15240 16764 15240 21336 15240 29051 15240 32100 15240 35147 16764 38195 16764 41243 16764 42767 18288 44291 19812 45815 21336 45815 22860 45815 L 22860 48863 C 15240 48863 10668 47339 6096 41243 3048 36671 0 32100 0 24384 0 18288 3048 12192 6096 7620 10668 3048 15240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8863"/><draw:equation draw:name="f8" draw:formula="0 / ?f6"/><draw:equation draw:name="f9" draw:formula="22860 / ?f6"/><draw:equation draw:name="f10" draw:formula="0 / ?f7"/><draw:equation draw:name="f11" draw:formula="48863 / ?f7"/></draw:enhanced-geometry></draw:custom-shape><draw:custom-shape svg:x="0.54458in" svg:y="0.02333in" svg:width="0.02344in" svg:height="0.05344in" draw:id="id1537" draw:style-name="a1543" draw:name="Shape 3705"><svg:title/><svg:desc/><draw:enhanced-geometry draw:type="non-primitive" svg:viewBox="0 0 21431 48863" draw:enhanced-path="M 0 0 C 3048 0 7620 1524 10668 3048 13811 4572 16859 7620 18383 12192 21431 15240 21431 19812 21431 24384 21431 30575 19907 36671 16859 41243 12287 47339 7620 48863 0 48863 L 0 45815 C 1524 45815 3048 45815 3048 44291 4572 44291 6096 41243 6096 39719 6096 36671 7620 30575 7620 21336 7620 15240 6096 10668 6096 9144 6096 7620 4572 6096 3048 4572 3048 3048 152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1"/><draw:equation draw:name="f7" draw:formula="?f4 / 48863"/><draw:equation draw:name="f8" draw:formula="0 / ?f6"/><draw:equation draw:name="f9" draw:formula="21431 / ?f6"/><draw:equation draw:name="f10" draw:formula="0 / ?f7"/><draw:equation draw:name="f11" draw:formula="48863 / ?f7"/></draw:enhanced-geometry></draw:custom-shape><draw:custom-shape svg:x="0.57625in" svg:y="0.02333in" svg:width="0.04177in" svg:height="0.05344in" draw:id="id1538" draw:style-name="a1544" draw:name="Shape 3706"><svg:title/><svg:desc/><draw:enhanced-geometry draw:type="non-primitive" svg:viewBox="0 0 38195 48864" draw:enhanced-path="M 21431 0 C 26003 0 30575 1524 33623 3048 35147 6097 36671 9144 36671 12192 36671 13716 36671 15240 35147 16764 35147 16764 33623 18288 30575 18288 29051 18288 27527 16764 26003 15240 24479 15240 24479 12192 24479 9144 22955 7620 22955 6097 22955 4572 21431 3048 21431 3048 19907 3048 18383 3048 16859 4572 15335 6097 13811 9144 12287 12192 12287 18288 12287 21336 13811 26003 15335 30576 16859 33624 18383 36671 21431 39719 22955 41243 24479 41243 27527 41243 29051 41243 30575 41243 32099 39719 33623 39719 35147 38195 36671 36671 L 38195 36671 C 36671 41243 33623 44291 30575 45815 27527 48864 24479 48864 19907 48864 13811 48864 9239 47340 4667 42767 1619 38195 0 32100 0 26003 0 18288 1619 13716 4667 9144 9239 3048 13811 0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95"/><draw:equation draw:name="f7" draw:formula="?f4 / 48864"/><draw:equation draw:name="f8" draw:formula="0 / ?f6"/><draw:equation draw:name="f9" draw:formula="38195 / ?f6"/><draw:equation draw:name="f10" draw:formula="0 / ?f7"/><draw:equation draw:name="f11" draw:formula="48864 / ?f7"/></draw:enhanced-geometry></draw:custom-shape><draw:custom-shape svg:x="0.62479in" svg:y="0.04655in" svg:width="0.02083in" svg:height="0.03022in" draw:id="id1539" draw:style-name="a1545" draw:name="Shape 3707"><svg:title/><svg:desc/><draw:enhanced-geometry draw:type="non-primitive" svg:viewBox="0 0 19050 27637" draw:enhanced-path="M 19050 0 L 19050 4611 15240 7825 C 15240 9349 13716 12398 13716 13922 13716 15446 13716 16970 15240 16970 16764 18493 16764 18493 18288 18493 L 19050 18113 19050 22684 9144 27637 C 6096 27637 4572 26113 3048 24589 1524 23065 0 21541 0 18493 0 13922 1524 10874 4572 9349 6096 7825 8763 5897 12192 3777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7637"/><draw:equation draw:name="f8" draw:formula="0 / ?f6"/><draw:equation draw:name="f9" draw:formula="19050 / ?f6"/><draw:equation draw:name="f10" draw:formula="0 / ?f7"/><draw:equation draw:name="f11" draw:formula="27637 / ?f7"/></draw:enhanced-geometry></draw:custom-shape><draw:custom-shape svg:x="0.62646in" svg:y="0.02393in" svg:width="0.01917in" svg:height="0.02107in" draw:id="id1540" draw:style-name="a1546" draw:name="Shape 3708"><svg:title/><svg:desc/><draw:enhanced-geometry draw:type="non-primitive" svg:viewBox="0 0 17526 19268" draw:enhanced-path="M 17526 0 L 17526 2884 16764 2504 C 15240 2504 13716 4028 12192 4028 10668 5552 10668 5552 10668 7076 10668 7076 10668 8599 12192 8599 12192 10124 13716 11648 13716 13172 13716 14696 13716 16220 12192 17744 10668 19268 9144 19268 7620 19268 4572 19268 3048 19268 1524 17744 0 16220 0 14696 0 13172 0 10124 0 8599 3048 5552 4572 4028 7620 2504 10668 980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9268"/><draw:equation draw:name="f8" draw:formula="0 / ?f6"/><draw:equation draw:name="f9" draw:formula="17526 / ?f6"/><draw:equation draw:name="f10" draw:formula="0 / ?f7"/><draw:equation draw:name="f11" draw:formula="19268 / ?f7"/></draw:enhanced-geometry></draw:custom-shape><draw:custom-shape svg:x="0.64562in" svg:y="0.02333in" svg:width="0.02927in" svg:height="0.05344in" draw:id="id1541" draw:style-name="a1547" draw:name="Shape 3709"><svg:title/><svg:desc/><draw:enhanced-geometry draw:type="non-primitive" svg:viewBox="0 0 26765 48863" draw:enhanced-path="M 3810 0 C 8382 0 11430 1524 14478 3048 16002 4572 17526 6096 19050 9144 19050 10668 19050 13716 19050 18288 L 19050 36671 C 19050 38195 19050 39719 20669 41243 20669 42767 22193 42767 22193 42767 22193 42767 23717 41243 25241 39719 L 26765 41243 C 23717 44291 22193 45815 20669 47339 19050 47339 17526 48863 14478 48863 11430 48863 9906 47339 8382 47339 6858 45815 5334 44291 5334 41243 L 0 43910 0 39339 5334 36671 5334 21336 0 25836 0 21226 5334 18288 5334 13716 C 5334 10668 5334 7620 5334 7620 5334 6096 3810 6096 2286 4572 L 0 3428 0 544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65"/><draw:equation draw:name="f7" draw:formula="?f4 / 48863"/><draw:equation draw:name="f8" draw:formula="0 / ?f6"/><draw:equation draw:name="f9" draw:formula="26765 / ?f6"/><draw:equation draw:name="f10" draw:formula="0 / ?f7"/><draw:equation draw:name="f11" draw:formula="48863 / ?f7"/></draw:enhanced-geometry></draw:custom-shape><draw:custom-shape svg:x="0.68156in" svg:y="0.02333in" svg:width="0.02422in" svg:height="0.05344in" draw:id="id1542" draw:style-name="a1548" draw:name="Shape 3710"><svg:title/><svg:desc/><draw:enhanced-geometry draw:type="non-primitive" svg:viewBox="0 0 22146 48863" draw:enhanced-path="M 18288 0 L 22146 964 22146 5240 21336 4572 C 19812 4572 18288 4572 18288 6096 16764 6096 15240 9144 15240 10668 13716 13716 13716 18288 13716 22860 13716 29051 13716 33624 15240 36671 16764 39719 16764 41243 18288 42767 19812 42767 21336 42767 21336 42767 L 22146 42233 22146 47899 18288 48863 C 12192 48863 7620 47339 3048 41243 1524 36671 0 32100 0 26003 0 19812 0 15240 1524 12192 3048 7620 6096 4572 9144 3048 12192 1524 15240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48863"/><draw:equation draw:name="f8" draw:formula="0 / ?f6"/><draw:equation draw:name="f9" draw:formula="22146 / ?f6"/><draw:equation draw:name="f10" draw:formula="0 / ?f7"/><draw:equation draw:name="f11" draw:formula="48863 / ?f7"/></draw:enhanced-geometry></draw:custom-shape><draw:custom-shape svg:x="0.70578in" svg:y="0.00167in" svg:width="0.03088in" svg:height="0.0751in" draw:id="id1543" draw:style-name="a1549" draw:name="Shape 3711"><svg:title/><svg:desc/><draw:enhanced-geometry draw:type="non-primitive" svg:viewBox="0 0 28241 68675" draw:enhanced-path="M 714 0 L 22146 0 22146 53436 C 22146 58007 22146 59531 22146 59531 22146 61055 23669 62579 23669 62579 25194 62579 26718 64103 28241 64103 L 28241 65627 8430 68675 8430 61055 C 5286 64103 3762 67151 2238 67151 L 0 67711 0 62045 8430 56483 8430 32004 0 25052 0 20776 2238 21336 C 3762 21336 6810 22860 8430 25908 L 8430 12192 C 8430 7620 8430 6096 8430 4572 6810 4572 6810 3048 5286 3048 5286 3048 3762 1524 714 1524 L 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1"/><draw:equation draw:name="f7" draw:formula="?f4 / 68675"/><draw:equation draw:name="f8" draw:formula="0 / ?f6"/><draw:equation draw:name="f9" draw:formula="28241 / ?f6"/><draw:equation draw:name="f10" draw:formula="0 / ?f7"/><draw:equation draw:name="f11" draw:formula="68675 / ?f7"/></draw:enhanced-geometry></draw:custom-shape><draw:custom-shape svg:x="0.74333in" svg:y="0.02372in" svg:width="0.02089in" svg:height="0.05291in" draw:id="id1544" draw:style-name="a1550" draw:name="Shape 3712"><svg:title/><svg:desc/><draw:enhanced-geometry draw:type="non-primitive" svg:viewBox="0 0 19098 48377" draw:enhanced-path="M 19098 0 L 19098 3230 15335 5738 C 13716 8786 12192 11834 12192 17931 L 12192 19455 19098 19455 19098 22503 12192 22503 C 13716 28694 15335 33265 18383 37838 L 19098 38124 19098 48377 10299 46982 C 7620 45838 5334 43934 3048 40886 1524 36314 0 31741 0 25646 0 17931 1524 10310 6096 5738 L 19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98"/><draw:equation draw:name="f7" draw:formula="?f4 / 48377"/><draw:equation draw:name="f8" draw:formula="0 / ?f6"/><draw:equation draw:name="f9" draw:formula="19098 / ?f6"/><draw:equation draw:name="f10" draw:formula="0 / ?f7"/><draw:equation draw:name="f11" draw:formula="48377 / ?f7"/></draw:enhanced-geometry></draw:custom-shape><draw:custom-shape svg:x="0.76422in" svg:y="0.0601in" svg:width="0.02089in" svg:height="0.01667in" draw:id="id1545" draw:style-name="a1551" draw:name="Shape 3713"><svg:title/><svg:desc/><draw:enhanced-geometry draw:type="non-primitive" svg:viewBox="0 0 19098 15240" draw:enhanced-path="M 17574 0 L 19098 1525 C 17574 6097 14526 10668 11478 12192 8430 15240 3858 15240 810 15240 L 0 15111 0 4859 6906 7620 C 8430 7620 11478 7620 13002 6097 14526 6097 16050 3049 17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98"/><draw:equation draw:name="f7" draw:formula="?f4 / 15240"/><draw:equation draw:name="f8" draw:formula="0 / ?f6"/><draw:equation draw:name="f9" draw:formula="19098 / ?f6"/><draw:equation draw:name="f10" draw:formula="0 / ?f7"/><draw:equation draw:name="f11" draw:formula="15240 / ?f7"/></draw:enhanced-geometry></draw:custom-shape><draw:custom-shape svg:x="0.76422in" svg:y="0.02333in" svg:width="0.02089in" svg:height="0.025in" draw:id="id1546" draw:style-name="a1552" draw:name="Shape 3714"><svg:title/><svg:desc/><draw:enhanced-geometry draw:type="non-primitive" svg:viewBox="0 0 19098 22860" draw:enhanced-path="M 810 0 C 6906 0 9954 1524 13002 6096 17574 9144 19098 15240 19098 22860 L 0 22860 0 19812 6906 19812 C 6906 13716 6906 10668 6906 9144 5382 6096 5382 4572 3858 4572 2334 3048 2334 3048 810 3048 L 0 3587 0 357 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98"/><draw:equation draw:name="f7" draw:formula="?f4 / 22860"/><draw:equation draw:name="f8" draw:formula="0 / ?f6"/><draw:equation draw:name="f9" draw:formula="19098 / ?f6"/><draw:equation draw:name="f10" draw:formula="0 / ?f7"/><draw:equation draw:name="f11" draw:formula="22860 / ?f7"/></draw:enhanced-geometry></draw:custom-shape></draw:g></text:p>
          </table:table-cell>
          <table:covered-table-cell/>
          <table:table-cell table:style-name="TableCell209" table:number-columns-spanned="5">
            <text:p text:style-name="Normal"/>
          </table: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AD-13451-2020 (4).pdf</dc:title>
    <dc:subject/>
    <meta:initial-creator>fabia</meta:initial-creator>
    <dc:creator>word2</dc:creator>
    <meta:creation-date>2020-08-31T18:06:00Z</meta:creation-date>
    <dc:date>2020-08-31T18:06:00Z</dc:date>
    <meta:template xlink:href="Normal" xlink:type="simple"/>
    <meta:editing-cycles>2</meta:editing-cycles>
    <meta:editing-duration>PT0S</meta:editing-duration>
    <meta:document-statistic meta:page-count="3" meta:paragraph-count="1" meta:word-count="29" meta:character-count="194" meta:row-count="1" meta:non-whitespace-character-count="166"/>
  </office:meta>
</office:document-meta>
</file>