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1.2375in" fo:margin-left="0.2277in">
        <style:tab-stops/>
      </style:paragraph-properties>
    </style:style>
    <style:style style:name="P2" style:parent-style-name="Normal" style:family="paragraph">
      <style:paragraph-properties fo:margin-bottom="1.7597in" fo:margin-left="0.7715in">
        <style:tab-stops/>
      </style:paragraph-properties>
    </style:style>
    <style:style style:name="P3" style:parent-style-name="Normal" style:family="paragraph">
      <style:paragraph-properties fo:margin-bottom="0in" fo:margin-left="1.5576in">
        <style:tab-stops/>
      </style:paragraph-properties>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49">
      <style:graphic-properties/>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draw:fill="none" draw:stroke="solid" svg:stroke-width="0.00167in" svg:stroke-color="#000000" svg:stroke-opacity="100%" draw:stroke-linejoin="round" svg:stroke-linecap="round"/>
    </style:style>
    <style:style style:family="graphic" style:name="a2">
      <style:graphic-properties draw:fill="none" draw:stroke="solid" svg:stroke-width="0.00167in" svg:stroke-color="#000000" svg:stroke-opacity="100%" draw:stroke-linejoin="round" svg:stroke-linecap="round"/>
    </style:style>
    <style:style style:family="graphic" style:name="a3">
      <style:graphic-properties draw:fill="none" draw:stroke="solid" svg:stroke-width="0.00167in" svg:stroke-color="#000000" svg:stroke-opacity="100%" draw:stroke-linejoin="round" svg:stroke-linecap="round"/>
    </style:style>
    <style:style style:family="graphic" style:name="a4">
      <style:graphic-properties draw:fill="none" draw:stroke="solid" svg:stroke-width="0.00167in" svg:stroke-color="#000000" svg:stroke-opacity="100%" draw:stroke-linejoin="round" svg:stroke-linecap="round"/>
    </style:style>
    <style:style style:family="graphic" style:name="a100">
      <style:graphic-properties draw:fill="solid" draw:fill-color="#000000" draw:opacity="100%" draw:stroke="none"/>
    </style:style>
    <style:style style:family="graphic" style:name="a5">
      <style:graphic-properties draw:fill="none" draw:stroke="solid" svg:stroke-width="0.00167in" svg:stroke-color="#000000" svg:stroke-opacity="100%" draw:stroke-linejoin="round" svg:stroke-linecap="round"/>
    </style:style>
    <style:style style:family="graphic" style:name="a101">
      <style:graphic-properties draw:fill="solid" draw:fill-color="#000000" draw:opacity="100%" draw:stroke="none"/>
    </style:style>
    <style:style style:family="graphic" style:name="a6">
      <style:graphic-properties draw:fill="none" draw:stroke="solid" svg:stroke-width="0.00167in" svg:stroke-color="#000000" svg:stroke-opacity="100%" draw:stroke-linejoin="round" svg:stroke-linecap="round"/>
    </style:style>
    <style:style style:family="graphic" style:name="a102">
      <style:graphic-properties draw:fill="solid" draw:fill-color="#000000" draw:opacity="100%" draw:stroke="none"/>
    </style:style>
    <style:style style:family="graphic" style:name="a7">
      <style:graphic-properties draw:fill="none" draw:stroke="solid" svg:stroke-width="0.00167in" svg:stroke-color="#000000" svg:stroke-opacity="100%" draw:stroke-linejoin="round" svg:stroke-linecap="round"/>
    </style:style>
    <style:style style:family="graphic" style:name="a103">
      <style:graphic-properties draw:fill="solid" draw:fill-color="#000000" draw:opacity="100%" draw:stroke="none"/>
    </style:style>
    <style:style style:family="graphic" style:name="a8">
      <style:graphic-properties draw:fill="none" draw:stroke="solid" svg:stroke-width="0.00167in" svg:stroke-color="#000000" svg:stroke-opacity="100%" draw:stroke-linejoin="round" svg:stroke-linecap="round"/>
    </style:style>
    <style:style style:family="graphic" style:name="a104">
      <style:graphic-properties draw:fill="solid" draw:fill-color="#000000" draw:opacity="100%" draw:stroke="none"/>
    </style:style>
    <style:style style:family="graphic" style:name="a9">
      <style:graphic-properties draw:fill="none" draw:stroke="solid" svg:stroke-width="0.00167in" svg:stroke-color="#000000" svg:stroke-opacity="100%" draw:stroke-linejoin="round" svg:stroke-linecap="round"/>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50" style:parent-style-name="Graphics">
      <style:graphic-properties fo:border="none" fo:background-color="transparent"/>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draw:frame draw:style-name="a0" draw:name="Picture 3560" text:anchor-type="as-char" svg:x="0in" svg:y="0in" svg:width="5.26333in" svg:height="1.18333in" style:rel-width="scale" style:rel-height="scale"><draw:image xlink:href="media/image1.png" xlink:type="simple" xlink:show="embed" xlink:actuate="onLoad"/><svg:title/><svg:desc/></draw:frame></text:p>
      <text:p text:style-name="P2"><draw:g draw:name="Group 3559" draw:id="id148" draw:style-name="a149" text:anchor-type="as-char"><svg:title/><svg:desc/><draw:custom-shape svg:x="0.40833in" svg:y="0in" svg:width="2.35667in" svg:height="0in" draw:id="id0" draw:style-name="a1" draw:name="Shape 48"><svg:title/><svg:desc/><draw:enhanced-geometry draw:type="non-primitive" svg:viewBox="0 0 2154611 0" draw:enhanced-path="M 0 0 L 21546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611"/><draw:equation draw:name="f7" draw:formula="?f4 / 0"/><draw:equation draw:name="f8" draw:formula="0 / ?f6"/><draw:equation draw:name="f9" draw:formula="2154611 / ?f6"/><draw:equation draw:name="f10" draw:formula="0 / ?f7"/></draw:enhanced-geometry></draw:custom-shape><draw:custom-shape svg:x="0in" svg:y="0.125in" svg:width="2.765in" svg:height="0in" draw:id="id1" draw:style-name="a2" draw:name="Shape 49"><svg:title/><svg:desc/><draw:enhanced-geometry draw:type="non-primitive" svg:viewBox="0 0 2527935 0" draw:enhanced-path="M 0 0 L 25279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935"/><draw:equation draw:name="f7" draw:formula="?f4 / 0"/><draw:equation draw:name="f8" draw:formula="0 / ?f6"/><draw:equation draw:name="f9" draw:formula="2527935 / ?f6"/><draw:equation draw:name="f10" draw:formula="0 / ?f7"/></draw:enhanced-geometry></draw:custom-shape><draw:custom-shape svg:x="0in" svg:y="0.25in" svg:width="2.765in" svg:height="0in" draw:id="id2" draw:style-name="a3" draw:name="Shape 50"><svg:title/><svg:desc/><draw:enhanced-geometry draw:type="non-primitive" svg:viewBox="0 0 2527935 0" draw:enhanced-path="M 0 0 L 25279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935"/><draw:equation draw:name="f7" draw:formula="?f4 / 0"/><draw:equation draw:name="f8" draw:formula="0 / ?f6"/><draw:equation draw:name="f9" draw:formula="2527935 / ?f6"/><draw:equation draw:name="f10" draw:formula="0 / ?f7"/></draw:enhanced-geometry></draw:custom-shape><draw:custom-shape svg:x="0in" svg:y="0.37333in" svg:width="2.765in" svg:height="0in" draw:id="id3" draw:style-name="a4" draw:name="Shape 51"><svg:title/><svg:desc/><draw:enhanced-geometry draw:type="non-primitive" svg:viewBox="0 0 2527935 0" draw:enhanced-path="M 0 0 L 25279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935"/><draw:equation draw:name="f7" draw:formula="?f4 / 0"/><draw:equation draw:name="f8" draw:formula="0 / ?f6"/><draw:equation draw:name="f9" draw:formula="2527935 / ?f6"/><draw:equation draw:name="f10" draw:formula="0 / ?f7"/></draw:enhanced-geometry></draw:custom-shape><draw:custom-shape svg:x="0in" svg:y="0.125in" svg:width="0in" svg:height="0.25in" draw:id="id4" draw:style-name="a5" draw:name="Shape 54"><svg:title/><svg:desc/><draw:enhanced-geometry draw:type="non-primitive" svg:viewBox="0 0 0 228600" draw:enhanced-path="M 0 0 L 0 2286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228600 / ?f7"/></draw:enhanced-geometry></draw:custom-shape><draw:custom-shape svg:x="0.40833in" svg:y="0in" svg:width="0in" svg:height="0.375in" draw:id="id5" draw:style-name="a6" draw:name="Shape 56"><svg:title/><svg:desc/><draw:enhanced-geometry draw:type="non-primitive" svg:viewBox="0 0 0 342900" draw:enhanced-path="M 0 0 L 0 3429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00"/><draw:equation draw:name="f8" draw:formula="0 / ?f6"/><draw:equation draw:name="f9" draw:formula="0 / ?f7"/><draw:equation draw:name="f10" draw:formula="342900 / ?f7"/></draw:enhanced-geometry></draw:custom-shape><draw:custom-shape svg:x="1.055in" svg:y="0in" svg:width="0in" svg:height="0.375in" draw:id="id6" draw:style-name="a7" draw:name="Shape 58"><svg:title/><svg:desc/><draw:enhanced-geometry draw:type="non-primitive" svg:viewBox="0 0 0 342900" draw:enhanced-path="M 0 0 L 0 3429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00"/><draw:equation draw:name="f8" draw:formula="0 / ?f6"/><draw:equation draw:name="f9" draw:formula="0 / ?f7"/><draw:equation draw:name="f10" draw:formula="342900 / ?f7"/></draw:enhanced-geometry></draw:custom-shape><draw:custom-shape svg:x="1.85833in" svg:y="0in" svg:width="0in" svg:height="0.375in" draw:id="id7" draw:style-name="a8" draw:name="Shape 60"><svg:title/><svg:desc/><draw:enhanced-geometry draw:type="non-primitive" svg:viewBox="0 0 0 342900" draw:enhanced-path="M 0 0 L 0 3429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00"/><draw:equation draw:name="f8" draw:formula="0 / ?f6"/><draw:equation draw:name="f9" draw:formula="0 / ?f7"/><draw:equation draw:name="f10" draw:formula="342900 / ?f7"/></draw:enhanced-geometry></draw:custom-shape><draw:custom-shape svg:x="2.76333in" svg:y="0in" svg:width="0in" svg:height="0.375in" draw:id="id8" draw:style-name="a9" draw:name="Shape 62"><svg:title/><svg:desc/><draw:enhanced-geometry draw:type="non-primitive" svg:viewBox="0 0 0 342900" draw:enhanced-path="M 0 0 L 0 3429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00"/><draw:equation draw:name="f8" draw:formula="0 / ?f6"/><draw:equation draw:name="f9" draw:formula="0 / ?f7"/><draw:equation draw:name="f10" draw:formula="342900 / ?f7"/></draw:enhanced-geometry></draw:custom-shape><draw:custom-shape svg:x="0.60667in" svg:y="0.02333in" svg:width="0.06667in" svg:height="0.07in" draw:id="id9" draw:style-name="a10" draw:name="Shape 562"><svg:title/><svg:desc/><draw:enhanced-geometry draw:type="non-primitive" svg:viewBox="0 0 60960 64008" draw:enhanced-path="M 0 0 L 12192 0 30480 56388 50292 0 60960 0 60960 64008 53340 64008 53340 10668 35052 64008 25908 64008 7620 10668 7620 64008 0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4008"/><draw:equation draw:name="f8" draw:formula="0 / ?f6"/><draw:equation draw:name="f9" draw:formula="60960 / ?f6"/><draw:equation draw:name="f10" draw:formula="0 / ?f7"/><draw:equation draw:name="f11" draw:formula="64008 / ?f7"/></draw:enhanced-geometry></draw:custom-shape><draw:custom-shape svg:x="0.685in" svg:y="0.04205in" svg:width="0.0225in" svg:height="0.05462in" draw:id="id10" draw:style-name="a11" draw:name="Shape 563"><svg:title/><svg:desc/><draw:enhanced-geometry draw:type="non-primitive" svg:viewBox="0 0 20574 49943" draw:enhanced-path="M 20574 0 L 20574 7540 19812 7271 C 13716 7271 7620 11843 7620 20987 L 20574 20987 20574 27083 7620 27083 C 7620 31655 7620 34703 9144 36227 L 20574 41942 20574 49692 19812 49943 C 7620 49943 0 40799 0 25559 0 17939 1905 11462 5524 689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943"/><draw:equation draw:name="f8" draw:formula="0 / ?f6"/><draw:equation draw:name="f9" draw:formula="20574 / ?f6"/><draw:equation draw:name="f10" draw:formula="0 / ?f7"/><draw:equation draw:name="f11" draw:formula="49943 / ?f7"/></draw:enhanced-geometry></draw:custom-shape><draw:custom-shape svg:x="0.70167in" svg:y="0.02617in" svg:width="0.00583in" svg:height="0.0105in" draw:id="id11" draw:style-name="a12" draw:name="Shape 564"><svg:title/><svg:desc/><draw:enhanced-geometry draw:type="non-primitive" svg:viewBox="0 0 5334 9601" draw:enhanced-path="M 5334 0 L 5334 8839 4572 9601 0 9601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draw:equation draw:name="f7" draw:formula="?f4 / 9601"/><draw:equation draw:name="f8" draw:formula="0 / ?f6"/><draw:equation draw:name="f9" draw:formula="5334 / ?f6"/><draw:equation draw:name="f10" draw:formula="0 / ?f7"/><draw:equation draw:name="f11" draw:formula="9601 / ?f7"/></draw:enhanced-geometry></draw:custom-shape><draw:custom-shape svg:x="0.7075in" svg:y="0.07833in" svg:width="0.02083in" svg:height="0.01806in" draw:id="id12" draw:style-name="a13" draw:name="Shape 565"><svg:title/><svg:desc/><draw:enhanced-geometry draw:type="non-primitive" svg:viewBox="0 0 19050 16514" draw:enhanced-path="M 12954 0 L 19050 0 C 18288 5334 16002 9525 12573 12383 L 0 16514 0 8763 762 9144 C 5334 9144 9906 6097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6514"/><draw:equation draw:name="f8" draw:formula="0 / ?f6"/><draw:equation draw:name="f9" draw:formula="19050 / ?f6"/><draw:equation draw:name="f10" draw:formula="0 / ?f7"/><draw:equation draw:name="f11" draw:formula="16514 / ?f7"/></draw:enhanced-geometry></draw:custom-shape><draw:custom-shape svg:x="0.7075in" svg:y="0.04167in" svg:width="0.0225in" svg:height="0.03in" draw:id="id13" draw:style-name="a14" draw:name="Shape 566"><svg:title/><svg:desc/><draw:enhanced-geometry draw:type="non-primitive" svg:viewBox="0 0 20574 27432" draw:enhanced-path="M 762 0 C 8382 0 16002 4572 19050 12192 20574 15239 20574 19812 20574 27432 L 0 27432 0 21336 12954 21336 C 12954 16764 11430 13335 8953 11049 L 0 7889 0 34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7432"/><draw:equation draw:name="f8" draw:formula="0 / ?f6"/><draw:equation draw:name="f9" draw:formula="20574 / ?f6"/><draw:equation draw:name="f10" draw:formula="0 / ?f7"/><draw:equation draw:name="f11" draw:formula="27432 / ?f7"/></draw:enhanced-geometry></draw:custom-shape><draw:custom-shape svg:x="0.7075in" svg:y="0.02167in" svg:width="0.01417in" svg:height="0.01417in" draw:id="id14" draw:style-name="a15" draw:name="Shape 567"><svg:title/><svg:desc/><draw:enhanced-geometry draw:type="non-primitive" svg:viewBox="0 0 12954 12953" draw:enhanced-path="M 2286 0 L 12954 0 0 12953 0 41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2953"/><draw:equation draw:name="f8" draw:formula="0 / ?f6"/><draw:equation draw:name="f9" draw:formula="12954 / ?f6"/><draw:equation draw:name="f10" draw:formula="0 / ?f7"/><draw:equation draw:name="f11" draw:formula="12953 / ?f7"/></draw:enhanced-geometry></draw:custom-shape><draw:custom-shape svg:x="0.73667in" svg:y="0.04167in" svg:width="0.0225in" svg:height="0.055in" draw:id="id15" draw:style-name="a16" draw:name="Shape 568"><svg:title/><svg:desc/><draw:enhanced-geometry draw:type="non-primitive" svg:viewBox="0 0 20574 50292" draw:enhanced-path="M 19812 0 L 20574 423 20574 7963 11621 12001 C 9144 14859 7620 19050 7620 24384 7620 30480 9144 35052 11621 38100 L 20574 42313 20574 49834 19812 50292 C 7620 50292 0 39624 0 24384 0 9144 762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0292"/><draw:equation draw:name="f8" draw:formula="0 / ?f6"/><draw:equation draw:name="f9" draw:formula="20574 / ?f6"/><draw:equation draw:name="f10" draw:formula="0 / ?f7"/><draw:equation draw:name="f11" draw:formula="50292 / ?f7"/></draw:enhanced-geometry></draw:custom-shape><draw:custom-shape svg:x="0.75917in" svg:y="0.02333in" svg:width="0.0225in" svg:height="0.07283in" draw:id="id16" draw:style-name="a17" draw:name="Shape 569"><svg:title/><svg:desc/><draw:enhanced-geometry draw:type="non-primitive" svg:viewBox="0 0 20574 66598" draw:enhanced-path="M 12954 0 L 20574 0 20574 64008 14478 64008 14478 57912 0 66598 0 59077 762 59436 C 8382 59436 12954 53340 12954 42672 12954 30480 8382 24384 762 24384 L 0 24727 0 17188 12954 24384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6598"/><draw:equation draw:name="f8" draw:formula="0 / ?f6"/><draw:equation draw:name="f9" draw:formula="20574 / ?f6"/><draw:equation draw:name="f10" draw:formula="0 / ?f7"/><draw:equation draw:name="f11" draw:formula="66598 / ?f7"/></draw:enhanced-geometry></draw:custom-shape><draw:custom-shape svg:x="0.795in" svg:y="0.04333in" svg:width="0.01in" svg:height="0.05in" draw:id="id17" draw:style-name="a18" draw:name="Shape 3580"><svg:title/><svg:desc/><draw:enhanced-geometry draw:type="non-primitive" svg:viewBox="0 0 9144 45720" draw:enhanced-path="M 0 0 L 9144 0 9144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draw:equation draw:name="f8" draw:formula="0 / ?f6"/><draw:equation draw:name="f9" draw:formula="9144 / ?f6"/><draw:equation draw:name="f10" draw:formula="0 / ?f7"/><draw:equation draw:name="f11" draw:formula="45720 / ?f7"/></draw:enhanced-geometry></draw:custom-shape><draw:custom-shape svg:x="0.795in" svg:y="0.02333in" svg:width="0.01in" svg:height="0.01in" draw:id="id18" draw:style-name="a19" draw:name="Shape 35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1333in" svg:y="0.06561in" svg:width="0.02083in" svg:height="0.03106in" draw:id="id19" draw:style-name="a20" draw:name="Shape 572"><svg:title/><svg:desc/><draw:enhanced-geometry draw:type="non-primitive" svg:viewBox="0 0 19050 28401" draw:enhanced-path="M 19050 0 L 19050 5393 18288 5542 C 10668 7065 7620 8589 7620 14686 7620 19258 10668 22306 16764 22306 L 19050 21326 19050 26496 15240 28401 C 6096 28401 0 22306 0 14686 0 8589 3048 4018 7620 2494 9144 1732 10287 1351 12383 97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401"/><draw:equation draw:name="f8" draw:formula="0 / ?f6"/><draw:equation draw:name="f9" draw:formula="19050 / ?f6"/><draw:equation draw:name="f10" draw:formula="0 / ?f7"/><draw:equation draw:name="f11" draw:formula="28401 / ?f7"/></draw:enhanced-geometry></draw:custom-shape><draw:custom-shape svg:x="0.815in" svg:y="0.042in" svg:width="0.01917in" svg:height="0.01633in" draw:id="id20" draw:style-name="a21" draw:name="Shape 573"><svg:title/><svg:desc/><draw:enhanced-geometry draw:type="non-primitive" svg:viewBox="0 0 17526 14935" draw:enhanced-path="M 17526 0 L 17526 7467 10668 8839 C 8763 9982 7620 11887 7620 14935 L 0 14935 C 0 10363 1524 7315 3048 5791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4935"/><draw:equation draw:name="f8" draw:formula="0 / ?f6"/><draw:equation draw:name="f9" draw:formula="17526 / ?f6"/><draw:equation draw:name="f10" draw:formula="0 / ?f7"/><draw:equation draw:name="f11" draw:formula="14935 / ?f7"/></draw:enhanced-geometry></draw:custom-shape><draw:custom-shape svg:x="0.83417in" svg:y="0.04167in" svg:width="0.02583in" svg:height="0.055in" draw:id="id21" draw:style-name="a22" draw:name="Shape 574"><svg:title/><svg:desc/><draw:enhanced-geometry draw:type="non-primitive" svg:viewBox="0 0 23622 50292" draw:enhanced-path="M 762 0 C 12954 0 19050 4572 19050 12192 L 19050 39624 C 19050 42672 20574 44196 22098 44196 23622 44196 23622 44196 23622 44196 L 23622 48768 C 22098 50292 20574 50292 19050 50292 14478 50292 11430 47244 11430 42672 L 0 48387 0 43216 8382 39624 C 9906 36576 11430 35051 11430 33527 L 11430 24384 C 9906 25146 8763 25527 7048 25908 L 0 27283 0 21890 3810 21336 C 9906 19812 11430 18288 11430 15239 L 11430 13715 C 11430 9144 8382 7620 762 7620 L 0 7772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0292"/><draw:equation draw:name="f8" draw:formula="0 / ?f6"/><draw:equation draw:name="f9" draw:formula="23622 / ?f6"/><draw:equation draw:name="f10" draw:formula="0 / ?f7"/><draw:equation draw:name="f11" draw:formula="50292 / ?f7"/></draw:enhanced-geometry></draw:custom-shape><draw:custom-shape svg:x="1.17167in" svg:y="0.02333in" svg:width="0.02917in" svg:height="0.07in" draw:id="id22" draw:style-name="a23" draw:name="Shape 575"><svg:title/><svg:desc/><draw:enhanced-geometry draw:type="non-primitive" svg:viewBox="0 0 26670 64008" draw:enhanced-path="M 0 0 L 25908 0 26670 340 26670 8552 24384 7620 9144 7620 9144 57912 24384 57912 26670 56859 26670 63658 25908 64008 0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4008"/><draw:equation draw:name="f8" draw:formula="0 / ?f6"/><draw:equation draw:name="f9" draw:formula="26670 / ?f6"/><draw:equation draw:name="f10" draw:formula="0 / ?f7"/><draw:equation draw:name="f11" draw:formula="64008 / ?f7"/></draw:enhanced-geometry></draw:custom-shape><draw:custom-shape svg:x="1.20083in" svg:y="0.0237in" svg:width="0.0275in" svg:height="0.06925in" draw:id="id23" draw:style-name="a24" draw:name="Shape 576"><svg:title/><svg:desc/><draw:enhanced-geometry draw:type="non-primitive" svg:viewBox="0 0 25146 63318" draw:enhanced-path="M 0 0 L 18479 8233 C 22860 13757 25146 21758 25146 31664 25146 41570 22479 49571 17907 55095 L 0 63318 0 56520 12192 50905 C 15621 46523 17526 40046 17526 31664 17526 23282 15621 17186 12192 13186 L 0 82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3318"/><draw:equation draw:name="f8" draw:formula="0 / ?f6"/><draw:equation draw:name="f9" draw:formula="25146 / ?f6"/><draw:equation draw:name="f10" draw:formula="0 / ?f7"/><draw:equation draw:name="f11" draw:formula="63318 / ?f7"/></draw:enhanced-geometry></draw:custom-shape><draw:custom-shape svg:x="1.23833in" svg:y="0.04205in" svg:width="0.0225in" svg:height="0.05462in" draw:id="id24" draw:style-name="a25" draw:name="Shape 577"><svg:title/><svg:desc/><draw:enhanced-geometry draw:type="non-primitive" svg:viewBox="0 0 20574 49943" draw:enhanced-path="M 20574 0 L 20574 7540 11620 10700 C 9144 12986 7620 16415 7620 20987 L 20574 20987 20574 27083 7620 27083 C 7620 31655 7620 34703 9144 36227 L 20574 41942 20574 49696 19812 49943 C 7620 49943 0 40799 0 25559 0 17939 1905 11462 5524 689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943"/><draw:equation draw:name="f8" draw:formula="0 / ?f6"/><draw:equation draw:name="f9" draw:formula="20574 / ?f6"/><draw:equation draw:name="f10" draw:formula="0 / ?f7"/><draw:equation draw:name="f11" draw:formula="49943 / ?f7"/></draw:enhanced-geometry></draw:custom-shape><draw:custom-shape svg:x="1.26083in" svg:y="0.07833in" svg:width="0.0225in" svg:height="0.01806in" draw:id="id25" draw:style-name="a26" draw:name="Shape 578"><svg:title/><svg:desc/><draw:enhanced-geometry draw:type="non-primitive" svg:viewBox="0 0 20574 16517" draw:enhanced-path="M 12954 0 L 20574 0 C 19050 5334 16383 9525 12764 12383 L 0 16517 0 8763 762 9144 C 6858 9144 9906 6097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517"/><draw:equation draw:name="f8" draw:formula="0 / ?f6"/><draw:equation draw:name="f9" draw:formula="20574 / ?f6"/><draw:equation draw:name="f10" draw:formula="0 / ?f7"/><draw:equation draw:name="f11" draw:formula="16517 / ?f7"/></draw:enhanced-geometry></draw:custom-shape><draw:custom-shape svg:x="1.26083in" svg:y="0.04167in" svg:width="0.0225in" svg:height="0.03in" draw:id="id26" draw:style-name="a27" draw:name="Shape 579"><svg:title/><svg:desc/><draw:enhanced-geometry draw:type="non-primitive" svg:viewBox="0 0 20574 27432" draw:enhanced-path="M 762 0 C 8382 0 16002 4572 19050 12192 20574 15239 20574 19812 20574 27432 L 0 27432 0 21336 12954 21336 C 12954 12192 6858 7620 762 7620 L 0 7889 0 34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7432"/><draw:equation draw:name="f8" draw:formula="0 / ?f6"/><draw:equation draw:name="f9" draw:formula="20574 / ?f6"/><draw:equation draw:name="f10" draw:formula="0 / ?f7"/><draw:equation draw:name="f11" draw:formula="27432 / ?f7"/></draw:enhanced-geometry></draw:custom-shape><draw:custom-shape svg:x="1.29167in" svg:y="0.04167in" svg:width="0.04in" svg:height="0.055in" draw:id="id27" draw:style-name="a28" draw:name="Shape 580"><svg:title/><svg:desc/><draw:enhanced-geometry draw:type="non-primitive" svg:viewBox="0 0 36576 50292" draw:enhanced-path="M 18288 0 C 28956 0 35052 4572 35052 13715 L 27432 13715 C 27432 9144 24384 7620 18288 7620 12192 7620 7620 9144 7620 13715 7620 16763 10668 19812 16764 19812 L 24384 22860 C 33528 24384 36576 28956 36576 35051 36576 44196 28956 50292 18288 50292 6096 50292 0 44196 0 33527 L 7620 33527 C 7620 38100 7620 38100 9144 39624 10668 42672 13716 42672 18288 42672 24384 42672 28956 39624 28956 35051 28956 32003 27432 30480 21336 28956 L 15240 27432 C 4572 24384 0 21336 0 13715 0 6096 762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0292"/><draw:equation draw:name="f8" draw:formula="0 / ?f6"/><draw:equation draw:name="f9" draw:formula="36576 / ?f6"/><draw:equation draw:name="f10" draw:formula="0 / ?f7"/><draw:equation draw:name="f11" draw:formula="50292 / ?f7"/></draw:enhanced-geometry></draw:custom-shape><draw:custom-shape svg:x="1.33833in" svg:y="0.04333in" svg:width="0.045in" svg:height="0.05in" draw:id="id28" draw:style-name="a29" draw:name="Shape 581"><svg:title/><svg:desc/><draw:enhanced-geometry draw:type="non-primitive" svg:viewBox="0 0 41148 45720" draw:enhanced-path="M 0 0 L 7620 0 19812 38100 33528 0 41148 0 24384 45720 15240 457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45720"/><draw:equation draw:name="f8" draw:formula="0 / ?f6"/><draw:equation draw:name="f9" draw:formula="41148 / ?f6"/><draw:equation draw:name="f10" draw:formula="0 / ?f7"/><draw:equation draw:name="f11" draw:formula="45720 / ?f7"/></draw:enhanced-geometry></draw:custom-shape><draw:custom-shape svg:x="1.39333in" svg:y="0.08333in" svg:width="0.01in" svg:height="0.01in" draw:id="id29" draw:style-name="a30" draw:name="Shape 35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44667in" svg:y="0.02333in" svg:width="0.02583in" svg:height="0.07in" draw:id="id30" draw:style-name="a31" draw:name="Shape 583"><svg:title/><svg:desc/><draw:enhanced-geometry draw:type="non-primitive" svg:viewBox="0 0 23622 64008" draw:enhanced-path="M 0 0 L 23622 0 23622 7620 9144 7620 9144 30480 23622 30480 23622 36576 9144 36576 9144 64008 0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4008"/><draw:equation draw:name="f8" draw:formula="0 / ?f6"/><draw:equation draw:name="f9" draw:formula="23622 / ?f6"/><draw:equation draw:name="f10" draw:formula="0 / ?f7"/><draw:equation draw:name="f11" draw:formula="64008 / ?f7"/></draw:enhanced-geometry></draw:custom-shape><draw:custom-shape svg:x="1.4725in" svg:y="0.02333in" svg:width="0.02583in" svg:height="0.04in" draw:id="id31" draw:style-name="a32" draw:name="Shape 584"><svg:title/><svg:desc/><draw:enhanced-geometry draw:type="non-primitive" svg:viewBox="0 0 23622 36576" draw:enhanced-path="M 0 0 L 3810 0 C 16002 0 23622 6096 23622 18288 23622 24384 22098 28956 17526 32003 14478 35052 9906 36576 5334 36576 L 0 36576 0 30480 2286 30480 C 9906 30480 14478 25908 14478 18288 14478 12192 9906 7620 2286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50667in" svg:y="0.06561in" svg:width="0.02083in" svg:height="0.03106in" draw:id="id32" draw:style-name="a33" draw:name="Shape 585"><svg:title/><svg:desc/><draw:enhanced-geometry draw:type="non-primitive" svg:viewBox="0 0 19050 28401" draw:enhanced-path="M 19050 0 L 19050 5393 18288 5542 C 10668 7065 7620 8589 7620 14686 7620 19258 10668 22306 16764 22306 L 19050 21326 19050 26496 15240 28401 C 6096 28401 0 22306 0 14686 0 8589 3048 4018 7620 2494 9144 1732 10287 1351 12383 97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401"/><draw:equation draw:name="f8" draw:formula="0 / ?f6"/><draw:equation draw:name="f9" draw:formula="19050 / ?f6"/><draw:equation draw:name="f10" draw:formula="0 / ?f7"/><draw:equation draw:name="f11" draw:formula="28401 / ?f7"/></draw:enhanced-geometry></draw:custom-shape><draw:custom-shape svg:x="1.50833in" svg:y="0.042in" svg:width="0.01917in" svg:height="0.01633in" draw:id="id33" draw:style-name="a34" draw:name="Shape 586"><svg:title/><svg:desc/><draw:enhanced-geometry draw:type="non-primitive" svg:viewBox="0 0 17526 14935" draw:enhanced-path="M 17526 0 L 17526 7480 11240 8839 C 9525 9982 8382 11887 7620 14935 L 0 14935 C 0 10363 1524 7315 3048 5791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4935"/><draw:equation draw:name="f8" draw:formula="0 / ?f6"/><draw:equation draw:name="f9" draw:formula="17526 / ?f6"/><draw:equation draw:name="f10" draw:formula="0 / ?f7"/><draw:equation draw:name="f11" draw:formula="14935 / ?f7"/></draw:enhanced-geometry></draw:custom-shape><draw:custom-shape svg:x="1.5275in" svg:y="0.04167in" svg:width="0.0275in" svg:height="0.055in" draw:id="id34" draw:style-name="a35" draw:name="Shape 587"><svg:title/><svg:desc/><draw:enhanced-geometry draw:type="non-primitive" svg:viewBox="0 0 25146 50292" draw:enhanced-path="M 762 0 C 12954 0 19050 4572 19050 12192 L 19050 39624 C 19050 42672 20574 44196 22098 44196 23622 44196 23622 44196 25146 44196 L 25146 48768 C 22098 50292 20574 50292 19050 50292 14478 50292 12954 47244 11430 42672 L 0 48387 0 43216 8382 39624 C 11430 36576 11430 35051 11430 33527 L 11430 24384 C 9906 25146 8763 25527 7049 25908 L 0 27283 0 21890 3810 21336 C 9906 19812 11430 18288 11430 15239 L 11430 13715 C 11430 9144 8382 7620 762 7620 L 0 7784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55833in" svg:y="0.04167in" svg:width="0.02333in" svg:height="0.055in" draw:id="id35" draw:style-name="a36" draw:name="Shape 588"><svg:title/><svg:desc/><draw:enhanced-geometry draw:type="non-primitive" svg:viewBox="0 0 21336 50292" draw:enhanced-path="M 19812 0 L 21336 762 21336 7620 21336 7620 C 13716 7620 7620 13715 7620 24384 7620 36576 13716 42672 21336 42672 L 21336 42672 21336 49377 19812 50292 C 7620 50292 0 39624 0 24384 0 9144 762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1.58167in" svg:y="0.02333in" svg:width="0.02167in" svg:height="0.07233in" draw:id="id36" draw:style-name="a37" draw:name="Shape 589"><svg:title/><svg:desc/><draw:enhanced-geometry draw:type="non-primitive" svg:viewBox="0 0 19812 66141" draw:enhanced-path="M 13716 0 L 19812 0 19812 64008 13716 64008 13716 57912 0 66141 0 59436 9715 55054 C 12192 52197 13716 48006 13716 42672 13716 36576 12192 32004 9715 28956 L 0 24384 0 17526 13716 2438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6141"/><draw:equation draw:name="f8" draw:formula="0 / ?f6"/><draw:equation draw:name="f9" draw:formula="19812 / ?f6"/><draw:equation draw:name="f10" draw:formula="0 / ?f7"/><draw:equation draw:name="f11" draw:formula="66141 / ?f7"/></draw:enhanced-geometry></draw:custom-shape><draw:custom-shape svg:x="1.61667in" svg:y="0.04167in" svg:width="0.025in" svg:height="0.05167in" draw:id="id37" draw:style-name="a38" draw:name="Shape 590"><svg:title/><svg:desc/><draw:enhanced-geometry draw:type="non-primitive" svg:viewBox="0 0 22860 47244" draw:enhanced-path="M 19812 0 C 19812 0 21336 0 22860 0 L 22860 7620 C 16764 7620 15240 9144 12192 10668 9144 12192 7620 16763 7620 24384 L 7620 47244 0 47244 0 1524 6096 1524 6096 9144 C 10668 3048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1.64667in" svg:y="0.06561in" svg:width="0.02083in" svg:height="0.03106in" draw:id="id38" draw:style-name="a39" draw:name="Shape 591"><svg:title/><svg:desc/><draw:enhanced-geometry draw:type="non-primitive" svg:viewBox="0 0 19050 28401" draw:enhanced-path="M 19050 0 L 19050 5412 18288 5542 C 10668 7065 7620 8589 7620 14686 7620 19258 10668 22306 16764 22306 L 19050 21326 19050 26496 15240 28401 C 6096 28401 0 22306 0 14686 0 8589 3048 4018 7620 2494 9144 1732 10287 1351 12383 97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401"/><draw:equation draw:name="f8" draw:formula="0 / ?f6"/><draw:equation draw:name="f9" draw:formula="19050 / ?f6"/><draw:equation draw:name="f10" draw:formula="0 / ?f7"/><draw:equation draw:name="f11" draw:formula="28401 / ?f7"/></draw:enhanced-geometry></draw:custom-shape><draw:custom-shape svg:x="1.64833in" svg:y="0.042in" svg:width="0.01917in" svg:height="0.01633in" draw:id="id39" draw:style-name="a40" draw:name="Shape 592"><svg:title/><svg:desc/><draw:enhanced-geometry draw:type="non-primitive" svg:viewBox="0 0 17526 14935" draw:enhanced-path="M 17526 0 L 17526 7480 11240 8839 C 9525 9982 8382 11887 7620 14935 L 0 14935 C 0 10363 1524 7315 3048 5791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4935"/><draw:equation draw:name="f8" draw:formula="0 / ?f6"/><draw:equation draw:name="f9" draw:formula="17526 / ?f6"/><draw:equation draw:name="f10" draw:formula="0 / ?f7"/><draw:equation draw:name="f11" draw:formula="14935 / ?f7"/></draw:enhanced-geometry></draw:custom-shape><draw:custom-shape svg:x="1.65333in" svg:y="0.025in" svg:width="0.01417in" svg:height="0.01in" draw:id="id40" draw:style-name="a41" draw:name="Shape 593"><svg:title/><svg:desc/><draw:enhanced-geometry draw:type="non-primitive" svg:viewBox="0 0 12954 9144" draw:enhanced-path="M 7620 0 L 12954 1333 12954 6096 9144 6096 C 7620 6096 6096 6096 6096 9144 L 0 9144 C 1524 3048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9144"/><draw:equation draw:name="f8" draw:formula="0 / ?f6"/><draw:equation draw:name="f9" draw:formula="12954 / ?f6"/><draw:equation draw:name="f10" draw:formula="0 / ?f7"/><draw:equation draw:name="f11" draw:formula="9144 / ?f7"/></draw:enhanced-geometry></draw:custom-shape><draw:custom-shape svg:x="1.6675in" svg:y="0.04167in" svg:width="0.0275in" svg:height="0.055in" draw:id="id41" draw:style-name="a42" draw:name="Shape 594"><svg:title/><svg:desc/><draw:enhanced-geometry draw:type="non-primitive" svg:viewBox="0 0 25146 50292" draw:enhanced-path="M 762 0 C 12954 0 19050 4572 19050 12192 L 19050 39624 C 19050 42672 20574 44196 23622 44196 23622 44196 23622 44196 25146 44196 L 25146 48768 C 22098 50292 20574 50292 19050 50292 14478 50292 12954 47244 11430 42672 L 0 48387 0 43216 8382 39624 C 11430 36576 11430 35051 11430 33527 L 11430 24384 C 10668 25146 9906 25527 8192 25908 L 0 27302 0 21890 3810 21336 C 9906 19812 11430 18288 11430 15239 L 11430 13715 C 11430 9144 8382 7620 762 7620 L 0 7784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6675in" svg:y="0.025in" svg:width="0.0175in" svg:height="0.01in" draw:id="id42" draw:style-name="a43" draw:name="Shape 595"><svg:title/><svg:desc/><draw:enhanced-geometry draw:type="non-primitive" svg:viewBox="0 0 16002 9144" draw:enhanced-path="M 9906 0 L 16002 0 C 14478 6096 11430 9144 6858 9144 5334 9144 5334 9144 762 6096 L 0 6096 0 1333 762 1524 C 3810 1524 5334 3048 6858 3048 8382 3048 9906 1524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9144"/><draw:equation draw:name="f8" draw:formula="0 / ?f6"/><draw:equation draw:name="f9" draw:formula="16002 / ?f6"/><draw:equation draw:name="f10" draw:formula="0 / ?f7"/><draw:equation draw:name="f11" draw:formula="9144 / ?f7"/></draw:enhanced-geometry></draw:custom-shape><draw:custom-shape svg:x="1.7in" svg:y="0.04201in" svg:width="0.0225in" svg:height="0.05431in" draw:id="id43" draw:style-name="a44" draw:name="Shape 596"><svg:title/><svg:desc/><draw:enhanced-geometry draw:type="non-primitive" svg:viewBox="0 0 20574 49658" draw:enhanced-path="M 20574 0 L 20574 7632 11049 11689 C 8763 14546 7620 18737 7620 24072 7620 30168 8763 34740 11049 37788 L 20574 42021 20574 49658 5524 43312 C 1905 38931 0 32454 0 24072 0 16452 1905 10356 5524 61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658"/><draw:equation draw:name="f8" draw:formula="0 / ?f6"/><draw:equation draw:name="f9" draw:formula="20574 / ?f6"/><draw:equation draw:name="f10" draw:formula="0 / ?f7"/><draw:equation draw:name="f11" draw:formula="49658 / ?f7"/></draw:enhanced-geometry></draw:custom-shape><draw:custom-shape svg:x="1.7225in" svg:y="0.04167in" svg:width="0.0225in" svg:height="0.055in" draw:id="id44" draw:style-name="a45" draw:name="Shape 597"><svg:title/><svg:desc/><draw:enhanced-geometry draw:type="non-primitive" svg:viewBox="0 0 20574 50292" draw:enhanced-path="M 762 0 C 12954 0 20574 9144 20574 25908 20574 41148 12954 50292 762 50292 L 0 49970 0 42333 762 42672 C 8382 42672 12954 36576 12954 25908 12954 13715 8382 7620 762 7620 L 0 7944 0 31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0292"/><draw:equation draw:name="f8" draw:formula="0 / ?f6"/><draw:equation draw:name="f9" draw:formula="20574 / ?f6"/><draw:equation draw:name="f10" draw:formula="0 / ?f7"/><draw:equation draw:name="f11" draw:formula="50292 / ?f7"/></draw:enhanced-geometry></draw:custom-shape><draw:custom-shape svg:x="1.995in" svg:y="0.02167in" svg:width="0.06167in" svg:height="0.075in" draw:id="id45" draw:style-name="a46" draw:name="Shape 598"><svg:title/><svg:desc/><draw:enhanced-geometry draw:type="non-primitive" svg:viewBox="0 0 56388 68580" draw:enhanced-path="M 28956 0 C 44196 0 51816 7620 54864 21336 L 45720 21336 C 45720 16764 44196 13715 41148 12192 38100 9144 33528 7620 28956 7620 16764 7620 7620 18288 7620 35051 7620 50292 16764 60960 28956 60960 36576 60960 41148 57912 44196 53339 45720 50292 47244 47244 47244 42672 L 56388 42672 C 53340 59436 45720 68580 28956 68580 21336 68580 13716 65532 9144 60960 3048 54864 0 45720 0 35051 0 24384 3048 15239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2.06333in" svg:y="0.04167in" svg:width="0.02333in" svg:height="0.055in" draw:id="id46" draw:style-name="a47" draw:name="Shape 599"><svg:title/><svg:desc/><draw:enhanced-geometry draw:type="non-primitive" svg:viewBox="0 0 21336 50292" draw:enhanced-path="M 21336 0 L 21336 7620 C 13716 7620 7620 13715 7620 24384 7620 36576 13716 42672 21336 42672 L 21336 50292 C 9144 50292 0 41148 0 24384 0 9144 914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2.08667in" svg:y="0.04167in" svg:width="0.02333in" svg:height="0.055in" draw:id="id47" draw:style-name="a48" draw:name="Shape 600"><svg:title/><svg:desc/><draw:enhanced-geometry draw:type="non-primitive" svg:viewBox="0 0 21336 50292" draw:enhanced-path="M 0 0 C 13716 0 21336 9144 21336 25908 21336 41148 13716 50292 0 50292 L 0 42672 C 9144 42672 13716 36576 13716 25908 13716 13715 914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2.11833in" svg:y="0.04205in" svg:width="0.0225in" svg:height="0.05428in" draw:id="id48" draw:style-name="a49" draw:name="Shape 601"><svg:title/><svg:desc/><draw:enhanced-geometry draw:type="non-primitive" svg:viewBox="0 0 20574 49631" draw:enhanced-path="M 20574 0 L 20574 7540 11621 10700 C 9144 12986 7620 16415 7620 20987 L 20574 20987 20574 27083 7620 27083 C 7620 31655 7620 34703 10668 36227 L 20574 41888 20574 49631 5524 43466 C 1905 39275 0 33179 0 25559 0 17939 1905 11462 5524 689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631"/><draw:equation draw:name="f8" draw:formula="0 / ?f6"/><draw:equation draw:name="f9" draw:formula="20574 / ?f6"/><draw:equation draw:name="f10" draw:formula="0 / ?f7"/><draw:equation draw:name="f11" draw:formula="49631 / ?f7"/></draw:enhanced-geometry></draw:custom-shape><draw:custom-shape svg:x="2.14083in" svg:y="0.07833in" svg:width="0.0225in" svg:height="0.01833in" draw:id="id49" draw:style-name="a50" draw:name="Shape 602"><svg:title/><svg:desc/><draw:enhanced-geometry draw:type="non-primitive" svg:viewBox="0 0 20574 16764" draw:enhanced-path="M 12954 0 L 20574 0 C 17526 10668 11430 16764 762 16764 L 0 16452 0 8709 762 9144 C 6858 9144 9906 6097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764"/><draw:equation draw:name="f8" draw:formula="0 / ?f6"/><draw:equation draw:name="f9" draw:formula="20574 / ?f6"/><draw:equation draw:name="f10" draw:formula="0 / ?f7"/><draw:equation draw:name="f11" draw:formula="16764 / ?f7"/></draw:enhanced-geometry></draw:custom-shape><draw:custom-shape svg:x="2.14083in" svg:y="0.04167in" svg:width="0.0225in" svg:height="0.03in" draw:id="id50" draw:style-name="a51" draw:name="Shape 603"><svg:title/><svg:desc/><draw:enhanced-geometry draw:type="non-primitive" svg:viewBox="0 0 20574 27432" draw:enhanced-path="M 762 0 C 8382 0 16002 4572 19050 12192 20574 15239 20574 19812 20574 27432 L 0 27432 0 21336 12954 21336 C 12954 12192 8382 7620 762 7620 L 0 7888 0 34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7432"/><draw:equation draw:name="f8" draw:formula="0 / ?f6"/><draw:equation draw:name="f9" draw:formula="20574 / ?f6"/><draw:equation draw:name="f10" draw:formula="0 / ?f7"/><draw:equation draw:name="f11" draw:formula="27432 / ?f7"/></draw:enhanced-geometry></draw:custom-shape><draw:custom-shape svg:x="2.17in" svg:y="0.02333in" svg:width="0.02333in" svg:height="0.07in" draw:id="id51" draw:style-name="a52" draw:name="Shape 604"><svg:title/><svg:desc/><draw:enhanced-geometry draw:type="non-primitive" svg:viewBox="0 0 21336 64008" draw:enhanced-path="M 16764 0 C 18288 0 19812 0 21336 0 L 21336 6096 C 19812 6096 18288 6096 18288 6096 15240 6096 13716 7620 13716 10668 L 13716 18288 21336 18288 21336 24384 13716 24384 13716 64008 6096 64008 6096 24384 0 24384 0 18288 6096 18288 6096 10668 C 6096 3048 10668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4008"/><draw:equation draw:name="f8" draw:formula="0 / ?f6"/><draw:equation draw:name="f9" draw:formula="21336 / ?f6"/><draw:equation draw:name="f10" draw:formula="0 / ?f7"/><draw:equation draw:name="f11" draw:formula="64008 / ?f7"/></draw:enhanced-geometry></draw:custom-shape><draw:custom-shape svg:x="2.205in" svg:y="0.08333in" svg:width="0.01in" svg:height="0.01in" draw:id="id52" draw:style-name="a53" draw:name="Shape 35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25333in" svg:y="0.02333in" svg:width="0.05833in" svg:height="0.07in" draw:id="id53" draw:style-name="a54" draw:name="Shape 606"><svg:title/><svg:desc/><draw:enhanced-geometry draw:type="non-primitive" svg:viewBox="0 0 53340 64008" draw:enhanced-path="M 0 0 L 7620 0 27432 54864 45720 0 53340 0 32004 64008 22860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4008"/><draw:equation draw:name="f8" draw:formula="0 / ?f6"/><draw:equation draw:name="f9" draw:formula="53340 / ?f6"/><draw:equation draw:name="f10" draw:formula="0 / ?f7"/><draw:equation draw:name="f11" draw:formula="64008 / ?f7"/></draw:enhanced-geometry></draw:custom-shape><draw:custom-shape svg:x="2.31833in" svg:y="0.06561in" svg:width="0.02083in" svg:height="0.03106in" draw:id="id54" draw:style-name="a55" draw:name="Shape 607"><svg:title/><svg:desc/><draw:enhanced-geometry draw:type="non-primitive" svg:viewBox="0 0 19050 28401" draw:enhanced-path="M 19050 0 L 19050 5393 18288 5542 C 10668 7065 7620 8589 7620 14686 7620 19258 10668 22306 16764 22306 L 19050 21326 19050 26496 15240 28401 C 6096 28401 0 22306 0 14686 0 8589 3048 4018 7620 2494 9144 1732 10287 1351 12383 97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401"/><draw:equation draw:name="f8" draw:formula="0 / ?f6"/><draw:equation draw:name="f9" draw:formula="19050 / ?f6"/><draw:equation draw:name="f10" draw:formula="0 / ?f7"/><draw:equation draw:name="f11" draw:formula="28401 / ?f7"/></draw:enhanced-geometry></draw:custom-shape><draw:custom-shape svg:x="2.32in" svg:y="0.042in" svg:width="0.01917in" svg:height="0.01633in" draw:id="id55" draw:style-name="a56" draw:name="Shape 608"><svg:title/><svg:desc/><draw:enhanced-geometry draw:type="non-primitive" svg:viewBox="0 0 17526 14934" draw:enhanced-path="M 17526 0 L 17526 7467 10668 8839 C 8763 9982 7620 11886 7620 14934 L 0 14934 C 0 10363 1524 7315 3048 5791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4934"/><draw:equation draw:name="f8" draw:formula="0 / ?f6"/><draw:equation draw:name="f9" draw:formula="17526 / ?f6"/><draw:equation draw:name="f10" draw:formula="0 / ?f7"/><draw:equation draw:name="f11" draw:formula="14934 / ?f7"/></draw:enhanced-geometry></draw:custom-shape><draw:custom-shape svg:x="2.33917in" svg:y="0.04167in" svg:width="0.02583in" svg:height="0.055in" draw:id="id56" draw:style-name="a57" draw:name="Shape 609"><svg:title/><svg:desc/><draw:enhanced-geometry draw:type="non-primitive" svg:viewBox="0 0 23622 50292" draw:enhanced-path="M 762 0 C 12954 0 19050 4572 19050 12192 L 19050 39624 C 19050 42672 20574 44196 22098 44196 23622 44196 23622 44196 23622 44196 L 23622 48768 C 22098 50292 20574 50292 19050 50292 14478 50292 11430 47244 11430 42672 L 0 48387 0 43216 8382 39624 C 9906 36576 11430 35051 11430 33527 L 11430 24384 C 9906 25146 8763 25527 7048 25908 L 0 27283 0 21890 3810 21336 C 9906 19812 11430 18288 11430 15239 L 11430 13715 C 11430 9144 8382 7620 762 7620 L 0 7772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0292"/><draw:equation draw:name="f8" draw:formula="0 / ?f6"/><draw:equation draw:name="f9" draw:formula="23622 / ?f6"/><draw:equation draw:name="f10" draw:formula="0 / ?f7"/><draw:equation draw:name="f11" draw:formula="50292 / ?f7"/></draw:enhanced-geometry></draw:custom-shape><draw:custom-shape svg:x="2.375in" svg:y="0.04167in" svg:width="0.02333in" svg:height="0.05167in" draw:id="id57" draw:style-name="a58" draw:name="Shape 610"><svg:title/><svg:desc/><draw:enhanced-geometry draw:type="non-primitive" svg:viewBox="0 0 21336 47244" draw:enhanced-path="M 18288 0 C 19812 0 19812 0 21336 0 L 21336 7620 C 16764 7620 13716 9144 12192 10668 9144 12192 6096 16763 6096 24384 L 6096 47244 0 47244 0 1524 6096 1524 6096 9144 C 10668 3048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7244"/><draw:equation draw:name="f8" draw:formula="0 / ?f6"/><draw:equation draw:name="f9" draw:formula="21336 / ?f6"/><draw:equation draw:name="f10" draw:formula="0 / ?f7"/><draw:equation draw:name="f11" draw:formula="47244 / ?f7"/></draw:enhanced-geometry></draw:custom-shape><draw:custom-shape svg:x="2.40667in" svg:y="0.04333in" svg:width="0.01in" svg:height="0.05in" draw:id="id58" draw:style-name="a59" draw:name="Shape 3584"><svg:title/><svg:desc/><draw:enhanced-geometry draw:type="non-primitive" svg:viewBox="0 0 9144 45720" draw:enhanced-path="M 0 0 L 9144 0 9144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draw:equation draw:name="f8" draw:formula="0 / ?f6"/><draw:equation draw:name="f9" draw:formula="9144 / ?f6"/><draw:equation draw:name="f10" draw:formula="0 / ?f7"/><draw:equation draw:name="f11" draw:formula="45720 / ?f7"/></draw:enhanced-geometry></draw:custom-shape><draw:custom-shape svg:x="2.40667in" svg:y="0.02333in" svg:width="0.01in" svg:height="0.01in" draw:id="id59" draw:style-name="a60" draw:name="Shape 35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25in" svg:y="0.06562in" svg:width="0.02083in" svg:height="0.03105in" draw:id="id60" draw:style-name="a61" draw:name="Shape 613"><svg:title/><svg:desc/><draw:enhanced-geometry draw:type="non-primitive" svg:viewBox="0 0 19050 28391" draw:enhanced-path="M 19050 0 L 19050 5760 10287 8389 C 8382 9722 7620 11627 7620 14676 7620 19247 10668 22295 16764 22295 L 19050 21316 19050 26659 15240 28391 C 6096 28391 0 22295 0 14676 0 8579 3048 4007 9144 2483 9906 1721 10668 1340 12573 95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391"/><draw:equation draw:name="f8" draw:formula="0 / ?f6"/><draw:equation draw:name="f9" draw:formula="19050 / ?f6"/><draw:equation draw:name="f10" draw:formula="0 / ?f7"/><draw:equation draw:name="f11" draw:formula="28391 / ?f7"/></draw:enhanced-geometry></draw:custom-shape><draw:custom-shape svg:x="2.42833in" svg:y="0.04267in" svg:width="0.0175in" svg:height="0.01567in" draw:id="id61" draw:style-name="a62" draw:name="Shape 614"><svg:title/><svg:desc/><draw:enhanced-geometry draw:type="non-primitive" svg:viewBox="0 0 16002 14325" draw:enhanced-path="M 16002 0 L 16002 7121 9906 8229 C 8001 9372 6858 11277 6096 14325 L 0 14325 C 0 9753 0 6705 3048 5181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325"/><draw:equation draw:name="f8" draw:formula="0 / ?f6"/><draw:equation draw:name="f9" draw:formula="16002 / ?f6"/><draw:equation draw:name="f10" draw:formula="0 / ?f7"/><draw:equation draw:name="f11" draw:formula="14325 / ?f7"/></draw:enhanced-geometry></draw:custom-shape><draw:custom-shape svg:x="2.44583in" svg:y="0.04167in" svg:width="0.0275in" svg:height="0.055in" draw:id="id62" draw:style-name="a63" draw:name="Shape 615"><svg:title/><svg:desc/><draw:enhanced-geometry draw:type="non-primitive" svg:viewBox="0 0 25146 50292" draw:enhanced-path="M 2286 0 C 12954 0 19050 4572 19050 12192 L 19050 39624 C 19050 42672 20574 44196 23622 44196 23622 44196 23622 44196 25146 44196 L 25146 48768 C 22098 50292 22098 50292 20574 50292 14478 50292 12954 47244 12954 42672 L 0 48560 0 43216 8382 39624 C 11430 36576 11430 35051 11430 33527 L 11430 24384 C 9906 25908 8382 25908 762 27432 L 0 27660 0 21900 3810 21336 C 9906 19812 11430 18288 11430 15239 L 11430 13715 C 11430 9144 8382 7620 2286 7620 L 0 8035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2.47833in" svg:y="0.04167in" svg:width="0.04333in" svg:height="0.07333in" draw:id="id63" draw:style-name="a64" draw:name="Shape 616"><svg:title/><svg:desc/><draw:enhanced-geometry draw:type="non-primitive" svg:viewBox="0 0 39624 67056" draw:enhanced-path="M 19812 0 C 27432 0 32004 3048 35052 7620 38100 9144 38100 12192 38100 16763 L 30480 16763 C 30480 10668 25908 7620 19812 7620 12192 7620 7620 13715 7620 25908 7620 36576 12192 42672 19812 42672 27432 42672 30480 39624 32004 32003 L 39624 32003 C 38100 42672 30480 50292 19812 50292 L 19812 53339 21336 53339 C 25908 53339 28956 54863 28956 57912 28956 64008 24384 67056 18288 67056 13716 67056 12192 67056 6096 64008 L 9144 60960 C 13716 62484 15240 62484 16764 62484 19812 62484 21336 60960 21336 59436 21336 57912 19812 56388 18288 56388 16764 56388 16764 56388 15240 56388 L 13716 56388 16764 50292 C 6096 47244 0 39624 0 25908 0 10668 762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7056"/><draw:equation draw:name="f8" draw:formula="0 / ?f6"/><draw:equation draw:name="f9" draw:formula="39624 / ?f6"/><draw:equation draw:name="f10" draw:formula="0 / ?f7"/><draw:equation draw:name="f11" draw:formula="67056 / ?f7"/></draw:enhanced-geometry></draw:custom-shape><draw:custom-shape svg:x="2.52833in" svg:y="0.06561in" svg:width="0.02083in" svg:height="0.03106in" draw:id="id64" draw:style-name="a65" draw:name="Shape 617"><svg:title/><svg:desc/><draw:enhanced-geometry draw:type="non-primitive" svg:viewBox="0 0 19050 28401" draw:enhanced-path="M 19050 0 L 19050 5393 18288 5542 C 10668 7065 7620 8589 7620 14686 7620 19258 10668 22306 16764 22306 L 19050 21326 19050 26496 15240 28401 C 6096 28401 0 22306 0 14686 0 8589 3048 4018 7620 2494 9144 1732 10287 1351 12383 97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401"/><draw:equation draw:name="f8" draw:formula="0 / ?f6"/><draw:equation draw:name="f9" draw:formula="19050 / ?f6"/><draw:equation draw:name="f10" draw:formula="0 / ?f7"/><draw:equation draw:name="f11" draw:formula="28401 / ?f7"/></draw:enhanced-geometry></draw:custom-shape><draw:custom-shape svg:x="2.53in" svg:y="0.042in" svg:width="0.01917in" svg:height="0.01633in" draw:id="id65" draw:style-name="a66" draw:name="Shape 618"><svg:title/><svg:desc/><draw:enhanced-geometry draw:type="non-primitive" svg:viewBox="0 0 17526 14934" draw:enhanced-path="M 17526 0 L 17526 7467 10668 8839 C 8763 9982 7620 11886 7620 14934 L 0 14934 C 0 10363 1524 7315 3048 5791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4934"/><draw:equation draw:name="f8" draw:formula="0 / ?f6"/><draw:equation draw:name="f9" draw:formula="17526 / ?f6"/><draw:equation draw:name="f10" draw:formula="0 / ?f7"/><draw:equation draw:name="f11" draw:formula="14934 / ?f7"/></draw:enhanced-geometry></draw:custom-shape><draw:custom-shape svg:x="2.535in" svg:y="0.025in" svg:width="0.01417in" svg:height="0.01in" draw:id="id66" draw:style-name="a67" draw:name="Shape 619"><svg:title/><svg:desc/><draw:enhanced-geometry draw:type="non-primitive" svg:viewBox="0 0 12954 9144" draw:enhanced-path="M 7620 0 L 12954 1333 12954 6464 12192 6096 C 10668 6096 9144 6096 9144 6096 7620 6096 6096 6096 6096 9144 L 0 9144 C 1524 3048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9144"/><draw:equation draw:name="f8" draw:formula="0 / ?f6"/><draw:equation draw:name="f9" draw:formula="12954 / ?f6"/><draw:equation draw:name="f10" draw:formula="0 / ?f7"/><draw:equation draw:name="f11" draw:formula="9144 / ?f7"/></draw:enhanced-geometry></draw:custom-shape><draw:custom-shape svg:x="2.54917in" svg:y="0.04167in" svg:width="0.0275in" svg:height="0.055in" draw:id="id67" draw:style-name="a68" draw:name="Shape 620"><svg:title/><svg:desc/><draw:enhanced-geometry draw:type="non-primitive" svg:viewBox="0 0 25146 50292" draw:enhanced-path="M 762 0 C 12954 0 19050 4572 19050 12192 L 19050 39624 C 19050 42672 20574 44196 22098 44196 23622 44196 23622 44196 25146 44196 L 25146 48768 C 22098 50292 20574 50292 19050 50292 14478 50292 12954 47244 11430 42672 L 0 48387 0 43216 8382 39624 C 11430 36576 11430 35051 11430 33527 L 11430 24384 C 9906 25146 8763 25527 7048 25908 L 0 27283 0 21890 3810 21336 C 9906 19812 11430 18288 11430 15239 L 11430 13715 C 11430 9144 8382 7620 762 7620 L 0 7772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2.54917in" svg:y="0.025in" svg:width="0.0175in" svg:height="0.01in" draw:id="id68" draw:style-name="a69" draw:name="Shape 621"><svg:title/><svg:desc/><draw:enhanced-geometry draw:type="non-primitive" svg:viewBox="0 0 16002 9144" draw:enhanced-path="M 9906 0 L 16002 0 C 14478 6096 11430 9144 6858 9144 6096 9144 5715 9144 4763 8763 L 0 6464 0 1333 762 1524 C 3810 1524 5334 3048 6858 3048 8382 3048 9906 1524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9144"/><draw:equation draw:name="f8" draw:formula="0 / ?f6"/><draw:equation draw:name="f9" draw:formula="16002 / ?f6"/><draw:equation draw:name="f10" draw:formula="0 / ?f7"/><draw:equation draw:name="f11" draw:formula="9144 / ?f7"/></draw:enhanced-geometry></draw:custom-shape><draw:custom-shape svg:x="2.58167in" svg:y="0.04167in" svg:width="0.0225in" svg:height="0.055in" draw:id="id69" draw:style-name="a70" draw:name="Shape 622"><svg:title/><svg:desc/><draw:enhanced-geometry draw:type="non-primitive" svg:viewBox="0 0 20574 50292" draw:enhanced-path="M 19812 0 L 20574 321 20574 7958 19812 7620 C 12192 7620 7620 13715 7620 24384 7620 36576 12192 42672 19812 42672 L 20574 42347 20574 49979 19812 50292 C 7620 50292 0 41148 0 24384 0 9144 762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0292"/><draw:equation draw:name="f8" draw:formula="0 / ?f6"/><draw:equation draw:name="f9" draw:formula="20574 / ?f6"/><draw:equation draw:name="f10" draw:formula="0 / ?f7"/><draw:equation draw:name="f11" draw:formula="50292 / ?f7"/></draw:enhanced-geometry></draw:custom-shape><draw:custom-shape svg:x="2.60417in" svg:y="0.04202in" svg:width="0.0225in" svg:height="0.05431in" draw:id="id70" draw:style-name="a71" draw:name="Shape 623"><svg:title/><svg:desc/><draw:enhanced-geometry draw:type="non-primitive" svg:viewBox="0 0 20574 49658" draw:enhanced-path="M 0 0 L 15049 6346 C 18669 10727 20574 17204 20574 25586 20574 33207 18669 39302 15049 43493 L 0 49658 0 42026 9525 37969 C 11811 35112 12954 30921 12954 25586 12954 19490 11811 14918 9525 11870 L 0 76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658"/><draw:equation draw:name="f8" draw:formula="0 / ?f6"/><draw:equation draw:name="f9" draw:formula="20574 / ?f6"/><draw:equation draw:name="f10" draw:formula="0 / ?f7"/><draw:equation draw:name="f11" draw:formula="49658 / ?f7"/></draw:enhanced-geometry></draw:custom-shape><draw:custom-shape svg:x="0.01833in" svg:y="0.14833in" svg:width="0.01in" svg:height="0.07in" draw:id="id71" draw:style-name="a72" draw:name="Shape 3586"><svg:title/><svg:desc/><draw:enhanced-geometry draw:type="non-primitive" svg:viewBox="0 0 9144 64008" draw:enhanced-path="M 0 0 L 9144 0 9144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008"/><draw:equation draw:name="f8" draw:formula="0 / ?f6"/><draw:equation draw:name="f9" draw:formula="9144 / ?f6"/><draw:equation draw:name="f10" draw:formula="0 / ?f7"/><draw:equation draw:name="f11" draw:formula="64008 / ?f7"/></draw:enhanced-geometry></draw:custom-shape><draw:custom-shape svg:x="0.03667in" svg:y="0.155in" svg:width="0.02333in" svg:height="0.06667in" draw:id="id72" draw:style-name="a73" draw:name="Shape 625"><svg:title/><svg:desc/><draw:enhanced-geometry draw:type="non-primitive" svg:viewBox="0 0 21336 60960" draw:enhanced-path="M 7620 0 L 13716 0 13716 12192 21336 12192 21336 18288 13716 18288 13716 50292 C 13716 53340 15240 54864 18288 54864 19812 54864 21336 53340 21336 53340 L 21336 59436 C 19812 60960 18288 60960 15240 60960 10668 60960 7620 57912 7620 53340 L 7620 18288 0 18288 0 12192 7620 121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0960"/><draw:equation draw:name="f8" draw:formula="0 / ?f6"/><draw:equation draw:name="f9" draw:formula="21336 / ?f6"/><draw:equation draw:name="f10" draw:formula="0 / ?f7"/><draw:equation draw:name="f11" draw:formula="60960 / ?f7"/></draw:enhanced-geometry></draw:custom-shape><draw:custom-shape svg:x="0.06667in" svg:y="0.16705in" svg:width="0.0225in" svg:height="0.05428in" draw:id="id73" draw:style-name="a74" draw:name="Shape 626"><svg:title/><svg:desc/><draw:enhanced-geometry draw:type="non-primitive" svg:viewBox="0 0 20574 49630" draw:enhanced-path="M 20574 0 L 20574 7557 12192 10700 C 9906 12986 8382 16415 7620 20987 L 20574 20987 20574 27083 7620 27083 C 7620 31655 9144 34703 10668 36227 L 20574 41888 20574 49630 5524 43466 C 1905 39275 0 33179 0 25559 0 17939 1905 11462 5524 689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630"/><draw:equation draw:name="f8" draw:formula="0 / ?f6"/><draw:equation draw:name="f9" draw:formula="20574 / ?f6"/><draw:equation draw:name="f10" draw:formula="0 / ?f7"/><draw:equation draw:name="f11" draw:formula="49630 / ?f7"/></draw:enhanced-geometry></draw:custom-shape><draw:custom-shape svg:x="0.08917in" svg:y="0.20333in" svg:width="0.0225in" svg:height="0.01833in" draw:id="id74" draw:style-name="a75" draw:name="Shape 627"><svg:title/><svg:desc/><draw:enhanced-geometry draw:type="non-primitive" svg:viewBox="0 0 20574 16764" draw:enhanced-path="M 12954 0 L 20574 0 C 19050 10668 11430 16764 762 16764 L 0 16452 0 8709 762 9144 C 6858 9144 11430 6097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764"/><draw:equation draw:name="f8" draw:formula="0 / ?f6"/><draw:equation draw:name="f9" draw:formula="20574 / ?f6"/><draw:equation draw:name="f10" draw:formula="0 / ?f7"/><draw:equation draw:name="f11" draw:formula="16764 / ?f7"/></draw:enhanced-geometry></draw:custom-shape><draw:custom-shape svg:x="0.08917in" svg:y="0.16667in" svg:width="0.02417in" svg:height="0.03in" draw:id="id75" draw:style-name="a76" draw:name="Shape 628"><svg:title/><svg:desc/><draw:enhanced-geometry draw:type="non-primitive" svg:viewBox="0 0 22098 27432" draw:enhanced-path="M 762 0 C 9906 0 16002 4572 19050 12192 20574 15239 22098 19812 22098 27432 L 0 27432 0 21336 12954 21336 C 12954 12192 8382 7620 762 7620 L 0 7905 0 34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7432"/><draw:equation draw:name="f8" draw:formula="0 / ?f6"/><draw:equation draw:name="f9" draw:formula="22098 / ?f6"/><draw:equation draw:name="f10" draw:formula="0 / ?f7"/><draw:equation draw:name="f11" draw:formula="27432 / ?f7"/></draw:enhanced-geometry></draw:custom-shape><draw:custom-shape svg:x="0.12333in" svg:y="0.16667in" svg:width="0.06667in" svg:height="0.05167in" draw:id="id76" draw:style-name="a77" draw:name="Shape 629"><svg:title/><svg:desc/><draw:enhanced-geometry draw:type="non-primitive" svg:viewBox="0 0 60960 47244" draw:enhanced-path="M 21336 0 C 27432 0 30480 1524 33528 7620 38100 1524 41148 0 47244 0 56388 0 60960 4572 60960 13715 L 60960 47244 53340 47244 53340 15239 C 53340 10668 50292 6096 45720 6096 39624 6096 35052 12192 35052 18288 L 35052 47244 27432 47244 27432 15239 C 27432 10668 24384 6096 18288 6096 12192 6096 7620 12192 7620 18288 L 7620 47244 0 47244 0 1524 6096 1524 6096 7620 C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47244"/><draw:equation draw:name="f8" draw:formula="0 / ?f6"/><draw:equation draw:name="f9" draw:formula="60960 / ?f6"/><draw:equation draw:name="f10" draw:formula="0 / ?f7"/><draw:equation draw:name="f11" draw:formula="47244 / ?f7"/></draw:enhanced-geometry></draw:custom-shape><draw:custom-shape svg:x="0.23in" svg:y="0.15042in" svg:width="0.0225in" svg:height="0.07079in" draw:id="id77" draw:style-name="a78" draw:name="Shape 630"><svg:title/><svg:desc/><draw:enhanced-geometry draw:type="non-primitive" svg:viewBox="0 0 20574 64728" draw:enhanced-path="M 20574 0 L 20574 7690 11049 13335 C 8763 17526 7620 24003 7620 33147 7620 41529 8763 48006 11049 52387 L 20574 58561 20574 64728 5524 56388 C 1905 50673 0 42291 0 31622 0 20955 3048 11811 6096 723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4728"/><draw:equation draw:name="f8" draw:formula="0 / ?f6"/><draw:equation draw:name="f9" draw:formula="20574 / ?f6"/><draw:equation draw:name="f10" draw:formula="0 / ?f7"/><draw:equation draw:name="f11" draw:formula="64728 / ?f7"/></draw:enhanced-geometry></draw:custom-shape><draw:custom-shape svg:x="0.2525in" svg:y="0.15in" svg:width="0.0225in" svg:height="0.07167in" draw:id="id78" draw:style-name="a79" draw:name="Shape 631"><svg:title/><svg:desc/><draw:enhanced-geometry draw:type="non-primitive" svg:viewBox="0 0 20574 65532" draw:enhanced-path="M 762 0 C 6858 0 11430 3048 14478 7620 19050 12192 20574 21336 20574 33528 20574 53340 12954 65532 762 65532 L 0 65109 0 58942 762 59436 C 8382 59436 12954 50292 12954 32003 12954 15240 8382 7620 762 7620 L 0 8071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5532"/><draw:equation draw:name="f8" draw:formula="0 / ?f6"/><draw:equation draw:name="f9" draw:formula="20574 / ?f6"/><draw:equation draw:name="f10" draw:formula="0 / ?f7"/><draw:equation draw:name="f11" draw:formula="65532 / ?f7"/></draw:enhanced-geometry></draw:custom-shape><draw:custom-shape svg:x="0.29in" svg:y="0.15in" svg:width="0.02333in" svg:height="0.06833in" draw:id="id79" draw:style-name="a80" draw:name="Shape 632"><svg:title/><svg:desc/><draw:enhanced-geometry draw:type="non-primitive" svg:viewBox="0 0 21336 62484" draw:enhanced-path="M 16764 0 L 21336 0 21336 62484 13716 62484 13716 18288 0 18288 0 12192 C 12192 10668 13716 1066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2484"/><draw:equation draw:name="f8" draw:formula="0 / ?f6"/><draw:equation draw:name="f9" draw:formula="21336 / ?f6"/><draw:equation draw:name="f10" draw:formula="0 / ?f7"/><draw:equation draw:name="f11" draw:formula="62484 / ?f7"/></draw:enhanced-geometry></draw:custom-shape><draw:custom-shape svg:x="0.57in" svg:y="0.14667in" svg:width="0.02917in" svg:height="0.07167in" draw:id="id80" draw:style-name="a81" draw:name="Shape 633"><svg:title/><svg:desc/><draw:enhanced-geometry draw:type="non-primitive" svg:viewBox="0 0 26670 65532" draw:enhanced-path="M 0 0 L 26670 0 26670 12192 13716 12192 13716 28956 26670 28956 26670 39624 13716 39624 13716 65532 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0.59917in" svg:y="0.14667in" svg:width="0.02917in" svg:height="0.07167in" draw:id="id81" draw:style-name="a82" draw:name="Shape 634"><svg:title/><svg:desc/><draw:enhanced-geometry draw:type="non-primitive" svg:viewBox="0 0 26670 65532" draw:enhanced-path="M 0 0 L 8382 0 C 14478 0 17526 1524 20574 4572 23622 7620 25146 12192 25146 18288 25146 25908 22098 30480 14478 33527 23622 38100 23622 38100 23622 57912 23622 60960 25146 60960 26670 62484 L 26670 65532 12954 65532 C 11430 62484 9906 59436 9906 56388 L 9906 47244 C 9906 41148 8382 39624 2286 39624 L 0 39624 0 28956 2286 28956 C 9906 28956 12954 25908 12954 19812 12954 13715 9906 12192 228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0.635in" svg:y="0.19833in" svg:width="0.0175in" svg:height="0.0201in" draw:id="id82" draw:style-name="a83" draw:name="Shape 635"><svg:title/><svg:desc/><draw:enhanced-geometry draw:type="non-primitive" svg:viewBox="0 0 16002 18383" draw:enhanced-path="M 0 0 L 10668 0 C 11430 3048 12192 5334 13526 7049 L 16002 8474 16002 18383 7620 15240 C 3048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8383"/><draw:equation draw:name="f8" draw:formula="0 / ?f6"/><draw:equation draw:name="f9" draw:formula="16002 / ?f6"/><draw:equation draw:name="f10" draw:formula="0 / ?f7"/><draw:equation draw:name="f11" draw:formula="18383 / ?f7"/></draw:enhanced-geometry></draw:custom-shape><draw:custom-shape svg:x="0.63667in" svg:y="0.15007in" svg:width="0.01583in" svg:height="0.03635in" draw:id="id83" draw:style-name="a84" draw:name="Shape 636"><svg:title/><svg:desc/><draw:enhanced-geometry draw:type="non-primitive" svg:viewBox="0 0 14478 33242" draw:enhanced-path="M 14478 0 L 14478 9699 12192 10985 C 11049 12509 10668 14414 10668 16701 10668 18224 11049 19748 12192 21082 L 14478 22296 14478 33242 4572 28702 C 1524 25463 0 21272 0 16701 0 11366 1524 7175 4572 4127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33242"/><draw:equation draw:name="f8" draw:formula="0 / ?f6"/><draw:equation draw:name="f9" draw:formula="14478 / ?f6"/><draw:equation draw:name="f10" draw:formula="0 / ?f7"/><draw:equation draw:name="f11" draw:formula="33242 / ?f7"/></draw:enhanced-geometry></draw:custom-shape><draw:custom-shape svg:x="0.6525in" svg:y="0.14333in" svg:width="0.015in" svg:height="0.08667in" draw:id="id84" draw:style-name="a85" draw:name="Shape 637"><svg:title/><svg:desc/><draw:enhanced-geometry draw:type="non-primitive" svg:viewBox="0 0 13716 79249" draw:enhanced-path="M 3810 0 L 9906 0 9906 4573 13716 6362 13716 20384 9906 13716 9906 32004 13716 33986 13716 47244 9906 42673 9906 60961 13716 56388 13716 69016 9906 70104 9906 79249 3810 79249 3810 70104 0 68675 0 58767 3810 60961 3810 41149 0 39402 0 28456 3810 30480 3810 13716 0 15859 0 6160 3810 457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9"/><draw:equation draw:name="f8" draw:formula="0 / ?f6"/><draw:equation draw:name="f9" draw:formula="13716 / ?f6"/><draw:equation draw:name="f10" draw:formula="0 / ?f7"/><draw:equation draw:name="f11" draw:formula="79249 / ?f7"/></draw:enhanced-geometry></draw:custom-shape><draw:custom-shape svg:x="0.6675in" svg:y="0.1805in" svg:width="0.01583in" svg:height="0.03831in" draw:id="id85" draw:style-name="a86" draw:name="Shape 638"><svg:title/><svg:desc/><draw:enhanced-geometry draw:type="non-primitive" svg:viewBox="0 0 14478 35030" draw:enhanced-path="M 0 0 L 10477 5448 C 13335 8306 14478 11735 14478 16307 14478 23927 11430 30023 6858 33071 L 0 35030 0 22403 3810 17831 0 132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35030"/><draw:equation draw:name="f8" draw:formula="0 / ?f6"/><draw:equation draw:name="f9" draw:formula="14478 / ?f6"/><draw:equation draw:name="f10" draw:formula="0 / ?f7"/><draw:equation draw:name="f11" draw:formula="35030 / ?f7"/></draw:enhanced-geometry></draw:custom-shape><draw:custom-shape svg:x="0.6675in" svg:y="0.15029in" svg:width="0.01583in" svg:height="0.01971in" draw:id="id86" draw:style-name="a87" draw:name="Shape 639"><svg:title/><svg:desc/><draw:enhanced-geometry draw:type="non-primitive" svg:viewBox="0 0 14478 18023" draw:enhanced-path="M 0 0 L 8763 4116 C 11811 7354 13716 11926 14478 18023 L 2286 18023 0 140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8023"/><draw:equation draw:name="f8" draw:formula="0 / ?f6"/><draw:equation draw:name="f9" draw:formula="14478 / ?f6"/><draw:equation draw:name="f10" draw:formula="0 / ?f7"/><draw:equation draw:name="f11" draw:formula="18023 / ?f7"/></draw:enhanced-geometry></draw:custom-shape><draw:custom-shape svg:x="0.71667in" svg:y="0.14917in" svg:width="0.02333in" svg:height="0.07083in" draw:id="id87" draw:style-name="a88" draw:name="Shape 640"><svg:title/><svg:desc/><draw:enhanced-geometry draw:type="non-primitive" svg:viewBox="0 0 21336 64770" draw:enhanced-path="M 21336 0 L 21336 9688 12192 17526 C 12192 20574 12192 20574 12192 26670 L 21336 23241 21336 31242 C 15240 31242 12192 35814 12192 43434 12192 49530 15240 54102 21336 54102 L 21336 64770 C 13716 64770 7620 61722 4572 55626 1524 51053 0 43434 0 32765 0 22098 1524 14478 4572 8382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4770"/><draw:equation draw:name="f8" draw:formula="0 / ?f6"/><draw:equation draw:name="f9" draw:formula="21336 / ?f6"/><draw:equation draw:name="f10" draw:formula="0 / ?f7"/><draw:equation draw:name="f11" draw:formula="64770 / ?f7"/></draw:enhanced-geometry></draw:custom-shape><draw:custom-shape svg:x="0.74in" svg:y="0.17333in" svg:width="0.02333in" svg:height="0.04667in" draw:id="id88" draw:style-name="a89" draw:name="Shape 641"><svg:title/><svg:desc/><draw:enhanced-geometry draw:type="non-primitive" svg:viewBox="0 0 21336 42672" draw:enhanced-path="M 3048 0 C 13716 0 21336 7620 21336 19812 21336 33528 12192 42672 0 42672 L 0 32004 C 6096 32004 9144 27432 9144 21336 9144 13716 6096 9144 0 9144 L 0 114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2672"/><draw:equation draw:name="f8" draw:formula="0 / ?f6"/><draw:equation draw:name="f9" draw:formula="21336 / ?f6"/><draw:equation draw:name="f10" draw:formula="0 / ?f7"/><draw:equation draw:name="f11" draw:formula="42672 / ?f7"/></draw:enhanced-geometry></draw:custom-shape><draw:custom-shape svg:x="0.74in" svg:y="0.14833in" svg:width="0.02167in" svg:height="0.01667in" draw:id="id89" draw:style-name="a90" draw:name="Shape 642"><svg:title/><svg:desc/><draw:enhanced-geometry draw:type="non-primitive" svg:viewBox="0 0 19812 15240" draw:enhanced-path="M 1524 0 C 9144 0 13716 1524 18288 7620 18288 9144 19812 10668 19812 15240 L 9144 15240 C 7620 10668 4572 9144 1524 9144 L 0 10450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5240"/><draw:equation draw:name="f8" draw:formula="0 / ?f6"/><draw:equation draw:name="f9" draw:formula="19812 / ?f6"/><draw:equation draw:name="f10" draw:formula="0 / ?f7"/><draw:equation draw:name="f11" draw:formula="15240 / ?f7"/></draw:enhanced-geometry></draw:custom-shape><draw:custom-shape svg:x="0.77333in" svg:y="0.20333in" svg:width="0.015in" svg:height="0.03167in" draw:id="id90" draw:style-name="a91" draw:name="Shape 643"><svg:title/><svg:desc/><draw:enhanced-geometry draw:type="non-primitive" svg:viewBox="0 0 13716 28956" draw:enhanced-path="M 0 0 L 13716 0 13716 12192 C 13716 19812 12192 22861 7620 25908 6096 27432 3048 28956 0 28956 L 0 24385 C 4572 22861 7620 19812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8956"/><draw:equation draw:name="f8" draw:formula="0 / ?f6"/><draw:equation draw:name="f9" draw:formula="13716 / ?f6"/><draw:equation draw:name="f10" draw:formula="0 / ?f7"/><draw:equation draw:name="f11" draw:formula="28956 / ?f7"/></draw:enhanced-geometry></draw:custom-shape><draw:custom-shape svg:x="0.79667in" svg:y="0.14833in" svg:width="0.04833in" svg:height="0.07in" draw:id="id91" draw:style-name="a92" draw:name="Shape 644"><svg:title/><svg:desc/><draw:enhanced-geometry draw:type="non-primitive" svg:viewBox="0 0 44196 64008" draw:enhanced-path="M 0 0 L 44196 0 44196 10668 C 28956 28956 22860 44196 21336 64008 L 9144 64008 C 12192 42672 16764 28956 30480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4008"/><draw:equation draw:name="f8" draw:formula="0 / ?f6"/><draw:equation draw:name="f9" draw:formula="44196 / ?f6"/><draw:equation draw:name="f10" draw:formula="0 / ?f7"/><draw:equation draw:name="f11" draw:formula="64008 / ?f7"/></draw:enhanced-geometry></draw:custom-shape><draw:custom-shape svg:x="0.85in" svg:y="0.14833in" svg:width="0.04667in" svg:height="0.07167in" draw:id="id92" draw:style-name="a93" draw:name="Shape 645"><svg:title/><svg:desc/><draw:enhanced-geometry draw:type="non-primitive" svg:viewBox="0 0 42672 65532" draw:enhanced-path="M 21336 0 C 33528 0 41148 6096 41148 16764 41148 22860 39624 25908 33528 30480 39624 33527 42672 38100 42672 45720 42672 57912 35052 65532 21336 65532 9144 65532 0 57912 0 45720 L 12192 45720 C 12192 51815 15240 54864 21336 54864 27432 54864 30480 51815 30480 45720 30480 39624 25908 35052 19812 35052 L 16764 35052 16764 27432 18288 27432 C 25908 27432 28956 24384 28956 18288 28956 12192 25908 9144 21336 9144 16764 9144 15240 10668 13716 13715 12192 15240 12192 16764 12192 19812 L 1524 19812 C 1524 15240 1524 13715 3048 10668 4572 3048 1219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1.365in" svg:y="0.14833in" svg:width="0.02333in" svg:height="0.07167in" draw:id="id93" draw:style-name="a94" draw:name="Shape 646"><svg:title/><svg:desc/><draw:enhanced-geometry draw:type="non-primitive" svg:viewBox="0 0 21336 65532" draw:enhanced-path="M 21336 0 L 21336 9144 C 18288 9144 15240 12192 13716 15240 13716 18288 12192 25908 12192 32003 12192 41148 13716 47244 15240 50292 16764 53340 18288 54864 21336 54864 L 21336 65532 C 13716 65532 7620 62484 4572 56388 1524 51815 0 42672 0 32003 0 19812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532"/><draw:equation draw:name="f8" draw:formula="0 / ?f6"/><draw:equation draw:name="f9" draw:formula="21336 / ?f6"/><draw:equation draw:name="f10" draw:formula="0 / ?f7"/><draw:equation draw:name="f11" draw:formula="65532 / ?f7"/></draw:enhanced-geometry></draw:custom-shape><draw:custom-shape svg:x="1.38833in" svg:y="0.14833in" svg:width="0.02333in" svg:height="0.07167in" draw:id="id94" draw:style-name="a95" draw:name="Shape 647"><svg:title/><svg:desc/><draw:enhanced-geometry draw:type="non-primitive" svg:viewBox="0 0 21336 65532" draw:enhanced-path="M 0 0 C 7620 0 13716 3048 18288 9144 21336 13715 21336 21336 21336 33527 21336 45720 19812 53340 16764 57912 12192 62484 7620 65532 0 65532 L 0 54864 C 4572 54864 6096 53340 7620 48768 9144 45720 9144 39624 9144 32003 9144 22860 9144 16764 7620 13715 6096 10668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532"/><draw:equation draw:name="f8" draw:formula="0 / ?f6"/><draw:equation draw:name="f9" draw:formula="21336 / ?f6"/><draw:equation draw:name="f10" draw:formula="0 / ?f7"/><draw:equation draw:name="f11" draw:formula="65532 / ?f7"/></draw:enhanced-geometry></draw:custom-shape><draw:custom-shape svg:x="1.42167in" svg:y="0.20333in" svg:width="0.015in" svg:height="0.03167in" draw:id="id95" draw:style-name="a96" draw:name="Shape 648"><svg:title/><svg:desc/><draw:enhanced-geometry draw:type="non-primitive" svg:viewBox="0 0 13716 28956" draw:enhanced-path="M 0 0 L 13716 0 13716 12192 C 13716 19812 12192 22861 9144 25908 6096 27432 4572 28956 0 28956 L 0 24385 C 6096 22861 7620 19812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8956"/><draw:equation draw:name="f8" draw:formula="0 / ?f6"/><draw:equation draw:name="f9" draw:formula="13716 / ?f6"/><draw:equation draw:name="f10" draw:formula="0 / ?f7"/><draw:equation draw:name="f11" draw:formula="28956 / ?f7"/></draw:enhanced-geometry></draw:custom-shape><draw:custom-shape svg:x="1.445in" svg:y="0.14833in" svg:width="0.04833in" svg:height="0.07in" draw:id="id96" draw:style-name="a97" draw:name="Shape 649"><svg:title/><svg:desc/><draw:enhanced-geometry draw:type="non-primitive" svg:viewBox="0 0 44196 64008" draw:enhanced-path="M 0 0 L 44196 0 44196 10668 C 30480 28956 22860 44196 22860 64008 L 9144 64008 C 12192 42672 18288 28956 32004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4008"/><draw:equation draw:name="f8" draw:formula="0 / ?f6"/><draw:equation draw:name="f9" draw:formula="44196 / ?f6"/><draw:equation draw:name="f10" draw:formula="0 / ?f7"/><draw:equation draw:name="f11" draw:formula="64008 / ?f7"/></draw:enhanced-geometry></draw:custom-shape><draw:custom-shape svg:x="1.49833in" svg:y="0.15844in" svg:width="0.01917in" svg:height="0.04489in" draw:id="id97" draw:style-name="a98" draw:name="Shape 650"><svg:title/><svg:desc/><draw:enhanced-geometry draw:type="non-primitive" svg:viewBox="0 0 17526 41046" draw:enhanced-path="M 17526 0 L 17526 16662 9144 30378 17526 30378 17526 41046 0 41046 0 3037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1046"/><draw:equation draw:name="f8" draw:formula="0 / ?f6"/><draw:equation draw:name="f9" draw:formula="17526 / ?f6"/><draw:equation draw:name="f10" draw:formula="0 / ?f7"/><draw:equation draw:name="f11" draw:formula="41046 / ?f7"/></draw:enhanced-geometry></draw:custom-shape><draw:custom-shape svg:x="1.5175in" svg:y="0.14833in" svg:width="0.02917in" svg:height="0.07in" draw:id="id98" draw:style-name="a99" draw:name="Shape 651"><svg:title/><svg:desc/><draw:enhanced-geometry draw:type="non-primitive" svg:viewBox="0 0 26670 64008" draw:enhanced-path="M 5334 0 L 20574 0 20574 39624 26670 39624 26670 50292 20574 50292 20574 64008 8382 64008 8382 50292 0 50292 0 39624 8382 39624 8382 12192 0 25908 0 924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4008"/><draw:equation draw:name="f8" draw:formula="0 / ?f6"/><draw:equation draw:name="f9" draw:formula="26670 / ?f6"/><draw:equation draw:name="f10" draw:formula="0 / ?f7"/><draw:equation draw:name="f11" draw:formula="64008 / ?f7"/></draw:enhanced-geometry></draw:custom-shape><draw:custom-shape svg:x="2.155in" svg:y="0.14833in" svg:width="0.03in" svg:height="0.07in" draw:id="id99" draw:style-name="a100" draw:name="Shape 652"><svg:title/><svg:desc/><draw:enhanced-geometry draw:type="non-primitive" svg:viewBox="0 0 27432 64008" draw:enhanced-path="M 18288 0 L 27432 0 27432 64008 15240 64008 15240 19812 0 19812 0 12192 C 10668 12192 16764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008"/><draw:equation draw:name="f8" draw:formula="0 / ?f6"/><draw:equation draw:name="f9" draw:formula="27432 / ?f6"/><draw:equation draw:name="f10" draw:formula="0 / ?f7"/><draw:equation draw:name="f11" draw:formula="64008 / ?f7"/></draw:enhanced-geometry></draw:custom-shape><draw:custom-shape svg:x="2.20833in" svg:y="0.14833in" svg:width="0.03in" svg:height="0.07in" draw:id="id100" draw:style-name="a101" draw:name="Shape 653"><svg:title/><svg:desc/><draw:enhanced-geometry draw:type="non-primitive" svg:viewBox="0 0 27432 64008" draw:enhanced-path="M 19812 0 L 27432 0 27432 64008 15240 64008 15240 19812 0 19812 0 12192 C 10668 12192 16764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008"/><draw:equation draw:name="f8" draw:formula="0 / ?f6"/><draw:equation draw:name="f9" draw:formula="27432 / ?f6"/><draw:equation draw:name="f10" draw:formula="0 / ?f7"/><draw:equation draw:name="f11" draw:formula="64008 / ?f7"/></draw:enhanced-geometry></draw:custom-shape><draw:custom-shape svg:x="2.26167in" svg:y="0.20333in" svg:width="0.015in" svg:height="0.03167in" draw:id="id101" draw:style-name="a102" draw:name="Shape 654"><svg:title/><svg:desc/><draw:enhanced-geometry draw:type="non-primitive" svg:viewBox="0 0 13716 28956" draw:enhanced-path="M 0 0 L 13716 0 13716 12192 C 13716 19812 12192 22861 7620 25908 6096 27432 3048 28956 0 28956 L 0 24385 C 4572 22861 7620 19812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8956"/><draw:equation draw:name="f8" draw:formula="0 / ?f6"/><draw:equation draw:name="f9" draw:formula="13716 / ?f6"/><draw:equation draw:name="f10" draw:formula="0 / ?f7"/><draw:equation draw:name="f11" draw:formula="28956 / ?f7"/></draw:enhanced-geometry></draw:custom-shape><draw:custom-shape svg:x="2.285in" svg:y="0.14833in" svg:width="0.02333in" svg:height="0.07167in" draw:id="id102" draw:style-name="a103" draw:name="Shape 655"><svg:title/><svg:desc/><draw:enhanced-geometry draw:type="non-primitive" svg:viewBox="0 0 21336 65532" draw:enhanced-path="M 21336 0 L 21336 0 21336 9144 21336 9144 C 18288 9144 15240 12192 13716 15240 13716 18288 12192 25908 12192 32003 12192 41148 13716 47244 15240 50292 16764 53340 18288 54864 21336 54864 L 21336 54864 21336 65531 21336 65532 C 13716 65532 7620 62484 4572 56388 1524 51815 0 42672 0 32003 0 19812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532"/><draw:equation draw:name="f8" draw:formula="0 / ?f6"/><draw:equation draw:name="f9" draw:formula="21336 / ?f6"/><draw:equation draw:name="f10" draw:formula="0 / ?f7"/><draw:equation draw:name="f11" draw:formula="65532 / ?f7"/></draw:enhanced-geometry></draw:custom-shape><draw:custom-shape svg:x="2.30833in" svg:y="0.14833in" svg:width="0.02333in" svg:height="0.07167in" draw:id="id103" draw:style-name="a104" draw:name="Shape 656"><svg:title/><svg:desc/><draw:enhanced-geometry draw:type="non-primitive" svg:viewBox="0 0 21336 65531" draw:enhanced-path="M 0 0 L 18288 9143 C 21336 13715 21336 21336 21336 33527 21336 45719 19812 53340 16764 57912 L 0 65531 0 54864 7620 48767 C 9144 45719 9144 39624 9144 32003 9144 22860 9144 16764 7620 13715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531"/><draw:equation draw:name="f8" draw:formula="0 / ?f6"/><draw:equation draw:name="f9" draw:formula="21336 / ?f6"/><draw:equation draw:name="f10" draw:formula="0 / ?f7"/><draw:equation draw:name="f11" draw:formula="65531 / ?f7"/></draw:enhanced-geometry></draw:custom-shape><draw:custom-shape svg:x="2.33833in" svg:y="0.14833in" svg:width="0.04833in" svg:height="0.07167in" draw:id="id104" draw:style-name="a105" draw:name="Shape 657"><svg:title/><svg:desc/><draw:enhanced-geometry draw:type="non-primitive" svg:viewBox="0 0 44196 65532" draw:enhanced-path="M 7620 0 L 41148 0 41148 12192 15240 12192 13716 24384 C 16764 22860 19812 21336 24384 21336 35052 21336 44196 30480 44196 42672 44196 56388 35052 65532 21336 65532 9144 65532 0 57912 0 47244 L 12192 47244 C 12192 51815 15240 54864 21336 54864 27432 54864 32004 50292 32004 42672 32004 35052 27432 30480 21336 30480 16764 30480 15240 32003 13716 35052 L 1524 3505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5532"/><draw:equation draw:name="f8" draw:formula="0 / ?f6"/><draw:equation draw:name="f9" draw:formula="44196 / ?f6"/><draw:equation draw:name="f10" draw:formula="0 / ?f7"/><draw:equation draw:name="f11" draw:formula="65532 / ?f7"/></draw:enhanced-geometry></draw:custom-shape><draw:custom-shape svg:x="2.39167in" svg:y="0.15in" svg:width="0.01833in" svg:height="0.035in" draw:id="id105" draw:style-name="a106" draw:name="Shape 659"><svg:title/><svg:desc/><draw:enhanced-geometry draw:type="non-primitive" svg:viewBox="0 0 16764 32003" draw:enhanced-path="M 16764 0 L 16764 9144 C 12192 9144 9144 12192 9144 16764 9144 19812 12192 22860 16764 22860 L 16764 32003 C 7620 32003 0 24384 0 16764 0 7620 762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2003"/><draw:equation draw:name="f8" draw:formula="0 / ?f6"/><draw:equation draw:name="f9" draw:formula="16764 / ?f6"/><draw:equation draw:name="f10" draw:formula="0 / ?f7"/><draw:equation draw:name="f11" draw:formula="32003 / ?f7"/></draw:enhanced-geometry></draw:custom-shape><draw:custom-shape svg:x="2.43833in" svg:y="0.18333in" svg:width="0.01667in" svg:height="0.035in" draw:id="id106" draw:style-name="a107" draw:name="Shape 660"><svg:title/><svg:desc/><draw:enhanced-geometry draw:type="non-primitive" svg:viewBox="0 0 15240 32004" draw:enhanced-path="M 15240 0 L 15240 9144 C 12192 9144 7620 12192 7620 16764 7620 21337 12192 24385 15240 24385 L 15240 32004 C 7620 32004 0 25908 0 16764 0 7620 609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32004"/><draw:equation draw:name="f8" draw:formula="0 / ?f6"/><draw:equation draw:name="f9" draw:formula="15240 / ?f6"/><draw:equation draw:name="f10" draw:formula="0 / ?f7"/><draw:equation draw:name="f11" draw:formula="32004 / ?f7"/></draw:enhanced-geometry></draw:custom-shape><draw:custom-shape svg:x="2.41in" svg:y="0.15in" svg:width="0.01833in" svg:height="0.035in" draw:id="id107" draw:style-name="a108" draw:name="Shape 661"><svg:title/><svg:desc/><draw:enhanced-geometry draw:type="non-primitive" svg:viewBox="0 0 16764 32003" draw:enhanced-path="M 0 0 C 9144 0 16764 7620 16764 16764 16764 24384 9144 32003 0 32003 L 0 22860 C 3048 22860 7620 19812 7620 16764 7620 12192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2003"/><draw:equation draw:name="f8" draw:formula="0 / ?f6"/><draw:equation draw:name="f9" draw:formula="16764 / ?f6"/><draw:equation draw:name="f10" draw:formula="0 / ?f7"/><draw:equation draw:name="f11" draw:formula="32003 / ?f7"/></draw:enhanced-geometry></draw:custom-shape><draw:custom-shape svg:x="2.41in" svg:y="0.14833in" svg:width="0.045in" svg:height="0.07167in" draw:id="id108" draw:style-name="a109" draw:name="Shape 662"><svg:title/><svg:desc/><draw:enhanced-geometry draw:type="non-primitive" svg:viewBox="0 0 41148 65532" draw:enhanced-path="M 35052 0 L 41148 0 7620 65532 0 65532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2.455in" svg:y="0.18333in" svg:width="0.01833in" svg:height="0.035in" draw:id="id109" draw:style-name="a110" draw:name="Shape 663"><svg:title/><svg:desc/><draw:enhanced-geometry draw:type="non-primitive" svg:viewBox="0 0 16764 32004" draw:enhanced-path="M 0 0 C 9144 0 16764 7620 16764 16764 16764 25908 9144 32004 0 32004 L 0 24385 C 4572 24385 7620 21337 7620 16764 7620 12192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2004"/><draw:equation draw:name="f8" draw:formula="0 / ?f6"/><draw:equation draw:name="f9" draw:formula="16764 / ?f6"/><draw:equation draw:name="f10" draw:formula="0 / ?f7"/><draw:equation draw:name="f11" draw:formula="32004 / ?f7"/></draw:enhanced-geometry></draw:custom-shape><draw:custom-shape svg:x="0.01833in" svg:y="0.27333in" svg:width="0.01in" svg:height="0.07in" draw:id="id110" draw:style-name="a111" draw:name="Shape 3587"><svg:title/><svg:desc/><draw:enhanced-geometry draw:type="non-primitive" svg:viewBox="0 0 9144 64008" draw:enhanced-path="M 0 0 L 9144 0 9144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008"/><draw:equation draw:name="f8" draw:formula="0 / ?f6"/><draw:equation draw:name="f9" draw:formula="9144 / ?f6"/><draw:equation draw:name="f10" draw:formula="0 / ?f7"/><draw:equation draw:name="f11" draw:formula="64008 / ?f7"/></draw:enhanced-geometry></draw:custom-shape><draw:custom-shape svg:x="0.03667in" svg:y="0.28in" svg:width="0.02333in" svg:height="0.06667in" draw:id="id111" draw:style-name="a112" draw:name="Shape 666"><svg:title/><svg:desc/><draw:enhanced-geometry draw:type="non-primitive" svg:viewBox="0 0 21336 60960" draw:enhanced-path="M 7620 0 L 13716 0 13716 12192 21336 12192 21336 18288 13716 18288 13716 50292 C 13716 53340 15240 54864 18288 54864 19812 54864 21336 53340 21336 53340 L 21336 59436 C 19812 60960 18288 60960 15240 60960 10668 60960 7620 57912 7620 53340 L 7620 18288 0 18288 0 12192 7620 121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0960"/><draw:equation draw:name="f8" draw:formula="0 / ?f6"/><draw:equation draw:name="f9" draw:formula="21336 / ?f6"/><draw:equation draw:name="f10" draw:formula="0 / ?f7"/><draw:equation draw:name="f11" draw:formula="60960 / ?f7"/></draw:enhanced-geometry></draw:custom-shape><draw:custom-shape svg:x="0.06667in" svg:y="0.29205in" svg:width="0.0225in" svg:height="0.05428in" draw:id="id112" draw:style-name="a113" draw:name="Shape 667"><svg:title/><svg:desc/><draw:enhanced-geometry draw:type="non-primitive" svg:viewBox="0 0 20574 49630" draw:enhanced-path="M 20574 0 L 20574 7557 12192 10700 C 9906 12986 8382 16415 7620 20987 L 20574 20987 20574 27083 7620 27083 C 7620 31655 9144 34703 10668 36227 L 20574 41888 20574 49630 5524 43466 C 1905 39275 0 33179 0 25559 0 17939 1905 11462 5524 689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630"/><draw:equation draw:name="f8" draw:formula="0 / ?f6"/><draw:equation draw:name="f9" draw:formula="20574 / ?f6"/><draw:equation draw:name="f10" draw:formula="0 / ?f7"/><draw:equation draw:name="f11" draw:formula="49630 / ?f7"/></draw:enhanced-geometry></draw:custom-shape><draw:custom-shape svg:x="0.08917in" svg:y="0.32833in" svg:width="0.0225in" svg:height="0.01833in" draw:id="id113" draw:style-name="a114" draw:name="Shape 668"><svg:title/><svg:desc/><draw:enhanced-geometry draw:type="non-primitive" svg:viewBox="0 0 20574 16764" draw:enhanced-path="M 12954 0 L 20574 0 C 19050 10668 11430 16764 762 16764 L 0 16452 0 8709 762 9144 C 6858 9144 11430 6097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764"/><draw:equation draw:name="f8" draw:formula="0 / ?f6"/><draw:equation draw:name="f9" draw:formula="20574 / ?f6"/><draw:equation draw:name="f10" draw:formula="0 / ?f7"/><draw:equation draw:name="f11" draw:formula="16764 / ?f7"/></draw:enhanced-geometry></draw:custom-shape><draw:custom-shape svg:x="0.08917in" svg:y="0.29167in" svg:width="0.02417in" svg:height="0.03in" draw:id="id114" draw:style-name="a115" draw:name="Shape 669"><svg:title/><svg:desc/><draw:enhanced-geometry draw:type="non-primitive" svg:viewBox="0 0 22098 27432" draw:enhanced-path="M 762 0 C 9906 0 16002 4572 19050 12192 20574 15239 22098 19812 22098 27432 L 0 27432 0 21336 12954 21336 C 12954 12192 8382 7620 762 7620 L 0 7905 0 34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7432"/><draw:equation draw:name="f8" draw:formula="0 / ?f6"/><draw:equation draw:name="f9" draw:formula="22098 / ?f6"/><draw:equation draw:name="f10" draw:formula="0 / ?f7"/><draw:equation draw:name="f11" draw:formula="27432 / ?f7"/></draw:enhanced-geometry></draw:custom-shape><draw:custom-shape svg:x="0.12333in" svg:y="0.29167in" svg:width="0.06667in" svg:height="0.05167in" draw:id="id115" draw:style-name="a116" draw:name="Shape 670"><svg:title/><svg:desc/><draw:enhanced-geometry draw:type="non-primitive" svg:viewBox="0 0 60960 47244" draw:enhanced-path="M 21336 0 C 27432 0 30480 1524 33528 7620 38100 1524 41148 0 47244 0 56388 0 60960 4572 60960 13715 L 60960 47244 53340 47244 53340 15239 C 53340 10668 50292 6096 45720 6096 39624 6096 35052 12192 35052 18288 L 35052 47244 27432 47244 27432 15239 C 27432 10668 24384 6096 18288 6096 12192 6096 7620 12192 7620 18288 L 7620 47244 0 47244 0 1524 6096 1524 6096 7620 C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47244"/><draw:equation draw:name="f8" draw:formula="0 / ?f6"/><draw:equation draw:name="f9" draw:formula="60960 / ?f6"/><draw:equation draw:name="f10" draw:formula="0 / ?f7"/><draw:equation draw:name="f11" draw:formula="47244 / ?f7"/></draw:enhanced-geometry></draw:custom-shape><draw:custom-shape svg:x="0.23in" svg:y="0.27542in" svg:width="0.0225in" svg:height="0.07079in" draw:id="id116" draw:style-name="a117" draw:name="Shape 671"><svg:title/><svg:desc/><draw:enhanced-geometry draw:type="non-primitive" svg:viewBox="0 0 20574 64728" draw:enhanced-path="M 20574 0 L 20574 7690 11049 13335 C 8763 17526 7620 24003 7620 33147 7620 41529 8763 48006 11049 52387 L 20574 58561 20574 64728 5524 56388 C 1905 50673 0 42291 0 31622 0 20955 3048 11811 6096 723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4728"/><draw:equation draw:name="f8" draw:formula="0 / ?f6"/><draw:equation draw:name="f9" draw:formula="20574 / ?f6"/><draw:equation draw:name="f10" draw:formula="0 / ?f7"/><draw:equation draw:name="f11" draw:formula="64728 / ?f7"/></draw:enhanced-geometry></draw:custom-shape><draw:custom-shape svg:x="0.2525in" svg:y="0.275in" svg:width="0.0225in" svg:height="0.07167in" draw:id="id117" draw:style-name="a118" draw:name="Shape 672"><svg:title/><svg:desc/><draw:enhanced-geometry draw:type="non-primitive" svg:viewBox="0 0 20574 65532" draw:enhanced-path="M 762 0 C 6858 0 11430 3048 14478 7620 19050 12192 20574 21336 20574 33528 20574 53340 12954 65532 762 65532 L 0 65109 0 58942 762 59436 C 8382 59436 12954 50292 12954 32003 12954 15240 8382 7620 762 7620 L 0 8071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5532"/><draw:equation draw:name="f8" draw:formula="0 / ?f6"/><draw:equation draw:name="f9" draw:formula="20574 / ?f6"/><draw:equation draw:name="f10" draw:formula="0 / ?f7"/><draw:equation draw:name="f11" draw:formula="65532 / ?f7"/></draw:enhanced-geometry></draw:custom-shape><draw:custom-shape svg:x="0.28333in" svg:y="0.275in" svg:width="0.04667in" svg:height="0.06833in" draw:id="id118" draw:style-name="a119" draw:name="Shape 673"><svg:title/><svg:desc/><draw:enhanced-geometry draw:type="non-primitive" svg:viewBox="0 0 42672 62484" draw:enhanced-path="M 21336 0 C 27432 0 32004 1524 36576 4572 39624 9144 42672 13716 42672 18288 42672 25908 38100 33528 28956 38100 L 19812 42672 C 12192 47244 9144 50292 9144 54864 L 41148 54864 41148 62484 0 62484 C 0 48768 4572 42672 18288 36576 L 25908 32003 C 32004 27432 33528 24384 33528 18288 33528 12192 28956 7620 21336 7620 16764 7620 13716 9144 10668 13716 10668 15240 9144 18288 9144 21336 L 1524 21336 C 1524 15240 3048 12192 4572 9144 7620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2484"/><draw:equation draw:name="f8" draw:formula="0 / ?f6"/><draw:equation draw:name="f9" draw:formula="42672 / ?f6"/><draw:equation draw:name="f10" draw:formula="0 / ?f7"/><draw:equation draw:name="f11" draw:formula="62484 / ?f7"/></draw:enhanced-geometry></draw:custom-shape><draw:custom-shape svg:x="0.57in" svg:y="0.27167in" svg:width="0.02917in" svg:height="0.07167in" draw:id="id119" draw:style-name="a120" draw:name="Shape 674"><svg:title/><svg:desc/><draw:enhanced-geometry draw:type="non-primitive" svg:viewBox="0 0 26670 65532" draw:enhanced-path="M 0 0 L 26670 0 26670 12192 13716 12192 13716 28956 26670 28956 26670 39624 13716 39624 13716 65532 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0.59917in" svg:y="0.27167in" svg:width="0.02917in" svg:height="0.07167in" draw:id="id120" draw:style-name="a121" draw:name="Shape 675"><svg:title/><svg:desc/><draw:enhanced-geometry draw:type="non-primitive" svg:viewBox="0 0 26670 65532" draw:enhanced-path="M 0 0 L 8382 0 C 14478 0 17526 1524 20574 4572 23622 7620 25146 12192 25146 18288 25146 25908 22098 30480 14478 33527 23622 38100 23622 38100 23622 57912 23622 60960 25146 60960 26670 62484 L 26670 65532 12954 65532 C 11430 62484 9906 59436 9906 56388 L 9906 47244 C 9906 41148 8382 39624 2286 39624 L 0 39624 0 28956 2286 28956 C 9906 28956 12954 25908 12954 19812 12954 13715 9906 12192 228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0.635in" svg:y="0.32333in" svg:width="0.0175in" svg:height="0.0201in" draw:id="id121" draw:style-name="a122" draw:name="Shape 676"><svg:title/><svg:desc/><draw:enhanced-geometry draw:type="non-primitive" svg:viewBox="0 0 16002 18383" draw:enhanced-path="M 0 0 L 10668 0 C 11430 3048 12192 5334 13526 7049 L 16002 8474 16002 18383 7620 15240 C 3048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8383"/><draw:equation draw:name="f8" draw:formula="0 / ?f6"/><draw:equation draw:name="f9" draw:formula="16002 / ?f6"/><draw:equation draw:name="f10" draw:formula="0 / ?f7"/><draw:equation draw:name="f11" draw:formula="18383 / ?f7"/></draw:enhanced-geometry></draw:custom-shape><draw:custom-shape svg:x="0.63667in" svg:y="0.27507in" svg:width="0.01583in" svg:height="0.03635in" draw:id="id122" draw:style-name="a123" draw:name="Shape 677"><svg:title/><svg:desc/><draw:enhanced-geometry draw:type="non-primitive" svg:viewBox="0 0 14478 33242" draw:enhanced-path="M 14478 0 L 14478 9699 12192 10985 C 11049 12509 10668 14414 10668 16701 10668 18224 11049 19748 12192 21082 L 14478 22296 14478 33242 4572 28702 C 1524 25463 0 21272 0 16701 0 11366 1524 7175 4572 4127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33242"/><draw:equation draw:name="f8" draw:formula="0 / ?f6"/><draw:equation draw:name="f9" draw:formula="14478 / ?f6"/><draw:equation draw:name="f10" draw:formula="0 / ?f7"/><draw:equation draw:name="f11" draw:formula="33242 / ?f7"/></draw:enhanced-geometry></draw:custom-shape><draw:custom-shape svg:x="0.6525in" svg:y="0.26833in" svg:width="0.015in" svg:height="0.08667in" draw:id="id123" draw:style-name="a124" draw:name="Shape 678"><svg:title/><svg:desc/><draw:enhanced-geometry draw:type="non-primitive" svg:viewBox="0 0 13716 79249" draw:enhanced-path="M 3810 0 L 9906 0 9906 4573 13716 6362 13716 20384 9906 13716 9906 32004 13716 33986 13716 47244 9906 42673 9906 60961 13716 56388 13716 69016 9906 70104 9906 79249 3810 79249 3810 70104 0 68675 0 58767 3810 60961 3810 41149 0 39402 0 28456 3810 30480 3810 13716 0 15859 0 6160 3810 457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9"/><draw:equation draw:name="f8" draw:formula="0 / ?f6"/><draw:equation draw:name="f9" draw:formula="13716 / ?f6"/><draw:equation draw:name="f10" draw:formula="0 / ?f7"/><draw:equation draw:name="f11" draw:formula="79249 / ?f7"/></draw:enhanced-geometry></draw:custom-shape><draw:custom-shape svg:x="0.6675in" svg:y="0.3055in" svg:width="0.01583in" svg:height="0.03831in" draw:id="id124" draw:style-name="a125" draw:name="Shape 679"><svg:title/><svg:desc/><draw:enhanced-geometry draw:type="non-primitive" svg:viewBox="0 0 14478 35030" draw:enhanced-path="M 0 0 L 10477 5448 C 13335 8306 14478 11735 14478 16307 14478 23927 11430 30023 6858 33071 L 0 35030 0 22403 3810 17831 0 132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35030"/><draw:equation draw:name="f8" draw:formula="0 / ?f6"/><draw:equation draw:name="f9" draw:formula="14478 / ?f6"/><draw:equation draw:name="f10" draw:formula="0 / ?f7"/><draw:equation draw:name="f11" draw:formula="35030 / ?f7"/></draw:enhanced-geometry></draw:custom-shape><draw:custom-shape svg:x="0.6675in" svg:y="0.27529in" svg:width="0.01583in" svg:height="0.01971in" draw:id="id125" draw:style-name="a126" draw:name="Shape 680"><svg:title/><svg:desc/><draw:enhanced-geometry draw:type="non-primitive" svg:viewBox="0 0 14478 18023" draw:enhanced-path="M 0 0 L 8763 4116 C 11811 7354 13716 11926 14478 18023 L 2286 18023 0 140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8023"/><draw:equation draw:name="f8" draw:formula="0 / ?f6"/><draw:equation draw:name="f9" draw:formula="14478 / ?f6"/><draw:equation draw:name="f10" draw:formula="0 / ?f7"/><draw:equation draw:name="f11" draw:formula="18023 / ?f7"/></draw:enhanced-geometry></draw:custom-shape><draw:custom-shape svg:x="0.71667in" svg:y="0.27333in" svg:width="0.04667in" svg:height="0.07167in" draw:id="id126" draw:style-name="a127" draw:name="Shape 681"><svg:title/><svg:desc/><draw:enhanced-geometry draw:type="non-primitive" svg:viewBox="0 0 42672 65532" draw:enhanced-path="M 19812 0 C 32004 0 41148 6096 41148 16764 41148 22860 38100 25908 32004 30480 39624 33527 42672 38100 42672 45720 42672 57912 33528 65532 21336 65532 7620 65532 0 57912 0 45720 L 10668 45720 C 12192 51815 15240 54864 21336 54864 25908 54864 30480 51815 30480 45720 30480 39624 25908 35052 18288 35052 L 15240 35052 15240 27432 16764 27432 C 24384 27432 27432 24384 27432 18288 27432 12192 25908 9144 19812 9144 16764 9144 13716 10668 12192 13715 12192 15240 12192 16764 12192 19812 L 0 19812 C 0 15240 0 13715 1524 10668 4572 3048 1066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77333in" svg:y="0.32833in" svg:width="0.015in" svg:height="0.03167in" draw:id="id127" draw:style-name="a128" draw:name="Shape 682"><svg:title/><svg:desc/><draw:enhanced-geometry draw:type="non-primitive" svg:viewBox="0 0 13716 28956" draw:enhanced-path="M 0 0 L 13716 0 13716 12192 C 13716 19812 12192 22861 7620 25908 6096 27432 3048 28956 0 28956 L 0 24385 C 4572 22861 7620 19812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8956"/><draw:equation draw:name="f8" draw:formula="0 / ?f6"/><draw:equation draw:name="f9" draw:formula="13716 / ?f6"/><draw:equation draw:name="f10" draw:formula="0 / ?f7"/><draw:equation draw:name="f11" draw:formula="28956 / ?f7"/></draw:enhanced-geometry></draw:custom-shape><draw:custom-shape svg:x="0.79667in" svg:y="0.28633in" svg:width="0.0175in" svg:height="0.042in" draw:id="id128" draw:style-name="a129" draw:name="Shape 683"><svg:title/><svg:desc/><draw:enhanced-geometry draw:type="non-primitive" svg:viewBox="0 0 16002 38404" draw:enhanced-path="M 16002 0 L 16002 14020 7620 27737 16002 27737 16002 38404 0 38404 0 27737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38404"/><draw:equation draw:name="f8" draw:formula="0 / ?f6"/><draw:equation draw:name="f9" draw:formula="16002 / ?f6"/><draw:equation draw:name="f10" draw:formula="0 / ?f7"/><draw:equation draw:name="f11" draw:formula="38404 / ?f7"/></draw:enhanced-geometry></draw:custom-shape><draw:custom-shape svg:x="0.81417in" svg:y="0.27333in" svg:width="0.03083in" svg:height="0.07in" draw:id="id129" draw:style-name="a130" draw:name="Shape 684"><svg:title/><svg:desc/><draw:enhanced-geometry draw:type="non-primitive" svg:viewBox="0 0 28194 64008" draw:enhanced-path="M 6858 0 L 20574 0 20574 39624 28194 39624 28194 50292 20574 50292 20574 64008 8382 64008 8382 50292 0 50292 0 39624 8382 39624 8382 12192 0 25908 0 11887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008"/><draw:equation draw:name="f8" draw:formula="0 / ?f6"/><draw:equation draw:name="f9" draw:formula="28194 / ?f6"/><draw:equation draw:name="f10" draw:formula="0 / ?f7"/><draw:equation draw:name="f11" draw:formula="64008 / ?f7"/></draw:enhanced-geometry></draw:custom-shape><draw:custom-shape svg:x="0.85in" svg:y="0.27333in" svg:width="0.04833in" svg:height="0.07in" draw:id="id130" draw:style-name="a131" draw:name="Shape 685"><svg:title/><svg:desc/><draw:enhanced-geometry draw:type="non-primitive" svg:viewBox="0 0 44196 64008" draw:enhanced-path="M 0 0 L 44196 0 44196 10668 C 28956 28956 22860 44196 21336 64008 L 9144 64008 C 12192 42672 18288 28956 32004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4008"/><draw:equation draw:name="f8" draw:formula="0 / ?f6"/><draw:equation draw:name="f9" draw:formula="44196 / ?f6"/><draw:equation draw:name="f10" draw:formula="0 / ?f7"/><draw:equation draw:name="f11" draw:formula="64008 / ?f7"/></draw:enhanced-geometry></draw:custom-shape><draw:custom-shape svg:x="1.39167in" svg:y="0.27333in" svg:width="0.02333in" svg:height="0.07167in" draw:id="id131" draw:style-name="a132" draw:name="Shape 686"><svg:title/><svg:desc/><draw:enhanced-geometry draw:type="non-primitive" svg:viewBox="0 0 21336 65532" draw:enhanced-path="M 21336 0 L 21336 9144 C 18288 9144 15240 12192 13716 15240 13716 18288 12192 25908 12192 32003 12192 41148 13716 47244 15240 50292 16764 53340 18288 54864 21336 54864 L 21336 65532 C 13716 65532 7620 62484 4572 56388 1524 51815 0 42672 0 32003 0 19812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532"/><draw:equation draw:name="f8" draw:formula="0 / ?f6"/><draw:equation draw:name="f9" draw:formula="21336 / ?f6"/><draw:equation draw:name="f10" draw:formula="0 / ?f7"/><draw:equation draw:name="f11" draw:formula="65532 / ?f7"/></draw:enhanced-geometry></draw:custom-shape><draw:custom-shape svg:x="1.415in" svg:y="0.27333in" svg:width="0.025in" svg:height="0.07167in" draw:id="id132" draw:style-name="a133" draw:name="Shape 687"><svg:title/><svg:desc/><draw:enhanced-geometry draw:type="non-primitive" svg:viewBox="0 0 22860 65532" draw:enhanced-path="M 0 0 C 7620 0 13716 3048 18288 9144 21336 13715 22860 21336 22860 33527 22860 45720 19812 53340 16764 57912 12192 62484 7620 65532 0 65532 L 0 54864 C 4572 54864 7620 53340 7620 48768 9144 45720 9144 39624 9144 32003 9144 22860 9144 16764 7620 13715 6096 10668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1.44833in" svg:y="0.32833in" svg:width="0.015in" svg:height="0.03167in" draw:id="id133" draw:style-name="a134" draw:name="Shape 688"><svg:title/><svg:desc/><draw:enhanced-geometry draw:type="non-primitive" svg:viewBox="0 0 13716 28956" draw:enhanced-path="M 0 0 L 13716 0 13716 12192 C 13716 19812 12192 22861 9144 25908 6096 27432 4572 28956 0 28956 L 0 24385 C 6096 22861 9144 19812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8956"/><draw:equation draw:name="f8" draw:formula="0 / ?f6"/><draw:equation draw:name="f9" draw:formula="13716 / ?f6"/><draw:equation draw:name="f10" draw:formula="0 / ?f7"/><draw:equation draw:name="f11" draw:formula="28956 / ?f7"/></draw:enhanced-geometry></draw:custom-shape><draw:custom-shape svg:x="1.47333in" svg:y="0.27333in" svg:width="0.04667in" svg:height="0.07in" draw:id="id134" draw:style-name="a135" draw:name="Shape 689"><svg:title/><svg:desc/><draw:enhanced-geometry draw:type="non-primitive" svg:viewBox="0 0 42672 64008" draw:enhanced-path="M 21336 0 C 33528 0 42672 7620 42672 19812 42672 27432 39624 32003 28956 41148 19812 47244 16764 48768 15240 51815 L 42672 51815 42672 64008 0 64008 C 0 51815 3048 45720 13716 39624 27432 28956 30480 25908 30480 19812 30480 13715 25908 9144 21336 9144 15240 9144 12192 13715 12192 19812 L 12192 22860 0 22860 C 0 21336 0 21336 0 19812 0 7620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2.17833in" svg:y="0.27333in" svg:width="0.04667in" svg:height="0.07167in" draw:id="id135" draw:style-name="a136" draw:name="Shape 690"><svg:title/><svg:desc/><draw:enhanced-geometry draw:type="non-primitive" svg:viewBox="0 0 42672 65532" draw:enhanced-path="M 6096 0 L 39624 0 39624 12192 13716 12192 12192 24384 C 15240 22860 18288 21336 22860 21336 35052 21336 42672 30480 42672 42672 42672 56388 33528 65532 19812 65532 7620 65532 0 57912 0 47244 L 12192 47244 C 12192 51815 15240 54864 19812 54864 25908 54864 30480 50292 30480 42672 30480 35052 25908 30480 19812 30480 16764 30480 13716 32003 12192 35052 L 1524 35052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2.235in" svg:y="0.32833in" svg:width="0.015in" svg:height="0.03167in" draw:id="id136" draw:style-name="a137" draw:name="Shape 691"><svg:title/><svg:desc/><draw:enhanced-geometry draw:type="non-primitive" svg:viewBox="0 0 13716 28956" draw:enhanced-path="M 0 0 L 13716 0 13716 12192 C 13716 19812 12192 22861 7620 25908 6096 27432 3048 28956 0 28956 L 0 24385 C 4572 22861 7620 19812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8956"/><draw:equation draw:name="f8" draw:formula="0 / ?f6"/><draw:equation draw:name="f9" draw:formula="13716 / ?f6"/><draw:equation draw:name="f10" draw:formula="0 / ?f7"/><draw:equation draw:name="f11" draw:formula="28956 / ?f7"/></draw:enhanced-geometry></draw:custom-shape><draw:custom-shape svg:x="2.25833in" svg:y="0.27379in" svg:width="0.02417in" svg:height="0.07104in" draw:id="id137" draw:style-name="a138" draw:name="Shape 692"><svg:title/><svg:desc/><draw:enhanced-geometry draw:type="non-primitive" svg:viewBox="0 0 22098 64956" draw:enhanced-path="M 22098 0 L 22098 9490 13716 17872 C 12192 20920 12192 20920 12192 27016 L 22098 23301 22098 31912 21336 31588 C 16764 31588 12192 36160 12192 43780 12192 49876 16764 54448 21336 54448 L 22098 54144 22098 64956 12001 62830 C 8763 61306 6096 59020 4572 55972 1524 51400 0 43780 0 33112 0 22444 1524 14824 6096 872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4956"/><draw:equation draw:name="f8" draw:formula="0 / ?f6"/><draw:equation draw:name="f9" draw:formula="22098 / ?f6"/><draw:equation draw:name="f10" draw:formula="0 / ?f7"/><draw:equation draw:name="f11" draw:formula="64956 / ?f7"/></draw:enhanced-geometry></draw:custom-shape><draw:custom-shape svg:x="2.2825in" svg:y="0.29833in" svg:width="0.0225in" svg:height="0.04667in" draw:id="id138" draw:style-name="a139" draw:name="Shape 693"><svg:title/><svg:desc/><draw:enhanced-geometry draw:type="non-primitive" svg:viewBox="0 0 20574 42672" draw:enhanced-path="M 2286 0 C 14478 0 20574 7620 20574 19812 20574 33528 12954 42672 762 42672 L 0 42511 0 31699 6858 28956 C 8763 27051 9906 24384 9906 21336 9906 17526 8763 14478 6858 12382 L 0 9467 0 8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2672"/><draw:equation draw:name="f8" draw:formula="0 / ?f6"/><draw:equation draw:name="f9" draw:formula="20574 / ?f6"/><draw:equation draw:name="f10" draw:formula="0 / ?f7"/><draw:equation draw:name="f11" draw:formula="42672 / ?f7"/></draw:enhanced-geometry></draw:custom-shape><draw:custom-shape svg:x="2.2825in" svg:y="0.27333in" svg:width="0.0225in" svg:height="0.01667in" draw:id="id139" draw:style-name="a140" draw:name="Shape 694"><svg:title/><svg:desc/><draw:enhanced-geometry draw:type="non-primitive" svg:viewBox="0 0 20574 15240" draw:enhanced-path="M 762 0 C 8382 0 14478 1524 17526 7620 19050 9144 19050 10668 20574 15240 L 8382 15240 C 6858 10668 5334 9144 762 9144 L 0 9906 0 41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5240"/><draw:equation draw:name="f8" draw:formula="0 / ?f6"/><draw:equation draw:name="f9" draw:formula="20574 / ?f6"/><draw:equation draw:name="f10" draw:formula="0 / ?f7"/><draw:equation draw:name="f11" draw:formula="15240 / ?f7"/></draw:enhanced-geometry></draw:custom-shape><draw:custom-shape svg:x="2.31333in" svg:y="0.32667in" svg:width="0.02167in" svg:height="0.01833in" draw:id="id140" draw:style-name="a141" draw:name="Shape 695"><svg:title/><svg:desc/><draw:enhanced-geometry draw:type="non-primitive" svg:viewBox="0 0 19812 16764" draw:enhanced-path="M 0 0 L 12192 0 C 12192 4573 15240 6097 19812 6097 L 19812 16002 18288 16764 C 7620 1676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6764"/><draw:equation draw:name="f8" draw:formula="0 / ?f6"/><draw:equation draw:name="f9" draw:formula="19812 / ?f6"/><draw:equation draw:name="f10" draw:formula="0 / ?f7"/><draw:equation draw:name="f11" draw:formula="16764 / ?f7"/></draw:enhanced-geometry></draw:custom-shape><draw:custom-shape svg:x="2.31167in" svg:y="0.27333in" svg:width="0.02333in" svg:height="0.04667in" draw:id="id141" draw:style-name="a142" draw:name="Shape 696"><svg:title/><svg:desc/><draw:enhanced-geometry draw:type="non-primitive" svg:viewBox="0 0 21336 42672" draw:enhanced-path="M 21336 0 L 21336 9144 C 15240 9144 12192 13715 12192 21336 12192 28956 15240 33527 21336 33527 L 21336 42164 18288 42672 C 13716 42672 7620 41148 4572 36576 1524 33527 0 27432 0 21336 0 7620 914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2672"/><draw:equation draw:name="f8" draw:formula="0 / ?f6"/><draw:equation draw:name="f9" draw:formula="21336 / ?f6"/><draw:equation draw:name="f10" draw:formula="0 / ?f7"/><draw:equation draw:name="f11" draw:formula="42672 / ?f7"/></draw:enhanced-geometry></draw:custom-shape><draw:custom-shape svg:x="2.335in" svg:y="0.27333in" svg:width="0.025in" svg:height="0.07083in" draw:id="id142" draw:style-name="a143" draw:name="Shape 697"><svg:title/><svg:desc/><draw:enhanced-geometry draw:type="non-primitive" svg:viewBox="0 0 22860 64770" draw:enhanced-path="M 0 0 C 7620 0 13716 3048 18288 10668 21336 15240 22860 21336 22860 30480 22860 41148 19812 50292 16764 56388 L 0 64770 0 54864 C 6096 54864 9144 48768 9144 36576 7620 39624 7620 39624 6096 41148 L 0 42164 0 33527 C 6096 33527 9144 28956 9144 21336 9144 13715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4770"/><draw:equation draw:name="f8" draw:formula="0 / ?f6"/><draw:equation draw:name="f9" draw:formula="22860 / ?f6"/><draw:equation draw:name="f10" draw:formula="0 / ?f7"/><draw:equation draw:name="f11" draw:formula="64770 / ?f7"/></draw:enhanced-geometry></draw:custom-shape><draw:custom-shape svg:x="2.365in" svg:y="0.275in" svg:width="0.01833in" svg:height="0.035in" draw:id="id143" draw:style-name="a144" draw:name="Shape 698"><svg:title/><svg:desc/><draw:enhanced-geometry draw:type="non-primitive" svg:viewBox="0 0 16764 32003" draw:enhanced-path="M 16764 0 L 16764 9144 9144 16764 16764 22859 16764 32003 4953 27241 C 1905 24384 0 20574 0 16764 0 12192 1905 8001 4953 4953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2003"/><draw:equation draw:name="f8" draw:formula="0 / ?f6"/><draw:equation draw:name="f9" draw:formula="16764 / ?f6"/><draw:equation draw:name="f10" draw:formula="0 / ?f7"/><draw:equation draw:name="f11" draw:formula="32003 / ?f7"/></draw:enhanced-geometry></draw:custom-shape><draw:custom-shape svg:x="2.41167in" svg:y="0.30833in" svg:width="0.01667in" svg:height="0.035in" draw:id="id144" draw:style-name="a145" draw:name="Shape 699"><svg:title/><svg:desc/><draw:enhanced-geometry draw:type="non-primitive" svg:viewBox="0 0 15240 32004" draw:enhanced-path="M 15240 0 L 15240 9144 C 12192 9144 7620 12192 7620 16764 7620 21337 12192 24385 15240 24385 L 15240 32004 C 6096 32004 0 25908 0 16764 0 7620 609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32004"/><draw:equation draw:name="f8" draw:formula="0 / ?f6"/><draw:equation draw:name="f9" draw:formula="15240 / ?f6"/><draw:equation draw:name="f10" draw:formula="0 / ?f7"/><draw:equation draw:name="f11" draw:formula="32004 / ?f7"/></draw:enhanced-geometry></draw:custom-shape><draw:custom-shape svg:x="2.38333in" svg:y="0.275in" svg:width="0.01667in" svg:height="0.035in" draw:id="id145" draw:style-name="a146" draw:name="Shape 700"><svg:title/><svg:desc/><draw:enhanced-geometry draw:type="non-primitive" svg:viewBox="0 0 15240 32003" draw:enhanced-path="M 0 0 C 9144 0 15240 7620 15240 16764 15240 24384 9144 32003 0 32003 L 0 32003 0 22859 0 22860 C 3048 22860 7620 19812 7620 16764 7620 12192 3048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32003"/><draw:equation draw:name="f8" draw:formula="0 / ?f6"/><draw:equation draw:name="f9" draw:formula="15240 / ?f6"/><draw:equation draw:name="f10" draw:formula="0 / ?f7"/><draw:equation draw:name="f11" draw:formula="32003 / ?f7"/></draw:enhanced-geometry></draw:custom-shape><draw:custom-shape svg:x="2.38333in" svg:y="0.27333in" svg:width="0.045in" svg:height="0.07167in" draw:id="id146" draw:style-name="a147" draw:name="Shape 701"><svg:title/><svg:desc/><draw:enhanced-geometry draw:type="non-primitive" svg:viewBox="0 0 41148 65532" draw:enhanced-path="M 35052 0 L 41148 0 6096 65532 0 65532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2.42833in" svg:y="0.30833in" svg:width="0.01833in" svg:height="0.035in" draw:id="id147" draw:style-name="a148" draw:name="Shape 702"><svg:title/><svg:desc/><draw:enhanced-geometry draw:type="non-primitive" svg:viewBox="0 0 16764 32004" draw:enhanced-path="M 0 0 C 9144 0 16764 7620 16764 16764 16764 25908 9144 32004 0 32004 L 0 24385 C 4572 24385 7620 21337 7620 16764 7620 12192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2004"/><draw:equation draw:name="f8" draw:formula="0 / ?f6"/><draw:equation draw:name="f9" draw:formula="16764 / ?f6"/><draw:equation draw:name="f10" draw:formula="0 / ?f7"/><draw:equation draw:name="f11" draw:formula="32004 / ?f7"/></draw:enhanced-geometry></draw:custom-shape></draw:g></text:p>
      <text:p text:style-name="P3"><draw:frame draw:style-name="a150" draw:name="Picture 3562" text:anchor-type="as-char" svg:x="0in" svg:y="0in" svg:width="3.77333in" svg:height="0.64333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74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AD-15961-2020.pdf</dc:title>
    <dc:subject/>
    <meta:initial-creator>fcruz</meta:initial-creator>
    <dc:creator>word</dc:creator>
    <meta:creation-date>2020-10-27T12:25:00Z</meta:creation-date>
    <dc:date>2020-10-27T12:25:00Z</dc:date>
    <meta:template xlink:href="Normal" xlink:type="simple"/>
    <meta:editing-cycles>2</meta:editing-cycles>
    <meta:editing-duration>PT0S</meta:editing-duration>
    <meta:document-statistic meta:page-count="1" meta:paragraph-count="1" meta:word-count="0" meta:character-count="5" meta:row-count="1" meta:non-whitespace-character-count="5"/>
  </office:meta>
</office:document-meta>
</file>