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F0000088F6315F4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16cm" style:rel-width="scale" svg:height="27.825cm" style:rel-height="scale" draw:z-index="0"><draw:image xlink:href="Pictures/100002010000066F0000088F6315F442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2-24T13:43:00Z</meta:creation-date>
    <dc:date>2022-02-24T13:4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file:///C:/Users/wilmal/AppData/Local/Temp/Bodocó.odt/Normal.dotm"/>
  </office:meta>
</office:document-meta>
</file>