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6B000008837ECA35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426cm" style:rel-width="scale" svg:height="27.097cm" style:rel-height="scale" draw:z-index="0"><draw:image xlink:href="Pictures/100002010000066B000008837ECA35CF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49cm" fo:page-height="27.65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8:31:00Z</meta:creation-date>
    <dc:date>2021-06-10T18:31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../../../wilmal/AppData/Local/Temp/Município%20de%20Catende.odt/Normal.dotm"/>
  </office:meta>
</office:document-meta>
</file>