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70000087B7C41EC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1.013cm" style:rel-width="scale" svg:height="27.571cm" style:rel-height="scale" draw:z-index="0"><draw:image xlink:href="Pictures/10000201000006770000087B7C41EC53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7.587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6-10T18:28:00Z</meta:creation-date>
    <dc:date>2021-06-10T18:28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1-06-10T00:00:00</meta:user-defined>
    <meta:user-defined meta:name="LastSaved" meta:value-type="date">2021-06-10T00:00:00</meta:user-defined>
    <meta:template xlink:type="simple" xlink:actuate="onRequest" xlink:title="" xlink:href="../../../wilmal/AppData/Local/Temp/Município%20de%20Escada.odt/Normal.dotm"/>
  </office:meta>
</office:document-meta>
</file>