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7000008939DFBC1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593cm" style:rel-width="scale" svg:height="27.296cm" style:rel-height="scale" draw:z-index="0"><draw:image xlink:href="Pictures/1000020100000677000008939DFBC1DC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7.869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4-20T19:43:00Z</meta:creation-date>
    <dc:date>2021-04-20T19:43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1-04-20T00:00:00</meta:user-defined>
    <meta:user-defined meta:name="LastSaved" meta:value-type="date">2021-04-20T00:00:00</meta:user-defined>
    <meta:template xlink:type="simple" xlink:actuate="onRequest" xlink:title="" xlink:href="file:///C:/Users/wilmal/AppData/Local/Temp/Município%20de%20Gameleira.odt/Normal.dotm"/>
  </office:meta>
</office:document-meta>
</file>