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300000893A9FEF9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25cm" style:rel-width="scale" svg:height="27.296cm" style:rel-height="scale" draw:z-index="0"><draw:image xlink:href="Pictures/100002010000067300000893A9FEF9A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8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8:12:00Z</meta:creation-date>
    <dc:date>2021-06-10T18:12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file:///C:/Users/wilmal/AppData/Local/Temp/Município%20de%20João%20Alfredo.odt/Normal.dotm"/>
  </office:meta>
</office:document-meta>
</file>