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6F00000893281074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489cm" style:rel-width="scale" svg:height="27.296cm" style:rel-height="scale" draw:z-index="0"><draw:image xlink:href="Pictures/100002010000066F00000893281074C8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2cm" fo:page-height="27.869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6-10T18:20:00Z</meta:creation-date>
    <dc:date>2021-06-10T18:20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" xlink:href="../../../wilmal/AppData/Local/Temp/Município%20de%20Lagoa%20de%20Itaenga.odt/Normal.dotm"/>
  </office:meta>
</office:document-meta>
</file>