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30000088B66C1886E.png"/>
  <manifest:file-entry manifest:media-type="image/png" manifest:full-path="Pictures/10000201000006730000088FC99A06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26cm" style:rel-width="scale" svg:height="27.196cm" style:rel-height="scale" draw:z-index="0"><draw:image xlink:href="Pictures/10000201000006730000088B66C1886E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951cm" style:rel-width="scale" svg:height="27.825cm" style:rel-height="scale" draw:z-index="1"><draw:image xlink:href="Pictures/10000201000006730000088FC99A06F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55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9:07:00Z</meta:creation-date>
    <dc:date>2021-08-20T19:07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Ouricuri.odt/Normal.dotm"/>
  </office:meta>
</office:document-meta>
</file>