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6B0000088B722D2218.png"/>
  <manifest:file-entry manifest:media-type="image/png" manifest:full-path="Pictures/100000000000066B0000088B73F7B7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422cm" style:rel-width="scale" svg:height="27.196cm" style:rel-height="scale" draw:z-index="0"><draw:image xlink:href="Pictures/100000000000066B0000088B73F7B771.pn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0.422cm" style:rel-width="scale" svg:height="27.196cm" style:rel-height="scale" draw:z-index="1"><draw:image xlink:href="Pictures/100000000000066B0000088B722D2218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49cm" fo:page-height="27.76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9-15T19:20:00Z</meta:creation-date>
    <dc:date>2021-09-15T19:20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user-defined meta:name="Created" meta:value-type="date">2021-09-15T00:00:00</meta:user-defined>
    <meta:user-defined meta:name="LastSaved" meta:value-type="date">2021-09-15T00:00:00</meta:user-defined>
    <meta:template xlink:type="simple" xlink:actuate="onRequest" xlink:title="" xlink:href="file:///C:/Users/wilmal/AppData/Local/Temp/Município%20de%20Sanharó.odt/Normal.dotm"/>
  </office:meta>
</office:document-meta>
</file>