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7B00000887BBBD01C0.png"/>
  <manifest:file-entry manifest:media-type="image/png" manifest:full-path="Pictures/10000201000006770000088761C778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1.057cm" style:rel-width="scale" svg:height="27.725cm" style:rel-height="scale" draw:z-index="0"><draw:image xlink:href="Pictures/100002010000067B00000887BBBD01C0.pn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png" text:anchor-type="as-char" svg:y="0cm" svg:width="21.022cm" style:rel-width="scale" svg:height="27.725cm" style:rel-height="scale" draw:z-index="1"><draw:image xlink:href="Pictures/10000201000006770000088761C77825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61cm" fo:page-height="27.72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7.72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8-20T19:12:00Z</meta:creation-date>
    <dc:date>2021-08-20T19:12:00Z</dc:date>
    <meta:editing-cycles>2</meta:editing-cycles>
    <meta:editing-duration>PT0S</meta:editing-duration>
    <meta:document-statistic meta:table-count="0" meta:image-count="2" meta:object-count="0" meta:page-count="2" meta:paragraph-count="2" meta:word-count="0" meta:character-count="2"/>
    <meta:user-defined meta:name="Created" meta:value-type="date">2021-08-20T00:00:00</meta:user-defined>
    <meta:user-defined meta:name="LastSaved" meta:value-type="date">2021-08-20T00:00:00</meta:user-defined>
    <meta:template xlink:type="simple" xlink:actuate="onRequest" xlink:title="" xlink:href="file:///C:/Users/wilmal/AppData/Local/Temp/Município%20de%20Santa%20Maria%20da%20Boa%20Vista.odt/Normal.dotm"/>
  </office:meta>
</office:document-meta>
</file>