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30000088F2B3DD840.png"/>
  <manifest:file-entry manifest:media-type="image/png" manifest:full-path="Pictures/10000201000006730000088B96B14BFF.png"/>
  <manifest:file-entry manifest:media-type="image/png" manifest:full-path="Pictures/100002010000066F0000088B6191AA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P3" style:family="paragraph" style:parent-style-name="Standard" style:master-page-name="MP2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93cm" style:rel-width="scale" svg:height="27.196cm" style:rel-height="scale" draw:z-index="0"><draw:image xlink:href="Pictures/100002010000066F0000088B6191AA50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951cm" style:rel-width="scale" svg:height="27.825cm" style:rel-height="scale" draw:z-index="1"><draw:image xlink:href="Pictures/10000201000006730000088F2B3DD840.png" xlink:type="simple" xlink:show="embed" xlink:actuate="onLoad"/></draw:frame></text:span></text:span></text:p>
      <text:p text:style-name="P3"><text:span text:style-name="Absatz-Standardschriftart"><text:span text:style-name="T1"><draw:frame draw:style-name="fr1" draw:name="image3.png" text:anchor-type="as-char" svg:y="0cm" svg:width="20.526cm" style:rel-width="scale" svg:height="27.196cm" style:rel-height="scale" draw:z-index="2"><draw:image xlink:href="Pictures/10000201000006730000088B96B14BFF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55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55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16:00Z</meta:creation-date>
    <dc:date>2021-08-20T19:16:00Z</dc:date>
    <meta:editing-cycles>2</meta:editing-cycles>
    <meta:editing-duration>PT0S</meta:editing-duration>
    <meta:document-statistic meta:table-count="0" meta:image-count="3" meta:object-count="0" meta:page-count="3" meta:paragraph-count="3" meta:word-count="0" meta:character-count="3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Tabira.odt/Normal.dotm"/>
  </office:meta>
</office:document-meta>
</file>