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.245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.245cm" fo:text-align="justify" style:justify-single-word="false" fo:text-indent="2.501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>
        <style:tab-stops>
          <style:tab-stop style:position="13.753cm"/>
        </style:tab-stops>
      </style:paragraph-properties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margin-left="2.501cm" fo:margin-right="0cm" fo:text-indent="0cm" style:auto-text-indent="false" style:text-autospace="none"/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1.249cm" fo:margin-right="0.245cm" fo:text-indent="1.249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21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22" style:family="paragraph" style:parent-style-name="Header">
      <style:text-properties fo:color="#808080" fo:font-weight="bold" style:font-weight-asian="bold"/>
    </style:style>
    <style:style style:name="P23" style:family="paragraph" style:parent-style-name="Footer">
      <style:text-properties fo:font-size="10pt" style:font-size-asian="10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weight-complex="bold"/>
    </style:style>
    <style:style style:name="T5" style:family="text">
      <style:text-properties fo:color="#222222" style:font-name="Verdana" fo:font-size="10pt" fo:background-color="#ffffff" style:font-size-asian="10pt" style:font-name-complex="Verdana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A <text:s/>V <text:s text:c="2"/>I <text:s text:c="2"/>S <text:s/>O <text:s/>Nº 010</text:p>
      <text:p text:style-name="P2"/>
      <text:p text:style-name="P7"><text:span text:style-name="T1">A DIRETORIA DA SECRETARIA DE GESTÃO DE PESSOAS, </text:span><text:span text:style-name="T3">usando de suas atribuições, em cumprimento ao disposto na Portaria TRT-GP nº 154/2012,</text:span></text:p>
      <text:p text:style-name="P8"/>
      <text:p text:style-name="P9"><text:span text:style-name="T2">1. </text:span><text:span text:style-name="T4">Convoca</text:span><text:span text:style-name="T3">, por aproveitamento, a candidata a estágio </text:span><text:span text:style-name="T5">LORENA REBECA GONÇALVES MIGUEL DE SOUZA</text:span><text:span text:style-name="T3">, aprovada no processo seletivo promovido pelo Hospital das Clínicas, na área de Psicologia, com observância da ordem de classificação entre os candidatos que comprovaram estar entre o 4º e o 8º período e que estudam em Instituições de Ensino conveniadas com este Tribunal, para atuar no Programa de Estágio deste Regional.</text:span></text:p>
      <text:p text:style-name="P8"/>
      <text:p text:style-name="P10"><text:span text:style-name="T1">2</text:span><text:span text:style-name="T3">. A candidata ora convocada deverá comparecer à Seção de Extensão e Qualificação de Pessoal, localizada no Cais do Apolo, 739, Bairro do Recife/PE, até 24 de agosto de 2017, entre 8h e 12h, munida dos seguintes documentos:</text:span></text:p>
      <text:p text:style-name="P11"/>
      <text:p text:style-name="P13">a) declaração da instituição de ensino de que está regularmente matriculada, na qual conste o período que a aluna está cursando;</text:p>
      <text:p text:style-name="P14">b) histórico escolar (até o último período finalizado);</text:p>
      <text:p text:style-name="P14">c) cédula de identidade;</text:p>
      <text:p text:style-name="P14">d) CPF;</text:p>
      <text:p text:style-name="P12"><text:span text:style-name="T3">e) título de eleitor e comprovante de votação na última eleição, ou certidão emitida pela Justiça Eleitoral;</text:span></text:p>
      <text:p text:style-name="P13">f) declaração do estabelecimento privado ao qual se encontrar vinculado, comprovando existência de compatibilidade entre o horário das atividades exercidas e o do estágio, exclusivamente para o candidato que desenvolva atividade privada; e</text:p>
      <text:p text:style-name="P15">g) comprovante de residência. </text:p>
      <text:p text:style-name="P15"/>
      <text:p text:style-name="P15"/>
      <text:p text:style-name="P16"/>
      <text:p text:style-name="P17"><text:span text:style-name="T3">Recife, 23 <text:s/>de agosto de 2017. </text:span></text:p>
      <text:p text:style-name="P18"/>
      <text:p text:style-name="P18"/>
      <text:p text:style-name="P18"/>
      <text:p text:style-name="P1">KATIA DO REGO BARROS</text:p>
      <text:p text:style-name="P19">Diretora da Secretaria de Gestão de Pessoa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text21" style:family="paragraph" style:parent-style-name="Standard">
      <style:paragraph-properties fo:margin-top="0.176cm" fo:margin-bottom="0.176cm"/>
      <style:text-properties fo:color="#000080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fo:font-weight="bold" style:font-weight-asian="bold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0"><draw:image xlink:href="Pictures/10000000000002620000029A66650EED.jpg" xlink:type="simple" xlink:show="embed" xlink:actuate="onLoad"/></draw:frame></text:p>
        <text:p text:style-name="MP2"><draw:frame draw:style-name="Mfr2" draw:name="Quadro1" text:anchor-type="char" svg:x="11.516cm" svg:y="-1.494cm" fo:min-width="0cm" draw:z-index="1"><draw:text-box fo:min-height="0cm"><text:p text:style-name="MP3"><draw:frame draw:style-name="Mfr1" draw:name="figura2" text:anchor-type="as-char" svg:width="3.131cm" svg:height="1.566cm" draw:z-index="2"><draw:image xlink:href="Pictures/100000000000028B00000147B7E7E9A9.jpg" xlink:type="simple" xlink:show="embed" xlink:actuate="onLoad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8-22T15:22:00</meta:creation-date>
    <dc:creator>lsc</dc:creator>
    <dc:date>2017-08-24T12:01:00</dc:date>
    <meta:print-date>2017-06-26T16:11:00</meta:print-date>
    <meta:editing-cycles>11</meta:editing-cycles>
    <meta:editing-duration>PT10M</meta:editing-duration>
    <meta:document-statistic meta:table-count="0" meta:image-count="2" meta:object-count="0" meta:page-count="1" meta:paragraph-count="19" meta:word-count="249" meta:character-count="1560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