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2.31cm" fo:margin-left="0.954cm" table:align="left" style:writing-mode="lr-tb"/>
    </style:style>
    <style:style style:name="Tabela1.A" style:family="table-column">
      <style:table-column-properties style:column-width="2.432cm"/>
    </style:style>
    <style:style style:name="Tabela1.B" style:family="table-column">
      <style:table-column-properties style:column-width="9.8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8" style:family="paragraph" style:parent-style-name="Standard"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0.245cm" fo:text-align="center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245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245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2.501cm" fo:margin-right="0cm" fo:text-indent="0cm" style:auto-text-indent="false" style:text-autospace="none"/>
      <style:text-properties style:font-name="Verdana" style:font-name-complex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>
        <style:tab-stops>
          <style:tab-stop style:position="13.753cm"/>
        </style:tab-stops>
      </style:paragraph-properties>
      <style:text-properties style:font-name="Verdana" style:font-name-complex="Verdana"/>
    </style:style>
    <style:style style:name="P19" style:family="paragraph" style:parent-style-name="Standard">
      <style:paragraph-properties fo:margin-left="1.249cm" fo:margin-right="0.24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Verdana" fo:font-weight="bold" style:font-weight-asian="bold" style:font-name-complex="Verdana"/>
    </style:style>
    <style:style style:name="P22" style:family="paragraph" style:parent-style-name="Standard">
      <style:paragraph-properties fo:margin-left="0.026cm" fo:margin-right="0cm" fo:text-indent="0cm" style:auto-text-indent="false"/>
      <style:text-properties style:font-name="Verdana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Verdana" style:font-name-complex="Verdana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>
        <style:tab-stops>
          <style:tab-stop style:position="13.753cm"/>
        </style:tab-stops>
      </style:paragraph-properties>
      <style:text-properties style:font-name="Verdana" style:font-name-complex="Verdana"/>
    </style:style>
    <style:style style:name="P2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Verdana" style:font-name-complex="Verdan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Verdan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>A <text:s/>V <text:s text:c="2"/>I <text:s text:c="2"/>S <text:s/>O <text:s/>Nº 11</text:p>
      <text:p text:style-name="P7"/>
      <text:p text:style-name="P7"/>
      <text:p text:style-name="P9"><text:span text:style-name="T2">A DIRETORIA DA SECRETARIA DE GESTÃO DE PESSOAS, </text:span><text:span text:style-name="T4">usando de suas atribuições, em cumprimento ao disposto na Portaria TRT-GP nº 154/2012,</text:span></text:p>
      <text:p text:style-name="P10"/>
      <text:p text:style-name="P11"><text:span text:style-name="T3">1. </text:span><text:span text:style-name="T5">Convoca</text:span><text:span text:style-name="T4">, por aproveitamento, o candidato ao estágio, abaixo discriminado, aprovado no processo seletivo promovido pelo Ministério Público do Trabalho em Pernambuco, na área de Ciência da Computação, em observância aos Editais nº 1 e nº 2 e ao Resultado Final do Concurso de Estagiários de 2016, para atuar no Programa de Estágio deste Regional.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LASSIF.</text:p>
          </table:table-cell>
          <table:table-cell table:style-name="Tabela1.B1" office:value-type="string">
            <text:p text:style-name="P13">NOME</text:p>
          </table:table-cell>
        </table:table-row>
        <table:table-row table:style-name="Tabela1.1">
          <table:table-cell table:style-name="Tabela1.A1" office:value-type="string">
            <text:p text:style-name="P15"><text:span text:style-name="T4">7º</text:span></text:p>
          </table:table-cell>
          <table:table-cell table:style-name="Tabela1.B1" office:value-type="string">
            <text:p text:style-name="P14">JAILSON JOSÉ DA SILVA JUNIOR</text:p>
          </table:table-cell>
        </table:table-row>
      </table:table>
      <text:p text:style-name="P16"/>
      <text:p text:style-name="P16"><text:span text:style-name="T2">2.</text:span><text:span text:style-name="T4"> <text:s/>O candidato ora convocado deverá comparecer à Seção de Extensão e Qualificação de Pessoal, localizada no Cais do Apolo, 739, Bairro do Recife, Recife/PE, até 15 de dezembro de 2017, entre 8h e 16h30, munido dos seguintes documentos:</text:span></text:p>
      <text:p text:style-name="P24">a) declaração da instituição de ensino de que está regularmente matriculado e com frequência regular no curso, na qual conste inclusive o período que o aluno está cursando;</text:p>
      <text:p text:style-name="P17">b) histórico escolar (até o último período finalizado);</text:p>
      <text:p text:style-name="P17">c) cédula de identidade;</text:p>
      <text:p text:style-name="P17">d) CPF;</text:p>
      <text:p text:style-name="P18">e) título de eleitor e comprovante de votação na última eleição, para os estudantes que já completaram 18 anos, ou certidão de quitação emitida pela Justiça Eleitoral;</text:p>
      <text:p text:style-name="P18">f) certificado de reservista, para estudantes do sexo masculino que já completaram 18 anos;</text:p>
      <text:p text:style-name="P24">g) declaração do estabelecimento privado ao qual se encontrar vinculado, comprovando existência de compatibilidade entre o horário das atividades exercidas e o do estágio, exclusivamente para o candidato que desenvolva atividade privada.</text:p>
      <text:p text:style-name="P19"/>
      <text:p text:style-name="P20"/>
      <text:p text:style-name="P20">Recife, 06 de dezembro de 2017. </text:p>
      <text:p text:style-name="P21"/>
      <text:p text:style-name="P21"/>
      <text:p text:style-name="P21"/>
      <text:p text:style-name="P21"><text:s text:c="8"/>KATIA DO REGO BARROS</text:p>
      <text:p text:style-name="P22"><text:s text:c="34"/>Diretora da Secretaria de Gestão de Pessoa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family="Gautami" style:font-pitch="variable" fo:font-size="14pt" fo:font-weight="bold" style:font-size-asian="14pt" style:font-weight-asian="bold" style:font-name-complex="Gautami" style:font-family-complex="Gautami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2cm" fo:margin-left="3cm" fo:margin-right="2.5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1" text:anchor-type="as-char" svg:width="2.088cm" svg:height="2.088cm" draw:z-index="1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figura2" text:anchor-type="as-char" svg:width="3.263cm" svg:height="1.647cm" draw:z-index="2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0.002cm" draw:z-index="0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12-06T11:36:00</meta:creation-date>
    <dc:creator>iccn</dc:creator>
    <dc:date>2017-12-07T07:54:00</dc:date>
    <meta:print-date>2017-01-09T13:34:00</meta:print-date>
    <meta:editing-cycles>7</meta:editing-cycles>
    <meta:editing-duration>PT17M</meta:editing-duration>
    <meta:generator>LibreOffice/5.0.1.2$Windows_X86_64 LibreOffice_project/81898c9f5c0d43f3473ba111d7b351050be20261</meta:generator>
    <meta:document-statistic meta:table-count="1" meta:image-count="2" meta:object-count="0" meta:page-count="1" meta:paragraph-count="22" meta:word-count="275" meta:character-count="1853" meta:non-whitespace-character-count="1447"/>
    <meta:user-defined meta:name="Informações 1"/>
    <meta:user-defined meta:name="Informações 2"/>
    <meta:user-defined meta:name="Informações 3"/>
    <meta:user-defined meta:name="Informações 4"/>
  </office:meta>
</office:document-meta>
</file>