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fo:color="#000000" style:font-name="Calibri" fo:background-color="#ffffff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3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4" style:family="paragraph" style:parent-style-name="Header">
      <style:text-properties style:font-name="Century Gothic" style:font-name-complex="Century Gothic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7" style:family="paragraph" style:parent-style-name="Footer"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-complex="Verdana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fo:color="#000000" style:font-name="Calibri" style:font-name-complex="Calibri" style:font-size-complex="12pt" style:font-weight-complex="bold"/>
    </style:style>
    <style:style style:name="T8" style:family="text">
      <style:text-properties fo:color="#000000" style:font-name="Calibri" fo:background-color="#ffffff" style:font-name-complex="Calibri" style:font-size-complex="12pt"/>
    </style:style>
    <style:style style:name="T9" style:family="text">
      <style:text-properties fo:color="#000000" style:font-name="Calibri" fo:font-weight="bold" style:font-weight-asian="bold" style:font-name-complex="Calibri" style:font-size-complex="12pt" style:font-weight-complex="bold"/>
    </style:style>
    <style:style style:name="T10" style:family="text">
      <style:text-properties style:font-name="Century Gothic" style:font-name-complex="Century Gothic"/>
    </style:style>
    <style:style style:name="T11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A <text:s/>V <text:s/>I <text:s text:c="2"/>S <text:s/>O <text:s/>Nº 13</text:p>
      <text:p text:style-name="P2"/>
      <text:p text:style-name="P12"/>
      <text:p text:style-name="P15"><text:span text:style-name="T1">A DIRETORIA DA SECRETARIA DE GESTÃO DE PESSOAS, </text:span><text:span text:style-name="T3">usando de suas atribuições, em cumprimento ao disposto na Portaria TRT-GP nº 154/2012, e considerando, ainda, a solicitação do Ministério Público do Trabalho constante do Processo Administrativo Eletrônico n</text:span><text:span text:style-name="T6">º 7555/2018 e a </text:span><text:span text:style-name="T3">autorização do Diretor-Geral constante do Processo Administrativo Eletrônico nº 922/2018,</text:span></text:p>
      <text:p text:style-name="P16"/>
      <text:p text:style-name="P7"><text:span text:style-name="T1">1. </text:span><text:span text:style-name="T3">Convoca 02 (dois) candidatos ao estágio, abaixo discriminados, para preenchimento de 02 (duas) vagas de Jornalismo existentes na Sede da Procuradoria do Trabalho da 6ª Região, no Município do Recife/PE. <text:s text:c="3"/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CANDIDATO</text:p>
          </table:table-cell>
        </table:table-row>
        <table:table-row table:style-name="Tabela1.2">
          <table:table-cell table:style-name="Tabela1.A2" office:value-type="string">
            <text:p text:style-name="P1"><text:span text:style-name="T6">2</text:span><text:span text:style-name="T6">ª</text:span></text:p>
          </table:table-cell>
          <table:table-cell table:style-name="Tabela1.A2" office:value-type="string">
            <text:p text:style-name="P8">047968</text:p>
          </table:table-cell>
          <table:table-cell table:style-name="Tabela1.C2" office:value-type="string">
            <text:p text:style-name="P9">WANDRYELLE PAULA FIGUEIREDO DE ARAÚJO</text:p>
          </table:table-cell>
        </table:table-row>
        <table:table-row table:style-name="Tabela1.2">
          <table:table-cell table:style-name="Tabela1.A2" office:value-type="string">
            <text:p text:style-name="P1"><text:span text:style-name="T6">3</text:span><text:span text:style-name="T6">ª</text:span></text:p>
          </table:table-cell>
          <table:table-cell table:style-name="Tabela1.A2" office:value-type="string">
            <text:p text:style-name="P8">048802</text:p>
          </table:table-cell>
          <table:table-cell table:style-name="Tabela1.C2" office:value-type="string">
            <text:p text:style-name="P9">ARTHUR EMIR CLIFFORD VALENÇA</text:p>
          </table:table-cell>
        </table:table-row>
      </table:table>
      <text:p text:style-name="P18"><text:s/></text:p>
      <text:p text:style-name="P7"><text:span text:style-name="T1">2.</text:span><text:span text:style-name="T4"> </text:span><text:span text:style-name="T3">Os candidatos deverão comparecer, munidos dos documentos elencados a seguir, até </text:span><text:span text:style-name="T1">10.04.18</text:span><text:span text:style-name="T3">, entre 8h e 14h, na Sede da Procuradoria do Trabalho da 6ª Região, situada na Rua Quarenta e Oito, 600, Encruzilhada, Recife/PE: </text:span></text:p>
      <text:p text:style-name="P5"/>
      <text:p text:style-name="P5">a) declaração de matrícula autenticada e expedida pela instituição de ensino superior, referente ao semestre ou ano cursado pelo aluno;</text:p>
      <text:p text:style-name="P5"/>
      <text:p text:style-name="P4">b) histórico escolar atualizado;</text:p>
      <text:p text:style-name="P4"/>
      <text:p text:style-name="P4">c) 01 (uma) foto 3x4 colorida;</text:p>
      <text:p text:style-name="P4"/>
      <text:p text:style-name="P5">d) cópias do CPF e de documento de identidade oficial, que deverão ser conferidas com o original;</text:p>
      <text:p text:style-name="P4"/>
      <text:p text:style-name="P5">e) comprovante de quitação com as obrigações militares (para homens) e eleitorais (homens e mulheres), se maior de 18 anos;</text:p>
      <text:p text:style-name="P4"/>
      <text:p text:style-name="P5">f) atestado médico, emitido nos últimos 30 dias, comprovando a aptidão clínica para realização do estágio;</text:p>
      <text:p text:style-name="P4"/>
      <text:p text:style-name="P7"><text:soft-page-break/><text:span text:style-name="T8">g) certidões dos distribuidores criminais das </text:span><text:span text:style-name="T9">Justiças Federal e Estadual</text:span><text:span text:style-name="T8"> ou do DF dos lugares em que haja residido nos últimos cinco anos, expedidas, no prazo máximo de 30 (trinta) dias, respeitado o prazo de validade descrito na própria certidão, quando houver;</text:span></text:p>
      <text:p text:style-name="P10"> </text:p>
      <text:p text:style-name="Standard"><text:span text:style-name="T8">h) cópia de comprovante de conta </text:span><text:span text:style-name="T7">corrente </text:span><text:span text:style-name="T8">em um dos seguintes Bancos:</text:span></text:p>
      <text:p text:style-name="P10"> </text:p>
      <text:p text:style-name="P10">• 001 Banco do Brasil</text:p>
      <text:p text:style-name="P10">• 033 Santander</text:p>
      <text:p text:style-name="P10">• 104 Caixa Econômica Federal</text:p>
      <text:p text:style-name="P10">• 341 Banco Itaú</text:p>
      <text:p text:style-name="P10"/>
      <text:p text:style-name="Standard"><text:span text:style-name="T8">i) currículo.</text:span></text:p>
      <text:p text:style-name="P10"/>
      <text:p text:style-name="P7"><text:span text:style-name="T1">3.</text:span><text:span text:style-name="T4"> Informa, ainda, o Órgão Cessionário, que o valor mensal do auxílio financeiro equivale a R$ 850,00 (oitocentos e cinquenta reais) e o auxílio-transporte corresponde a R$ 7,00 (sete reais), por dia efetivamente estagiado.</text:span></text:p>
      <text:p text:style-name="P18"/>
      <text:p text:style-name="P7"><text:span text:style-name="T1">4.</text:span><text:span text:style-name="T4"> Ressalta, ainda, que, caso o candidato não tenha interesse em estagiar na Procuradoria do Trabalho, deverá informar, via mensagem eletrônica, para a Seção de Extensão e Qualificação de Pessoal deste TRT (seqp@trt6.jus.br), dentro do prazo estipulado no item 2.</text:span></text:p>
      <text:p text:style-name="P18"/>
      <text:p text:style-name="P7"><text:span text:style-name="T1">5.</text:span><text:span text:style-name="T4"> Ressalta este Órgão Concedente que, caso o candidato se encontre apto e ingresse no programa de estágio do Ministério Público do Trabalho, deixará de constar na lista de classificados deste Regional, devendo o candidato preencher declaração abdicando de qualquer vaga de estágio que venha a surgir na Justiça do Trabalho.</text:span></text:p>
      <text:p text:style-name="P18"/>
      <text:p text:style-name="P6"><text:tab/><text:tab/> <text:s/></text:p>
      <text:p text:style-name="P20"/>
      <text:p text:style-name="P17"><text:span text:style-name="T3"><text:s text:c="15"/>Recife, <text:s/>09 de abril de 2018. </text:span></text:p>
      <text:p text:style-name="P13"><text:s text:c="2"/></text:p>
      <text:p text:style-name="P13"/>
      <text:p text:style-name="P13"/>
      <text:p text:style-name="P11"><text:span text:style-name="T2"><text:s/><text:tab/> <text:s/></text:span><text:span text:style-name="T1">KATIA DO REGO BARROS</text:span></text:p>
      <text:p text:style-name="P14"><text:s/>Diretora da Secretaria de Gestão de Pessoas</text:p>
      <text:p text:style-name="P21"/>
      <text:p text:style-name="P2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1"><draw:image xlink:href="Pictures/10000000000000E1000000EB0E9A5793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3"><draw:image xlink:href="Pictures/10000000000000AE000000C549868D8C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4-09T11:54:00</meta:creation-date>
    <dc:date>2018-04-10T08:54:05.03</dc:date>
    <meta:print-date>2016-04-08T09:53:00</meta:print-date>
    <meta:editing-cycles>22</meta:editing-cycles>
    <meta:editing-duration>PT1H21M12S</meta:editing-duration>
    <meta:generator>BrOffice/3.3$Win32 LibreOffice_project/330m19$Build-202</meta:generator>
    <meta:document-statistic meta:table-count="1" meta:image-count="2" meta:object-count="0" meta:page-count="2" meta:paragraph-count="43" meta:word-count="449" meta:character-count="2971"/>
    <meta:user-defined meta:name="Informações 1"/>
    <meta:user-defined meta:name="Informações 2"/>
    <meta:user-defined meta:name="Informações 3"/>
    <meta:user-defined meta:name="Informações 4"/>
  </office:meta>
</office:document-meta>
</file>