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896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7.51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text-properties style:font-name="Arial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7" style:family="paragraph" style:parent-style-name="Standard">
      <style:text-properties fo:color="#000000" style:font-name="Arial" fo:background-color="#ffffff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Arial" style:font-name-complex="Arial" style:font-size-complex="12pt"/>
    </style:style>
    <style:style style:name="P1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complex="Aria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Arial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18" style:family="paragraph" style:parent-style-name="Header">
      <style:text-properties style:font-name="Century Gothic" style:font-name-complex="Century Gothic"/>
    </style:style>
    <style:style style:name="P19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0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1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 style:font-size-complex="12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style:font-name-complex="Arial" style:font-size-complex="12pt" style:font-weight-complex="bold"/>
    </style:style>
    <style:style style:name="T7" style:family="text">
      <style:text-properties fo:color="#000000" style:font-name="Arial" fo:background-color="#ffffff" style:font-name-complex="Arial" style:font-size-complex="12pt"/>
    </style:style>
    <style:style style:name="T8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 <text:s/>V <text:s/>I <text:s text:c="2"/>S <text:s/>O <text:s/>Nº 17</text:span></text:p>
      <text:p text:style-name="P8"/>
      <text:p text:style-name="P10"><text:span text:style-name="T3">A DIRETORIA DA SECRETARIA DE GESTÃO DE PESSOAS, </text:span><text:span text:style-name="T4">considerando o resultado do processo seletivo para estagiários deste Regional, homologado pela Portaria TRT-GP nº 184/2017, a edição do Ato TRT-GP nº 246/2017, os pedidos formulados pela Procuradoria Regional do Trabalho da 6ª Região (PRT6), o decidido no PROAD 0922/2018, bem como a existência de candidatos do Aviso nº 16 <text:s/>que não atendem aos requisitos constantes dos itens 10.1.1 e 10.1.2 <text:s/>para ingresso no Programa de Estágio deste Regional, <text:s/>usando de suas atribuições, em cumprimento ao disposto na Portaria TRT-GP nº 154/2012,</text:span></text:p>
      <text:p text:style-name="P11"/>
      <text:list xml:id="list36597786" text:style-name="WW8Num5">
        <text:list-item>
          <text:p text:style-name="P12"><text:span text:style-name="T4">Convoca </text:span><text:span text:style-name="T4">05 (cinco) candidatos ao estágio, abaixo discriminados, para preenchimento de 04 (quatro) vagas de Direito pertencentes ao quadro de vagas de estágio da Procuradoria Regional do Trabalho da 6ª Região (PRT6).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4">160ª</text:p>
          </table:table-cell>
          <table:table-cell table:style-name="Tabela1.A2" office:value-type="string">
            <text:p text:style-name="P5">048140</text:p>
          </table:table-cell>
          <table:table-cell table:style-name="Tabela1.C2" office:value-type="string">
            <text:p text:style-name="P5">MARIANNE IZABELLA LEÇA DA SILVA</text:p>
          </table:table-cell>
        </table:table-row>
        <table:table-row table:style-name="Tabela1.2">
          <table:table-cell table:style-name="Tabela1.A2" office:value-type="string">
            <text:p text:style-name="P4">162ª</text:p>
          </table:table-cell>
          <table:table-cell table:style-name="Tabela1.A2" office:value-type="string">
            <text:p text:style-name="P5">048471</text:p>
          </table:table-cell>
          <table:table-cell table:style-name="Tabela1.C2" office:value-type="string">
            <text:p text:style-name="P5">MATHEUS MARTORANO GUEDES ALCOFORADU</text:p>
          </table:table-cell>
        </table:table-row>
        <table:table-row table:style-name="Tabela1.2">
          <table:table-cell table:style-name="Tabela1.A2" office:value-type="string">
            <text:p text:style-name="P4">163ª</text:p>
          </table:table-cell>
          <table:table-cell table:style-name="Tabela1.A2" office:value-type="string">
            <text:p text:style-name="P5">048523</text:p>
          </table:table-cell>
          <table:table-cell table:style-name="Tabela1.C2" office:value-type="string">
            <text:p text:style-name="P5">SABRINA HERCULINO DE OLIVEIRA</text:p>
          </table:table-cell>
        </table:table-row>
        <table:table-row table:style-name="Tabela1.2">
          <table:table-cell table:style-name="Tabela1.A2" office:value-type="string">
            <text:p text:style-name="P4">168ª</text:p>
          </table:table-cell>
          <table:table-cell table:style-name="Tabela1.A2" office:value-type="string">
            <text:p text:style-name="P5">047724</text:p>
          </table:table-cell>
          <table:table-cell table:style-name="Tabela1.C2" office:value-type="string">
            <text:p text:style-name="P5">JESSILAYNE FERNANDA NASCIMENTO AQUINO PASSOS</text:p>
          </table:table-cell>
        </table:table-row>
        <table:table-row table:style-name="Tabela1.2">
          <table:table-cell table:style-name="Tabela1.A2" office:value-type="string">
            <text:p text:style-name="P4">173ª</text:p>
          </table:table-cell>
          <table:table-cell table:style-name="Tabela1.A2" office:value-type="string">
            <text:p text:style-name="P5">047076</text:p>
          </table:table-cell>
          <table:table-cell table:style-name="Tabela1.C2" office:value-type="string">
            <text:p text:style-name="P5">ESTER HADASSA MONTENEGRO</text:p>
          </table:table-cell>
        </table:table-row>
      </table:table>
      <text:p text:style-name="P14"><text:s/></text:p>
      <text:p text:style-name="P1"><text:span text:style-name="T3">2</text:span><text:span text:style-name="T4">. Os candidatos deverão comparecer, munidos dos documentos elencados a seguir, até </text:span><text:span text:style-name="T3">22.08.18</text:span><text:span text:style-name="T4">, entre 9h e 14h, na Sede da Procuradoria do Trabalho da 6ª Região, situada na Rua Quarenta e Oito, 600, Encruzilhada, Recife/PE: </text:span></text:p>
      <text:p text:style-name="P6"/>
      <text:p text:style-name="P6">a) declaração de matrícula autenticada e expedida pela instituição de ensino superior, referente ao semestre ou ano cursado pelo aluno;</text:p>
      <text:p text:style-name="P6"/>
      <text:p text:style-name="P3">b) histórico escolar atualizado;</text:p>
      <text:p text:style-name="P3"><text:soft-page-break/></text:p>
      <text:p text:style-name="P3">c) 01 (uma) foto 3x4 colorida;</text:p>
      <text:p text:style-name="P3"/>
      <text:p text:style-name="P6">d) cópias do CPF e de documento de identidade oficial, que deverão ser conferidas com o original;</text:p>
      <text:p text:style-name="P3"/>
      <text:p text:style-name="P6">e) comprovante de quitação com as obrigações militares (para homens) e eleitorais (homens e mulheres), se maior de 18 anos;</text:p>
      <text:p text:style-name="P3"/>
      <text:p text:style-name="P6">f) atestado médico, emitido nos últimos 30 dias, comprovando a aptidão clínica para realização do estágio;</text:p>
      <text:p text:style-name="P3"/>
      <text:p text:style-name="P1"><text:span text:style-name="T7">g) certidões dos distribuidores criminais das </text:span><text:span text:style-name="T7"> </text:span><text:span text:style-name="T8">Justiças Federal e Estadual</text:span><text:span text:style-name="T7"> ou do DF dos lugares em que haja residido nos últimos cinco anos, expedidas, no prazo máximo de 30 (trinta) dias, respeitado o prazo de validade descrito na própria certidão, quando houver;</text:span></text:p>
      <text:p text:style-name="P7"> </text:p>
      <text:p text:style-name="Standard"><text:span text:style-name="T7">h) cópia de comprovante de conta </text:span><text:span text:style-name="T6">corrente </text:span><text:span text:style-name="T7">em um dos seguintes Bancos:</text:span></text:p>
      <text:p text:style-name="P7"> </text:p>
      <text:p text:style-name="P7">• 001 Banco do Brasil</text:p>
      <text:p text:style-name="P7">• 033 Santander</text:p>
      <text:p text:style-name="P7">• 104 Caixa Econômica Federal</text:p>
      <text:p text:style-name="P7">• 341 Banco Itaú</text:p>
      <text:p text:style-name="P7"/>
      <text:p text:style-name="P7">i) currículo.</text:p>
      <text:p text:style-name="P7"/>
      <text:p text:style-name="P1"><text:span text:style-name="T3">3.</text:span><text:span text:style-name="T4"> Informa, ainda, o Órgão Cessionário, que o valor mensal do auxílio financeiro equivale a R$ 850,00 (oitocentos e cinquenta reais) e o auxílio-transporte corresponde a R$ 7,00 (sete reais), por dia efetivamente estagiado.</text:span></text:p>
      <text:p text:style-name="P14"/>
      <text:p text:style-name="P1"><text:span text:style-name="T3">4.</text:span><text:span text:style-name="T4"> Ressalta, ainda, que, caso o candidato não tenha interesse em estagiar na Procuradoria do Trabalho, deverá informar, via mensagem eletrônica, para a Seção de Extensão e Qualificação de Pessoal deste TRT (seqp@trt6.jus.br), dentro do prazo estipulado no item 2.</text:span></text:p>
      <text:p text:style-name="P14"/>
      <text:p text:style-name="P1"><text:soft-page-break/><text:span text:style-name="T3">5.</text:span><text:span text:style-name="T4"> Ressalta este Órgão Concedente que, caso o candidato se encontre apto e ingresse no programa de estágio do Ministério Público do Trabalho, deixará de constar na lista de classificados deste Regional, devendo o candidato preencher declaração abdicando de qualquer vaga de estágio que venha a surgir na Justiça do Trabalho.</text:span></text:p>
      <text:p text:style-name="P14"/>
      <text:p text:style-name="P6"><text:tab/><text:tab/></text:p>
      <text:p text:style-name="P14"><text:s text:c="15"/>Recife, 15 de agosto de 2018. </text:p>
      <text:p text:style-name="P9"><text:s text:c="2"/></text:p>
      <text:p text:style-name="P17"><text:span text:style-name="T1"/></text:p>
      <text:p text:style-name="P17"><text:span text:style-name="T1"/></text:p>
      <text:p text:style-name="P17"><text:span text:style-name="T1"><text:s text:c="27"/>KATIA DO REGO BARROS</text:span></text:p>
      <text:p text:style-name="P17"><text:span text:style-name="T1"><text:s text:c="7"/></text:span><text:s/>Diretora da Secretaria de Gestão de Pessoa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5z0" style:family="text">
      <style:text-properties fo:font-weight="bold" style:font-weight-asian="bold" style:font-name-complex="Times New Roman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2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5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8-15T14:12:00</meta:creation-date>
    <dc:date>2018-08-15T16:43:07.06</dc:date>
    <meta:print-date>2016-04-08T09:53:00</meta:print-date>
    <meta:editing-cycles>4</meta:editing-cycles>
    <meta:editing-duration>PT1H59M</meta:editing-duration>
    <meta:document-statistic meta:table-count="1" meta:image-count="2" meta:object-count="0" meta:page-count="3" meta:paragraph-count="51" meta:word-count="509" meta:character-count="3360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