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BED1DD9E9FAA895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0c0c0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writing-mode="lr-tb"/>
      <style:text-properties fo:font-size="5.09999990463257pt" style:font-size-asian="5.09999990463257pt" style:font-size-complex="5.09999990463257pt"/>
    </style:style>
    <style:style style:name="T1" style:family="text">
      <style:text-properties fo:color="#000000" fo:font-family="Times" fo:font-size="5.09999990463257pt" fo:font-weight="bold" style:font-size-asian="5.09999990463257pt" style:font-family-complex="Times" style:font-size-complex="5.09999990463257pt" style:font-weight-complex="bold"/>
    </style:style>
    <style:style style:name="T2" style:family="text">
      <style:text-properties fo:color="#000000" fo:font-family="Times" fo:font-size="5.09999990463257pt" style:font-size-asian="5.09999990463257pt" style:font-family-complex="Times" style:font-size-complex="5.0999999046325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layer="layout" svg:width="27.322cm" svg:height="0.885cm" svg:x="1.108cm" svg:y="2.023cm" svg:viewBox="0 0 27323 886" draw:points="0,0 0,886 27323,886 27323,0">
          <text:p/>
        </draw:polygon>
        <draw:frame draw:style-name="gr2" draw:text-style-name="P2" draw:layer="layout" svg:width="1.361cm" svg:height="0.208cm" svg:x="2.049cm" svg:y="2.373cm">
          <draw:text-box>
            <text:p text:style-name="P1"><text:span text:style-name="T1">BENEFICIÁRIO</text:span></text:p>
          </draw:text-box>
        </draw:frame>
        <draw:frame draw:style-name="gr2" draw:text-style-name="P2" draw:layer="layout" svg:width="0.955cm" svg:height="0.208cm" svg:x="4.33cm" svg:y="2.373cm">
          <draw:text-box>
            <text:p text:style-name="P1"><text:span text:style-name="T1">VÍNCULO*</text:span></text:p>
          </draw:text-box>
        </draw:frame>
        <draw:frame draw:style-name="gr2" draw:text-style-name="P2" draw:layer="layout" svg:width="0.675cm" svg:height="0.208cm" svg:x="5.85cm" svg:y="2.373cm">
          <draw:text-box>
            <text:p text:style-name="P1"><text:span text:style-name="T1">CARGO</text:span></text:p>
          </draw:text-box>
        </draw:frame>
        <draw:frame draw:style-name="gr2" draw:text-style-name="P2" draw:layer="layout" svg:width="1.048cm" svg:height="0.208cm" svg:x="7.247cm" svg:y="2.259cm">
          <draw:text-box>
            <text:p text:style-name="P1"><text:span text:style-name="T1">ORDEM DE </text:span></text:p>
          </draw:text-box>
        </draw:frame>
        <draw:frame draw:style-name="gr2" draw:text-style-name="P2" draw:layer="layout" svg:width="0.832cm" svg:height="0.208cm" svg:x="7.332cm" svg:y="2.487cm">
          <draw:text-box>
            <text:p text:style-name="P1"><text:span text:style-name="T1">SERVIÇO</text:span></text:p>
          </draw:text-box>
        </draw:frame>
        <draw:frame draw:style-name="gr2" draw:text-style-name="P2" draw:layer="layout" svg:width="0.781cm" svg:height="0.208cm" svg:x="9.021cm" svg:y="2.373cm">
          <draw:text-box>
            <text:p text:style-name="P1"><text:span text:style-name="T1">ORIGEM</text:span></text:p>
          </draw:text-box>
        </draw:frame>
        <draw:frame draw:style-name="gr2" draw:text-style-name="P2" draw:layer="layout" svg:width="0.823cm" svg:height="0.208cm" svg:x="11.417cm" svg:y="2.373cm">
          <draw:text-box>
            <text:p text:style-name="P1"><text:span text:style-name="T1">DESTINO</text:span></text:p>
          </draw:text-box>
        </draw:frame>
        <draw:frame draw:style-name="gr2" draw:text-style-name="P2" draw:layer="layout" svg:width="0.849cm" svg:height="0.208cm" svg:x="14.092cm" svg:y="2.373cm">
          <draw:text-box>
            <text:p text:style-name="P1"><text:span text:style-name="T1">PERÍODO</text:span></text:p>
          </draw:text-box>
        </draw:frame>
        <draw:frame draw:style-name="gr2" draw:text-style-name="P2" draw:layer="layout" svg:width="0.781cm" svg:height="0.208cm" svg:x="17.124cm" svg:y="2.373cm">
          <draw:text-box>
            <text:p text:style-name="P1"><text:span text:style-name="T1">MOTIVO</text:span></text:p>
          </draw:text-box>
        </draw:frame>
        <draw:frame draw:style-name="gr2" draw:text-style-name="P2" draw:layer="layout" svg:width="1.45cm" svg:height="0.208cm" svg:x="19.342cm" svg:y="2.373cm">
          <draw:text-box>
            <text:p text:style-name="P1"><text:span text:style-name="T1">QTD DIÁRIAS **</text:span></text:p>
          </draw:text-box>
        </draw:frame>
        <draw:frame draw:style-name="gr2" draw:text-style-name="P2" draw:layer="layout" svg:width="0.777cm" svg:height="0.208cm" svg:x="21.107cm" svg:y="2.373cm">
          <draw:text-box>
            <text:p text:style-name="P1"><text:span text:style-name="T1">TRANSP.</text:span></text:p>
          </draw:text-box>
        </draw:frame>
        <draw:frame draw:style-name="gr2" draw:text-style-name="P2" draw:layer="layout" svg:width="1.276cm" svg:height="0.208cm" svg:x="22.563cm" svg:y="2.145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479cm" svg:y="2.373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35cm" svg:y="2.602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3.812cm" svg:y="2.259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313cm" svg:y="2.487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4.892cm" svg:y="2.145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4.701cm" svg:y="2.37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4.849cm" svg:y="2.602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348cm" svg:y="2.145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5.95cm" svg:y="2.37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5.95cm" svg:y="2.602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411cm" svg:y="2.03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705cm" svg:height="0.208cm" svg:x="27.44cm" svg:y="2.259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97cm" svg:height="0.208cm" svg:x="27.296cm" svg:y="2.487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72cm" svg:height="0.208cm" svg:x="27.385cm" svg:y="2.716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2.428cm" svg:height="0.208cm" svg:x="1.143cm" svg:y="2.919cm">
          <draw:text-box>
            <text:p text:style-name="P1"><text:span text:style-name="T2">ADRIANA FREIRE DE SOUZA</text:span></text:p>
          </draw:text-box>
        </draw:frame>
        <draw:frame draw:style-name="gr2" draw:text-style-name="P2" draw:layer="layout" svg:width="0.177cm" svg:height="0.208cm" svg:x="4.741cm" svg:y="2.91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2.91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857cm" svg:height="0.208cm" svg:x="7.319cm" svg:y="2.919cm">
          <draw:text-box>
            <text:p text:style-name="P1"><text:span text:style-name="T2">GP- 373/18</text:span></text:p>
          </draw:text-box>
        </draw:frame>
        <draw:frame draw:style-name="gr2" draw:text-style-name="P2" draw:layer="layout" svg:width="0.891cm" svg:height="0.208cm" svg:x="8.97cm" svg:y="2.9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2.91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2.919cm">
          <draw:text-box>
            <text:p text:style-name="P1"><text:span text:style-name="T2">07 A 09/11</text:span></text:p>
          </draw:text-box>
        </draw:frame>
        <draw:frame draw:style-name="gr2" draw:text-style-name="P2" draw:layer="layout" svg:width="2.707cm" svg:height="0.208cm" svg:x="15.828cm" svg:y="2.919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149cm" svg:height="0.208cm" svg:x="19.236cm" svg:y="2.919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2.91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2.919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25cm" svg:height="0.208cm" svg:x="23.469cm" svg:y="2.9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2.919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0.514cm" svg:height="0.208cm" svg:x="26.564cm" svg:y="2.919cm">
          <draw:text-box>
            <text:p text:style-name="P1"><text:span text:style-name="T2">966,54</text:span></text:p>
          </draw:text-box>
        </draw:frame>
        <draw:frame draw:style-name="gr2" draw:text-style-name="P2" draw:layer="layout" svg:width="0.654cm" svg:height="0.208cm" svg:x="27.779cm" svg:y="2.919cm">
          <draw:text-box>
            <text:p text:style-name="P1"><text:span text:style-name="T2">2.481,61</text:span></text:p>
          </draw:text-box>
        </draw:frame>
        <draw:frame draw:style-name="gr2" draw:text-style-name="P2" draw:layer="layout" svg:width="2.707cm" svg:height="0.208cm" svg:x="1.143cm" svg:y="3.135cm">
          <draw:text-box>
            <text:p text:style-name="P1"><text:span text:style-name="T2">ELISABETE DUARTE DE SOUSA </text:span></text:p>
          </draw:text-box>
        </draw:frame>
        <draw:frame draw:style-name="gr2" draw:text-style-name="P2" draw:layer="layout" svg:width="0.582cm" svg:height="0.208cm" svg:x="1.143cm" svg:y="3.364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77cm" svg:height="0.208cm" svg:x="4.741cm" svg:y="3.24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3.24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857cm" svg:height="0.208cm" svg:x="7.319cm" svg:y="3.249cm">
          <draw:text-box>
            <text:p text:style-name="P1"><text:span text:style-name="T2">GP- 373/18</text:span></text:p>
          </draw:text-box>
        </draw:frame>
        <draw:frame draw:style-name="gr2" draw:text-style-name="P2" draw:layer="layout" svg:width="0.891cm" svg:height="0.208cm" svg:x="8.97cm" svg:y="3.2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3.24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3.249cm">
          <draw:text-box>
            <text:p text:style-name="P1"><text:span text:style-name="T2">07 A 09/11</text:span></text:p>
          </draw:text-box>
        </draw:frame>
        <draw:frame draw:style-name="gr2" draw:text-style-name="P2" draw:layer="layout" svg:width="2.707cm" svg:height="0.208cm" svg:x="15.828cm" svg:y="3.249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149cm" svg:height="0.208cm" svg:x="19.236cm" svg:y="3.249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3.24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249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3.2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249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514cm" svg:height="0.208cm" svg:x="26.564cm" svg:y="3.249cm">
          <draw:text-box>
            <text:p text:style-name="P1"><text:span text:style-name="T2">966,54</text:span></text:p>
          </draw:text-box>
        </draw:frame>
        <draw:frame draw:style-name="gr2" draw:text-style-name="P2" draw:layer="layout" svg:width="0.654cm" svg:height="0.208cm" svg:x="27.779cm" svg:y="3.249cm">
          <draw:text-box>
            <text:p text:style-name="P1"><text:span text:style-name="T2">2.594,16</text:span></text:p>
          </draw:text-box>
        </draw:frame>
        <draw:frame draw:style-name="gr2" draw:text-style-name="P2" draw:layer="layout" svg:width="3.173cm" svg:height="0.208cm" svg:x="1.143cm" svg:y="3.8cm">
          <draw:text-box>
            <text:p text:style-name="P1"><text:span text:style-name="T2">CARLOS EDUARDO GOMES PUGLIESI</text:span></text:p>
          </draw:text-box>
        </draw:frame>
        <draw:frame draw:style-name="gr2" draw:text-style-name="P2" draw:layer="layout" svg:width="0.177cm" svg:height="0.208cm" svg:x="4.758cm" svg:y="3.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3.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19cm" svg:y="3.8cm">
          <draw:text-box>
            <text:p text:style-name="P1"><text:span text:style-name="T2">GP- 368/18</text:span></text:p>
          </draw:text-box>
        </draw:frame>
        <draw:frame draw:style-name="gr2" draw:text-style-name="P2" draw:layer="layout" svg:width="0.891cm" svg:height="0.208cm" svg:x="8.97cm" svg:y="3.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3.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425cm" svg:height="0.208cm" svg:x="13.242cm" svg:y="3.8cm">
          <draw:text-box>
            <text:p text:style-name="P1"><text:span text:style-name="T2">07/11</text:span></text:p>
          </draw:text-box>
        </draw:frame>
        <draw:frame draw:style-name="gr2" draw:text-style-name="P2" draw:layer="layout" svg:width="2.246cm" svg:height="0.208cm" svg:x="15.828cm" svg:y="3.571cm">
          <draw:text-box>
            <text:p text:style-name="P1"><text:span text:style-name="T2">REUNIÃO COM MINISTRO </text:span></text:p>
          </draw:text-box>
        </draw:frame>
        <draw:frame draw:style-name="gr2" draw:text-style-name="P2" draw:layer="layout" svg:width="3.042cm" svg:height="0.208cm" svg:x="15.828cm" svg:y="3.8cm">
          <draw:text-box>
            <text:p text:style-name="P1"><text:span text:style-name="T2">CORREGEDOR DO CNJ E PROFERIR </text:span></text:p>
          </draw:text-box>
        </draw:frame>
        <draw:frame draw:style-name="gr2" draw:text-style-name="P2" draw:layer="layout" svg:width="0.912cm" svg:height="0.208cm" svg:x="15.828cm" svg:y="4.028cm">
          <draw:text-box>
            <text:p text:style-name="P1"><text:span text:style-name="T2">PALESTRA</text:span></text:p>
          </draw:text-box>
        </draw:frame>
        <draw:frame draw:style-name="gr2" draw:text-style-name="P2" draw:layer="layout" svg:width="0.177cm" svg:height="0.208cm" svg:x="19.236cm" svg:y="3.8cm">
          <draw:text-box>
            <text:p text:style-name="P1"><text:span text:style-name="T2">1I</text:span></text:p>
          </draw:text-box>
        </draw:frame>
        <draw:frame draw:style-name="gr2" draw:text-style-name="P2" draw:layer="layout" svg:width="0.603cm" svg:height="0.208cm" svg:x="21.188cm" svg:y="3.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3.8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1.225cm" svg:height="0.208cm" svg:x="23.469cm" svg:y="3.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3.8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0.654cm" svg:height="0.208cm" svg:x="26.428cm" svg:y="3.8cm">
          <draw:text-box>
            <text:p text:style-name="P1"><text:span text:style-name="T2">1.041,66</text:span></text:p>
          </draw:text-box>
        </draw:frame>
        <draw:frame draw:style-name="gr2" draw:text-style-name="P2" draw:layer="layout" svg:width="0.654cm" svg:height="0.208cm" svg:x="27.779cm" svg:y="3.8cm">
          <draw:text-box>
            <text:p text:style-name="P1"><text:span text:style-name="T2">1.741,66</text:span></text:p>
          </draw:text-box>
        </draw:frame>
        <draw:frame draw:style-name="gr2" draw:text-style-name="P2" draw:layer="layout" svg:width="2.381cm" svg:height="0.208cm" svg:x="1.143cm" svg:y="4.236cm">
          <draw:text-box>
            <text:p text:style-name="P1"><text:span text:style-name="T2">NOEMIA MARIA GOMES DE </text:span></text:p>
          </draw:text-box>
        </draw:frame>
        <draw:frame draw:style-name="gr2" draw:text-style-name="P2" draw:layer="layout" svg:width="0.853cm" svg:height="0.208cm" svg:x="1.143cm" svg:y="4.464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08cm" svg:x="4.741cm" svg:y="4.3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4.3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01cm" svg:height="0.208cm" svg:x="7.251cm" svg:y="4.35cm">
          <draw:text-box>
            <text:p text:style-name="P1"><text:span text:style-name="T2">GCR- 257/18</text:span></text:p>
          </draw:text-box>
        </draw:frame>
        <draw:frame draw:style-name="gr2" draw:text-style-name="P2" draw:layer="layout" svg:width="0.891cm" svg:height="0.208cm" svg:x="8.97cm" svg:y="4.3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4.3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4.35cm">
          <draw:text-box>
            <text:p text:style-name="P1"><text:span text:style-name="T2">08/11</text:span></text:p>
          </draw:text-box>
        </draw:frame>
        <draw:frame draw:style-name="gr2" draw:text-style-name="P2" draw:layer="layout" svg:width="2.991cm" svg:height="0.208cm" svg:x="15.828cm" svg:y="4.35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4.3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4.3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35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4.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35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4.3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35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898cm" svg:height="0.208cm" svg:x="1.143cm" svg:y="4.676cm">
          <draw:text-box>
            <text:p text:style-name="P1"><text:span text:style-name="T2">VANIA RODRIGUES DE SANTANA </text:span></text:p>
          </draw:text-box>
        </draw:frame>
        <draw:frame draw:style-name="gr2" draw:text-style-name="P2" draw:layer="layout" svg:width="0.641cm" svg:height="0.208cm" svg:x="1.143cm" svg:y="4.905cm">
          <draw:text-box>
            <text:p text:style-name="P1"><text:span text:style-name="T2">CUNHA</text:span></text:p>
          </draw:text-box>
        </draw:frame>
        <draw:frame draw:style-name="gr2" draw:text-style-name="P2" draw:layer="layout" svg:width="0.177cm" svg:height="0.208cm" svg:x="4.741cm" svg:y="4.7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4.7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01cm" svg:height="0.208cm" svg:x="7.251cm" svg:y="4.79cm">
          <draw:text-box>
            <text:p text:style-name="P1"><text:span text:style-name="T2">GCR- 257/18</text:span></text:p>
          </draw:text-box>
        </draw:frame>
        <draw:frame draw:style-name="gr2" draw:text-style-name="P2" draw:layer="layout" svg:width="0.891cm" svg:height="0.208cm" svg:x="8.97cm" svg:y="4.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4.79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4.79cm">
          <draw:text-box>
            <text:p text:style-name="P1"><text:span text:style-name="T2">08/11</text:span></text:p>
          </draw:text-box>
        </draw:frame>
        <draw:frame draw:style-name="gr2" draw:text-style-name="P2" draw:layer="layout" svg:width="2.991cm" svg:height="0.208cm" svg:x="15.828cm" svg:y="4.79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4.7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4.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79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4.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79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4.7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79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804cm" svg:height="0.208cm" svg:x="1.143cm" svg:y="5.116cm">
          <draw:text-box>
            <text:p text:style-name="P1"><text:span text:style-name="T2">NATACHA BEZERRA BRASILINO </text:span></text:p>
          </draw:text-box>
        </draw:frame>
        <draw:frame draw:style-name="gr2" draw:text-style-name="P2" draw:layer="layout" svg:width="0.641cm" svg:height="0.208cm" svg:x="1.143cm" svg:y="5.345cm">
          <draw:text-box>
            <text:p text:style-name="P1"><text:span text:style-name="T2">MAFRA</text:span></text:p>
          </draw:text-box>
        </draw:frame>
        <draw:frame draw:style-name="gr2" draw:text-style-name="P2" draw:layer="layout" svg:width="0.177cm" svg:height="0.208cm" svg:x="4.741cm" svg:y="5.23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5.23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01cm" svg:height="0.208cm" svg:x="7.251cm" svg:y="5.231cm">
          <draw:text-box>
            <text:p text:style-name="P1"><text:span text:style-name="T2">GCR- 257/18</text:span></text:p>
          </draw:text-box>
        </draw:frame>
        <draw:frame draw:style-name="gr2" draw:text-style-name="P2" draw:layer="layout" svg:width="0.891cm" svg:height="0.208cm" svg:x="8.97cm" svg:y="5.2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5.231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5.231cm">
          <draw:text-box>
            <text:p text:style-name="P1"><text:span text:style-name="T2">08/11</text:span></text:p>
          </draw:text-box>
        </draw:frame>
        <draw:frame draw:style-name="gr2" draw:text-style-name="P2" draw:layer="layout" svg:width="2.991cm" svg:height="0.208cm" svg:x="15.828cm" svg:y="5.231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5.23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5.2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5.23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5.2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5.23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5.23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5.23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745cm" svg:height="0.208cm" svg:x="1.143cm" svg:y="5.561cm">
          <draw:text-box>
            <text:p text:style-name="P1"><text:span text:style-name="T2">HENRIQUE BEZERRA VALENÇA </text:span></text:p>
          </draw:text-box>
        </draw:frame>
        <draw:frame draw:style-name="gr2" draw:text-style-name="P2" draw:layer="layout" svg:width="0.177cm" svg:height="0.208cm" svg:x="4.741cm" svg:y="5.56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5.56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5.561cm">
          <draw:text-box>
            <text:p text:style-name="P1"><text:span text:style-name="T2">GCR- 257/18</text:span></text:p>
          </draw:text-box>
        </draw:frame>
        <draw:frame draw:style-name="gr2" draw:text-style-name="P2" draw:layer="layout" svg:width="0.891cm" svg:height="0.208cm" svg:x="8.97cm" svg:y="5.5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5.561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5.561cm">
          <draw:text-box>
            <text:p text:style-name="P1"><text:span text:style-name="T2">08/11</text:span></text:p>
          </draw:text-box>
        </draw:frame>
        <draw:frame draw:style-name="gr2" draw:text-style-name="P2" draw:layer="layout" svg:width="2.991cm" svg:height="0.208cm" svg:x="15.828cm" svg:y="5.561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5.56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5.56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5.56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5.56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5.56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5.56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5.56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3.003cm" svg:height="0.208cm" svg:x="1.143cm" svg:y="5.781cm">
          <draw:text-box>
            <text:p text:style-name="P1"><text:span text:style-name="T2">JOSE CARLOS OLIVEIRA DE SOUZA</text:span></text:p>
          </draw:text-box>
        </draw:frame>
        <draw:frame draw:style-name="gr2" draw:text-style-name="P2" draw:layer="layout" svg:width="0.177cm" svg:height="0.208cm" svg:x="4.741cm" svg:y="5.78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5.78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5.781cm">
          <draw:text-box>
            <text:p text:style-name="P1"><text:span text:style-name="T2">GCR- 257/18</text:span></text:p>
          </draw:text-box>
        </draw:frame>
        <draw:frame draw:style-name="gr2" draw:text-style-name="P2" draw:layer="layout" svg:width="0.891cm" svg:height="0.208cm" svg:x="8.97cm" svg:y="5.7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5.781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5.781cm">
          <draw:text-box>
            <text:p text:style-name="P1"><text:span text:style-name="T2">08/11</text:span></text:p>
          </draw:text-box>
        </draw:frame>
        <draw:frame draw:style-name="gr2" draw:text-style-name="P2" draw:layer="layout" svg:width="2.991cm" svg:height="0.208cm" svg:x="15.828cm" svg:y="5.781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5.78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5.78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5.78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5.78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5.78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5.78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5.78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931cm" svg:height="0.208cm" svg:x="1.143cm" svg:y="5.997cm">
          <draw:text-box>
            <text:p text:style-name="P1"><text:span text:style-name="T2">MARCILIO GOUVEA DE OLIVEIRA </text:span></text:p>
          </draw:text-box>
        </draw:frame>
        <draw:frame draw:style-name="gr2" draw:text-style-name="P2" draw:layer="layout" svg:width="1.306cm" svg:height="0.208cm" svg:x="1.143cm" svg:y="6.225cm">
          <draw:text-box>
            <text:p text:style-name="P1"><text:span text:style-name="T2">BELEM JUNIOR</text:span></text:p>
          </draw:text-box>
        </draw:frame>
        <draw:frame draw:style-name="gr2" draw:text-style-name="P2" draw:layer="layout" svg:width="0.177cm" svg:height="0.208cm" svg:x="4.741cm" svg:y="6.11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6.11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6.111cm">
          <draw:text-box>
            <text:p text:style-name="P1"><text:span text:style-name="T2">GCR- 257/18</text:span></text:p>
          </draw:text-box>
        </draw:frame>
        <draw:frame draw:style-name="gr2" draw:text-style-name="P2" draw:layer="layout" svg:width="0.891cm" svg:height="0.208cm" svg:x="8.97cm" svg:y="6.1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6.111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6.111cm">
          <draw:text-box>
            <text:p text:style-name="P1"><text:span text:style-name="T2">08/11</text:span></text:p>
          </draw:text-box>
        </draw:frame>
        <draw:frame draw:style-name="gr2" draw:text-style-name="P2" draw:layer="layout" svg:width="2.991cm" svg:height="0.208cm" svg:x="15.828cm" svg:y="6.111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6.11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6.11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11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6.1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11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6.11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11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716cm" svg:height="0.208cm" svg:x="1.143cm" svg:y="6.441cm">
          <draw:text-box>
            <text:p text:style-name="P1"><text:span text:style-name="T2">GERCINO FREIRE DE OLIVEIRA </text:span></text:p>
          </draw:text-box>
        </draw:frame>
        <draw:frame draw:style-name="gr2" draw:text-style-name="P2" draw:layer="layout" svg:width="0.177cm" svg:height="0.208cm" svg:x="4.741cm" svg:y="6.44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6.44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6.441cm">
          <draw:text-box>
            <text:p text:style-name="P1"><text:span text:style-name="T2">GCR- 257/18</text:span></text:p>
          </draw:text-box>
        </draw:frame>
        <draw:frame draw:style-name="gr2" draw:text-style-name="P2" draw:layer="layout" svg:width="0.891cm" svg:height="0.208cm" svg:x="8.97cm" svg:y="6.4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6.441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6.441cm">
          <draw:text-box>
            <text:p text:style-name="P1"><text:span text:style-name="T2">08/11</text:span></text:p>
          </draw:text-box>
        </draw:frame>
        <draw:frame draw:style-name="gr2" draw:text-style-name="P2" draw:layer="layout" svg:width="2.991cm" svg:height="0.208cm" svg:x="15.828cm" svg:y="6.441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6.44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6.44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44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6.44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44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6.44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44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991cm" svg:height="0.208cm" svg:x="1.143cm" svg:y="6.661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77cm" svg:height="0.208cm" svg:x="4.758cm" svg:y="6.66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6.66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01cm" svg:height="0.208cm" svg:x="7.251cm" svg:y="6.661cm">
          <draw:text-box>
            <text:p text:style-name="P1"><text:span text:style-name="T2">GCR- 257/18</text:span></text:p>
          </draw:text-box>
        </draw:frame>
        <draw:frame draw:style-name="gr2" draw:text-style-name="P2" draw:layer="layout" svg:width="0.891cm" svg:height="0.208cm" svg:x="8.97cm" svg:y="6.6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6.661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6.661cm">
          <draw:text-box>
            <text:p text:style-name="P1"><text:span text:style-name="T2">08/11</text:span></text:p>
          </draw:text-box>
        </draw:frame>
        <draw:frame draw:style-name="gr2" draw:text-style-name="P2" draw:layer="layout" svg:width="2.991cm" svg:height="0.208cm" svg:x="15.828cm" svg:y="6.661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6.66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6.66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661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1.225cm" svg:height="0.208cm" svg:x="23.469cm" svg:y="6.66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661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1.132cm" svg:height="0.208cm" svg:x="26.064cm" svg:y="6.66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661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1.606cm" svg:height="0.208cm" svg:x="1.143cm" svg:y="6.882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77cm" svg:height="0.208cm" svg:x="4.758cm" svg:y="6.88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6.88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01cm" svg:height="0.208cm" svg:x="7.251cm" svg:y="6.882cm">
          <draw:text-box>
            <text:p text:style-name="P1"><text:span text:style-name="T2">GCR- 256/18</text:span></text:p>
          </draw:text-box>
        </draw:frame>
        <draw:frame draw:style-name="gr2" draw:text-style-name="P2" draw:layer="layout" svg:width="0.891cm" svg:height="0.208cm" svg:x="8.97cm" svg:y="6.8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6.882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1.094cm" svg:height="0.208cm" svg:x="13.242cm" svg:y="6.882cm">
          <draw:text-box>
            <text:p text:style-name="P1"><text:span text:style-name="T2">06, 07 E 08/11</text:span></text:p>
          </draw:text-box>
        </draw:frame>
        <draw:frame draw:style-name="gr2" draw:text-style-name="P2" draw:layer="layout" svg:width="3.156cm" svg:height="0.208cm" svg:x="15.828cm" svg:y="6.88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6.882cm">
          <draw:text-box>
            <text:p text:style-name="P1"><text:span text:style-name="T2">3M</text:span></text:p>
          </draw:text-box>
        </draw:frame>
        <draw:frame draw:style-name="gr2" draw:text-style-name="P2" draw:layer="layout" svg:width="1.132cm" svg:height="0.208cm" svg:x="20.934cm" svg:y="6.88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6.882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225cm" svg:height="0.208cm" svg:x="23.469cm" svg:y="6.8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882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1.132cm" svg:height="0.208cm" svg:x="26.064cm" svg:y="6.88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882cm">
          <draw:text-box>
            <text:p text:style-name="P1"><text:span text:style-name="T2">863,43</text:span></text:p>
          </draw:text-box>
        </draw:frame>
        <draw:frame draw:style-name="gr2" draw:text-style-name="P2" draw:layer="layout" svg:width="2.779cm" svg:height="0.208cm" svg:x="1.143cm" svg:y="7.102cm">
          <draw:text-box>
            <text:p text:style-name="P1"><text:span text:style-name="T2">HENRIQUE JOSE LINS DA COSTA</text:span></text:p>
          </draw:text-box>
        </draw:frame>
        <draw:frame draw:style-name="gr2" draw:text-style-name="P2" draw:layer="layout" svg:width="0.177cm" svg:height="0.208cm" svg:x="4.741cm" svg:y="7.10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7.10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857cm" svg:height="0.208cm" svg:x="7.319cm" svg:y="7.102cm">
          <draw:text-box>
            <text:p text:style-name="P1"><text:span text:style-name="T2">GP- 374/18</text:span></text:p>
          </draw:text-box>
        </draw:frame>
        <draw:frame draw:style-name="gr2" draw:text-style-name="P2" draw:layer="layout" svg:width="0.891cm" svg:height="0.208cm" svg:x="8.97cm" svg:y="7.1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87cm" svg:height="0.208cm" svg:x="10.448cm" svg:y="7.102cm">
          <draw:text-box>
            <text:p text:style-name="P1"><text:span text:style-name="T2">CAMPINAS/SP</text:span></text:p>
          </draw:text-box>
        </draw:frame>
        <draw:frame draw:style-name="gr2" draw:text-style-name="P2" draw:layer="layout" svg:width="0.832cm" svg:height="0.208cm" svg:x="13.242cm" svg:y="7.102cm">
          <draw:text-box>
            <text:p text:style-name="P1"><text:span text:style-name="T2">20 A 24/11</text:span></text:p>
          </draw:text-box>
        </draw:frame>
        <draw:frame draw:style-name="gr2" draw:text-style-name="P2" draw:layer="layout" svg:width="2.495cm" svg:height="0.208cm" svg:x="15.828cm" svg:y="7.102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7.102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7.10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7.102cm">
          <draw:text-box>
            <text:p text:style-name="P1"><text:span text:style-name="T2">2.782,86</text:span></text:p>
          </draw:text-box>
        </draw:frame>
        <draw:frame draw:style-name="gr2" draw:text-style-name="P2" draw:layer="layout" svg:width="0.514cm" svg:height="0.208cm" svg:x="24.062cm" svg:y="7.102cm">
          <draw:text-box>
            <text:p text:style-name="P1"><text:span text:style-name="T2">577,62</text:span></text:p>
          </draw:text-box>
        </draw:frame>
        <draw:frame draw:style-name="gr2" draw:text-style-name="P2" draw:layer="layout" svg:width="0.654cm" svg:height="0.208cm" svg:x="25.205cm" svg:y="7.102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0.654cm" svg:height="0.208cm" svg:x="26.428cm" svg:y="7.102cm">
          <draw:text-box>
            <text:p text:style-name="P1"><text:span text:style-name="T2">1.603,37</text:span></text:p>
          </draw:text-box>
        </draw:frame>
        <draw:frame draw:style-name="gr2" draw:text-style-name="P2" draw:layer="layout" svg:width="0.654cm" svg:height="0.208cm" svg:x="27.779cm" svg:y="7.102cm">
          <draw:text-box>
            <text:p text:style-name="P1"><text:span text:style-name="T2">3.808,61</text:span></text:p>
          </draw:text-box>
        </draw:frame>
        <draw:frame draw:style-name="gr2" draw:text-style-name="P2" draw:layer="layout" svg:width="2.5cm" svg:height="0.208cm" svg:x="1.143cm" svg:y="7.322cm">
          <draw:text-box>
            <text:p text:style-name="P1"><text:span text:style-name="T2">LEONARDO PESSOA BURGOS</text:span></text:p>
          </draw:text-box>
        </draw:frame>
        <draw:frame draw:style-name="gr2" draw:text-style-name="P2" draw:layer="layout" svg:width="0.177cm" svg:height="0.208cm" svg:x="4.758cm" svg:y="7.32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7.32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01cm" svg:height="0.208cm" svg:x="7.251cm" svg:y="7.322cm">
          <draw:text-box>
            <text:p text:style-name="P1"><text:span text:style-name="T2">GCR- 259/18</text:span></text:p>
          </draw:text-box>
        </draw:frame>
        <draw:frame draw:style-name="gr2" draw:text-style-name="P2" draw:layer="layout" svg:width="0.891cm" svg:height="0.208cm" svg:x="8.97cm" svg:y="7.32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7.322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242cm" svg:y="7.322cm">
          <draw:text-box>
            <text:p text:style-name="P1"><text:span text:style-name="T2">06/11</text:span></text:p>
          </draw:text-box>
        </draw:frame>
        <draw:frame draw:style-name="gr2" draw:text-style-name="P2" draw:layer="layout" svg:width="3.156cm" svg:height="0.208cm" svg:x="15.828cm" svg:y="7.32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7.322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34cm" svg:y="7.32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7.322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0.514cm" svg:height="0.208cm" svg:x="25.34cm" svg:y="7.322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32cm" svg:height="0.208cm" svg:x="26.064cm" svg:y="7.32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322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601cm" svg:height="0.208cm" svg:x="1.143cm" svg:y="7.762cm">
          <draw:text-box>
            <text:p text:style-name="P1"><text:span text:style-name="T2">INALDO PEREIRA DE BARROS </text:span></text:p>
          </draw:text-box>
        </draw:frame>
        <draw:frame draw:style-name="gr2" draw:text-style-name="P2" draw:layer="layout" svg:width="0.177cm" svg:height="0.208cm" svg:x="4.741cm" svg:y="7.76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7.76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87cm" svg:height="0.208cm" svg:x="7.306cm" svg:y="7.762cm">
          <draw:text-box>
            <text:p text:style-name="P1"><text:span text:style-name="T2">DG- 572/18</text:span></text:p>
          </draw:text-box>
        </draw:frame>
        <draw:frame draw:style-name="gr2" draw:text-style-name="P2" draw:layer="layout" svg:width="0.891cm" svg:height="0.208cm" svg:x="8.97cm" svg:y="7.7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58cm" svg:height="0.208cm" svg:x="10.448cm" svg:y="7.534cm">
          <draw:text-box>
            <text:p text:style-name="P1"><text:span text:style-name="T2">CARUARU, BELO JARDIM, </text:span></text:p>
          </draw:text-box>
        </draw:frame>
        <draw:frame draw:style-name="gr2" draw:text-style-name="P2" draw:layer="layout" svg:width="1.7cm" svg:height="0.208cm" svg:x="10.448cm" svg:y="7.762cm">
          <draw:text-box>
            <text:p text:style-name="P1"><text:span text:style-name="T2">SERRA TALHADA E </text:span></text:p>
          </draw:text-box>
        </draw:frame>
        <draw:frame draw:style-name="gr2" draw:text-style-name="P2" draw:layer="layout" svg:width="1.285cm" svg:height="0.208cm" svg:x="10.448cm" svg:y="7.991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32cm" svg:height="0.208cm" svg:x="13.242cm" svg:y="7.762cm">
          <draw:text-box>
            <text:p text:style-name="P1"><text:span text:style-name="T2">05 A 06/11</text:span></text:p>
          </draw:text-box>
        </draw:frame>
        <draw:frame draw:style-name="gr2" draw:text-style-name="P2" draw:layer="layout" svg:width="1.89cm" svg:height="0.208cm" svg:x="15.828cm" svg:y="7.76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236cm" svg:y="7.76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7.7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7.76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7.7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76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7.76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762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398cm" svg:height="0.208cm" svg:x="1.143cm" svg:y="8.202cm">
          <draw:text-box>
            <text:p text:style-name="P1"><text:span text:style-name="T2">LEVI PEREIRA DE OLIVEIRA</text:span></text:p>
          </draw:text-box>
        </draw:frame>
        <draw:frame draw:style-name="gr2" draw:text-style-name="P2" draw:layer="layout" svg:width="0.177cm" svg:height="0.208cm" svg:x="4.758cm" svg:y="8.20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8.20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06cm" svg:y="8.202cm">
          <draw:text-box>
            <text:p text:style-name="P1"><text:span text:style-name="T2">DG- 574/18</text:span></text:p>
          </draw:text-box>
        </draw:frame>
        <draw:frame draw:style-name="gr2" draw:text-style-name="P2" draw:layer="layout" svg:width="0.971cm" svg:height="0.208cm" svg:x="8.928cm" svg:y="8.202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91cm" svg:height="0.208cm" svg:x="10.448cm" svg:y="8.2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8.202cm">
          <draw:text-box>
            <text:p text:style-name="P1"><text:span text:style-name="T2">30 A 31/10</text:span></text:p>
          </draw:text-box>
        </draw:frame>
        <draw:frame draw:style-name="gr2" draw:text-style-name="P2" draw:layer="layout" svg:width="2.766cm" svg:height="0.208cm" svg:x="15.828cm" svg:y="8.202cm">
          <draw:text-box>
            <text:p text:style-name="P1"><text:span text:style-name="T2">PARTICIPAÇÃO EM CONGRESSO</text:span></text:p>
          </draw:text-box>
        </draw:frame>
        <draw:frame draw:style-name="gr2" draw:text-style-name="P2" draw:layer="layout" svg:width="0.603cm" svg:height="0.208cm" svg:x="19.236cm" svg:y="8.202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0.934cm" svg:y="8.20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8.202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225cm" svg:height="0.208cm" svg:x="23.469cm" svg:y="8.2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202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132cm" svg:height="0.208cm" svg:x="26.064cm" svg:y="8.20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202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2.885cm" svg:height="0.208cm" svg:x="1.143cm" svg:y="8.418cm">
          <draw:text-box>
            <text:p text:style-name="P1"><text:span text:style-name="T2">FABIOLA ARAUJO DA SOLEDADE </text:span></text:p>
          </draw:text-box>
        </draw:frame>
        <draw:frame draw:style-name="gr2" draw:text-style-name="P2" draw:layer="layout" svg:width="0.497cm" svg:height="0.208cm" svg:x="1.143cm" svg:y="8.647cm">
          <draw:text-box>
            <text:p text:style-name="P1"><text:span text:style-name="T2">LINS <text:s/></text:span></text:p>
          </draw:text-box>
        </draw:frame>
        <draw:frame draw:style-name="gr2" draw:text-style-name="P2" draw:layer="layout" svg:width="0.177cm" svg:height="0.208cm" svg:x="4.741cm" svg:y="8.53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8.53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887cm" svg:height="0.208cm" svg:x="7.306cm" svg:y="8.533cm">
          <draw:text-box>
            <text:p text:style-name="P1"><text:span text:style-name="T2">DG- 571/18</text:span></text:p>
          </draw:text-box>
        </draw:frame>
        <draw:frame draw:style-name="gr2" draw:text-style-name="P2" draw:layer="layout" svg:width="0.891cm" svg:height="0.208cm" svg:x="8.97cm" svg:y="8.53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8cm" svg:height="0.208cm" svg:x="10.448cm" svg:y="8.533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0.832cm" svg:height="0.208cm" svg:x="13.242cm" svg:y="8.533cm">
          <draw:text-box>
            <text:p text:style-name="P1"><text:span text:style-name="T2">21 A 24/11</text:span></text:p>
          </draw:text-box>
        </draw:frame>
        <draw:frame draw:style-name="gr2" draw:text-style-name="P2" draw:layer="layout" svg:width="2.847cm" svg:height="0.208cm" svg:x="15.828cm" svg:y="8.418cm">
          <draw:text-box>
            <text:p text:style-name="P1"><text:span text:style-name="T2">PARTICIPAÇÃO EM REUNIAO DO </text:span></text:p>
          </draw:text-box>
        </draw:frame>
        <draw:frame draw:style-name="gr2" draw:text-style-name="P2" draw:layer="layout" svg:width="1.145cm" svg:height="0.208cm" svg:x="15.828cm" svg:y="8.647cm">
          <draw:text-box>
            <text:p text:style-name="P1"><text:span text:style-name="T2">CONEMATRA</text:span></text:p>
          </draw:text-box>
        </draw:frame>
        <draw:frame draw:style-name="gr2" draw:text-style-name="P2" draw:layer="layout" svg:width="1.293cm" svg:height="0.208cm" svg:x="19.236cm" svg:y="8.533cm">
          <draw:text-box>
            <text:p text:style-name="P1"><text:span text:style-name="T2">3I + 1M + 1/2AD</text:span></text:p>
          </draw:text-box>
        </draw:frame>
        <draw:frame draw:style-name="gr2" draw:text-style-name="P2" draw:layer="layout" svg:width="0.603cm" svg:height="0.208cm" svg:x="21.188cm" svg:y="8.53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8.533cm">
          <draw:text-box>
            <text:p text:style-name="P1"><text:span text:style-name="T2">1.883,36</text:span></text:p>
          </draw:text-box>
        </draw:frame>
        <draw:frame draw:style-name="gr2" draw:text-style-name="P2" draw:layer="layout" svg:width="1.225cm" svg:height="0.208cm" svg:x="23.469cm" svg:y="8.53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8.533cm">
          <draw:text-box>
            <text:p text:style-name="P1"><text:span text:style-name="T2">1.883,36</text:span></text:p>
          </draw:text-box>
        </draw:frame>
        <draw:frame draw:style-name="gr2" draw:text-style-name="P2" draw:layer="layout" svg:width="0.654cm" svg:height="0.208cm" svg:x="26.428cm" svg:y="8.533cm">
          <draw:text-box>
            <text:p text:style-name="P1"><text:span text:style-name="T2">1.420,34</text:span></text:p>
          </draw:text-box>
        </draw:frame>
        <draw:frame draw:style-name="gr2" draw:text-style-name="P2" draw:layer="layout" svg:width="0.654cm" svg:height="0.208cm" svg:x="27.779cm" svg:y="8.533cm">
          <draw:text-box>
            <text:p text:style-name="P1"><text:span text:style-name="T2">3.303,70</text:span></text:p>
          </draw:text-box>
        </draw:frame>
        <draw:frame draw:style-name="gr2" draw:text-style-name="P2" draw:layer="layout" svg:width="2.665cm" svg:height="0.208cm" svg:x="1.143cm" svg:y="8.859cm">
          <draw:text-box>
            <text:p text:style-name="P1"><text:span text:style-name="T2">VIRGINIO HENRIQUES DE SA E </text:span></text:p>
          </draw:text-box>
        </draw:frame>
        <draw:frame draw:style-name="gr2" draw:text-style-name="P2" draw:layer="layout" svg:width="1.01cm" svg:height="0.208cm" svg:x="1.143cm" svg:y="9.087cm">
          <draw:text-box>
            <text:p text:style-name="P1"><text:span text:style-name="T2">BENEVIDES</text:span></text:p>
          </draw:text-box>
        </draw:frame>
        <draw:frame draw:style-name="gr2" draw:text-style-name="P2" draw:layer="layout" svg:width="0.177cm" svg:height="0.208cm" svg:x="4.758cm" svg:y="8.97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8.97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06cm" svg:y="8.973cm">
          <draw:text-box>
            <text:p text:style-name="P1"><text:span text:style-name="T2">DG- 573/18</text:span></text:p>
          </draw:text-box>
        </draw:frame>
        <draw:frame draw:style-name="gr2" draw:text-style-name="P2" draw:layer="layout" svg:width="0.971cm" svg:height="0.208cm" svg:x="8.928cm" svg:y="8.973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891cm" svg:height="0.208cm" svg:x="10.448cm" svg:y="8.97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8.973cm">
          <draw:text-box>
            <text:p text:style-name="P1"><text:span text:style-name="T2">30 A 31/10</text:span></text:p>
          </draw:text-box>
        </draw:frame>
        <draw:frame draw:style-name="gr2" draw:text-style-name="P2" draw:layer="layout" svg:width="2.766cm" svg:height="0.208cm" svg:x="15.828cm" svg:y="8.973cm">
          <draw:text-box>
            <text:p text:style-name="P1"><text:span text:style-name="T2">PARTICIPAÇÃO EM CONGRESSO</text:span></text:p>
          </draw:text-box>
        </draw:frame>
        <draw:frame draw:style-name="gr2" draw:text-style-name="P2" draw:layer="layout" svg:width="0.603cm" svg:height="0.208cm" svg:x="19.236cm" svg:y="8.973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1.132cm" svg:height="0.208cm" svg:x="20.934cm" svg:y="8.97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8.973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225cm" svg:height="0.208cm" svg:x="23.469cm" svg:y="8.9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973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1.132cm" svg:height="0.208cm" svg:x="26.064cm" svg:y="8.97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973cm">
          <draw:text-box>
            <text:p text:style-name="P1"><text:span text:style-name="T2">904,81</text:span></text:p>
          </draw:text-box>
        </draw:frame>
        <draw:frame draw:style-name="gr2" draw:text-style-name="P2" draw:layer="layout" svg:width="2.381cm" svg:height="0.208cm" svg:x="1.143cm" svg:y="9.299cm">
          <draw:text-box>
            <text:p text:style-name="P1"><text:span text:style-name="T2">NOEMIA MARIA GOMES DE </text:span></text:p>
          </draw:text-box>
        </draw:frame>
        <draw:frame draw:style-name="gr2" draw:text-style-name="P2" draw:layer="layout" svg:width="0.853cm" svg:height="0.208cm" svg:x="1.143cm" svg:y="9.527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08cm" svg:x="4.741cm" svg:y="9.41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9.41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887cm" svg:height="0.208cm" svg:x="7.306cm" svg:y="9.413cm">
          <draw:text-box>
            <text:p text:style-name="P1"><text:span text:style-name="T2">DG- 258/18</text:span></text:p>
          </draw:text-box>
        </draw:frame>
        <draw:frame draw:style-name="gr2" draw:text-style-name="P2" draw:layer="layout" svg:width="0.891cm" svg:height="0.208cm" svg:x="8.97cm" svg:y="9.4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15cm" svg:height="0.208cm" svg:x="10.448cm" svg:y="9.413cm">
          <draw:text-box>
            <text:p text:style-name="P1"><text:span text:style-name="T2">GOIANA E IPOJUCA/PE</text:span></text:p>
          </draw:text-box>
        </draw:frame>
        <draw:frame draw:style-name="gr2" draw:text-style-name="P2" draw:layer="layout" svg:width="1.721cm" svg:height="0.208cm" svg:x="13.242cm" svg:y="9.413cm">
          <draw:text-box>
            <text:p text:style-name="P1"><text:span text:style-name="T2">12 E 13/11, 27 E 28/11</text:span></text:p>
          </draw:text-box>
        </draw:frame>
        <draw:frame draw:style-name="gr2" draw:text-style-name="P2" draw:layer="layout" svg:width="2.991cm" svg:height="0.208cm" svg:x="15.828cm" svg:y="9.413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01cm" svg:height="0.208cm" svg:x="19.236cm" svg:y="9.413cm">
          <draw:text-box>
            <text:p text:style-name="P1"><text:span text:style-name="T2">4I </text:span></text:p>
          </draw:text-box>
        </draw:frame>
        <draw:frame draw:style-name="gr2" draw:text-style-name="P2" draw:layer="layout" svg:width="1.132cm" svg:height="0.208cm" svg:x="20.934cm" svg:y="9.41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9.413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1.225cm" svg:height="0.208cm" svg:x="23.469cm" svg:y="9.4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413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1.132cm" svg:height="0.208cm" svg:x="26.064cm" svg:y="9.41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9.413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2.898cm" svg:height="0.208cm" svg:x="1.143cm" svg:y="9.739cm">
          <draw:text-box>
            <text:p text:style-name="P1"><text:span text:style-name="T2">VANIA RODRIGUES DE SANTANA </text:span></text:p>
          </draw:text-box>
        </draw:frame>
        <draw:frame draw:style-name="gr2" draw:text-style-name="P2" draw:layer="layout" svg:width="0.641cm" svg:height="0.208cm" svg:x="1.143cm" svg:y="9.968cm">
          <draw:text-box>
            <text:p text:style-name="P1"><text:span text:style-name="T2">CUNHA</text:span></text:p>
          </draw:text-box>
        </draw:frame>
        <draw:frame draw:style-name="gr2" draw:text-style-name="P2" draw:layer="layout" svg:width="0.177cm" svg:height="0.208cm" svg:x="4.741cm" svg:y="9.85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9.85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887cm" svg:height="0.208cm" svg:x="7.306cm" svg:y="9.853cm">
          <draw:text-box>
            <text:p text:style-name="P1"><text:span text:style-name="T2">DG- 258/18</text:span></text:p>
          </draw:text-box>
        </draw:frame>
        <draw:frame draw:style-name="gr2" draw:text-style-name="P2" draw:layer="layout" svg:width="0.891cm" svg:height="0.208cm" svg:x="8.97cm" svg:y="9.8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15cm" svg:height="0.208cm" svg:x="10.448cm" svg:y="9.853cm">
          <draw:text-box>
            <text:p text:style-name="P1"><text:span text:style-name="T2">GOIANA E IPOJUCA/PE</text:span></text:p>
          </draw:text-box>
        </draw:frame>
        <draw:frame draw:style-name="gr2" draw:text-style-name="P2" draw:layer="layout" svg:width="1.721cm" svg:height="0.208cm" svg:x="13.242cm" svg:y="9.853cm">
          <draw:text-box>
            <text:p text:style-name="P1"><text:span text:style-name="T2">12 E 13/11, 27 E 28/11</text:span></text:p>
          </draw:text-box>
        </draw:frame>
        <draw:frame draw:style-name="gr2" draw:text-style-name="P2" draw:layer="layout" svg:width="2.991cm" svg:height="0.208cm" svg:x="15.828cm" svg:y="9.853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01cm" svg:height="0.208cm" svg:x="19.236cm" svg:y="9.853cm">
          <draw:text-box>
            <text:p text:style-name="P1"><text:span text:style-name="T2">4I </text:span></text:p>
          </draw:text-box>
        </draw:frame>
        <draw:frame draw:style-name="gr2" draw:text-style-name="P2" draw:layer="layout" svg:width="0.713cm" svg:height="0.208cm" svg:x="21.132cm" svg:y="9.85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9.853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1.225cm" svg:height="0.208cm" svg:x="23.469cm" svg:y="9.85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853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1.132cm" svg:height="0.208cm" svg:x="26.064cm" svg:y="9.85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9.853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2.804cm" svg:height="0.208cm" svg:x="1.143cm" svg:y="10.179cm">
          <draw:text-box>
            <text:p text:style-name="P1"><text:span text:style-name="T2">NATACHA BEZERRA BRASILINO </text:span></text:p>
          </draw:text-box>
        </draw:frame>
        <draw:frame draw:style-name="gr2" draw:text-style-name="P2" draw:layer="layout" svg:width="0.641cm" svg:height="0.208cm" svg:x="1.143cm" svg:y="10.408cm">
          <draw:text-box>
            <text:p text:style-name="P1"><text:span text:style-name="T2">MAFRA</text:span></text:p>
          </draw:text-box>
        </draw:frame>
        <draw:frame draw:style-name="gr2" draw:text-style-name="P2" draw:layer="layout" svg:width="0.177cm" svg:height="0.208cm" svg:x="4.741cm" svg:y="10.29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0.29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887cm" svg:height="0.208cm" svg:x="7.306cm" svg:y="10.294cm">
          <draw:text-box>
            <text:p text:style-name="P1"><text:span text:style-name="T2">DG- 258/18</text:span></text:p>
          </draw:text-box>
        </draw:frame>
        <draw:frame draw:style-name="gr2" draw:text-style-name="P2" draw:layer="layout" svg:width="0.891cm" svg:height="0.208cm" svg:x="8.97cm" svg:y="10.2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15cm" svg:height="0.208cm" svg:x="10.448cm" svg:y="10.294cm">
          <draw:text-box>
            <text:p text:style-name="P1"><text:span text:style-name="T2">GOIANA E IPOJUCA/PE</text:span></text:p>
          </draw:text-box>
        </draw:frame>
        <draw:frame draw:style-name="gr2" draw:text-style-name="P2" draw:layer="layout" svg:width="1.721cm" svg:height="0.208cm" svg:x="13.242cm" svg:y="10.294cm">
          <draw:text-box>
            <text:p text:style-name="P1"><text:span text:style-name="T2">12 E 13/11, 27 E 28/11</text:span></text:p>
          </draw:text-box>
        </draw:frame>
        <draw:frame draw:style-name="gr2" draw:text-style-name="P2" draw:layer="layout" svg:width="2.991cm" svg:height="0.208cm" svg:x="15.828cm" svg:y="10.294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01cm" svg:height="0.208cm" svg:x="19.236cm" svg:y="10.294cm">
          <draw:text-box>
            <text:p text:style-name="P1"><text:span text:style-name="T2">4I </text:span></text:p>
          </draw:text-box>
        </draw:frame>
        <draw:frame draw:style-name="gr2" draw:text-style-name="P2" draw:layer="layout" svg:width="0.713cm" svg:height="0.208cm" svg:x="21.132cm" svg:y="10.29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0.294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1.225cm" svg:height="0.208cm" svg:x="23.469cm" svg:y="10.29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0.294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1.132cm" svg:height="0.208cm" svg:x="26.064cm" svg:y="10.29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0.294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2.745cm" svg:height="0.208cm" svg:x="1.143cm" svg:y="10.624cm">
          <draw:text-box>
            <text:p text:style-name="P1"><text:span text:style-name="T2">HENRIQUE BEZERRA VALENÇA </text:span></text:p>
          </draw:text-box>
        </draw:frame>
        <draw:frame draw:style-name="gr2" draw:text-style-name="P2" draw:layer="layout" svg:width="0.177cm" svg:height="0.208cm" svg:x="4.741cm" svg:y="10.62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0.62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887cm" svg:height="0.208cm" svg:x="7.306cm" svg:y="10.624cm">
          <draw:text-box>
            <text:p text:style-name="P1"><text:span text:style-name="T2">DG- 258/18</text:span></text:p>
          </draw:text-box>
        </draw:frame>
        <draw:frame draw:style-name="gr2" draw:text-style-name="P2" draw:layer="layout" svg:width="0.891cm" svg:height="0.208cm" svg:x="8.97cm" svg:y="10.6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15cm" svg:height="0.208cm" svg:x="10.448cm" svg:y="10.624cm">
          <draw:text-box>
            <text:p text:style-name="P1"><text:span text:style-name="T2">GOIANA E IPOJUCA/PE</text:span></text:p>
          </draw:text-box>
        </draw:frame>
        <draw:frame draw:style-name="gr2" draw:text-style-name="P2" draw:layer="layout" svg:width="1.721cm" svg:height="0.208cm" svg:x="13.242cm" svg:y="10.624cm">
          <draw:text-box>
            <text:p text:style-name="P1"><text:span text:style-name="T2">12 E 13/11, 27 E 28/11</text:span></text:p>
          </draw:text-box>
        </draw:frame>
        <draw:frame draw:style-name="gr2" draw:text-style-name="P2" draw:layer="layout" svg:width="2.991cm" svg:height="0.208cm" svg:x="15.828cm" svg:y="10.624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01cm" svg:height="0.208cm" svg:x="19.236cm" svg:y="10.624cm">
          <draw:text-box>
            <text:p text:style-name="P1"><text:span text:style-name="T2">4I </text:span></text:p>
          </draw:text-box>
        </draw:frame>
        <draw:frame draw:style-name="gr2" draw:text-style-name="P2" draw:layer="layout" svg:width="0.713cm" svg:height="0.208cm" svg:x="21.132cm" svg:y="10.6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0.624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1.225cm" svg:height="0.208cm" svg:x="23.469cm" svg:y="10.62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0.624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1.132cm" svg:height="0.208cm" svg:x="26.064cm" svg:y="10.62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0.624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3.003cm" svg:height="0.208cm" svg:x="1.143cm" svg:y="10.844cm">
          <draw:text-box>
            <text:p text:style-name="P1"><text:span text:style-name="T2">JOSE CARLOS OLIVEIRA DE SOUZA</text:span></text:p>
          </draw:text-box>
        </draw:frame>
        <draw:frame draw:style-name="gr2" draw:text-style-name="P2" draw:layer="layout" svg:width="0.177cm" svg:height="0.208cm" svg:x="4.741cm" svg:y="10.84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0.84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887cm" svg:height="0.208cm" svg:x="7.306cm" svg:y="10.844cm">
          <draw:text-box>
            <text:p text:style-name="P1"><text:span text:style-name="T2">DG- 258/18</text:span></text:p>
          </draw:text-box>
        </draw:frame>
        <draw:frame draw:style-name="gr2" draw:text-style-name="P2" draw:layer="layout" svg:width="0.891cm" svg:height="0.208cm" svg:x="8.97cm" svg:y="10.8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15cm" svg:height="0.208cm" svg:x="10.448cm" svg:y="10.844cm">
          <draw:text-box>
            <text:p text:style-name="P1"><text:span text:style-name="T2">GOIANA E IPOJUCA/PE</text:span></text:p>
          </draw:text-box>
        </draw:frame>
        <draw:frame draw:style-name="gr2" draw:text-style-name="P2" draw:layer="layout" svg:width="1.721cm" svg:height="0.208cm" svg:x="13.242cm" svg:y="10.844cm">
          <draw:text-box>
            <text:p text:style-name="P1"><text:span text:style-name="T2">12 E 13/11, 27 E 28/11</text:span></text:p>
          </draw:text-box>
        </draw:frame>
        <draw:frame draw:style-name="gr2" draw:text-style-name="P2" draw:layer="layout" svg:width="2.991cm" svg:height="0.208cm" svg:x="15.828cm" svg:y="10.844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01cm" svg:height="0.208cm" svg:x="19.236cm" svg:y="10.844cm">
          <draw:text-box>
            <text:p text:style-name="P1"><text:span text:style-name="T2">4I </text:span></text:p>
          </draw:text-box>
        </draw:frame>
        <draw:frame draw:style-name="gr2" draw:text-style-name="P2" draw:layer="layout" svg:width="0.713cm" svg:height="0.208cm" svg:x="21.132cm" svg:y="10.84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0.844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1.225cm" svg:height="0.208cm" svg:x="23.469cm" svg:y="10.84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0.844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1.132cm" svg:height="0.208cm" svg:x="26.064cm" svg:y="10.84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0.844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2.716cm" svg:height="0.208cm" svg:x="1.143cm" svg:y="11.064cm">
          <draw:text-box>
            <text:p text:style-name="P1"><text:span text:style-name="T2">GERCINO FREIRE DE OLIVEIRA </text:span></text:p>
          </draw:text-box>
        </draw:frame>
        <draw:frame draw:style-name="gr2" draw:text-style-name="P2" draw:layer="layout" svg:width="0.177cm" svg:height="0.208cm" svg:x="4.741cm" svg:y="11.06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1.06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887cm" svg:height="0.208cm" svg:x="7.306cm" svg:y="11.064cm">
          <draw:text-box>
            <text:p text:style-name="P1"><text:span text:style-name="T2">DG- 258/18</text:span></text:p>
          </draw:text-box>
        </draw:frame>
        <draw:frame draw:style-name="gr2" draw:text-style-name="P2" draw:layer="layout" svg:width="0.891cm" svg:height="0.208cm" svg:x="8.97cm" svg:y="11.0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15cm" svg:height="0.208cm" svg:x="10.448cm" svg:y="11.064cm">
          <draw:text-box>
            <text:p text:style-name="P1"><text:span text:style-name="T2">GOIANA E IPOJUCA/PE</text:span></text:p>
          </draw:text-box>
        </draw:frame>
        <draw:frame draw:style-name="gr2" draw:text-style-name="P2" draw:layer="layout" svg:width="1.721cm" svg:height="0.208cm" svg:x="13.242cm" svg:y="11.064cm">
          <draw:text-box>
            <text:p text:style-name="P1"><text:span text:style-name="T2">12 E 13/11, 27 E 28/11</text:span></text:p>
          </draw:text-box>
        </draw:frame>
        <draw:frame draw:style-name="gr2" draw:text-style-name="P2" draw:layer="layout" svg:width="2.991cm" svg:height="0.208cm" svg:x="15.828cm" svg:y="11.064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01cm" svg:height="0.208cm" svg:x="19.236cm" svg:y="11.064cm">
          <draw:text-box>
            <text:p text:style-name="P1"><text:span text:style-name="T2">4I </text:span></text:p>
          </draw:text-box>
        </draw:frame>
        <draw:frame draw:style-name="gr2" draw:text-style-name="P2" draw:layer="layout" svg:width="0.713cm" svg:height="0.208cm" svg:x="21.132cm" svg:y="11.0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1.064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1.225cm" svg:height="0.208cm" svg:x="23.469cm" svg:y="11.06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064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1.132cm" svg:height="0.208cm" svg:x="26.064cm" svg:y="11.06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1.064cm">
          <draw:text-box>
            <text:p text:style-name="P1"><text:span text:style-name="T2">2.058,36</text:span></text:p>
          </draw:text-box>
        </draw:frame>
        <draw:frame draw:style-name="gr2" draw:text-style-name="P2" draw:layer="layout" svg:width="2.931cm" svg:height="0.208cm" svg:x="1.143cm" svg:y="11.28cm">
          <draw:text-box>
            <text:p text:style-name="P1"><text:span text:style-name="T2">MARCILIO GOUVEA DE OLIVEIRA </text:span></text:p>
          </draw:text-box>
        </draw:frame>
        <draw:frame draw:style-name="gr2" draw:text-style-name="P2" draw:layer="layout" svg:width="1.306cm" svg:height="0.208cm" svg:x="1.143cm" svg:y="11.509cm">
          <draw:text-box>
            <text:p text:style-name="P1"><text:span text:style-name="T2">BELEM JUNIOR</text:span></text:p>
          </draw:text-box>
        </draw:frame>
        <draw:frame draw:style-name="gr2" draw:text-style-name="P2" draw:layer="layout" svg:width="0.177cm" svg:height="0.208cm" svg:x="4.741cm" svg:y="11.39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1.39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887cm" svg:height="0.208cm" svg:x="7.306cm" svg:y="11.394cm">
          <draw:text-box>
            <text:p text:style-name="P1"><text:span text:style-name="T2">DG- 258/18</text:span></text:p>
          </draw:text-box>
        </draw:frame>
        <draw:frame draw:style-name="gr2" draw:text-style-name="P2" draw:layer="layout" svg:width="0.891cm" svg:height="0.208cm" svg:x="8.97cm" svg:y="11.3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48cm" svg:y="11.394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908cm" svg:height="0.208cm" svg:x="13.242cm" svg:y="11.394cm">
          <draw:text-box>
            <text:p text:style-name="P1"><text:span text:style-name="T2">12 E 13/11 <text:s/></text:span></text:p>
          </draw:text-box>
        </draw:frame>
        <draw:frame draw:style-name="gr2" draw:text-style-name="P2" draw:layer="layout" svg:width="2.991cm" svg:height="0.208cm" svg:x="15.828cm" svg:y="11.394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177cm" svg:height="0.208cm" svg:x="19.236cm" svg:y="11.394cm">
          <draw:text-box>
            <text:p text:style-name="P1"><text:span text:style-name="T2">2I</text:span></text:p>
          </draw:text-box>
        </draw:frame>
        <draw:frame draw:style-name="gr2" draw:text-style-name="P2" draw:layer="layout" svg:width="0.713cm" svg:height="0.208cm" svg:x="21.133cm" svg:y="11.39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1.394cm">
          <draw:text-box>
            <text:p text:style-name="P1"><text:span text:style-name="T2">1.029,18</text:span></text:p>
          </draw:text-box>
        </draw:frame>
        <draw:frame draw:style-name="gr2" draw:text-style-name="P2" draw:layer="layout" svg:width="1.225cm" svg:height="0.208cm" svg:x="23.469cm" svg:y="11.39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394cm">
          <draw:text-box>
            <text:p text:style-name="P1"><text:span text:style-name="T2">1.029,18</text:span></text:p>
          </draw:text-box>
        </draw:frame>
        <draw:frame draw:style-name="gr2" draw:text-style-name="P2" draw:layer="layout" svg:width="1.132cm" svg:height="0.208cm" svg:x="26.064cm" svg:y="11.39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1.394cm">
          <draw:text-box>
            <text:p text:style-name="P1"><text:span text:style-name="T2">1.029,18</text:span></text:p>
          </draw:text-box>
        </draw:frame>
        <draw:frame draw:style-name="gr2" draw:text-style-name="P2" draw:layer="layout" svg:width="2.991cm" svg:height="0.208cm" svg:x="1.143cm" svg:y="11.725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77cm" svg:height="0.208cm" svg:x="4.758cm" svg:y="11.72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1.72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87cm" svg:height="0.208cm" svg:x="7.306cm" svg:y="11.725cm">
          <draw:text-box>
            <text:p text:style-name="P1"><text:span text:style-name="T2">DG- 258/18</text:span></text:p>
          </draw:text-box>
        </draw:frame>
        <draw:frame draw:style-name="gr2" draw:text-style-name="P2" draw:layer="layout" svg:width="0.891cm" svg:height="0.208cm" svg:x="8.97cm" svg:y="11.7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71cm" svg:height="0.208cm" svg:x="10.448cm" svg:y="11.725cm">
          <draw:text-box>
            <text:p text:style-name="P1"><text:span text:style-name="T2">GOIANA/PE</text:span></text:p>
          </draw:text-box>
        </draw:frame>
        <draw:frame draw:style-name="gr2" draw:text-style-name="P2" draw:layer="layout" svg:width="0.908cm" svg:height="0.208cm" svg:x="13.242cm" svg:y="11.725cm">
          <draw:text-box>
            <text:p text:style-name="P1"><text:span text:style-name="T2">12 E 13/11 <text:s/></text:span></text:p>
          </draw:text-box>
        </draw:frame>
        <draw:frame draw:style-name="gr2" draw:text-style-name="P2" draw:layer="layout" svg:width="3.232cm" svg:height="0.208cm" svg:x="15.828cm" svg:y="11.725cm">
          <draw:text-box>
            <text:p text:style-name="P1"><text:span text:style-name="T2">REALIZAR CORREIÇÕES ORDINÁRIAS</text:span></text:p>
          </draw:text-box>
        </draw:frame>
        <draw:frame draw:style-name="gr2" draw:text-style-name="P2" draw:layer="layout" svg:width="0.177cm" svg:height="0.208cm" svg:x="19.236cm" svg:y="11.725cm">
          <draw:text-box>
            <text:p text:style-name="P1"><text:span text:style-name="T2">2I</text:span></text:p>
          </draw:text-box>
        </draw:frame>
        <draw:frame draw:style-name="gr2" draw:text-style-name="P2" draw:layer="layout" svg:width="0.713cm" svg:height="0.208cm" svg:x="21.132cm" svg:y="11.7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1.725cm">
          <draw:text-box>
            <text:p text:style-name="P1"><text:span text:style-name="T2">1.307,16</text:span></text:p>
          </draw:text-box>
        </draw:frame>
        <draw:frame draw:style-name="gr2" draw:text-style-name="P2" draw:layer="layout" svg:width="1.225cm" svg:height="0.208cm" svg:x="23.469cm" svg:y="11.7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725cm">
          <draw:text-box>
            <text:p text:style-name="P1"><text:span text:style-name="T2">1.307,16</text:span></text:p>
          </draw:text-box>
        </draw:frame>
        <draw:frame draw:style-name="gr2" draw:text-style-name="P2" draw:layer="layout" svg:width="1.132cm" svg:height="0.208cm" svg:x="26.064cm" svg:y="11.72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1.725cm">
          <draw:text-box>
            <text:p text:style-name="P1"><text:span text:style-name="T2">1.307,16</text:span></text:p>
          </draw:text-box>
        </draw:frame>
        <draw:frame draw:style-name="gr2" draw:text-style-name="P2" draw:layer="layout" svg:width="2.559cm" svg:height="0.208cm" svg:x="1.143cm" svg:y="11.945cm">
          <draw:text-box>
            <text:p text:style-name="P1"><text:span text:style-name="T2">MATHEUS RIBEIRO REZENDE </text:span></text:p>
          </draw:text-box>
        </draw:frame>
        <draw:frame draw:style-name="gr2" draw:text-style-name="P2" draw:layer="layout" svg:width="0.177cm" svg:height="0.208cm" svg:x="4.758cm" svg:y="11.94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1.94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06cm" svg:y="11.945cm">
          <draw:text-box>
            <text:p text:style-name="P1"><text:span text:style-name="T2">DG- 577/18</text:span></text:p>
          </draw:text-box>
        </draw:frame>
        <draw:frame draw:style-name="gr2" draw:text-style-name="P2" draw:layer="layout" svg:width="0.891cm" svg:height="0.208cm" svg:x="8.97cm" svg:y="11.9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11.945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11.945cm">
          <draw:text-box>
            <text:p text:style-name="P1"><text:span text:style-name="T2">19 A 21/11</text:span></text:p>
          </draw:text-box>
        </draw:frame>
        <draw:frame draw:style-name="gr2" draw:text-style-name="P2" draw:layer="layout" svg:width="1.877cm" svg:height="0.208cm" svg:x="15.828cm" svg:y="11.945cm">
          <draw:text-box>
            <text:p text:style-name="P1"><text:span text:style-name="T2">MINISTRAR CURSO EJ</text:span></text:p>
          </draw:text-box>
        </draw:frame>
        <draw:frame draw:style-name="gr2" draw:text-style-name="P2" draw:layer="layout" svg:width="1.149cm" svg:height="0.208cm" svg:x="19.236cm" svg:y="11.945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11.94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1.945cm">
          <draw:text-box>
            <text:p text:style-name="P1"><text:span text:style-name="T2">1.667,00</text:span></text:p>
          </draw:text-box>
        </draw:frame>
        <draw:frame draw:style-name="gr2" draw:text-style-name="P2" draw:layer="layout" svg:width="1.225cm" svg:height="0.208cm" svg:x="23.469cm" svg:y="11.94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945cm">
          <draw:text-box>
            <text:p text:style-name="P1"><text:span text:style-name="T2">1.667,00</text:span></text:p>
          </draw:text-box>
        </draw:frame>
        <draw:frame draw:style-name="gr2" draw:text-style-name="P2" draw:layer="layout" svg:width="0.514cm" svg:height="0.208cm" svg:x="26.564cm" svg:y="11.945cm">
          <draw:text-box>
            <text:p text:style-name="P1"><text:span text:style-name="T2">981,64</text:span></text:p>
          </draw:text-box>
        </draw:frame>
        <draw:frame draw:style-name="gr2" draw:text-style-name="P2" draw:layer="layout" svg:width="0.654cm" svg:height="0.208cm" svg:x="27.779cm" svg:y="11.945cm">
          <draw:text-box>
            <text:p text:style-name="P1"><text:span text:style-name="T2">2.648,64</text:span></text:p>
          </draw:text-box>
        </draw:frame>
        <draw:frame draw:style-name="gr2" draw:text-style-name="P2" draw:layer="layout" svg:width="2.318cm" svg:height="0.208cm" svg:x="1.143cm" svg:y="12.385cm">
          <draw:text-box>
            <text:p text:style-name="P1"><text:span text:style-name="T2">JORGE ANTONIO DA SILVA</text:span></text:p>
          </draw:text-box>
        </draw:frame>
        <draw:frame draw:style-name="gr2" draw:text-style-name="P2" draw:layer="layout" svg:width="0.177cm" svg:height="0.208cm" svg:x="4.741cm" svg:y="12.38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2.38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887cm" svg:height="0.208cm" svg:x="7.306cm" svg:y="12.385cm">
          <draw:text-box>
            <text:p text:style-name="P1"><text:span text:style-name="T2">DG- 575/18</text:span></text:p>
          </draw:text-box>
        </draw:frame>
        <draw:frame draw:style-name="gr2" draw:text-style-name="P2" draw:layer="layout" svg:width="0.891cm" svg:height="0.208cm" svg:x="8.97cm" svg:y="12.38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576cm" svg:height="0.208cm" svg:x="10.448cm" svg:y="12.156cm">
          <draw:text-box>
            <text:p text:style-name="P1"><text:span text:style-name="T2">SERTÂNIA, SERRA TALHADA, </text:span></text:p>
          </draw:text-box>
        </draw:frame>
        <draw:frame draw:style-name="gr2" draw:text-style-name="P2" draw:layer="layout" svg:width="2.123cm" svg:height="0.208cm" svg:x="10.448cm" svg:y="12.385cm">
          <draw:text-box>
            <text:p text:style-name="P1"><text:span text:style-name="T2">FLORESTA, SALGUEIRO, </text:span></text:p>
          </draw:text-box>
        </draw:frame>
        <draw:frame draw:style-name="gr2" draw:text-style-name="P2" draw:layer="layout" svg:width="2.449cm" svg:height="0.208cm" svg:x="10.448cm" svg:y="12.614cm">
          <draw:text-box>
            <text:p text:style-name="P1"><text:span text:style-name="T2">ARARIPINA E PETROLINA/PE</text:span></text:p>
          </draw:text-box>
        </draw:frame>
        <draw:frame draw:style-name="gr2" draw:text-style-name="P2" draw:layer="layout" svg:width="0.832cm" svg:height="0.208cm" svg:x="13.242cm" svg:y="12.385cm">
          <draw:text-box>
            <text:p text:style-name="P1"><text:span text:style-name="T2">05 A 10/11</text:span></text:p>
          </draw:text-box>
        </draw:frame>
        <draw:frame draw:style-name="gr2" draw:text-style-name="P2" draw:layer="layout" svg:width="1.89cm" svg:height="0.208cm" svg:x="15.828cm" svg:y="12.385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603cm" svg:height="0.208cm" svg:x="19.236cm" svg:y="12.385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0.713cm" svg:height="0.208cm" svg:x="21.132cm" svg:y="12.38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2.385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25cm" svg:height="0.208cm" svg:x="23.469cm" svg:y="12.38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2.385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132cm" svg:height="0.208cm" svg:x="26.064cm" svg:y="12.38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2.385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2.191cm" svg:height="0.208cm" svg:x="1.143cm" svg:y="12.825cm">
          <draw:text-box>
            <text:p text:style-name="P1"><text:span text:style-name="T2">JOSE NELBSON CORREIA </text:span></text:p>
          </draw:text-box>
        </draw:frame>
        <draw:frame draw:style-name="gr2" draw:text-style-name="P2" draw:layer="layout" svg:width="0.177cm" svg:height="0.208cm" svg:x="4.741cm" svg:y="12.82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2.82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887cm" svg:height="0.208cm" svg:x="7.306cm" svg:y="12.825cm">
          <draw:text-box>
            <text:p text:style-name="P1"><text:span text:style-name="T2">DG- 578/18</text:span></text:p>
          </draw:text-box>
        </draw:frame>
        <draw:frame draw:style-name="gr2" draw:text-style-name="P2" draw:layer="layout" svg:width="0.891cm" svg:height="0.208cm" svg:x="8.97cm" svg:y="12.8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48cm" svg:y="12.825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32cm" svg:height="0.208cm" svg:x="13.242cm" svg:y="12.825cm">
          <draw:text-box>
            <text:p text:style-name="P1"><text:span text:style-name="T2">06 A 07/11</text:span></text:p>
          </draw:text-box>
        </draw:frame>
        <draw:frame draw:style-name="gr2" draw:text-style-name="P2" draw:layer="layout" svg:width="1.89cm" svg:height="0.208cm" svg:x="15.828cm" svg:y="12.825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12.82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12.8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2.825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225cm" svg:height="0.208cm" svg:x="23.469cm" svg:y="12.8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825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1.132cm" svg:height="0.208cm" svg:x="26.064cm" svg:y="12.82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2.825cm">
          <draw:text-box>
            <text:p text:style-name="P1"><text:span text:style-name="T2">449,01</text:span></text:p>
          </draw:text-box>
        </draw:frame>
        <draw:frame draw:style-name="gr2" draw:text-style-name="P2" draw:layer="layout" svg:width="2.673cm" svg:height="0.208cm" svg:x="1.143cm" svg:y="13.265cm">
          <draw:text-box>
            <text:p text:style-name="P1"><text:span text:style-name="T2">ROBERTA CORREA DE ARAUJO</text:span></text:p>
          </draw:text-box>
        </draw:frame>
        <draw:frame draw:style-name="gr2" draw:text-style-name="P2" draw:layer="layout" svg:width="0.177cm" svg:height="0.208cm" svg:x="4.758cm" svg:y="13.26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3.26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87cm" svg:height="0.208cm" svg:x="7.306cm" svg:y="13.265cm">
          <draw:text-box>
            <text:p text:style-name="P1"><text:span text:style-name="T2">DG- 576/18</text:span></text:p>
          </draw:text-box>
        </draw:frame>
        <draw:frame draw:style-name="gr2" draw:text-style-name="P2" draw:layer="layout" svg:width="0.891cm" svg:height="0.208cm" svg:x="8.97cm" svg:y="13.2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8cm" svg:height="0.208cm" svg:x="10.448cm" svg:y="13.265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0.832cm" svg:height="0.208cm" svg:x="13.242cm" svg:y="13.265cm">
          <draw:text-box>
            <text:p text:style-name="P1"><text:span text:style-name="T2">21 A 23/11</text:span></text:p>
          </draw:text-box>
        </draw:frame>
        <draw:frame draw:style-name="gr2" draw:text-style-name="P2" draw:layer="layout" svg:width="2.868cm" svg:height="0.208cm" svg:x="15.828cm" svg:y="13.037cm">
          <draw:text-box>
            <text:p text:style-name="P1"><text:span text:style-name="T2">PARTICIPAR DA 60ª ASSEMBLÉIA </text:span></text:p>
          </draw:text-box>
        </draw:frame>
        <draw:frame draw:style-name="gr2" draw:text-style-name="P2" draw:layer="layout" svg:width="2.97cm" svg:height="0.208cm" svg:x="15.828cm" svg:y="13.265cm">
          <draw:text-box>
            <text:p text:style-name="P1"><text:span text:style-name="T2">EXTRAORDINÁRIA E REUNIÃO DE </text:span></text:p>
          </draw:text-box>
        </draw:frame>
        <draw:frame draw:style-name="gr2" draw:text-style-name="P2" draw:layer="layout" svg:width="2.483cm" svg:height="0.208cm" svg:x="15.828cm" svg:y="13.494cm">
          <draw:text-box>
            <text:p text:style-name="P1"><text:span text:style-name="T2">TRABALHO DO CONEMATRA</text:span></text:p>
          </draw:text-box>
        </draw:frame>
        <draw:frame draw:style-name="gr2" draw:text-style-name="P2" draw:layer="layout" svg:width="1.293cm" svg:height="0.208cm" svg:x="19.236cm" svg:y="13.265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13.26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3.26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3.2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265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13.265cm">
          <draw:text-box>
            <text:p text:style-name="P1"><text:span text:style-name="T2">2.047,34</text:span></text:p>
          </draw:text-box>
        </draw:frame>
        <draw:frame draw:style-name="gr2" draw:text-style-name="P2" draw:layer="layout" svg:width="0.654cm" svg:height="0.208cm" svg:x="27.779cm" svg:y="13.265cm">
          <draw:text-box>
            <text:p text:style-name="P1"><text:span text:style-name="T2">3.797,34</text:span></text:p>
          </draw:text-box>
        </draw:frame>
        <draw:frame draw:style-name="gr2" draw:text-style-name="P2" draw:layer="layout" svg:width="2.987cm" svg:height="0.208cm" svg:x="1.143cm" svg:y="13.706cm">
          <draw:text-box>
            <text:p text:style-name="P1"><text:span text:style-name="T2">MARINA CELIA MORAES DA SILVA</text:span></text:p>
          </draw:text-box>
        </draw:frame>
        <draw:frame draw:style-name="gr2" draw:text-style-name="P2" draw:layer="layout" svg:width="0.177cm" svg:height="0.208cm" svg:x="4.741cm" svg:y="13.706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3.706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857cm" svg:height="0.208cm" svg:x="7.319cm" svg:y="13.706cm">
          <draw:text-box>
            <text:p text:style-name="P1"><text:span text:style-name="T2">GP- 375/18</text:span></text:p>
          </draw:text-box>
        </draw:frame>
        <draw:frame draw:style-name="gr2" draw:text-style-name="P2" draw:layer="layout" svg:width="0.891cm" svg:height="0.208cm" svg:x="8.97cm" svg:y="13.7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38cm" svg:height="0.208cm" svg:x="10.448cm" svg:y="13.706cm">
          <draw:text-box>
            <text:p text:style-name="P1"><text:span text:style-name="T2">RIBEIRÃO PRETO/SP</text:span></text:p>
          </draw:text-box>
        </draw:frame>
        <draw:frame draw:style-name="gr2" draw:text-style-name="P2" draw:layer="layout" svg:width="0.832cm" svg:height="0.208cm" svg:x="13.242cm" svg:y="13.706cm">
          <draw:text-box>
            <text:p text:style-name="P1"><text:span text:style-name="T2">07 A 10/11</text:span></text:p>
          </draw:text-box>
        </draw:frame>
        <draw:frame draw:style-name="gr2" draw:text-style-name="P2" draw:layer="layout" svg:width="2.288cm" svg:height="0.208cm" svg:x="15.828cm" svg:y="13.706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236cm" svg:y="13.706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13.70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3.706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25cm" svg:height="0.208cm" svg:x="23.469cm" svg:y="13.70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706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0.654cm" svg:height="0.208cm" svg:x="26.428cm" svg:y="13.706cm">
          <draw:text-box>
            <text:p text:style-name="P1"><text:span text:style-name="T2">1.900,64</text:span></text:p>
          </draw:text-box>
        </draw:frame>
        <draw:frame draw:style-name="gr2" draw:text-style-name="P2" draw:layer="layout" svg:width="0.654cm" svg:height="0.208cm" svg:x="27.779cm" svg:y="13.706cm">
          <draw:text-box>
            <text:p text:style-name="P1"><text:span text:style-name="T2">4.105,88</text:span></text:p>
          </draw:text-box>
        </draw:frame>
        <draw:frame draw:style-name="gr2" draw:text-style-name="P2" draw:layer="layout" svg:width="2.694cm" svg:height="0.208cm" svg:x="1.143cm" svg:y="14.036cm">
          <draw:text-box>
            <text:p text:style-name="P1"><text:span text:style-name="T2">JOSE ROBERTO DANTAS OLIVA</text:span></text:p>
          </draw:text-box>
        </draw:frame>
        <draw:frame draw:style-name="gr2" draw:text-style-name="P2" draw:layer="layout" svg:width="0.177cm" svg:height="0.208cm" svg:x="4.733cm" svg:y="14.036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5.444cm" svg:y="14.03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57cm" svg:height="0.208cm" svg:x="7.319cm" svg:y="14.036cm">
          <draw:text-box>
            <text:p text:style-name="P1"><text:span text:style-name="T2">GP- 380/18</text:span></text:p>
          </draw:text-box>
        </draw:frame>
        <draw:frame draw:style-name="gr2" draw:text-style-name="P2" draw:layer="layout" svg:width="0.912cm" svg:height="0.208cm" svg:x="8.957cm" svg:y="14.036cm">
          <draw:text-box>
            <text:p text:style-name="P1"><text:span text:style-name="T2">NATAL/RN</text:span></text:p>
          </draw:text-box>
        </draw:frame>
        <draw:frame draw:style-name="gr2" draw:text-style-name="P2" draw:layer="layout" svg:width="2.229cm" svg:height="0.208cm" svg:x="10.448cm" svg:y="13.922cm">
          <draw:text-box>
            <text:p text:style-name="P1"><text:span text:style-name="T2">RECIFE/PE E PRESIDENTE </text:span></text:p>
          </draw:text-box>
        </draw:frame>
        <draw:frame draw:style-name="gr2" draw:text-style-name="P2" draw:layer="layout" svg:width="1.2cm" svg:height="0.208cm" svg:x="10.448cm" svg:y="14.15cm">
          <draw:text-box>
            <text:p text:style-name="P1"><text:span text:style-name="T2">PRUDENTE/SP</text:span></text:p>
          </draw:text-box>
        </draw:frame>
        <draw:frame draw:style-name="gr2" draw:text-style-name="P2" draw:layer="layout" svg:width="0.832cm" svg:height="0.208cm" svg:x="13.242cm" svg:y="14.036cm">
          <draw:text-box>
            <text:p text:style-name="P1"><text:span text:style-name="T2">18 A 20/11</text:span></text:p>
          </draw:text-box>
        </draw:frame>
        <draw:frame draw:style-name="gr2" draw:text-style-name="P2" draw:layer="layout" svg:width="4.096cm" svg:height="0.208cm" svg:x="15.828cm" svg:y="14.036cm">
          <draw:text-box>
            <text:p text:style-name="P1"><text:span text:style-name="T2">MINISTRAR PALESTRA EM CONGRESSO 2I + 1M </text:span></text:p>
          </draw:text-box>
        </draw:frame>
        <draw:frame draw:style-name="gr2" draw:text-style-name="P2" draw:layer="layout" svg:width="0.603cm" svg:height="0.208cm" svg:x="21.188cm" svg:y="14.03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4.03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4.03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4.03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14.036cm">
          <draw:text-box>
            <text:p text:style-name="P1"><text:span text:style-name="T2">1.520,28</text:span></text:p>
          </draw:text-box>
        </draw:frame>
        <draw:frame draw:style-name="gr2" draw:text-style-name="P2" draw:layer="layout" svg:width="0.654cm" svg:height="0.208cm" svg:x="27.779cm" svg:y="14.036cm">
          <draw:text-box>
            <text:p text:style-name="P1"><text:span text:style-name="T2">3.270,28</text:span></text:p>
          </draw:text-box>
        </draw:frame>
        <draw:frame draw:style-name="gr2" draw:text-style-name="P2" draw:layer="layout" svg:width="2.817cm" svg:height="0.208cm" svg:x="1.143cm" svg:y="14.476cm">
          <draw:text-box>
            <text:p text:style-name="P1"><text:span text:style-name="T2">ANDRE MACHADO CAVALCANTI</text:span></text:p>
          </draw:text-box>
        </draw:frame>
        <draw:frame draw:style-name="gr2" draw:text-style-name="P2" draw:layer="layout" svg:width="0.177cm" svg:height="0.208cm" svg:x="4.733cm" svg:y="14.476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5.444cm" svg:y="14.47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57cm" svg:height="0.208cm" svg:x="7.319cm" svg:y="14.476cm">
          <draw:text-box>
            <text:p text:style-name="P1"><text:span text:style-name="T2">GP- 381/18</text:span></text:p>
          </draw:text-box>
        </draw:frame>
        <draw:frame draw:style-name="gr2" draw:text-style-name="P2" draw:layer="layout" svg:width="1.463cm" svg:height="0.208cm" svg:x="8.695cm" svg:y="14.476cm">
          <draw:text-box>
            <text:p text:style-name="P1"><text:span text:style-name="T2">JOÃO PESSOA/PB</text:span></text:p>
          </draw:text-box>
        </draw:frame>
        <draw:frame draw:style-name="gr2" draw:text-style-name="P2" draw:layer="layout" svg:width="0.891cm" svg:height="0.208cm" svg:x="10.448cm" svg:y="14.4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14.476cm">
          <draw:text-box>
            <text:p text:style-name="P1"><text:span text:style-name="T2">20 A 21/11</text:span></text:p>
          </draw:text-box>
        </draw:frame>
        <draw:frame draw:style-name="gr2" draw:text-style-name="P2" draw:layer="layout" svg:width="4.049cm" svg:height="0.208cm" svg:x="15.828cm" svg:y="14.476cm">
          <draw:text-box>
            <text:p text:style-name="P1"><text:span text:style-name="T2">MINISTRAR PALESTRA EM CONGRESSO 1I + 1M</text:span></text:p>
          </draw:text-box>
        </draw:frame>
        <draw:frame draw:style-name="gr2" draw:text-style-name="P2" draw:layer="layout" svg:width="0.603cm" svg:height="0.208cm" svg:x="21.187cm" svg:y="14.47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4.47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14.47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4.476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6.564cm" svg:y="14.476cm">
          <draw:text-box>
            <text:p text:style-name="P1"><text:span text:style-name="T2">569,47</text:span></text:p>
          </draw:text-box>
        </draw:frame>
        <draw:frame draw:style-name="gr2" draw:text-style-name="P2" draw:layer="layout" svg:width="0.654cm" svg:height="0.208cm" svg:x="27.779cm" svg:y="14.476cm">
          <draw:text-box>
            <text:p text:style-name="P1"><text:span text:style-name="T2">1.619,47</text:span></text:p>
          </draw:text-box>
        </draw:frame>
        <draw:frame draw:style-name="gr2" draw:text-style-name="P2" draw:layer="layout" svg:width="3.101cm" svg:height="0.208cm" svg:x="1.143cm" svg:y="14.806cm">
          <draw:text-box>
            <text:p text:style-name="P1"><text:span text:style-name="T2">SARAH YOLANDA ALVES DE SOUZA</text:span></text:p>
          </draw:text-box>
        </draw:frame>
        <draw:frame draw:style-name="gr2" draw:text-style-name="P2" draw:layer="layout" svg:width="0.177cm" svg:height="0.208cm" svg:x="4.758cm" svg:y="14.80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4.80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57cm" svg:height="0.208cm" svg:x="7.319cm" svg:y="14.806cm">
          <draw:text-box>
            <text:p text:style-name="P1"><text:span text:style-name="T2">GP- 377/18</text:span></text:p>
          </draw:text-box>
        </draw:frame>
        <draw:frame draw:style-name="gr2" draw:text-style-name="P2" draw:layer="layout" svg:width="0.891cm" svg:height="0.208cm" svg:x="8.97cm" svg:y="14.8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38cm" svg:height="0.208cm" svg:x="10.448cm" svg:y="14.806cm">
          <draw:text-box>
            <text:p text:style-name="P1"><text:span text:style-name="T2">RIBEIRÃO PRETO/SP</text:span></text:p>
          </draw:text-box>
        </draw:frame>
        <draw:frame draw:style-name="gr2" draw:text-style-name="P2" draw:layer="layout" svg:width="0.832cm" svg:height="0.208cm" svg:x="13.242cm" svg:y="14.806cm">
          <draw:text-box>
            <text:p text:style-name="P1"><text:span text:style-name="T2">07 A 09/11</text:span></text:p>
          </draw:text-box>
        </draw:frame>
        <draw:frame draw:style-name="gr2" draw:text-style-name="P2" draw:layer="layout" svg:width="2.288cm" svg:height="0.208cm" svg:x="15.828cm" svg:y="14.806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236cm" svg:y="14.806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14.80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4.80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4.80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4.806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14.806cm">
          <draw:text-box>
            <text:p text:style-name="P1"><text:span text:style-name="T2">2.602,64</text:span></text:p>
          </draw:text-box>
        </draw:frame>
        <draw:frame draw:style-name="gr2" draw:text-style-name="P2" draw:layer="layout" svg:width="0.654cm" svg:height="0.208cm" svg:x="27.779cm" svg:y="14.806cm">
          <draw:text-box>
            <text:p text:style-name="P1"><text:span text:style-name="T2">4.352,64</text:span></text:p>
          </draw:text-box>
        </draw:frame>
        <draw:frame draw:style-name="gr2" draw:text-style-name="P2" draw:layer="layout" svg:width="2.847cm" svg:height="0.208cm" svg:x="1.143cm" svg:y="15.027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77cm" svg:height="0.208cm" svg:x="4.758cm" svg:y="15.02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5.02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01cm" svg:height="0.208cm" svg:x="7.251cm" svg:y="15.027cm">
          <draw:text-box>
            <text:p text:style-name="P1"><text:span text:style-name="T2">GCR- 260/18</text:span></text:p>
          </draw:text-box>
        </draw:frame>
        <draw:frame draw:style-name="gr2" draw:text-style-name="P2" draw:layer="layout" svg:width="0.891cm" svg:height="0.208cm" svg:x="8.97cm" svg:y="15.0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48cm" svg:y="15.027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242cm" svg:y="15.027cm">
          <draw:text-box>
            <text:p text:style-name="P1"><text:span text:style-name="T2">05 A 07/11</text:span></text:p>
          </draw:text-box>
        </draw:frame>
        <draw:frame draw:style-name="gr2" draw:text-style-name="P2" draw:layer="layout" svg:width="3.156cm" svg:height="0.208cm" svg:x="15.828cm" svg:y="15.02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5.027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15.02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5.027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15.02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5.027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15.02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5.027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75cm" svg:height="0.208cm" svg:x="1.143cm" svg:y="15.357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77cm" svg:height="0.208cm" svg:x="4.758cm" svg:y="15.357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5.357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19cm" svg:y="15.357cm">
          <draw:text-box>
            <text:p text:style-name="P1"><text:span text:style-name="T2">GP- 379/18</text:span></text:p>
          </draw:text-box>
        </draw:frame>
        <draw:frame draw:style-name="gr2" draw:text-style-name="P2" draw:layer="layout" svg:width="0.891cm" svg:height="0.208cm" svg:x="8.97cm" svg:y="15.3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5.35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5.357cm">
          <draw:text-box>
            <text:p text:style-name="P1"><text:span text:style-name="T2">28 A 30/11</text:span></text:p>
          </draw:text-box>
        </draw:frame>
        <draw:frame draw:style-name="gr2" draw:text-style-name="P2" draw:layer="layout" svg:width="3.469cm" svg:height="0.208cm" svg:x="15.828cm" svg:y="15.242cm">
          <draw:text-box>
            <text:p text:style-name="P1"><text:span text:style-name="T2">PARTICIPAR DE AUD. PÚB E MINISTRAR </text:span></text:p>
          </draw:text-box>
        </draw:frame>
        <draw:frame draw:style-name="gr2" draw:text-style-name="P2" draw:layer="layout" svg:width="1.014cm" svg:height="0.208cm" svg:x="15.828cm" svg:y="15.471cm">
          <draw:text-box>
            <text:p text:style-name="P1"><text:span text:style-name="T2">PALESTRAS</text:span></text:p>
          </draw:text-box>
        </draw:frame>
        <draw:frame draw:style-name="gr2" draw:text-style-name="P2" draw:layer="layout" svg:width="0.603cm" svg:height="0.208cm" svg:x="19.236cm" svg:y="15.35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15.35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5.357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1.225cm" svg:height="0.208cm" svg:x="23.469cm" svg:y="15.35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5.357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1.132cm" svg:height="0.208cm" svg:x="26.064cm" svg:y="15.35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5.357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3.029cm" svg:height="0.208cm" svg:x="1.143cm" svg:y="15.797cm">
          <draw:text-box>
            <text:p text:style-name="P1"><text:span text:style-name="T2">MILTON GOUVEIA DA SILVA FILHO</text:span></text:p>
          </draw:text-box>
        </draw:frame>
        <draw:frame draw:style-name="gr2" draw:text-style-name="P2" draw:layer="layout" svg:width="0.177cm" svg:height="0.208cm" svg:x="4.758cm" svg:y="15.79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5.79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857cm" svg:height="0.208cm" svg:x="7.319cm" svg:y="15.797cm">
          <draw:text-box>
            <text:p text:style-name="P1"><text:span text:style-name="T2">GP- 379/18</text:span></text:p>
          </draw:text-box>
        </draw:frame>
        <draw:frame draw:style-name="gr2" draw:text-style-name="P2" draw:layer="layout" svg:width="0.891cm" svg:height="0.208cm" svg:x="8.97cm" svg:y="15.7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5.79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5.797cm">
          <draw:text-box>
            <text:p text:style-name="P1"><text:span text:style-name="T2">28 A 30/11</text:span></text:p>
          </draw:text-box>
        </draw:frame>
        <draw:frame draw:style-name="gr2" draw:text-style-name="P2" draw:layer="layout" svg:width="3.469cm" svg:height="0.208cm" svg:x="15.828cm" svg:y="15.683cm">
          <draw:text-box>
            <text:p text:style-name="P1"><text:span text:style-name="T2">PARTICIPAR DE AUD. PÚB E MINISTRAR </text:span></text:p>
          </draw:text-box>
        </draw:frame>
        <draw:frame draw:style-name="gr2" draw:text-style-name="P2" draw:layer="layout" svg:width="1.014cm" svg:height="0.208cm" svg:x="15.828cm" svg:y="15.911cm">
          <draw:text-box>
            <text:p text:style-name="P1"><text:span text:style-name="T2">PALESTRAS</text:span></text:p>
          </draw:text-box>
        </draw:frame>
        <draw:frame draw:style-name="gr2" draw:text-style-name="P2" draw:layer="layout" svg:width="0.603cm" svg:height="0.208cm" svg:x="19.236cm" svg:y="15.797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15.79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5.797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225cm" svg:height="0.208cm" svg:x="23.469cm" svg:y="15.79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5.797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1.132cm" svg:height="0.208cm" svg:x="26.064cm" svg:y="15.79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5.797cm">
          <draw:text-box>
            <text:p text:style-name="P1"><text:span text:style-name="T2">1.521,81</text:span></text:p>
          </draw:text-box>
        </draw:frame>
        <draw:frame draw:style-name="gr2" draw:text-style-name="P2" draw:layer="layout" svg:width="3.173cm" svg:height="0.208cm" svg:x="1.143cm" svg:y="16.237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58cm" svg:y="16.23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6.23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6.237cm">
          <draw:text-box>
            <text:p text:style-name="P1"><text:span text:style-name="T2">GCR - 262/18</text:span></text:p>
          </draw:text-box>
        </draw:frame>
        <draw:frame draw:style-name="gr2" draw:text-style-name="P2" draw:layer="layout" svg:width="0.891cm" svg:height="0.208cm" svg:x="8.97cm" svg:y="16.2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58cm" svg:height="0.208cm" svg:x="10.448cm" svg:y="16.237cm">
          <draw:text-box>
            <text:p text:style-name="P1"><text:span text:style-name="T2">SERTÂNIA/PE</text:span></text:p>
          </draw:text-box>
        </draw:frame>
        <draw:frame draw:style-name="gr2" draw:text-style-name="P2" draw:layer="layout" svg:width="0.832cm" svg:height="0.208cm" svg:x="13.242cm" svg:y="16.237cm">
          <draw:text-box>
            <text:p text:style-name="P1"><text:span text:style-name="T2">22 A 23/08</text:span></text:p>
          </draw:text-box>
        </draw:frame>
        <draw:frame draw:style-name="gr2" draw:text-style-name="P2" draw:layer="layout" svg:width="3.156cm" svg:height="0.208cm" svg:x="15.828cm" svg:y="16.23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16.237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34cm" svg:y="16.23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6.237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3.469cm" svg:y="16.2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6.237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32cm" svg:height="0.208cm" svg:x="26.064cm" svg:y="16.23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6.237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876cm" svg:height="0.208cm" svg:x="1.143cm" svg:y="16.567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77cm" svg:height="0.208cm" svg:x="4.758cm" svg:y="16.56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6.56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6.567cm">
          <draw:text-box>
            <text:p text:style-name="P1"><text:span text:style-name="T2">GCR - 263/18</text:span></text:p>
          </draw:text-box>
        </draw:frame>
        <draw:frame draw:style-name="gr2" draw:text-style-name="P2" draw:layer="layout" svg:width="0.891cm" svg:height="0.208cm" svg:x="8.97cm" svg:y="16.5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6.567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6.567cm">
          <draw:text-box>
            <text:p text:style-name="P1"><text:span text:style-name="T2">05 A 08/11</text:span></text:p>
          </draw:text-box>
        </draw:frame>
        <draw:frame draw:style-name="gr2" draw:text-style-name="P2" draw:layer="layout" svg:width="3.156cm" svg:height="0.208cm" svg:x="15.828cm" svg:y="16.567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6.567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0.934cm" svg:y="16.56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6.567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225cm" svg:height="0.208cm" svg:x="23.469cm" svg:y="16.56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6.567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132cm" svg:height="0.208cm" svg:x="26.064cm" svg:y="16.56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6.567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3.173cm" svg:height="0.208cm" svg:x="1.143cm" svg:y="16.898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58cm" svg:y="16.89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6.89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6.898cm">
          <draw:text-box>
            <text:p text:style-name="P1"><text:span text:style-name="T2">GCR - 261/18</text:span></text:p>
          </draw:text-box>
        </draw:frame>
        <draw:frame draw:style-name="gr2" draw:text-style-name="P2" draw:layer="layout" svg:width="1.759cm" svg:height="0.208cm" svg:x="8.547cm" svg:y="16.898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1.204cm" svg:height="0.208cm" svg:x="10.448cm" svg:y="16.898cm">
          <draw:text-box>
            <text:p text:style-name="P1"><text:span text:style-name="T2">SERTÂNIA/PE </text:span></text:p>
          </draw:text-box>
        </draw:frame>
        <draw:frame draw:style-name="gr2" draw:text-style-name="P2" draw:layer="layout" svg:width="0.832cm" svg:height="0.208cm" svg:x="13.242cm" svg:y="16.898cm">
          <draw:text-box>
            <text:p text:style-name="P1"><text:span text:style-name="T2">07 A 09/11</text:span></text:p>
          </draw:text-box>
        </draw:frame>
        <draw:frame draw:style-name="gr2" draw:text-style-name="P2" draw:layer="layout" svg:width="3.156cm" svg:height="0.208cm" svg:x="15.828cm" svg:y="16.898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6.898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16.898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6.898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16.89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6.898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16.89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6.898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402cm" svg:height="0.208cm" svg:x="1.143cm" svg:y="17.338cm">
          <draw:text-box>
            <text:p text:style-name="P1"><text:span text:style-name="T2">JAIME JANUARIO DA SILVA </text:span></text:p>
          </draw:text-box>
        </draw:frame>
        <draw:frame draw:style-name="gr2" draw:text-style-name="P2" draw:layer="layout" svg:width="0.177cm" svg:height="0.208cm" svg:x="4.741cm" svg:y="17.33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7.33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7.338cm">
          <draw:text-box>
            <text:p text:style-name="P1"><text:span text:style-name="T2">DG - 584/18</text:span></text:p>
          </draw:text-box>
        </draw:frame>
        <draw:frame draw:style-name="gr2" draw:text-style-name="P2" draw:layer="layout" svg:width="0.891cm" svg:height="0.208cm" svg:x="8.97cm" svg:y="17.3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7.338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7.338cm">
          <draw:text-box>
            <text:p text:style-name="P1"><text:span text:style-name="T2">28 A 30/11</text:span></text:p>
          </draw:text-box>
        </draw:frame>
        <draw:frame draw:style-name="gr2" draw:text-style-name="P2" draw:layer="layout" svg:width="3.384cm" svg:height="0.208cm" svg:x="15.828cm" svg:y="17.224cm">
          <draw:text-box>
            <text:p text:style-name="P1"><text:span text:style-name="T2">ASSESSORAR DESEMB. EM AUDIÊNCIA </text:span></text:p>
          </draw:text-box>
        </draw:frame>
        <draw:frame draw:style-name="gr2" draw:text-style-name="P2" draw:layer="layout" svg:width="0.777cm" svg:height="0.208cm" svg:x="15.828cm" svg:y="17.452cm">
          <draw:text-box>
            <text:p text:style-name="P1"><text:span text:style-name="T2">PÚBLICA</text:span></text:p>
          </draw:text-box>
        </draw:frame>
        <draw:frame draw:style-name="gr2" draw:text-style-name="P2" draw:layer="layout" svg:width="0.603cm" svg:height="0.208cm" svg:x="19.236cm" svg:y="17.33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17.33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7.338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225cm" svg:height="0.208cm" svg:x="23.469cm" svg:y="17.33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7.338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1.132cm" svg:height="0.208cm" svg:x="26.064cm" svg:y="17.33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7.338cm">
          <draw:text-box>
            <text:p text:style-name="P1"><text:span text:style-name="T2">959,11</text:span></text:p>
          </draw:text-box>
        </draw:frame>
        <draw:frame draw:style-name="gr2" draw:text-style-name="P2" draw:layer="layout" svg:width="3.033cm" svg:height="0.208cm" svg:x="1.143cm" svg:y="17.668cm">
          <draw:text-box>
            <text:p text:style-name="P1"><text:span text:style-name="T2">CLAUDIO NORBERTO DE MIRANDA</text:span></text:p>
          </draw:text-box>
        </draw:frame>
        <draw:frame draw:style-name="gr2" draw:text-style-name="P2" draw:layer="layout" svg:width="0.177cm" svg:height="0.208cm" svg:x="4.741cm" svg:y="17.6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7.66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7.668cm">
          <draw:text-box>
            <text:p text:style-name="P1"><text:span text:style-name="T2">DG - 579/18</text:span></text:p>
          </draw:text-box>
        </draw:frame>
        <draw:frame draw:style-name="gr2" draw:text-style-name="P2" draw:layer="layout" svg:width="0.891cm" svg:height="0.208cm" svg:x="8.97cm" svg:y="17.6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8cm" svg:y="17.668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42cm" svg:y="17.668cm">
          <draw:text-box>
            <text:p text:style-name="P1"><text:span text:style-name="T2">05 A 10/11</text:span></text:p>
          </draw:text-box>
        </draw:frame>
        <draw:frame draw:style-name="gr2" draw:text-style-name="P2" draw:layer="layout" svg:width="2.61cm" svg:height="0.208cm" svg:x="15.828cm" svg:y="17.668cm">
          <draw:text-box>
            <text:p text:style-name="P1"><text:span text:style-name="T2">CONDUZIR DESEMBARGADOR</text:span></text:p>
          </draw:text-box>
        </draw:frame>
        <draw:frame draw:style-name="gr2" draw:text-style-name="P2" draw:layer="layout" svg:width="0.603cm" svg:height="0.208cm" svg:x="19.236cm" svg:y="17.668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0.713cm" svg:height="0.208cm" svg:x="21.132cm" svg:y="17.6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7.668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25cm" svg:height="0.208cm" svg:x="23.469cm" svg:y="17.6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7.668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132cm" svg:height="0.208cm" svg:x="26.064cm" svg:y="17.66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7.668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2.254cm" svg:height="0.208cm" svg:x="1.143cm" svg:y="17.888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77cm" svg:height="0.208cm" svg:x="4.741cm" svg:y="17.88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7.88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7.888cm">
          <draw:text-box>
            <text:p text:style-name="P1"><text:span text:style-name="T2">DG - 588/18</text:span></text:p>
          </draw:text-box>
        </draw:frame>
        <draw:frame draw:style-name="gr2" draw:text-style-name="P2" draw:layer="layout" svg:width="0.891cm" svg:height="0.208cm" svg:x="8.97cm" svg:y="17.8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448cm" svg:y="17.888cm">
          <draw:text-box>
            <text:p text:style-name="P1"><text:span text:style-name="T2">CATENDE E RIBEIRÃO/PE</text:span></text:p>
          </draw:text-box>
        </draw:frame>
        <draw:frame draw:style-name="gr2" draw:text-style-name="P2" draw:layer="layout" svg:width="0.425cm" svg:height="0.208cm" svg:x="13.242cm" svg:y="17.888cm">
          <draw:text-box>
            <text:p text:style-name="P1"><text:span text:style-name="T2">08/11</text:span></text:p>
          </draw:text-box>
        </draw:frame>
        <draw:frame draw:style-name="gr2" draw:text-style-name="P2" draw:layer="layout" svg:width="1.89cm" svg:height="0.208cm" svg:x="15.828cm" svg:y="17.88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17.88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7.88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7.88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7.88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7.88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7.88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7.88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cm" svg:height="0.208cm" svg:x="1.143cm" svg:y="18.108cm">
          <draw:text-box>
            <text:p text:style-name="P1"><text:span text:style-name="T2">MAURICIO PEREIRA DE ARAUJO </text:span></text:p>
          </draw:text-box>
        </draw:frame>
        <draw:frame draw:style-name="gr2" draw:text-style-name="P2" draw:layer="layout" svg:width="0.177cm" svg:height="0.208cm" svg:x="4.741cm" svg:y="18.10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8.10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8.108cm">
          <draw:text-box>
            <text:p text:style-name="P1"><text:span text:style-name="T2">DG - 583/18</text:span></text:p>
          </draw:text-box>
        </draw:frame>
        <draw:frame draw:style-name="gr2" draw:text-style-name="P2" draw:layer="layout" svg:width="0.891cm" svg:height="0.208cm" svg:x="8.97cm" svg:y="18.1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8.108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18.108cm">
          <draw:text-box>
            <text:p text:style-name="P1"><text:span text:style-name="T2">14/11</text:span></text:p>
          </draw:text-box>
        </draw:frame>
        <draw:frame draw:style-name="gr2" draw:text-style-name="P2" draw:layer="layout" svg:width="2.102cm" svg:height="0.208cm" svg:x="15.828cm" svg:y="18.108cm">
          <draw:text-box>
            <text:p text:style-name="P1"><text:span text:style-name="T2">CONDUZIR SERVIDORES</text:span></text:p>
          </draw:text-box>
        </draw:frame>
        <draw:frame draw:style-name="gr2" draw:text-style-name="P2" draw:layer="layout" svg:width="0.256cm" svg:height="0.208cm" svg:x="19.236cm" svg:y="18.10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8.10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8.10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8.10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8.10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8.10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8.10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cm" svg:height="0.208cm" svg:x="1.143cm" svg:y="18.329cm">
          <draw:text-box>
            <text:p text:style-name="P1"><text:span text:style-name="T2">MAURICIO PEREIRA DE ARAUJO </text:span></text:p>
          </draw:text-box>
        </draw:frame>
        <draw:frame draw:style-name="gr2" draw:text-style-name="P2" draw:layer="layout" svg:width="0.177cm" svg:height="0.208cm" svg:x="4.741cm" svg:y="18.32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8.32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8.329cm">
          <draw:text-box>
            <text:p text:style-name="P1"><text:span text:style-name="T2">DG - 585/18</text:span></text:p>
          </draw:text-box>
        </draw:frame>
        <draw:frame draw:style-name="gr2" draw:text-style-name="P2" draw:layer="layout" svg:width="0.891cm" svg:height="0.208cm" svg:x="8.97cm" svg:y="18.3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8.32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8.329cm">
          <draw:text-box>
            <text:p text:style-name="P1"><text:span text:style-name="T2">28 A 30/11</text:span></text:p>
          </draw:text-box>
        </draw:frame>
        <draw:frame draw:style-name="gr2" draw:text-style-name="P2" draw:layer="layout" svg:width="2.61cm" svg:height="0.208cm" svg:x="15.828cm" svg:y="18.329cm">
          <draw:text-box>
            <text:p text:style-name="P1"><text:span text:style-name="T2">CONDUZIR DESEMBARGADOR</text:span></text:p>
          </draw:text-box>
        </draw:frame>
        <draw:frame draw:style-name="gr2" draw:text-style-name="P2" draw:layer="layout" svg:width="0.603cm" svg:height="0.208cm" svg:x="19.236cm" svg:y="18.32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18.32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8.329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18.3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8.329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18.32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8.329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771cm" svg:height="0.208cm" svg:x="1.143cm" svg:y="18.549cm">
          <draw:text-box>
            <text:p text:style-name="P1"><text:span text:style-name="T2">GIBSON FERREIRA DE QUEIROZ </text:span></text:p>
          </draw:text-box>
        </draw:frame>
        <draw:frame draw:style-name="gr2" draw:text-style-name="P2" draw:layer="layout" svg:width="0.177cm" svg:height="0.208cm" svg:x="4.741cm" svg:y="18.54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8.54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8.549cm">
          <draw:text-box>
            <text:p text:style-name="P1"><text:span text:style-name="T2">DG - 587/18</text:span></text:p>
          </draw:text-box>
        </draw:frame>
        <draw:frame draw:style-name="gr2" draw:text-style-name="P2" draw:layer="layout" svg:width="0.891cm" svg:height="0.208cm" svg:x="8.97cm" svg:y="18.5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448cm" svg:y="18.549cm">
          <draw:text-box>
            <text:p text:style-name="P1"><text:span text:style-name="T2">CATENDE E RIBEIRÃO/PE</text:span></text:p>
          </draw:text-box>
        </draw:frame>
        <draw:frame draw:style-name="gr2" draw:text-style-name="P2" draw:layer="layout" svg:width="0.425cm" svg:height="0.208cm" svg:x="13.242cm" svg:y="18.549cm">
          <draw:text-box>
            <text:p text:style-name="P1"><text:span text:style-name="T2">08/11</text:span></text:p>
          </draw:text-box>
        </draw:frame>
        <draw:frame draw:style-name="gr2" draw:text-style-name="P2" draw:layer="layout" svg:width="1.89cm" svg:height="0.208cm" svg:x="15.828cm" svg:y="18.54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18.54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8.54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8.54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3.469cm" svg:y="18.5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8.54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132cm" svg:height="0.208cm" svg:x="26.064cm" svg:y="18.54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8.54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402cm" svg:height="0.208cm" svg:x="1.143cm" svg:y="18.879cm">
          <draw:text-box>
            <text:p text:style-name="P1"><text:span text:style-name="T2">JAIME JANUARIO DA SILVA </text:span></text:p>
          </draw:text-box>
        </draw:frame>
        <draw:frame draw:style-name="gr2" draw:text-style-name="P2" draw:layer="layout" svg:width="0.177cm" svg:height="0.208cm" svg:x="4.741cm" svg:y="18.87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8.87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8.879cm">
          <draw:text-box>
            <text:p text:style-name="P1"><text:span text:style-name="T2">DG - 582/18</text:span></text:p>
          </draw:text-box>
        </draw:frame>
        <draw:frame draw:style-name="gr2" draw:text-style-name="P2" draw:layer="layout" svg:width="0.891cm" svg:height="0.208cm" svg:x="8.97cm" svg:y="18.8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8.87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18.879cm">
          <draw:text-box>
            <text:p text:style-name="P1"><text:span text:style-name="T2">14/11</text:span></text:p>
          </draw:text-box>
        </draw:frame>
        <draw:frame draw:style-name="gr2" draw:text-style-name="P2" draw:layer="layout" svg:width="3.156cm" svg:height="0.208cm" svg:x="15.828cm" svg:y="18.765cm">
          <draw:text-box>
            <text:p text:style-name="P1"><text:span text:style-name="T2">REALIZAR VISITA PREPARATÓRIA À </text:span></text:p>
          </draw:text-box>
        </draw:frame>
        <draw:frame draw:style-name="gr2" draw:text-style-name="P2" draw:layer="layout" svg:width="1.992cm" svg:height="0.208cm" svg:x="15.828cm" svg:y="18.993cm">
          <draw:text-box>
            <text:p text:style-name="P1"><text:span text:style-name="T2">CAM. DE VEREADORES</text:span></text:p>
          </draw:text-box>
        </draw:frame>
        <draw:frame draw:style-name="gr2" draw:text-style-name="P2" draw:layer="layout" svg:width="0.256cm" svg:height="0.208cm" svg:x="19.236cm" svg:y="18.87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8.8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8.87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225cm" svg:height="0.208cm" svg:x="23.469cm" svg:y="18.8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8.87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1.132cm" svg:height="0.208cm" svg:x="26.064cm" svg:y="18.87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8.879cm">
          <draw:text-box>
            <text:p text:style-name="P1"><text:span text:style-name="T2">175,27</text:span></text:p>
          </draw:text-box>
        </draw:frame>
        <draw:frame draw:style-name="gr2" draw:text-style-name="P2" draw:layer="layout" svg:width="2.428cm" svg:height="0.208cm" svg:x="1.143cm" svg:y="19.209cm">
          <draw:text-box>
            <text:p text:style-name="P1"><text:span text:style-name="T2">JOAO LIMA DA SILVA FILHO</text:span></text:p>
          </draw:text-box>
        </draw:frame>
        <draw:frame draw:style-name="gr2" draw:text-style-name="P2" draw:layer="layout" svg:width="0.177cm" svg:height="0.208cm" svg:x="4.741cm" svg:y="19.20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9.20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9.209cm">
          <draw:text-box>
            <text:p text:style-name="P1"><text:span text:style-name="T2">DG - 586/18</text:span></text:p>
          </draw:text-box>
        </draw:frame>
        <draw:frame draw:style-name="gr2" draw:text-style-name="P2" draw:layer="layout" svg:width="0.891cm" svg:height="0.208cm" svg:x="8.97cm" svg:y="19.20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448cm" svg:y="19.209cm">
          <draw:text-box>
            <text:p text:style-name="P1"><text:span text:style-name="T2">CATENDE E RIBEIRÃO/PE</text:span></text:p>
          </draw:text-box>
        </draw:frame>
        <draw:frame draw:style-name="gr2" draw:text-style-name="P2" draw:layer="layout" svg:width="0.425cm" svg:height="0.208cm" svg:x="13.242cm" svg:y="19.209cm">
          <draw:text-box>
            <text:p text:style-name="P1"><text:span text:style-name="T2">08/11</text:span></text:p>
          </draw:text-box>
        </draw:frame>
        <draw:frame draw:style-name="gr2" draw:text-style-name="P2" draw:layer="layout" svg:width="1.89cm" svg:height="0.208cm" svg:x="15.828cm" svg:y="19.20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19.20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9.20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9.20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9.20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9.20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9.20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9.20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14cm" svg:height="0.208cm" svg:x="1.143cm" svg:y="19.429cm">
          <draw:text-box>
            <text:p text:style-name="P1"><text:span text:style-name="T2">ENEIDA MELO CORREIA DE ARAUJO</text:span></text:p>
          </draw:text-box>
        </draw:frame>
        <draw:frame draw:style-name="gr2" draw:text-style-name="P2" draw:layer="layout" svg:width="0.177cm" svg:height="0.208cm" svg:x="4.758cm" svg:y="19.42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9.42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87cm" svg:height="0.208cm" svg:x="7.306cm" svg:y="19.429cm">
          <draw:text-box>
            <text:p text:style-name="P1"><text:span text:style-name="T2">DG- 581/18</text:span></text:p>
          </draw:text-box>
        </draw:frame>
        <draw:frame draw:style-name="gr2" draw:text-style-name="P2" draw:layer="layout" svg:width="0.891cm" svg:height="0.208cm" svg:x="8.97cm" svg:y="19.4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19.42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19.429cm">
          <draw:text-box>
            <text:p text:style-name="P1"><text:span text:style-name="T2">20 A 22/11</text:span></text:p>
          </draw:text-box>
        </draw:frame>
        <draw:frame draw:style-name="gr2" draw:text-style-name="P2" draw:layer="layout" svg:width="1.983cm" svg:height="0.208cm" svg:x="15.828cm" svg:y="19.429cm">
          <draw:text-box>
            <text:p text:style-name="P1"><text:span text:style-name="T2">MINISTRAR CURSO - EJ</text:span></text:p>
          </draw:text-box>
        </draw:frame>
        <draw:frame draw:style-name="gr2" draw:text-style-name="P2" draw:layer="layout" svg:width="1.293cm" svg:height="0.208cm" svg:x="19.236cm" svg:y="19.429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19.42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9.429cm">
          <draw:text-box>
            <text:p text:style-name="P1"><text:span text:style-name="T2">1.657,16</text:span></text:p>
          </draw:text-box>
        </draw:frame>
        <draw:frame draw:style-name="gr2" draw:text-style-name="P2" draw:layer="layout" svg:width="1.225cm" svg:height="0.208cm" svg:x="23.469cm" svg:y="19.4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9.429cm">
          <draw:text-box>
            <text:p text:style-name="P1"><text:span text:style-name="T2">1.657,16</text:span></text:p>
          </draw:text-box>
        </draw:frame>
        <draw:frame draw:style-name="gr2" draw:text-style-name="P2" draw:layer="layout" svg:width="0.514cm" svg:height="0.208cm" svg:x="26.564cm" svg:y="19.429cm">
          <draw:text-box>
            <text:p text:style-name="P1"><text:span text:style-name="T2">630,84</text:span></text:p>
          </draw:text-box>
        </draw:frame>
        <draw:frame draw:style-name="gr2" draw:text-style-name="P2" draw:layer="layout" svg:width="0.654cm" svg:height="0.208cm" svg:x="27.779cm" svg:y="19.429cm">
          <draw:text-box>
            <text:p text:style-name="P1"><text:span text:style-name="T2">2.288,00</text:span></text:p>
          </draw:text-box>
        </draw:frame>
        <draw:frame draw:style-name="gr2" draw:text-style-name="P2" draw:layer="layout" svg:width="2.428cm" svg:height="0.208cm" svg:x="1.143cm" svg:y="19.759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77cm" svg:height="0.208cm" svg:x="4.741cm" svg:y="19.75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9.75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9.759cm">
          <draw:text-box>
            <text:p text:style-name="P1"><text:span text:style-name="T2">DG - 580/18</text:span></text:p>
          </draw:text-box>
        </draw:frame>
        <draw:frame draw:style-name="gr2" draw:text-style-name="P2" draw:layer="layout" svg:width="0.891cm" svg:height="0.208cm" svg:x="8.97cm" svg:y="19.7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19.75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19.759cm">
          <draw:text-box>
            <text:p text:style-name="P1"><text:span text:style-name="T2">19 A 22/11</text:span></text:p>
          </draw:text-box>
        </draw:frame>
        <draw:frame draw:style-name="gr2" draw:text-style-name="P2" draw:layer="layout" svg:width="3.304cm" svg:height="0.208cm" svg:x="15.828cm" svg:y="19.645cm">
          <draw:text-box>
            <text:p text:style-name="P1"><text:span text:style-name="T2">ORGANIZAR E PRESTAR ASSISTÊNCIA </text:span></text:p>
          </draw:text-box>
        </draw:frame>
        <draw:frame draw:style-name="gr2" draw:text-style-name="P2" draw:layer="layout" svg:width="1.255cm" svg:height="0.208cm" svg:x="15.828cm" svg:y="19.874cm">
          <draw:text-box>
            <text:p text:style-name="P1"><text:span text:style-name="T2">EM CURSOS EJ</text:span></text:p>
          </draw:text-box>
        </draw:frame>
        <draw:frame draw:style-name="gr2" draw:text-style-name="P2" draw:layer="layout" svg:width="1.149cm" svg:height="0.208cm" svg:x="19.236cm" svg:y="19.759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19.75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9.759cm">
          <draw:text-box>
            <text:p text:style-name="P1"><text:span text:style-name="T2">1.421,91</text:span></text:p>
          </draw:text-box>
        </draw:frame>
        <draw:frame draw:style-name="gr2" draw:text-style-name="P2" draw:layer="layout" svg:width="1.225cm" svg:height="0.208cm" svg:x="23.469cm" svg:y="19.7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9.759cm">
          <draw:text-box>
            <text:p text:style-name="P1"><text:span text:style-name="T2">1.421,91</text:span></text:p>
          </draw:text-box>
        </draw:frame>
        <draw:frame draw:style-name="gr2" draw:text-style-name="P2" draw:layer="layout" svg:width="0.654cm" svg:height="0.208cm" svg:x="26.428cm" svg:y="19.759cm">
          <draw:text-box>
            <text:p text:style-name="P1"><text:span text:style-name="T2">1.138,84</text:span></text:p>
          </draw:text-box>
        </draw:frame>
        <draw:frame draw:style-name="gr2" draw:text-style-name="P2" draw:layer="layout" svg:width="0.654cm" svg:height="0.208cm" svg:x="27.779cm" svg:y="19.759cm">
          <draw:text-box>
            <text:p text:style-name="P1"><text:span text:style-name="T2">2.560,75</text:span></text:p>
          </draw:text-box>
        </draw:frame>
        <draw:frame draw:style-name="gr2" draw:text-style-name="P2" draw:layer="layout" svg:width="2.991cm" svg:height="0.208cm" svg:x="1.143cm" svg:y="20.09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77cm" svg:height="0.208cm" svg:x="4.758cm" svg:y="20.0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20.0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19cm" svg:y="20.09cm">
          <draw:text-box>
            <text:p text:style-name="P1"><text:span text:style-name="T2">GP- 386/18</text:span></text:p>
          </draw:text-box>
        </draw:frame>
        <draw:frame draw:style-name="gr2" draw:text-style-name="P2" draw:layer="layout" svg:width="0.891cm" svg:height="0.208cm" svg:x="8.97cm" svg:y="20.0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20.0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20.09cm">
          <draw:text-box>
            <text:p text:style-name="P1"><text:span text:style-name="T2">20 A 22/11</text:span></text:p>
          </draw:text-box>
        </draw:frame>
        <draw:frame draw:style-name="gr2" draw:text-style-name="P2" draw:layer="layout" svg:width="2.495cm" svg:height="0.208cm" svg:x="15.828cm" svg:y="20.0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236cm" svg:y="20.0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188cm" svg:y="20.0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20.0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20.0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20.0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20.09cm">
          <draw:text-box>
            <text:p text:style-name="P1"><text:span text:style-name="T2">2.889,66</text:span></text:p>
          </draw:text-box>
        </draw:frame>
        <draw:frame draw:style-name="gr2" draw:text-style-name="P2" draw:layer="layout" svg:width="0.654cm" svg:height="0.208cm" svg:x="27.779cm" svg:y="20.09cm">
          <draw:text-box>
            <text:p text:style-name="P1"><text:span text:style-name="T2">4.639,66</text:span></text:p>
          </draw:text-box>
        </draw:frame>
        <draw:frame draw:style-name="gr2" draw:text-style-name="P2" draw:layer="layout" svg:width="3.058cm" svg:height="0.208cm" svg:x="1.143cm" svg:y="20.31cm">
          <draw:text-box>
            <text:p text:style-name="P1"><text:span text:style-name="T2">VALDIR JOSE SILVA DE CARVALHO</text:span></text:p>
          </draw:text-box>
        </draw:frame>
        <draw:frame draw:style-name="gr2" draw:text-style-name="P2" draw:layer="layout" svg:width="0.177cm" svg:height="0.208cm" svg:x="4.758cm" svg:y="20.3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20.3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19cm" svg:y="20.31cm">
          <draw:text-box>
            <text:p text:style-name="P1"><text:span text:style-name="T2">GP- 386/18</text:span></text:p>
          </draw:text-box>
        </draw:frame>
        <draw:frame draw:style-name="gr2" draw:text-style-name="P2" draw:layer="layout" svg:width="0.891cm" svg:height="0.208cm" svg:x="8.97cm" svg:y="20.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20.3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20.31cm">
          <draw:text-box>
            <text:p text:style-name="P1"><text:span text:style-name="T2">20 A 22/11</text:span></text:p>
          </draw:text-box>
        </draw:frame>
        <draw:frame draw:style-name="gr2" draw:text-style-name="P2" draw:layer="layout" svg:width="2.495cm" svg:height="0.208cm" svg:x="15.828cm" svg:y="20.31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236cm" svg:y="20.3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188cm" svg:y="20.3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20.31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20.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20.31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20.31cm">
          <draw:text-box>
            <text:p text:style-name="P1"><text:span text:style-name="T2">2.703,66</text:span></text:p>
          </draw:text-box>
        </draw:frame>
        <draw:frame draw:style-name="gr2" draw:text-style-name="P2" draw:layer="layout" svg:width="0.654cm" svg:height="0.208cm" svg:x="27.779cm" svg:y="20.31cm">
          <draw:text-box>
            <text:p text:style-name="P1"><text:span text:style-name="T2">4.453,66</text:span></text:p>
          </draw:text-box>
        </draw:frame>
        <draw:frame draw:style-name="gr2" draw:text-style-name="P2" draw:layer="layout" svg:width="5.188cm" svg:height="0.208cm" svg:x="12.255cm" svg:y="1.814cm">
          <draw:text-box>
            <text:p text:style-name="P1"><text:span text:style-name="T1">DESPESAS COM DIÁRIAS E PASSAGENS - NOVEMBRO/2018</text:span></text:p>
          </draw:text-box>
        </draw:frame>
        <draw:frame draw:style-name="gr2" draw:text-style-name="P2" draw:layer="layout" svg:width="1.788cm" svg:height="0.208cm" svg:x="13.906cm" svg:y="0.714cm">
          <draw:text-box>
            <text:p text:style-name="P1"><text:span text:style-name="T1">PODER JUDICIÁRIO</text:span></text:p>
          </draw:text-box>
        </draw:frame>
        <draw:frame draw:style-name="gr2" draw:text-style-name="P2" draw:layer="layout" svg:width="2.191cm" svg:height="0.208cm" svg:x="13.707cm" svg:y="0.934cm">
          <draw:text-box>
            <text:p text:style-name="P1"><text:span text:style-name="T1">JUSTIÇA DO TRABALHO</text:span></text:p>
          </draw:text-box>
        </draw:frame>
        <draw:frame draw:style-name="gr2" draw:text-style-name="P2" draw:layer="layout" svg:width="4.697cm" svg:height="0.208cm" svg:x="12.48cm" svg:y="1.154cm">
          <draw:text-box>
            <text:p text:style-name="P1"><text:span text:style-name="T1">TRIBUNAL REGIONAL DO TRABALHO DA 6ª REGIÃO</text:span></text:p>
          </draw:text-box>
        </draw:frame>
        <draw:polygon draw:style-name="gr3" draw:layer="layout" svg:width="0.017cm" svg:height="0.88cm" svg:x="1.1cm" svg:y="2.015cm" svg:viewBox="0 0 18 881" draw:points="0,0 0,881 18,881 18,0">
          <text:p/>
        </draw:polygon>
        <draw:polygon draw:style-name="gr3" draw:layer="layout" svg:width="0.017cm" svg:height="0.863cm" svg:x="4.283cm" svg:y="2.032cm" svg:viewBox="0 0 18 864" draw:points="0,0 0,864 18,864 18,0">
          <text:p/>
        </draw:polygon>
        <draw:polygon draw:style-name="gr3" draw:layer="layout" svg:width="0.017cm" svg:height="0.863cm" svg:x="5.27cm" svg:y="2.032cm" svg:viewBox="0 0 18 864" draw:points="0,0 0,864 18,864 18,0">
          <text:p/>
        </draw:polygon>
        <draw:polygon draw:style-name="gr3" draw:layer="layout" svg:width="0.017cm" svg:height="0.863cm" svg:x="7.065cm" svg:y="2.032cm" svg:viewBox="0 0 18 864" draw:points="0,0 0,864 18,864 18,0">
          <text:p/>
        </draw:polygon>
        <draw:polygon draw:style-name="gr3" draw:layer="layout" svg:width="0.017cm" svg:height="0.863cm" svg:x="8.373cm" svg:y="2.032cm" svg:viewBox="0 0 18 864" draw:points="0,0 0,864 18,864 18,0">
          <text:p/>
        </draw:polygon>
        <draw:polygon draw:style-name="gr3" draw:layer="layout" svg:width="0.017cm" svg:height="0.863cm" svg:x="10.405cm" svg:y="2.032cm" svg:viewBox="0 0 18 864" draw:points="0,0 0,864 18,864 18,0">
          <text:p/>
        </draw:polygon>
        <draw:polygon draw:style-name="gr3" draw:layer="layout" svg:width="0.017cm" svg:height="0.863cm" svg:x="13.199cm" svg:y="2.032cm" svg:viewBox="0 0 18 864" draw:points="0,0 0,864 18,864 18,0">
          <text:p/>
        </draw:polygon>
        <draw:polygon draw:style-name="gr3" draw:layer="layout" svg:width="0.017cm" svg:height="0.863cm" svg:x="15.785cm" svg:y="2.032cm" svg:viewBox="0 0 18 864" draw:points="0,0 0,864 18,864 18,0">
          <text:p/>
        </draw:polygon>
        <draw:polygon draw:style-name="gr3" draw:layer="layout" svg:width="0.017cm" svg:height="0.863cm" svg:x="19.193cm" svg:y="2.032cm" svg:viewBox="0 0 18 864" draw:points="0,0 0,864 18,864 18,0">
          <text:p/>
        </draw:polygon>
        <draw:polygon draw:style-name="gr3" draw:layer="layout" svg:width="0.017cm" svg:height="0.863cm" svg:x="20.861cm" svg:y="2.032cm" svg:viewBox="0 0 18 864" draw:points="0,0 0,864 18,864 18,0">
          <text:p/>
        </draw:polygon>
        <draw:polygon draw:style-name="gr3" draw:layer="layout" svg:width="0.017cm" svg:height="0.863cm" svg:x="22.072cm" svg:y="2.032cm" svg:viewBox="0 0 18 864" draw:points="0,0 0,864 18,864 18,0">
          <text:p/>
        </draw:polygon>
        <draw:polygon draw:style-name="gr3" draw:layer="layout" svg:width="22.153cm" svg:height="0.017cm" svg:x="1.117cm" svg:y="2.895cm" svg:viewBox="0 0 22154 18" draw:points="0,0 0,18 22154,18 22154,0">
          <text:p/>
        </draw:polygon>
        <draw:polygon draw:style-name="gr3" draw:layer="layout" svg:width="1.278cm" svg:height="0.017cm" svg:x="23.287cm" svg:y="2.895cm" svg:viewBox="0 0 1279 18" draw:points="0,0 0,18 1279,18 1279,0">
          <text:p/>
        </draw:polygon>
        <draw:polygon draw:style-name="gr3" draw:layer="layout" svg:width="0.017cm" svg:height="0.863cm" svg:x="24.565cm" svg:y="2.032cm" svg:viewBox="0 0 18 864" draw:points="0,0 0,864 18,864 18,0">
          <text:p/>
        </draw:polygon>
        <draw:polygon draw:style-name="gr3" draw:layer="layout" svg:width="0.017cm" svg:height="0.863cm" svg:x="25.844cm" svg:y="2.032cm" svg:viewBox="0 0 18 864" draw:points="0,0 0,864 18,864 18,0">
          <text:p/>
        </draw:polygon>
        <draw:polygon draw:style-name="gr3" draw:layer="layout" svg:width="0.017cm" svg:height="0.863cm" svg:x="27.067cm" svg:y="2.032cm" svg:viewBox="0 0 18 864" draw:points="0,0 0,864 18,864 18,0">
          <text:p/>
        </draw:polygon>
        <draw:polygon draw:style-name="gr3" draw:layer="layout" svg:width="0.016cm" svg:height="0.863cm" svg:x="28.418cm" svg:y="2.032cm" svg:viewBox="0 0 17 864" draw:points="0,0 0,864 17,864 17,0">
          <text:p/>
        </draw:polygon>
        <draw:polygon draw:style-name="gr3" draw:layer="layout" svg:width="22.153cm" svg:height="0.017cm" svg:x="1.117cm" svg:y="3.115cm" svg:viewBox="0 0 22154 18" draw:points="0,0 0,18 22154,18 22154,0">
          <text:p/>
        </draw:polygon>
        <draw:polygon draw:style-name="gr3" draw:layer="layout" svg:width="1.278cm" svg:height="0.017cm" svg:x="23.287cm" svg:y="3.115cm" svg:viewBox="0 0 1279 18" draw:points="0,0 0,18 1279,18 1279,0">
          <text:p/>
        </draw:polygon>
        <draw:polygon draw:style-name="gr3" draw:layer="layout" svg:width="22.153cm" svg:height="0.016cm" svg:x="1.117cm" svg:y="3.556cm" svg:viewBox="0 0 22154 17" draw:points="0,0 0,17 22154,17 22154,0">
          <text:p/>
        </draw:polygon>
        <draw:polygon draw:style-name="gr3" draw:layer="layout" svg:width="1.278cm" svg:height="0.016cm" svg:x="23.287cm" svg:y="3.556cm" svg:viewBox="0 0 1279 17" draw:points="0,0 0,17 1279,17 1279,0">
          <text:p/>
        </draw:polygon>
        <draw:polygon draw:style-name="gr3" draw:layer="layout" svg:width="22.153cm" svg:height="0.017cm" svg:x="1.117cm" svg:y="4.216cm" svg:viewBox="0 0 22154 18" draw:points="0,0 0,18 22154,18 22154,0">
          <text:p/>
        </draw:polygon>
        <draw:polygon draw:style-name="gr3" draw:layer="layout" svg:width="1.278cm" svg:height="0.017cm" svg:x="23.287cm" svg:y="4.216cm" svg:viewBox="0 0 1279 18" draw:points="0,0 0,18 1279,18 1279,0">
          <text:p/>
        </draw:polygon>
        <draw:polygon draw:style-name="gr3" draw:layer="layout" svg:width="1.262cm" svg:height="0.017cm" svg:x="24.582cm" svg:y="4.216cm" svg:viewBox="0 0 1263 18" draw:points="0,0 0,18 1263,18 1263,0">
          <text:p/>
        </draw:polygon>
        <draw:polygon draw:style-name="gr3" draw:layer="layout" svg:width="0.017cm" svg:height="1.304cm" svg:x="25.844cm" svg:y="2.912cm" svg:viewBox="0 0 18 1305" draw:points="0,0 0,1305 18,1305 18,0">
          <text:p/>
        </draw:polygon>
        <draw:polygon draw:style-name="gr3" draw:layer="layout" svg:width="1.206cm" svg:height="0.017cm" svg:x="25.861cm" svg:y="4.216cm" svg:viewBox="0 0 1207 18" draw:points="0,0 0,18 1207,18 1207,0">
          <text:p/>
        </draw:polygon>
        <draw:polygon draw:style-name="gr3" draw:layer="layout" svg:width="22.153cm" svg:height="0.017cm" svg:x="1.117cm" svg:y="4.656cm" svg:viewBox="0 0 22154 18" draw:points="0,0 0,18 22154,18 22154,0">
          <text:p/>
        </draw:polygon>
        <draw:polygon draw:style-name="gr3" draw:layer="layout" svg:width="1.278cm" svg:height="0.017cm" svg:x="23.287cm" svg:y="4.656cm" svg:viewBox="0 0 1279 18" draw:points="0,0 0,18 1279,18 1279,0">
          <text:p/>
        </draw:polygon>
        <draw:polygon draw:style-name="gr3" draw:layer="layout" svg:width="1.262cm" svg:height="0.017cm" svg:x="24.582cm" svg:y="4.656cm" svg:viewBox="0 0 1263 18" draw:points="0,0 0,18 1263,18 1263,0">
          <text:p/>
        </draw:polygon>
        <draw:polygon draw:style-name="gr3" draw:layer="layout" svg:width="1.206cm" svg:height="0.017cm" svg:x="25.861cm" svg:y="4.656cm" svg:viewBox="0 0 1207 18" draw:points="0,0 0,18 1207,18 1207,0">
          <text:p/>
        </draw:polygon>
        <draw:polygon draw:style-name="gr3" draw:layer="layout" svg:width="22.153cm" svg:height="0.017cm" svg:x="1.117cm" svg:y="5.096cm" svg:viewBox="0 0 22154 18" draw:points="0,0 0,18 22154,18 22154,0">
          <text:p/>
        </draw:polygon>
        <draw:polygon draw:style-name="gr3" draw:layer="layout" svg:width="1.278cm" svg:height="0.017cm" svg:x="23.287cm" svg:y="5.096cm" svg:viewBox="0 0 1279 18" draw:points="0,0 0,18 1279,18 1279,0">
          <text:p/>
        </draw:polygon>
        <draw:polygon draw:style-name="gr3" draw:layer="layout" svg:width="1.262cm" svg:height="0.017cm" svg:x="24.582cm" svg:y="5.096cm" svg:viewBox="0 0 1263 18" draw:points="0,0 0,18 1263,18 1263,0">
          <text:p/>
        </draw:polygon>
        <draw:polygon draw:style-name="gr3" draw:layer="layout" svg:width="1.206cm" svg:height="0.017cm" svg:x="25.861cm" svg:y="5.096cm" svg:viewBox="0 0 1207 18" draw:points="0,0 0,18 1207,18 1207,0">
          <text:p/>
        </draw:polygon>
        <draw:polygon draw:style-name="gr3" draw:layer="layout" svg:width="22.153cm" svg:height="0.017cm" svg:x="1.117cm" svg:y="5.537cm" svg:viewBox="0 0 22154 18" draw:points="0,0 0,18 22154,18 22154,0">
          <text:p/>
        </draw:polygon>
        <draw:polygon draw:style-name="gr3" draw:layer="layout" svg:width="1.278cm" svg:height="0.017cm" svg:x="23.287cm" svg:y="5.537cm" svg:viewBox="0 0 1279 18" draw:points="0,0 0,18 1279,18 1279,0">
          <text:p/>
        </draw:polygon>
        <draw:polygon draw:style-name="gr3" draw:layer="layout" svg:width="1.262cm" svg:height="0.017cm" svg:x="24.582cm" svg:y="5.537cm" svg:viewBox="0 0 1263 18" draw:points="0,0 0,18 1263,18 1263,0">
          <text:p/>
        </draw:polygon>
        <draw:polygon draw:style-name="gr3" draw:layer="layout" svg:width="1.206cm" svg:height="0.017cm" svg:x="25.861cm" svg:y="5.537cm" svg:viewBox="0 0 1207 18" draw:points="0,0 0,18 1207,18 1207,0">
          <text:p/>
        </draw:polygon>
        <draw:polygon draw:style-name="gr3" draw:layer="layout" svg:width="22.153cm" svg:height="0.017cm" svg:x="1.117cm" svg:y="5.757cm" svg:viewBox="0 0 22154 18" draw:points="0,0 0,18 22154,18 22154,0">
          <text:p/>
        </draw:polygon>
        <draw:polygon draw:style-name="gr3" draw:layer="layout" svg:width="1.278cm" svg:height="0.017cm" svg:x="23.287cm" svg:y="5.757cm" svg:viewBox="0 0 1279 18" draw:points="0,0 0,18 1279,18 1279,0">
          <text:p/>
        </draw:polygon>
        <draw:polygon draw:style-name="gr3" draw:layer="layout" svg:width="1.262cm" svg:height="0.017cm" svg:x="24.582cm" svg:y="5.757cm" svg:viewBox="0 0 1263 18" draw:points="0,0 0,18 1263,18 1263,0">
          <text:p/>
        </draw:polygon>
        <draw:polygon draw:style-name="gr3" draw:layer="layout" svg:width="1.206cm" svg:height="0.017cm" svg:x="25.861cm" svg:y="5.757cm" svg:viewBox="0 0 1207 18" draw:points="0,0 0,18 1207,18 1207,0">
          <text:p/>
        </draw:polygon>
        <draw:polygon draw:style-name="gr3" draw:layer="layout" svg:width="22.153cm" svg:height="0.017cm" svg:x="1.117cm" svg:y="5.977cm" svg:viewBox="0 0 22154 18" draw:points="0,0 0,18 22154,18 22154,0">
          <text:p/>
        </draw:polygon>
        <draw:polygon draw:style-name="gr3" draw:layer="layout" svg:width="1.278cm" svg:height="0.017cm" svg:x="23.287cm" svg:y="5.977cm" svg:viewBox="0 0 1279 18" draw:points="0,0 0,18 1279,18 1279,0">
          <text:p/>
        </draw:polygon>
        <draw:polygon draw:style-name="gr3" draw:layer="layout" svg:width="1.262cm" svg:height="0.017cm" svg:x="24.582cm" svg:y="5.977cm" svg:viewBox="0 0 1263 18" draw:points="0,0 0,18 1263,18 1263,0">
          <text:p/>
        </draw:polygon>
        <draw:polygon draw:style-name="gr3" draw:layer="layout" svg:width="1.206cm" svg:height="0.017cm" svg:x="25.861cm" svg:y="5.977cm" svg:viewBox="0 0 1207 18" draw:points="0,0 0,18 1207,18 1207,0">
          <text:p/>
        </draw:polygon>
        <draw:polygon draw:style-name="gr3" draw:layer="layout" svg:width="22.153cm" svg:height="0.017cm" svg:x="1.117cm" svg:y="6.417cm" svg:viewBox="0 0 22154 18" draw:points="0,0 0,18 22154,18 22154,0">
          <text:p/>
        </draw:polygon>
        <draw:polygon draw:style-name="gr3" draw:layer="layout" svg:width="1.278cm" svg:height="0.017cm" svg:x="23.287cm" svg:y="6.417cm" svg:viewBox="0 0 1279 18" draw:points="0,0 0,18 1279,18 1279,0">
          <text:p/>
        </draw:polygon>
        <draw:polygon draw:style-name="gr3" draw:layer="layout" svg:width="1.262cm" svg:height="0.017cm" svg:x="24.582cm" svg:y="6.417cm" svg:viewBox="0 0 1263 18" draw:points="0,0 0,18 1263,18 1263,0">
          <text:p/>
        </draw:polygon>
        <draw:polygon draw:style-name="gr3" draw:layer="layout" svg:width="1.206cm" svg:height="0.017cm" svg:x="25.861cm" svg:y="6.417cm" svg:viewBox="0 0 1207 18" draw:points="0,0 0,18 1207,18 1207,0">
          <text:p/>
        </draw:polygon>
        <draw:polygon draw:style-name="gr3" draw:layer="layout" svg:width="22.153cm" svg:height="0.017cm" svg:x="1.117cm" svg:y="6.637cm" svg:viewBox="0 0 22154 18" draw:points="0,0 0,18 22154,18 22154,0">
          <text:p/>
        </draw:polygon>
        <draw:polygon draw:style-name="gr3" draw:layer="layout" svg:width="1.278cm" svg:height="0.017cm" svg:x="23.287cm" svg:y="6.637cm" svg:viewBox="0 0 1279 18" draw:points="0,0 0,18 1279,18 1279,0">
          <text:p/>
        </draw:polygon>
        <draw:polygon draw:style-name="gr3" draw:layer="layout" svg:width="1.262cm" svg:height="0.017cm" svg:x="24.582cm" svg:y="6.637cm" svg:viewBox="0 0 1263 18" draw:points="0,0 0,18 1263,18 1263,0">
          <text:p/>
        </draw:polygon>
        <draw:polygon draw:style-name="gr3" draw:layer="layout" svg:width="1.206cm" svg:height="0.017cm" svg:x="25.861cm" svg:y="6.637cm" svg:viewBox="0 0 1207 18" draw:points="0,0 0,18 1207,18 1207,0">
          <text:p/>
        </draw:polygon>
        <draw:polygon draw:style-name="gr3" draw:layer="layout" svg:width="22.153cm" svg:height="0.016cm" svg:x="1.117cm" svg:y="6.858cm" svg:viewBox="0 0 22154 17" draw:points="0,0 0,17 22154,17 22154,0">
          <text:p/>
        </draw:polygon>
        <draw:polygon draw:style-name="gr3" draw:layer="layout" svg:width="1.278cm" svg:height="0.016cm" svg:x="23.287cm" svg:y="6.858cm" svg:viewBox="0 0 1279 17" draw:points="0,0 0,17 1279,17 1279,0">
          <text:p/>
        </draw:polygon>
        <draw:polygon draw:style-name="gr3" draw:layer="layout" svg:width="1.262cm" svg:height="0.016cm" svg:x="24.582cm" svg:y="6.858cm" svg:viewBox="0 0 1263 17" draw:points="0,0 0,17 1263,17 1263,0">
          <text:p/>
        </draw:polygon>
        <draw:polygon draw:style-name="gr3" draw:layer="layout" svg:width="1.206cm" svg:height="0.016cm" svg:x="25.861cm" svg:y="6.858cm" svg:viewBox="0 0 1207 17" draw:points="0,0 0,17 1207,17 1207,0">
          <text:p/>
        </draw:polygon>
        <draw:polygon draw:style-name="gr3" draw:layer="layout" svg:width="0.017cm" svg:height="5.046cm" svg:x="23.27cm" svg:y="2.032cm" svg:viewBox="0 0 18 5047" draw:points="0,0 0,5047 18,5047 18,0">
          <text:p/>
        </draw:polygon>
        <draw:polygon draw:style-name="gr3" draw:layer="layout" svg:width="0.017cm" svg:height="2.862cm" svg:x="25.844cm" svg:y="4.216cm" svg:viewBox="0 0 18 2863" draw:points="0,0 0,2863 18,2863 18,0">
          <text:p/>
        </draw:polygon>
        <draw:polygon draw:style-name="gr3" draw:layer="layout" svg:width="24.727cm" svg:height="0.017cm" svg:x="1.117cm" svg:y="7.298cm" svg:viewBox="0 0 24728 18" draw:points="0,0 0,18 24728,18 24728,0">
          <text:p/>
        </draw:polygon>
        <draw:polygon draw:style-name="gr3" draw:layer="layout" svg:width="0.017cm" svg:height="0.203cm" svg:x="25.844cm" svg:y="7.095cm" svg:viewBox="0 0 18 204" draw:points="0,0 0,204 18,204 18,0">
          <text:p/>
        </draw:polygon>
        <draw:polygon draw:style-name="gr3" draw:layer="layout" svg:width="1.206cm" svg:height="0.017cm" svg:x="25.861cm" svg:y="7.298cm" svg:viewBox="0 0 1207 18" draw:points="0,0 0,18 1207,18 1207,0">
          <text:p/>
        </draw:polygon>
        <draw:polygon draw:style-name="gr3" draw:layer="layout" svg:width="22.153cm" svg:height="0.017cm" svg:x="1.117cm" svg:y="7.518cm" svg:viewBox="0 0 22154 18" draw:points="0,0 0,18 22154,18 22154,0">
          <text:p/>
        </draw:polygon>
        <draw:polygon draw:style-name="gr3" draw:layer="layout" svg:width="0.017cm" svg:height="0.423cm" svg:x="23.27cm" svg:y="7.095cm" svg:viewBox="0 0 18 424" draw:points="0,0 0,424 18,424 18,0">
          <text:p/>
        </draw:polygon>
        <draw:polygon draw:style-name="gr3" draw:layer="layout" svg:width="1.278cm" svg:height="0.017cm" svg:x="23.287cm" svg:y="7.518cm" svg:viewBox="0 0 1279 18" draw:points="0,0 0,18 1279,18 1279,0">
          <text:p/>
        </draw:polygon>
        <draw:polygon draw:style-name="gr3" draw:layer="layout" svg:width="1.262cm" svg:height="0.017cm" svg:x="24.582cm" svg:y="7.518cm" svg:viewBox="0 0 1263 18" draw:points="0,0 0,18 1263,18 1263,0">
          <text:p/>
        </draw:polygon>
        <draw:polygon draw:style-name="gr3" draw:layer="layout" svg:width="1.206cm" svg:height="0.017cm" svg:x="25.861cm" svg:y="7.518cm" svg:viewBox="0 0 1207 18" draw:points="0,0 0,18 1207,18 1207,0">
          <text:p/>
        </draw:polygon>
        <draw:polygon draw:style-name="gr3" draw:layer="layout" svg:width="22.153cm" svg:height="0.017cm" svg:x="1.117cm" svg:y="8.178cm" svg:viewBox="0 0 22154 18" draw:points="0,0 0,18 22154,18 22154,0">
          <text:p/>
        </draw:polygon>
        <draw:polygon draw:style-name="gr3" draw:layer="layout" svg:width="1.278cm" svg:height="0.017cm" svg:x="23.287cm" svg:y="8.178cm" svg:viewBox="0 0 1279 18" draw:points="0,0 0,18 1279,18 1279,0">
          <text:p/>
        </draw:polygon>
        <draw:polygon draw:style-name="gr3" draw:layer="layout" svg:width="1.262cm" svg:height="0.017cm" svg:x="24.582cm" svg:y="8.178cm" svg:viewBox="0 0 1263 18" draw:points="0,0 0,18 1263,18 1263,0">
          <text:p/>
        </draw:polygon>
        <draw:polygon draw:style-name="gr3" draw:layer="layout" svg:width="1.206cm" svg:height="0.017cm" svg:x="25.861cm" svg:y="8.178cm" svg:viewBox="0 0 1207 18" draw:points="0,0 0,18 1207,18 1207,0">
          <text:p/>
        </draw:polygon>
        <draw:polygon draw:style-name="gr3" draw:layer="layout" svg:width="22.153cm" svg:height="0.017cm" svg:x="1.117cm" svg:y="8.398cm" svg:viewBox="0 0 22154 18" draw:points="0,0 0,18 22154,18 22154,0">
          <text:p/>
        </draw:polygon>
        <draw:polygon draw:style-name="gr3" draw:layer="layout" svg:width="1.278cm" svg:height="0.017cm" svg:x="23.287cm" svg:y="8.398cm" svg:viewBox="0 0 1279 18" draw:points="0,0 0,18 1279,18 1279,0">
          <text:p/>
        </draw:polygon>
        <draw:polygon draw:style-name="gr3" draw:layer="layout" svg:width="0.017cm" svg:height="1.1cm" svg:x="25.844cm" svg:y="7.298cm" svg:viewBox="0 0 18 1101" draw:points="0,0 0,1101 18,1101 18,0">
          <text:p/>
        </draw:polygon>
        <draw:polygon draw:style-name="gr3" draw:layer="layout" svg:width="22.153cm" svg:height="0.018cm" svg:x="1.117cm" svg:y="8.839cm" svg:viewBox="0 0 22154 19" draw:points="0,0 0,19 22154,19 22154,0">
          <text:p/>
        </draw:polygon>
        <draw:polygon draw:style-name="gr3" draw:layer="layout" svg:width="1.278cm" svg:height="0.018cm" svg:x="23.287cm" svg:y="8.839cm" svg:viewBox="0 0 1279 19" draw:points="0,0 0,19 1279,19 1279,0">
          <text:p/>
        </draw:polygon>
        <draw:polygon draw:style-name="gr3" draw:layer="layout" svg:width="1.262cm" svg:height="0.018cm" svg:x="24.582cm" svg:y="8.839cm" svg:viewBox="0 0 1263 19" draw:points="0,0 0,19 1263,19 1263,0">
          <text:p/>
        </draw:polygon>
        <draw:polygon draw:style-name="gr3" draw:layer="layout" svg:width="0.017cm" svg:height="0.424cm" svg:x="25.844cm" svg:y="8.415cm" svg:viewBox="0 0 18 425" draw:points="0,0 0,425 18,425 18,0">
          <text:p/>
        </draw:polygon>
        <draw:polygon draw:style-name="gr3" draw:layer="layout" svg:width="1.206cm" svg:height="0.018cm" svg:x="25.861cm" svg:y="8.839cm" svg:viewBox="0 0 1207 19" draw:points="0,0 0,19 1207,19 1207,0">
          <text:p/>
        </draw:polygon>
        <draw:polygon draw:style-name="gr3" draw:layer="layout" svg:width="22.153cm" svg:height="0.017cm" svg:x="1.117cm" svg:y="9.279cm" svg:viewBox="0 0 22154 18" draw:points="0,0 0,18 22154,18 22154,0">
          <text:p/>
        </draw:polygon>
        <draw:polygon draw:style-name="gr3" draw:layer="layout" svg:width="1.278cm" svg:height="0.017cm" svg:x="23.287cm" svg:y="9.279cm" svg:viewBox="0 0 1279 18" draw:points="0,0 0,18 1279,18 1279,0">
          <text:p/>
        </draw:polygon>
        <draw:polygon draw:style-name="gr3" draw:layer="layout" svg:width="1.262cm" svg:height="0.017cm" svg:x="24.582cm" svg:y="9.279cm" svg:viewBox="0 0 1263 18" draw:points="0,0 0,18 1263,18 1263,0">
          <text:p/>
        </draw:polygon>
        <draw:polygon draw:style-name="gr3" draw:layer="layout" svg:width="1.206cm" svg:height="0.017cm" svg:x="25.861cm" svg:y="9.279cm" svg:viewBox="0 0 1207 18" draw:points="0,0 0,18 1207,18 1207,0">
          <text:p/>
        </draw:polygon>
        <draw:polygon draw:style-name="gr3" draw:layer="layout" svg:width="22.153cm" svg:height="0.018cm" svg:x="1.117cm" svg:y="9.719cm" svg:viewBox="0 0 22154 19" draw:points="0,0 0,19 22154,19 22154,0">
          <text:p/>
        </draw:polygon>
        <draw:polygon draw:style-name="gr3" draw:layer="layout" svg:width="1.278cm" svg:height="0.018cm" svg:x="23.287cm" svg:y="9.719cm" svg:viewBox="0 0 1279 19" draw:points="0,0 0,19 1279,19 1279,0">
          <text:p/>
        </draw:polygon>
        <draw:polygon draw:style-name="gr3" draw:layer="layout" svg:width="1.262cm" svg:height="0.018cm" svg:x="24.582cm" svg:y="9.719cm" svg:viewBox="0 0 1263 19" draw:points="0,0 0,19 1263,19 1263,0">
          <text:p/>
        </draw:polygon>
        <draw:polygon draw:style-name="gr3" draw:layer="layout" svg:width="1.206cm" svg:height="0.018cm" svg:x="25.861cm" svg:y="9.719cm" svg:viewBox="0 0 1207 19" draw:points="0,0 0,19 1207,19 1207,0">
          <text:p/>
        </draw:polygon>
        <draw:polygon draw:style-name="gr3" draw:layer="layout" svg:width="22.153cm" svg:height="0.016cm" svg:x="1.117cm" svg:y="10.16cm" svg:viewBox="0 0 22154 17" draw:points="0,0 0,17 22154,17 22154,0">
          <text:p/>
        </draw:polygon>
        <draw:polygon draw:style-name="gr3" draw:layer="layout" svg:width="1.278cm" svg:height="0.016cm" svg:x="23.287cm" svg:y="10.16cm" svg:viewBox="0 0 1279 17" draw:points="0,0 0,17 1279,17 1279,0">
          <text:p/>
        </draw:polygon>
        <draw:polygon draw:style-name="gr3" draw:layer="layout" svg:width="1.262cm" svg:height="0.016cm" svg:x="24.582cm" svg:y="10.16cm" svg:viewBox="0 0 1263 17" draw:points="0,0 0,17 1263,17 1263,0">
          <text:p/>
        </draw:polygon>
        <draw:polygon draw:style-name="gr3" draw:layer="layout" svg:width="1.206cm" svg:height="0.016cm" svg:x="25.861cm" svg:y="10.16cm" svg:viewBox="0 0 1207 17" draw:points="0,0 0,17 1207,17 1207,0">
          <text:p/>
        </draw:polygon>
        <draw:polygon draw:style-name="gr3" draw:layer="layout" svg:width="22.153cm" svg:height="0.017cm" svg:x="1.117cm" svg:y="10.6cm" svg:viewBox="0 0 22154 18" draw:points="0,0 0,18 22154,18 22154,0">
          <text:p/>
        </draw:polygon>
        <draw:polygon draw:style-name="gr3" draw:layer="layout" svg:width="1.278cm" svg:height="0.017cm" svg:x="23.287cm" svg:y="10.6cm" svg:viewBox="0 0 1279 18" draw:points="0,0 0,18 1279,18 1279,0">
          <text:p/>
        </draw:polygon>
        <draw:polygon draw:style-name="gr3" draw:layer="layout" svg:width="1.262cm" svg:height="0.017cm" svg:x="24.582cm" svg:y="10.6cm" svg:viewBox="0 0 1263 18" draw:points="0,0 0,18 1263,18 1263,0">
          <text:p/>
        </draw:polygon>
        <draw:polygon draw:style-name="gr3" draw:layer="layout" svg:width="1.206cm" svg:height="0.017cm" svg:x="25.861cm" svg:y="10.6cm" svg:viewBox="0 0 1207 18" draw:points="0,0 0,18 1207,18 1207,0">
          <text:p/>
        </draw:polygon>
        <draw:polygon draw:style-name="gr3" draw:layer="layout" svg:width="22.153cm" svg:height="0.017cm" svg:x="1.117cm" svg:y="10.82cm" svg:viewBox="0 0 22154 18" draw:points="0,0 0,18 22154,18 22154,0">
          <text:p/>
        </draw:polygon>
        <draw:polygon draw:style-name="gr3" draw:layer="layout" svg:width="1.278cm" svg:height="0.017cm" svg:x="23.287cm" svg:y="10.82cm" svg:viewBox="0 0 1279 18" draw:points="0,0 0,18 1279,18 1279,0">
          <text:p/>
        </draw:polygon>
        <draw:polygon draw:style-name="gr3" draw:layer="layout" svg:width="1.262cm" svg:height="0.017cm" svg:x="24.582cm" svg:y="10.82cm" svg:viewBox="0 0 1263 18" draw:points="0,0 0,18 1263,18 1263,0">
          <text:p/>
        </draw:polygon>
        <draw:polygon draw:style-name="gr3" draw:layer="layout" svg:width="1.206cm" svg:height="0.017cm" svg:x="25.861cm" svg:y="10.82cm" svg:viewBox="0 0 1207 18" draw:points="0,0 0,18 1207,18 1207,0">
          <text:p/>
        </draw:polygon>
        <draw:polygon draw:style-name="gr3" draw:layer="layout" svg:width="22.153cm" svg:height="0.017cm" svg:x="1.117cm" svg:y="11.04cm" svg:viewBox="0 0 22154 18" draw:points="0,0 0,18 22154,18 22154,0">
          <text:p/>
        </draw:polygon>
        <draw:polygon draw:style-name="gr3" draw:layer="layout" svg:width="1.278cm" svg:height="0.017cm" svg:x="23.287cm" svg:y="11.04cm" svg:viewBox="0 0 1279 18" draw:points="0,0 0,18 1279,18 1279,0">
          <text:p/>
        </draw:polygon>
        <draw:polygon draw:style-name="gr3" draw:layer="layout" svg:width="1.262cm" svg:height="0.017cm" svg:x="24.582cm" svg:y="11.04cm" svg:viewBox="0 0 1263 18" draw:points="0,0 0,18 1263,18 1263,0">
          <text:p/>
        </draw:polygon>
        <draw:polygon draw:style-name="gr3" draw:layer="layout" svg:width="1.206cm" svg:height="0.017cm" svg:x="25.861cm" svg:y="11.04cm" svg:viewBox="0 0 1207 18" draw:points="0,0 0,18 1207,18 1207,0">
          <text:p/>
        </draw:polygon>
        <draw:polygon draw:style-name="gr3" draw:layer="layout" svg:width="22.153cm" svg:height="0.017cm" svg:x="1.117cm" svg:y="11.26cm" svg:viewBox="0 0 22154 18" draw:points="0,0 0,18 22154,18 22154,0">
          <text:p/>
        </draw:polygon>
        <draw:polygon draw:style-name="gr3" draw:layer="layout" svg:width="1.278cm" svg:height="0.017cm" svg:x="23.287cm" svg:y="11.26cm" svg:viewBox="0 0 1279 18" draw:points="0,0 0,18 1279,18 1279,0">
          <text:p/>
        </draw:polygon>
        <draw:polygon draw:style-name="gr3" draw:layer="layout" svg:width="1.262cm" svg:height="0.017cm" svg:x="24.582cm" svg:y="11.26cm" svg:viewBox="0 0 1263 18" draw:points="0,0 0,18 1263,18 1263,0">
          <text:p/>
        </draw:polygon>
        <draw:polygon draw:style-name="gr3" draw:layer="layout" svg:width="1.206cm" svg:height="0.017cm" svg:x="25.861cm" svg:y="11.26cm" svg:viewBox="0 0 1207 18" draw:points="0,0 0,18 1207,18 1207,0">
          <text:p/>
        </draw:polygon>
        <draw:polygon draw:style-name="gr3" draw:layer="layout" svg:width="22.153cm" svg:height="0.017cm" svg:x="1.117cm" svg:y="11.7cm" svg:viewBox="0 0 22154 18" draw:points="0,0 0,18 22154,18 22154,0">
          <text:p/>
        </draw:polygon>
        <draw:polygon draw:style-name="gr3" draw:layer="layout" svg:width="1.278cm" svg:height="0.017cm" svg:x="23.287cm" svg:y="11.7cm" svg:viewBox="0 0 1279 18" draw:points="0,0 0,18 1279,18 1279,0">
          <text:p/>
        </draw:polygon>
        <draw:polygon draw:style-name="gr3" draw:layer="layout" svg:width="1.262cm" svg:height="0.017cm" svg:x="24.582cm" svg:y="11.7cm" svg:viewBox="0 0 1263 18" draw:points="0,0 0,18 1263,18 1263,0">
          <text:p/>
        </draw:polygon>
        <draw:polygon draw:style-name="gr3" draw:layer="layout" svg:width="1.206cm" svg:height="0.017cm" svg:x="25.861cm" svg:y="11.7cm" svg:viewBox="0 0 1207 18" draw:points="0,0 0,18 1207,18 1207,0">
          <text:p/>
        </draw:polygon>
        <draw:polygon draw:style-name="gr3" draw:layer="layout" svg:width="22.153cm" svg:height="0.017cm" svg:x="1.117cm" svg:y="11.921cm" svg:viewBox="0 0 22154 18" draw:points="0,0 0,18 22154,18 22154,0">
          <text:p/>
        </draw:polygon>
        <draw:polygon draw:style-name="gr3" draw:layer="layout" svg:width="1.278cm" svg:height="0.017cm" svg:x="23.287cm" svg:y="11.921cm" svg:viewBox="0 0 1279 18" draw:points="0,0 0,18 1279,18 1279,0">
          <text:p/>
        </draw:polygon>
        <draw:polygon draw:style-name="gr3" draw:layer="layout" svg:width="0.017cm" svg:height="3.082cm" svg:x="25.844cm" svg:y="8.839cm" svg:viewBox="0 0 18 3083" draw:points="0,0 0,3083 18,3083 18,0">
          <text:p/>
        </draw:polygon>
        <draw:polygon draw:style-name="gr3" draw:layer="layout" svg:width="22.153cm" svg:height="0.017cm" svg:x="1.117cm" svg:y="12.141cm" svg:viewBox="0 0 22154 18" draw:points="0,0 0,18 22154,18 22154,0">
          <text:p/>
        </draw:polygon>
        <draw:polygon draw:style-name="gr3" draw:layer="layout" svg:width="1.278cm" svg:height="0.017cm" svg:x="23.287cm" svg:y="12.141cm" svg:viewBox="0 0 1279 18" draw:points="0,0 0,18 1279,18 1279,0">
          <text:p/>
        </draw:polygon>
        <draw:polygon draw:style-name="gr3" draw:layer="layout" svg:width="1.262cm" svg:height="0.017cm" svg:x="24.582cm" svg:y="12.141cm" svg:viewBox="0 0 1263 18" draw:points="0,0 0,18 1263,18 1263,0">
          <text:p/>
        </draw:polygon>
        <draw:polygon draw:style-name="gr3" draw:layer="layout" svg:width="0.017cm" svg:height="0.203cm" svg:x="25.844cm" svg:y="11.938cm" svg:viewBox="0 0 18 204" draw:points="0,0 0,204 18,204 18,0">
          <text:p/>
        </draw:polygon>
        <draw:polygon draw:style-name="gr3" draw:layer="layout" svg:width="1.206cm" svg:height="0.017cm" svg:x="25.861cm" svg:y="12.141cm" svg:viewBox="0 0 1207 18" draw:points="0,0 0,18 1207,18 1207,0">
          <text:p/>
        </draw:polygon>
        <draw:polygon draw:style-name="gr3" draw:layer="layout" svg:width="22.153cm" svg:height="0.017cm" svg:x="1.117cm" svg:y="12.801cm" svg:viewBox="0 0 22154 18" draw:points="0,0 0,18 22154,18 22154,0">
          <text:p/>
        </draw:polygon>
        <draw:polygon draw:style-name="gr3" draw:layer="layout" svg:width="1.278cm" svg:height="0.017cm" svg:x="23.287cm" svg:y="12.801cm" svg:viewBox="0 0 1279 18" draw:points="0,0 0,18 1279,18 1279,0">
          <text:p/>
        </draw:polygon>
        <draw:polygon draw:style-name="gr3" draw:layer="layout" svg:width="1.262cm" svg:height="0.017cm" svg:x="24.582cm" svg:y="12.801cm" svg:viewBox="0 0 1263 18" draw:points="0,0 0,18 1263,18 1263,0">
          <text:p/>
        </draw:polygon>
        <draw:polygon draw:style-name="gr3" draw:layer="layout" svg:width="1.206cm" svg:height="0.017cm" svg:x="25.861cm" svg:y="12.801cm" svg:viewBox="0 0 1207 18" draw:points="0,0 0,18 1207,18 1207,0">
          <text:p/>
        </draw:polygon>
        <draw:polygon draw:style-name="gr3" draw:layer="layout" svg:width="22.153cm" svg:height="0.017cm" svg:x="1.117cm" svg:y="13.021cm" svg:viewBox="0 0 22154 18" draw:points="0,0 0,18 22154,18 22154,0">
          <text:p/>
        </draw:polygon>
        <draw:polygon draw:style-name="gr3" draw:layer="layout" svg:width="1.278cm" svg:height="0.017cm" svg:x="23.287cm" svg:y="13.021cm" svg:viewBox="0 0 1279 18" draw:points="0,0 0,18 1279,18 1279,0">
          <text:p/>
        </draw:polygon>
        <draw:polygon draw:style-name="gr3" draw:layer="layout" svg:width="0.017cm" svg:height="0.88cm" svg:x="25.844cm" svg:y="12.141cm" svg:viewBox="0 0 18 881" draw:points="0,0 0,881 18,881 18,0">
          <text:p/>
        </draw:polygon>
        <draw:polygon draw:style-name="gr3" draw:layer="layout" svg:width="22.153cm" svg:height="0.017cm" svg:x="1.117cm" svg:y="13.682cm" svg:viewBox="0 0 22154 18" draw:points="0,0 0,18 22154,18 22154,0">
          <text:p/>
        </draw:polygon>
        <draw:polygon draw:style-name="gr3" draw:layer="layout" svg:width="1.278cm" svg:height="0.017cm" svg:x="23.287cm" svg:y="13.682cm" svg:viewBox="0 0 1279 18" draw:points="0,0 0,18 1279,18 1279,0">
          <text:p/>
        </draw:polygon>
        <draw:polygon draw:style-name="gr3" draw:layer="layout" svg:width="22.153cm" svg:height="0.017cm" svg:x="1.117cm" svg:y="13.902cm" svg:viewBox="0 0 22154 18" draw:points="0,0 0,18 22154,18 22154,0">
          <text:p/>
        </draw:polygon>
        <draw:polygon draw:style-name="gr3" draw:layer="layout" svg:width="1.278cm" svg:height="0.017cm" svg:x="23.287cm" svg:y="13.902cm" svg:viewBox="0 0 1279 18" draw:points="0,0 0,18 1279,18 1279,0">
          <text:p/>
        </draw:polygon>
        <draw:polygon draw:style-name="gr3" draw:layer="layout" svg:width="22.153cm" svg:height="0.017cm" svg:x="1.117cm" svg:y="14.342cm" svg:viewBox="0 0 22154 18" draw:points="0,0 0,18 22154,18 22154,0">
          <text:p/>
        </draw:polygon>
        <draw:polygon draw:style-name="gr3" draw:layer="layout" svg:width="1.278cm" svg:height="0.017cm" svg:x="23.287cm" svg:y="14.342cm" svg:viewBox="0 0 1279 18" draw:points="0,0 0,18 1279,18 1279,0">
          <text:p/>
        </draw:polygon>
        <draw:polygon draw:style-name="gr3" draw:layer="layout" svg:width="22.153cm" svg:height="0.017cm" svg:x="1.117cm" svg:y="14.782cm" svg:viewBox="0 0 22154 18" draw:points="0,0 0,18 22154,18 22154,0">
          <text:p/>
        </draw:polygon>
        <draw:polygon draw:style-name="gr3" draw:layer="layout" svg:width="1.278cm" svg:height="0.017cm" svg:x="23.287cm" svg:y="14.782cm" svg:viewBox="0 0 1279 18" draw:points="0,0 0,18 1279,18 1279,0">
          <text:p/>
        </draw:polygon>
        <draw:polygon draw:style-name="gr3" draw:layer="layout" svg:width="22.153cm" svg:height="0.017cm" svg:x="1.117cm" svg:y="15.002cm" svg:viewBox="0 0 22154 18" draw:points="0,0 0,18 22154,18 22154,0">
          <text:p/>
        </draw:polygon>
        <draw:polygon draw:style-name="gr3" draw:layer="layout" svg:width="1.278cm" svg:height="0.017cm" svg:x="23.287cm" svg:y="15.002cm" svg:viewBox="0 0 1279 18" draw:points="0,0 0,18 1279,18 1279,0">
          <text:p/>
        </draw:polygon>
        <draw:polygon draw:style-name="gr3" draw:layer="layout" svg:width="1.262cm" svg:height="0.017cm" svg:x="24.582cm" svg:y="15.002cm" svg:viewBox="0 0 1263 18" draw:points="0,0 0,18 1263,18 1263,0">
          <text:p/>
        </draw:polygon>
        <draw:polygon draw:style-name="gr3" draw:layer="layout" svg:width="0.017cm" svg:height="1.964cm" svg:x="25.844cm" svg:y="13.038cm" svg:viewBox="0 0 18 1965" draw:points="0,0 0,1965 18,1965 18,0">
          <text:p/>
        </draw:polygon>
        <draw:polygon draw:style-name="gr3" draw:layer="layout" svg:width="1.206cm" svg:height="0.017cm" svg:x="25.861cm" svg:y="15.002cm" svg:viewBox="0 0 1207 18" draw:points="0,0 0,18 1207,18 1207,0">
          <text:p/>
        </draw:polygon>
        <draw:polygon draw:style-name="gr3" draw:layer="layout" svg:width="22.153cm" svg:height="0.018cm" svg:x="1.117cm" svg:y="15.223cm" svg:viewBox="0 0 22154 19" draw:points="0,0 0,19 22154,19 22154,0">
          <text:p/>
        </draw:polygon>
        <draw:polygon draw:style-name="gr3" draw:layer="layout" svg:width="1.278cm" svg:height="0.018cm" svg:x="23.287cm" svg:y="15.223cm" svg:viewBox="0 0 1279 19" draw:points="0,0 0,19 1279,19 1279,0">
          <text:p/>
        </draw:polygon>
        <draw:polygon draw:style-name="gr3" draw:layer="layout" svg:width="1.262cm" svg:height="0.018cm" svg:x="24.582cm" svg:y="15.223cm" svg:viewBox="0 0 1263 19" draw:points="0,0 0,19 1263,19 1263,0">
          <text:p/>
        </draw:polygon>
        <draw:polygon draw:style-name="gr3" draw:layer="layout" svg:width="1.206cm" svg:height="0.018cm" svg:x="25.861cm" svg:y="15.223cm" svg:viewBox="0 0 1207 19" draw:points="0,0 0,19 1207,19 1207,0">
          <text:p/>
        </draw:polygon>
        <draw:polygon draw:style-name="gr3" draw:layer="layout" svg:width="22.153cm" svg:height="0.017cm" svg:x="1.117cm" svg:y="15.663cm" svg:viewBox="0 0 22154 18" draw:points="0,0 0,18 22154,18 22154,0">
          <text:p/>
        </draw:polygon>
        <draw:polygon draw:style-name="gr3" draw:layer="layout" svg:width="1.278cm" svg:height="0.017cm" svg:x="23.287cm" svg:y="15.663cm" svg:viewBox="0 0 1279 18" draw:points="0,0 0,18 1279,18 1279,0">
          <text:p/>
        </draw:polygon>
        <draw:polygon draw:style-name="gr3" draw:layer="layout" svg:width="1.262cm" svg:height="0.017cm" svg:x="24.582cm" svg:y="15.663cm" svg:viewBox="0 0 1263 18" draw:points="0,0 0,18 1263,18 1263,0">
          <text:p/>
        </draw:polygon>
        <draw:polygon draw:style-name="gr3" draw:layer="layout" svg:width="1.206cm" svg:height="0.017cm" svg:x="25.861cm" svg:y="15.663cm" svg:viewBox="0 0 1207 18" draw:points="0,0 0,18 1207,18 1207,0">
          <text:p/>
        </draw:polygon>
        <draw:polygon draw:style-name="gr3" draw:layer="layout" svg:width="22.153cm" svg:height="0.018cm" svg:x="1.117cm" svg:y="16.103cm" svg:viewBox="0 0 22154 19" draw:points="0,0 0,19 22154,19 22154,0">
          <text:p/>
        </draw:polygon>
        <draw:polygon draw:style-name="gr3" draw:layer="layout" svg:width="1.278cm" svg:height="0.018cm" svg:x="23.287cm" svg:y="16.103cm" svg:viewBox="0 0 1279 19" draw:points="0,0 0,19 1279,19 1279,0">
          <text:p/>
        </draw:polygon>
        <draw:polygon draw:style-name="gr3" draw:layer="layout" svg:width="1.262cm" svg:height="0.018cm" svg:x="24.582cm" svg:y="16.103cm" svg:viewBox="0 0 1263 19" draw:points="0,0 0,19 1263,19 1263,0">
          <text:p/>
        </draw:polygon>
        <draw:polygon draw:style-name="gr3" draw:layer="layout" svg:width="1.206cm" svg:height="0.018cm" svg:x="25.861cm" svg:y="16.103cm" svg:viewBox="0 0 1207 19" draw:points="0,0 0,19 1207,19 1207,0">
          <text:p/>
        </draw:polygon>
        <draw:polygon draw:style-name="gr3" draw:layer="layout" svg:width="22.153cm" svg:height="0.017cm" svg:x="1.117cm" svg:y="16.543cm" svg:viewBox="0 0 22154 18" draw:points="0,0 0,18 22154,18 22154,0">
          <text:p/>
        </draw:polygon>
        <draw:polygon draw:style-name="gr3" draw:layer="layout" svg:width="1.278cm" svg:height="0.017cm" svg:x="23.287cm" svg:y="16.543cm" svg:viewBox="0 0 1279 18" draw:points="0,0 0,18 1279,18 1279,0">
          <text:p/>
        </draw:polygon>
        <draw:polygon draw:style-name="gr3" draw:layer="layout" svg:width="1.262cm" svg:height="0.017cm" svg:x="24.582cm" svg:y="16.543cm" svg:viewBox="0 0 1263 18" draw:points="0,0 0,18 1263,18 1263,0">
          <text:p/>
        </draw:polygon>
        <draw:polygon draw:style-name="gr3" draw:layer="layout" svg:width="1.206cm" svg:height="0.017cm" svg:x="25.861cm" svg:y="16.543cm" svg:viewBox="0 0 1207 18" draw:points="0,0 0,18 1207,18 1207,0">
          <text:p/>
        </draw:polygon>
        <draw:polygon draw:style-name="gr3" draw:layer="layout" svg:width="22.153cm" svg:height="0.016cm" svg:x="1.117cm" svg:y="16.764cm" svg:viewBox="0 0 22154 17" draw:points="0,0 0,17 22154,17 22154,0">
          <text:p/>
        </draw:polygon>
        <draw:polygon draw:style-name="gr3" draw:layer="layout" svg:width="1.278cm" svg:height="0.016cm" svg:x="23.287cm" svg:y="16.764cm" svg:viewBox="0 0 1279 17" draw:points="0,0 0,17 1279,17 1279,0">
          <text:p/>
        </draw:polygon>
        <draw:polygon draw:style-name="gr3" draw:layer="layout" svg:width="1.262cm" svg:height="0.016cm" svg:x="24.582cm" svg:y="16.764cm" svg:viewBox="0 0 1263 17" draw:points="0,0 0,17 1263,17 1263,0">
          <text:p/>
        </draw:polygon>
        <draw:polygon draw:style-name="gr3" draw:layer="layout" svg:width="1.206cm" svg:height="0.016cm" svg:x="25.861cm" svg:y="16.764cm" svg:viewBox="0 0 1207 17" draw:points="0,0 0,17 1207,17 1207,0">
          <text:p/>
        </draw:polygon>
        <draw:polygon draw:style-name="gr3" draw:layer="layout" svg:width="22.153cm" svg:height="0.017cm" svg:x="1.117cm" svg:y="17.204cm" svg:viewBox="0 0 22154 18" draw:points="0,0 0,18 22154,18 22154,0">
          <text:p/>
        </draw:polygon>
        <draw:polygon draw:style-name="gr3" draw:layer="layout" svg:width="1.278cm" svg:height="0.017cm" svg:x="23.287cm" svg:y="17.204cm" svg:viewBox="0 0 1279 18" draw:points="0,0 0,18 1279,18 1279,0">
          <text:p/>
        </draw:polygon>
        <draw:polygon draw:style-name="gr3" draw:layer="layout" svg:width="1.262cm" svg:height="0.017cm" svg:x="24.582cm" svg:y="17.204cm" svg:viewBox="0 0 1263 18" draw:points="0,0 0,18 1263,18 1263,0">
          <text:p/>
        </draw:polygon>
        <draw:polygon draw:style-name="gr3" draw:layer="layout" svg:width="1.206cm" svg:height="0.017cm" svg:x="25.861cm" svg:y="17.204cm" svg:viewBox="0 0 1207 18" draw:points="0,0 0,18 1207,18 1207,0">
          <text:p/>
        </draw:polygon>
        <draw:polygon draw:style-name="gr3" draw:layer="layout" svg:width="22.153cm" svg:height="0.017cm" svg:x="1.117cm" svg:y="17.644cm" svg:viewBox="0 0 22154 18" draw:points="0,0 0,18 22154,18 22154,0">
          <text:p/>
        </draw:polygon>
        <draw:polygon draw:style-name="gr3" draw:layer="layout" svg:width="1.278cm" svg:height="0.017cm" svg:x="23.287cm" svg:y="17.644cm" svg:viewBox="0 0 1279 18" draw:points="0,0 0,18 1279,18 1279,0">
          <text:p/>
        </draw:polygon>
        <draw:polygon draw:style-name="gr3" draw:layer="layout" svg:width="1.262cm" svg:height="0.017cm" svg:x="24.582cm" svg:y="17.644cm" svg:viewBox="0 0 1263 18" draw:points="0,0 0,18 1263,18 1263,0">
          <text:p/>
        </draw:polygon>
        <draw:polygon draw:style-name="gr3" draw:layer="layout" svg:width="1.206cm" svg:height="0.017cm" svg:x="25.861cm" svg:y="17.644cm" svg:viewBox="0 0 1207 18" draw:points="0,0 0,18 1207,18 1207,0">
          <text:p/>
        </draw:polygon>
        <draw:polygon draw:style-name="gr3" draw:layer="layout" svg:width="22.153cm" svg:height="0.017cm" svg:x="1.117cm" svg:y="17.864cm" svg:viewBox="0 0 22154 18" draw:points="0,0 0,18 22154,18 22154,0">
          <text:p/>
        </draw:polygon>
        <draw:polygon draw:style-name="gr3" draw:layer="layout" svg:width="1.278cm" svg:height="0.017cm" svg:x="23.287cm" svg:y="17.864cm" svg:viewBox="0 0 1279 18" draw:points="0,0 0,18 1279,18 1279,0">
          <text:p/>
        </draw:polygon>
        <draw:polygon draw:style-name="gr3" draw:layer="layout" svg:width="1.262cm" svg:height="0.017cm" svg:x="24.582cm" svg:y="17.864cm" svg:viewBox="0 0 1263 18" draw:points="0,0 0,18 1263,18 1263,0">
          <text:p/>
        </draw:polygon>
        <draw:polygon draw:style-name="gr3" draw:layer="layout" svg:width="1.206cm" svg:height="0.017cm" svg:x="25.861cm" svg:y="17.864cm" svg:viewBox="0 0 1207 18" draw:points="0,0 0,18 1207,18 1207,0">
          <text:p/>
        </draw:polygon>
        <draw:polygon draw:style-name="gr3" draw:layer="layout" svg:width="22.153cm" svg:height="0.017cm" svg:x="1.117cm" svg:y="18.084cm" svg:viewBox="0 0 22154 18" draw:points="0,0 0,18 22154,18 22154,0">
          <text:p/>
        </draw:polygon>
        <draw:polygon draw:style-name="gr3" draw:layer="layout" svg:width="1.278cm" svg:height="0.017cm" svg:x="23.287cm" svg:y="18.084cm" svg:viewBox="0 0 1279 18" draw:points="0,0 0,18 1279,18 1279,0">
          <text:p/>
        </draw:polygon>
        <draw:polygon draw:style-name="gr3" draw:layer="layout" svg:width="1.262cm" svg:height="0.017cm" svg:x="24.582cm" svg:y="18.084cm" svg:viewBox="0 0 1263 18" draw:points="0,0 0,18 1263,18 1263,0">
          <text:p/>
        </draw:polygon>
        <draw:polygon draw:style-name="gr3" draw:layer="layout" svg:width="1.206cm" svg:height="0.017cm" svg:x="25.861cm" svg:y="18.084cm" svg:viewBox="0 0 1207 18" draw:points="0,0 0,18 1207,18 1207,0">
          <text:p/>
        </draw:polygon>
        <draw:polygon draw:style-name="gr3" draw:layer="layout" svg:width="22.153cm" svg:height="0.017cm" svg:x="1.117cm" svg:y="18.304cm" svg:viewBox="0 0 22154 18" draw:points="0,0 0,18 22154,18 22154,0">
          <text:p/>
        </draw:polygon>
        <draw:polygon draw:style-name="gr3" draw:layer="layout" svg:width="1.278cm" svg:height="0.017cm" svg:x="23.287cm" svg:y="18.304cm" svg:viewBox="0 0 1279 18" draw:points="0,0 0,18 1279,18 1279,0">
          <text:p/>
        </draw:polygon>
        <draw:polygon draw:style-name="gr3" draw:layer="layout" svg:width="1.262cm" svg:height="0.017cm" svg:x="24.582cm" svg:y="18.304cm" svg:viewBox="0 0 1263 18" draw:points="0,0 0,18 1263,18 1263,0">
          <text:p/>
        </draw:polygon>
        <draw:polygon draw:style-name="gr3" draw:layer="layout" svg:width="1.206cm" svg:height="0.017cm" svg:x="25.861cm" svg:y="18.304cm" svg:viewBox="0 0 1207 18" draw:points="0,0 0,18 1207,18 1207,0">
          <text:p/>
        </draw:polygon>
        <draw:polygon draw:style-name="gr3" draw:layer="layout" svg:width="22.153cm" svg:height="0.017cm" svg:x="1.117cm" svg:y="18.525cm" svg:viewBox="0 0 22154 18" draw:points="0,0 0,18 22154,18 22154,0">
          <text:p/>
        </draw:polygon>
        <draw:polygon draw:style-name="gr3" draw:layer="layout" svg:width="1.278cm" svg:height="0.017cm" svg:x="23.287cm" svg:y="18.525cm" svg:viewBox="0 0 1279 18" draw:points="0,0 0,18 1279,18 1279,0">
          <text:p/>
        </draw:polygon>
        <draw:polygon draw:style-name="gr3" draw:layer="layout" svg:width="1.262cm" svg:height="0.017cm" svg:x="24.582cm" svg:y="18.525cm" svg:viewBox="0 0 1263 18" draw:points="0,0 0,18 1263,18 1263,0">
          <text:p/>
        </draw:polygon>
        <draw:polygon draw:style-name="gr3" draw:layer="layout" svg:width="1.206cm" svg:height="0.017cm" svg:x="25.861cm" svg:y="18.525cm" svg:viewBox="0 0 1207 18" draw:points="0,0 0,18 1207,18 1207,0">
          <text:p/>
        </draw:polygon>
        <draw:polygon draw:style-name="gr3" draw:layer="layout" svg:width="22.153cm" svg:height="0.017cm" svg:x="1.117cm" svg:y="18.745cm" svg:viewBox="0 0 22154 18" draw:points="0,0 0,18 22154,18 22154,0">
          <text:p/>
        </draw:polygon>
        <draw:polygon draw:style-name="gr3" draw:layer="layout" svg:width="1.278cm" svg:height="0.017cm" svg:x="23.287cm" svg:y="18.745cm" svg:viewBox="0 0 1279 18" draw:points="0,0 0,18 1279,18 1279,0">
          <text:p/>
        </draw:polygon>
        <draw:polygon draw:style-name="gr3" draw:layer="layout" svg:width="1.262cm" svg:height="0.017cm" svg:x="24.582cm" svg:y="18.745cm" svg:viewBox="0 0 1263 18" draw:points="0,0 0,18 1263,18 1263,0">
          <text:p/>
        </draw:polygon>
        <draw:polygon draw:style-name="gr3" draw:layer="layout" svg:width="1.206cm" svg:height="0.017cm" svg:x="25.861cm" svg:y="18.745cm" svg:viewBox="0 0 1207 18" draw:points="0,0 0,18 1207,18 1207,0">
          <text:p/>
        </draw:polygon>
        <draw:polygon draw:style-name="gr3" draw:layer="layout" svg:width="22.153cm" svg:height="0.017cm" svg:x="1.117cm" svg:y="19.185cm" svg:viewBox="0 0 22154 18" draw:points="0,0 0,18 22154,18 22154,0">
          <text:p/>
        </draw:polygon>
        <draw:polygon draw:style-name="gr3" draw:layer="layout" svg:width="1.278cm" svg:height="0.017cm" svg:x="23.287cm" svg:y="19.185cm" svg:viewBox="0 0 1279 18" draw:points="0,0 0,18 1279,18 1279,0">
          <text:p/>
        </draw:polygon>
        <draw:polygon draw:style-name="gr3" draw:layer="layout" svg:width="1.262cm" svg:height="0.017cm" svg:x="24.582cm" svg:y="19.185cm" svg:viewBox="0 0 1263 18" draw:points="0,0 0,18 1263,18 1263,0">
          <text:p/>
        </draw:polygon>
        <draw:polygon draw:style-name="gr3" draw:layer="layout" svg:width="1.206cm" svg:height="0.017cm" svg:x="25.861cm" svg:y="19.185cm" svg:viewBox="0 0 1207 18" draw:points="0,0 0,18 1207,18 1207,0">
          <text:p/>
        </draw:polygon>
        <draw:polygon draw:style-name="gr3" draw:layer="layout" svg:width="22.153cm" svg:height="0.017cm" svg:x="1.117cm" svg:y="19.405cm" svg:viewBox="0 0 22154 18" draw:points="0,0 0,18 22154,18 22154,0">
          <text:p/>
        </draw:polygon>
        <draw:polygon draw:style-name="gr3" draw:layer="layout" svg:width="1.278cm" svg:height="0.017cm" svg:x="23.287cm" svg:y="19.405cm" svg:viewBox="0 0 1279 18" draw:points="0,0 0,18 1279,18 1279,0">
          <text:p/>
        </draw:polygon>
        <draw:polygon draw:style-name="gr3" draw:layer="layout" svg:width="0.017cm" svg:height="4.403cm" svg:x="25.844cm" svg:y="15.002cm" svg:viewBox="0 0 18 4404" draw:points="0,0 0,4404 18,4404 18,0">
          <text:p/>
        </draw:polygon>
        <draw:polygon draw:style-name="gr3" draw:layer="layout" svg:width="22.153cm" svg:height="0.017cm" svg:x="1.117cm" svg:y="19.625cm" svg:viewBox="0 0 22154 18" draw:points="0,0 0,18 22154,18 22154,0">
          <text:p/>
        </draw:polygon>
        <draw:polygon draw:style-name="gr3" draw:layer="layout" svg:width="1.278cm" svg:height="0.017cm" svg:x="23.287cm" svg:y="19.625cm" svg:viewBox="0 0 1279 18" draw:points="0,0 0,18 1279,18 1279,0">
          <text:p/>
        </draw:polygon>
        <draw:polygon draw:style-name="gr3" draw:layer="layout" svg:width="22.153cm" svg:height="0.016cm" svg:x="1.117cm" svg:y="20.066cm" svg:viewBox="0 0 22154 17" draw:points="0,0 0,17 22154,17 22154,0">
          <text:p/>
        </draw:polygon>
        <draw:polygon draw:style-name="gr3" draw:layer="layout" svg:width="1.278cm" svg:height="0.016cm" svg:x="23.287cm" svg:y="20.066cm" svg:viewBox="0 0 1279 17" draw:points="0,0 0,17 1279,17 1279,0">
          <text:p/>
        </draw:polygon>
        <draw:polygon draw:style-name="gr3" draw:layer="layout" svg:width="22.153cm" svg:height="0.017cm" svg:x="1.117cm" svg:y="20.286cm" svg:viewBox="0 0 22154 18" draw:points="0,0 0,18 22154,18 22154,0">
          <text:p/>
        </draw:polygon>
        <draw:polygon draw:style-name="gr3" draw:layer="layout" svg:width="1.278cm" svg:height="0.017cm" svg:x="23.287cm" svg:y="20.286cm" svg:viewBox="0 0 1279 18" draw:points="0,0 0,18 1279,18 1279,0">
          <text:p/>
        </draw:polygon>
        <draw:polygon draw:style-name="gr3" draw:layer="layout" svg:width="22.153cm" svg:height="0.017cm" svg:x="1.117cm" svg:y="20.506cm" svg:viewBox="0 0 22154 18" draw:points="0,0 0,18 22154,18 22154,0">
          <text:p/>
        </draw:polygon>
        <draw:polygon draw:style-name="gr3" draw:layer="layout" svg:width="1.295cm" svg:height="0.017cm" svg:x="23.27cm" svg:y="20.506cm" svg:viewBox="0 0 1296 18" draw:points="0,0 0,18 1296,18 1296,0">
          <text:p/>
        </draw:polygon>
        <draw:polygon draw:style-name="gr3" draw:layer="layout" svg:width="0.017cm" svg:height="17.628cm" svg:x="1.1cm" svg:y="2.895cm" svg:viewBox="0 0 18 17629" draw:points="0,0 0,17629 18,17629 18,0">
          <text:p/>
        </draw:polygon>
        <draw:polygon draw:style-name="gr3" draw:layer="layout" svg:width="0.017cm" svg:height="17.611cm" svg:x="4.283cm" svg:y="2.912cm" svg:viewBox="0 0 18 17612" draw:points="0,0 0,17612 18,17612 18,0">
          <text:p/>
        </draw:polygon>
        <draw:polygon draw:style-name="gr3" draw:layer="layout" svg:width="0.017cm" svg:height="17.611cm" svg:x="5.27cm" svg:y="2.912cm" svg:viewBox="0 0 18 17612" draw:points="0,0 0,17612 18,17612 18,0">
          <text:p/>
        </draw:polygon>
        <draw:polygon draw:style-name="gr3" draw:layer="layout" svg:width="0.017cm" svg:height="17.611cm" svg:x="7.065cm" svg:y="2.912cm" svg:viewBox="0 0 18 17612" draw:points="0,0 0,17612 18,17612 18,0">
          <text:p/>
        </draw:polygon>
        <draw:polygon draw:style-name="gr3" draw:layer="layout" svg:width="0.017cm" svg:height="17.611cm" svg:x="8.373cm" svg:y="2.912cm" svg:viewBox="0 0 18 17612" draw:points="0,0 0,17612 18,17612 18,0">
          <text:p/>
        </draw:polygon>
        <draw:polygon draw:style-name="gr3" draw:layer="layout" svg:width="0.017cm" svg:height="17.611cm" svg:x="10.405cm" svg:y="2.912cm" svg:viewBox="0 0 18 17612" draw:points="0,0 0,17612 18,17612 18,0">
          <text:p/>
        </draw:polygon>
        <draw:polygon draw:style-name="gr3" draw:layer="layout" svg:width="0.017cm" svg:height="17.611cm" svg:x="13.199cm" svg:y="2.912cm" svg:viewBox="0 0 18 17612" draw:points="0,0 0,17612 18,17612 18,0">
          <text:p/>
        </draw:polygon>
        <draw:polygon draw:style-name="gr3" draw:layer="layout" svg:width="0.017cm" svg:height="17.611cm" svg:x="15.785cm" svg:y="2.912cm" svg:viewBox="0 0 18 17612" draw:points="0,0 0,17612 18,17612 18,0">
          <text:p/>
        </draw:polygon>
        <draw:polygon draw:style-name="gr3" draw:layer="layout" svg:width="0.017cm" svg:height="17.611cm" svg:x="19.193cm" svg:y="2.912cm" svg:viewBox="0 0 18 17612" draw:points="0,0 0,17612 18,17612 18,0">
          <text:p/>
        </draw:polygon>
        <draw:polygon draw:style-name="gr3" draw:layer="layout" svg:width="0.017cm" svg:height="17.611cm" svg:x="20.861cm" svg:y="2.912cm" svg:viewBox="0 0 18 17612" draw:points="0,0 0,17612 18,17612 18,0">
          <text:p/>
        </draw:polygon>
        <draw:polygon draw:style-name="gr3" draw:layer="layout" svg:width="0.017cm" svg:height="17.611cm" svg:x="22.072cm" svg:y="2.912cm" svg:viewBox="0 0 18 17612" draw:points="0,0 0,17612 18,17612 18,0">
          <text:p/>
        </draw:polygon>
        <draw:polygon draw:style-name="gr3" draw:layer="layout" svg:width="0.017cm" svg:height="12.988cm" svg:x="23.27cm" svg:y="7.518cm" svg:viewBox="0 0 18 12989" draw:points="0,0 0,12989 18,12989 18,0">
          <text:p/>
        </draw:polygon>
        <draw:polygon draw:style-name="gr3" draw:layer="layout" svg:width="0.017cm" svg:height="17.611cm" svg:x="24.565cm" svg:y="2.895cm" svg:viewBox="0 0 18 17612" draw:points="0,0 0,17612 18,17612 18,0">
          <text:p/>
        </draw:polygon>
        <draw:polygon draw:style-name="gr3" draw:layer="layout" svg:width="0.017cm" svg:height="1.101cm" svg:x="25.844cm" svg:y="19.422cm" svg:viewBox="0 0 18 1102" draw:points="0,0 0,1102 18,1102 18,0">
          <text:p/>
        </draw:polygon>
        <draw:polygon draw:style-name="gr3" draw:layer="layout" svg:width="0.017cm" svg:height="17.611cm" svg:x="27.067cm" svg:y="2.912cm" svg:viewBox="0 0 18 17612" draw:points="0,0 0,17612 18,17612 18,0">
          <text:p/>
        </draw:polygon>
        <draw:polygon draw:style-name="gr3" draw:layer="layout" svg:width="0.016cm" svg:height="17.611cm" svg:x="28.418cm" svg:y="2.912cm" svg:viewBox="0 0 17 17612" draw:points="0,0 0,17612 17,17612 17,0">
          <text:p/>
        </draw:polygon>
        <draw:polygon draw:style-name="gr3" draw:layer="layout" svg:width="27.317cm" svg:height="0.017cm" svg:x="1.117cm" svg:y="2.015cm" svg:viewBox="0 0 27318 18" draw:points="0,0 0,18 27318,18 27318,0">
          <text:p/>
        </draw:polygon>
        <draw:polygon draw:style-name="gr3" draw:layer="layout" svg:width="3.852cm" svg:height="0.017cm" svg:x="24.582cm" svg:y="2.895cm" svg:viewBox="0 0 3853 18" draw:points="0,0 0,18 3853,18 3853,0">
          <text:p/>
        </draw:polygon>
        <draw:polygon draw:style-name="gr3" draw:layer="layout" svg:width="3.852cm" svg:height="0.017cm" svg:x="24.582cm" svg:y="3.115cm" svg:viewBox="0 0 3853 18" draw:points="0,0 0,18 3853,18 3853,0">
          <text:p/>
        </draw:polygon>
        <draw:polygon draw:style-name="gr3" draw:layer="layout" svg:width="3.852cm" svg:height="0.016cm" svg:x="24.582cm" svg:y="3.556cm" svg:viewBox="0 0 3853 17" draw:points="0,0 0,17 3853,17 3853,0">
          <text:p/>
        </draw:polygon>
        <draw:polygon draw:style-name="gr3" draw:layer="layout" svg:width="1.35cm" svg:height="0.017cm" svg:x="27.084cm" svg:y="4.216cm" svg:viewBox="0 0 1351 18" draw:points="0,0 0,18 1351,18 1351,0">
          <text:p/>
        </draw:polygon>
        <draw:polygon draw:style-name="gr3" draw:layer="layout" svg:width="1.35cm" svg:height="0.017cm" svg:x="27.084cm" svg:y="4.656cm" svg:viewBox="0 0 1351 18" draw:points="0,0 0,18 1351,18 1351,0">
          <text:p/>
        </draw:polygon>
        <draw:polygon draw:style-name="gr3" draw:layer="layout" svg:width="1.35cm" svg:height="0.017cm" svg:x="27.084cm" svg:y="5.096cm" svg:viewBox="0 0 1351 18" draw:points="0,0 0,18 1351,18 1351,0">
          <text:p/>
        </draw:polygon>
        <draw:polygon draw:style-name="gr3" draw:layer="layout" svg:width="1.35cm" svg:height="0.017cm" svg:x="27.084cm" svg:y="5.537cm" svg:viewBox="0 0 1351 18" draw:points="0,0 0,18 1351,18 1351,0">
          <text:p/>
        </draw:polygon>
        <draw:polygon draw:style-name="gr3" draw:layer="layout" svg:width="1.35cm" svg:height="0.017cm" svg:x="27.084cm" svg:y="5.757cm" svg:viewBox="0 0 1351 18" draw:points="0,0 0,18 1351,18 1351,0">
          <text:p/>
        </draw:polygon>
        <draw:polygon draw:style-name="gr3" draw:layer="layout" svg:width="1.35cm" svg:height="0.017cm" svg:x="27.084cm" svg:y="5.977cm" svg:viewBox="0 0 1351 18" draw:points="0,0 0,18 1351,18 1351,0">
          <text:p/>
        </draw:polygon>
        <draw:polygon draw:style-name="gr3" draw:layer="layout" svg:width="1.35cm" svg:height="0.017cm" svg:x="27.084cm" svg:y="6.417cm" svg:viewBox="0 0 1351 18" draw:points="0,0 0,18 1351,18 1351,0">
          <text:p/>
        </draw:polygon>
        <draw:polygon draw:style-name="gr3" draw:layer="layout" svg:width="1.35cm" svg:height="0.017cm" svg:x="27.084cm" svg:y="6.637cm" svg:viewBox="0 0 1351 18" draw:points="0,0 0,18 1351,18 1351,0">
          <text:p/>
        </draw:polygon>
        <draw:polygon draw:style-name="gr3" draw:layer="layout" svg:width="1.35cm" svg:height="0.016cm" svg:x="27.084cm" svg:y="6.858cm" svg:viewBox="0 0 1351 17" draw:points="0,0 0,17 1351,17 1351,0">
          <text:p/>
        </draw:polygon>
        <draw:polygon draw:style-name="gr3" draw:layer="layout" svg:width="27.317cm" svg:height="0.017cm" svg:x="1.117cm" svg:y="7.078cm" svg:viewBox="0 0 27318 18" draw:points="0,0 0,18 27318,18 27318,0">
          <text:p/>
        </draw:polygon>
        <draw:polygon draw:style-name="gr3" draw:layer="layout" svg:width="1.35cm" svg:height="0.017cm" svg:x="27.084cm" svg:y="7.298cm" svg:viewBox="0 0 1351 18" draw:points="0,0 0,18 1351,18 1351,0">
          <text:p/>
        </draw:polygon>
        <draw:polygon draw:style-name="gr3" draw:layer="layout" svg:width="1.35cm" svg:height="0.017cm" svg:x="27.084cm" svg:y="7.518cm" svg:viewBox="0 0 1351 18" draw:points="0,0 0,18 1351,18 1351,0">
          <text:p/>
        </draw:polygon>
        <draw:polygon draw:style-name="gr3" draw:layer="layout" svg:width="1.35cm" svg:height="0.017cm" svg:x="27.084cm" svg:y="8.178cm" svg:viewBox="0 0 1351 18" draw:points="0,0 0,18 1351,18 1351,0">
          <text:p/>
        </draw:polygon>
        <draw:polygon draw:style-name="gr3" draw:layer="layout" svg:width="3.852cm" svg:height="0.017cm" svg:x="24.582cm" svg:y="8.398cm" svg:viewBox="0 0 3853 18" draw:points="0,0 0,18 3853,18 3853,0">
          <text:p/>
        </draw:polygon>
        <draw:polygon draw:style-name="gr3" draw:layer="layout" svg:width="1.35cm" svg:height="0.018cm" svg:x="27.084cm" svg:y="8.839cm" svg:viewBox="0 0 1351 19" draw:points="0,0 0,19 1351,19 1351,0">
          <text:p/>
        </draw:polygon>
        <draw:polygon draw:style-name="gr3" draw:layer="layout" svg:width="1.35cm" svg:height="0.017cm" svg:x="27.084cm" svg:y="9.279cm" svg:viewBox="0 0 1351 18" draw:points="0,0 0,18 1351,18 1351,0">
          <text:p/>
        </draw:polygon>
        <draw:polygon draw:style-name="gr3" draw:layer="layout" svg:width="1.35cm" svg:height="0.018cm" svg:x="27.084cm" svg:y="9.719cm" svg:viewBox="0 0 1351 19" draw:points="0,0 0,19 1351,19 1351,0">
          <text:p/>
        </draw:polygon>
        <draw:polygon draw:style-name="gr3" draw:layer="layout" svg:width="1.35cm" svg:height="0.016cm" svg:x="27.084cm" svg:y="10.16cm" svg:viewBox="0 0 1351 17" draw:points="0,0 0,17 1351,17 1351,0">
          <text:p/>
        </draw:polygon>
        <draw:polygon draw:style-name="gr3" draw:layer="layout" svg:width="1.35cm" svg:height="0.017cm" svg:x="27.084cm" svg:y="10.6cm" svg:viewBox="0 0 1351 18" draw:points="0,0 0,18 1351,18 1351,0">
          <text:p/>
        </draw:polygon>
        <draw:polygon draw:style-name="gr3" draw:layer="layout" svg:width="1.35cm" svg:height="0.017cm" svg:x="27.084cm" svg:y="10.82cm" svg:viewBox="0 0 1351 18" draw:points="0,0 0,18 1351,18 1351,0">
          <text:p/>
        </draw:polygon>
        <draw:polygon draw:style-name="gr3" draw:layer="layout" svg:width="1.35cm" svg:height="0.017cm" svg:x="27.084cm" svg:y="11.04cm" svg:viewBox="0 0 1351 18" draw:points="0,0 0,18 1351,18 1351,0">
          <text:p/>
        </draw:polygon>
        <draw:polygon draw:style-name="gr3" draw:layer="layout" svg:width="1.35cm" svg:height="0.017cm" svg:x="27.084cm" svg:y="11.26cm" svg:viewBox="0 0 1351 18" draw:points="0,0 0,18 1351,18 1351,0">
          <text:p/>
        </draw:polygon>
        <draw:polygon draw:style-name="gr3" draw:layer="layout" svg:width="1.35cm" svg:height="0.017cm" svg:x="27.084cm" svg:y="11.7cm" svg:viewBox="0 0 1351 18" draw:points="0,0 0,18 1351,18 1351,0">
          <text:p/>
        </draw:polygon>
        <draw:polygon draw:style-name="gr3" draw:layer="layout" svg:width="3.852cm" svg:height="0.017cm" svg:x="24.582cm" svg:y="11.921cm" svg:viewBox="0 0 3853 18" draw:points="0,0 0,18 3853,18 3853,0">
          <text:p/>
        </draw:polygon>
        <draw:polygon draw:style-name="gr3" draw:layer="layout" svg:width="1.35cm" svg:height="0.017cm" svg:x="27.084cm" svg:y="12.141cm" svg:viewBox="0 0 1351 18" draw:points="0,0 0,18 1351,18 1351,0">
          <text:p/>
        </draw:polygon>
        <draw:polygon draw:style-name="gr3" draw:layer="layout" svg:width="1.35cm" svg:height="0.017cm" svg:x="27.084cm" svg:y="12.801cm" svg:viewBox="0 0 1351 18" draw:points="0,0 0,18 1351,18 1351,0">
          <text:p/>
        </draw:polygon>
        <draw:polygon draw:style-name="gr3" draw:layer="layout" svg:width="3.852cm" svg:height="0.017cm" svg:x="24.582cm" svg:y="13.021cm" svg:viewBox="0 0 3853 18" draw:points="0,0 0,18 3853,18 3853,0">
          <text:p/>
        </draw:polygon>
        <draw:polygon draw:style-name="gr3" draw:layer="layout" svg:width="3.852cm" svg:height="0.017cm" svg:x="24.582cm" svg:y="13.682cm" svg:viewBox="0 0 3853 18" draw:points="0,0 0,18 3853,18 3853,0">
          <text:p/>
        </draw:polygon>
        <draw:polygon draw:style-name="gr3" draw:layer="layout" svg:width="3.852cm" svg:height="0.017cm" svg:x="24.582cm" svg:y="13.902cm" svg:viewBox="0 0 3853 18" draw:points="0,0 0,18 3853,18 3853,0">
          <text:p/>
        </draw:polygon>
        <draw:polygon draw:style-name="gr3" draw:layer="layout" svg:width="3.852cm" svg:height="0.017cm" svg:x="24.582cm" svg:y="14.342cm" svg:viewBox="0 0 3853 18" draw:points="0,0 0,18 3853,18 3853,0">
          <text:p/>
        </draw:polygon>
        <draw:polygon draw:style-name="gr3" draw:layer="layout" svg:width="3.852cm" svg:height="0.017cm" svg:x="24.582cm" svg:y="14.782cm" svg:viewBox="0 0 3853 18" draw:points="0,0 0,18 3853,18 3853,0">
          <text:p/>
        </draw:polygon>
        <draw:polygon draw:style-name="gr3" draw:layer="layout" svg:width="1.35cm" svg:height="0.017cm" svg:x="27.084cm" svg:y="15.002cm" svg:viewBox="0 0 1351 18" draw:points="0,0 0,18 1351,18 1351,0">
          <text:p/>
        </draw:polygon>
        <draw:polygon draw:style-name="gr3" draw:layer="layout" svg:width="1.35cm" svg:height="0.018cm" svg:x="27.084cm" svg:y="15.223cm" svg:viewBox="0 0 1351 19" draw:points="0,0 0,19 1351,19 1351,0">
          <text:p/>
        </draw:polygon>
        <draw:polygon draw:style-name="gr3" draw:layer="layout" svg:width="1.35cm" svg:height="0.017cm" svg:x="27.084cm" svg:y="15.663cm" svg:viewBox="0 0 1351 18" draw:points="0,0 0,18 1351,18 1351,0">
          <text:p/>
        </draw:polygon>
        <draw:polygon draw:style-name="gr3" draw:layer="layout" svg:width="1.35cm" svg:height="0.018cm" svg:x="27.084cm" svg:y="16.103cm" svg:viewBox="0 0 1351 19" draw:points="0,0 0,19 1351,19 1351,0">
          <text:p/>
        </draw:polygon>
        <draw:polygon draw:style-name="gr3" draw:layer="layout" svg:width="1.35cm" svg:height="0.017cm" svg:x="27.084cm" svg:y="16.543cm" svg:viewBox="0 0 1351 18" draw:points="0,0 0,18 1351,18 1351,0">
          <text:p/>
        </draw:polygon>
        <draw:polygon draw:style-name="gr3" draw:layer="layout" svg:width="1.35cm" svg:height="0.016cm" svg:x="27.084cm" svg:y="16.764cm" svg:viewBox="0 0 1351 17" draw:points="0,0 0,17 1351,17 1351,0">
          <text:p/>
        </draw:polygon>
        <draw:polygon draw:style-name="gr3" draw:layer="layout" svg:width="1.35cm" svg:height="0.017cm" svg:x="27.084cm" svg:y="17.204cm" svg:viewBox="0 0 1351 18" draw:points="0,0 0,18 1351,18 1351,0">
          <text:p/>
        </draw:polygon>
        <draw:polygon draw:style-name="gr3" draw:layer="layout" svg:width="1.35cm" svg:height="0.017cm" svg:x="27.084cm" svg:y="17.644cm" svg:viewBox="0 0 1351 18" draw:points="0,0 0,18 1351,18 1351,0">
          <text:p/>
        </draw:polygon>
        <draw:polygon draw:style-name="gr3" draw:layer="layout" svg:width="1.35cm" svg:height="0.017cm" svg:x="27.084cm" svg:y="17.864cm" svg:viewBox="0 0 1351 18" draw:points="0,0 0,18 1351,18 1351,0">
          <text:p/>
        </draw:polygon>
        <draw:polygon draw:style-name="gr3" draw:layer="layout" svg:width="1.35cm" svg:height="0.017cm" svg:x="27.084cm" svg:y="18.084cm" svg:viewBox="0 0 1351 18" draw:points="0,0 0,18 1351,18 1351,0">
          <text:p/>
        </draw:polygon>
        <draw:polygon draw:style-name="gr3" draw:layer="layout" svg:width="1.35cm" svg:height="0.017cm" svg:x="27.084cm" svg:y="18.304cm" svg:viewBox="0 0 1351 18" draw:points="0,0 0,18 1351,18 1351,0">
          <text:p/>
        </draw:polygon>
        <draw:polygon draw:style-name="gr3" draw:layer="layout" svg:width="1.35cm" svg:height="0.017cm" svg:x="27.084cm" svg:y="18.525cm" svg:viewBox="0 0 1351 18" draw:points="0,0 0,18 1351,18 1351,0">
          <text:p/>
        </draw:polygon>
        <draw:polygon draw:style-name="gr3" draw:layer="layout" svg:width="1.35cm" svg:height="0.017cm" svg:x="27.084cm" svg:y="18.745cm" svg:viewBox="0 0 1351 18" draw:points="0,0 0,18 1351,18 1351,0">
          <text:p/>
        </draw:polygon>
        <draw:polygon draw:style-name="gr3" draw:layer="layout" svg:width="1.35cm" svg:height="0.017cm" svg:x="27.084cm" svg:y="19.185cm" svg:viewBox="0 0 1351 18" draw:points="0,0 0,18 1351,18 1351,0">
          <text:p/>
        </draw:polygon>
        <draw:polygon draw:style-name="gr3" draw:layer="layout" svg:width="3.852cm" svg:height="0.017cm" svg:x="24.582cm" svg:y="19.405cm" svg:viewBox="0 0 3853 18" draw:points="0,0 0,18 3853,18 3853,0">
          <text:p/>
        </draw:polygon>
        <draw:polygon draw:style-name="gr3" draw:layer="layout" svg:width="3.852cm" svg:height="0.017cm" svg:x="24.582cm" svg:y="19.625cm" svg:viewBox="0 0 3853 18" draw:points="0,0 0,18 3853,18 3853,0">
          <text:p/>
        </draw:polygon>
        <draw:polygon draw:style-name="gr3" draw:layer="layout" svg:width="3.852cm" svg:height="0.016cm" svg:x="24.582cm" svg:y="20.066cm" svg:viewBox="0 0 3853 17" draw:points="0,0 0,17 3853,17 3853,0">
          <text:p/>
        </draw:polygon>
        <draw:polygon draw:style-name="gr3" draw:layer="layout" svg:width="3.852cm" svg:height="0.017cm" svg:x="24.582cm" svg:y="20.286cm" svg:viewBox="0 0 3853 18" draw:points="0,0 0,18 3853,18 3853,0">
          <text:p/>
        </draw:polygon>
        <draw:polygon draw:style-name="gr3" draw:layer="layout" svg:width="3.869cm" svg:height="0.017cm" svg:x="24.565cm" svg:y="20.506cm" svg:viewBox="0 0 3870 18" draw:points="0,0 0,18 3870,18 3870,0">
          <text:p/>
        </draw:polygon>
        <draw:polygon draw:style-name="gr4" draw:layer="layout" svg:width="0.432cm" svg:height="0.39cm" svg:x="14.354cm" svg:y="0.304cm" svg:viewBox="0 0 433 391" draw:points="0,0 0,391 433,391 433,0">
          <text:p/>
        </draw:polygon>
        <draw:polygon draw:style-name="gr4" draw:layer="layout" svg:width="0.432cm" svg:height="0.39cm" svg:x="14.354cm" svg:y="0.304cm" svg:viewBox="0 0 433 391" draw:points="0,0 0,391 433,391 433,0">
          <text:p/>
        </draw:polygon>
        <draw:frame draw:style-name="gr5" draw:layer="layout" svg:width="0.427cm" svg:height="0.384cm" svg:x="14.359cm" svg:y="0.309cm">
          <draw:image xlink:href="Pictures/100000000000004E00000052BED1DD9E9FAA8955.jpg" xlink:type="simple" xlink:show="embed" xlink:actuate="onLoad">
            <text:p/>
          </draw:image>
        </draw:frame>
        <draw:frame draw:style-name="gr2" draw:text-style-name="P2" draw:layer="layout" svg:width="3.435cm" svg:height="0.208cm" svg:x="13.106cm" svg:y="1.374cm">
          <draw:text-box>
            <text:p text:style-name="P1"><text:span text:style-name="T1">SEÇÃO DE DIÁRIAS E PASSAGENS/SOF</text:span></text:p>
          </draw:text-box>
        </draw:frame>
      </draw:page>
      <draw:page draw:name="page2" draw:style-name="dp1" draw:master-page-name="master-page24">
        <draw:frame draw:style-name="gr2" draw:text-style-name="P2" draw:layer="layout" svg:width="2.91cm" svg:height="0.208cm" svg:x="1.143cm" svg:y="0.278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77cm" svg:height="0.208cm" svg:x="4.758cm" svg:y="0.27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0.27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11cm" svg:height="0.208cm" svg:x="7.345cm" svg:y="0.278cm">
          <draw:text-box>
            <text:p text:style-name="P1"><text:span text:style-name="T2">GP-387/18</text:span></text:p>
          </draw:text-box>
        </draw:frame>
        <draw:frame draw:style-name="gr2" draw:text-style-name="P2" draw:layer="layout" svg:width="0.891cm" svg:height="0.208cm" svg:x="8.97cm" svg:y="0.2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66cm" svg:height="0.208cm" svg:x="10.448cm" svg:y="0.278cm">
          <draw:text-box>
            <text:p text:style-name="P1"><text:span text:style-name="T2">FOZ DO IGUAÇU/PR</text:span></text:p>
          </draw:text-box>
        </draw:frame>
        <draw:frame draw:style-name="gr2" draw:text-style-name="P2" draw:layer="layout" svg:width="0.832cm" svg:height="0.208cm" svg:x="13.242cm" svg:y="0.278cm">
          <draw:text-box>
            <text:p text:style-name="P1"><text:span text:style-name="T2">02 A 05/12</text:span></text:p>
          </draw:text-box>
        </draw:frame>
        <draw:frame draw:style-name="gr2" draw:text-style-name="P2" draw:layer="layout" svg:width="2.673cm" svg:height="0.208cm" svg:x="15.828cm" svg:y="0.278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0.603cm" svg:height="0.208cm" svg:x="19.236cm" svg:y="0.27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03cm" svg:height="0.208cm" svg:x="21.188cm" svg:y="0.27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0.278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514cm" svg:height="0.208cm" svg:x="24.062cm" svg:y="0.278cm">
          <draw:text-box>
            <text:p text:style-name="P1"><text:span text:style-name="T2">350,00</text:span></text:p>
          </draw:text-box>
        </draw:frame>
        <draw:frame draw:style-name="gr2" draw:text-style-name="P2" draw:layer="layout" svg:width="0.654cm" svg:height="0.208cm" svg:x="25.205cm" svg:y="0.278cm">
          <draw:text-box>
            <text:p text:style-name="P1"><text:span text:style-name="T2">2.100,00</text:span></text:p>
          </draw:text-box>
        </draw:frame>
        <draw:frame draw:style-name="gr2" draw:text-style-name="P2" draw:layer="layout" svg:width="0.654cm" svg:height="0.208cm" svg:x="26.428cm" svg:y="0.278cm">
          <draw:text-box>
            <text:p text:style-name="P1"><text:span text:style-name="T2">1.702,34</text:span></text:p>
          </draw:text-box>
        </draw:frame>
        <draw:frame draw:style-name="gr2" draw:text-style-name="P2" draw:layer="layout" svg:width="0.654cm" svg:height="0.208cm" svg:x="27.779cm" svg:y="0.278cm">
          <draw:text-box>
            <text:p text:style-name="P1"><text:span text:style-name="T2">3.802,34</text:span></text:p>
          </draw:text-box>
        </draw:frame>
        <draw:frame draw:style-name="gr2" draw:text-style-name="P2" draw:layer="layout" svg:width="2.991cm" svg:height="0.208cm" svg:x="1.143cm" svg:y="0.498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77cm" svg:height="0.208cm" svg:x="4.758cm" svg:y="0.49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0.49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19cm" svg:y="0.498cm">
          <draw:text-box>
            <text:p text:style-name="P1"><text:span text:style-name="T2">GP- 388/18</text:span></text:p>
          </draw:text-box>
        </draw:frame>
        <draw:frame draw:style-name="gr2" draw:text-style-name="P2" draw:layer="layout" svg:width="0.891cm" svg:height="0.208cm" svg:x="8.97cm" svg:y="0.4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66cm" svg:height="0.208cm" svg:x="10.448cm" svg:y="0.498cm">
          <draw:text-box>
            <text:p text:style-name="P1"><text:span text:style-name="T2">FOZ DO IGUAÇU/PR</text:span></text:p>
          </draw:text-box>
        </draw:frame>
        <draw:frame draw:style-name="gr2" draw:text-style-name="P2" draw:layer="layout" svg:width="0.832cm" svg:height="0.208cm" svg:x="13.242cm" svg:y="0.498cm">
          <draw:text-box>
            <text:p text:style-name="P1"><text:span text:style-name="T2">02 A 05/12</text:span></text:p>
          </draw:text-box>
        </draw:frame>
        <draw:frame draw:style-name="gr2" draw:text-style-name="P2" draw:layer="layout" svg:width="2.673cm" svg:height="0.208cm" svg:x="15.828cm" svg:y="0.498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0.603cm" svg:height="0.208cm" svg:x="19.236cm" svg:y="0.49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03cm" svg:height="0.208cm" svg:x="21.188cm" svg:y="0.49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0.498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654cm" svg:height="0.208cm" svg:x="25.205cm" svg:y="0.498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654cm" svg:height="0.208cm" svg:x="26.428cm" svg:y="0.498cm">
          <draw:text-box>
            <text:p text:style-name="P1"><text:span text:style-name="T2">1.702,34</text:span></text:p>
          </draw:text-box>
        </draw:frame>
        <draw:frame draw:style-name="gr2" draw:text-style-name="P2" draw:layer="layout" svg:width="0.654cm" svg:height="0.208cm" svg:x="27.779cm" svg:y="0.498cm">
          <draw:text-box>
            <text:p text:style-name="P1"><text:span text:style-name="T2">4.152,34</text:span></text:p>
          </draw:text-box>
        </draw:frame>
        <draw:frame draw:style-name="gr2" draw:text-style-name="P2" draw:layer="layout" svg:width="3.156cm" svg:height="0.208cm" svg:x="1.143cm" svg:y="0.828cm">
          <draw:text-box>
            <text:p text:style-name="P1"><text:span text:style-name="T2">JOAO ADRIANO PINHEIRO DE SOUSA</text:span></text:p>
          </draw:text-box>
        </draw:frame>
        <draw:frame draw:style-name="gr2" draw:text-style-name="P2" draw:layer="layout" svg:width="0.177cm" svg:height="0.208cm" svg:x="4.741cm" svg:y="0.82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0.82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0.828cm">
          <draw:text-box>
            <text:p text:style-name="P1"><text:span text:style-name="T2">GP - 391/18</text:span></text:p>
          </draw:text-box>
        </draw:frame>
        <draw:frame draw:style-name="gr2" draw:text-style-name="P2" draw:layer="layout" svg:width="0.891cm" svg:height="0.208cm" svg:x="8.97cm" svg:y="0.82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0.82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0.828cm">
          <draw:text-box>
            <text:p text:style-name="P1"><text:span text:style-name="T2">20 A 22/11</text:span></text:p>
          </draw:text-box>
        </draw:frame>
        <draw:frame draw:style-name="gr2" draw:text-style-name="P2" draw:layer="layout" svg:width="2.495cm" svg:height="0.208cm" svg:x="15.828cm" svg:y="0.828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0.828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0.82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0.828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0.82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0.828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0.828cm">
          <draw:text-box>
            <text:p text:style-name="P1"><text:span text:style-name="T2">1.908,69</text:span></text:p>
          </draw:text-box>
        </draw:frame>
        <draw:frame draw:style-name="gr2" draw:text-style-name="P2" draw:layer="layout" svg:width="0.654cm" svg:height="0.208cm" svg:x="27.779cm" svg:y="0.828cm">
          <draw:text-box>
            <text:p text:style-name="P1"><text:span text:style-name="T2">3.536,31</text:span></text:p>
          </draw:text-box>
        </draw:frame>
        <draw:frame draw:style-name="gr2" draw:text-style-name="P2" draw:layer="layout" svg:width="3.202cm" svg:height="0.208cm" svg:x="1.143cm" svg:y="1.158cm">
          <draw:text-box>
            <text:p text:style-name="P1"><text:span text:style-name="T2">SAULO BOSCO SOUZA DE MEDEIROS </text:span></text:p>
          </draw:text-box>
        </draw:frame>
        <draw:frame draw:style-name="gr2" draw:text-style-name="P2" draw:layer="layout" svg:width="0.177cm" svg:height="0.208cm" svg:x="4.758cm" svg:y="1.15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.15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1.158cm">
          <draw:text-box>
            <text:p text:style-name="P1"><text:span text:style-name="T2">GP - 389/18</text:span></text:p>
          </draw:text-box>
        </draw:frame>
        <draw:frame draw:style-name="gr2" draw:text-style-name="P2" draw:layer="layout" svg:width="0.891cm" svg:height="0.208cm" svg:x="8.97cm" svg:y="1.1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66cm" svg:height="0.208cm" svg:x="10.448cm" svg:y="1.158cm">
          <draw:text-box>
            <text:p text:style-name="P1"><text:span text:style-name="T2">FOZ DO IGUAÇU/PR</text:span></text:p>
          </draw:text-box>
        </draw:frame>
        <draw:frame draw:style-name="gr2" draw:text-style-name="P2" draw:layer="layout" svg:width="0.832cm" svg:height="0.208cm" svg:x="13.242cm" svg:y="1.158cm">
          <draw:text-box>
            <text:p text:style-name="P1"><text:span text:style-name="T2">02 A 05/12</text:span></text:p>
          </draw:text-box>
        </draw:frame>
        <draw:frame draw:style-name="gr2" draw:text-style-name="P2" draw:layer="layout" svg:width="2.673cm" svg:height="0.208cm" svg:x="15.828cm" svg:y="1.158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0.603cm" svg:height="0.208cm" svg:x="19.236cm" svg:y="1.15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603cm" svg:height="0.208cm" svg:x="21.188cm" svg:y="1.15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.158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1.225cm" svg:height="0.208cm" svg:x="23.469cm" svg:y="1.1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.158cm">
          <draw:text-box>
            <text:p text:style-name="P1"><text:span text:style-name="T2">2.450,00</text:span></text:p>
          </draw:text-box>
        </draw:frame>
        <draw:frame draw:style-name="gr2" draw:text-style-name="P2" draw:layer="layout" svg:width="0.654cm" svg:height="0.208cm" svg:x="26.428cm" svg:y="1.158cm">
          <draw:text-box>
            <text:p text:style-name="P1"><text:span text:style-name="T2">1.566,90</text:span></text:p>
          </draw:text-box>
        </draw:frame>
        <draw:frame draw:style-name="gr2" draw:text-style-name="P2" draw:layer="layout" svg:width="0.654cm" svg:height="0.208cm" svg:x="27.779cm" svg:y="1.158cm">
          <draw:text-box>
            <text:p text:style-name="P1"><text:span text:style-name="T2">4.016,90</text:span></text:p>
          </draw:text-box>
        </draw:frame>
        <draw:frame draw:style-name="gr2" draw:text-style-name="P2" draw:layer="layout" svg:width="1.75cm" svg:height="0.208cm" svg:x="1.143cm" svg:y="1.598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77cm" svg:height="0.208cm" svg:x="4.758cm" svg:y="1.59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.59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19cm" svg:y="1.598cm">
          <draw:text-box>
            <text:p text:style-name="P1"><text:span text:style-name="T2">GP- 384/18</text:span></text:p>
          </draw:text-box>
        </draw:frame>
        <draw:frame draw:style-name="gr2" draw:text-style-name="P2" draw:layer="layout" svg:width="0.891cm" svg:height="0.208cm" svg:x="8.97cm" svg:y="1.5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1.598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1.598cm">
          <draw:text-box>
            <text:p text:style-name="P1"><text:span text:style-name="T2">05 A 07/12</text:span></text:p>
          </draw:text-box>
        </draw:frame>
        <draw:frame draw:style-name="gr2" draw:text-style-name="P2" draw:layer="layout" svg:width="2.724cm" svg:height="0.208cm" svg:x="15.828cm" svg:y="1.37cm">
          <draw:text-box>
            <text:p text:style-name="P1"><text:span text:style-name="T2">PARTICIPAÇÃO EM AUDIÊNCIA </text:span></text:p>
          </draw:text-box>
        </draw:frame>
        <draw:frame draw:style-name="gr2" draw:text-style-name="P2" draw:layer="layout" svg:width="3.439cm" svg:height="0.208cm" svg:x="15.828cm" svg:y="1.598cm">
          <draw:text-box>
            <text:p text:style-name="P1"><text:span text:style-name="T2">PÚBLICA SB O TEMA UM MONUDO SEM </text:span></text:p>
          </draw:text-box>
        </draw:frame>
        <draw:frame draw:style-name="gr2" draw:text-style-name="P2" draw:layer="layout" svg:width="1.86cm" svg:height="0.208cm" svg:x="15.828cm" svg:y="1.827cm">
          <draw:text-box>
            <text:p text:style-name="P1"><text:span text:style-name="T2">TRABALHO INFANTIL</text:span></text:p>
          </draw:text-box>
        </draw:frame>
        <draw:frame draw:style-name="gr2" draw:text-style-name="P2" draw:layer="layout" svg:width="1.293cm" svg:height="0.208cm" svg:x="19.236cm" svg:y="1.598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1.59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.598cm">
          <draw:text-box>
            <text:p text:style-name="P1"><text:span text:style-name="T2">1.659,68</text:span></text:p>
          </draw:text-box>
        </draw:frame>
        <draw:frame draw:style-name="gr2" draw:text-style-name="P2" draw:layer="layout" svg:width="1.225cm" svg:height="0.208cm" svg:x="23.469cm" svg:y="1.59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.598cm">
          <draw:text-box>
            <text:p text:style-name="P1"><text:span text:style-name="T2">1.659,68</text:span></text:p>
          </draw:text-box>
        </draw:frame>
        <draw:frame draw:style-name="gr2" draw:text-style-name="P2" draw:layer="layout" svg:width="0.514cm" svg:height="0.208cm" svg:x="26.564cm" svg:y="1.598cm">
          <draw:text-box>
            <text:p text:style-name="P1"><text:span text:style-name="T2">401,74</text:span></text:p>
          </draw:text-box>
        </draw:frame>
        <draw:frame draw:style-name="gr2" draw:text-style-name="P2" draw:layer="layout" svg:width="0.654cm" svg:height="0.208cm" svg:x="27.779cm" svg:y="1.598cm">
          <draw:text-box>
            <text:p text:style-name="P1"><text:span text:style-name="T2">2.061,42</text:span></text:p>
          </draw:text-box>
        </draw:frame>
        <draw:frame draw:style-name="gr2" draw:text-style-name="P2" draw:layer="layout" svg:width="3.029cm" svg:height="0.208cm" svg:x="1.143cm" svg:y="2.259cm">
          <draw:text-box>
            <text:p text:style-name="P1"><text:span text:style-name="T2">MILTON GOUVEIA DA SILVA FILHO</text:span></text:p>
          </draw:text-box>
        </draw:frame>
        <draw:frame draw:style-name="gr2" draw:text-style-name="P2" draw:layer="layout" svg:width="0.177cm" svg:height="0.208cm" svg:x="4.758cm" svg:y="2.25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2.25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2.259cm">
          <draw:text-box>
            <text:p text:style-name="P1"><text:span text:style-name="T2">GP - 384/18</text:span></text:p>
          </draw:text-box>
        </draw:frame>
        <draw:frame draw:style-name="gr2" draw:text-style-name="P2" draw:layer="layout" svg:width="0.891cm" svg:height="0.208cm" svg:x="8.97cm" svg:y="2.2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2.25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2.259cm">
          <draw:text-box>
            <text:p text:style-name="P1"><text:span text:style-name="T2">05 A 07/12</text:span></text:p>
          </draw:text-box>
        </draw:frame>
        <draw:frame draw:style-name="gr2" draw:text-style-name="P2" draw:layer="layout" svg:width="2.724cm" svg:height="0.208cm" svg:x="15.828cm" svg:y="2.03cm">
          <draw:text-box>
            <text:p text:style-name="P1"><text:span text:style-name="T2">PARTICIPAÇÃO EM AUDIÊNCIA </text:span></text:p>
          </draw:text-box>
        </draw:frame>
        <draw:frame draw:style-name="gr2" draw:text-style-name="P2" draw:layer="layout" svg:width="3.439cm" svg:height="0.208cm" svg:x="15.828cm" svg:y="2.259cm">
          <draw:text-box>
            <text:p text:style-name="P1"><text:span text:style-name="T2">PÚBLICA SB O TEMA UM MONUDO SEM </text:span></text:p>
          </draw:text-box>
        </draw:frame>
        <draw:frame draw:style-name="gr2" draw:text-style-name="P2" draw:layer="layout" svg:width="1.86cm" svg:height="0.208cm" svg:x="15.828cm" svg:y="2.487cm">
          <draw:text-box>
            <text:p text:style-name="P1"><text:span text:style-name="T2">TRABALHO INFANTIL</text:span></text:p>
          </draw:text-box>
        </draw:frame>
        <draw:frame draw:style-name="gr2" draw:text-style-name="P2" draw:layer="layout" svg:width="1.293cm" svg:height="0.208cm" svg:x="19.236cm" svg:y="2.259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2.25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2.259cm">
          <draw:text-box>
            <text:p text:style-name="P1"><text:span text:style-name="T2">1.604,81</text:span></text:p>
          </draw:text-box>
        </draw:frame>
        <draw:frame draw:style-name="gr2" draw:text-style-name="P2" draw:layer="layout" svg:width="1.225cm" svg:height="0.208cm" svg:x="23.469cm" svg:y="2.2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2.259cm">
          <draw:text-box>
            <text:p text:style-name="P1"><text:span text:style-name="T2">1.604,81</text:span></text:p>
          </draw:text-box>
        </draw:frame>
        <draw:frame draw:style-name="gr2" draw:text-style-name="P2" draw:layer="layout" svg:width="0.514cm" svg:height="0.208cm" svg:x="26.564cm" svg:y="2.259cm">
          <draw:text-box>
            <text:p text:style-name="P1"><text:span text:style-name="T2">401,74</text:span></text:p>
          </draw:text-box>
        </draw:frame>
        <draw:frame draw:style-name="gr2" draw:text-style-name="P2" draw:layer="layout" svg:width="0.654cm" svg:height="0.208cm" svg:x="27.779cm" svg:y="2.259cm">
          <draw:text-box>
            <text:p text:style-name="P1"><text:span text:style-name="T2">2.006,55</text:span></text:p>
          </draw:text-box>
        </draw:frame>
        <draw:frame draw:style-name="gr2" draw:text-style-name="P2" draw:layer="layout" svg:width="2.724cm" svg:height="0.208cm" svg:x="1.143cm" svg:y="3.029cm">
          <draw:text-box>
            <text:p text:style-name="P1"><text:span text:style-name="T2">ANA CLAUDIA DE SOUZA MELO</text:span></text:p>
          </draw:text-box>
        </draw:frame>
        <draw:frame draw:style-name="gr2" draw:text-style-name="P2" draw:layer="layout" svg:width="0.177cm" svg:height="0.208cm" svg:x="4.741cm" svg:y="3.02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3.02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3.029cm">
          <draw:text-box>
            <text:p text:style-name="P1"><text:span text:style-name="T2">GP - 384/18</text:span></text:p>
          </draw:text-box>
        </draw:frame>
        <draw:frame draw:style-name="gr2" draw:text-style-name="P2" draw:layer="layout" svg:width="0.891cm" svg:height="0.208cm" svg:x="8.97cm" svg:y="3.0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3.02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3.029cm">
          <draw:text-box>
            <text:p text:style-name="P1"><text:span text:style-name="T2">05 A 07/12</text:span></text:p>
          </draw:text-box>
        </draw:frame>
        <draw:frame draw:style-name="gr2" draw:text-style-name="P2" draw:layer="layout" svg:width="2.22cm" svg:height="0.208cm" svg:x="15.828cm" svg:y="2.686cm">
          <draw:text-box>
            <text:p text:style-name="P1"><text:span text:style-name="T2">PRESTAR ASSISTÊNCIA À </text:span></text:p>
          </draw:text-box>
        </draw:frame>
        <draw:frame draw:style-name="gr2" draw:text-style-name="P2" draw:layer="layout" svg:width="3.418cm" svg:height="0.208cm" svg:x="15.828cm" svg:y="2.915cm">
          <draw:text-box>
            <text:p text:style-name="P1"><text:span text:style-name="T2">MAGISTRADOS QUE PARTICIPARÃO DE </text:span></text:p>
          </draw:text-box>
        </draw:frame>
        <draw:frame draw:style-name="gr2" draw:text-style-name="P2" draw:layer="layout" svg:width="2.466cm" svg:height="0.208cm" svg:x="15.828cm" svg:y="3.144cm">
          <draw:text-box>
            <text:p text:style-name="P1"><text:span text:style-name="T2">AÇÕES NO PO COMBATE AO </text:span></text:p>
          </draw:text-box>
        </draw:frame>
        <draw:frame draw:style-name="gr2" draw:text-style-name="P2" draw:layer="layout" svg:width="1.86cm" svg:height="0.208cm" svg:x="15.828cm" svg:y="3.372cm">
          <draw:text-box>
            <text:p text:style-name="P1"><text:span text:style-name="T2">TRABALHO INFANTIL</text:span></text:p>
          </draw:text-box>
        </draw:frame>
        <draw:frame draw:style-name="gr2" draw:text-style-name="P2" draw:layer="layout" svg:width="1.293cm" svg:height="0.208cm" svg:x="19.236cm" svg:y="3.029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3.02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3.029cm">
          <draw:text-box>
            <text:p text:style-name="P1"><text:span text:style-name="T2">935,46</text:span></text:p>
          </draw:text-box>
        </draw:frame>
        <draw:frame draw:style-name="gr2" draw:text-style-name="P2" draw:layer="layout" svg:width="1.225cm" svg:height="0.208cm" svg:x="23.469cm" svg:y="3.0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3.029cm">
          <draw:text-box>
            <text:p text:style-name="P1"><text:span text:style-name="T2">935,46</text:span></text:p>
          </draw:text-box>
        </draw:frame>
        <draw:frame draw:style-name="gr2" draw:text-style-name="P2" draw:layer="layout" svg:width="0.514cm" svg:height="0.208cm" svg:x="26.564cm" svg:y="3.029cm">
          <draw:text-box>
            <text:p text:style-name="P1"><text:span text:style-name="T2">401,74</text:span></text:p>
          </draw:text-box>
        </draw:frame>
        <draw:frame draw:style-name="gr2" draw:text-style-name="P2" draw:layer="layout" svg:width="0.654cm" svg:height="0.208cm" svg:x="27.779cm" svg:y="3.029cm">
          <draw:text-box>
            <text:p text:style-name="P1"><text:span text:style-name="T2">1.337,20</text:span></text:p>
          </draw:text-box>
        </draw:frame>
        <draw:frame draw:style-name="gr2" draw:text-style-name="P2" draw:layer="layout" svg:width="2.402cm" svg:height="0.208cm" svg:x="1.143cm" svg:y="3.91cm">
          <draw:text-box>
            <text:p text:style-name="P1"><text:span text:style-name="T2">JAIME JANUARIO DA SILVA </text:span></text:p>
          </draw:text-box>
        </draw:frame>
        <draw:frame draw:style-name="gr2" draw:text-style-name="P2" draw:layer="layout" svg:width="0.177cm" svg:height="0.208cm" svg:x="4.741cm" svg:y="3.9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3.9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3.91cm">
          <draw:text-box>
            <text:p text:style-name="P1"><text:span text:style-name="T2">GP - 384/18</text:span></text:p>
          </draw:text-box>
        </draw:frame>
        <draw:frame draw:style-name="gr2" draw:text-style-name="P2" draw:layer="layout" svg:width="0.891cm" svg:height="0.208cm" svg:x="8.97cm" svg:y="3.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3.9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3.91cm">
          <draw:text-box>
            <text:p text:style-name="P1"><text:span text:style-name="T2">05 A 07/12</text:span></text:p>
          </draw:text-box>
        </draw:frame>
        <draw:frame draw:style-name="gr2" draw:text-style-name="P2" draw:layer="layout" svg:width="2.22cm" svg:height="0.208cm" svg:x="15.828cm" svg:y="3.567cm">
          <draw:text-box>
            <text:p text:style-name="P1"><text:span text:style-name="T2">PRESTAR ASSISTÊNCIA À </text:span></text:p>
          </draw:text-box>
        </draw:frame>
        <draw:frame draw:style-name="gr2" draw:text-style-name="P2" draw:layer="layout" svg:width="3.418cm" svg:height="0.208cm" svg:x="15.828cm" svg:y="3.796cm">
          <draw:text-box>
            <text:p text:style-name="P1"><text:span text:style-name="T2">MAGISTRADOS QUE PARTICIPARÃO DE </text:span></text:p>
          </draw:text-box>
        </draw:frame>
        <draw:frame draw:style-name="gr2" draw:text-style-name="P2" draw:layer="layout" svg:width="2.466cm" svg:height="0.208cm" svg:x="15.828cm" svg:y="4.024cm">
          <draw:text-box>
            <text:p text:style-name="P1"><text:span text:style-name="T2">AÇÕES NO PO COMBATE AO </text:span></text:p>
          </draw:text-box>
        </draw:frame>
        <draw:frame draw:style-name="gr2" draw:text-style-name="P2" draw:layer="layout" svg:width="1.86cm" svg:height="0.208cm" svg:x="15.828cm" svg:y="4.253cm">
          <draw:text-box>
            <text:p text:style-name="P1"><text:span text:style-name="T2">TRABALHO INFANTIL</text:span></text:p>
          </draw:text-box>
        </draw:frame>
        <draw:frame draw:style-name="gr2" draw:text-style-name="P2" draw:layer="layout" svg:width="1.293cm" svg:height="0.208cm" svg:x="19.236cm" svg:y="3.91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3.9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91cm">
          <draw:text-box>
            <text:p text:style-name="P1"><text:span text:style-name="T2">1.132,43</text:span></text:p>
          </draw:text-box>
        </draw:frame>
        <draw:frame draw:style-name="gr2" draw:text-style-name="P2" draw:layer="layout" svg:width="1.225cm" svg:height="0.208cm" svg:x="23.469cm" svg:y="3.9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91cm">
          <draw:text-box>
            <text:p text:style-name="P1"><text:span text:style-name="T2">1.132,43</text:span></text:p>
          </draw:text-box>
        </draw:frame>
        <draw:frame draw:style-name="gr2" draw:text-style-name="P2" draw:layer="layout" svg:width="0.514cm" svg:height="0.208cm" svg:x="26.564cm" svg:y="3.91cm">
          <draw:text-box>
            <text:p text:style-name="P1"><text:span text:style-name="T2">401,74</text:span></text:p>
          </draw:text-box>
        </draw:frame>
        <draw:frame draw:style-name="gr2" draw:text-style-name="P2" draw:layer="layout" svg:width="0.654cm" svg:height="0.208cm" svg:x="27.779cm" svg:y="3.91cm">
          <draw:text-box>
            <text:p text:style-name="P1"><text:span text:style-name="T2">1.534,17</text:span></text:p>
          </draw:text-box>
        </draw:frame>
        <draw:frame draw:style-name="gr2" draw:text-style-name="P2" draw:layer="layout" svg:width="2.707cm" svg:height="0.208cm" svg:x="1.143cm" svg:y="4.456cm">
          <draw:text-box>
            <text:p text:style-name="P1"><text:span text:style-name="T2">ELISABETE DUARTE DE SOUSA </text:span></text:p>
          </draw:text-box>
        </draw:frame>
        <draw:frame draw:style-name="gr2" draw:text-style-name="P2" draw:layer="layout" svg:width="0.582cm" svg:height="0.208cm" svg:x="1.143cm" svg:y="4.685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77cm" svg:height="0.208cm" svg:x="4.741cm" svg:y="4.5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4.5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4.57cm">
          <draw:text-box>
            <text:p text:style-name="P1"><text:span text:style-name="T2">GP - 390/18</text:span></text:p>
          </draw:text-box>
        </draw:frame>
        <draw:frame draw:style-name="gr2" draw:text-style-name="P2" draw:layer="layout" svg:width="0.891cm" svg:height="0.208cm" svg:x="8.97cm" svg:y="4.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66cm" svg:height="0.208cm" svg:x="10.448cm" svg:y="4.57cm">
          <draw:text-box>
            <text:p text:style-name="P1"><text:span text:style-name="T2">FOZ DO IGUAÇU/PR</text:span></text:p>
          </draw:text-box>
        </draw:frame>
        <draw:frame draw:style-name="gr2" draw:text-style-name="P2" draw:layer="layout" svg:width="0.832cm" svg:height="0.208cm" svg:x="13.242cm" svg:y="4.57cm">
          <draw:text-box>
            <text:p text:style-name="P1"><text:span text:style-name="T2">02 A 05/12</text:span></text:p>
          </draw:text-box>
        </draw:frame>
        <draw:frame draw:style-name="gr2" draw:text-style-name="P2" draw:layer="layout" svg:width="2.673cm" svg:height="0.208cm" svg:x="15.828cm" svg:y="4.57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236cm" svg:y="4.5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4.5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4.57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25cm" svg:height="0.208cm" svg:x="23.469cm" svg:y="4.5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57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0.654cm" svg:height="0.208cm" svg:x="26.428cm" svg:y="4.57cm">
          <draw:text-box>
            <text:p text:style-name="P1"><text:span text:style-name="T2">1.112,34</text:span></text:p>
          </draw:text-box>
        </draw:frame>
        <draw:frame draw:style-name="gr2" draw:text-style-name="P2" draw:layer="layout" svg:width="0.654cm" svg:height="0.208cm" svg:x="27.779cm" svg:y="4.57cm">
          <draw:text-box>
            <text:p text:style-name="P1"><text:span text:style-name="T2">3.317,58</text:span></text:p>
          </draw:text-box>
        </draw:frame>
        <draw:frame draw:style-name="gr2" draw:text-style-name="P2" draw:layer="layout" svg:width="2.927cm" svg:height="0.208cm" svg:x="1.143cm" svg:y="4.896cm">
          <draw:text-box>
            <text:p text:style-name="P1"><text:span text:style-name="T2">MARIA TEREZINHA PIMENTEL DE </text:span></text:p>
          </draw:text-box>
        </draw:frame>
        <draw:frame draw:style-name="gr2" draw:text-style-name="P2" draw:layer="layout" svg:width="0.595cm" svg:height="0.208cm" svg:x="1.143cm" svg:y="5.125cm">
          <draw:text-box>
            <text:p text:style-name="P1"><text:span text:style-name="T2">SOUZA</text:span></text:p>
          </draw:text-box>
        </draw:frame>
        <draw:frame draw:style-name="gr2" draw:text-style-name="P2" draw:layer="layout" svg:width="0.177cm" svg:height="0.208cm" svg:x="4.741cm" svg:y="5.0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5.0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5.01cm">
          <draw:text-box>
            <text:p text:style-name="P1"><text:span text:style-name="T2">GP - 390/18</text:span></text:p>
          </draw:text-box>
        </draw:frame>
        <draw:frame draw:style-name="gr2" draw:text-style-name="P2" draw:layer="layout" svg:width="0.891cm" svg:height="0.208cm" svg:x="8.97cm" svg:y="5.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666cm" svg:height="0.208cm" svg:x="10.448cm" svg:y="5.01cm">
          <draw:text-box>
            <text:p text:style-name="P1"><text:span text:style-name="T2">FOZ DO IGUAÇU/PR</text:span></text:p>
          </draw:text-box>
        </draw:frame>
        <draw:frame draw:style-name="gr2" draw:text-style-name="P2" draw:layer="layout" svg:width="0.832cm" svg:height="0.208cm" svg:x="13.242cm" svg:y="5.01cm">
          <draw:text-box>
            <text:p text:style-name="P1"><text:span text:style-name="T2">02 A 05/12</text:span></text:p>
          </draw:text-box>
        </draw:frame>
        <draw:frame draw:style-name="gr2" draw:text-style-name="P2" draw:layer="layout" svg:width="2.673cm" svg:height="0.208cm" svg:x="15.828cm" svg:y="5.01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236cm" svg:y="5.01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5.0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5.01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25cm" svg:height="0.208cm" svg:x="23.469cm" svg:y="5.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01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0.654cm" svg:height="0.208cm" svg:x="26.428cm" svg:y="5.01cm">
          <draw:text-box>
            <text:p text:style-name="P1"><text:span text:style-name="T2">1.112,34</text:span></text:p>
          </draw:text-box>
        </draw:frame>
        <draw:frame draw:style-name="gr2" draw:text-style-name="P2" draw:layer="layout" svg:width="0.654cm" svg:height="0.208cm" svg:x="27.779cm" svg:y="5.01cm">
          <draw:text-box>
            <text:p text:style-name="P1"><text:span text:style-name="T2">3.317,58</text:span></text:p>
          </draw:text-box>
        </draw:frame>
        <draw:frame draw:style-name="gr2" draw:text-style-name="P2" draw:layer="layout" svg:width="2.91cm" svg:height="0.208cm" svg:x="1.143cm" svg:y="5.561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77cm" svg:height="0.208cm" svg:x="4.758cm" svg:y="5.56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5.56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19cm" svg:y="5.561cm">
          <draw:text-box>
            <text:p text:style-name="P1"><text:span text:style-name="T2">GP- 385/18</text:span></text:p>
          </draw:text-box>
        </draw:frame>
        <draw:frame draw:style-name="gr2" draw:text-style-name="P2" draw:layer="layout" svg:width="0.891cm" svg:height="0.208cm" svg:x="8.97cm" svg:y="5.5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5.561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5.561cm">
          <draw:text-box>
            <text:p text:style-name="P1"><text:span text:style-name="T2">05 A 07/12</text:span></text:p>
          </draw:text-box>
        </draw:frame>
        <draw:frame draw:style-name="gr2" draw:text-style-name="P2" draw:layer="layout" svg:width="2.724cm" svg:height="0.208cm" svg:x="15.828cm" svg:y="5.332cm">
          <draw:text-box>
            <text:p text:style-name="P1"><text:span text:style-name="T2">PARTICIPAÇÃO EM AUDIÊNCIA </text:span></text:p>
          </draw:text-box>
        </draw:frame>
        <draw:frame draw:style-name="gr2" draw:text-style-name="P2" draw:layer="layout" svg:width="3.312cm" svg:height="0.208cm" svg:x="15.828cm" svg:y="5.561cm">
          <draw:text-box>
            <text:p text:style-name="P1"><text:span text:style-name="T2">PÚBLICA SB O TEMA UM MONDO SEM </text:span></text:p>
          </draw:text-box>
        </draw:frame>
        <draw:frame draw:style-name="gr2" draw:text-style-name="P2" draw:layer="layout" svg:width="1.86cm" svg:height="0.208cm" svg:x="15.828cm" svg:y="5.789cm">
          <draw:text-box>
            <text:p text:style-name="P1"><text:span text:style-name="T2">TRABALHO INFANTIL</text:span></text:p>
          </draw:text-box>
        </draw:frame>
        <draw:frame draw:style-name="gr2" draw:text-style-name="P2" draw:layer="layout" svg:width="0.603cm" svg:height="0.208cm" svg:x="19.236cm" svg:y="5.561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188cm" svg:y="5.56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5.561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1.225cm" svg:height="0.208cm" svg:x="23.469cm" svg:y="5.56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561cm">
          <draw:text-box>
            <text:p text:style-name="P1"><text:span text:style-name="T2">1.613,26</text:span></text:p>
          </draw:text-box>
        </draw:frame>
        <draw:frame draw:style-name="gr2" draw:text-style-name="P2" draw:layer="layout" svg:width="0.514cm" svg:height="0.208cm" svg:x="26.564cm" svg:y="5.561cm">
          <draw:text-box>
            <text:p text:style-name="P1"><text:span text:style-name="T2">371,74</text:span></text:p>
          </draw:text-box>
        </draw:frame>
        <draw:frame draw:style-name="gr2" draw:text-style-name="P2" draw:layer="layout" svg:width="0.654cm" svg:height="0.208cm" svg:x="27.779cm" svg:y="5.561cm">
          <draw:text-box>
            <text:p text:style-name="P1"><text:span text:style-name="T2">1.985,00</text:span></text:p>
          </draw:text-box>
        </draw:frame>
        <draw:frame draw:style-name="gr2" draw:text-style-name="P2" draw:layer="layout" svg:width="2.991cm" svg:height="0.208cm" svg:x="1.143cm" svg:y="6.001cm">
          <draw:text-box>
            <text:p text:style-name="P1"><text:span text:style-name="T2">DIONE NUNES FURTADO DA SILVA</text:span></text:p>
          </draw:text-box>
        </draw:frame>
        <draw:frame draw:style-name="gr2" draw:text-style-name="P2" draw:layer="layout" svg:width="0.177cm" svg:height="0.208cm" svg:x="4.758cm" svg:y="6.001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6.001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1.001cm" svg:height="0.208cm" svg:x="7.251cm" svg:y="6.001cm">
          <draw:text-box>
            <text:p text:style-name="P1"><text:span text:style-name="T2">GCR- 265/18</text:span></text:p>
          </draw:text-box>
        </draw:frame>
        <draw:frame draw:style-name="gr2" draw:text-style-name="P2" draw:layer="layout" svg:width="0.891cm" svg:height="0.208cm" svg:x="8.97cm" svg:y="6.00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6.001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6.001cm">
          <draw:text-box>
            <text:p text:style-name="P1"><text:span text:style-name="T2">09/11</text:span></text:p>
          </draw:text-box>
        </draw:frame>
        <draw:frame draw:style-name="gr2" draw:text-style-name="P2" draw:layer="layout" svg:width="2.119cm" svg:height="0.208cm" svg:x="15.828cm" svg:y="6.001cm">
          <draw:text-box>
            <text:p text:style-name="P1"><text:span text:style-name="T2">CORREIÇÃO ORDINÁRIA</text:span></text:p>
          </draw:text-box>
        </draw:frame>
        <draw:frame draw:style-name="gr2" draw:text-style-name="P2" draw:layer="layout" svg:width="0.256cm" svg:height="0.208cm" svg:x="19.236cm" svg:y="6.00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6.00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001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1.225cm" svg:height="0.208cm" svg:x="23.469cm" svg:y="6.00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001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1.132cm" svg:height="0.208cm" svg:x="26.064cm" svg:y="6.00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001cm">
          <draw:text-box>
            <text:p text:style-name="P1"><text:span text:style-name="T2">306,10</text:span></text:p>
          </draw:text-box>
        </draw:frame>
        <draw:frame draw:style-name="gr2" draw:text-style-name="P2" draw:layer="layout" svg:width="2.381cm" svg:height="0.208cm" svg:x="1.143cm" svg:y="6.217cm">
          <draw:text-box>
            <text:p text:style-name="P1"><text:span text:style-name="T2">NOEMIA MARIA GOMES DE </text:span></text:p>
          </draw:text-box>
        </draw:frame>
        <draw:frame draw:style-name="gr2" draw:text-style-name="P2" draw:layer="layout" svg:width="0.853cm" svg:height="0.208cm" svg:x="1.143cm" svg:y="6.446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08cm" svg:x="4.741cm" svg:y="6.331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6.331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01cm" svg:height="0.208cm" svg:x="7.251cm" svg:y="6.331cm">
          <draw:text-box>
            <text:p text:style-name="P1"><text:span text:style-name="T2">GCR- 265/18</text:span></text:p>
          </draw:text-box>
        </draw:frame>
        <draw:frame draw:style-name="gr2" draw:text-style-name="P2" draw:layer="layout" svg:width="0.891cm" svg:height="0.208cm" svg:x="8.97cm" svg:y="6.3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6.331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6.331cm">
          <draw:text-box>
            <text:p text:style-name="P1"><text:span text:style-name="T2">09/11</text:span></text:p>
          </draw:text-box>
        </draw:frame>
        <draw:frame draw:style-name="gr2" draw:text-style-name="P2" draw:layer="layout" svg:width="2.991cm" svg:height="0.208cm" svg:x="15.828cm" svg:y="6.331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6.33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6.33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33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6.3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33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6.33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331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898cm" svg:height="0.208cm" svg:x="1.143cm" svg:y="6.657cm">
          <draw:text-box>
            <text:p text:style-name="P1"><text:span text:style-name="T2">VANIA RODRIGUES DE SANTANA </text:span></text:p>
          </draw:text-box>
        </draw:frame>
        <draw:frame draw:style-name="gr2" draw:text-style-name="P2" draw:layer="layout" svg:width="0.641cm" svg:height="0.208cm" svg:x="1.143cm" svg:y="6.886cm">
          <draw:text-box>
            <text:p text:style-name="P1"><text:span text:style-name="T2">CUNHA</text:span></text:p>
          </draw:text-box>
        </draw:frame>
        <draw:frame draw:style-name="gr2" draw:text-style-name="P2" draw:layer="layout" svg:width="0.177cm" svg:height="0.208cm" svg:x="4.741cm" svg:y="6.77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6.77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01cm" svg:height="0.208cm" svg:x="7.251cm" svg:y="6.772cm">
          <draw:text-box>
            <text:p text:style-name="P1"><text:span text:style-name="T2">GCR- 265/18</text:span></text:p>
          </draw:text-box>
        </draw:frame>
        <draw:frame draw:style-name="gr2" draw:text-style-name="P2" draw:layer="layout" svg:width="0.891cm" svg:height="0.208cm" svg:x="8.97cm" svg:y="6.77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6.772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6.772cm">
          <draw:text-box>
            <text:p text:style-name="P1"><text:span text:style-name="T2">09/11</text:span></text:p>
          </draw:text-box>
        </draw:frame>
        <draw:frame draw:style-name="gr2" draw:text-style-name="P2" draw:layer="layout" svg:width="2.991cm" svg:height="0.208cm" svg:x="15.828cm" svg:y="6.772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6.77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6.77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77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6.77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77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6.77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77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804cm" svg:height="0.208cm" svg:x="1.143cm" svg:y="7.098cm">
          <draw:text-box>
            <text:p text:style-name="P1"><text:span text:style-name="T2">NATACHA BEZERRA BRASILINO </text:span></text:p>
          </draw:text-box>
        </draw:frame>
        <draw:frame draw:style-name="gr2" draw:text-style-name="P2" draw:layer="layout" svg:width="0.641cm" svg:height="0.208cm" svg:x="1.143cm" svg:y="7.326cm">
          <draw:text-box>
            <text:p text:style-name="P1"><text:span text:style-name="T2">MAFRA</text:span></text:p>
          </draw:text-box>
        </draw:frame>
        <draw:frame draw:style-name="gr2" draw:text-style-name="P2" draw:layer="layout" svg:width="0.177cm" svg:height="0.208cm" svg:x="4.741cm" svg:y="7.21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7.21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1.001cm" svg:height="0.208cm" svg:x="7.251cm" svg:y="7.212cm">
          <draw:text-box>
            <text:p text:style-name="P1"><text:span text:style-name="T2">GCR- 265/18</text:span></text:p>
          </draw:text-box>
        </draw:frame>
        <draw:frame draw:style-name="gr2" draw:text-style-name="P2" draw:layer="layout" svg:width="0.891cm" svg:height="0.208cm" svg:x="8.97cm" svg:y="7.2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7.212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7.212cm">
          <draw:text-box>
            <text:p text:style-name="P1"><text:span text:style-name="T2">09/11</text:span></text:p>
          </draw:text-box>
        </draw:frame>
        <draw:frame draw:style-name="gr2" draw:text-style-name="P2" draw:layer="layout" svg:width="2.991cm" svg:height="0.208cm" svg:x="15.828cm" svg:y="7.212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7.21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7.21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7.21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7.2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21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7.21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21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745cm" svg:height="0.208cm" svg:x="1.143cm" svg:y="7.542cm">
          <draw:text-box>
            <text:p text:style-name="P1"><text:span text:style-name="T2">HENRIQUE BEZERRA VALENÇA </text:span></text:p>
          </draw:text-box>
        </draw:frame>
        <draw:frame draw:style-name="gr2" draw:text-style-name="P2" draw:layer="layout" svg:width="0.177cm" svg:height="0.208cm" svg:x="4.741cm" svg:y="7.54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7.54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7.542cm">
          <draw:text-box>
            <text:p text:style-name="P1"><text:span text:style-name="T2">GCR- 265/18</text:span></text:p>
          </draw:text-box>
        </draw:frame>
        <draw:frame draw:style-name="gr2" draw:text-style-name="P2" draw:layer="layout" svg:width="0.891cm" svg:height="0.208cm" svg:x="8.97cm" svg:y="7.5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7.542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7.542cm">
          <draw:text-box>
            <text:p text:style-name="P1"><text:span text:style-name="T2">09/11</text:span></text:p>
          </draw:text-box>
        </draw:frame>
        <draw:frame draw:style-name="gr2" draw:text-style-name="P2" draw:layer="layout" svg:width="2.991cm" svg:height="0.208cm" svg:x="15.828cm" svg:y="7.542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7.54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7.5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7.54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7.54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54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7.54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54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3.003cm" svg:height="0.208cm" svg:x="1.143cm" svg:y="7.762cm">
          <draw:text-box>
            <text:p text:style-name="P1"><text:span text:style-name="T2">JOSE CARLOS OLIVEIRA DE SOUZA</text:span></text:p>
          </draw:text-box>
        </draw:frame>
        <draw:frame draw:style-name="gr2" draw:text-style-name="P2" draw:layer="layout" svg:width="0.177cm" svg:height="0.208cm" svg:x="4.741cm" svg:y="7.76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7.76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7.762cm">
          <draw:text-box>
            <text:p text:style-name="P1"><text:span text:style-name="T2">GCR- 265/18</text:span></text:p>
          </draw:text-box>
        </draw:frame>
        <draw:frame draw:style-name="gr2" draw:text-style-name="P2" draw:layer="layout" svg:width="0.891cm" svg:height="0.208cm" svg:x="8.97cm" svg:y="7.7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7.762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7.762cm">
          <draw:text-box>
            <text:p text:style-name="P1"><text:span text:style-name="T2">09/11</text:span></text:p>
          </draw:text-box>
        </draw:frame>
        <draw:frame draw:style-name="gr2" draw:text-style-name="P2" draw:layer="layout" svg:width="2.991cm" svg:height="0.208cm" svg:x="15.828cm" svg:y="7.762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7.76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7.76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7.76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7.7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76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7.76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76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931cm" svg:height="0.208cm" svg:x="1.143cm" svg:y="7.978cm">
          <draw:text-box>
            <text:p text:style-name="P1"><text:span text:style-name="T2">MARCILIO GOUVEA DE OLIVEIRA </text:span></text:p>
          </draw:text-box>
        </draw:frame>
        <draw:frame draw:style-name="gr2" draw:text-style-name="P2" draw:layer="layout" svg:width="1.306cm" svg:height="0.208cm" svg:x="1.143cm" svg:y="8.207cm">
          <draw:text-box>
            <text:p text:style-name="P1"><text:span text:style-name="T2">BELEM JUNIOR</text:span></text:p>
          </draw:text-box>
        </draw:frame>
        <draw:frame draw:style-name="gr2" draw:text-style-name="P2" draw:layer="layout" svg:width="0.177cm" svg:height="0.208cm" svg:x="4.741cm" svg:y="8.09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8.09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8.092cm">
          <draw:text-box>
            <text:p text:style-name="P1"><text:span text:style-name="T2">GCR- 265/18</text:span></text:p>
          </draw:text-box>
        </draw:frame>
        <draw:frame draw:style-name="gr2" draw:text-style-name="P2" draw:layer="layout" svg:width="0.891cm" svg:height="0.208cm" svg:x="8.97cm" svg:y="8.0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8.092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8.092cm">
          <draw:text-box>
            <text:p text:style-name="P1"><text:span text:style-name="T2">09/11</text:span></text:p>
          </draw:text-box>
        </draw:frame>
        <draw:frame draw:style-name="gr2" draw:text-style-name="P2" draw:layer="layout" svg:width="2.991cm" svg:height="0.208cm" svg:x="15.828cm" svg:y="8.092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8.09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8.09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8.09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8.0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09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8.09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092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716cm" svg:height="0.208cm" svg:x="1.143cm" svg:y="8.423cm">
          <draw:text-box>
            <text:p text:style-name="P1"><text:span text:style-name="T2">GERCINO FREIRE DE OLIVEIRA </text:span></text:p>
          </draw:text-box>
        </draw:frame>
        <draw:frame draw:style-name="gr2" draw:text-style-name="P2" draw:layer="layout" svg:width="0.177cm" svg:height="0.208cm" svg:x="4.741cm" svg:y="8.42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8.42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1.001cm" svg:height="0.208cm" svg:x="7.251cm" svg:y="8.423cm">
          <draw:text-box>
            <text:p text:style-name="P1"><text:span text:style-name="T2">GCR- 265/18</text:span></text:p>
          </draw:text-box>
        </draw:frame>
        <draw:frame draw:style-name="gr2" draw:text-style-name="P2" draw:layer="layout" svg:width="0.891cm" svg:height="0.208cm" svg:x="8.97cm" svg:y="8.42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8.423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8.423cm">
          <draw:text-box>
            <text:p text:style-name="P1"><text:span text:style-name="T2">09/11</text:span></text:p>
          </draw:text-box>
        </draw:frame>
        <draw:frame draw:style-name="gr2" draw:text-style-name="P2" draw:layer="layout" svg:width="2.991cm" svg:height="0.208cm" svg:x="15.828cm" svg:y="8.423cm">
          <draw:text-box>
            <text:p text:style-name="P1"><text:span text:style-name="T2">INTEGRAR EQUIPE DE CORREIÇÃO</text:span></text:p>
          </draw:text-box>
        </draw:frame>
        <draw:frame draw:style-name="gr2" draw:text-style-name="P2" draw:layer="layout" svg:width="0.256cm" svg:height="0.208cm" svg:x="19.236cm" svg:y="8.42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8.42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8.423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8.42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423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8.42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423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606cm" svg:height="0.208cm" svg:x="1.143cm" svg:y="8.643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77cm" svg:height="0.208cm" svg:x="4.758cm" svg:y="8.64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8.64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8.643cm">
          <draw:text-box>
            <text:p text:style-name="P1"><text:span text:style-name="T2">GCR - 264/18</text:span></text:p>
          </draw:text-box>
        </draw:frame>
        <draw:frame draw:style-name="gr2" draw:text-style-name="P2" draw:layer="layout" svg:width="0.891cm" svg:height="0.208cm" svg:x="8.97cm" svg:y="8.64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8.643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15cm" svg:height="0.208cm" svg:x="13.242cm" svg:y="8.643cm">
          <draw:text-box>
            <text:p text:style-name="P1"><text:span text:style-name="T2">13 E 14/11</text:span></text:p>
          </draw:text-box>
        </draw:frame>
        <draw:frame draw:style-name="gr2" draw:text-style-name="P2" draw:layer="layout" svg:width="3.156cm" svg:height="0.208cm" svg:x="15.828cm" svg:y="8.64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303cm" svg:height="0.208cm" svg:x="19.236cm" svg:y="8.643cm">
          <draw:text-box>
            <text:p text:style-name="P1"><text:span text:style-name="T2">2M </text:span></text:p>
          </draw:text-box>
        </draw:frame>
        <draw:frame draw:style-name="gr2" draw:text-style-name="P2" draw:layer="layout" svg:width="1.132cm" svg:height="0.208cm" svg:x="20.934cm" svg:y="8.64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8.643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225cm" svg:height="0.208cm" svg:x="23.469cm" svg:y="8.64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643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132cm" svg:height="0.208cm" svg:x="26.064cm" svg:y="8.64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643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3.173cm" svg:height="0.208cm" svg:x="1.143cm" svg:y="8.973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58cm" svg:y="8.973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8.973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8.973cm">
          <draw:text-box>
            <text:p text:style-name="P1"><text:span text:style-name="T2">GCR - 266/18</text:span></text:p>
          </draw:text-box>
        </draw:frame>
        <draw:frame draw:style-name="gr2" draw:text-style-name="P2" draw:layer="layout" svg:width="1.759cm" svg:height="0.208cm" svg:x="8.547cm" svg:y="8.973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1.204cm" svg:height="0.208cm" svg:x="10.448cm" svg:y="8.973cm">
          <draw:text-box>
            <text:p text:style-name="P1"><text:span text:style-name="T2">SERTÂNIA/PE </text:span></text:p>
          </draw:text-box>
        </draw:frame>
        <draw:frame draw:style-name="gr2" draw:text-style-name="P2" draw:layer="layout" svg:width="0.832cm" svg:height="0.208cm" svg:x="13.242cm" svg:y="8.973cm">
          <draw:text-box>
            <text:p text:style-name="P1"><text:span text:style-name="T2">12 A 14/11</text:span></text:p>
          </draw:text-box>
        </draw:frame>
        <draw:frame draw:style-name="gr2" draw:text-style-name="P2" draw:layer="layout" svg:width="3.156cm" svg:height="0.208cm" svg:x="15.828cm" svg:y="8.973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8.973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8.973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8.973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8.97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973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8.97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973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3.084cm" svg:height="0.208cm" svg:x="1.143cm" svg:y="9.303cm">
          <draw:text-box>
            <text:p text:style-name="P1"><text:span text:style-name="T2">LUIZ GUSTAVO COIMBRA DA SILVA</text:span></text:p>
          </draw:text-box>
        </draw:frame>
        <draw:frame draw:style-name="gr2" draw:text-style-name="P2" draw:layer="layout" svg:width="0.177cm" svg:height="0.208cm" svg:x="4.741cm" svg:y="9.30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9.30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9.303cm">
          <draw:text-box>
            <text:p text:style-name="P1"><text:span text:style-name="T2">DG - 594/18</text:span></text:p>
          </draw:text-box>
        </draw:frame>
        <draw:frame draw:style-name="gr2" draw:text-style-name="P2" draw:layer="layout" svg:width="0.891cm" svg:height="0.208cm" svg:x="8.97cm" svg:y="9.3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9.30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9.303cm">
          <draw:text-box>
            <text:p text:style-name="P1"><text:span text:style-name="T2">09 A 15/12</text:span></text:p>
          </draw:text-box>
        </draw:frame>
        <draw:frame draw:style-name="gr2" draw:text-style-name="P2" draw:layer="layout" svg:width="2.987cm" svg:height="0.208cm" svg:x="15.828cm" svg:y="9.303cm">
          <draw:text-box>
            <text:p text:style-name="P1"><text:span text:style-name="T2">PARTICIPAÇÃO EM TREINAMENTO</text:span></text:p>
          </draw:text-box>
        </draw:frame>
        <draw:frame draw:style-name="gr2" draw:text-style-name="P2" draw:layer="layout" svg:width="1.149cm" svg:height="0.208cm" svg:x="19.236cm" svg:y="9.303cm">
          <draw:text-box>
            <text:p text:style-name="P1"><text:span text:style-name="T2">6I + 1M + 1AD</text:span></text:p>
          </draw:text-box>
        </draw:frame>
        <draw:frame draw:style-name="gr2" draw:text-style-name="P2" draw:layer="layout" svg:width="0.603cm" svg:height="0.208cm" svg:x="21.188cm" svg:y="9.30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9.303cm">
          <draw:text-box>
            <text:p text:style-name="P1"><text:span text:style-name="T2">3.938,10</text:span></text:p>
          </draw:text-box>
        </draw:frame>
        <draw:frame draw:style-name="gr2" draw:text-style-name="P2" draw:layer="layout" svg:width="1.225cm" svg:height="0.208cm" svg:x="23.469cm" svg:y="9.3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303cm">
          <draw:text-box>
            <text:p text:style-name="P1"><text:span text:style-name="T2">3.938,10</text:span></text:p>
          </draw:text-box>
        </draw:frame>
        <draw:frame draw:style-name="gr2" draw:text-style-name="P2" draw:layer="layout" svg:width="0.514cm" svg:height="0.208cm" svg:x="26.564cm" svg:y="9.303cm">
          <draw:text-box>
            <text:p text:style-name="P1"><text:span text:style-name="T2">958,76</text:span></text:p>
          </draw:text-box>
        </draw:frame>
        <draw:frame draw:style-name="gr2" draw:text-style-name="P2" draw:layer="layout" svg:width="0.654cm" svg:height="0.208cm" svg:x="27.779cm" svg:y="9.303cm">
          <draw:text-box>
            <text:p text:style-name="P1"><text:span text:style-name="T2">4.896,86</text:span></text:p>
          </draw:text-box>
        </draw:frame>
        <draw:frame draw:style-name="gr2" draw:text-style-name="P2" draw:layer="layout" svg:width="2.144cm" svg:height="0.208cm" svg:x="1.143cm" svg:y="9.523cm">
          <draw:text-box>
            <text:p text:style-name="P1"><text:span text:style-name="T2">JOSE NELBSON CORREIA</text:span></text:p>
          </draw:text-box>
        </draw:frame>
        <draw:frame draw:style-name="gr2" draw:text-style-name="P2" draw:layer="layout" svg:width="0.177cm" svg:height="0.208cm" svg:x="4.741cm" svg:y="9.52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9.52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9.523cm">
          <draw:text-box>
            <text:p text:style-name="P1"><text:span text:style-name="T2">DG - 597/18</text:span></text:p>
          </draw:text-box>
        </draw:frame>
        <draw:frame draw:style-name="gr2" draw:text-style-name="P2" draw:layer="layout" svg:width="0.891cm" svg:height="0.208cm" svg:x="8.97cm" svg:y="9.52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48cm" svg:height="0.208cm" svg:x="10.448cm" svg:y="9.523cm">
          <draw:text-box>
            <text:p text:style-name="P1"><text:span text:style-name="T2">ESCADA E PALMARES/PE</text:span></text:p>
          </draw:text-box>
        </draw:frame>
        <draw:frame draw:style-name="gr2" draw:text-style-name="P2" draw:layer="layout" svg:width="0.425cm" svg:height="0.208cm" svg:x="13.242cm" svg:y="9.523cm">
          <draw:text-box>
            <text:p text:style-name="P1"><text:span text:style-name="T2">12/11</text:span></text:p>
          </draw:text-box>
        </draw:frame>
        <draw:frame draw:style-name="gr2" draw:text-style-name="P2" draw:layer="layout" svg:width="1.89cm" svg:height="0.208cm" svg:x="15.828cm" svg:y="9.52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9.52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9.52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9.52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9.52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9.52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9.52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9.52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38cm" svg:height="0.208cm" svg:x="1.143cm" svg:y="9.743cm">
          <draw:text-box>
            <text:p text:style-name="P1"><text:span text:style-name="T2">ELVSON CARDOSO DOS SANTOS </text:span></text:p>
          </draw:text-box>
        </draw:frame>
        <draw:frame draw:style-name="gr2" draw:text-style-name="P2" draw:layer="layout" svg:width="0.177cm" svg:height="0.208cm" svg:x="4.741cm" svg:y="9.74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9.74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9.743cm">
          <draw:text-box>
            <text:p text:style-name="P1"><text:span text:style-name="T2">DG - 600/18</text:span></text:p>
          </draw:text-box>
        </draw:frame>
        <draw:frame draw:style-name="gr2" draw:text-style-name="P2" draw:layer="layout" svg:width="0.891cm" svg:height="0.208cm" svg:x="8.97cm" svg:y="9.74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71cm" svg:height="0.208cm" svg:x="10.448cm" svg:y="9.743cm">
          <draw:text-box>
            <text:p text:style-name="P1"><text:span text:style-name="T2">PALMARES E CATENDE/PE</text:span></text:p>
          </draw:text-box>
        </draw:frame>
        <draw:frame draw:style-name="gr2" draw:text-style-name="P2" draw:layer="layout" svg:width="0.425cm" svg:height="0.208cm" svg:x="13.242cm" svg:y="9.743cm">
          <draw:text-box>
            <text:p text:style-name="P1"><text:span text:style-name="T2">09/11</text:span></text:p>
          </draw:text-box>
        </draw:frame>
        <draw:frame draw:style-name="gr2" draw:text-style-name="P2" draw:layer="layout" svg:width="1.89cm" svg:height="0.208cm" svg:x="15.828cm" svg:y="9.743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9.74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9.74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9.74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9.74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9.74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9.74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9.74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724cm" svg:height="0.208cm" svg:x="1.143cm" svg:y="10.294cm">
          <draw:text-box>
            <text:p text:style-name="P1"><text:span text:style-name="T2">ANA CLAUDIA DE SOUZA MELO</text:span></text:p>
          </draw:text-box>
        </draw:frame>
        <draw:frame draw:style-name="gr2" draw:text-style-name="P2" draw:layer="layout" svg:width="0.177cm" svg:height="0.208cm" svg:x="4.741cm" svg:y="10.29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0.29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0.294cm">
          <draw:text-box>
            <text:p text:style-name="P1"><text:span text:style-name="T2">DG - 591/18</text:span></text:p>
          </draw:text-box>
        </draw:frame>
        <draw:frame draw:style-name="gr2" draw:text-style-name="P2" draw:layer="layout" svg:width="0.891cm" svg:height="0.208cm" svg:x="8.97cm" svg:y="10.29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0.294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0.294cm">
          <draw:text-box>
            <text:p text:style-name="P1"><text:span text:style-name="T2">28 A 30/11</text:span></text:p>
          </draw:text-box>
        </draw:frame>
        <draw:frame draw:style-name="gr2" draw:text-style-name="P2" draw:layer="layout" svg:width="2.652cm" svg:height="0.208cm" svg:x="15.828cm" svg:y="9.951cm">
          <draw:text-box>
            <text:p text:style-name="P1"><text:span text:style-name="T2">ORGANIZAR E PARTICIPAR DE </text:span></text:p>
          </draw:text-box>
        </draw:frame>
        <draw:frame draw:style-name="gr2" draw:text-style-name="P2" draw:layer="layout" svg:width="3.211cm" svg:height="0.208cm" svg:x="15.828cm" svg:y="10.179cm">
          <draw:text-box>
            <text:p text:style-name="P1"><text:span text:style-name="T2">AUDIÊNCIA PÚBLICA E EVENTOS EM </text:span></text:p>
          </draw:text-box>
        </draw:frame>
        <draw:frame draw:style-name="gr2" draw:text-style-name="P2" draw:layer="layout" svg:width="2.953cm" svg:height="0.208cm" svg:x="15.828cm" svg:y="10.408cm">
          <draw:text-box>
            <text:p text:style-name="P1"><text:span text:style-name="T2">ESCOLAS MUNICIPAIS SB O TEMA </text:span></text:p>
          </draw:text-box>
        </draw:frame>
        <draw:frame draw:style-name="gr2" draw:text-style-name="P2" draw:layer="layout" svg:width="1.86cm" svg:height="0.208cm" svg:x="15.828cm" svg:y="10.637cm">
          <draw:text-box>
            <text:p text:style-name="P1"><text:span text:style-name="T2">TRABALHO INFANTIL</text:span></text:p>
          </draw:text-box>
        </draw:frame>
        <draw:frame draw:style-name="gr2" draw:text-style-name="P2" draw:layer="layout" svg:width="0.603cm" svg:height="0.208cm" svg:x="19.236cm" svg:y="10.294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713cm" svg:height="0.208cm" svg:x="21.132cm" svg:y="10.29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0.294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225cm" svg:height="0.208cm" svg:x="23.469cm" svg:y="10.29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294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1.132cm" svg:height="0.208cm" svg:x="26.064cm" svg:y="10.29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0.294cm">
          <draw:text-box>
            <text:p text:style-name="P1"><text:span text:style-name="T2">762,14</text:span></text:p>
          </draw:text-box>
        </draw:frame>
        <draw:frame draw:style-name="gr2" draw:text-style-name="P2" draw:layer="layout" svg:width="2.601cm" svg:height="0.208cm" svg:x="1.143cm" svg:y="10.844cm">
          <draw:text-box>
            <text:p text:style-name="P1"><text:span text:style-name="T2">JORGE ANDRE DANTAS LUNA </text:span></text:p>
          </draw:text-box>
        </draw:frame>
        <draw:frame draw:style-name="gr2" draw:text-style-name="P2" draw:layer="layout" svg:width="0.177cm" svg:height="0.208cm" svg:x="4.741cm" svg:y="10.84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0.84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0.844cm">
          <draw:text-box>
            <text:p text:style-name="P1"><text:span text:style-name="T2">DG - 601/18</text:span></text:p>
          </draw:text-box>
        </draw:frame>
        <draw:frame draw:style-name="gr2" draw:text-style-name="P2" draw:layer="layout" svg:width="0.891cm" svg:height="0.208cm" svg:x="8.97cm" svg:y="10.8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10.844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10.844cm">
          <draw:text-box>
            <text:p text:style-name="P1"><text:span text:style-name="T2">09/11</text:span></text:p>
          </draw:text-box>
        </draw:frame>
        <draw:frame draw:style-name="gr2" draw:text-style-name="P2" draw:layer="layout" svg:width="1.89cm" svg:height="0.208cm" svg:x="15.828cm" svg:y="10.84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10.84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0.84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0.84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0.84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84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0.84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0.84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76cm" svg:height="0.208cm" svg:x="1.143cm" svg:y="11.064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77cm" svg:height="0.208cm" svg:x="4.741cm" svg:y="11.06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1.06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1.064cm">
          <draw:text-box>
            <text:p text:style-name="P1"><text:span text:style-name="T2">DG - 593/18</text:span></text:p>
          </draw:text-box>
        </draw:frame>
        <draw:frame draw:style-name="gr2" draw:text-style-name="P2" draw:layer="layout" svg:width="0.891cm" svg:height="0.208cm" svg:x="8.97cm" svg:y="11.0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448cm" svg:y="11.064cm">
          <draw:text-box>
            <text:p text:style-name="P1"><text:span text:style-name="T2">CATENDE E RIBEIRÃO/PE</text:span></text:p>
          </draw:text-box>
        </draw:frame>
        <draw:frame draw:style-name="gr2" draw:text-style-name="P2" draw:layer="layout" svg:width="0.425cm" svg:height="0.208cm" svg:x="13.242cm" svg:y="11.064cm">
          <draw:text-box>
            <text:p text:style-name="P1"><text:span text:style-name="T2">08/11</text:span></text:p>
          </draw:text-box>
        </draw:frame>
        <draw:frame draw:style-name="gr2" draw:text-style-name="P2" draw:layer="layout" svg:width="1.89cm" svg:height="0.208cm" svg:x="15.828cm" svg:y="11.064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11.06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1.0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1.06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1.06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1.06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1.06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1.06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254cm" svg:height="0.208cm" svg:x="1.143cm" svg:y="11.284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77cm" svg:height="0.208cm" svg:x="4.741cm" svg:y="11.28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1.28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1.284cm">
          <draw:text-box>
            <text:p text:style-name="P1"><text:span text:style-name="T2">DG - 598/18</text:span></text:p>
          </draw:text-box>
        </draw:frame>
        <draw:frame draw:style-name="gr2" draw:text-style-name="P2" draw:layer="layout" svg:width="0.891cm" svg:height="0.208cm" svg:x="8.97cm" svg:y="11.2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11.284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11.284cm">
          <draw:text-box>
            <text:p text:style-name="P1"><text:span text:style-name="T2">12/11</text:span></text:p>
          </draw:text-box>
        </draw:frame>
        <draw:frame draw:style-name="gr2" draw:text-style-name="P2" draw:layer="layout" svg:width="1.89cm" svg:height="0.208cm" svg:x="15.828cm" svg:y="11.28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11.28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1.28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1.28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1.28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1.28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1.28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1.28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cm" svg:height="0.208cm" svg:x="1.143cm" svg:y="11.725cm">
          <draw:text-box>
            <text:p text:style-name="P1"><text:span text:style-name="T2">MAURICIO PEREIRA DE ARAUJO </text:span></text:p>
          </draw:text-box>
        </draw:frame>
        <draw:frame draw:style-name="gr2" draw:text-style-name="P2" draw:layer="layout" svg:width="0.177cm" svg:height="0.208cm" svg:x="4.741cm" svg:y="11.72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1.72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1.725cm">
          <draw:text-box>
            <text:p text:style-name="P1"><text:span text:style-name="T2">DG - 590/18</text:span></text:p>
          </draw:text-box>
        </draw:frame>
        <draw:frame draw:style-name="gr2" draw:text-style-name="P2" draw:layer="layout" svg:width="0.891cm" svg:height="0.208cm" svg:x="8.97cm" svg:y="11.7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11.725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11.725cm">
          <draw:text-box>
            <text:p text:style-name="P1"><text:span text:style-name="T2">04 A 07/12</text:span></text:p>
          </draw:text-box>
        </draw:frame>
        <draw:frame draw:style-name="gr2" draw:text-style-name="P2" draw:layer="layout" svg:width="2.885cm" svg:height="0.208cm" svg:x="15.828cm" svg:y="11.496cm">
          <draw:text-box>
            <text:p text:style-name="P1"><text:span text:style-name="T2">TRASNPORTAR MATERIAL A SER </text:span></text:p>
          </draw:text-box>
        </draw:frame>
        <draw:frame draw:style-name="gr2" draw:text-style-name="P2" draw:layer="layout" svg:width="3.448cm" svg:height="0.208cm" svg:x="15.828cm" svg:y="11.725cm">
          <draw:text-box>
            <text:p text:style-name="P1"><text:span text:style-name="T2">UTILIZADO NA AUDIÊNCIA PÚBLICA SB </text:span></text:p>
          </draw:text-box>
        </draw:frame>
        <draw:frame draw:style-name="gr2" draw:text-style-name="P2" draw:layer="layout" svg:width="1.86cm" svg:height="0.208cm" svg:x="15.828cm" svg:y="11.953cm">
          <draw:text-box>
            <text:p text:style-name="P1"><text:span text:style-name="T2">TRABALHO INFANTIL</text:span></text:p>
          </draw:text-box>
        </draw:frame>
        <draw:frame draw:style-name="gr2" draw:text-style-name="P2" draw:layer="layout" svg:width="0.603cm" svg:height="0.208cm" svg:x="19.236cm" svg:y="11.725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2cm" svg:y="11.7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1.725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225cm" svg:height="0.208cm" svg:x="23.469cm" svg:y="11.7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725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1.132cm" svg:height="0.208cm" svg:x="26.064cm" svg:y="11.72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1.725cm">
          <draw:text-box>
            <text:p text:style-name="P1"><text:span text:style-name="T2">1.075,27</text:span></text:p>
          </draw:text-box>
        </draw:frame>
        <draw:frame draw:style-name="gr2" draw:text-style-name="P2" draw:layer="layout" svg:width="2.402cm" svg:height="0.208cm" svg:x="1.143cm" svg:y="12.275cm">
          <draw:text-box>
            <text:p text:style-name="P1"><text:span text:style-name="T2">JAIME JANUARIO DA SILVA </text:span></text:p>
          </draw:text-box>
        </draw:frame>
        <draw:frame draw:style-name="gr2" draw:text-style-name="P2" draw:layer="layout" svg:width="0.177cm" svg:height="0.208cm" svg:x="4.741cm" svg:y="12.27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2.27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2.275cm">
          <draw:text-box>
            <text:p text:style-name="P1"><text:span text:style-name="T2">DG - 589/18</text:span></text:p>
          </draw:text-box>
        </draw:frame>
        <draw:frame draw:style-name="gr2" draw:text-style-name="P2" draw:layer="layout" svg:width="0.891cm" svg:height="0.208cm" svg:x="8.97cm" svg:y="12.27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12.275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12.275cm">
          <draw:text-box>
            <text:p text:style-name="P1"><text:span text:style-name="T2">22 A 23/11</text:span></text:p>
          </draw:text-box>
        </draw:frame>
        <draw:frame draw:style-name="gr2" draw:text-style-name="P2" draw:layer="layout" svg:width="3.156cm" svg:height="0.208cm" svg:x="15.828cm" svg:y="12.161cm">
          <draw:text-box>
            <text:p text:style-name="P1"><text:span text:style-name="T2">REALIZAR VISITA PREPARATÓRIA À </text:span></text:p>
          </draw:text-box>
        </draw:frame>
        <draw:frame draw:style-name="gr2" draw:text-style-name="P2" draw:layer="layout" svg:width="1.992cm" svg:height="0.208cm" svg:x="15.828cm" svg:y="12.389cm">
          <draw:text-box>
            <text:p text:style-name="P1"><text:span text:style-name="T2">CAM. DE VEREADORES</text:span></text:p>
          </draw:text-box>
        </draw:frame>
        <draw:frame draw:style-name="gr2" draw:text-style-name="P2" draw:layer="layout" svg:width="0.603cm" svg:height="0.208cm" svg:x="19.236cm" svg:y="12.275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713cm" svg:height="0.208cm" svg:x="21.132cm" svg:y="12.27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2.275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225cm" svg:height="0.208cm" svg:x="23.469cm" svg:y="12.27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275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132cm" svg:height="0.208cm" svg:x="26.064cm" svg:y="12.27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2.275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2.055cm" svg:height="0.208cm" svg:x="1.143cm" svg:y="12.605cm">
          <draw:text-box>
            <text:p text:style-name="P1"><text:span text:style-name="T2">ANDRE DANTAS VIEIRA</text:span></text:p>
          </draw:text-box>
        </draw:frame>
        <draw:frame draw:style-name="gr2" draw:text-style-name="P2" draw:layer="layout" svg:width="0.177cm" svg:height="0.208cm" svg:x="4.741cm" svg:y="12.605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2.605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2.605cm">
          <draw:text-box>
            <text:p text:style-name="P1"><text:span text:style-name="T2">DG - 595/18</text:span></text:p>
          </draw:text-box>
        </draw:frame>
        <draw:frame draw:style-name="gr2" draw:text-style-name="P2" draw:layer="layout" svg:width="0.891cm" svg:height="0.208cm" svg:x="8.97cm" svg:y="12.60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12.605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12.605cm">
          <draw:text-box>
            <text:p text:style-name="P1"><text:span text:style-name="T2">02 A 07/12</text:span></text:p>
          </draw:text-box>
        </draw:frame>
        <draw:frame draw:style-name="gr2" draw:text-style-name="P2" draw:layer="layout" svg:width="2.987cm" svg:height="0.208cm" svg:x="15.828cm" svg:y="12.605cm">
          <draw:text-box>
            <text:p text:style-name="P1"><text:span text:style-name="T2">PARTICIPAÇÃO EM TREINAMENTO</text:span></text:p>
          </draw:text-box>
        </draw:frame>
        <draw:frame draw:style-name="gr2" draw:text-style-name="P2" draw:layer="layout" svg:width="1.149cm" svg:height="0.208cm" svg:x="19.236cm" svg:y="12.605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188cm" svg:y="12.60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2.605cm">
          <draw:text-box>
            <text:p text:style-name="P1"><text:span text:style-name="T2">3.360,48</text:span></text:p>
          </draw:text-box>
        </draw:frame>
        <draw:frame draw:style-name="gr2" draw:text-style-name="P2" draw:layer="layout" svg:width="1.225cm" svg:height="0.208cm" svg:x="23.469cm" svg:y="12.60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2.605cm">
          <draw:text-box>
            <text:p text:style-name="P1"><text:span text:style-name="T2">3.360,48</text:span></text:p>
          </draw:text-box>
        </draw:frame>
        <draw:frame draw:style-name="gr2" draw:text-style-name="P2" draw:layer="layout" svg:width="0.514cm" svg:height="0.208cm" svg:x="26.564cm" svg:y="12.605cm">
          <draw:text-box>
            <text:p text:style-name="P1"><text:span text:style-name="T2">930,44</text:span></text:p>
          </draw:text-box>
        </draw:frame>
        <draw:frame draw:style-name="gr2" draw:text-style-name="P2" draw:layer="layout" svg:width="0.654cm" svg:height="0.208cm" svg:x="27.779cm" svg:y="12.605cm">
          <draw:text-box>
            <text:p text:style-name="P1"><text:span text:style-name="T2">4.290,92</text:span></text:p>
          </draw:text-box>
        </draw:frame>
        <draw:frame draw:style-name="gr2" draw:text-style-name="P2" draw:layer="layout" svg:width="2.296cm" svg:height="0.208cm" svg:x="1.143cm" svg:y="12.825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77cm" svg:height="0.208cm" svg:x="4.741cm" svg:y="12.825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2.825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2.825cm">
          <draw:text-box>
            <text:p text:style-name="P1"><text:span text:style-name="T2">DG - 592/18</text:span></text:p>
          </draw:text-box>
        </draw:frame>
        <draw:frame draw:style-name="gr2" draw:text-style-name="P2" draw:layer="layout" svg:width="0.891cm" svg:height="0.208cm" svg:x="8.97cm" svg:y="12.82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12.825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12.825cm">
          <draw:text-box>
            <text:p text:style-name="P1"><text:span text:style-name="T2">09/11</text:span></text:p>
          </draw:text-box>
        </draw:frame>
        <draw:frame draw:style-name="gr2" draw:text-style-name="P2" draw:layer="layout" svg:width="2.8cm" svg:height="0.208cm" svg:x="15.828cm" svg:y="12.825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0.256cm" svg:height="0.208cm" svg:x="19.236cm" svg:y="12.825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2.825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2.82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2.82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82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514cm" svg:height="0.208cm" svg:x="27.914cm" svg:y="12.825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75cm" svg:height="0.208cm" svg:x="1.143cm" svg:y="13.155cm">
          <draw:text-box>
            <text:p text:style-name="P1"><text:span text:style-name="T2">PAULO ALCANTARA</text:span></text:p>
          </draw:text-box>
        </draw:frame>
        <draw:frame draw:style-name="gr2" draw:text-style-name="P2" draw:layer="layout" svg:width="0.177cm" svg:height="0.208cm" svg:x="4.758cm" svg:y="13.15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3.15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19cm" svg:y="13.155cm">
          <draw:text-box>
            <text:p text:style-name="P1"><text:span text:style-name="T2">GP- 395/18</text:span></text:p>
          </draw:text-box>
        </draw:frame>
        <draw:frame draw:style-name="gr2" draw:text-style-name="P2" draw:layer="layout" svg:width="0.891cm" svg:height="0.208cm" svg:x="8.97cm" svg:y="13.15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3.155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3.155cm">
          <draw:text-box>
            <text:p text:style-name="P1"><text:span text:style-name="T2">11 A 15/11</text:span></text:p>
          </draw:text-box>
        </draw:frame>
        <draw:frame draw:style-name="gr2" draw:text-style-name="P2" draw:layer="layout" svg:width="3.325cm" svg:height="0.208cm" svg:x="15.828cm" svg:y="13.041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1.996cm" svg:height="0.208cm" svg:x="15.828cm" svg:y="13.27cm">
          <draw:text-box>
            <text:p text:style-name="P1"><text:span text:style-name="T2">DO TRT, JUNTO AO CNJ</text:span></text:p>
          </draw:text-box>
        </draw:frame>
        <draw:frame draw:style-name="gr2" draw:text-style-name="P2" draw:layer="layout" svg:width="1.293cm" svg:height="0.208cm" svg:x="19.236cm" svg:y="13.155cm">
          <draw:text-box>
            <text:p text:style-name="P1"><text:span text:style-name="T2">4I + 1M + 1/2AD</text:span></text:p>
          </draw:text-box>
        </draw:frame>
        <draw:frame draw:style-name="gr2" draw:text-style-name="P2" draw:layer="layout" svg:width="0.603cm" svg:height="0.208cm" svg:x="21.188cm" svg:y="13.15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3.155cm">
          <draw:text-box>
            <text:p text:style-name="P1"><text:span text:style-name="T2">3.150,00</text:span></text:p>
          </draw:text-box>
        </draw:frame>
        <draw:frame draw:style-name="gr2" draw:text-style-name="P2" draw:layer="layout" svg:width="1.225cm" svg:height="0.208cm" svg:x="23.469cm" svg:y="13.15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155cm">
          <draw:text-box>
            <text:p text:style-name="P1"><text:span text:style-name="T2">3.150,00</text:span></text:p>
          </draw:text-box>
        </draw:frame>
        <draw:frame draw:style-name="gr2" draw:text-style-name="P2" draw:layer="layout" svg:width="0.654cm" svg:height="0.208cm" svg:x="26.428cm" svg:y="13.155cm">
          <draw:text-box>
            <text:p text:style-name="P1"><text:span text:style-name="T2">3.165,56</text:span></text:p>
          </draw:text-box>
        </draw:frame>
        <draw:frame draw:style-name="gr2" draw:text-style-name="P2" draw:layer="layout" svg:width="0.654cm" svg:height="0.208cm" svg:x="27.779cm" svg:y="13.155cm">
          <draw:text-box>
            <text:p text:style-name="P1"><text:span text:style-name="T2">6.315,56</text:span></text:p>
          </draw:text-box>
        </draw:frame>
        <draw:frame draw:style-name="gr2" draw:text-style-name="P2" draw:layer="layout" svg:width="2.601cm" svg:height="0.208cm" svg:x="1.143cm" svg:y="13.486cm">
          <draw:text-box>
            <text:p text:style-name="P1"><text:span text:style-name="T2">WLADEMIR DE SOUZA ROLIM </text:span></text:p>
          </draw:text-box>
        </draw:frame>
        <draw:frame draw:style-name="gr2" draw:text-style-name="P2" draw:layer="layout" svg:width="0.177cm" svg:height="0.208cm" svg:x="4.741cm" svg:y="13.486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13.486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7.298cm" svg:y="13.486cm">
          <draw:text-box>
            <text:p text:style-name="P1"><text:span text:style-name="T2">GP - 394/18</text:span></text:p>
          </draw:text-box>
        </draw:frame>
        <draw:frame draw:style-name="gr2" draw:text-style-name="P2" draw:layer="layout" svg:width="0.891cm" svg:height="0.208cm" svg:x="8.97cm" svg:y="13.4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3.48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3.486cm">
          <draw:text-box>
            <text:p text:style-name="P1"><text:span text:style-name="T2">20 A 22/11</text:span></text:p>
          </draw:text-box>
        </draw:frame>
        <draw:frame draw:style-name="gr2" draw:text-style-name="P2" draw:layer="layout" svg:width="2.495cm" svg:height="0.208cm" svg:x="15.828cm" svg:y="13.486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13.486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13.48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3.486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13.48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3.486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13.486cm">
          <draw:text-box>
            <text:p text:style-name="P1"><text:span text:style-name="T2">1.000,00</text:span></text:p>
          </draw:text-box>
        </draw:frame>
        <draw:frame draw:style-name="gr2" draw:text-style-name="P2" draw:layer="layout" svg:width="0.654cm" svg:height="0.208cm" svg:x="27.779cm" svg:y="13.486cm">
          <draw:text-box>
            <text:p text:style-name="P1"><text:span text:style-name="T2">2.627,62</text:span></text:p>
          </draw:text-box>
        </draw:frame>
        <draw:frame draw:style-name="gr2" draw:text-style-name="P2" draw:layer="layout" svg:width="2.593cm" svg:height="0.208cm" svg:x="1.143cm" svg:y="13.702cm">
          <draw:text-box>
            <text:p text:style-name="P1"><text:span text:style-name="T2">LIANA MARIA FREITAS DE SÁ </text:span></text:p>
          </draw:text-box>
        </draw:frame>
        <draw:frame draw:style-name="gr2" draw:text-style-name="P2" draw:layer="layout" svg:width="1.221cm" svg:height="0.208cm" svg:x="1.143cm" svg:y="13.93cm">
          <draw:text-box>
            <text:p text:style-name="P1"><text:span text:style-name="T2">CAVALCANTE</text:span></text:p>
          </draw:text-box>
        </draw:frame>
        <draw:frame draw:style-name="gr2" draw:text-style-name="P2" draw:layer="layout" svg:width="0.177cm" svg:height="0.208cm" svg:x="4.758cm" svg:y="13.81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3.81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3.816cm">
          <draw:text-box>
            <text:p text:style-name="P1"><text:span text:style-name="T2">GCR - 267/18</text:span></text:p>
          </draw:text-box>
        </draw:frame>
        <draw:frame draw:style-name="gr2" draw:text-style-name="P2" draw:layer="layout" svg:width="0.891cm" svg:height="0.208cm" svg:x="8.97cm" svg:y="13.8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3.816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3.816cm">
          <draw:text-box>
            <text:p text:style-name="P1"><text:span text:style-name="T2">12 A 13/11</text:span></text:p>
          </draw:text-box>
        </draw:frame>
        <draw:frame draw:style-name="gr2" draw:text-style-name="P2" draw:layer="layout" svg:width="3.156cm" svg:height="0.208cm" svg:x="15.828cm" svg:y="13.81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3.816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34cm" svg:y="13.81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3.816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225cm" svg:height="0.208cm" svg:x="23.469cm" svg:y="13.81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3.816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132cm" svg:height="0.208cm" svg:x="26.064cm" svg:y="13.81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3.816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3.016cm" svg:height="0.208cm" svg:x="1.143cm" svg:y="14.142cm">
          <draw:text-box>
            <text:p text:style-name="P1"><text:span text:style-name="T2">DANIELLE CRISTINE DE ANDRADE </text:span></text:p>
          </draw:text-box>
        </draw:frame>
        <draw:frame draw:style-name="gr2" draw:text-style-name="P2" draw:layer="layout" svg:width="0.828cm" svg:height="0.208cm" svg:x="1.143cm" svg:y="14.37cm">
          <draw:text-box>
            <text:p text:style-name="P1"><text:span text:style-name="T2">FONSECA</text:span></text:p>
          </draw:text-box>
        </draw:frame>
        <draw:frame draw:style-name="gr2" draw:text-style-name="P2" draw:layer="layout" svg:width="0.177cm" svg:height="0.208cm" svg:x="4.741cm" svg:y="14.25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4.25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4.256cm">
          <draw:text-box>
            <text:p text:style-name="P1"><text:span text:style-name="T2">DG - 603/18</text:span></text:p>
          </draw:text-box>
        </draw:frame>
        <draw:frame draw:style-name="gr2" draw:text-style-name="P2" draw:layer="layout" svg:width="0.891cm" svg:height="0.208cm" svg:x="8.97cm" svg:y="14.25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4.25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1.069cm" svg:height="0.208cm" svg:x="13.242cm" svg:y="14.256cm">
          <draw:text-box>
            <text:p text:style-name="P1"><text:span text:style-name="T2">26/11 A 01/12</text:span></text:p>
          </draw:text-box>
        </draw:frame>
        <draw:frame draw:style-name="gr2" draw:text-style-name="P2" draw:layer="layout" svg:width="2.965cm" svg:height="0.208cm" svg:x="15.828cm" svg:y="14.256cm">
          <draw:text-box>
            <text:p text:style-name="P1"><text:span text:style-name="T2">PARTICIPAÇÃO EM CAPACITAÇÃO</text:span></text:p>
          </draw:text-box>
        </draw:frame>
        <draw:frame draw:style-name="gr2" draw:text-style-name="P2" draw:layer="layout" svg:width="1.149cm" svg:height="0.208cm" svg:x="19.236cm" svg:y="14.256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188cm" svg:y="14.25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4.256cm">
          <draw:text-box>
            <text:p text:style-name="P1"><text:span text:style-name="T2">2.910,28</text:span></text:p>
          </draw:text-box>
        </draw:frame>
        <draw:frame draw:style-name="gr2" draw:text-style-name="P2" draw:layer="layout" svg:width="1.225cm" svg:height="0.208cm" svg:x="23.469cm" svg:y="14.25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4.256cm">
          <draw:text-box>
            <text:p text:style-name="P1"><text:span text:style-name="T2">2.910,28</text:span></text:p>
          </draw:text-box>
        </draw:frame>
        <draw:frame draw:style-name="gr2" draw:text-style-name="P2" draw:layer="layout" svg:width="0.654cm" svg:height="0.208cm" svg:x="26.428cm" svg:y="14.256cm">
          <draw:text-box>
            <text:p text:style-name="P1"><text:span text:style-name="T2">1.044,67</text:span></text:p>
          </draw:text-box>
        </draw:frame>
        <draw:frame draw:style-name="gr2" draw:text-style-name="P2" draw:layer="layout" svg:width="0.654cm" svg:height="0.208cm" svg:x="27.779cm" svg:y="14.256cm">
          <draw:text-box>
            <text:p text:style-name="P1"><text:span text:style-name="T2">3.954,95</text:span></text:p>
          </draw:text-box>
        </draw:frame>
        <draw:frame draw:style-name="gr2" draw:text-style-name="P2" draw:layer="layout" svg:width="2.093cm" svg:height="0.208cm" svg:x="1.143cm" svg:y="14.806cm">
          <draw:text-box>
            <text:p text:style-name="P1"><text:span text:style-name="T2">ALCIDES SOARES ROMA</text:span></text:p>
          </draw:text-box>
        </draw:frame>
        <draw:frame draw:style-name="gr2" draw:text-style-name="P2" draw:layer="layout" svg:width="0.177cm" svg:height="0.208cm" svg:x="4.741cm" svg:y="14.80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4.80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4.806cm">
          <draw:text-box>
            <text:p text:style-name="P1"><text:span text:style-name="T2">DG - 606/18</text:span></text:p>
          </draw:text-box>
        </draw:frame>
        <draw:frame draw:style-name="gr2" draw:text-style-name="P2" draw:layer="layout" svg:width="0.891cm" svg:height="0.208cm" svg:x="8.97cm" svg:y="14.8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14.806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2cm" svg:y="14.806cm">
          <draw:text-box>
            <text:p text:style-name="P1"><text:span text:style-name="T2">13/11</text:span></text:p>
          </draw:text-box>
        </draw:frame>
        <draw:frame draw:style-name="gr2" draw:text-style-name="P2" draw:layer="layout" svg:width="3.41cm" svg:height="0.208cm" svg:x="15.828cm" svg:y="14.578cm">
          <draw:text-box>
            <text:p text:style-name="P1"><text:span text:style-name="T2">VISTORIAR SERVIÇOS EVENTUAIS QUE </text:span></text:p>
          </draw:text-box>
        </draw:frame>
        <draw:frame draw:style-name="gr2" draw:text-style-name="P2" draw:layer="layout" svg:width="2.936cm" svg:height="0.208cm" svg:x="15.828cm" svg:y="14.806cm">
          <draw:text-box>
            <text:p text:style-name="P1"><text:span text:style-name="T2">ESTÃO SENDO EXECUTADOS POR </text:span></text:p>
          </draw:text-box>
        </draw:frame>
        <draw:frame draw:style-name="gr2" draw:text-style-name="P2" draw:layer="layout" svg:width="0.836cm" svg:height="0.208cm" svg:x="15.828cm" svg:y="15.035cm">
          <draw:text-box>
            <text:p text:style-name="P1"><text:span text:style-name="T2">EMPRESA</text:span></text:p>
          </draw:text-box>
        </draw:frame>
        <draw:frame draw:style-name="gr2" draw:text-style-name="P2" draw:layer="layout" svg:width="0.256cm" svg:height="0.208cm" svg:x="19.236cm" svg:y="14.80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4.80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4.80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4.80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4.80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4.80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4.80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97cm" svg:height="0.208cm" svg:x="1.143cm" svg:y="15.357cm">
          <draw:text-box>
            <text:p text:style-name="P1"><text:span text:style-name="T2">JOSUE PEDRO DA SILVA NETO</text:span></text:p>
          </draw:text-box>
        </draw:frame>
        <draw:frame draw:style-name="gr2" draw:text-style-name="P2" draw:layer="layout" svg:width="0.177cm" svg:height="0.208cm" svg:x="4.741cm" svg:y="15.35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5.35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5.357cm">
          <draw:text-box>
            <text:p text:style-name="P1"><text:span text:style-name="T2">DG - 610/18</text:span></text:p>
          </draw:text-box>
        </draw:frame>
        <draw:frame draw:style-name="gr2" draw:text-style-name="P2" draw:layer="layout" svg:width="0.891cm" svg:height="0.208cm" svg:x="8.97cm" svg:y="15.35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7cm" svg:y="15.357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1cm" svg:y="15.357cm">
          <draw:text-box>
            <text:p text:style-name="P1"><text:span text:style-name="T2">09/11</text:span></text:p>
          </draw:text-box>
        </draw:frame>
        <draw:frame draw:style-name="gr2" draw:text-style-name="P2" draw:layer="layout" svg:width="2.788cm" svg:height="0.208cm" svg:x="15.828cm" svg:y="15.242cm">
          <draw:text-box>
            <text:p text:style-name="P1"><text:span text:style-name="T2">ESCOLTAR DESEMBARGADORA </text:span></text:p>
          </draw:text-box>
        </draw:frame>
        <draw:frame draw:style-name="gr2" draw:text-style-name="P2" draw:layer="layout" svg:width="1.365cm" svg:height="0.208cm" svg:x="15.828cm" svg:y="15.471cm">
          <draw:text-box>
            <text:p text:style-name="P1"><text:span text:style-name="T2">CORREGEDORA</text:span></text:p>
          </draw:text-box>
        </draw:frame>
        <draw:frame draw:style-name="gr2" draw:text-style-name="P2" draw:layer="layout" svg:width="0.29cm" svg:height="0.208cm" svg:x="19.236cm" svg:y="15.357cm">
          <draw:text-box>
            <text:p text:style-name="P1"><text:span text:style-name="T2">1'M</text:span></text:p>
          </draw:text-box>
        </draw:frame>
        <draw:frame draw:style-name="gr2" draw:text-style-name="P2" draw:layer="layout" svg:width="0.713cm" svg:height="0.208cm" svg:x="21.132cm" svg:y="15.35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5.357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15.35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5.357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15.35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5.357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051cm" svg:height="0.208cm" svg:x="1.143cm" svg:y="15.683cm">
          <draw:text-box>
            <text:p text:style-name="P1"><text:span text:style-name="T2">ADEMAR DE HOLANDA </text:span></text:p>
          </draw:text-box>
        </draw:frame>
        <draw:frame draw:style-name="gr2" draw:text-style-name="P2" draw:layer="layout" svg:width="1.221cm" svg:height="0.208cm" svg:x="1.143cm" svg:y="15.911cm">
          <draw:text-box>
            <text:p text:style-name="P1"><text:span text:style-name="T2">CAVALCANTE</text:span></text:p>
          </draw:text-box>
        </draw:frame>
        <draw:frame draw:style-name="gr2" draw:text-style-name="P2" draw:layer="layout" svg:width="0.177cm" svg:height="0.208cm" svg:x="4.741cm" svg:y="15.79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5.79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5.797cm">
          <draw:text-box>
            <text:p text:style-name="P1"><text:span text:style-name="T2">DG - 607/18</text:span></text:p>
          </draw:text-box>
        </draw:frame>
        <draw:frame draw:style-name="gr2" draw:text-style-name="P2" draw:layer="layout" svg:width="0.891cm" svg:height="0.208cm" svg:x="8.97cm" svg:y="15.79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9cm" svg:height="0.208cm" svg:x="10.448cm" svg:y="15.797cm">
          <draw:text-box>
            <text:p text:style-name="P1"><text:span text:style-name="T2">LIMOEIRO/PE</text:span></text:p>
          </draw:text-box>
        </draw:frame>
        <draw:frame draw:style-name="gr2" draw:text-style-name="P2" draw:layer="layout" svg:width="0.425cm" svg:height="0.208cm" svg:x="13.242cm" svg:y="15.797cm">
          <draw:text-box>
            <text:p text:style-name="P1"><text:span text:style-name="T2">13/11</text:span></text:p>
          </draw:text-box>
        </draw:frame>
        <draw:frame draw:style-name="gr2" draw:text-style-name="P2" draw:layer="layout" svg:width="1.89cm" svg:height="0.208cm" svg:x="15.828cm" svg:y="15.797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15.79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15.79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5.79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5.79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5.79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5.79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5.79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94cm" svg:height="0.208cm" svg:x="1.143cm" svg:y="16.123cm">
          <draw:text-box>
            <text:p text:style-name="P1"><text:span text:style-name="T2">JULIO SERGIO BARRETO VELOSO DE </text:span></text:p>
          </draw:text-box>
        </draw:frame>
        <draw:frame draw:style-name="gr2" draw:text-style-name="P2" draw:layer="layout" svg:width="0.849cm" svg:height="0.208cm" svg:x="1.143cm" svg:y="16.352cm">
          <draw:text-box>
            <text:p text:style-name="P1"><text:span text:style-name="T2">AZEVEDO</text:span></text:p>
          </draw:text-box>
        </draw:frame>
        <draw:frame draw:style-name="gr2" draw:text-style-name="P2" draw:layer="layout" svg:width="0.177cm" svg:height="0.208cm" svg:x="4.741cm" svg:y="16.23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6.23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6.237cm">
          <draw:text-box>
            <text:p text:style-name="P1"><text:span text:style-name="T2">DG - 609/18</text:span></text:p>
          </draw:text-box>
        </draw:frame>
        <draw:frame draw:style-name="gr2" draw:text-style-name="P2" draw:layer="layout" svg:width="0.891cm" svg:height="0.208cm" svg:x="8.97cm" svg:y="16.2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16.237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16.237cm">
          <draw:text-box>
            <text:p text:style-name="P1"><text:span text:style-name="T2">09/11</text:span></text:p>
          </draw:text-box>
        </draw:frame>
        <draw:frame draw:style-name="gr2" draw:text-style-name="P2" draw:layer="layout" svg:width="2.788cm" svg:height="0.208cm" svg:x="15.828cm" svg:y="16.123cm">
          <draw:text-box>
            <text:p text:style-name="P1"><text:span text:style-name="T2">ESCOLTAR DESEMBARGADORA </text:span></text:p>
          </draw:text-box>
        </draw:frame>
        <draw:frame draw:style-name="gr2" draw:text-style-name="P2" draw:layer="layout" svg:width="1.365cm" svg:height="0.208cm" svg:x="15.828cm" svg:y="16.352cm">
          <draw:text-box>
            <text:p text:style-name="P1"><text:span text:style-name="T2">CORREGEDORA</text:span></text:p>
          </draw:text-box>
        </draw:frame>
        <draw:frame draw:style-name="gr2" draw:text-style-name="P2" draw:layer="layout" svg:width="0.29cm" svg:height="0.208cm" svg:x="19.236cm" svg:y="16.237cm">
          <draw:text-box>
            <text:p text:style-name="P1"><text:span text:style-name="T2">1'M</text:span></text:p>
          </draw:text-box>
        </draw:frame>
        <draw:frame draw:style-name="gr2" draw:text-style-name="P2" draw:layer="layout" svg:width="0.713cm" svg:height="0.208cm" svg:x="21.132cm" svg:y="16.23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6.237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16.2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6.237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16.23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6.237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3.143cm" svg:height="0.208cm" svg:x="1.143cm" svg:y="16.678cm">
          <draw:text-box>
            <text:p text:style-name="P1"><text:span text:style-name="T2">PAULO DAS GRAÇAS VALONGUEIRO</text:span></text:p>
          </draw:text-box>
        </draw:frame>
        <draw:frame draw:style-name="gr2" draw:text-style-name="P2" draw:layer="layout" svg:width="0.177cm" svg:height="0.208cm" svg:x="4.741cm" svg:y="16.67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3cm" svg:y="16.67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6.678cm">
          <draw:text-box>
            <text:p text:style-name="P1"><text:span text:style-name="T2">DG - 608/18</text:span></text:p>
          </draw:text-box>
        </draw:frame>
        <draw:frame draw:style-name="gr2" draw:text-style-name="P2" draw:layer="layout" svg:width="0.891cm" svg:height="0.208cm" svg:x="8.97cm" svg:y="16.6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16.678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16.678cm">
          <draw:text-box>
            <text:p text:style-name="P1"><text:span text:style-name="T2">09/11</text:span></text:p>
          </draw:text-box>
        </draw:frame>
        <draw:frame draw:style-name="gr2" draw:text-style-name="P2" draw:layer="layout" svg:width="2.788cm" svg:height="0.208cm" svg:x="15.828cm" svg:y="16.563cm">
          <draw:text-box>
            <text:p text:style-name="P1"><text:span text:style-name="T2">ESCOLTAR DESEMBARGADORA </text:span></text:p>
          </draw:text-box>
        </draw:frame>
        <draw:frame draw:style-name="gr2" draw:text-style-name="P2" draw:layer="layout" svg:width="1.365cm" svg:height="0.208cm" svg:x="15.828cm" svg:y="16.792cm">
          <draw:text-box>
            <text:p text:style-name="P1"><text:span text:style-name="T2">CORREGEDORA</text:span></text:p>
          </draw:text-box>
        </draw:frame>
        <draw:frame draw:style-name="gr2" draw:text-style-name="P2" draw:layer="layout" svg:width="0.29cm" svg:height="0.208cm" svg:x="19.236cm" svg:y="16.678cm">
          <draw:text-box>
            <text:p text:style-name="P1"><text:span text:style-name="T2">1'M</text:span></text:p>
          </draw:text-box>
        </draw:frame>
        <draw:frame draw:style-name="gr2" draw:text-style-name="P2" draw:layer="layout" svg:width="0.713cm" svg:height="0.208cm" svg:x="21.132cm" svg:y="16.67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6.678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16.67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6.678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16.67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6.678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593cm" svg:height="0.208cm" svg:x="1.143cm" svg:y="17.008cm">
          <draw:text-box>
            <text:p text:style-name="P1"><text:span text:style-name="T2">ESDRAS CARNEIRO FERREIRA</text:span></text:p>
          </draw:text-box>
        </draw:frame>
        <draw:frame draw:style-name="gr2" draw:text-style-name="P2" draw:layer="layout" svg:width="0.177cm" svg:height="0.208cm" svg:x="4.741cm" svg:y="17.00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7.00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7.008cm">
          <draw:text-box>
            <text:p text:style-name="P1"><text:span text:style-name="T2">DG - 605/18</text:span></text:p>
          </draw:text-box>
        </draw:frame>
        <draw:frame draw:style-name="gr2" draw:text-style-name="P2" draw:layer="layout" svg:width="0.891cm" svg:height="0.208cm" svg:x="8.97cm" svg:y="17.0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7.00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1.069cm" svg:height="0.208cm" svg:x="13.242cm" svg:y="17.008cm">
          <draw:text-box>
            <text:p text:style-name="P1"><text:span text:style-name="T2">26/11 A 01/12</text:span></text:p>
          </draw:text-box>
        </draw:frame>
        <draw:frame draw:style-name="gr2" draw:text-style-name="P2" draw:layer="layout" svg:width="2.987cm" svg:height="0.208cm" svg:x="15.828cm" svg:y="17.008cm">
          <draw:text-box>
            <text:p text:style-name="P1"><text:span text:style-name="T2">PARTICIPAÇÃO EM TREINAMENTO</text:span></text:p>
          </draw:text-box>
        </draw:frame>
        <draw:frame draw:style-name="gr2" draw:text-style-name="P2" draw:layer="layout" svg:width="1.149cm" svg:height="0.208cm" svg:x="19.236cm" svg:y="17.008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188cm" svg:y="17.00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7.008cm">
          <draw:text-box>
            <text:p text:style-name="P1"><text:span text:style-name="T2">2.910,28</text:span></text:p>
          </draw:text-box>
        </draw:frame>
        <draw:frame draw:style-name="gr2" draw:text-style-name="P2" draw:layer="layout" svg:width="1.225cm" svg:height="0.208cm" svg:x="23.469cm" svg:y="17.00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7.008cm">
          <draw:text-box>
            <text:p text:style-name="P1"><text:span text:style-name="T2">2.910,28</text:span></text:p>
          </draw:text-box>
        </draw:frame>
        <draw:frame draw:style-name="gr2" draw:text-style-name="P2" draw:layer="layout" svg:width="0.654cm" svg:height="0.208cm" svg:x="26.428cm" svg:y="17.008cm">
          <draw:text-box>
            <text:p text:style-name="P1"><text:span text:style-name="T2">1.044,67</text:span></text:p>
          </draw:text-box>
        </draw:frame>
        <draw:frame draw:style-name="gr2" draw:text-style-name="P2" draw:layer="layout" svg:width="0.654cm" svg:height="0.208cm" svg:x="27.779cm" svg:y="17.008cm">
          <draw:text-box>
            <text:p text:style-name="P1"><text:span text:style-name="T2">3.954,95</text:span></text:p>
          </draw:text-box>
        </draw:frame>
        <draw:frame draw:style-name="gr2" draw:text-style-name="P2" draw:layer="layout" svg:width="2.923cm" svg:height="0.208cm" svg:x="1.143cm" svg:y="17.224cm">
          <draw:text-box>
            <text:p text:style-name="P1"><text:span text:style-name="T2">DEYSE DAS GRAÇAS PEREIRA DA </text:span></text:p>
          </draw:text-box>
        </draw:frame>
        <draw:frame draw:style-name="gr2" draw:text-style-name="P2" draw:layer="layout" svg:width="1.323cm" svg:height="0.208cm" svg:x="1.143cm" svg:y="17.452cm">
          <draw:text-box>
            <text:p text:style-name="P1"><text:span text:style-name="T2">SILVA MENDES</text:span></text:p>
          </draw:text-box>
        </draw:frame>
        <draw:frame draw:style-name="gr2" draw:text-style-name="P2" draw:layer="layout" svg:width="0.177cm" svg:height="0.208cm" svg:x="4.741cm" svg:y="17.33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7.33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7.338cm">
          <draw:text-box>
            <text:p text:style-name="P1"><text:span text:style-name="T2">DG - 602/18</text:span></text:p>
          </draw:text-box>
        </draw:frame>
        <draw:frame draw:style-name="gr2" draw:text-style-name="P2" draw:layer="layout" svg:width="0.891cm" svg:height="0.208cm" svg:x="8.97cm" svg:y="17.3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7.33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1.069cm" svg:height="0.208cm" svg:x="13.242cm" svg:y="17.338cm">
          <draw:text-box>
            <text:p text:style-name="P1"><text:span text:style-name="T2">26/11 A 01/12</text:span></text:p>
          </draw:text-box>
        </draw:frame>
        <draw:frame draw:style-name="gr2" draw:text-style-name="P2" draw:layer="layout" svg:width="2.987cm" svg:height="0.208cm" svg:x="15.828cm" svg:y="17.338cm">
          <draw:text-box>
            <text:p text:style-name="P1"><text:span text:style-name="T2">PARTICIPAÇÃO EM TREINAMENTO</text:span></text:p>
          </draw:text-box>
        </draw:frame>
        <draw:frame draw:style-name="gr2" draw:text-style-name="P2" draw:layer="layout" svg:width="1.149cm" svg:height="0.208cm" svg:x="19.236cm" svg:y="17.338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188cm" svg:y="17.33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7.338cm">
          <draw:text-box>
            <text:p text:style-name="P1"><text:span text:style-name="T2">3.360,48</text:span></text:p>
          </draw:text-box>
        </draw:frame>
        <draw:frame draw:style-name="gr2" draw:text-style-name="P2" draw:layer="layout" svg:width="1.225cm" svg:height="0.208cm" svg:x="23.469cm" svg:y="17.33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7.338cm">
          <draw:text-box>
            <text:p text:style-name="P1"><text:span text:style-name="T2">3.360,48</text:span></text:p>
          </draw:text-box>
        </draw:frame>
        <draw:frame draw:style-name="gr2" draw:text-style-name="P2" draw:layer="layout" svg:width="0.654cm" svg:height="0.208cm" svg:x="26.428cm" svg:y="17.338cm">
          <draw:text-box>
            <text:p text:style-name="P1"><text:span text:style-name="T2">1.078,56</text:span></text:p>
          </draw:text-box>
        </draw:frame>
        <draw:frame draw:style-name="gr2" draw:text-style-name="P2" draw:layer="layout" svg:width="0.654cm" svg:height="0.208cm" svg:x="27.779cm" svg:y="17.338cm">
          <draw:text-box>
            <text:p text:style-name="P1"><text:span text:style-name="T2">4.439,04</text:span></text:p>
          </draw:text-box>
        </draw:frame>
        <draw:frame draw:style-name="gr2" draw:text-style-name="P2" draw:layer="layout" svg:width="2.364cm" svg:height="0.208cm" svg:x="1.143cm" svg:y="17.668cm">
          <draw:text-box>
            <text:p text:style-name="P1"><text:span text:style-name="T2">ANA BEATRIZ DIAS SALLES</text:span></text:p>
          </draw:text-box>
        </draw:frame>
        <draw:frame draw:style-name="gr2" draw:text-style-name="P2" draw:layer="layout" svg:width="0.177cm" svg:height="0.208cm" svg:x="4.741cm" svg:y="17.6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7.66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7.668cm">
          <draw:text-box>
            <text:p text:style-name="P1"><text:span text:style-name="T2">DG - 604/18</text:span></text:p>
          </draw:text-box>
        </draw:frame>
        <draw:frame draw:style-name="gr2" draw:text-style-name="P2" draw:layer="layout" svg:width="0.891cm" svg:height="0.208cm" svg:x="8.97cm" svg:y="17.6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7.66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1.069cm" svg:height="0.208cm" svg:x="13.242cm" svg:y="17.668cm">
          <draw:text-box>
            <text:p text:style-name="P1"><text:span text:style-name="T2">26/11 A 01/12</text:span></text:p>
          </draw:text-box>
        </draw:frame>
        <draw:frame draw:style-name="gr2" draw:text-style-name="P2" draw:layer="layout" svg:width="2.987cm" svg:height="0.208cm" svg:x="15.828cm" svg:y="17.668cm">
          <draw:text-box>
            <text:p text:style-name="P1"><text:span text:style-name="T2">PARTICIPAÇÃO EM TREINAMENTO</text:span></text:p>
          </draw:text-box>
        </draw:frame>
        <draw:frame draw:style-name="gr2" draw:text-style-name="P2" draw:layer="layout" svg:width="1.149cm" svg:height="0.208cm" svg:x="19.236cm" svg:y="17.668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188cm" svg:y="17.66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7.668cm">
          <draw:text-box>
            <text:p text:style-name="P1"><text:span text:style-name="T2">2.910,28</text:span></text:p>
          </draw:text-box>
        </draw:frame>
        <draw:frame draw:style-name="gr2" draw:text-style-name="P2" draw:layer="layout" svg:width="1.225cm" svg:height="0.208cm" svg:x="23.469cm" svg:y="17.6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7.668cm">
          <draw:text-box>
            <text:p text:style-name="P1"><text:span text:style-name="T2">2.910,28</text:span></text:p>
          </draw:text-box>
        </draw:frame>
        <draw:frame draw:style-name="gr2" draw:text-style-name="P2" draw:layer="layout" svg:width="0.654cm" svg:height="0.208cm" svg:x="26.428cm" svg:y="17.668cm">
          <draw:text-box>
            <text:p text:style-name="P1"><text:span text:style-name="T2">1.044,67</text:span></text:p>
          </draw:text-box>
        </draw:frame>
        <draw:frame draw:style-name="gr2" draw:text-style-name="P2" draw:layer="layout" svg:width="0.654cm" svg:height="0.208cm" svg:x="27.779cm" svg:y="17.668cm">
          <draw:text-box>
            <text:p text:style-name="P1"><text:span text:style-name="T2">3.954,95</text:span></text:p>
          </draw:text-box>
        </draw:frame>
        <draw:frame draw:style-name="gr2" draw:text-style-name="P2" draw:layer="layout" svg:width="3.114cm" svg:height="0.208cm" svg:x="1.143cm" svg:y="17.998cm">
          <draw:text-box>
            <text:p text:style-name="P1"><text:span text:style-name="T2">ENEIDA MELO CORREIA DE ARAUJO</text:span></text:p>
          </draw:text-box>
        </draw:frame>
        <draw:frame draw:style-name="gr2" draw:text-style-name="P2" draw:layer="layout" svg:width="0.177cm" svg:height="0.208cm" svg:x="4.758cm" svg:y="17.998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7.998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19cm" svg:y="17.998cm">
          <draw:text-box>
            <text:p text:style-name="P1"><text:span text:style-name="T2">GP- 398/18</text:span></text:p>
          </draw:text-box>
        </draw:frame>
        <draw:frame draw:style-name="gr2" draw:text-style-name="P2" draw:layer="layout" svg:width="0.891cm" svg:height="0.208cm" svg:x="8.97cm" svg:y="17.9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86cm" svg:height="0.208cm" svg:x="10.448cm" svg:y="17.998cm">
          <draw:text-box>
            <text:p text:style-name="P1"><text:span text:style-name="T2">GOIÂNIA/GO</text:span></text:p>
          </draw:text-box>
        </draw:frame>
        <draw:frame draw:style-name="gr2" draw:text-style-name="P2" draw:layer="layout" svg:width="0.832cm" svg:height="0.208cm" svg:x="13.242cm" svg:y="17.998cm">
          <draw:text-box>
            <text:p text:style-name="P1"><text:span text:style-name="T2">28 A 30/11</text:span></text:p>
          </draw:text-box>
        </draw:frame>
        <draw:frame draw:style-name="gr2" draw:text-style-name="P2" draw:layer="layout" svg:width="3.215cm" svg:height="0.208cm" svg:x="15.828cm" svg:y="17.884cm">
          <draw:text-box>
            <text:p text:style-name="P1"><text:span text:style-name="T2">PARTICIPAR DE ASSEMBLEIA GERAL </text:span></text:p>
          </draw:text-box>
        </draw:frame>
        <draw:frame draw:style-name="gr2" draw:text-style-name="P2" draw:layer="layout" svg:width="1.018cm" svg:height="0.208cm" svg:x="15.828cm" svg:y="18.113cm">
          <draw:text-box>
            <text:p text:style-name="P1"><text:span text:style-name="T2">ORDINÁRIA</text:span></text:p>
          </draw:text-box>
        </draw:frame>
        <draw:frame draw:style-name="gr2" draw:text-style-name="P2" draw:layer="layout" svg:width="0.603cm" svg:height="0.208cm" svg:x="19.236cm" svg:y="17.998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188cm" svg:y="17.99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7.998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7.99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7.998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17.998cm">
          <draw:text-box>
            <text:p text:style-name="P1"><text:span text:style-name="T2">1.832,44</text:span></text:p>
          </draw:text-box>
        </draw:frame>
        <draw:frame draw:style-name="gr2" draw:text-style-name="P2" draw:layer="layout" svg:width="0.654cm" svg:height="0.208cm" svg:x="27.779cm" svg:y="17.998cm">
          <draw:text-box>
            <text:p text:style-name="P1"><text:span text:style-name="T2">3.582,44</text:span></text:p>
          </draw:text-box>
        </draw:frame>
        <draw:frame draw:style-name="gr2" draw:text-style-name="P2" draw:layer="layout" svg:width="2.694cm" svg:height="0.208cm" svg:x="1.143cm" svg:y="18.439cm">
          <draw:text-box>
            <text:p text:style-name="P1"><text:span text:style-name="T2">VIRGINIA MALTA CANAVARRO</text:span></text:p>
          </draw:text-box>
        </draw:frame>
        <draw:frame draw:style-name="gr2" draw:text-style-name="P2" draw:layer="layout" svg:width="0.177cm" svg:height="0.208cm" svg:x="4.758cm" svg:y="18.43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8.43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11cm" svg:height="0.208cm" svg:x="7.344cm" svg:y="18.439cm">
          <draw:text-box>
            <text:p text:style-name="P1"><text:span text:style-name="T2">GP-398/18</text:span></text:p>
          </draw:text-box>
        </draw:frame>
        <draw:frame draw:style-name="gr2" draw:text-style-name="P2" draw:layer="layout" svg:width="0.891cm" svg:height="0.208cm" svg:x="8.97cm" svg:y="18.4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86cm" svg:height="0.208cm" svg:x="10.448cm" svg:y="18.439cm">
          <draw:text-box>
            <text:p text:style-name="P1"><text:span text:style-name="T2">GOIÂNIA/GO</text:span></text:p>
          </draw:text-box>
        </draw:frame>
        <draw:frame draw:style-name="gr2" draw:text-style-name="P2" draw:layer="layout" svg:width="0.832cm" svg:height="0.208cm" svg:x="13.242cm" svg:y="18.439cm">
          <draw:text-box>
            <text:p text:style-name="P1"><text:span text:style-name="T2">28 A 30/11</text:span></text:p>
          </draw:text-box>
        </draw:frame>
        <draw:frame draw:style-name="gr2" draw:text-style-name="P2" draw:layer="layout" svg:width="3.215cm" svg:height="0.208cm" svg:x="15.828cm" svg:y="18.324cm">
          <draw:text-box>
            <text:p text:style-name="P1"><text:span text:style-name="T2">PARTICIPAR DE ASSEMBLEIA GERAL </text:span></text:p>
          </draw:text-box>
        </draw:frame>
        <draw:frame draw:style-name="gr2" draw:text-style-name="P2" draw:layer="layout" svg:width="1.018cm" svg:height="0.208cm" svg:x="15.828cm" svg:y="18.553cm">
          <draw:text-box>
            <text:p text:style-name="P1"><text:span text:style-name="T2">ORDINÁRIA</text:span></text:p>
          </draw:text-box>
        </draw:frame>
        <draw:frame draw:style-name="gr2" draw:text-style-name="P2" draw:layer="layout" svg:width="0.603cm" svg:height="0.208cm" svg:x="19.236cm" svg:y="18.439cm">
          <draw:text-box>
            <text:p text:style-name="P1"><text:span text:style-name="T2">2I + 1M</text:span></text:p>
          </draw:text-box>
        </draw:frame>
        <draw:frame draw:style-name="gr2" draw:text-style-name="P2" draw:layer="layout" svg:width="0.603cm" svg:height="0.208cm" svg:x="21.188cm" svg:y="18.43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8.43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1.225cm" svg:height="0.208cm" svg:x="23.469cm" svg:y="18.4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8.439cm">
          <draw:text-box>
            <text:p text:style-name="P1"><text:span text:style-name="T2">1.750,00</text:span></text:p>
          </draw:text-box>
        </draw:frame>
        <draw:frame draw:style-name="gr2" draw:text-style-name="P2" draw:layer="layout" svg:width="0.654cm" svg:height="0.208cm" svg:x="26.428cm" svg:y="18.439cm">
          <draw:text-box>
            <text:p text:style-name="P1"><text:span text:style-name="T2">1.803,44</text:span></text:p>
          </draw:text-box>
        </draw:frame>
        <draw:frame draw:style-name="gr2" draw:text-style-name="P2" draw:layer="layout" svg:width="0.654cm" svg:height="0.208cm" svg:x="27.779cm" svg:y="18.439cm">
          <draw:text-box>
            <text:p text:style-name="P1"><text:span text:style-name="T2">3.553,44</text:span></text:p>
          </draw:text-box>
        </draw:frame>
        <draw:frame draw:style-name="gr2" draw:text-style-name="P2" draw:layer="layout" svg:width="2.91cm" svg:height="0.208cm" svg:x="1.143cm" svg:y="18.769cm">
          <draw:text-box>
            <text:p text:style-name="P1"><text:span text:style-name="T2">IVAN DE SOUZA VALENÇA ALVES</text:span></text:p>
          </draw:text-box>
        </draw:frame>
        <draw:frame draw:style-name="gr2" draw:text-style-name="P2" draw:layer="layout" svg:width="0.177cm" svg:height="0.208cm" svg:x="4.758cm" svg:y="18.769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8.769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857cm" svg:height="0.208cm" svg:x="7.319cm" svg:y="18.769cm">
          <draw:text-box>
            <text:p text:style-name="P1"><text:span text:style-name="T2">GP- 399/18</text:span></text:p>
          </draw:text-box>
        </draw:frame>
        <draw:frame draw:style-name="gr2" draw:text-style-name="P2" draw:layer="layout" svg:width="0.891cm" svg:height="0.208cm" svg:x="8.97cm" svg:y="18.7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8.76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8.769cm">
          <draw:text-box>
            <text:p text:style-name="P1"><text:span text:style-name="T2">21 A 22/11</text:span></text:p>
          </draw:text-box>
        </draw:frame>
        <draw:frame draw:style-name="gr2" draw:text-style-name="P2" draw:layer="layout" svg:width="2.495cm" svg:height="0.208cm" svg:x="15.828cm" svg:y="18.769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0.603cm" svg:height="0.208cm" svg:x="19.236cm" svg:y="18.769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603cm" svg:height="0.208cm" svg:x="21.188cm" svg:y="18.76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8.76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18.7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8.769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6.428cm" svg:y="18.769cm">
          <draw:text-box>
            <text:p text:style-name="P1"><text:span text:style-name="T2">2.341,69</text:span></text:p>
          </draw:text-box>
        </draw:frame>
        <draw:frame draw:style-name="gr2" draw:text-style-name="P2" draw:layer="layout" svg:width="0.654cm" svg:height="0.208cm" svg:x="27.779cm" svg:y="18.769cm">
          <draw:text-box>
            <text:p text:style-name="P1"><text:span text:style-name="T2">3.391,69</text:span></text:p>
          </draw:text-box>
        </draw:frame>
        <draw:frame draw:style-name="gr2" draw:text-style-name="P2" draw:layer="layout" svg:width="2.707cm" svg:height="0.208cm" svg:x="1.143cm" svg:y="18.985cm">
          <draw:text-box>
            <text:p text:style-name="P1"><text:span text:style-name="T2">ELISABETE DUARTE DE SOUSA </text:span></text:p>
          </draw:text-box>
        </draw:frame>
        <draw:frame draw:style-name="gr2" draw:text-style-name="P2" draw:layer="layout" svg:width="0.582cm" svg:height="0.208cm" svg:x="1.143cm" svg:y="19.213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77cm" svg:height="0.208cm" svg:x="4.741cm" svg:y="19.09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9.09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19.099cm">
          <draw:text-box>
            <text:p text:style-name="P1"><text:span text:style-name="T2">GP - 397/18</text:span></text:p>
          </draw:text-box>
        </draw:frame>
        <draw:frame draw:style-name="gr2" draw:text-style-name="P2" draw:layer="layout" svg:width="0.891cm" svg:height="0.208cm" svg:x="8.97cm" svg:y="19.0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9.09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9.099cm">
          <draw:text-box>
            <text:p text:style-name="P1"><text:span text:style-name="T2">20 A 23/11</text:span></text:p>
          </draw:text-box>
        </draw:frame>
        <draw:frame draw:style-name="gr2" draw:text-style-name="P2" draw:layer="layout" svg:width="2.288cm" svg:height="0.208cm" svg:x="15.828cm" svg:y="19.099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236cm" svg:y="19.099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19.09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9.099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25cm" svg:height="0.208cm" svg:x="23.469cm" svg:y="19.09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9.099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0.654cm" svg:height="0.208cm" svg:x="26.428cm" svg:y="19.099cm">
          <draw:text-box>
            <text:p text:style-name="P1"><text:span text:style-name="T2">1.767,56</text:span></text:p>
          </draw:text-box>
        </draw:frame>
        <draw:frame draw:style-name="gr2" draw:text-style-name="P2" draw:layer="layout" svg:width="0.654cm" svg:height="0.208cm" svg:x="27.779cm" svg:y="19.099cm">
          <draw:text-box>
            <text:p text:style-name="P1"><text:span text:style-name="T2">3.972,80</text:span></text:p>
          </draw:text-box>
        </draw:frame>
        <draw:frame draw:style-name="gr2" draw:text-style-name="P2" draw:layer="layout" svg:width="2.876cm" svg:height="0.208cm" svg:x="1.143cm" svg:y="19.429cm">
          <draw:text-box>
            <text:p text:style-name="P1"><text:span text:style-name="T2">HERMANO DE OLIVEIRA DANTAS</text:span></text:p>
          </draw:text-box>
        </draw:frame>
        <draw:frame draw:style-name="gr2" draw:text-style-name="P2" draw:layer="layout" svg:width="0.177cm" svg:height="0.208cm" svg:x="4.758cm" svg:y="19.42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9.42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9.429cm">
          <draw:text-box>
            <text:p text:style-name="P1"><text:span text:style-name="T2">GCR - 268/18</text:span></text:p>
          </draw:text-box>
        </draw:frame>
        <draw:frame draw:style-name="gr2" draw:text-style-name="P2" draw:layer="layout" svg:width="0.891cm" svg:height="0.208cm" svg:x="8.97cm" svg:y="19.4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9.42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19.429cm">
          <draw:text-box>
            <text:p text:style-name="P1"><text:span text:style-name="T2">12/11</text:span></text:p>
          </draw:text-box>
        </draw:frame>
        <draw:frame draw:style-name="gr2" draw:text-style-name="P2" draw:layer="layout" svg:width="3.156cm" svg:height="0.208cm" svg:x="15.828cm" svg:y="19.42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19.429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34cm" svg:y="19.42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9.42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3.469cm" svg:y="19.4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9.42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32cm" svg:height="0.208cm" svg:x="26.064cm" svg:y="19.42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9.42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2.847cm" svg:height="0.208cm" svg:x="1.143cm" svg:y="19.649cm">
          <draw:text-box>
            <text:p text:style-name="P1"><text:span text:style-name="T2">LUCAS DE ARAUJO CAVALCANTI</text:span></text:p>
          </draw:text-box>
        </draw:frame>
        <draw:frame draw:style-name="gr2" draw:text-style-name="P2" draw:layer="layout" svg:width="0.177cm" svg:height="0.208cm" svg:x="4.758cm" svg:y="19.64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9.64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9.649cm">
          <draw:text-box>
            <text:p text:style-name="P1"><text:span text:style-name="T2">GCR - 269/18</text:span></text:p>
          </draw:text-box>
        </draw:frame>
        <draw:frame draw:style-name="gr2" draw:text-style-name="P2" draw:layer="layout" svg:width="0.891cm" svg:height="0.208cm" svg:x="8.97cm" svg:y="19.64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48cm" svg:y="19.649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832cm" svg:height="0.208cm" svg:x="13.242cm" svg:y="19.649cm">
          <draw:text-box>
            <text:p text:style-name="P1"><text:span text:style-name="T2">12 A 14/11</text:span></text:p>
          </draw:text-box>
        </draw:frame>
        <draw:frame draw:style-name="gr2" draw:text-style-name="P2" draw:layer="layout" svg:width="3.156cm" svg:height="0.208cm" svg:x="15.828cm" svg:y="19.64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9.649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19.64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9.649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19.64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9.649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19.64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9.649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3.143cm" svg:height="0.208cm" svg:x="1.143cm" svg:y="19.869cm">
          <draw:text-box>
            <text:p text:style-name="P1"><text:span text:style-name="T2">JOAO BATISTA DE OLIVEIRA JUNIOR</text:span></text:p>
          </draw:text-box>
        </draw:frame>
        <draw:frame draw:style-name="gr2" draw:text-style-name="P2" draw:layer="layout" svg:width="0.177cm" svg:height="0.208cm" svg:x="4.758cm" svg:y="19.86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9.86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9.869cm">
          <draw:text-box>
            <text:p text:style-name="P1"><text:span text:style-name="T2">GCR - 270/18</text:span></text:p>
          </draw:text-box>
        </draw:frame>
        <draw:frame draw:style-name="gr2" draw:text-style-name="P2" draw:layer="layout" svg:width="0.891cm" svg:height="0.208cm" svg:x="8.97cm" svg:y="19.8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9.869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9.869cm">
          <draw:text-box>
            <text:p text:style-name="P1"><text:span text:style-name="T2">13 A 14/11</text:span></text:p>
          </draw:text-box>
        </draw:frame>
        <draw:frame draw:style-name="gr2" draw:text-style-name="P2" draw:layer="layout" svg:width="3.156cm" svg:height="0.208cm" svg:x="15.828cm" svg:y="19.86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9.869cm">
          <draw:text-box>
            <text:p text:style-name="P1"><text:span text:style-name="T2">1M + 1X25%</text:span></text:p>
          </draw:text-box>
        </draw:frame>
        <draw:frame draw:style-name="gr2" draw:text-style-name="P2" draw:layer="layout" svg:width="1.132cm" svg:height="0.208cm" svg:x="20.934cm" svg:y="19.86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9.869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225cm" svg:height="0.208cm" svg:x="23.469cm" svg:y="19.8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9.869cm">
          <draw:text-box>
            <text:p text:style-name="P1"><text:span text:style-name="T2">411,03</text:span></text:p>
          </draw:text-box>
        </draw:frame>
        <draw:frame draw:style-name="gr2" draw:text-style-name="P2" draw:layer="layout" svg:width="1.132cm" svg:height="0.208cm" svg:x="26.064cm" svg:y="19.869cm">
          <draw:text-box>
            <text:p text:style-name="P1"><text:span text:style-name="T2"><text:s text:c="20"/></text:span><text:span text:style-name="T2">- <text:s text:c="2"/></text:span></text:p>
          </draw:text-box>
        </draw:frame>
        <draw:polygon draw:style-name="gr3" draw:layer="layout" svg:width="22.153cm" svg:height="0.017cm" svg:x="1.117cm" svg:y="0.694cm" svg:viewBox="0 0 22154 18" draw:points="0,0 0,18 22154,18 22154,0">
          <text:p/>
        </draw:polygon>
        <draw:polygon draw:style-name="gr3" draw:layer="layout" svg:width="0.017cm" svg:height="0.424cm" svg:x="23.27cm" svg:y="0.27cm" svg:viewBox="0 0 18 425" draw:points="0,0 0,425 18,425 18,0">
          <text:p/>
        </draw:polygon>
        <draw:polygon draw:style-name="gr3" draw:layer="layout" svg:width="1.278cm" svg:height="0.017cm" svg:x="23.287cm" svg:y="0.694cm" svg:viewBox="0 0 1279 18" draw:points="0,0 0,18 1279,18 1279,0">
          <text:p/>
        </draw:polygon>
        <draw:polygon draw:style-name="gr3" draw:layer="layout" svg:width="22.153cm" svg:height="0.017cm" svg:x="1.117cm" svg:y="1.134cm" svg:viewBox="0 0 22154 18" draw:points="0,0 0,18 22154,18 22154,0">
          <text:p/>
        </draw:polygon>
        <draw:polygon draw:style-name="gr3" draw:layer="layout" svg:width="1.278cm" svg:height="0.017cm" svg:x="23.287cm" svg:y="1.134cm" svg:viewBox="0 0 1279 18" draw:points="0,0 0,18 1279,18 1279,0">
          <text:p/>
        </draw:polygon>
        <draw:polygon draw:style-name="gr3" draw:layer="layout" svg:width="22.153cm" svg:height="0.017cm" svg:x="1.117cm" svg:y="1.354cm" svg:viewBox="0 0 22154 18" draw:points="0,0 0,18 22154,18 22154,0">
          <text:p/>
        </draw:polygon>
        <draw:polygon draw:style-name="gr3" draw:layer="layout" svg:width="1.278cm" svg:height="0.017cm" svg:x="23.287cm" svg:y="1.354cm" svg:viewBox="0 0 1279 18" draw:points="0,0 0,18 1279,18 1279,0">
          <text:p/>
        </draw:polygon>
        <draw:polygon draw:style-name="gr3" draw:layer="layout" svg:width="22.153cm" svg:height="0.017cm" svg:x="1.117cm" svg:y="2.015cm" svg:viewBox="0 0 22154 18" draw:points="0,0 0,18 22154,18 22154,0">
          <text:p/>
        </draw:polygon>
        <draw:polygon draw:style-name="gr3" draw:layer="layout" svg:width="1.278cm" svg:height="0.017cm" svg:x="23.287cm" svg:y="2.015cm" svg:viewBox="0 0 1279 18" draw:points="0,0 0,18 1279,18 1279,0">
          <text:p/>
        </draw:polygon>
        <draw:polygon draw:style-name="gr3" draw:layer="layout" svg:width="22.153cm" svg:height="0.017cm" svg:x="1.117cm" svg:y="2.675cm" svg:viewBox="0 0 22154 18" draw:points="0,0 0,18 22154,18 22154,0">
          <text:p/>
        </draw:polygon>
        <draw:polygon draw:style-name="gr3" draw:layer="layout" svg:width="1.278cm" svg:height="0.017cm" svg:x="23.287cm" svg:y="2.675cm" svg:viewBox="0 0 1279 18" draw:points="0,0 0,18 1279,18 1279,0">
          <text:p/>
        </draw:polygon>
        <draw:polygon draw:style-name="gr3" draw:layer="layout" svg:width="22.153cm" svg:height="0.016cm" svg:x="1.117cm" svg:y="3.556cm" svg:viewBox="0 0 22154 17" draw:points="0,0 0,17 22154,17 22154,0">
          <text:p/>
        </draw:polygon>
        <draw:polygon draw:style-name="gr3" draw:layer="layout" svg:width="1.278cm" svg:height="0.016cm" svg:x="23.287cm" svg:y="3.556cm" svg:viewBox="0 0 1279 17" draw:points="0,0 0,17 1279,17 1279,0">
          <text:p/>
        </draw:polygon>
        <draw:polygon draw:style-name="gr3" draw:layer="layout" svg:width="22.153cm" svg:height="0.017cm" svg:x="1.117cm" svg:y="4.436cm" svg:viewBox="0 0 22154 18" draw:points="0,0 0,18 22154,18 22154,0">
          <text:p/>
        </draw:polygon>
        <draw:polygon draw:style-name="gr3" draw:layer="layout" svg:width="1.278cm" svg:height="0.017cm" svg:x="23.287cm" svg:y="4.436cm" svg:viewBox="0 0 1279 18" draw:points="0,0 0,18 1279,18 1279,0">
          <text:p/>
        </draw:polygon>
        <draw:polygon draw:style-name="gr3" draw:layer="layout" svg:width="22.153cm" svg:height="0.017cm" svg:x="1.117cm" svg:y="4.876cm" svg:viewBox="0 0 22154 18" draw:points="0,0 0,18 22154,18 22154,0">
          <text:p/>
        </draw:polygon>
        <draw:polygon draw:style-name="gr3" draw:layer="layout" svg:width="1.278cm" svg:height="0.017cm" svg:x="23.287cm" svg:y="4.876cm" svg:viewBox="0 0 1279 18" draw:points="0,0 0,18 1279,18 1279,0">
          <text:p/>
        </draw:polygon>
        <draw:polygon draw:style-name="gr3" draw:layer="layout" svg:width="22.153cm" svg:height="0.017cm" svg:x="1.117cm" svg:y="5.317cm" svg:viewBox="0 0 22154 18" draw:points="0,0 0,18 22154,18 22154,0">
          <text:p/>
        </draw:polygon>
        <draw:polygon draw:style-name="gr3" draw:layer="layout" svg:width="1.278cm" svg:height="0.017cm" svg:x="23.287cm" svg:y="5.317cm" svg:viewBox="0 0 1279 18" draw:points="0,0 0,18 1279,18 1279,0">
          <text:p/>
        </draw:polygon>
        <draw:polygon draw:style-name="gr3" draw:layer="layout" svg:width="22.153cm" svg:height="0.017cm" svg:x="1.117cm" svg:y="5.977cm" svg:viewBox="0 0 22154 18" draw:points="0,0 0,18 22154,18 22154,0">
          <text:p/>
        </draw:polygon>
        <draw:polygon draw:style-name="gr3" draw:layer="layout" svg:width="1.278cm" svg:height="0.017cm" svg:x="23.287cm" svg:y="5.977cm" svg:viewBox="0 0 1279 18" draw:points="0,0 0,18 1279,18 1279,0">
          <text:p/>
        </draw:polygon>
        <draw:polygon draw:style-name="gr3" draw:layer="layout" svg:width="1.262cm" svg:height="0.017cm" svg:x="24.582cm" svg:y="5.977cm" svg:viewBox="0 0 1263 18" draw:points="0,0 0,18 1263,18 1263,0">
          <text:p/>
        </draw:polygon>
        <draw:polygon draw:style-name="gr3" draw:layer="layout" svg:width="0.017cm" svg:height="5.707cm" svg:x="25.844cm" svg:y="0.27cm" svg:viewBox="0 0 18 5708" draw:points="0,0 0,5708 18,5708 18,0">
          <text:p/>
        </draw:polygon>
        <draw:polygon draw:style-name="gr3" draw:layer="layout" svg:width="1.206cm" svg:height="0.017cm" svg:x="25.861cm" svg:y="5.977cm" svg:viewBox="0 0 1207 18" draw:points="0,0 0,18 1207,18 1207,0">
          <text:p/>
        </draw:polygon>
        <draw:polygon draw:style-name="gr3" draw:layer="layout" svg:width="22.153cm" svg:height="0.017cm" svg:x="1.117cm" svg:y="6.197cm" svg:viewBox="0 0 22154 18" draw:points="0,0 0,18 22154,18 22154,0">
          <text:p/>
        </draw:polygon>
        <draw:polygon draw:style-name="gr3" draw:layer="layout" svg:width="1.278cm" svg:height="0.017cm" svg:x="23.287cm" svg:y="6.197cm" svg:viewBox="0 0 1279 18" draw:points="0,0 0,18 1279,18 1279,0">
          <text:p/>
        </draw:polygon>
        <draw:polygon draw:style-name="gr3" draw:layer="layout" svg:width="1.262cm" svg:height="0.017cm" svg:x="24.582cm" svg:y="6.197cm" svg:viewBox="0 0 1263 18" draw:points="0,0 0,18 1263,18 1263,0">
          <text:p/>
        </draw:polygon>
        <draw:polygon draw:style-name="gr3" draw:layer="layout" svg:width="1.206cm" svg:height="0.017cm" svg:x="25.861cm" svg:y="6.197cm" svg:viewBox="0 0 1207 18" draw:points="0,0 0,18 1207,18 1207,0">
          <text:p/>
        </draw:polygon>
        <draw:polygon draw:style-name="gr3" draw:layer="layout" svg:width="22.153cm" svg:height="0.017cm" svg:x="1.117cm" svg:y="6.637cm" svg:viewBox="0 0 22154 18" draw:points="0,0 0,18 22154,18 22154,0">
          <text:p/>
        </draw:polygon>
        <draw:polygon draw:style-name="gr3" draw:layer="layout" svg:width="1.278cm" svg:height="0.017cm" svg:x="23.287cm" svg:y="6.637cm" svg:viewBox="0 0 1279 18" draw:points="0,0 0,18 1279,18 1279,0">
          <text:p/>
        </draw:polygon>
        <draw:polygon draw:style-name="gr3" draw:layer="layout" svg:width="1.262cm" svg:height="0.017cm" svg:x="24.582cm" svg:y="6.637cm" svg:viewBox="0 0 1263 18" draw:points="0,0 0,18 1263,18 1263,0">
          <text:p/>
        </draw:polygon>
        <draw:polygon draw:style-name="gr3" draw:layer="layout" svg:width="1.206cm" svg:height="0.017cm" svg:x="25.861cm" svg:y="6.637cm" svg:viewBox="0 0 1207 18" draw:points="0,0 0,18 1207,18 1207,0">
          <text:p/>
        </draw:polygon>
        <draw:polygon draw:style-name="gr3" draw:layer="layout" svg:width="22.153cm" svg:height="0.017cm" svg:x="1.117cm" svg:y="7.078cm" svg:viewBox="0 0 22154 18" draw:points="0,0 0,18 22154,18 22154,0">
          <text:p/>
        </draw:polygon>
        <draw:polygon draw:style-name="gr3" draw:layer="layout" svg:width="1.278cm" svg:height="0.017cm" svg:x="23.287cm" svg:y="7.078cm" svg:viewBox="0 0 1279 18" draw:points="0,0 0,18 1279,18 1279,0">
          <text:p/>
        </draw:polygon>
        <draw:polygon draw:style-name="gr3" draw:layer="layout" svg:width="1.262cm" svg:height="0.017cm" svg:x="24.582cm" svg:y="7.078cm" svg:viewBox="0 0 1263 18" draw:points="0,0 0,18 1263,18 1263,0">
          <text:p/>
        </draw:polygon>
        <draw:polygon draw:style-name="gr3" draw:layer="layout" svg:width="1.206cm" svg:height="0.017cm" svg:x="25.861cm" svg:y="7.078cm" svg:viewBox="0 0 1207 18" draw:points="0,0 0,18 1207,18 1207,0">
          <text:p/>
        </draw:polygon>
        <draw:polygon draw:style-name="gr3" draw:layer="layout" svg:width="22.153cm" svg:height="0.017cm" svg:x="1.117cm" svg:y="7.518cm" svg:viewBox="0 0 22154 18" draw:points="0,0 0,18 22154,18 22154,0">
          <text:p/>
        </draw:polygon>
        <draw:polygon draw:style-name="gr3" draw:layer="layout" svg:width="1.278cm" svg:height="0.017cm" svg:x="23.287cm" svg:y="7.518cm" svg:viewBox="0 0 1279 18" draw:points="0,0 0,18 1279,18 1279,0">
          <text:p/>
        </draw:polygon>
        <draw:polygon draw:style-name="gr3" draw:layer="layout" svg:width="1.262cm" svg:height="0.017cm" svg:x="24.582cm" svg:y="7.518cm" svg:viewBox="0 0 1263 18" draw:points="0,0 0,18 1263,18 1263,0">
          <text:p/>
        </draw:polygon>
        <draw:polygon draw:style-name="gr3" draw:layer="layout" svg:width="1.206cm" svg:height="0.017cm" svg:x="25.861cm" svg:y="7.518cm" svg:viewBox="0 0 1207 18" draw:points="0,0 0,18 1207,18 1207,0">
          <text:p/>
        </draw:polygon>
        <draw:polygon draw:style-name="gr3" draw:layer="layout" svg:width="22.153cm" svg:height="0.017cm" svg:x="1.117cm" svg:y="7.738cm" svg:viewBox="0 0 22154 18" draw:points="0,0 0,18 22154,18 22154,0">
          <text:p/>
        </draw:polygon>
        <draw:polygon draw:style-name="gr3" draw:layer="layout" svg:width="1.278cm" svg:height="0.017cm" svg:x="23.287cm" svg:y="7.738cm" svg:viewBox="0 0 1279 18" draw:points="0,0 0,18 1279,18 1279,0">
          <text:p/>
        </draw:polygon>
        <draw:polygon draw:style-name="gr3" draw:layer="layout" svg:width="1.262cm" svg:height="0.017cm" svg:x="24.582cm" svg:y="7.738cm" svg:viewBox="0 0 1263 18" draw:points="0,0 0,18 1263,18 1263,0">
          <text:p/>
        </draw:polygon>
        <draw:polygon draw:style-name="gr3" draw:layer="layout" svg:width="1.206cm" svg:height="0.017cm" svg:x="25.861cm" svg:y="7.738cm" svg:viewBox="0 0 1207 18" draw:points="0,0 0,18 1207,18 1207,0">
          <text:p/>
        </draw:polygon>
        <draw:polygon draw:style-name="gr3" draw:layer="layout" svg:width="22.153cm" svg:height="0.017cm" svg:x="1.117cm" svg:y="7.958cm" svg:viewBox="0 0 22154 18" draw:points="0,0 0,18 22154,18 22154,0">
          <text:p/>
        </draw:polygon>
        <draw:polygon draw:style-name="gr3" draw:layer="layout" svg:width="1.278cm" svg:height="0.017cm" svg:x="23.287cm" svg:y="7.958cm" svg:viewBox="0 0 1279 18" draw:points="0,0 0,18 1279,18 1279,0">
          <text:p/>
        </draw:polygon>
        <draw:polygon draw:style-name="gr3" draw:layer="layout" svg:width="1.262cm" svg:height="0.017cm" svg:x="24.582cm" svg:y="7.958cm" svg:viewBox="0 0 1263 18" draw:points="0,0 0,18 1263,18 1263,0">
          <text:p/>
        </draw:polygon>
        <draw:polygon draw:style-name="gr3" draw:layer="layout" svg:width="1.206cm" svg:height="0.017cm" svg:x="25.861cm" svg:y="7.958cm" svg:viewBox="0 0 1207 18" draw:points="0,0 0,18 1207,18 1207,0">
          <text:p/>
        </draw:polygon>
        <draw:polygon draw:style-name="gr3" draw:layer="layout" svg:width="22.153cm" svg:height="0.017cm" svg:x="1.117cm" svg:y="8.398cm" svg:viewBox="0 0 22154 18" draw:points="0,0 0,18 22154,18 22154,0">
          <text:p/>
        </draw:polygon>
        <draw:polygon draw:style-name="gr3" draw:layer="layout" svg:width="1.278cm" svg:height="0.017cm" svg:x="23.287cm" svg:y="8.398cm" svg:viewBox="0 0 1279 18" draw:points="0,0 0,18 1279,18 1279,0">
          <text:p/>
        </draw:polygon>
        <draw:polygon draw:style-name="gr3" draw:layer="layout" svg:width="1.262cm" svg:height="0.017cm" svg:x="24.582cm" svg:y="8.398cm" svg:viewBox="0 0 1263 18" draw:points="0,0 0,18 1263,18 1263,0">
          <text:p/>
        </draw:polygon>
        <draw:polygon draw:style-name="gr3" draw:layer="layout" svg:width="1.206cm" svg:height="0.017cm" svg:x="25.861cm" svg:y="8.398cm" svg:viewBox="0 0 1207 18" draw:points="0,0 0,18 1207,18 1207,0">
          <text:p/>
        </draw:polygon>
        <draw:polygon draw:style-name="gr3" draw:layer="layout" svg:width="22.153cm" svg:height="0.017cm" svg:x="1.117cm" svg:y="8.619cm" svg:viewBox="0 0 22154 18" draw:points="0,0 0,18 22154,18 22154,0">
          <text:p/>
        </draw:polygon>
        <draw:polygon draw:style-name="gr3" draw:layer="layout" svg:width="1.278cm" svg:height="0.017cm" svg:x="23.287cm" svg:y="8.619cm" svg:viewBox="0 0 1279 18" draw:points="0,0 0,18 1279,18 1279,0">
          <text:p/>
        </draw:polygon>
        <draw:polygon draw:style-name="gr3" draw:layer="layout" svg:width="1.262cm" svg:height="0.017cm" svg:x="24.582cm" svg:y="8.619cm" svg:viewBox="0 0 1263 18" draw:points="0,0 0,18 1263,18 1263,0">
          <text:p/>
        </draw:polygon>
        <draw:polygon draw:style-name="gr3" draw:layer="layout" svg:width="1.206cm" svg:height="0.017cm" svg:x="25.861cm" svg:y="8.619cm" svg:viewBox="0 0 1207 18" draw:points="0,0 0,18 1207,18 1207,0">
          <text:p/>
        </draw:polygon>
        <draw:polygon draw:style-name="gr3" draw:layer="layout" svg:width="22.153cm" svg:height="0.018cm" svg:x="1.117cm" svg:y="8.839cm" svg:viewBox="0 0 22154 19" draw:points="0,0 0,19 22154,19 22154,0">
          <text:p/>
        </draw:polygon>
        <draw:polygon draw:style-name="gr3" draw:layer="layout" svg:width="1.278cm" svg:height="0.018cm" svg:x="23.287cm" svg:y="8.839cm" svg:viewBox="0 0 1279 19" draw:points="0,0 0,19 1279,19 1279,0">
          <text:p/>
        </draw:polygon>
        <draw:polygon draw:style-name="gr3" draw:layer="layout" svg:width="1.262cm" svg:height="0.018cm" svg:x="24.582cm" svg:y="8.839cm" svg:viewBox="0 0 1263 19" draw:points="0,0 0,19 1263,19 1263,0">
          <text:p/>
        </draw:polygon>
        <draw:polygon draw:style-name="gr3" draw:layer="layout" svg:width="1.206cm" svg:height="0.018cm" svg:x="25.861cm" svg:y="8.839cm" svg:viewBox="0 0 1207 19" draw:points="0,0 0,19 1207,19 1207,0">
          <text:p/>
        </draw:polygon>
        <draw:polygon draw:style-name="gr3" draw:layer="layout" svg:width="22.153cm" svg:height="0.017cm" svg:x="1.117cm" svg:y="9.279cm" svg:viewBox="0 0 22154 18" draw:points="0,0 0,18 22154,18 22154,0">
          <text:p/>
        </draw:polygon>
        <draw:polygon draw:style-name="gr3" draw:layer="layout" svg:width="1.278cm" svg:height="0.017cm" svg:x="23.287cm" svg:y="9.279cm" svg:viewBox="0 0 1279 18" draw:points="0,0 0,18 1279,18 1279,0">
          <text:p/>
        </draw:polygon>
        <draw:polygon draw:style-name="gr3" draw:layer="layout" svg:width="0.017cm" svg:height="3.302cm" svg:x="25.844cm" svg:y="5.977cm" svg:viewBox="0 0 18 3303" draw:points="0,0 0,3303 18,3303 18,0">
          <text:p/>
        </draw:polygon>
        <draw:polygon draw:style-name="gr3" draw:layer="layout" svg:width="22.153cm" svg:height="0.017cm" svg:x="1.117cm" svg:y="9.499cm" svg:viewBox="0 0 22154 18" draw:points="0,0 0,18 22154,18 22154,0">
          <text:p/>
        </draw:polygon>
        <draw:polygon draw:style-name="gr3" draw:layer="layout" svg:width="1.278cm" svg:height="0.017cm" svg:x="23.287cm" svg:y="9.499cm" svg:viewBox="0 0 1279 18" draw:points="0,0 0,18 1279,18 1279,0">
          <text:p/>
        </draw:polygon>
        <draw:polygon draw:style-name="gr3" draw:layer="layout" svg:width="1.262cm" svg:height="0.017cm" svg:x="24.582cm" svg:y="9.499cm" svg:viewBox="0 0 1263 18" draw:points="0,0 0,18 1263,18 1263,0">
          <text:p/>
        </draw:polygon>
        <draw:polygon draw:style-name="gr3" draw:layer="layout" svg:width="0.017cm" svg:height="0.203cm" svg:x="25.844cm" svg:y="9.296cm" svg:viewBox="0 0 18 204" draw:points="0,0 0,204 18,204 18,0">
          <text:p/>
        </draw:polygon>
        <draw:polygon draw:style-name="gr3" draw:layer="layout" svg:width="1.206cm" svg:height="0.017cm" svg:x="25.861cm" svg:y="9.499cm" svg:viewBox="0 0 1207 18" draw:points="0,0 0,18 1207,18 1207,0">
          <text:p/>
        </draw:polygon>
        <draw:polygon draw:style-name="gr3" draw:layer="layout" svg:width="22.153cm" svg:height="0.018cm" svg:x="1.117cm" svg:y="9.719cm" svg:viewBox="0 0 22154 19" draw:points="0,0 0,19 22154,19 22154,0">
          <text:p/>
        </draw:polygon>
        <draw:polygon draw:style-name="gr3" draw:layer="layout" svg:width="1.278cm" svg:height="0.018cm" svg:x="23.287cm" svg:y="9.719cm" svg:viewBox="0 0 1279 19" draw:points="0,0 0,19 1279,19 1279,0">
          <text:p/>
        </draw:polygon>
        <draw:polygon draw:style-name="gr3" draw:layer="layout" svg:width="1.262cm" svg:height="0.018cm" svg:x="24.582cm" svg:y="9.719cm" svg:viewBox="0 0 1263 19" draw:points="0,0 0,19 1263,19 1263,0">
          <text:p/>
        </draw:polygon>
        <draw:polygon draw:style-name="gr3" draw:layer="layout" svg:width="1.206cm" svg:height="0.018cm" svg:x="25.861cm" svg:y="9.719cm" svg:viewBox="0 0 1207 19" draw:points="0,0 0,19 1207,19 1207,0">
          <text:p/>
        </draw:polygon>
        <draw:polygon draw:style-name="gr3" draw:layer="layout" svg:width="22.153cm" svg:height="0.017cm" svg:x="1.117cm" svg:y="9.939cm" svg:viewBox="0 0 22154 18" draw:points="0,0 0,18 22154,18 22154,0">
          <text:p/>
        </draw:polygon>
        <draw:polygon draw:style-name="gr3" draw:layer="layout" svg:width="1.278cm" svg:height="0.017cm" svg:x="23.287cm" svg:y="9.939cm" svg:viewBox="0 0 1279 18" draw:points="0,0 0,18 1279,18 1279,0">
          <text:p/>
        </draw:polygon>
        <draw:polygon draw:style-name="gr3" draw:layer="layout" svg:width="1.262cm" svg:height="0.017cm" svg:x="24.582cm" svg:y="9.939cm" svg:viewBox="0 0 1263 18" draw:points="0,0 0,18 1263,18 1263,0">
          <text:p/>
        </draw:polygon>
        <draw:polygon draw:style-name="gr3" draw:layer="layout" svg:width="1.206cm" svg:height="0.017cm" svg:x="25.861cm" svg:y="9.939cm" svg:viewBox="0 0 1207 18" draw:points="0,0 0,18 1207,18 1207,0">
          <text:p/>
        </draw:polygon>
        <draw:polygon draw:style-name="gr3" draw:layer="layout" svg:width="22.153cm" svg:height="0.017cm" svg:x="1.117cm" svg:y="10.82cm" svg:viewBox="0 0 22154 18" draw:points="0,0 0,18 22154,18 22154,0">
          <text:p/>
        </draw:polygon>
        <draw:polygon draw:style-name="gr3" draw:layer="layout" svg:width="1.278cm" svg:height="0.017cm" svg:x="23.287cm" svg:y="10.82cm" svg:viewBox="0 0 1279 18" draw:points="0,0 0,18 1279,18 1279,0">
          <text:p/>
        </draw:polygon>
        <draw:polygon draw:style-name="gr3" draw:layer="layout" svg:width="1.262cm" svg:height="0.017cm" svg:x="24.582cm" svg:y="10.82cm" svg:viewBox="0 0 1263 18" draw:points="0,0 0,18 1263,18 1263,0">
          <text:p/>
        </draw:polygon>
        <draw:polygon draw:style-name="gr3" draw:layer="layout" svg:width="1.206cm" svg:height="0.017cm" svg:x="25.861cm" svg:y="10.82cm" svg:viewBox="0 0 1207 18" draw:points="0,0 0,18 1207,18 1207,0">
          <text:p/>
        </draw:polygon>
        <draw:polygon draw:style-name="gr3" draw:layer="layout" svg:width="22.153cm" svg:height="0.017cm" svg:x="1.117cm" svg:y="11.04cm" svg:viewBox="0 0 22154 18" draw:points="0,0 0,18 22154,18 22154,0">
          <text:p/>
        </draw:polygon>
        <draw:polygon draw:style-name="gr3" draw:layer="layout" svg:width="1.278cm" svg:height="0.017cm" svg:x="23.287cm" svg:y="11.04cm" svg:viewBox="0 0 1279 18" draw:points="0,0 0,18 1279,18 1279,0">
          <text:p/>
        </draw:polygon>
        <draw:polygon draw:style-name="gr3" draw:layer="layout" svg:width="1.262cm" svg:height="0.017cm" svg:x="24.582cm" svg:y="11.04cm" svg:viewBox="0 0 1263 18" draw:points="0,0 0,18 1263,18 1263,0">
          <text:p/>
        </draw:polygon>
        <draw:polygon draw:style-name="gr3" draw:layer="layout" svg:width="1.206cm" svg:height="0.017cm" svg:x="25.861cm" svg:y="11.04cm" svg:viewBox="0 0 1207 18" draw:points="0,0 0,18 1207,18 1207,0">
          <text:p/>
        </draw:polygon>
        <draw:polygon draw:style-name="gr3" draw:layer="layout" svg:width="22.153cm" svg:height="0.017cm" svg:x="1.117cm" svg:y="11.26cm" svg:viewBox="0 0 22154 18" draw:points="0,0 0,18 22154,18 22154,0">
          <text:p/>
        </draw:polygon>
        <draw:polygon draw:style-name="gr3" draw:layer="layout" svg:width="1.278cm" svg:height="0.017cm" svg:x="23.287cm" svg:y="11.26cm" svg:viewBox="0 0 1279 18" draw:points="0,0 0,18 1279,18 1279,0">
          <text:p/>
        </draw:polygon>
        <draw:polygon draw:style-name="gr3" draw:layer="layout" svg:width="1.262cm" svg:height="0.017cm" svg:x="24.582cm" svg:y="11.26cm" svg:viewBox="0 0 1263 18" draw:points="0,0 0,18 1263,18 1263,0">
          <text:p/>
        </draw:polygon>
        <draw:polygon draw:style-name="gr3" draw:layer="layout" svg:width="1.206cm" svg:height="0.017cm" svg:x="25.861cm" svg:y="11.26cm" svg:viewBox="0 0 1207 18" draw:points="0,0 0,18 1207,18 1207,0">
          <text:p/>
        </draw:polygon>
        <draw:polygon draw:style-name="gr3" draw:layer="layout" svg:width="22.153cm" svg:height="0.017cm" svg:x="1.117cm" svg:y="11.48cm" svg:viewBox="0 0 22154 18" draw:points="0,0 0,18 22154,18 22154,0">
          <text:p/>
        </draw:polygon>
        <draw:polygon draw:style-name="gr3" draw:layer="layout" svg:width="1.278cm" svg:height="0.017cm" svg:x="23.287cm" svg:y="11.48cm" svg:viewBox="0 0 1279 18" draw:points="0,0 0,18 1279,18 1279,0">
          <text:p/>
        </draw:polygon>
        <draw:polygon draw:style-name="gr3" draw:layer="layout" svg:width="1.262cm" svg:height="0.017cm" svg:x="24.582cm" svg:y="11.48cm" svg:viewBox="0 0 1263 18" draw:points="0,0 0,18 1263,18 1263,0">
          <text:p/>
        </draw:polygon>
        <draw:polygon draw:style-name="gr3" draw:layer="layout" svg:width="1.206cm" svg:height="0.017cm" svg:x="25.861cm" svg:y="11.48cm" svg:viewBox="0 0 1207 18" draw:points="0,0 0,18 1207,18 1207,0">
          <text:p/>
        </draw:polygon>
        <draw:polygon draw:style-name="gr3" draw:layer="layout" svg:width="22.153cm" svg:height="0.017cm" svg:x="1.117cm" svg:y="12.141cm" svg:viewBox="0 0 22154 18" draw:points="0,0 0,18 22154,18 22154,0">
          <text:p/>
        </draw:polygon>
        <draw:polygon draw:style-name="gr3" draw:layer="layout" svg:width="1.278cm" svg:height="0.017cm" svg:x="23.287cm" svg:y="12.141cm" svg:viewBox="0 0 1279 18" draw:points="0,0 0,18 1279,18 1279,0">
          <text:p/>
        </draw:polygon>
        <draw:polygon draw:style-name="gr3" draw:layer="layout" svg:width="1.262cm" svg:height="0.017cm" svg:x="24.582cm" svg:y="12.141cm" svg:viewBox="0 0 1263 18" draw:points="0,0 0,18 1263,18 1263,0">
          <text:p/>
        </draw:polygon>
        <draw:polygon draw:style-name="gr3" draw:layer="layout" svg:width="1.206cm" svg:height="0.017cm" svg:x="25.861cm" svg:y="12.141cm" svg:viewBox="0 0 1207 18" draw:points="0,0 0,18 1207,18 1207,0">
          <text:p/>
        </draw:polygon>
        <draw:polygon draw:style-name="gr3" draw:layer="layout" svg:width="22.153cm" svg:height="0.017cm" svg:x="1.117cm" svg:y="12.581cm" svg:viewBox="0 0 22154 18" draw:points="0,0 0,18 22154,18 22154,0">
          <text:p/>
        </draw:polygon>
        <draw:polygon draw:style-name="gr3" draw:layer="layout" svg:width="1.278cm" svg:height="0.017cm" svg:x="23.287cm" svg:y="12.581cm" svg:viewBox="0 0 1279 18" draw:points="0,0 0,18 1279,18 1279,0">
          <text:p/>
        </draw:polygon>
        <draw:polygon draw:style-name="gr3" draw:layer="layout" svg:width="0.017cm" svg:height="3.082cm" svg:x="25.844cm" svg:y="9.499cm" svg:viewBox="0 0 18 3083" draw:points="0,0 0,3083 18,3083 18,0">
          <text:p/>
        </draw:polygon>
        <draw:polygon draw:style-name="gr3" draw:layer="layout" svg:width="22.153cm" svg:height="0.017cm" svg:x="1.117cm" svg:y="12.801cm" svg:viewBox="0 0 22154 18" draw:points="0,0 0,18 22154,18 22154,0">
          <text:p/>
        </draw:polygon>
        <draw:polygon draw:style-name="gr3" draw:layer="layout" svg:width="1.278cm" svg:height="0.017cm" svg:x="23.287cm" svg:y="12.801cm" svg:viewBox="0 0 1279 18" draw:points="0,0 0,18 1279,18 1279,0">
          <text:p/>
        </draw:polygon>
        <draw:polygon draw:style-name="gr3" draw:layer="layout" svg:width="22.153cm" svg:height="0.017cm" svg:x="1.117cm" svg:y="13.021cm" svg:viewBox="0 0 22154 18" draw:points="0,0 0,18 22154,18 22154,0">
          <text:p/>
        </draw:polygon>
        <draw:polygon draw:style-name="gr3" draw:layer="layout" svg:width="1.278cm" svg:height="0.017cm" svg:x="23.287cm" svg:y="13.021cm" svg:viewBox="0 0 1279 18" draw:points="0,0 0,18 1279,18 1279,0">
          <text:p/>
        </draw:polygon>
        <draw:polygon draw:style-name="gr3" draw:layer="layout" svg:width="22.153cm" svg:height="0.016cm" svg:x="1.117cm" svg:y="13.462cm" svg:viewBox="0 0 22154 17" draw:points="0,0 0,17 22154,17 22154,0">
          <text:p/>
        </draw:polygon>
        <draw:polygon draw:style-name="gr3" draw:layer="layout" svg:width="1.278cm" svg:height="0.016cm" svg:x="23.287cm" svg:y="13.462cm" svg:viewBox="0 0 1279 17" draw:points="0,0 0,17 1279,17 1279,0">
          <text:p/>
        </draw:polygon>
        <draw:polygon draw:style-name="gr3" draw:layer="layout" svg:width="22.153cm" svg:height="0.017cm" svg:x="1.117cm" svg:y="13.682cm" svg:viewBox="0 0 22154 18" draw:points="0,0 0,18 22154,18 22154,0">
          <text:p/>
        </draw:polygon>
        <draw:polygon draw:style-name="gr3" draw:layer="layout" svg:width="1.278cm" svg:height="0.017cm" svg:x="23.287cm" svg:y="13.682cm" svg:viewBox="0 0 1279 18" draw:points="0,0 0,18 1279,18 1279,0">
          <text:p/>
        </draw:polygon>
        <draw:polygon draw:style-name="gr3" draw:layer="layout" svg:width="1.262cm" svg:height="0.017cm" svg:x="24.582cm" svg:y="13.682cm" svg:viewBox="0 0 1263 18" draw:points="0,0 0,18 1263,18 1263,0">
          <text:p/>
        </draw:polygon>
        <draw:polygon draw:style-name="gr3" draw:layer="layout" svg:width="0.017cm" svg:height="1.084cm" svg:x="25.844cm" svg:y="12.598cm" svg:viewBox="0 0 18 1085" draw:points="0,0 0,1085 18,1085 18,0">
          <text:p/>
        </draw:polygon>
        <draw:polygon draw:style-name="gr3" draw:layer="layout" svg:width="1.206cm" svg:height="0.017cm" svg:x="25.861cm" svg:y="13.682cm" svg:viewBox="0 0 1207 18" draw:points="0,0 0,18 1207,18 1207,0">
          <text:p/>
        </draw:polygon>
        <draw:polygon draw:style-name="gr3" draw:layer="layout" svg:width="22.153cm" svg:height="0.017cm" svg:x="1.117cm" svg:y="14.122cm" svg:viewBox="0 0 22154 18" draw:points="0,0 0,18 22154,18 22154,0">
          <text:p/>
        </draw:polygon>
        <draw:polygon draw:style-name="gr3" draw:layer="layout" svg:width="1.278cm" svg:height="0.017cm" svg:x="23.287cm" svg:y="14.122cm" svg:viewBox="0 0 1279 18" draw:points="0,0 0,18 1279,18 1279,0">
          <text:p/>
        </draw:polygon>
        <draw:polygon draw:style-name="gr3" draw:layer="layout" svg:width="0.017cm" svg:height="0.44cm" svg:x="25.844cm" svg:y="13.682cm" svg:viewBox="0 0 18 441" draw:points="0,0 0,441 18,441 18,0">
          <text:p/>
        </draw:polygon>
        <draw:polygon draw:style-name="gr3" draw:layer="layout" svg:width="22.153cm" svg:height="0.017cm" svg:x="1.117cm" svg:y="14.562cm" svg:viewBox="0 0 22154 18" draw:points="0,0 0,18 22154,18 22154,0">
          <text:p/>
        </draw:polygon>
        <draw:polygon draw:style-name="gr3" draw:layer="layout" svg:width="1.278cm" svg:height="0.017cm" svg:x="23.287cm" svg:y="14.562cm" svg:viewBox="0 0 1279 18" draw:points="0,0 0,18 1279,18 1279,0">
          <text:p/>
        </draw:polygon>
        <draw:polygon draw:style-name="gr3" draw:layer="layout" svg:width="1.262cm" svg:height="0.017cm" svg:x="24.582cm" svg:y="14.562cm" svg:viewBox="0 0 1263 18" draw:points="0,0 0,18 1263,18 1263,0">
          <text:p/>
        </draw:polygon>
        <draw:polygon draw:style-name="gr3" draw:layer="layout" svg:width="0.017cm" svg:height="0.423cm" svg:x="25.844cm" svg:y="14.139cm" svg:viewBox="0 0 18 424" draw:points="0,0 0,424 18,424 18,0">
          <text:p/>
        </draw:polygon>
        <draw:polygon draw:style-name="gr3" draw:layer="layout" svg:width="1.206cm" svg:height="0.017cm" svg:x="25.861cm" svg:y="14.562cm" svg:viewBox="0 0 1207 18" draw:points="0,0 0,18 1207,18 1207,0">
          <text:p/>
        </draw:polygon>
        <draw:polygon draw:style-name="gr3" draw:layer="layout" svg:width="22.153cm" svg:height="0.018cm" svg:x="1.117cm" svg:y="15.223cm" svg:viewBox="0 0 22154 19" draw:points="0,0 0,19 22154,19 22154,0">
          <text:p/>
        </draw:polygon>
        <draw:polygon draw:style-name="gr3" draw:layer="layout" svg:width="1.278cm" svg:height="0.018cm" svg:x="23.287cm" svg:y="15.223cm" svg:viewBox="0 0 1279 19" draw:points="0,0 0,19 1279,19 1279,0">
          <text:p/>
        </draw:polygon>
        <draw:polygon draw:style-name="gr3" draw:layer="layout" svg:width="1.262cm" svg:height="0.018cm" svg:x="24.582cm" svg:y="15.223cm" svg:viewBox="0 0 1263 19" draw:points="0,0 0,19 1263,19 1263,0">
          <text:p/>
        </draw:polygon>
        <draw:polygon draw:style-name="gr3" draw:layer="layout" svg:width="1.206cm" svg:height="0.018cm" svg:x="25.861cm" svg:y="15.223cm" svg:viewBox="0 0 1207 19" draw:points="0,0 0,19 1207,19 1207,0">
          <text:p/>
        </draw:polygon>
        <draw:polygon draw:style-name="gr3" draw:layer="layout" svg:width="22.153cm" svg:height="0.017cm" svg:x="1.117cm" svg:y="15.663cm" svg:viewBox="0 0 22154 18" draw:points="0,0 0,18 22154,18 22154,0">
          <text:p/>
        </draw:polygon>
        <draw:polygon draw:style-name="gr3" draw:layer="layout" svg:width="1.278cm" svg:height="0.017cm" svg:x="23.287cm" svg:y="15.663cm" svg:viewBox="0 0 1279 18" draw:points="0,0 0,18 1279,18 1279,0">
          <text:p/>
        </draw:polygon>
        <draw:polygon draw:style-name="gr3" draw:layer="layout" svg:width="1.262cm" svg:height="0.017cm" svg:x="24.582cm" svg:y="15.663cm" svg:viewBox="0 0 1263 18" draw:points="0,0 0,18 1263,18 1263,0">
          <text:p/>
        </draw:polygon>
        <draw:polygon draw:style-name="gr3" draw:layer="layout" svg:width="1.206cm" svg:height="0.017cm" svg:x="25.861cm" svg:y="15.663cm" svg:viewBox="0 0 1207 18" draw:points="0,0 0,18 1207,18 1207,0">
          <text:p/>
        </draw:polygon>
        <draw:polygon draw:style-name="gr3" draw:layer="layout" svg:width="22.153cm" svg:height="0.018cm" svg:x="1.117cm" svg:y="16.103cm" svg:viewBox="0 0 22154 19" draw:points="0,0 0,19 22154,19 22154,0">
          <text:p/>
        </draw:polygon>
        <draw:polygon draw:style-name="gr3" draw:layer="layout" svg:width="1.278cm" svg:height="0.018cm" svg:x="23.287cm" svg:y="16.103cm" svg:viewBox="0 0 1279 19" draw:points="0,0 0,19 1279,19 1279,0">
          <text:p/>
        </draw:polygon>
        <draw:polygon draw:style-name="gr3" draw:layer="layout" svg:width="1.262cm" svg:height="0.018cm" svg:x="24.582cm" svg:y="16.103cm" svg:viewBox="0 0 1263 19" draw:points="0,0 0,19 1263,19 1263,0">
          <text:p/>
        </draw:polygon>
        <draw:polygon draw:style-name="gr3" draw:layer="layout" svg:width="1.206cm" svg:height="0.018cm" svg:x="25.861cm" svg:y="16.103cm" svg:viewBox="0 0 1207 19" draw:points="0,0 0,19 1207,19 1207,0">
          <text:p/>
        </draw:polygon>
        <draw:polygon draw:style-name="gr3" draw:layer="layout" svg:width="22.153cm" svg:height="0.017cm" svg:x="1.117cm" svg:y="16.543cm" svg:viewBox="0 0 22154 18" draw:points="0,0 0,18 22154,18 22154,0">
          <text:p/>
        </draw:polygon>
        <draw:polygon draw:style-name="gr3" draw:layer="layout" svg:width="1.278cm" svg:height="0.017cm" svg:x="23.287cm" svg:y="16.543cm" svg:viewBox="0 0 1279 18" draw:points="0,0 0,18 1279,18 1279,0">
          <text:p/>
        </draw:polygon>
        <draw:polygon draw:style-name="gr3" draw:layer="layout" svg:width="1.262cm" svg:height="0.017cm" svg:x="24.582cm" svg:y="16.543cm" svg:viewBox="0 0 1263 18" draw:points="0,0 0,18 1263,18 1263,0">
          <text:p/>
        </draw:polygon>
        <draw:polygon draw:style-name="gr3" draw:layer="layout" svg:width="1.206cm" svg:height="0.017cm" svg:x="25.861cm" svg:y="16.543cm" svg:viewBox="0 0 1207 18" draw:points="0,0 0,18 1207,18 1207,0">
          <text:p/>
        </draw:polygon>
        <draw:polygon draw:style-name="gr3" draw:layer="layout" svg:width="22.153cm" svg:height="0.017cm" svg:x="1.117cm" svg:y="16.984cm" svg:viewBox="0 0 22154 18" draw:points="0,0 0,18 22154,18 22154,0">
          <text:p/>
        </draw:polygon>
        <draw:polygon draw:style-name="gr3" draw:layer="layout" svg:width="1.278cm" svg:height="0.017cm" svg:x="23.287cm" svg:y="16.984cm" svg:viewBox="0 0 1279 18" draw:points="0,0 0,18 1279,18 1279,0">
          <text:p/>
        </draw:polygon>
        <draw:polygon draw:style-name="gr3" draw:layer="layout" svg:width="0.017cm" svg:height="2.422cm" svg:x="25.844cm" svg:y="14.562cm" svg:viewBox="0 0 18 2423" draw:points="0,0 0,2423 18,2423 18,0">
          <text:p/>
        </draw:polygon>
        <draw:polygon draw:style-name="gr3" draw:layer="layout" svg:width="22.153cm" svg:height="0.017cm" svg:x="1.117cm" svg:y="17.204cm" svg:viewBox="0 0 22154 18" draw:points="0,0 0,18 22154,18 22154,0">
          <text:p/>
        </draw:polygon>
        <draw:polygon draw:style-name="gr3" draw:layer="layout" svg:width="1.278cm" svg:height="0.017cm" svg:x="23.287cm" svg:y="17.204cm" svg:viewBox="0 0 1279 18" draw:points="0,0 0,18 1279,18 1279,0">
          <text:p/>
        </draw:polygon>
        <draw:polygon draw:style-name="gr3" draw:layer="layout" svg:width="22.153cm" svg:height="0.017cm" svg:x="1.117cm" svg:y="17.644cm" svg:viewBox="0 0 22154 18" draw:points="0,0 0,18 22154,18 22154,0">
          <text:p/>
        </draw:polygon>
        <draw:polygon draw:style-name="gr3" draw:layer="layout" svg:width="1.278cm" svg:height="0.017cm" svg:x="23.287cm" svg:y="17.644cm" svg:viewBox="0 0 1279 18" draw:points="0,0 0,18 1279,18 1279,0">
          <text:p/>
        </draw:polygon>
        <draw:polygon draw:style-name="gr3" draw:layer="layout" svg:width="22.153cm" svg:height="0.017cm" svg:x="1.117cm" svg:y="17.864cm" svg:viewBox="0 0 22154 18" draw:points="0,0 0,18 22154,18 22154,0">
          <text:p/>
        </draw:polygon>
        <draw:polygon draw:style-name="gr3" draw:layer="layout" svg:width="1.278cm" svg:height="0.017cm" svg:x="23.287cm" svg:y="17.864cm" svg:viewBox="0 0 1279 18" draw:points="0,0 0,18 1279,18 1279,0">
          <text:p/>
        </draw:polygon>
        <draw:polygon draw:style-name="gr3" draw:layer="layout" svg:width="22.153cm" svg:height="0.017cm" svg:x="1.117cm" svg:y="18.304cm" svg:viewBox="0 0 22154 18" draw:points="0,0 0,18 22154,18 22154,0">
          <text:p/>
        </draw:polygon>
        <draw:polygon draw:style-name="gr3" draw:layer="layout" svg:width="1.278cm" svg:height="0.017cm" svg:x="23.287cm" svg:y="18.304cm" svg:viewBox="0 0 1279 18" draw:points="0,0 0,18 1279,18 1279,0">
          <text:p/>
        </draw:polygon>
        <draw:polygon draw:style-name="gr3" draw:layer="layout" svg:width="22.153cm" svg:height="0.017cm" svg:x="1.117cm" svg:y="18.745cm" svg:viewBox="0 0 22154 18" draw:points="0,0 0,18 22154,18 22154,0">
          <text:p/>
        </draw:polygon>
        <draw:polygon draw:style-name="gr3" draw:layer="layout" svg:width="1.278cm" svg:height="0.017cm" svg:x="23.287cm" svg:y="18.745cm" svg:viewBox="0 0 1279 18" draw:points="0,0 0,18 1279,18 1279,0">
          <text:p/>
        </draw:polygon>
        <draw:polygon draw:style-name="gr3" draw:layer="layout" svg:width="22.153cm" svg:height="0.017cm" svg:x="1.117cm" svg:y="18.965cm" svg:viewBox="0 0 22154 18" draw:points="0,0 0,18 22154,18 22154,0">
          <text:p/>
        </draw:polygon>
        <draw:polygon draw:style-name="gr3" draw:layer="layout" svg:width="1.278cm" svg:height="0.017cm" svg:x="23.287cm" svg:y="18.965cm" svg:viewBox="0 0 1279 18" draw:points="0,0 0,18 1279,18 1279,0">
          <text:p/>
        </draw:polygon>
        <draw:polygon draw:style-name="gr3" draw:layer="layout" svg:width="22.153cm" svg:height="0.017cm" svg:x="1.117cm" svg:y="19.405cm" svg:viewBox="0 0 22154 18" draw:points="0,0 0,18 22154,18 22154,0">
          <text:p/>
        </draw:polygon>
        <draw:polygon draw:style-name="gr3" draw:layer="layout" svg:width="1.278cm" svg:height="0.017cm" svg:x="23.287cm" svg:y="19.405cm" svg:viewBox="0 0 1279 18" draw:points="0,0 0,18 1279,18 1279,0">
          <text:p/>
        </draw:polygon>
        <draw:polygon draw:style-name="gr3" draw:layer="layout" svg:width="1.262cm" svg:height="0.017cm" svg:x="24.582cm" svg:y="19.405cm" svg:viewBox="0 0 1263 18" draw:points="0,0 0,18 1263,18 1263,0">
          <text:p/>
        </draw:polygon>
        <draw:polygon draw:style-name="gr3" draw:layer="layout" svg:width="0.017cm" svg:height="2.404cm" svg:x="25.844cm" svg:y="17.001cm" svg:viewBox="0 0 18 2405" draw:points="0,0 0,2405 18,2405 18,0">
          <text:p/>
        </draw:polygon>
        <draw:polygon draw:style-name="gr3" draw:layer="layout" svg:width="1.206cm" svg:height="0.017cm" svg:x="25.861cm" svg:y="19.405cm" svg:viewBox="0 0 1207 18" draw:points="0,0 0,18 1207,18 1207,0">
          <text:p/>
        </draw:polygon>
        <draw:polygon draw:style-name="gr3" draw:layer="layout" svg:width="22.153cm" svg:height="0.017cm" svg:x="1.117cm" svg:y="19.625cm" svg:viewBox="0 0 22154 18" draw:points="0,0 0,18 22154,18 22154,0">
          <text:p/>
        </draw:polygon>
        <draw:polygon draw:style-name="gr3" draw:layer="layout" svg:width="1.278cm" svg:height="0.017cm" svg:x="23.287cm" svg:y="19.625cm" svg:viewBox="0 0 1279 18" draw:points="0,0 0,18 1279,18 1279,0">
          <text:p/>
        </draw:polygon>
        <draw:polygon draw:style-name="gr3" draw:layer="layout" svg:width="1.262cm" svg:height="0.017cm" svg:x="24.582cm" svg:y="19.625cm" svg:viewBox="0 0 1263 18" draw:points="0,0 0,18 1263,18 1263,0">
          <text:p/>
        </draw:polygon>
        <draw:polygon draw:style-name="gr3" draw:layer="layout" svg:width="1.206cm" svg:height="0.017cm" svg:x="25.861cm" svg:y="19.625cm" svg:viewBox="0 0 1207 18" draw:points="0,0 0,18 1207,18 1207,0">
          <text:p/>
        </draw:polygon>
        <draw:polygon draw:style-name="gr3" draw:layer="layout" svg:width="22.153cm" svg:height="0.017cm" svg:x="1.117cm" svg:y="19.845cm" svg:viewBox="0 0 22154 18" draw:points="0,0 0,18 22154,18 22154,0">
          <text:p/>
        </draw:polygon>
        <draw:polygon draw:style-name="gr3" draw:layer="layout" svg:width="1.278cm" svg:height="0.017cm" svg:x="23.287cm" svg:y="19.845cm" svg:viewBox="0 0 1279 18" draw:points="0,0 0,18 1279,18 1279,0">
          <text:p/>
        </draw:polygon>
        <draw:polygon draw:style-name="gr3" draw:layer="layout" svg:width="1.262cm" svg:height="0.017cm" svg:x="24.582cm" svg:y="19.845cm" svg:viewBox="0 0 1263 18" draw:points="0,0 0,18 1263,18 1263,0">
          <text:p/>
        </draw:polygon>
        <draw:polygon draw:style-name="gr3" draw:layer="layout" svg:width="1.206cm" svg:height="0.017cm" svg:x="25.861cm" svg:y="19.845cm" svg:viewBox="0 0 1207 18" draw:points="0,0 0,18 1207,18 1207,0">
          <text:p/>
        </draw:polygon>
        <draw:polygon draw:style-name="gr3" draw:layer="layout" svg:width="22.153cm" svg:height="0.016cm" svg:x="1.117cm" svg:y="20.066cm" svg:viewBox="0 0 22154 17" draw:points="0,0 0,17 22154,17 22154,0">
          <text:p/>
        </draw:polygon>
        <draw:polygon draw:style-name="gr3" draw:layer="layout" svg:width="1.295cm" svg:height="0.016cm" svg:x="23.27cm" svg:y="20.066cm" svg:viewBox="0 0 1296 17" draw:points="0,0 0,17 1296,17 1296,0">
          <text:p/>
        </draw:polygon>
        <draw:polygon draw:style-name="gr3" draw:layer="layout" svg:width="1.279cm" svg:height="0.016cm" svg:x="24.565cm" svg:y="20.066cm" svg:viewBox="0 0 1280 17" draw:points="0,0 0,17 1280,17 1280,0">
          <text:p/>
        </draw:polygon>
        <draw:polygon draw:style-name="gr3" draw:layer="layout" svg:width="1.223cm" svg:height="0.016cm" svg:x="25.844cm" svg:y="20.066cm" svg:viewBox="0 0 1224 17" draw:points="0,0 0,17 1224,17 1224,0">
          <text:p/>
        </draw:polygon>
        <draw:polygon draw:style-name="gr3" draw:layer="layout" svg:width="0.017cm" svg:height="19.828cm" svg:x="1.1cm" svg:y="0.254cm" svg:viewBox="0 0 18 19829" draw:points="0,0 0,19829 18,19829 18,0">
          <text:p/>
        </draw:polygon>
        <draw:polygon draw:style-name="gr3" draw:layer="layout" svg:width="0.017cm" svg:height="19.812cm" svg:x="4.283cm" svg:y="0.27cm" svg:viewBox="0 0 18 19813" draw:points="0,0 0,19813 18,19813 18,0">
          <text:p/>
        </draw:polygon>
        <draw:polygon draw:style-name="gr3" draw:layer="layout" svg:width="0.017cm" svg:height="19.812cm" svg:x="5.27cm" svg:y="0.27cm" svg:viewBox="0 0 18 19813" draw:points="0,0 0,19813 18,19813 18,0">
          <text:p/>
        </draw:polygon>
        <draw:polygon draw:style-name="gr3" draw:layer="layout" svg:width="0.017cm" svg:height="19.812cm" svg:x="7.065cm" svg:y="0.27cm" svg:viewBox="0 0 18 19813" draw:points="0,0 0,19813 18,19813 18,0">
          <text:p/>
        </draw:polygon>
        <draw:polygon draw:style-name="gr3" draw:layer="layout" svg:width="0.017cm" svg:height="19.812cm" svg:x="8.373cm" svg:y="0.27cm" svg:viewBox="0 0 18 19813" draw:points="0,0 0,19813 18,19813 18,0">
          <text:p/>
        </draw:polygon>
        <draw:polygon draw:style-name="gr3" draw:layer="layout" svg:width="0.017cm" svg:height="19.812cm" svg:x="10.405cm" svg:y="0.27cm" svg:viewBox="0 0 18 19813" draw:points="0,0 0,19813 18,19813 18,0">
          <text:p/>
        </draw:polygon>
        <draw:polygon draw:style-name="gr3" draw:layer="layout" svg:width="0.017cm" svg:height="19.812cm" svg:x="13.199cm" svg:y="0.27cm" svg:viewBox="0 0 18 19813" draw:points="0,0 0,19813 18,19813 18,0">
          <text:p/>
        </draw:polygon>
        <draw:polygon draw:style-name="gr3" draw:layer="layout" svg:width="0.017cm" svg:height="19.812cm" svg:x="15.785cm" svg:y="0.27cm" svg:viewBox="0 0 18 19813" draw:points="0,0 0,19813 18,19813 18,0">
          <text:p/>
        </draw:polygon>
        <draw:polygon draw:style-name="gr3" draw:layer="layout" svg:width="0.017cm" svg:height="19.812cm" svg:x="19.193cm" svg:y="0.27cm" svg:viewBox="0 0 18 19813" draw:points="0,0 0,19813 18,19813 18,0">
          <text:p/>
        </draw:polygon>
        <draw:polygon draw:style-name="gr3" draw:layer="layout" svg:width="0.017cm" svg:height="19.812cm" svg:x="20.861cm" svg:y="0.27cm" svg:viewBox="0 0 18 19813" draw:points="0,0 0,19813 18,19813 18,0">
          <text:p/>
        </draw:polygon>
        <draw:polygon draw:style-name="gr3" draw:layer="layout" svg:width="0.017cm" svg:height="19.812cm" svg:x="22.072cm" svg:y="0.27cm" svg:viewBox="0 0 18 19813" draw:points="0,0 0,19813 18,19813 18,0">
          <text:p/>
        </draw:polygon>
        <draw:polygon draw:style-name="gr3" draw:layer="layout" svg:width="0.017cm" svg:height="19.372cm" svg:x="23.27cm" svg:y="0.694cm" svg:viewBox="0 0 18 19373" draw:points="0,0 0,19373 18,19373 18,0">
          <text:p/>
        </draw:polygon>
        <draw:polygon draw:style-name="gr3" draw:layer="layout" svg:width="0.017cm" svg:height="19.796cm" svg:x="24.565cm" svg:y="0.27cm" svg:viewBox="0 0 18 19797" draw:points="0,0 0,19797 18,19797 18,0">
          <text:p/>
        </draw:polygon>
        <draw:polygon draw:style-name="gr3" draw:layer="layout" svg:width="0.017cm" svg:height="0.661cm" svg:x="25.844cm" svg:y="19.405cm" svg:viewBox="0 0 18 662" draw:points="0,0 0,662 18,662 18,0">
          <text:p/>
        </draw:polygon>
        <draw:polygon draw:style-name="gr3" draw:layer="layout" svg:width="0.017cm" svg:height="19.796cm" svg:x="27.067cm" svg:y="0.27cm" svg:viewBox="0 0 18 19797" draw:points="0,0 0,19797 18,19797 18,0">
          <text:p/>
        </draw:polygon>
        <draw:polygon draw:style-name="gr3" draw:layer="layout" svg:width="0.016cm" svg:height="19.812cm" svg:x="28.418cm" svg:y="0.27cm" svg:viewBox="0 0 17 19813" draw:points="0,0 0,19813 17,19813 17,0">
          <text:p/>
        </draw:polygon>
        <draw:polygon draw:style-name="gr3" draw:layer="layout" svg:width="27.317cm" svg:height="0.016cm" svg:x="1.117cm" svg:y="0.254cm" svg:viewBox="0 0 27318 17" draw:points="0,0 0,17 27318,17 27318,0">
          <text:p/>
        </draw:polygon>
        <draw:polygon draw:style-name="gr3" draw:layer="layout" svg:width="27.317cm" svg:height="0.017cm" svg:x="1.117cm" svg:y="0.474cm" svg:viewBox="0 0 27318 18" draw:points="0,0 0,18 27318,18 27318,0">
          <text:p/>
        </draw:polygon>
        <draw:polygon draw:style-name="gr3" draw:layer="layout" svg:width="3.852cm" svg:height="0.017cm" svg:x="24.582cm" svg:y="0.694cm" svg:viewBox="0 0 3853 18" draw:points="0,0 0,18 3853,18 3853,0">
          <text:p/>
        </draw:polygon>
        <draw:polygon draw:style-name="gr3" draw:layer="layout" svg:width="3.852cm" svg:height="0.017cm" svg:x="24.582cm" svg:y="1.134cm" svg:viewBox="0 0 3853 18" draw:points="0,0 0,18 3853,18 3853,0">
          <text:p/>
        </draw:polygon>
        <draw:polygon draw:style-name="gr3" draw:layer="layout" svg:width="3.852cm" svg:height="0.017cm" svg:x="24.582cm" svg:y="1.354cm" svg:viewBox="0 0 3853 18" draw:points="0,0 0,18 3853,18 3853,0">
          <text:p/>
        </draw:polygon>
        <draw:polygon draw:style-name="gr3" draw:layer="layout" svg:width="3.852cm" svg:height="0.017cm" svg:x="24.582cm" svg:y="2.015cm" svg:viewBox="0 0 3853 18" draw:points="0,0 0,18 3853,18 3853,0">
          <text:p/>
        </draw:polygon>
        <draw:polygon draw:style-name="gr3" draw:layer="layout" svg:width="3.852cm" svg:height="0.017cm" svg:x="24.582cm" svg:y="2.675cm" svg:viewBox="0 0 3853 18" draw:points="0,0 0,18 3853,18 3853,0">
          <text:p/>
        </draw:polygon>
        <draw:polygon draw:style-name="gr3" draw:layer="layout" svg:width="3.852cm" svg:height="0.016cm" svg:x="24.582cm" svg:y="3.556cm" svg:viewBox="0 0 3853 17" draw:points="0,0 0,17 3853,17 3853,0">
          <text:p/>
        </draw:polygon>
        <draw:polygon draw:style-name="gr3" draw:layer="layout" svg:width="3.852cm" svg:height="0.017cm" svg:x="24.582cm" svg:y="4.436cm" svg:viewBox="0 0 3853 18" draw:points="0,0 0,18 3853,18 3853,0">
          <text:p/>
        </draw:polygon>
        <draw:polygon draw:style-name="gr3" draw:layer="layout" svg:width="3.852cm" svg:height="0.017cm" svg:x="24.582cm" svg:y="4.876cm" svg:viewBox="0 0 3853 18" draw:points="0,0 0,18 3853,18 3853,0">
          <text:p/>
        </draw:polygon>
        <draw:polygon draw:style-name="gr3" draw:layer="layout" svg:width="3.852cm" svg:height="0.017cm" svg:x="24.582cm" svg:y="5.317cm" svg:viewBox="0 0 3853 18" draw:points="0,0 0,18 3853,18 3853,0">
          <text:p/>
        </draw:polygon>
        <draw:polygon draw:style-name="gr3" draw:layer="layout" svg:width="1.35cm" svg:height="0.017cm" svg:x="27.084cm" svg:y="5.977cm" svg:viewBox="0 0 1351 18" draw:points="0,0 0,18 1351,18 1351,0">
          <text:p/>
        </draw:polygon>
        <draw:polygon draw:style-name="gr3" draw:layer="layout" svg:width="1.35cm" svg:height="0.017cm" svg:x="27.084cm" svg:y="6.197cm" svg:viewBox="0 0 1351 18" draw:points="0,0 0,18 1351,18 1351,0">
          <text:p/>
        </draw:polygon>
        <draw:polygon draw:style-name="gr3" draw:layer="layout" svg:width="1.35cm" svg:height="0.017cm" svg:x="27.084cm" svg:y="6.637cm" svg:viewBox="0 0 1351 18" draw:points="0,0 0,18 1351,18 1351,0">
          <text:p/>
        </draw:polygon>
        <draw:polygon draw:style-name="gr3" draw:layer="layout" svg:width="1.35cm" svg:height="0.017cm" svg:x="27.084cm" svg:y="7.078cm" svg:viewBox="0 0 1351 18" draw:points="0,0 0,18 1351,18 1351,0">
          <text:p/>
        </draw:polygon>
        <draw:polygon draw:style-name="gr3" draw:layer="layout" svg:width="1.35cm" svg:height="0.017cm" svg:x="27.084cm" svg:y="7.518cm" svg:viewBox="0 0 1351 18" draw:points="0,0 0,18 1351,18 1351,0">
          <text:p/>
        </draw:polygon>
        <draw:polygon draw:style-name="gr3" draw:layer="layout" svg:width="1.35cm" svg:height="0.017cm" svg:x="27.084cm" svg:y="7.738cm" svg:viewBox="0 0 1351 18" draw:points="0,0 0,18 1351,18 1351,0">
          <text:p/>
        </draw:polygon>
        <draw:polygon draw:style-name="gr3" draw:layer="layout" svg:width="1.35cm" svg:height="0.017cm" svg:x="27.084cm" svg:y="7.958cm" svg:viewBox="0 0 1351 18" draw:points="0,0 0,18 1351,18 1351,0">
          <text:p/>
        </draw:polygon>
        <draw:polygon draw:style-name="gr3" draw:layer="layout" svg:width="1.35cm" svg:height="0.017cm" svg:x="27.084cm" svg:y="8.398cm" svg:viewBox="0 0 1351 18" draw:points="0,0 0,18 1351,18 1351,0">
          <text:p/>
        </draw:polygon>
        <draw:polygon draw:style-name="gr3" draw:layer="layout" svg:width="1.35cm" svg:height="0.017cm" svg:x="27.084cm" svg:y="8.619cm" svg:viewBox="0 0 1351 18" draw:points="0,0 0,18 1351,18 1351,0">
          <text:p/>
        </draw:polygon>
        <draw:polygon draw:style-name="gr3" draw:layer="layout" svg:width="1.35cm" svg:height="0.018cm" svg:x="27.084cm" svg:y="8.839cm" svg:viewBox="0 0 1351 19" draw:points="0,0 0,19 1351,19 1351,0">
          <text:p/>
        </draw:polygon>
        <draw:polygon draw:style-name="gr3" draw:layer="layout" svg:width="3.852cm" svg:height="0.017cm" svg:x="24.582cm" svg:y="9.279cm" svg:viewBox="0 0 3853 18" draw:points="0,0 0,18 3853,18 3853,0">
          <text:p/>
        </draw:polygon>
        <draw:polygon draw:style-name="gr3" draw:layer="layout" svg:width="1.35cm" svg:height="0.017cm" svg:x="27.084cm" svg:y="9.499cm" svg:viewBox="0 0 1351 18" draw:points="0,0 0,18 1351,18 1351,0">
          <text:p/>
        </draw:polygon>
        <draw:polygon draw:style-name="gr3" draw:layer="layout" svg:width="1.35cm" svg:height="0.018cm" svg:x="27.084cm" svg:y="9.719cm" svg:viewBox="0 0 1351 19" draw:points="0,0 0,19 1351,19 1351,0">
          <text:p/>
        </draw:polygon>
        <draw:polygon draw:style-name="gr3" draw:layer="layout" svg:width="1.35cm" svg:height="0.017cm" svg:x="27.084cm" svg:y="9.939cm" svg:viewBox="0 0 1351 18" draw:points="0,0 0,18 1351,18 1351,0">
          <text:p/>
        </draw:polygon>
        <draw:polygon draw:style-name="gr3" draw:layer="layout" svg:width="1.35cm" svg:height="0.017cm" svg:x="27.084cm" svg:y="10.82cm" svg:viewBox="0 0 1351 18" draw:points="0,0 0,18 1351,18 1351,0">
          <text:p/>
        </draw:polygon>
        <draw:polygon draw:style-name="gr3" draw:layer="layout" svg:width="1.35cm" svg:height="0.017cm" svg:x="27.084cm" svg:y="11.04cm" svg:viewBox="0 0 1351 18" draw:points="0,0 0,18 1351,18 1351,0">
          <text:p/>
        </draw:polygon>
        <draw:polygon draw:style-name="gr3" draw:layer="layout" svg:width="1.35cm" svg:height="0.017cm" svg:x="27.084cm" svg:y="11.26cm" svg:viewBox="0 0 1351 18" draw:points="0,0 0,18 1351,18 1351,0">
          <text:p/>
        </draw:polygon>
        <draw:polygon draw:style-name="gr3" draw:layer="layout" svg:width="1.35cm" svg:height="0.017cm" svg:x="27.084cm" svg:y="11.48cm" svg:viewBox="0 0 1351 18" draw:points="0,0 0,18 1351,18 1351,0">
          <text:p/>
        </draw:polygon>
        <draw:polygon draw:style-name="gr3" draw:layer="layout" svg:width="1.35cm" svg:height="0.017cm" svg:x="27.084cm" svg:y="12.141cm" svg:viewBox="0 0 1351 18" draw:points="0,0 0,18 1351,18 1351,0">
          <text:p/>
        </draw:polygon>
        <draw:polygon draw:style-name="gr3" draw:layer="layout" svg:width="3.852cm" svg:height="0.017cm" svg:x="24.582cm" svg:y="12.581cm" svg:viewBox="0 0 3853 18" draw:points="0,0 0,18 3853,18 3853,0">
          <text:p/>
        </draw:polygon>
        <draw:polygon draw:style-name="gr3" draw:layer="layout" svg:width="3.852cm" svg:height="0.017cm" svg:x="24.582cm" svg:y="12.801cm" svg:viewBox="0 0 3853 18" draw:points="0,0 0,18 3853,18 3853,0">
          <text:p/>
        </draw:polygon>
        <draw:polygon draw:style-name="gr3" draw:layer="layout" svg:width="3.852cm" svg:height="0.017cm" svg:x="24.582cm" svg:y="13.021cm" svg:viewBox="0 0 3853 18" draw:points="0,0 0,18 3853,18 3853,0">
          <text:p/>
        </draw:polygon>
        <draw:polygon draw:style-name="gr3" draw:layer="layout" svg:width="3.852cm" svg:height="0.016cm" svg:x="24.582cm" svg:y="13.462cm" svg:viewBox="0 0 3853 17" draw:points="0,0 0,17 3853,17 3853,0">
          <text:p/>
        </draw:polygon>
        <draw:polygon draw:style-name="gr3" draw:layer="layout" svg:width="1.35cm" svg:height="0.017cm" svg:x="27.084cm" svg:y="13.682cm" svg:viewBox="0 0 1351 18" draw:points="0,0 0,18 1351,18 1351,0">
          <text:p/>
        </draw:polygon>
        <draw:polygon draw:style-name="gr3" draw:layer="layout" svg:width="3.852cm" svg:height="0.017cm" svg:x="24.582cm" svg:y="14.122cm" svg:viewBox="0 0 3853 18" draw:points="0,0 0,18 3853,18 3853,0">
          <text:p/>
        </draw:polygon>
        <draw:polygon draw:style-name="gr3" draw:layer="layout" svg:width="1.35cm" svg:height="0.017cm" svg:x="27.084cm" svg:y="14.562cm" svg:viewBox="0 0 1351 18" draw:points="0,0 0,18 1351,18 1351,0">
          <text:p/>
        </draw:polygon>
        <draw:polygon draw:style-name="gr3" draw:layer="layout" svg:width="1.35cm" svg:height="0.018cm" svg:x="27.084cm" svg:y="15.223cm" svg:viewBox="0 0 1351 19" draw:points="0,0 0,19 1351,19 1351,0">
          <text:p/>
        </draw:polygon>
        <draw:polygon draw:style-name="gr3" draw:layer="layout" svg:width="1.35cm" svg:height="0.017cm" svg:x="27.084cm" svg:y="15.663cm" svg:viewBox="0 0 1351 18" draw:points="0,0 0,18 1351,18 1351,0">
          <text:p/>
        </draw:polygon>
        <draw:polygon draw:style-name="gr3" draw:layer="layout" svg:width="1.35cm" svg:height="0.018cm" svg:x="27.084cm" svg:y="16.103cm" svg:viewBox="0 0 1351 19" draw:points="0,0 0,19 1351,19 1351,0">
          <text:p/>
        </draw:polygon>
        <draw:polygon draw:style-name="gr3" draw:layer="layout" svg:width="1.35cm" svg:height="0.017cm" svg:x="27.084cm" svg:y="16.543cm" svg:viewBox="0 0 1351 18" draw:points="0,0 0,18 1351,18 1351,0">
          <text:p/>
        </draw:polygon>
        <draw:polygon draw:style-name="gr3" draw:layer="layout" svg:width="3.852cm" svg:height="0.017cm" svg:x="24.582cm" svg:y="16.984cm" svg:viewBox="0 0 3853 18" draw:points="0,0 0,18 3853,18 3853,0">
          <text:p/>
        </draw:polygon>
        <draw:polygon draw:style-name="gr3" draw:layer="layout" svg:width="3.852cm" svg:height="0.017cm" svg:x="24.582cm" svg:y="17.204cm" svg:viewBox="0 0 3853 18" draw:points="0,0 0,18 3853,18 3853,0">
          <text:p/>
        </draw:polygon>
        <draw:polygon draw:style-name="gr3" draw:layer="layout" svg:width="3.852cm" svg:height="0.017cm" svg:x="24.582cm" svg:y="17.644cm" svg:viewBox="0 0 3853 18" draw:points="0,0 0,18 3853,18 3853,0">
          <text:p/>
        </draw:polygon>
        <draw:polygon draw:style-name="gr3" draw:layer="layout" svg:width="3.852cm" svg:height="0.017cm" svg:x="24.582cm" svg:y="17.864cm" svg:viewBox="0 0 3853 18" draw:points="0,0 0,18 3853,18 3853,0">
          <text:p/>
        </draw:polygon>
        <draw:polygon draw:style-name="gr3" draw:layer="layout" svg:width="3.852cm" svg:height="0.017cm" svg:x="24.582cm" svg:y="18.304cm" svg:viewBox="0 0 3853 18" draw:points="0,0 0,18 3853,18 3853,0">
          <text:p/>
        </draw:polygon>
        <draw:polygon draw:style-name="gr3" draw:layer="layout" svg:width="3.852cm" svg:height="0.017cm" svg:x="24.582cm" svg:y="18.745cm" svg:viewBox="0 0 3853 18" draw:points="0,0 0,18 3853,18 3853,0">
          <text:p/>
        </draw:polygon>
        <draw:polygon draw:style-name="gr3" draw:layer="layout" svg:width="3.852cm" svg:height="0.017cm" svg:x="24.582cm" svg:y="18.965cm" svg:viewBox="0 0 3853 18" draw:points="0,0 0,18 3853,18 3853,0">
          <text:p/>
        </draw:polygon>
        <draw:polygon draw:style-name="gr3" draw:layer="layout" svg:width="1.35cm" svg:height="0.017cm" svg:x="27.084cm" svg:y="19.405cm" svg:viewBox="0 0 1351 18" draw:points="0,0 0,18 1351,18 1351,0">
          <text:p/>
        </draw:polygon>
        <draw:polygon draw:style-name="gr3" draw:layer="layout" svg:width="1.35cm" svg:height="0.017cm" svg:x="27.084cm" svg:y="19.625cm" svg:viewBox="0 0 1351 18" draw:points="0,0 0,18 1351,18 1351,0">
          <text:p/>
        </draw:polygon>
        <draw:polygon draw:style-name="gr3" draw:layer="layout" svg:width="1.35cm" svg:height="0.017cm" svg:x="27.084cm" svg:y="19.845cm" svg:viewBox="0 0 1351 18" draw:points="0,0 0,18 1351,18 1351,0">
          <text:p/>
        </draw:polygon>
        <draw:polygon draw:style-name="gr3" draw:layer="layout" svg:width="1.367cm" svg:height="0.016cm" svg:x="27.067cm" svg:y="20.066cm" svg:viewBox="0 0 1368 17" draw:points="0,0 0,17 1368,17 1368,0">
          <text:p/>
        </draw:polygon>
        <draw:frame draw:style-name="gr2" draw:text-style-name="P2" draw:layer="layout" svg:width="0.514cm" svg:height="0.208cm" svg:x="27.914cm" svg:y="19.869cm">
          <draw:text-box>
            <text:p text:style-name="P1"><text:span text:style-name="T2">411,03</text:span></text:p>
          </draw:text-box>
        </draw:frame>
      </draw:page>
      <draw:page draw:name="page3" draw:style-name="dp1" draw:master-page-name="master-page24">
        <draw:frame draw:style-name="gr2" draw:text-style-name="P2" draw:layer="layout" svg:width="2.838cm" svg:height="0.208cm" svg:x="1.143cm" svg:y="0.498cm">
          <draw:text-box>
            <text:p text:style-name="P1"><text:span text:style-name="T2">ELVSON CARDOSO DOS SANTOS </text:span></text:p>
          </draw:text-box>
        </draw:frame>
        <draw:frame draw:style-name="gr2" draw:text-style-name="P2" draw:layer="layout" svg:width="0.177cm" svg:height="0.208cm" svg:x="4.741cm" svg:y="0.49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0.49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0.498cm">
          <draw:text-box>
            <text:p text:style-name="P1"><text:span text:style-name="T2">DG - 612/18</text:span></text:p>
          </draw:text-box>
        </draw:frame>
        <draw:frame draw:style-name="gr2" draw:text-style-name="P2" draw:layer="layout" svg:width="0.891cm" svg:height="0.208cm" svg:x="8.97cm" svg:y="0.4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58cm" svg:height="0.208cm" svg:x="10.448cm" svg:y="0.269cm">
          <draw:text-box>
            <text:p text:style-name="P1"><text:span text:style-name="T2">CARUARU, SERTÂNIA, </text:span></text:p>
          </draw:text-box>
        </draw:frame>
        <draw:frame draw:style-name="gr2" draw:text-style-name="P2" draw:layer="layout" svg:width="2.483cm" svg:height="0.208cm" svg:x="10.448cm" svg:y="0.498cm">
          <draw:text-box>
            <text:p text:style-name="P1"><text:span text:style-name="T2">PESQUEIRA, BELO JARDIM E </text:span></text:p>
          </draw:text-box>
        </draw:frame>
        <draw:frame draw:style-name="gr2" draw:text-style-name="P2" draw:layer="layout" svg:width="1.395cm" svg:height="0.208cm" svg:x="10.448cm" svg:y="0.726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242cm" svg:y="0.498cm">
          <draw:text-box>
            <text:p text:style-name="P1"><text:span text:style-name="T2">12 A 15/11</text:span></text:p>
          </draw:text-box>
        </draw:frame>
        <draw:frame draw:style-name="gr2" draw:text-style-name="P2" draw:layer="layout" svg:width="1.89cm" svg:height="0.208cm" svg:x="15.828cm" svg:y="0.49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0.49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2cm" svg:y="0.4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0.498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1.225cm" svg:height="0.208cm" svg:x="23.469cm" svg:y="0.49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0.498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1.132cm" svg:height="0.208cm" svg:x="26.064cm" svg:y="0.49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0.498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3.143cm" svg:height="0.208cm" svg:x="1.143cm" svg:y="0.938cm">
          <draw:text-box>
            <text:p text:style-name="P1"><text:span text:style-name="T2">PAULO DAS GRAÇAS VALONGUEIRO</text:span></text:p>
          </draw:text-box>
        </draw:frame>
        <draw:frame draw:style-name="gr2" draw:text-style-name="P2" draw:layer="layout" svg:width="0.177cm" svg:height="0.208cm" svg:x="4.741cm" svg:y="0.93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0.93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0.938cm">
          <draw:text-box>
            <text:p text:style-name="P1"><text:span text:style-name="T2">DG - 614/18</text:span></text:p>
          </draw:text-box>
        </draw:frame>
        <draw:frame draw:style-name="gr2" draw:text-style-name="P2" draw:layer="layout" svg:width="0.891cm" svg:height="0.208cm" svg:x="8.97cm" svg:y="0.9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0.938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0.938cm">
          <draw:text-box>
            <text:p text:style-name="P1"><text:span text:style-name="T2">12/11</text:span></text:p>
          </draw:text-box>
        </draw:frame>
        <draw:frame draw:style-name="gr2" draw:text-style-name="P2" draw:layer="layout" svg:width="3.321cm" svg:height="0.208cm" svg:x="15.828cm" svg:y="0.938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0.93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0.93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0.93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0.93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0.93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0.93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0.93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63cm" svg:height="0.208cm" svg:x="1.143cm" svg:y="1.268cm">
          <draw:text-box>
            <text:p text:style-name="P1"><text:span text:style-name="T2">DURVAL SOARES DA SILVA JUNIOR</text:span></text:p>
          </draw:text-box>
        </draw:frame>
        <draw:frame draw:style-name="gr2" draw:text-style-name="P2" draw:layer="layout" svg:width="0.177cm" svg:height="0.208cm" svg:x="4.741cm" svg:y="1.2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.26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.268cm">
          <draw:text-box>
            <text:p text:style-name="P1"><text:span text:style-name="T2">DG - 624/18</text:span></text:p>
          </draw:text-box>
        </draw:frame>
        <draw:frame draw:style-name="gr2" draw:text-style-name="P2" draw:layer="layout" svg:width="0.891cm" svg:height="0.208cm" svg:x="8.97cm" svg:y="1.2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75cm" svg:height="0.208cm" svg:x="10.448cm" svg:y="1.154cm">
          <draw:text-box>
            <text:p text:style-name="P1"><text:span text:style-name="T2">CARPINA, LIMOEIRO E </text:span></text:p>
          </draw:text-box>
        </draw:frame>
        <draw:frame draw:style-name="gr2" draw:text-style-name="P2" draw:layer="layout" svg:width="1.225cm" svg:height="0.208cm" svg:x="10.448cm" svg:y="1.383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1.268cm">
          <draw:text-box>
            <text:p text:style-name="P1"><text:span text:style-name="T2">14/11</text:span></text:p>
          </draw:text-box>
        </draw:frame>
        <draw:frame draw:style-name="gr2" draw:text-style-name="P2" draw:layer="layout" svg:width="2.8cm" svg:height="0.208cm" svg:x="15.828cm" svg:y="1.268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0.256cm" svg:height="0.208cm" svg:x="19.236cm" svg:y="1.26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.2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.26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.2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.26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.26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.26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97cm" svg:height="0.208cm" svg:x="1.143cm" svg:y="1.598cm">
          <draw:text-box>
            <text:p text:style-name="P1"><text:span text:style-name="T2">MARIO FERREIRA DA SILVA JUNIOR</text:span></text:p>
          </draw:text-box>
        </draw:frame>
        <draw:frame draw:style-name="gr2" draw:text-style-name="P2" draw:layer="layout" svg:width="0.177cm" svg:height="0.208cm" svg:x="4.741cm" svg:y="1.59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.59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.598cm">
          <draw:text-box>
            <text:p text:style-name="P1"><text:span text:style-name="T2">DG - 615/18</text:span></text:p>
          </draw:text-box>
        </draw:frame>
        <draw:frame draw:style-name="gr2" draw:text-style-name="P2" draw:layer="layout" svg:width="0.891cm" svg:height="0.208cm" svg:x="8.97cm" svg:y="1.5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1.598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1.598cm">
          <draw:text-box>
            <text:p text:style-name="P1"><text:span text:style-name="T2">12/11</text:span></text:p>
          </draw:text-box>
        </draw:frame>
        <draw:frame draw:style-name="gr2" draw:text-style-name="P2" draw:layer="layout" svg:width="3.321cm" svg:height="0.208cm" svg:x="15.828cm" svg:y="1.598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1.59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.5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.59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.59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.59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.59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.59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296cm" svg:height="0.208cm" svg:x="1.143cm" svg:y="1.929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77cm" svg:height="0.208cm" svg:x="4.741cm" svg:y="1.929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.929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.929cm">
          <draw:text-box>
            <text:p text:style-name="P1"><text:span text:style-name="T2">DG - 621/18</text:span></text:p>
          </draw:text-box>
        </draw:frame>
        <draw:frame draw:style-name="gr2" draw:text-style-name="P2" draw:layer="layout" svg:width="0.891cm" svg:height="0.208cm" svg:x="8.97cm" svg:y="1.9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75cm" svg:height="0.208cm" svg:x="10.448cm" svg:y="1.814cm">
          <draw:text-box>
            <text:p text:style-name="P1"><text:span text:style-name="T2">CARPINA, LIMOEIRO E </text:span></text:p>
          </draw:text-box>
        </draw:frame>
        <draw:frame draw:style-name="gr2" draw:text-style-name="P2" draw:layer="layout" svg:width="1.225cm" svg:height="0.208cm" svg:x="10.448cm" svg:y="2.043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1.929cm">
          <draw:text-box>
            <text:p text:style-name="P1"><text:span text:style-name="T2">14/11</text:span></text:p>
          </draw:text-box>
        </draw:frame>
        <draw:frame draw:style-name="gr2" draw:text-style-name="P2" draw:layer="layout" svg:width="2.8cm" svg:height="0.208cm" svg:x="15.828cm" svg:y="1.929cm">
          <draw:text-box>
            <text:p text:style-name="P1"><text:span text:style-name="T2">FISCALIZAR OBRA DE REFORMA</text:span></text:p>
          </draw:text-box>
        </draw:frame>
        <draw:frame draw:style-name="gr2" draw:text-style-name="P2" draw:layer="layout" svg:width="0.256cm" svg:height="0.208cm" svg:x="19.236cm" svg:y="1.92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.92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.92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.9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.92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.92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.92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65cm" svg:height="0.208cm" svg:x="1.143cm" svg:y="2.259cm">
          <draw:text-box>
            <text:p text:style-name="P1"><text:span text:style-name="T2">EDUARDO BARBOSA DE BRITO</text:span></text:p>
          </draw:text-box>
        </draw:frame>
        <draw:frame draw:style-name="gr2" draw:text-style-name="P2" draw:layer="layout" svg:width="0.177cm" svg:height="0.208cm" svg:x="4.741cm" svg:y="2.25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2.25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2.259cm">
          <draw:text-box>
            <text:p text:style-name="P1"><text:span text:style-name="T2">DG - 623/18</text:span></text:p>
          </draw:text-box>
        </draw:frame>
        <draw:frame draw:style-name="gr2" draw:text-style-name="P2" draw:layer="layout" svg:width="0.891cm" svg:height="0.208cm" svg:x="8.97cm" svg:y="2.2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2.259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2.259cm">
          <draw:text-box>
            <text:p text:style-name="P1"><text:span text:style-name="T2">13/11</text:span></text:p>
          </draw:text-box>
        </draw:frame>
        <draw:frame draw:style-name="gr2" draw:text-style-name="P2" draw:layer="layout" svg:width="3.321cm" svg:height="0.208cm" svg:x="15.828cm" svg:y="2.259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2.25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2.25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.25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2.2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25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2.25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2.25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415cm" svg:height="0.208cm" svg:x="1.143cm" svg:y="2.479cm">
          <draw:text-box>
            <text:p text:style-name="P1"><text:span text:style-name="T2">JOSENILDO JOSE DA SILVA <text:s/></text:span></text:p>
          </draw:text-box>
        </draw:frame>
        <draw:frame draw:style-name="gr2" draw:text-style-name="P2" draw:layer="layout" svg:width="0.177cm" svg:height="0.208cm" svg:x="4.741cm" svg:y="2.47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2.47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2.479cm">
          <draw:text-box>
            <text:p text:style-name="P1"><text:span text:style-name="T2">DG - 611/18</text:span></text:p>
          </draw:text-box>
        </draw:frame>
        <draw:frame draw:style-name="gr2" draw:text-style-name="P2" draw:layer="layout" svg:width="0.891cm" svg:height="0.208cm" svg:x="8.97cm" svg:y="2.4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271cm" svg:height="0.208cm" svg:x="10.448cm" svg:y="2.479cm">
          <draw:text-box>
            <text:p text:style-name="P1"><text:span text:style-name="T2">PALMARES E CATENDE/PE</text:span></text:p>
          </draw:text-box>
        </draw:frame>
        <draw:frame draw:style-name="gr2" draw:text-style-name="P2" draw:layer="layout" svg:width="0.425cm" svg:height="0.208cm" svg:x="13.242cm" svg:y="2.479cm">
          <draw:text-box>
            <text:p text:style-name="P1"><text:span text:style-name="T2">09/11</text:span></text:p>
          </draw:text-box>
        </draw:frame>
        <draw:frame draw:style-name="gr2" draw:text-style-name="P2" draw:layer="layout" svg:width="1.89cm" svg:height="0.208cm" svg:x="15.828cm" svg:y="2.47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2.47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2.4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.479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225cm" svg:height="0.208cm" svg:x="23.469cm" svg:y="2.4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479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132cm" svg:height="0.208cm" svg:x="26.064cm" svg:y="2.47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2.479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2.733cm" svg:height="0.208cm" svg:x="1.143cm" svg:y="2.699cm">
          <draw:text-box>
            <text:p text:style-name="P1"><text:span text:style-name="T2">INALDO ANTONIO DE OLVEIRA </text:span></text:p>
          </draw:text-box>
        </draw:frame>
        <draw:frame draw:style-name="gr2" draw:text-style-name="P2" draw:layer="layout" svg:width="0.177cm" svg:height="0.208cm" svg:x="4.741cm" svg:y="2.69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2.69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2.699cm">
          <draw:text-box>
            <text:p text:style-name="P1"><text:span text:style-name="T2">DG - 618/18</text:span></text:p>
          </draw:text-box>
        </draw:frame>
        <draw:frame draw:style-name="gr2" draw:text-style-name="P2" draw:layer="layout" svg:width="0.891cm" svg:height="0.208cm" svg:x="8.97cm" svg:y="2.6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2.699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2.699cm">
          <draw:text-box>
            <text:p text:style-name="P1"><text:span text:style-name="T2">14/11</text:span></text:p>
          </draw:text-box>
        </draw:frame>
        <draw:frame draw:style-name="gr2" draw:text-style-name="P2" draw:layer="layout" svg:width="1.89cm" svg:height="0.208cm" svg:x="15.828cm" svg:y="2.69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2.69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2.69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.69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2.69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69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2.69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2.69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449cm" svg:height="0.208cm" svg:x="1.143cm" svg:y="2.915cm">
          <draw:text-box>
            <text:p text:style-name="P1"><text:span text:style-name="T2">ENOQUE DE SOUZA E SILVA </text:span></text:p>
          </draw:text-box>
        </draw:frame>
        <draw:frame draw:style-name="gr2" draw:text-style-name="P2" draw:layer="layout" svg:width="0.933cm" svg:height="0.208cm" svg:x="1.143cm" svg:y="3.144cm">
          <draw:text-box>
            <text:p text:style-name="P1"><text:span text:style-name="T2">SOBRINHO</text:span></text:p>
          </draw:text-box>
        </draw:frame>
        <draw:frame draw:style-name="gr2" draw:text-style-name="P2" draw:layer="layout" svg:width="0.177cm" svg:height="0.208cm" svg:x="4.741cm" svg:y="3.02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3.02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3.029cm">
          <draw:text-box>
            <text:p text:style-name="P1"><text:span text:style-name="T2">DG - 620/18</text:span></text:p>
          </draw:text-box>
        </draw:frame>
        <draw:frame draw:style-name="gr2" draw:text-style-name="P2" draw:layer="layout" svg:width="0.891cm" svg:height="0.208cm" svg:x="8.97cm" svg:y="3.02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3.02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1.069cm" svg:height="0.208cm" svg:x="13.242cm" svg:y="3.029cm">
          <draw:text-box>
            <text:p text:style-name="P1"><text:span text:style-name="T2">26/11 A 01/12</text:span></text:p>
          </draw:text-box>
        </draw:frame>
        <draw:frame draw:style-name="gr2" draw:text-style-name="P2" draw:layer="layout" svg:width="2.292cm" svg:height="0.208cm" svg:x="15.828cm" svg:y="3.029cm">
          <draw:text-box>
            <text:p text:style-name="P1"><text:span text:style-name="T2">PÁRTICIPAÇÃO EM CURSO</text:span></text:p>
          </draw:text-box>
        </draw:frame>
        <draw:frame draw:style-name="gr2" draw:text-style-name="P2" draw:layer="layout" svg:width="1.149cm" svg:height="0.208cm" svg:x="19.236cm" svg:y="3.029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188cm" svg:y="3.02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029cm">
          <draw:text-box>
            <text:p text:style-name="P1"><text:span text:style-name="T2">3.360,48</text:span></text:p>
          </draw:text-box>
        </draw:frame>
        <draw:frame draw:style-name="gr2" draw:text-style-name="P2" draw:layer="layout" svg:width="1.225cm" svg:height="0.208cm" svg:x="23.469cm" svg:y="3.02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029cm">
          <draw:text-box>
            <text:p text:style-name="P1"><text:span text:style-name="T2">3.360,48</text:span></text:p>
          </draw:text-box>
        </draw:frame>
        <draw:frame draw:style-name="gr2" draw:text-style-name="P2" draw:layer="layout" svg:width="0.654cm" svg:height="0.208cm" svg:x="26.428cm" svg:y="3.029cm">
          <draw:text-box>
            <text:p text:style-name="P1"><text:span text:style-name="T2">1.145,66</text:span></text:p>
          </draw:text-box>
        </draw:frame>
        <draw:frame draw:style-name="gr2" draw:text-style-name="P2" draw:layer="layout" svg:width="0.654cm" svg:height="0.208cm" svg:x="27.779cm" svg:y="3.029cm">
          <draw:text-box>
            <text:p text:style-name="P1"><text:span text:style-name="T2">4.506,14</text:span></text:p>
          </draw:text-box>
        </draw:frame>
        <draw:frame draw:style-name="gr2" draw:text-style-name="P2" draw:layer="layout" svg:width="2.775cm" svg:height="0.208cm" svg:x="1.143cm" svg:y="3.359cm">
          <draw:text-box>
            <text:p text:style-name="P1"><text:span text:style-name="T2">ROSEANGELA BEZERRA VIEIRA </text:span></text:p>
          </draw:text-box>
        </draw:frame>
        <draw:frame draw:style-name="gr2" draw:text-style-name="P2" draw:layer="layout" svg:width="0.177cm" svg:height="0.208cm" svg:x="4.741cm" svg:y="3.35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3.35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3.359cm">
          <draw:text-box>
            <text:p text:style-name="P1"><text:span text:style-name="T2">DG - 619/18</text:span></text:p>
          </draw:text-box>
        </draw:frame>
        <draw:frame draw:style-name="gr2" draw:text-style-name="P2" draw:layer="layout" svg:width="0.891cm" svg:height="0.208cm" svg:x="8.97cm" svg:y="3.3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3.35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1.069cm" svg:height="0.208cm" svg:x="13.242cm" svg:y="3.359cm">
          <draw:text-box>
            <text:p text:style-name="P1"><text:span text:style-name="T2">26/11 A 01/12</text:span></text:p>
          </draw:text-box>
        </draw:frame>
        <draw:frame draw:style-name="gr2" draw:text-style-name="P2" draw:layer="layout" svg:width="2.292cm" svg:height="0.208cm" svg:x="15.828cm" svg:y="3.359cm">
          <draw:text-box>
            <text:p text:style-name="P1"><text:span text:style-name="T2">PÁRTICIPAÇÃO EM CURSO</text:span></text:p>
          </draw:text-box>
        </draw:frame>
        <draw:frame draw:style-name="gr2" draw:text-style-name="P2" draw:layer="layout" svg:width="1.149cm" svg:height="0.208cm" svg:x="19.236cm" svg:y="3.359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188cm" svg:y="3.35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3.359cm">
          <draw:text-box>
            <text:p text:style-name="P1"><text:span text:style-name="T2">2.910,28</text:span></text:p>
          </draw:text-box>
        </draw:frame>
        <draw:frame draw:style-name="gr2" draw:text-style-name="P2" draw:layer="layout" svg:width="1.225cm" svg:height="0.208cm" svg:x="23.469cm" svg:y="3.3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359cm">
          <draw:text-box>
            <text:p text:style-name="P1"><text:span text:style-name="T2">2.910,28</text:span></text:p>
          </draw:text-box>
        </draw:frame>
        <draw:frame draw:style-name="gr2" draw:text-style-name="P2" draw:layer="layout" svg:width="0.654cm" svg:height="0.208cm" svg:x="26.428cm" svg:y="3.359cm">
          <draw:text-box>
            <text:p text:style-name="P1"><text:span text:style-name="T2">1.162,56</text:span></text:p>
          </draw:text-box>
        </draw:frame>
        <draw:frame draw:style-name="gr2" draw:text-style-name="P2" draw:layer="layout" svg:width="0.654cm" svg:height="0.208cm" svg:x="27.779cm" svg:y="3.359cm">
          <draw:text-box>
            <text:p text:style-name="P1"><text:span text:style-name="T2">4.072,84</text:span></text:p>
          </draw:text-box>
        </draw:frame>
        <draw:frame draw:style-name="gr2" draw:text-style-name="P2" draw:layer="layout" svg:width="2.665cm" svg:height="0.208cm" svg:x="1.143cm" svg:y="3.58cm">
          <draw:text-box>
            <text:p text:style-name="P1"><text:span text:style-name="T2">EDUARDO BARBOSA DE BRITO</text:span></text:p>
          </draw:text-box>
        </draw:frame>
        <draw:frame draw:style-name="gr2" draw:text-style-name="P2" draw:layer="layout" svg:width="0.177cm" svg:height="0.208cm" svg:x="4.741cm" svg:y="3.5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3.5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3.58cm">
          <draw:text-box>
            <text:p text:style-name="P1"><text:span text:style-name="T2">DG - 616/18</text:span></text:p>
          </draw:text-box>
        </draw:frame>
        <draw:frame draw:style-name="gr2" draw:text-style-name="P2" draw:layer="layout" svg:width="0.891cm" svg:height="0.208cm" svg:x="8.97cm" svg:y="3.5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3.58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3.58cm">
          <draw:text-box>
            <text:p text:style-name="P1"><text:span text:style-name="T2">12/11</text:span></text:p>
          </draw:text-box>
        </draw:frame>
        <draw:frame draw:style-name="gr2" draw:text-style-name="P2" draw:layer="layout" svg:width="3.321cm" svg:height="0.208cm" svg:x="15.828cm" svg:y="3.58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3.5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3.5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3.5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3.5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3.5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3.5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3.5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254cm" svg:height="0.208cm" svg:x="1.143cm" svg:y="3.8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77cm" svg:height="0.208cm" svg:x="4.741cm" svg:y="3.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3.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3.8cm">
          <draw:text-box>
            <text:p text:style-name="P1"><text:span text:style-name="T2">DG - 617/18</text:span></text:p>
          </draw:text-box>
        </draw:frame>
        <draw:frame draw:style-name="gr2" draw:text-style-name="P2" draw:layer="layout" svg:width="0.891cm" svg:height="0.208cm" svg:x="8.97cm" svg:y="3.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3.8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3.8cm">
          <draw:text-box>
            <text:p text:style-name="P1"><text:span text:style-name="T2">14/11</text:span></text:p>
          </draw:text-box>
        </draw:frame>
        <draw:frame draw:style-name="gr2" draw:text-style-name="P2" draw:layer="layout" svg:width="1.89cm" svg:height="0.208cm" svg:x="15.828cm" svg:y="3.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3.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3.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3.8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225cm" svg:height="0.208cm" svg:x="23.469cm" svg:y="3.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3.8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132cm" svg:height="0.208cm" svg:x="26.064cm" svg:y="3.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3.8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3.194cm" svg:height="0.208cm" svg:x="1.143cm" svg:y="4.016cm">
          <draw:text-box>
            <text:p text:style-name="P1"><text:span text:style-name="T2">JULIO SERGIO BARRETO VELOSO DE </text:span></text:p>
          </draw:text-box>
        </draw:frame>
        <draw:frame draw:style-name="gr2" draw:text-style-name="P2" draw:layer="layout" svg:width="0.849cm" svg:height="0.208cm" svg:x="1.143cm" svg:y="4.244cm">
          <draw:text-box>
            <text:p text:style-name="P1"><text:span text:style-name="T2">AZEVEDO</text:span></text:p>
          </draw:text-box>
        </draw:frame>
        <draw:frame draw:style-name="gr2" draw:text-style-name="P2" draw:layer="layout" svg:width="0.177cm" svg:height="0.208cm" svg:x="4.741cm" svg:y="4.1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4.1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4.13cm">
          <draw:text-box>
            <text:p text:style-name="P1"><text:span text:style-name="T2">DG - 622/18</text:span></text:p>
          </draw:text-box>
        </draw:frame>
        <draw:frame draw:style-name="gr2" draw:text-style-name="P2" draw:layer="layout" svg:width="0.891cm" svg:height="0.208cm" svg:x="8.97cm" svg:y="4.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4.13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4.13cm">
          <draw:text-box>
            <text:p text:style-name="P1"><text:span text:style-name="T2">13/11</text:span></text:p>
          </draw:text-box>
        </draw:frame>
        <draw:frame draw:style-name="gr2" draw:text-style-name="P2" draw:layer="layout" svg:width="3.321cm" svg:height="0.208cm" svg:x="15.828cm" svg:y="4.13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4.1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4.1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1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4.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1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4.1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1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97cm" svg:height="0.208cm" svg:x="1.143cm" svg:y="4.68cm">
          <draw:text-box>
            <text:p text:style-name="P1"><text:span text:style-name="T2">JOSUE PEDRO DA SILVA NETO</text:span></text:p>
          </draw:text-box>
        </draw:frame>
        <draw:frame draw:style-name="gr2" draw:text-style-name="P2" draw:layer="layout" svg:width="0.177cm" svg:height="0.208cm" svg:x="4.741cm" svg:y="4.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4.6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4.68cm">
          <draw:text-box>
            <text:p text:style-name="P1"><text:span text:style-name="T2">DG - 613/18</text:span></text:p>
          </draw:text-box>
        </draw:frame>
        <draw:frame draw:style-name="gr2" draw:text-style-name="P2" draw:layer="layout" svg:width="0.891cm" svg:height="0.208cm" svg:x="8.97cm" svg:y="4.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58cm" svg:height="0.208cm" svg:x="10.448cm" svg:y="4.452cm">
          <draw:text-box>
            <text:p text:style-name="P1"><text:span text:style-name="T2">CARUARU, SERTÂNIA, </text:span></text:p>
          </draw:text-box>
        </draw:frame>
        <draw:frame draw:style-name="gr2" draw:text-style-name="P2" draw:layer="layout" svg:width="2.483cm" svg:height="0.208cm" svg:x="10.448cm" svg:y="4.68cm">
          <draw:text-box>
            <text:p text:style-name="P1"><text:span text:style-name="T2">PESQUEIRA, BELO JARDIM E </text:span></text:p>
          </draw:text-box>
        </draw:frame>
        <draw:frame draw:style-name="gr2" draw:text-style-name="P2" draw:layer="layout" svg:width="1.395cm" svg:height="0.208cm" svg:x="10.448cm" svg:y="4.909cm">
          <draw:text-box>
            <text:p text:style-name="P1"><text:span text:style-name="T2">GARANHUNS/PE</text:span></text:p>
          </draw:text-box>
        </draw:frame>
        <draw:frame draw:style-name="gr2" draw:text-style-name="P2" draw:layer="layout" svg:width="0.832cm" svg:height="0.208cm" svg:x="13.242cm" svg:y="4.68cm">
          <draw:text-box>
            <text:p text:style-name="P1"><text:span text:style-name="T2">12 A 15/11</text:span></text:p>
          </draw:text-box>
        </draw:frame>
        <draw:frame draw:style-name="gr2" draw:text-style-name="P2" draw:layer="layout" svg:width="1.89cm" svg:height="0.208cm" svg:x="15.828cm" svg:y="4.6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4.68cm">
          <draw:text-box>
            <text:p text:style-name="P1"><text:span text:style-name="T2">3I + 1M</text:span></text:p>
          </draw:text-box>
        </draw:frame>
        <draw:frame draw:style-name="gr2" draw:text-style-name="P2" draw:layer="layout" svg:width="0.713cm" svg:height="0.208cm" svg:x="21.132cm" svg:y="4.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4.68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1.225cm" svg:height="0.208cm" svg:x="23.469cm" svg:y="4.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68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1.132cm" svg:height="0.208cm" svg:x="26.064cm" svg:y="4.6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4.68cm">
          <draw:text-box>
            <text:p text:style-name="P1"><text:span text:style-name="T2">1.116,64</text:span></text:p>
          </draw:text-box>
        </draw:frame>
        <draw:frame draw:style-name="gr2" draw:text-style-name="P2" draw:layer="layout" svg:width="1.848cm" svg:height="0.208cm" svg:x="1.143cm" svg:y="5.121cm">
          <draw:text-box>
            <text:p text:style-name="P1"><text:span text:style-name="T2">WILMA LUCIA SILVA </text:span></text:p>
          </draw:text-box>
        </draw:frame>
        <draw:frame draw:style-name="gr2" draw:text-style-name="P2" draw:layer="layout" svg:width="0.177cm" svg:height="0.208cm" svg:x="4.741cm" svg:y="5.12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5.12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5.121cm">
          <draw:text-box>
            <text:p text:style-name="P1"><text:span text:style-name="T2">GP - 400/18</text:span></text:p>
          </draw:text-box>
        </draw:frame>
        <draw:frame draw:style-name="gr2" draw:text-style-name="P2" draw:layer="layout" svg:width="0.891cm" svg:height="0.208cm" svg:x="8.97cm" svg:y="5.12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5.12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5.121cm">
          <draw:text-box>
            <text:p text:style-name="P1"><text:span text:style-name="T2">28 A 30/11</text:span></text:p>
          </draw:text-box>
        </draw:frame>
        <draw:frame draw:style-name="gr2" draw:text-style-name="P2" draw:layer="layout" svg:width="2.495cm" svg:height="0.208cm" svg:x="15.828cm" svg:y="5.121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5.121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5.12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5.121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25cm" svg:height="0.208cm" svg:x="23.469cm" svg:y="5.12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121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0.654cm" svg:height="0.208cm" svg:x="26.428cm" svg:y="5.121cm">
          <draw:text-box>
            <text:p text:style-name="P1"><text:span text:style-name="T2">1.268,87</text:span></text:p>
          </draw:text-box>
        </draw:frame>
        <draw:frame draw:style-name="gr2" draw:text-style-name="P2" draw:layer="layout" svg:width="0.654cm" svg:height="0.208cm" svg:x="27.779cm" svg:y="5.121cm">
          <draw:text-box>
            <text:p text:style-name="P1"><text:span text:style-name="T2">2.783,94</text:span></text:p>
          </draw:text-box>
        </draw:frame>
        <draw:frame draw:style-name="gr2" draw:text-style-name="P2" draw:layer="layout" svg:width="2.661cm" svg:height="0.208cm" svg:x="1.143cm" svg:y="5.336cm">
          <draw:text-box>
            <text:p text:style-name="P1"><text:span text:style-name="T2">SERGIO RICARDO BATISTA DE </text:span></text:p>
          </draw:text-box>
        </draw:frame>
        <draw:frame draw:style-name="gr2" draw:text-style-name="P2" draw:layer="layout" svg:width="0.624cm" svg:height="0.208cm" svg:x="1.143cm" svg:y="5.565cm">
          <draw:text-box>
            <text:p text:style-name="P1"><text:span text:style-name="T2">MELLO</text:span></text:p>
          </draw:text-box>
        </draw:frame>
        <draw:frame draw:style-name="gr2" draw:text-style-name="P2" draw:layer="layout" svg:width="0.177cm" svg:height="0.208cm" svg:x="4.741cm" svg:y="5.451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5.451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04cm" svg:height="0.208cm" svg:x="7.298cm" svg:y="5.451cm">
          <draw:text-box>
            <text:p text:style-name="P1"><text:span text:style-name="T2">GP - 406/18</text:span></text:p>
          </draw:text-box>
        </draw:frame>
        <draw:frame draw:style-name="gr2" draw:text-style-name="P2" draw:layer="layout" svg:width="0.891cm" svg:height="0.208cm" svg:x="8.97cm" svg:y="5.45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5.45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5.451cm">
          <draw:text-box>
            <text:p text:style-name="P1"><text:span text:style-name="T2">20 A 22/11</text:span></text:p>
          </draw:text-box>
        </draw:frame>
        <draw:frame draw:style-name="gr2" draw:text-style-name="P2" draw:layer="layout" svg:width="2.495cm" svg:height="0.208cm" svg:x="15.828cm" svg:y="5.451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5.451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5.45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5.451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5.45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451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5.451cm">
          <draw:text-box>
            <text:p text:style-name="P1"><text:span text:style-name="T2">2.377,12</text:span></text:p>
          </draw:text-box>
        </draw:frame>
        <draw:frame draw:style-name="gr2" draw:text-style-name="P2" draw:layer="layout" svg:width="0.654cm" svg:height="0.208cm" svg:x="27.779cm" svg:y="5.451cm">
          <draw:text-box>
            <text:p text:style-name="P1"><text:span text:style-name="T2">4.004,74</text:span></text:p>
          </draw:text-box>
        </draw:frame>
        <draw:frame draw:style-name="gr2" draw:text-style-name="P2" draw:layer="layout" svg:width="1.606cm" svg:height="0.208cm" svg:x="1.143cm" svg:y="5.781cm">
          <draw:text-box>
            <text:p text:style-name="P1"><text:span text:style-name="T2">EDSON LUIS BRYK</text:span></text:p>
          </draw:text-box>
        </draw:frame>
        <draw:frame draw:style-name="gr2" draw:text-style-name="P2" draw:layer="layout" svg:width="0.177cm" svg:height="0.208cm" svg:x="4.758cm" svg:y="5.78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5.78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5.781cm">
          <draw:text-box>
            <text:p text:style-name="P1"><text:span text:style-name="T2">GCR - 271/18</text:span></text:p>
          </draw:text-box>
        </draw:frame>
        <draw:frame draw:style-name="gr2" draw:text-style-name="P2" draw:layer="layout" svg:width="0.891cm" svg:height="0.208cm" svg:x="8.97cm" svg:y="5.7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5.781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15cm" svg:height="0.208cm" svg:x="13.242cm" svg:y="5.781cm">
          <draw:text-box>
            <text:p text:style-name="P1"><text:span text:style-name="T2">20 E 21/11</text:span></text:p>
          </draw:text-box>
        </draw:frame>
        <draw:frame draw:style-name="gr2" draw:text-style-name="P2" draw:layer="layout" svg:width="3.156cm" svg:height="0.208cm" svg:x="15.828cm" svg:y="5.78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5.781cm">
          <draw:text-box>
            <text:p text:style-name="P1"><text:span text:style-name="T2">2M</text:span></text:p>
          </draw:text-box>
        </draw:frame>
        <draw:frame draw:style-name="gr2" draw:text-style-name="P2" draw:layer="layout" svg:width="1.132cm" svg:height="0.208cm" svg:x="20.934cm" svg:y="5.78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5.781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225cm" svg:height="0.208cm" svg:x="23.469cm" svg:y="5.78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5.781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132cm" svg:height="0.208cm" svg:x="26.064cm" svg:y="5.78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5.781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3.194cm" svg:height="0.208cm" svg:x="1.143cm" svg:y="5.997cm">
          <draw:text-box>
            <text:p text:style-name="P1"><text:span text:style-name="T2">JULIO SERGIO BARRETO VELOSO DE </text:span></text:p>
          </draw:text-box>
        </draw:frame>
        <draw:frame draw:style-name="gr2" draw:text-style-name="P2" draw:layer="layout" svg:width="0.849cm" svg:height="0.208cm" svg:x="1.143cm" svg:y="6.225cm">
          <draw:text-box>
            <text:p text:style-name="P1"><text:span text:style-name="T2">AZEVEDO</text:span></text:p>
          </draw:text-box>
        </draw:frame>
        <draw:frame draw:style-name="gr2" draw:text-style-name="P2" draw:layer="layout" svg:width="0.177cm" svg:height="0.208cm" svg:x="4.741cm" svg:y="6.11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6.11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6.111cm">
          <draw:text-box>
            <text:p text:style-name="P1"><text:span text:style-name="T2">DG - 628/18</text:span></text:p>
          </draw:text-box>
        </draw:frame>
        <draw:frame draw:style-name="gr2" draw:text-style-name="P2" draw:layer="layout" svg:width="0.891cm" svg:height="0.208cm" svg:x="8.97cm" svg:y="6.1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6.111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6.111cm">
          <draw:text-box>
            <text:p text:style-name="P1"><text:span text:style-name="T2">16/11</text:span></text:p>
          </draw:text-box>
        </draw:frame>
        <draw:frame draw:style-name="gr2" draw:text-style-name="P2" draw:layer="layout" svg:width="3.321cm" svg:height="0.208cm" svg:x="15.828cm" svg:y="6.111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6.11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6.11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11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6.1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11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6.11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11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097cm" svg:height="0.208cm" svg:x="1.143cm" svg:y="6.441cm">
          <draw:text-box>
            <text:p text:style-name="P1"><text:span text:style-name="T2">MARIO FERREIRA DA SILVA JUNIOR</text:span></text:p>
          </draw:text-box>
        </draw:frame>
        <draw:frame draw:style-name="gr2" draw:text-style-name="P2" draw:layer="layout" svg:width="0.177cm" svg:height="0.208cm" svg:x="4.741cm" svg:y="6.44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6.44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6.441cm">
          <draw:text-box>
            <text:p text:style-name="P1"><text:span text:style-name="T2">DG - 629/18</text:span></text:p>
          </draw:text-box>
        </draw:frame>
        <draw:frame draw:style-name="gr2" draw:text-style-name="P2" draw:layer="layout" svg:width="0.891cm" svg:height="0.208cm" svg:x="8.97cm" svg:y="6.4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6.441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6.441cm">
          <draw:text-box>
            <text:p text:style-name="P1"><text:span text:style-name="T2">16/11</text:span></text:p>
          </draw:text-box>
        </draw:frame>
        <draw:frame draw:style-name="gr2" draw:text-style-name="P2" draw:layer="layout" svg:width="3.321cm" svg:height="0.208cm" svg:x="15.828cm" svg:y="6.441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6.44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6.44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44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6.44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44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6.44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44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65cm" svg:height="0.208cm" svg:x="1.143cm" svg:y="6.661cm">
          <draw:text-box>
            <text:p text:style-name="P1"><text:span text:style-name="T2">EDUARDO BARBOSA DE BRITO</text:span></text:p>
          </draw:text-box>
        </draw:frame>
        <draw:frame draw:style-name="gr2" draw:text-style-name="P2" draw:layer="layout" svg:width="0.177cm" svg:height="0.208cm" svg:x="4.741cm" svg:y="6.66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6.66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883cm" svg:height="0.208cm" svg:x="7.306cm" svg:y="6.661cm">
          <draw:text-box>
            <text:p text:style-name="P1"><text:span text:style-name="T2">DG - 62718</text:span></text:p>
          </draw:text-box>
        </draw:frame>
        <draw:frame draw:style-name="gr2" draw:text-style-name="P2" draw:layer="layout" svg:width="0.891cm" svg:height="0.208cm" svg:x="8.97cm" svg:y="6.6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6.661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6.661cm">
          <draw:text-box>
            <text:p text:style-name="P1"><text:span text:style-name="T2">14/11</text:span></text:p>
          </draw:text-box>
        </draw:frame>
        <draw:frame draw:style-name="gr2" draw:text-style-name="P2" draw:layer="layout" svg:width="3.321cm" svg:height="0.208cm" svg:x="15.828cm" svg:y="6.661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6.66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6.66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66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6.66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66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6.66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661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01cm" svg:height="0.208cm" svg:x="1.143cm" svg:y="6.882cm">
          <draw:text-box>
            <text:p text:style-name="P1"><text:span text:style-name="T2">INALDO PEREIRA DE BARROS </text:span></text:p>
          </draw:text-box>
        </draw:frame>
        <draw:frame draw:style-name="gr2" draw:text-style-name="P2" draw:layer="layout" svg:width="0.177cm" svg:height="0.208cm" svg:x="4.741cm" svg:y="6.88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6.88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6.882cm">
          <draw:text-box>
            <text:p text:style-name="P1"><text:span text:style-name="T2">DG - 626/18</text:span></text:p>
          </draw:text-box>
        </draw:frame>
        <draw:frame draw:style-name="gr2" draw:text-style-name="P2" draw:layer="layout" svg:width="0.891cm" svg:height="0.208cm" svg:x="8.97cm" svg:y="6.8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6.882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6.882cm">
          <draw:text-box>
            <text:p text:style-name="P1"><text:span text:style-name="T2">14/11</text:span></text:p>
          </draw:text-box>
        </draw:frame>
        <draw:frame draw:style-name="gr2" draw:text-style-name="P2" draw:layer="layout" svg:width="1.89cm" svg:height="0.208cm" svg:x="15.828cm" svg:y="6.88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6.88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6.88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88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6.8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88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6.88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88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415cm" svg:height="0.208cm" svg:x="1.143cm" svg:y="7.212cm">
          <draw:text-box>
            <text:p text:style-name="P1"><text:span text:style-name="T2">JOSENILDO JOSE DA SILVA <text:s/></text:span></text:p>
          </draw:text-box>
        </draw:frame>
        <draw:frame draw:style-name="gr2" draw:text-style-name="P2" draw:layer="layout" svg:width="0.177cm" svg:height="0.208cm" svg:x="4.741cm" svg:y="7.21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7.21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7.212cm">
          <draw:text-box>
            <text:p text:style-name="P1"><text:span text:style-name="T2">DG - 631/18</text:span></text:p>
          </draw:text-box>
        </draw:frame>
        <draw:frame draw:style-name="gr2" draw:text-style-name="P2" draw:layer="layout" svg:width="0.891cm" svg:height="0.208cm" svg:x="8.97cm" svg:y="7.21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975cm" svg:height="0.208cm" svg:x="10.448cm" svg:y="7.098cm">
          <draw:text-box>
            <text:p text:style-name="P1"><text:span text:style-name="T2">LIMOEIRO, CARPINA E </text:span></text:p>
          </draw:text-box>
        </draw:frame>
        <draw:frame draw:style-name="gr2" draw:text-style-name="P2" draw:layer="layout" svg:width="1.225cm" svg:height="0.208cm" svg:x="10.448cm" svg:y="7.326cm">
          <draw:text-box>
            <text:p text:style-name="P1"><text:span text:style-name="T2">TIMBAÚBA/PE</text:span></text:p>
          </draw:text-box>
        </draw:frame>
        <draw:frame draw:style-name="gr2" draw:text-style-name="P2" draw:layer="layout" svg:width="0.425cm" svg:height="0.208cm" svg:x="13.242cm" svg:y="7.212cm">
          <draw:text-box>
            <text:p text:style-name="P1"><text:span text:style-name="T2">14/11</text:span></text:p>
          </draw:text-box>
        </draw:frame>
        <draw:frame draw:style-name="gr2" draw:text-style-name="P2" draw:layer="layout" svg:width="1.89cm" svg:height="0.208cm" svg:x="15.828cm" svg:y="7.212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7.21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7.21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7.212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225cm" svg:height="0.208cm" svg:x="23.469cm" svg:y="7.21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212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132cm" svg:height="0.208cm" svg:x="26.064cm" svg:y="7.21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212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3.143cm" svg:height="0.208cm" svg:x="1.143cm" svg:y="7.542cm">
          <draw:text-box>
            <text:p text:style-name="P1"><text:span text:style-name="T2">PAULO DAS GRAÇAS VALONGUEIRO</text:span></text:p>
          </draw:text-box>
        </draw:frame>
        <draw:frame draw:style-name="gr2" draw:text-style-name="P2" draw:layer="layout" svg:width="0.177cm" svg:height="0.208cm" svg:x="4.741cm" svg:y="7.54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7.54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7.542cm">
          <draw:text-box>
            <text:p text:style-name="P1"><text:span text:style-name="T2">DG - 625/18</text:span></text:p>
          </draw:text-box>
        </draw:frame>
        <draw:frame draw:style-name="gr2" draw:text-style-name="P2" draw:layer="layout" svg:width="0.891cm" svg:height="0.208cm" svg:x="8.97cm" svg:y="7.54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7.542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7.542cm">
          <draw:text-box>
            <text:p text:style-name="P1"><text:span text:style-name="T2">14/11</text:span></text:p>
          </draw:text-box>
        </draw:frame>
        <draw:frame draw:style-name="gr2" draw:text-style-name="P2" draw:layer="layout" svg:width="3.321cm" svg:height="0.208cm" svg:x="15.828cm" svg:y="7.542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7.54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7.54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7.54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7.54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54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7.54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54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05cm" svg:height="0.208cm" svg:x="1.143cm" svg:y="7.762cm">
          <draw:text-box>
            <text:p text:style-name="P1"><text:span text:style-name="T2">ALEXSANDRA MONTEIRO DA SILVA</text:span></text:p>
          </draw:text-box>
        </draw:frame>
        <draw:frame draw:style-name="gr2" draw:text-style-name="P2" draw:layer="layout" svg:width="0.177cm" svg:height="0.208cm" svg:x="4.741cm" svg:y="7.76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7.76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7.762cm">
          <draw:text-box>
            <text:p text:style-name="P1"><text:span text:style-name="T2">GP - 404/18</text:span></text:p>
          </draw:text-box>
        </draw:frame>
        <draw:frame draw:style-name="gr2" draw:text-style-name="P2" draw:layer="layout" svg:width="0.891cm" svg:height="0.208cm" svg:x="8.97cm" svg:y="7.7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7.762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7.762cm">
          <draw:text-box>
            <text:p text:style-name="P1"><text:span text:style-name="T2">27 A 28/11</text:span></text:p>
          </draw:text-box>
        </draw:frame>
        <draw:frame draw:style-name="gr2" draw:text-style-name="P2" draw:layer="layout" svg:width="2.707cm" svg:height="0.208cm" svg:x="15.828cm" svg:y="7.762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293cm" svg:height="0.208cm" svg:x="19.236cm" svg:y="7.762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188cm" svg:y="7.76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7.76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7.7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7.762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6.564cm" svg:y="7.762cm">
          <draw:text-box>
            <text:p text:style-name="P1"><text:span text:style-name="T2">967,87</text:span></text:p>
          </draw:text-box>
        </draw:frame>
        <draw:frame draw:style-name="gr2" draw:text-style-name="P2" draw:layer="layout" svg:width="0.654cm" svg:height="0.208cm" svg:x="27.779cm" svg:y="7.762cm">
          <draw:text-box>
            <text:p text:style-name="P1"><text:span text:style-name="T2">2.017,87</text:span></text:p>
          </draw:text-box>
        </draw:frame>
        <draw:frame draw:style-name="gr2" draw:text-style-name="P2" draw:layer="layout" svg:width="2.876cm" svg:height="0.208cm" svg:x="1.143cm" svg:y="7.978cm">
          <draw:text-box>
            <text:p text:style-name="P1"><text:span text:style-name="T2">HENRIQUE DE BARROS SARAIVA </text:span></text:p>
          </draw:text-box>
        </draw:frame>
        <draw:frame draw:style-name="gr2" draw:text-style-name="P2" draw:layer="layout" svg:width="0.48cm" svg:height="0.208cm" svg:x="1.143cm" svg:y="8.207cm">
          <draw:text-box>
            <text:p text:style-name="P1"><text:span text:style-name="T2">LEAO</text:span></text:p>
          </draw:text-box>
        </draw:frame>
        <draw:frame draw:style-name="gr2" draw:text-style-name="P2" draw:layer="layout" svg:width="0.177cm" svg:height="0.208cm" svg:x="4.741cm" svg:y="8.092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8.092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8.092cm">
          <draw:text-box>
            <text:p text:style-name="P1"><text:span text:style-name="T2">GP - 405/18</text:span></text:p>
          </draw:text-box>
        </draw:frame>
        <draw:frame draw:style-name="gr2" draw:text-style-name="P2" draw:layer="layout" svg:width="0.891cm" svg:height="0.208cm" svg:x="8.97cm" svg:y="8.09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8.092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8.092cm">
          <draw:text-box>
            <text:p text:style-name="P1"><text:span text:style-name="T2">27 A 29/11</text:span></text:p>
          </draw:text-box>
        </draw:frame>
        <draw:frame draw:style-name="gr2" draw:text-style-name="P2" draw:layer="layout" svg:width="2.707cm" svg:height="0.208cm" svg:x="15.828cm" svg:y="8.092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293cm" svg:height="0.208cm" svg:x="19.236cm" svg:y="8.092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8.09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8.092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8.0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8.092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8.092cm">
          <draw:text-box>
            <text:p text:style-name="P1"><text:span text:style-name="T2">1.197,34</text:span></text:p>
          </draw:text-box>
        </draw:frame>
        <draw:frame draw:style-name="gr2" draw:text-style-name="P2" draw:layer="layout" svg:width="0.654cm" svg:height="0.208cm" svg:x="27.779cm" svg:y="8.092cm">
          <draw:text-box>
            <text:p text:style-name="P1"><text:span text:style-name="T2">2.824,96</text:span></text:p>
          </draw:text-box>
        </draw:frame>
        <draw:frame draw:style-name="gr2" draw:text-style-name="P2" draw:layer="layout" svg:width="2.97cm" svg:height="0.208cm" svg:x="1.143cm" svg:y="8.423cm">
          <draw:text-box>
            <text:p text:style-name="P1"><text:span text:style-name="T2">ANDRE LIBERATO DE MATOS REIS</text:span></text:p>
          </draw:text-box>
        </draw:frame>
        <draw:frame draw:style-name="gr2" draw:text-style-name="P2" draw:layer="layout" svg:width="0.177cm" svg:height="0.208cm" svg:x="4.733cm" svg:y="8.423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5.448cm" svg:y="8.42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8.423cm">
          <draw:text-box>
            <text:p text:style-name="P1"><text:span text:style-name="T2">DG - 630/18</text:span></text:p>
          </draw:text-box>
        </draw:frame>
        <draw:frame draw:style-name="gr2" draw:text-style-name="P2" draw:layer="layout" svg:width="1.285cm" svg:height="0.208cm" svg:x="8.78cm" svg:y="8.423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91cm" svg:height="0.208cm" svg:x="10.448cm" svg:y="8.42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8.423cm">
          <draw:text-box>
            <text:p text:style-name="P1"><text:span text:style-name="T2">22 A 23/11</text:span></text:p>
          </draw:text-box>
        </draw:frame>
        <draw:frame draw:style-name="gr2" draw:text-style-name="P2" draw:layer="layout" svg:width="1.831cm" svg:height="0.208cm" svg:x="15.828cm" svg:y="8.423cm">
          <draw:text-box>
            <text:p text:style-name="P1"><text:span text:style-name="T2">MINISTAR PALESTRA</text:span></text:p>
          </draw:text-box>
        </draw:frame>
        <draw:frame draw:style-name="gr2" draw:text-style-name="P2" draw:layer="layout" svg:width="1.293cm" svg:height="0.208cm" svg:x="19.236cm" svg:y="8.423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188cm" svg:y="8.42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8.423cm">
          <draw:text-box>
            <text:p text:style-name="P1"><text:span text:style-name="T2">968,12</text:span></text:p>
          </draw:text-box>
        </draw:frame>
        <draw:frame draw:style-name="gr2" draw:text-style-name="P2" draw:layer="layout" svg:width="1.225cm" svg:height="0.208cm" svg:x="23.469cm" svg:y="8.42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423cm">
          <draw:text-box>
            <text:p text:style-name="P1"><text:span text:style-name="T2">968,12</text:span></text:p>
          </draw:text-box>
        </draw:frame>
        <draw:frame draw:style-name="gr2" draw:text-style-name="P2" draw:layer="layout" svg:width="0.514cm" svg:height="0.208cm" svg:x="26.564cm" svg:y="8.423cm">
          <draw:text-box>
            <text:p text:style-name="P1"><text:span text:style-name="T2">962,25</text:span></text:p>
          </draw:text-box>
        </draw:frame>
        <draw:frame draw:style-name="gr2" draw:text-style-name="P2" draw:layer="layout" svg:width="0.654cm" svg:height="0.208cm" svg:x="27.779cm" svg:y="8.423cm">
          <draw:text-box>
            <text:p text:style-name="P1"><text:span text:style-name="T2">1.930,37</text:span></text:p>
          </draw:text-box>
        </draw:frame>
        <draw:frame draw:style-name="gr2" draw:text-style-name="P2" draw:layer="layout" svg:width="2.893cm" svg:height="0.208cm" svg:x="1.143cm" svg:y="8.638cm">
          <draw:text-box>
            <text:p text:style-name="P1"><text:span text:style-name="T2">SERGIO MARIO DO NASCIMENTO </text:span></text:p>
          </draw:text-box>
        </draw:frame>
        <draw:frame draw:style-name="gr2" draw:text-style-name="P2" draw:layer="layout" svg:width="0.696cm" svg:height="0.208cm" svg:x="1.143cm" svg:y="8.867cm">
          <draw:text-box>
            <text:p text:style-name="P1"><text:span text:style-name="T2">AGUIAR</text:span></text:p>
          </draw:text-box>
        </draw:frame>
        <draw:frame draw:style-name="gr2" draw:text-style-name="P2" draw:layer="layout" svg:width="0.177cm" svg:height="0.208cm" svg:x="4.741cm" svg:y="8.75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8.75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8.753cm">
          <draw:text-box>
            <text:p text:style-name="P1"><text:span text:style-name="T2">GP - 411/18</text:span></text:p>
          </draw:text-box>
        </draw:frame>
        <draw:frame draw:style-name="gr2" draw:text-style-name="P2" draw:layer="layout" svg:width="0.891cm" svg:height="0.208cm" svg:x="8.97cm" svg:y="8.75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8.753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8.753cm">
          <draw:text-box>
            <text:p text:style-name="P1"><text:span text:style-name="T2">27 A 29/11</text:span></text:p>
          </draw:text-box>
        </draw:frame>
        <draw:frame draw:style-name="gr2" draw:text-style-name="P2" draw:layer="layout" svg:width="2.707cm" svg:height="0.208cm" svg:x="15.828cm" svg:y="8.753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293cm" svg:height="0.208cm" svg:x="19.236cm" svg:y="8.753cm">
          <draw:text-box>
            <text:p text:style-name="P1"><text:span text:style-name="T2">2I + 1M + 1/2AD</text:span></text:p>
          </draw:text-box>
        </draw:frame>
        <draw:frame draw:style-name="gr2" draw:text-style-name="P2" draw:layer="layout" svg:width="0.603cm" svg:height="0.208cm" svg:x="21.188cm" svg:y="8.75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8.753cm">
          <draw:text-box>
            <text:p text:style-name="P1"><text:span text:style-name="T2">1.505,24</text:span></text:p>
          </draw:text-box>
        </draw:frame>
        <draw:frame draw:style-name="gr2" draw:text-style-name="P2" draw:layer="layout" svg:width="1.225cm" svg:height="0.208cm" svg:x="23.469cm" svg:y="8.75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8.753cm">
          <draw:text-box>
            <text:p text:style-name="P1"><text:span text:style-name="T2">1.505,24</text:span></text:p>
          </draw:text-box>
        </draw:frame>
        <draw:frame draw:style-name="gr2" draw:text-style-name="P2" draw:layer="layout" svg:width="0.654cm" svg:height="0.208cm" svg:x="26.428cm" svg:y="8.753cm">
          <draw:text-box>
            <text:p text:style-name="P1"><text:span text:style-name="T2">1.141,49</text:span></text:p>
          </draw:text-box>
        </draw:frame>
        <draw:frame draw:style-name="gr2" draw:text-style-name="P2" draw:layer="layout" svg:width="0.654cm" svg:height="0.208cm" svg:x="27.779cm" svg:y="8.753cm">
          <draw:text-box>
            <text:p text:style-name="P1"><text:span text:style-name="T2">2.646,73</text:span></text:p>
          </draw:text-box>
        </draw:frame>
        <draw:frame draw:style-name="gr2" draw:text-style-name="P2" draw:layer="layout" svg:width="3.207cm" svg:height="0.208cm" svg:x="1.143cm" svg:y="9.083cm">
          <draw:text-box>
            <text:p text:style-name="P1"><text:span text:style-name="T2">RICARDO ENRIQUE PEREIRA SCHOLZ</text:span></text:p>
          </draw:text-box>
        </draw:frame>
        <draw:frame draw:style-name="gr2" draw:text-style-name="P2" draw:layer="layout" svg:width="0.177cm" svg:height="0.208cm" svg:x="4.741cm" svg:y="9.08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9.08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9.083cm">
          <draw:text-box>
            <text:p text:style-name="P1"><text:span text:style-name="T2">GP - 409/18</text:span></text:p>
          </draw:text-box>
        </draw:frame>
        <draw:frame draw:style-name="gr2" draw:text-style-name="P2" draw:layer="layout" svg:width="0.891cm" svg:height="0.208cm" svg:x="8.97cm" svg:y="9.08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9.08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9.083cm">
          <draw:text-box>
            <text:p text:style-name="P1"><text:span text:style-name="T2">21 A 23/11</text:span></text:p>
          </draw:text-box>
        </draw:frame>
        <draw:frame draw:style-name="gr2" draw:text-style-name="P2" draw:layer="layout" svg:width="2.673cm" svg:height="0.208cm" svg:x="15.828cm" svg:y="9.083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236cm" svg:y="9.083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9.08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9.083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9.08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083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9.083cm">
          <draw:text-box>
            <text:p text:style-name="P1"><text:span text:style-name="T2">1.706,89</text:span></text:p>
          </draw:text-box>
        </draw:frame>
        <draw:frame draw:style-name="gr2" draw:text-style-name="P2" draw:layer="layout" svg:width="0.654cm" svg:height="0.208cm" svg:x="27.779cm" svg:y="9.083cm">
          <draw:text-box>
            <text:p text:style-name="P1"><text:span text:style-name="T2">3.334,51</text:span></text:p>
          </draw:text-box>
        </draw:frame>
        <draw:frame draw:style-name="gr2" draw:text-style-name="P2" draw:layer="layout" svg:width="2.804cm" svg:height="0.208cm" svg:x="1.143cm" svg:y="9.303cm">
          <draw:text-box>
            <text:p text:style-name="P1"><text:span text:style-name="T2">DAVID HENRIQUE SALES VIEIRA</text:span></text:p>
          </draw:text-box>
        </draw:frame>
        <draw:frame draw:style-name="gr2" draw:text-style-name="P2" draw:layer="layout" svg:width="0.177cm" svg:height="0.208cm" svg:x="4.741cm" svg:y="9.30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9.30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9.303cm">
          <draw:text-box>
            <text:p text:style-name="P1"><text:span text:style-name="T2">GP - 409/18</text:span></text:p>
          </draw:text-box>
        </draw:frame>
        <draw:frame draw:style-name="gr2" draw:text-style-name="P2" draw:layer="layout" svg:width="0.891cm" svg:height="0.208cm" svg:x="8.97cm" svg:y="9.30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9.30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9.303cm">
          <draw:text-box>
            <text:p text:style-name="P1"><text:span text:style-name="T2">21 A 23/11</text:span></text:p>
          </draw:text-box>
        </draw:frame>
        <draw:frame draw:style-name="gr2" draw:text-style-name="P2" draw:layer="layout" svg:width="2.673cm" svg:height="0.208cm" svg:x="15.828cm" svg:y="9.303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236cm" svg:y="9.303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9.30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9.303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9.30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303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9.303cm">
          <draw:text-box>
            <text:p text:style-name="P1"><text:span text:style-name="T2">1.706,89</text:span></text:p>
          </draw:text-box>
        </draw:frame>
        <draw:frame draw:style-name="gr2" draw:text-style-name="P2" draw:layer="layout" svg:width="0.654cm" svg:height="0.208cm" svg:x="27.779cm" svg:y="9.303cm">
          <draw:text-box>
            <text:p text:style-name="P1"><text:span text:style-name="T2">3.334,51</text:span></text:p>
          </draw:text-box>
        </draw:frame>
        <draw:frame draw:style-name="gr2" draw:text-style-name="P2" draw:layer="layout" svg:width="2.872cm" svg:height="0.208cm" svg:x="1.143cm" svg:y="9.523cm">
          <draw:text-box>
            <text:p text:style-name="P1"><text:span text:style-name="T2">PETRONIO GOMES LOPES JUNIOR</text:span></text:p>
          </draw:text-box>
        </draw:frame>
        <draw:frame draw:style-name="gr2" draw:text-style-name="P2" draw:layer="layout" svg:width="0.177cm" svg:height="0.208cm" svg:x="4.741cm" svg:y="9.52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9.52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9.523cm">
          <draw:text-box>
            <text:p text:style-name="P1"><text:span text:style-name="T2">GP - 409/18</text:span></text:p>
          </draw:text-box>
        </draw:frame>
        <draw:frame draw:style-name="gr2" draw:text-style-name="P2" draw:layer="layout" svg:width="0.891cm" svg:height="0.208cm" svg:x="8.97cm" svg:y="9.52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9.523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9.523cm">
          <draw:text-box>
            <text:p text:style-name="P1"><text:span text:style-name="T2">21 A 23/11</text:span></text:p>
          </draw:text-box>
        </draw:frame>
        <draw:frame draw:style-name="gr2" draw:text-style-name="P2" draw:layer="layout" svg:width="2.673cm" svg:height="0.208cm" svg:x="15.828cm" svg:y="9.523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236cm" svg:y="9.523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9.52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9.523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9.52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523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9.523cm">
          <draw:text-box>
            <text:p text:style-name="P1"><text:span text:style-name="T2">1.706,89</text:span></text:p>
          </draw:text-box>
        </draw:frame>
        <draw:frame draw:style-name="gr2" draw:text-style-name="P2" draw:layer="layout" svg:width="0.654cm" svg:height="0.208cm" svg:x="27.779cm" svg:y="9.523cm">
          <draw:text-box>
            <text:p text:style-name="P1"><text:span text:style-name="T2">3.334,51</text:span></text:p>
          </draw:text-box>
        </draw:frame>
        <draw:frame draw:style-name="gr2" draw:text-style-name="P2" draw:layer="layout" svg:width="2.703cm" svg:height="0.208cm" svg:x="1.143cm" svg:y="9.743cm">
          <draw:text-box>
            <text:p text:style-name="P1"><text:span text:style-name="T2">HUMBERTO GALVAO DA SILVA</text:span></text:p>
          </draw:text-box>
        </draw:frame>
        <draw:frame draw:style-name="gr2" draw:text-style-name="P2" draw:layer="layout" svg:width="0.177cm" svg:height="0.208cm" svg:x="4.741cm" svg:y="9.743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9.743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9.743cm">
          <draw:text-box>
            <text:p text:style-name="P1"><text:span text:style-name="T2">GP - 410/18</text:span></text:p>
          </draw:text-box>
        </draw:frame>
        <draw:frame draw:style-name="gr2" draw:text-style-name="P2" draw:layer="layout" svg:width="0.891cm" svg:height="0.208cm" svg:x="8.97cm" svg:y="9.74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9.743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0.832cm" svg:height="0.208cm" svg:x="13.242cm" svg:y="9.743cm">
          <draw:text-box>
            <text:p text:style-name="P1"><text:span text:style-name="T2">27 A 29/11</text:span></text:p>
          </draw:text-box>
        </draw:frame>
        <draw:frame draw:style-name="gr2" draw:text-style-name="P2" draw:layer="layout" svg:width="2.707cm" svg:height="0.208cm" svg:x="15.828cm" svg:y="9.743cm">
          <draw:text-box>
            <text:p text:style-name="P1"><text:span text:style-name="T2">PARTICIPAÇÃO EM WORKSHOP</text:span></text:p>
          </draw:text-box>
        </draw:frame>
        <draw:frame draw:style-name="gr2" draw:text-style-name="P2" draw:layer="layout" svg:width="1.149cm" svg:height="0.208cm" svg:x="19.236cm" svg:y="9.743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9.74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9.743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9.74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743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9.743cm">
          <draw:text-box>
            <text:p text:style-name="P1"><text:span text:style-name="T2">1.141,49</text:span></text:p>
          </draw:text-box>
        </draw:frame>
        <draw:frame draw:style-name="gr2" draw:text-style-name="P2" draw:layer="layout" svg:width="0.654cm" svg:height="0.208cm" svg:x="27.779cm" svg:y="9.743cm">
          <draw:text-box>
            <text:p text:style-name="P1"><text:span text:style-name="T2">2.769,11</text:span></text:p>
          </draw:text-box>
        </draw:frame>
        <draw:frame draw:style-name="gr2" draw:text-style-name="P2" draw:layer="layout" svg:width="2.838cm" svg:height="0.208cm" svg:x="1.143cm" svg:y="10.074cm">
          <draw:text-box>
            <text:p text:style-name="P1"><text:span text:style-name="T2">ELVSON CARDOSO DOS SANTOS </text:span></text:p>
          </draw:text-box>
        </draw:frame>
        <draw:frame draw:style-name="gr2" draw:text-style-name="P2" draw:layer="layout" svg:width="0.177cm" svg:height="0.208cm" svg:x="4.741cm" svg:y="10.07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0.07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0.074cm">
          <draw:text-box>
            <text:p text:style-name="P1"><text:span text:style-name="T2">DG - 636/18</text:span></text:p>
          </draw:text-box>
        </draw:frame>
        <draw:frame draw:style-name="gr2" draw:text-style-name="P2" draw:layer="layout" svg:width="0.891cm" svg:height="0.208cm" svg:x="8.97cm" svg:y="10.0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479cm" svg:height="0.208cm" svg:x="10.448cm" svg:y="9.959cm">
          <draw:text-box>
            <text:p text:style-name="P1"><text:span text:style-name="T2">ESCADA E RIBEIRÃO/PE <text:s text:c="3"/>- <text:s text:c="3"/></text:span></text:p>
          </draw:text-box>
        </draw:frame>
        <draw:frame draw:style-name="gr2" draw:text-style-name="P2" draw:layer="layout" svg:width="1.285cm" svg:height="0.208cm" svg:x="10.448cm" svg:y="10.188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815cm" svg:height="0.208cm" svg:x="13.242cm" svg:y="10.074cm">
          <draw:text-box>
            <text:p text:style-name="P1"><text:span text:style-name="T2">19 E 22/11</text:span></text:p>
          </draw:text-box>
        </draw:frame>
        <draw:frame draw:style-name="gr2" draw:text-style-name="P2" draw:layer="layout" svg:width="1.89cm" svg:height="0.208cm" svg:x="15.828cm" svg:y="10.07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10.074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132cm" svg:y="10.07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0.074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225cm" svg:height="0.208cm" svg:x="23.469cm" svg:y="10.07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074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132cm" svg:height="0.208cm" svg:x="26.064cm" svg:y="10.07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0.074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3.224cm" svg:height="0.208cm" svg:x="1.143cm" svg:y="10.4cm">
          <draw:text-box>
            <text:p text:style-name="P1"><text:span text:style-name="T2">MARCUS VINICIUS WILLMANN SAAR </text:span></text:p>
          </draw:text-box>
        </draw:frame>
        <draw:frame draw:style-name="gr2" draw:text-style-name="P2" draw:layer="layout" svg:width="1.293cm" svg:height="0.208cm" svg:x="1.143cm" svg:y="10.628cm">
          <draw:text-box>
            <text:p text:style-name="P1"><text:span text:style-name="T2">DE CARVALHO</text:span></text:p>
          </draw:text-box>
        </draw:frame>
        <draw:frame draw:style-name="gr2" draw:text-style-name="P2" draw:layer="layout" svg:width="0.177cm" svg:height="0.208cm" svg:x="4.733cm" svg:y="10.514cm">
          <draw:text-box>
            <text:p text:style-name="P1"><text:span text:style-name="T2">C</text:span></text:p>
          </draw:text-box>
        </draw:frame>
        <draw:frame draw:style-name="gr2" draw:text-style-name="P2" draw:layer="layout" svg:width="1.501cm" svg:height="0.208cm" svg:x="5.448cm" svg:y="10.51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0.514cm">
          <draw:text-box>
            <text:p text:style-name="P1"><text:span text:style-name="T2">DG - 634/18</text:span></text:p>
          </draw:text-box>
        </draw:frame>
        <draw:frame draw:style-name="gr2" draw:text-style-name="P2" draw:layer="layout" svg:width="1.115cm" svg:height="0.208cm" svg:x="8.864cm" svg:y="10.514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91cm" svg:height="0.208cm" svg:x="10.448cm" svg:y="10.5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10.514cm">
          <draw:text-box>
            <text:p text:style-name="P1"><text:span text:style-name="T2">22 A 23/11</text:span></text:p>
          </draw:text-box>
        </draw:frame>
        <draw:frame draw:style-name="gr2" draw:text-style-name="P2" draw:layer="layout" svg:width="2.288cm" svg:height="0.208cm" svg:x="15.828cm" svg:y="10.514cm">
          <draw:text-box>
            <text:p text:style-name="P1"><text:span text:style-name="T2">MINISTRAR PALESTRA - EJ</text:span></text:p>
          </draw:text-box>
        </draw:frame>
        <draw:frame draw:style-name="gr2" draw:text-style-name="P2" draw:layer="layout" svg:width="1.293cm" svg:height="0.208cm" svg:x="19.236cm" svg:y="10.514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188cm" svg:y="10.51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10.514cm">
          <draw:text-box>
            <text:p text:style-name="P1"><text:span text:style-name="T2">968,12</text:span></text:p>
          </draw:text-box>
        </draw:frame>
        <draw:frame draw:style-name="gr2" draw:text-style-name="P2" draw:layer="layout" svg:width="1.225cm" svg:height="0.208cm" svg:x="23.469cm" svg:y="10.51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514cm">
          <draw:text-box>
            <text:p text:style-name="P1"><text:span text:style-name="T2">968,12</text:span></text:p>
          </draw:text-box>
        </draw:frame>
        <draw:frame draw:style-name="gr2" draw:text-style-name="P2" draw:layer="layout" svg:width="0.654cm" svg:height="0.208cm" svg:x="26.428cm" svg:y="10.514cm">
          <draw:text-box>
            <text:p text:style-name="P1"><text:span text:style-name="T2">1.866,90</text:span></text:p>
          </draw:text-box>
        </draw:frame>
        <draw:frame draw:style-name="gr2" draw:text-style-name="P2" draw:layer="layout" svg:width="0.654cm" svg:height="0.208cm" svg:x="27.779cm" svg:y="10.514cm">
          <draw:text-box>
            <text:p text:style-name="P1"><text:span text:style-name="T2">2.835,02</text:span></text:p>
          </draw:text-box>
        </draw:frame>
        <draw:frame draw:style-name="gr2" draw:text-style-name="P2" draw:layer="layout" svg:width="2.529cm" svg:height="0.208cm" svg:x="1.143cm" svg:y="10.844cm">
          <draw:text-box>
            <text:p text:style-name="P1"><text:span text:style-name="T2">JOSE ARNALDO DE OLIVEIRA</text:span></text:p>
          </draw:text-box>
        </draw:frame>
        <draw:frame draw:style-name="gr2" draw:text-style-name="P2" draw:layer="layout" svg:width="0.177cm" svg:height="0.208cm" svg:x="4.733cm" svg:y="10.844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5.444cm" svg:y="10.844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10.844cm">
          <draw:text-box>
            <text:p text:style-name="P1"><text:span text:style-name="T2">DG - 633/18</text:span></text:p>
          </draw:text-box>
        </draw:frame>
        <draw:frame draw:style-name="gr2" draw:text-style-name="P2" draw:layer="layout" svg:width="1.285cm" svg:height="0.208cm" svg:x="8.78cm" svg:y="10.844cm">
          <draw:text-box>
            <text:p text:style-name="P1"><text:span text:style-name="T2">SALVADOR/BA</text:span></text:p>
          </draw:text-box>
        </draw:frame>
        <draw:frame draw:style-name="gr2" draw:text-style-name="P2" draw:layer="layout" svg:width="0.891cm" svg:height="0.208cm" svg:x="10.448cm" svg:y="10.84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10.844cm">
          <draw:text-box>
            <text:p text:style-name="P1"><text:span text:style-name="T2">22 A 23/11</text:span></text:p>
          </draw:text-box>
        </draw:frame>
        <draw:frame draw:style-name="gr2" draw:text-style-name="P2" draw:layer="layout" svg:width="2.288cm" svg:height="0.208cm" svg:x="15.828cm" svg:y="10.844cm">
          <draw:text-box>
            <text:p text:style-name="P1"><text:span text:style-name="T2">MINISTRAR PALESTRA - EJ</text:span></text:p>
          </draw:text-box>
        </draw:frame>
        <draw:frame draw:style-name="gr2" draw:text-style-name="P2" draw:layer="layout" svg:width="1.293cm" svg:height="0.208cm" svg:x="19.236cm" svg:y="10.844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188cm" svg:y="10.84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0.84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10.84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0.844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654cm" svg:height="0.208cm" svg:x="26.428cm" svg:y="10.844cm">
          <draw:text-box>
            <text:p text:style-name="P1"><text:span text:style-name="T2">1.012,25</text:span></text:p>
          </draw:text-box>
        </draw:frame>
        <draw:frame draw:style-name="gr2" draw:text-style-name="P2" draw:layer="layout" svg:width="0.654cm" svg:height="0.208cm" svg:x="27.779cm" svg:y="10.844cm">
          <draw:text-box>
            <text:p text:style-name="P1"><text:span text:style-name="T2">2.062,25</text:span></text:p>
          </draw:text-box>
        </draw:frame>
        <draw:frame draw:style-name="gr2" draw:text-style-name="P2" draw:layer="layout" svg:width="2.597cm" svg:height="0.208cm" svg:x="1.143cm" svg:y="11.064cm">
          <draw:text-box>
            <text:p text:style-name="P1"><text:span text:style-name="T2">JOSUE PEDRO DA SILVA NETO</text:span></text:p>
          </draw:text-box>
        </draw:frame>
        <draw:frame draw:style-name="gr2" draw:text-style-name="P2" draw:layer="layout" svg:width="0.177cm" svg:height="0.208cm" svg:x="4.741cm" svg:y="11.06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1.06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1.064cm">
          <draw:text-box>
            <text:p text:style-name="P1"><text:span text:style-name="T2">DG - 635/18</text:span></text:p>
          </draw:text-box>
        </draw:frame>
        <draw:frame draw:style-name="gr2" draw:text-style-name="P2" draw:layer="layout" svg:width="0.891cm" svg:height="0.208cm" svg:x="8.97cm" svg:y="11.06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11.064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11.064cm">
          <draw:text-box>
            <text:p text:style-name="P1"><text:span text:style-name="T2">16/11</text:span></text:p>
          </draw:text-box>
        </draw:frame>
        <draw:frame draw:style-name="gr2" draw:text-style-name="P2" draw:layer="layout" svg:width="1.89cm" svg:height="0.208cm" svg:x="15.828cm" svg:y="11.064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11.06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1.06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1.06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1.06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1.06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0.514cm" svg:height="0.208cm" svg:x="27.914cm" svg:y="11.06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402cm" svg:height="0.208cm" svg:x="1.143cm" svg:y="11.284cm">
          <draw:text-box>
            <text:p text:style-name="P1"><text:span text:style-name="T2">JAIME JANUARIO DA SILVA </text:span></text:p>
          </draw:text-box>
        </draw:frame>
        <draw:frame draw:style-name="gr2" draw:text-style-name="P2" draw:layer="layout" svg:width="0.177cm" svg:height="0.208cm" svg:x="4.741cm" svg:y="11.284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1.284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1.284cm">
          <draw:text-box>
            <text:p text:style-name="P1"><text:span text:style-name="T2">DG - 632/18</text:span></text:p>
          </draw:text-box>
        </draw:frame>
        <draw:frame draw:style-name="gr2" draw:text-style-name="P2" draw:layer="layout" svg:width="0.891cm" svg:height="0.208cm" svg:x="8.97cm" svg:y="11.2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11.284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11.284cm">
          <draw:text-box>
            <text:p text:style-name="P1"><text:span text:style-name="T2">22 A 23/11</text:span></text:p>
          </draw:text-box>
        </draw:frame>
        <draw:frame draw:style-name="gr2" draw:text-style-name="P2" draw:layer="layout" svg:width="2.728cm" svg:height="0.208cm" svg:x="15.828cm" svg:y="11.284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353cm" svg:height="0.208cm" svg:x="19.236cm" svg:y="11.284cm">
          <draw:text-box>
            <text:p text:style-name="P1"><text:span text:style-name="T2">1AD</text:span></text:p>
          </draw:text-box>
        </draw:frame>
        <draw:frame draw:style-name="gr2" draw:text-style-name="P2" draw:layer="layout" svg:width="0.603cm" svg:height="0.208cm" svg:x="21.188cm" svg:y="11.28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11.284cm">
          <draw:text-box>
            <text:p text:style-name="P1"><text:span text:style-name="T2">346,64</text:span></text:p>
          </draw:text-box>
        </draw:frame>
        <draw:frame draw:style-name="gr2" draw:text-style-name="P2" draw:layer="layout" svg:width="1.225cm" svg:height="0.208cm" svg:x="23.469cm" svg:y="11.28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1.284cm">
          <draw:text-box>
            <text:p text:style-name="P1"><text:span text:style-name="T2">346,64</text:span></text:p>
          </draw:text-box>
        </draw:frame>
        <draw:frame draw:style-name="gr2" draw:text-style-name="P2" draw:layer="layout" svg:width="0.514cm" svg:height="0.208cm" svg:x="26.564cm" svg:y="11.284cm">
          <draw:text-box>
            <text:p text:style-name="P1"><text:span text:style-name="T2">952,84</text:span></text:p>
          </draw:text-box>
        </draw:frame>
        <draw:frame draw:style-name="gr2" draw:text-style-name="P2" draw:layer="layout" svg:width="0.654cm" svg:height="0.208cm" svg:x="27.779cm" svg:y="11.284cm">
          <draw:text-box>
            <text:p text:style-name="P1"><text:span text:style-name="T2">1.299,48</text:span></text:p>
          </draw:text-box>
        </draw:frame>
        <draw:frame draw:style-name="gr2" draw:text-style-name="P2" draw:layer="layout" svg:width="2.525cm" svg:height="0.208cm" svg:x="1.143cm" svg:y="11.5cm">
          <draw:text-box>
            <text:p text:style-name="P1"><text:span text:style-name="T2">VALNEIDE MARIA FERREIRA </text:span></text:p>
          </draw:text-box>
        </draw:frame>
        <draw:frame draw:style-name="gr2" draw:text-style-name="P2" draw:layer="layout" svg:width="0.734cm" svg:height="0.208cm" svg:x="1.143cm" svg:y="11.729cm">
          <draw:text-box>
            <text:p text:style-name="P1"><text:span text:style-name="T2">CABRAL</text:span></text:p>
          </draw:text-box>
        </draw:frame>
        <draw:frame draw:style-name="gr2" draw:text-style-name="P2" draw:layer="layout" svg:width="0.177cm" svg:height="0.208cm" svg:x="4.741cm" svg:y="11.61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1.61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11.614cm">
          <draw:text-box>
            <text:p text:style-name="P1"><text:span text:style-name="T2">GP - 412/18</text:span></text:p>
          </draw:text-box>
        </draw:frame>
        <draw:frame draw:style-name="gr2" draw:text-style-name="P2" draw:layer="layout" svg:width="1.086cm" svg:height="0.208cm" svg:x="8.873cm" svg:y="11.614cm">
          <draw:text-box>
            <text:p text:style-name="P1"><text:span text:style-name="T2">GOIÂNIA/GO</text:span></text:p>
          </draw:text-box>
        </draw:frame>
        <draw:frame draw:style-name="gr2" draw:text-style-name="P2" draw:layer="layout" svg:width="0.891cm" svg:height="0.208cm" svg:x="10.448cm" svg:y="11.61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69cm" svg:height="0.208cm" svg:x="13.242cm" svg:y="11.614cm">
          <draw:text-box>
            <text:p text:style-name="P1"><text:span text:style-name="T2">30/11 A 01/12</text:span></text:p>
          </draw:text-box>
        </draw:frame>
        <draw:frame draw:style-name="gr2" draw:text-style-name="P2" draw:layer="layout" svg:width="2.495cm" svg:height="0.208cm" svg:x="15.828cm" svg:y="11.614cm">
          <draw:text-box>
            <text:p text:style-name="P1"><text:span text:style-name="T2">PARTICIPAÇÃO EM REUNIÃO</text:span></text:p>
          </draw:text-box>
        </draw:frame>
        <draw:frame draw:style-name="gr2" draw:text-style-name="P2" draw:layer="layout" svg:width="1.149cm" svg:height="0.208cm" svg:x="19.236cm" svg:y="11.614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11.61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1.614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1.225cm" svg:height="0.208cm" svg:x="23.469cm" svg:y="11.61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614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0.654cm" svg:height="0.208cm" svg:x="26.428cm" svg:y="11.614cm">
          <draw:text-box>
            <text:p text:style-name="P1"><text:span text:style-name="T2">1.523,34</text:span></text:p>
          </draw:text-box>
        </draw:frame>
        <draw:frame draw:style-name="gr2" draw:text-style-name="P2" draw:layer="layout" svg:width="0.654cm" svg:height="0.208cm" svg:x="27.779cm" svg:y="11.614cm">
          <draw:text-box>
            <text:p text:style-name="P1"><text:span text:style-name="T2">3.503,48</text:span></text:p>
          </draw:text-box>
        </draw:frame>
        <draw:frame draw:style-name="gr2" draw:text-style-name="P2" draw:layer="layout" svg:width="2.428cm" svg:height="0.208cm" svg:x="1.143cm" svg:y="11.945cm">
          <draw:text-box>
            <text:p text:style-name="P1"><text:span text:style-name="T2">ADRIANA FREIRE DE SOUZA</text:span></text:p>
          </draw:text-box>
        </draw:frame>
        <draw:frame draw:style-name="gr2" draw:text-style-name="P2" draw:layer="layout" svg:width="0.177cm" svg:height="0.208cm" svg:x="4.741cm" svg:y="11.945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1.945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11.945cm">
          <draw:text-box>
            <text:p text:style-name="P1"><text:span text:style-name="T2">GP - 402/18</text:span></text:p>
          </draw:text-box>
        </draw:frame>
        <draw:frame draw:style-name="gr2" draw:text-style-name="P2" draw:layer="layout" svg:width="0.891cm" svg:height="0.208cm" svg:x="8.97cm" svg:y="11.94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8cm" svg:height="0.208cm" svg:x="10.448cm" svg:y="11.945cm">
          <draw:text-box>
            <text:p text:style-name="P1"><text:span text:style-name="T2">CURITIBA/PR</text:span></text:p>
          </draw:text-box>
        </draw:frame>
        <draw:frame draw:style-name="gr2" draw:text-style-name="P2" draw:layer="layout" svg:width="1.069cm" svg:height="0.208cm" svg:x="13.242cm" svg:y="11.945cm">
          <draw:text-box>
            <text:p text:style-name="P1"><text:span text:style-name="T2">27/11 A 01/12</text:span></text:p>
          </draw:text-box>
        </draw:frame>
        <draw:frame draw:style-name="gr2" draw:text-style-name="P2" draw:layer="layout" svg:width="2.673cm" svg:height="0.208cm" svg:x="15.828cm" svg:y="11.945cm">
          <draw:text-box>
            <text:p text:style-name="P1"><text:span text:style-name="T2">PARTICIPAÇÃO EM ENCONTRO</text:span></text:p>
          </draw:text-box>
        </draw:frame>
        <draw:frame draw:style-name="gr2" draw:text-style-name="P2" draw:layer="layout" svg:width="1.149cm" svg:height="0.208cm" svg:x="19.236cm" svg:y="11.945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11.945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1.945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225cm" svg:height="0.208cm" svg:x="23.469cm" svg:y="11.94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945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0.514cm" svg:height="0.208cm" svg:x="26.564cm" svg:y="11.945cm">
          <draw:text-box>
            <text:p text:style-name="P1"><text:span text:style-name="T2">974,31</text:span></text:p>
          </draw:text-box>
        </draw:frame>
        <draw:frame draw:style-name="gr2" draw:text-style-name="P2" draw:layer="layout" svg:width="0.654cm" svg:height="0.208cm" svg:x="27.779cm" svg:y="11.945cm">
          <draw:text-box>
            <text:p text:style-name="P1"><text:span text:style-name="T2">3.419,52</text:span></text:p>
          </draw:text-box>
        </draw:frame>
        <draw:frame draw:style-name="gr2" draw:text-style-name="P2" draw:layer="layout" svg:width="3.114cm" svg:height="0.208cm" svg:x="1.143cm" svg:y="12.165cm">
          <draw:text-box>
            <text:p text:style-name="P1"><text:span text:style-name="T2">ENEIDA MELO CORREIA DE ARAUJO</text:span></text:p>
          </draw:text-box>
        </draw:frame>
        <draw:frame draw:style-name="gr2" draw:text-style-name="P2" draw:layer="layout" svg:width="0.177cm" svg:height="0.208cm" svg:x="4.758cm" svg:y="12.165cm">
          <draw:text-box>
            <text:p text:style-name="P1"><text:span text:style-name="T2">J</text:span></text:p>
          </draw:text-box>
        </draw:frame>
        <draw:frame draw:style-name="gr2" draw:text-style-name="P2" draw:layer="layout" svg:width="1.632cm" svg:height="0.208cm" svg:x="5.393cm" svg:y="12.165cm">
          <draw:text-box>
            <text:p text:style-name="P1"><text:span text:style-name="T2">DESEMBARGADOR</text:span></text:p>
          </draw:text-box>
        </draw:frame>
        <draw:frame draw:style-name="gr2" draw:text-style-name="P2" draw:layer="layout" svg:width="0.904cm" svg:height="0.208cm" svg:x="7.298cm" svg:y="12.165cm">
          <draw:text-box>
            <text:p text:style-name="P1"><text:span text:style-name="T2">GP - 415/18</text:span></text:p>
          </draw:text-box>
        </draw:frame>
        <draw:frame draw:style-name="gr2" draw:text-style-name="P2" draw:layer="layout" svg:width="1.086cm" svg:height="0.208cm" svg:x="8.873cm" svg:y="12.165cm">
          <draw:text-box>
            <text:p text:style-name="P1"><text:span text:style-name="T2">GOIÂNIA/GO</text:span></text:p>
          </draw:text-box>
        </draw:frame>
        <draw:frame draw:style-name="gr2" draw:text-style-name="P2" draw:layer="layout" svg:width="0.891cm" svg:height="0.208cm" svg:x="10.448cm" svg:y="12.165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069cm" svg:height="0.208cm" svg:x="13.242cm" svg:y="12.165cm">
          <draw:text-box>
            <text:p text:style-name="P1"><text:span text:style-name="T2">30/11 A 01/12</text:span></text:p>
          </draw:text-box>
        </draw:frame>
        <draw:frame draw:style-name="gr2" draw:text-style-name="P2" draw:layer="layout" svg:width="2.728cm" svg:height="0.208cm" svg:x="15.828cm" svg:y="12.165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77cm" svg:height="0.208cm" svg:x="19.236cm" svg:y="12.165cm">
          <draw:text-box>
            <text:p text:style-name="P1"><text:span text:style-name="T2">1I</text:span></text:p>
          </draw:text-box>
        </draw:frame>
        <draw:frame draw:style-name="gr2" draw:text-style-name="P2" draw:layer="layout" svg:width="0.726cm" svg:height="0.208cm" svg:x="21.132cm" svg:y="12.165cm">
          <draw:text-box>
            <text:p text:style-name="P1"><text:span text:style-name="T2">OUTROS</text:span></text:p>
          </draw:text-box>
        </draw:frame>
        <draw:frame draw:style-name="gr2" draw:text-style-name="P2" draw:layer="layout" svg:width="0.514cm" svg:height="0.208cm" svg:x="22.767cm" svg:y="12.165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1.225cm" svg:height="0.208cm" svg:x="23.469cm" svg:y="12.16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165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1.132cm" svg:height="0.208cm" svg:x="26.064cm" svg:y="12.16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2.165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3.173cm" svg:height="0.208cm" svg:x="1.143cm" svg:y="12.495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58cm" svg:y="12.49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2.49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2.495cm">
          <draw:text-box>
            <text:p text:style-name="P1"><text:span text:style-name="T2">GCR - 274/18</text:span></text:p>
          </draw:text-box>
        </draw:frame>
        <draw:frame draw:style-name="gr2" draw:text-style-name="P2" draw:layer="layout" svg:width="1.759cm" svg:height="0.208cm" svg:x="8.547cm" svg:y="12.495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1.204cm" svg:height="0.208cm" svg:x="10.448cm" svg:y="12.495cm">
          <draw:text-box>
            <text:p text:style-name="P1"><text:span text:style-name="T2">SERTÂNIA/PE </text:span></text:p>
          </draw:text-box>
        </draw:frame>
        <draw:frame draw:style-name="gr2" draw:text-style-name="P2" draw:layer="layout" svg:width="0.832cm" svg:height="0.208cm" svg:x="13.242cm" svg:y="12.495cm">
          <draw:text-box>
            <text:p text:style-name="P1"><text:span text:style-name="T2">19 A 21/11</text:span></text:p>
          </draw:text-box>
        </draw:frame>
        <draw:frame draw:style-name="gr2" draw:text-style-name="P2" draw:layer="layout" svg:width="3.156cm" svg:height="0.208cm" svg:x="15.828cm" svg:y="12.49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2.495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12.49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2.495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12.49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2.495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12.49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2.495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843cm" svg:height="0.208cm" svg:x="1.143cm" svg:y="12.821cm">
          <draw:text-box>
            <text:p text:style-name="P1"><text:span text:style-name="T2">ADALBERTO ELLERY BARREIRA </text:span></text:p>
          </draw:text-box>
        </draw:frame>
        <draw:frame draw:style-name="gr2" draw:text-style-name="P2" draw:layer="layout" svg:width="0.485cm" svg:height="0.208cm" svg:x="1.143cm" svg:y="13.05cm">
          <draw:text-box>
            <text:p text:style-name="P1"><text:span text:style-name="T2">NETO</text:span></text:p>
          </draw:text-box>
        </draw:frame>
        <draw:frame draw:style-name="gr2" draw:text-style-name="P2" draw:layer="layout" svg:width="0.177cm" svg:height="0.208cm" svg:x="4.758cm" svg:y="12.935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2.935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2.935cm">
          <draw:text-box>
            <text:p text:style-name="P1"><text:span text:style-name="T2">GCR - 272/18</text:span></text:p>
          </draw:text-box>
        </draw:frame>
        <draw:frame draw:style-name="gr2" draw:text-style-name="P2" draw:layer="layout" svg:width="1.285cm" svg:height="0.208cm" svg:x="8.78cm" svg:y="12.935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1.179cm" svg:height="0.208cm" svg:x="10.448cm" svg:y="12.935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1.865cm" svg:height="0.208cm" svg:x="13.242cm" svg:y="12.935cm">
          <draw:text-box>
            <text:p text:style-name="P1"><text:span text:style-name="T2">27 A 29/11 E 18 A 20/12</text:span></text:p>
          </draw:text-box>
        </draw:frame>
        <draw:frame draw:style-name="gr2" draw:text-style-name="P2" draw:layer="layout" svg:width="3.156cm" svg:height="0.208cm" svg:x="15.828cm" svg:y="12.935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2.935cm">
          <draw:text-box>
            <text:p text:style-name="P1"><text:span text:style-name="T2">4M + 2X25%</text:span></text:p>
          </draw:text-box>
        </draw:frame>
        <draw:frame draw:style-name="gr2" draw:text-style-name="P2" draw:layer="layout" svg:width="1.132cm" svg:height="0.208cm" svg:x="20.934cm" svg:y="12.935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12.935cm">
          <draw:text-box>
            <text:p text:style-name="P1"><text:span text:style-name="T2">2.084,85</text:span></text:p>
          </draw:text-box>
        </draw:frame>
        <draw:frame draw:style-name="gr2" draw:text-style-name="P2" draw:layer="layout" svg:width="1.225cm" svg:height="0.208cm" svg:x="23.469cm" svg:y="12.935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2.935cm">
          <draw:text-box>
            <text:p text:style-name="P1"><text:span text:style-name="T2">2.084,85</text:span></text:p>
          </draw:text-box>
        </draw:frame>
        <draw:frame draw:style-name="gr2" draw:text-style-name="P2" draw:layer="layout" svg:width="1.132cm" svg:height="0.208cm" svg:x="26.064cm" svg:y="12.935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2.935cm">
          <draw:text-box>
            <text:p text:style-name="P1"><text:span text:style-name="T2">2.084,85</text:span></text:p>
          </draw:text-box>
        </draw:frame>
        <draw:frame draw:style-name="gr2" draw:text-style-name="P2" draw:layer="layout" svg:width="2.635cm" svg:height="0.208cm" svg:x="1.143cm" svg:y="13.261cm">
          <draw:text-box>
            <text:p text:style-name="P1"><text:span text:style-name="T2">MARCUS VINICIUS CLAUDINO </text:span></text:p>
          </draw:text-box>
        </draw:frame>
        <draw:frame draw:style-name="gr2" draw:text-style-name="P2" draw:layer="layout" svg:width="0.853cm" svg:height="0.208cm" svg:x="1.143cm" svg:y="13.49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08cm" svg:x="4.758cm" svg:y="13.37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3.37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3.376cm">
          <draw:text-box>
            <text:p text:style-name="P1"><text:span text:style-name="T2">GCR - 273/18</text:span></text:p>
          </draw:text-box>
        </draw:frame>
        <draw:frame draw:style-name="gr2" draw:text-style-name="P2" draw:layer="layout" svg:width="0.891cm" svg:height="0.208cm" svg:x="8.97cm" svg:y="13.37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3.376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13.376cm">
          <draw:text-box>
            <text:p text:style-name="P1"><text:span text:style-name="T2">19 A 22/11</text:span></text:p>
          </draw:text-box>
        </draw:frame>
        <draw:frame draw:style-name="gr2" draw:text-style-name="P2" draw:layer="layout" svg:width="3.156cm" svg:height="0.208cm" svg:x="15.828cm" svg:y="13.376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13.376cm">
          <draw:text-box>
            <text:p text:style-name="P1"><text:span text:style-name="T2">3M + 1X25%</text:span></text:p>
          </draw:text-box>
        </draw:frame>
        <draw:frame draw:style-name="gr2" draw:text-style-name="P2" draw:layer="layout" svg:width="1.132cm" svg:height="0.208cm" svg:x="20.934cm" svg:y="13.376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3.376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225cm" svg:height="0.208cm" svg:x="23.469cm" svg:y="13.37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3.376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1.132cm" svg:height="0.208cm" svg:x="26.064cm" svg:y="13.37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3.376cm">
          <draw:text-box>
            <text:p text:style-name="P1"><text:span text:style-name="T2">986,65</text:span></text:p>
          </draw:text-box>
        </draw:frame>
        <draw:frame draw:style-name="gr2" draw:text-style-name="P2" draw:layer="layout" svg:width="3.164cm" svg:height="0.208cm" svg:x="1.143cm" svg:y="13.816cm">
          <draw:text-box>
            <text:p text:style-name="P1"><text:span text:style-name="T2">CICERO ANTONIO SANTOS TAVARES</text:span></text:p>
          </draw:text-box>
        </draw:frame>
        <draw:frame draw:style-name="gr2" draw:text-style-name="P2" draw:layer="layout" svg:width="0.177cm" svg:height="0.208cm" svg:x="4.741cm" svg:y="13.816cm">
          <draw:text-box>
            <text:p text:style-name="P1"><text:span text:style-name="T2">S</text:span></text:p>
          </draw:text-box>
        </draw:frame>
        <draw:frame draw:style-name="gr2" draw:text-style-name="P2" draw:layer="layout" svg:width="1.035cm" svg:height="0.208cm" svg:x="5.677cm" svg:y="13.816cm">
          <draw:text-box>
            <text:p text:style-name="P1"><text:span text:style-name="T2">TECNICO/CJ</text:span></text:p>
          </draw:text-box>
        </draw:frame>
        <draw:frame draw:style-name="gr2" draw:text-style-name="P2" draw:layer="layout" svg:width="0.933cm" svg:height="0.208cm" svg:x="7.281cm" svg:y="13.816cm">
          <draw:text-box>
            <text:p text:style-name="P1"><text:span text:style-name="T2">DG - 643/18</text:span></text:p>
          </draw:text-box>
        </draw:frame>
        <draw:frame draw:style-name="gr2" draw:text-style-name="P2" draw:layer="layout" svg:width="1.285cm" svg:height="0.208cm" svg:x="8.78cm" svg:y="13.816cm">
          <draw:text-box>
            <text:p text:style-name="P1"><text:span text:style-name="T2">SALGUEIRO/PE</text:span></text:p>
          </draw:text-box>
        </draw:frame>
        <draw:frame draw:style-name="gr2" draw:text-style-name="P2" draw:layer="layout" svg:width="0.891cm" svg:height="0.208cm" svg:x="10.448cm" svg:y="13.81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832cm" svg:height="0.208cm" svg:x="13.242cm" svg:y="13.816cm">
          <draw:text-box>
            <text:p text:style-name="P1"><text:span text:style-name="T2">20 A 21/11</text:span></text:p>
          </draw:text-box>
        </draw:frame>
        <draw:frame draw:style-name="gr2" draw:text-style-name="P2" draw:layer="layout" svg:width="3.329cm" svg:height="0.208cm" svg:x="15.828cm" svg:y="13.702cm">
          <draw:text-box>
            <text:p text:style-name="P1"><text:span text:style-name="T2">APRESENTAR-SE PERANTE COMISSÃO </text:span></text:p>
          </draw:text-box>
        </draw:frame>
        <draw:frame draw:style-name="gr2" draw:text-style-name="P2" draw:layer="layout" svg:width="2.728cm" svg:height="0.208cm" svg:x="15.828cm" svg:y="13.93cm">
          <draw:text-box>
            <text:p text:style-name="P1"><text:span text:style-name="T2">PERMANENTE DE SINDICÂNCIA</text:span></text:p>
          </draw:text-box>
        </draw:frame>
        <draw:frame draw:style-name="gr2" draw:text-style-name="P2" draw:layer="layout" svg:width="0.603cm" svg:height="0.208cm" svg:x="19.236cm" svg:y="13.816cm">
          <draw:text-box>
            <text:p text:style-name="P1"><text:span text:style-name="T2">1I + 1M</text:span></text:p>
          </draw:text-box>
        </draw:frame>
        <draw:frame draw:style-name="gr2" draw:text-style-name="P2" draw:layer="layout" svg:width="0.908cm" svg:height="0.208cm" svg:x="21.039cm" svg:y="13.816cm">
          <draw:text-box>
            <text:p text:style-name="P1"><text:span text:style-name="T2">COLETIVO</text:span></text:p>
          </draw:text-box>
        </draw:frame>
        <draw:frame draw:style-name="gr2" draw:text-style-name="P2" draw:layer="layout" svg:width="0.514cm" svg:height="0.208cm" svg:x="22.767cm" svg:y="13.816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225cm" svg:height="0.208cm" svg:x="23.469cm" svg:y="13.81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3.816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1.132cm" svg:height="0.208cm" svg:x="26.064cm" svg:y="13.81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3.816cm">
          <draw:text-box>
            <text:p text:style-name="P1"><text:span text:style-name="T2">567,19</text:span></text:p>
          </draw:text-box>
        </draw:frame>
        <draw:frame draw:style-name="gr2" draw:text-style-name="P2" draw:layer="layout" svg:width="3.194cm" svg:height="0.208cm" svg:x="1.143cm" svg:y="14.142cm">
          <draw:text-box>
            <text:p text:style-name="P1"><text:span text:style-name="T2">JULIO SERGIO BARRETO VELOSO DE </text:span></text:p>
          </draw:text-box>
        </draw:frame>
        <draw:frame draw:style-name="gr2" draw:text-style-name="P2" draw:layer="layout" svg:width="0.849cm" svg:height="0.208cm" svg:x="1.143cm" svg:y="14.37cm">
          <draw:text-box>
            <text:p text:style-name="P1"><text:span text:style-name="T2">AZEVEDO</text:span></text:p>
          </draw:text-box>
        </draw:frame>
        <draw:frame draw:style-name="gr2" draw:text-style-name="P2" draw:layer="layout" svg:width="0.177cm" svg:height="0.208cm" svg:x="4.741cm" svg:y="14.25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4.25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4.256cm">
          <draw:text-box>
            <text:p text:style-name="P1"><text:span text:style-name="T2">DG - 648/18</text:span></text:p>
          </draw:text-box>
        </draw:frame>
        <draw:frame draw:style-name="gr2" draw:text-style-name="P2" draw:layer="layout" svg:width="0.891cm" svg:height="0.208cm" svg:x="8.97cm" svg:y="14.25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14.256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14.256cm">
          <draw:text-box>
            <text:p text:style-name="P1"><text:span text:style-name="T2">21/11</text:span></text:p>
          </draw:text-box>
        </draw:frame>
        <draw:frame draw:style-name="gr2" draw:text-style-name="P2" draw:layer="layout" svg:width="3.321cm" svg:height="0.208cm" svg:x="15.828cm" svg:y="14.256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14.25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14.25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4.25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4.25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4.25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4.25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4.25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47cm" svg:height="0.208cm" svg:x="1.143cm" svg:y="14.586cm">
          <draw:text-box>
            <text:p text:style-name="P1"><text:span text:style-name="T2">UIRAQUITAN LIRA DE BRITO</text:span></text:p>
          </draw:text-box>
        </draw:frame>
        <draw:frame draw:style-name="gr2" draw:text-style-name="P2" draw:layer="layout" svg:width="0.177cm" svg:height="0.208cm" svg:x="4.741cm" svg:y="14.58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4.58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4.586cm">
          <draw:text-box>
            <text:p text:style-name="P1"><text:span text:style-name="T2">DG - 638/18</text:span></text:p>
          </draw:text-box>
        </draw:frame>
        <draw:frame draw:style-name="gr2" draw:text-style-name="P2" draw:layer="layout" svg:width="0.891cm" svg:height="0.208cm" svg:x="8.97cm" svg:y="14.58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14.586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14.586cm">
          <draw:text-box>
            <text:p text:style-name="P1"><text:span text:style-name="T2">18/11</text:span></text:p>
          </draw:text-box>
        </draw:frame>
        <draw:frame draw:style-name="gr2" draw:text-style-name="P2" draw:layer="layout" svg:width="3.321cm" svg:height="0.208cm" svg:x="15.828cm" svg:y="14.586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14.58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4.58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4.586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25cm" svg:height="0.208cm" svg:x="23.469cm" svg:y="14.58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4.586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132cm" svg:height="0.208cm" svg:x="26.064cm" svg:y="14.58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4.586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3.143cm" svg:height="0.208cm" svg:x="1.143cm" svg:y="14.806cm">
          <draw:text-box>
            <text:p text:style-name="P1"><text:span text:style-name="T2">PAULO DAS GRAÇAS VALONGUEIRO</text:span></text:p>
          </draw:text-box>
        </draw:frame>
        <draw:frame draw:style-name="gr2" draw:text-style-name="P2" draw:layer="layout" svg:width="0.177cm" svg:height="0.208cm" svg:x="4.741cm" svg:y="14.806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4.806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4.806cm">
          <draw:text-box>
            <text:p text:style-name="P1"><text:span text:style-name="T2">DG - 647/18</text:span></text:p>
          </draw:text-box>
        </draw:frame>
        <draw:frame draw:style-name="gr2" draw:text-style-name="P2" draw:layer="layout" svg:width="0.891cm" svg:height="0.208cm" svg:x="8.97cm" svg:y="14.80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14.806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14.806cm">
          <draw:text-box>
            <text:p text:style-name="P1"><text:span text:style-name="T2">20/11</text:span></text:p>
          </draw:text-box>
        </draw:frame>
        <draw:frame draw:style-name="gr2" draw:text-style-name="P2" draw:layer="layout" svg:width="3.321cm" svg:height="0.208cm" svg:x="15.828cm" svg:y="14.806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14.806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4.806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4.80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4.80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4.80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4.806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4.806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207cm" svg:height="0.208cm" svg:x="1.143cm" svg:y="15.137cm">
          <draw:text-box>
            <text:p text:style-name="P1"><text:span text:style-name="T2">ANTONIO HUMBERTO LOPES PESSOA</text:span></text:p>
          </draw:text-box>
        </draw:frame>
        <draw:frame draw:style-name="gr2" draw:text-style-name="P2" draw:layer="layout" svg:width="0.177cm" svg:height="0.208cm" svg:x="4.741cm" svg:y="15.13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5.13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5.137cm">
          <draw:text-box>
            <text:p text:style-name="P1"><text:span text:style-name="T2">DG - 642/18</text:span></text:p>
          </draw:text-box>
        </draw:frame>
        <draw:frame draw:style-name="gr2" draw:text-style-name="P2" draw:layer="layout" svg:width="0.891cm" svg:height="0.208cm" svg:x="8.97cm" svg:y="15.13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047cm" svg:height="0.208cm" svg:x="10.448cm" svg:y="15.137cm">
          <draw:text-box>
            <text:p text:style-name="P1"><text:span text:style-name="T2">ESCADA E RIBEIRÃO/PE</text:span></text:p>
          </draw:text-box>
        </draw:frame>
        <draw:frame draw:style-name="gr2" draw:text-style-name="P2" draw:layer="layout" svg:width="0.425cm" svg:height="0.208cm" svg:x="13.242cm" svg:y="15.137cm">
          <draw:text-box>
            <text:p text:style-name="P1"><text:span text:style-name="T2">19/11</text:span></text:p>
          </draw:text-box>
        </draw:frame>
        <draw:frame draw:style-name="gr2" draw:text-style-name="P2" draw:layer="layout" svg:width="1.89cm" svg:height="0.208cm" svg:x="15.828cm" svg:y="15.137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15.13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15.13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5.13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5.13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5.13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5.13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5.13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453cm" svg:height="0.208cm" svg:x="1.143cm" svg:y="15.467cm">
          <draw:text-box>
            <text:p text:style-name="P1"><text:span text:style-name="T2">JULIO CEZAR CRUZ MENDES</text:span></text:p>
          </draw:text-box>
        </draw:frame>
        <draw:frame draw:style-name="gr2" draw:text-style-name="P2" draw:layer="layout" svg:width="0.177cm" svg:height="0.208cm" svg:x="4.741cm" svg:y="15.46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5.46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5.467cm">
          <draw:text-box>
            <text:p text:style-name="P1"><text:span text:style-name="T2">DG - 639/18</text:span></text:p>
          </draw:text-box>
        </draw:frame>
        <draw:frame draw:style-name="gr2" draw:text-style-name="P2" draw:layer="layout" svg:width="0.891cm" svg:height="0.208cm" svg:x="8.97cm" svg:y="15.46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15.467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15.467cm">
          <draw:text-box>
            <text:p text:style-name="P1"><text:span text:style-name="T2">17/11</text:span></text:p>
          </draw:text-box>
        </draw:frame>
        <draw:frame draw:style-name="gr2" draw:text-style-name="P2" draw:layer="layout" svg:width="3.321cm" svg:height="0.208cm" svg:x="15.828cm" svg:y="15.467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15.46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5.46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5.467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25cm" svg:height="0.208cm" svg:x="23.469cm" svg:y="15.46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5.467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132cm" svg:height="0.208cm" svg:x="26.064cm" svg:y="15.46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5.467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3.143cm" svg:height="0.208cm" svg:x="1.143cm" svg:y="15.687cm">
          <draw:text-box>
            <text:p text:style-name="P1"><text:span text:style-name="T2">MARIO FERREIRA DA SILVA JUNIOR </text:span></text:p>
          </draw:text-box>
        </draw:frame>
        <draw:frame draw:style-name="gr2" draw:text-style-name="P2" draw:layer="layout" svg:width="0.177cm" svg:height="0.208cm" svg:x="4.741cm" svg:y="15.687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5.687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5.687cm">
          <draw:text-box>
            <text:p text:style-name="P1"><text:span text:style-name="T2">DG - 640/18</text:span></text:p>
          </draw:text-box>
        </draw:frame>
        <draw:frame draw:style-name="gr2" draw:text-style-name="P2" draw:layer="layout" svg:width="0.891cm" svg:height="0.208cm" svg:x="8.97cm" svg:y="15.68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15.687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15.687cm">
          <draw:text-box>
            <text:p text:style-name="P1"><text:span text:style-name="T2">19/11</text:span></text:p>
          </draw:text-box>
        </draw:frame>
        <draw:frame draw:style-name="gr2" draw:text-style-name="P2" draw:layer="layout" svg:width="3.321cm" svg:height="0.208cm" svg:x="15.828cm" svg:y="15.687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15.687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5.687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5.68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5.68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5.68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5.68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5.687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76cm" svg:height="0.208cm" svg:x="1.143cm" svg:y="15.907cm">
          <draw:text-box>
            <text:p text:style-name="P1"><text:span text:style-name="T2">DACIO CESAR QUIRINO DE SA</text:span></text:p>
          </draw:text-box>
        </draw:frame>
        <draw:frame draw:style-name="gr2" draw:text-style-name="P2" draw:layer="layout" svg:width="0.177cm" svg:height="0.208cm" svg:x="4.741cm" svg:y="15.90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5.90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5.907cm">
          <draw:text-box>
            <text:p text:style-name="P1"><text:span text:style-name="T2">DG - 650/18</text:span></text:p>
          </draw:text-box>
        </draw:frame>
        <draw:frame draw:style-name="gr2" draw:text-style-name="P2" draw:layer="layout" svg:width="1.268cm" svg:height="0.208cm" svg:x="8.784cm" svg:y="15.907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1.242cm" svg:height="0.208cm" svg:x="10.448cm" svg:y="15.907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42cm" svg:y="15.907cm">
          <draw:text-box>
            <text:p text:style-name="P1"><text:span text:style-name="T2">19 A 24/11</text:span></text:p>
          </draw:text-box>
        </draw:frame>
        <draw:frame draw:style-name="gr2" draw:text-style-name="P2" draw:layer="layout" svg:width="1.251cm" svg:height="0.208cm" svg:x="15.828cm" svg:y="15.907cm">
          <draw:text-box>
            <text:p text:style-name="P1"><text:span text:style-name="T2">À DISPOSIÇÃO</text:span></text:p>
          </draw:text-box>
        </draw:frame>
        <draw:frame draw:style-name="gr2" draw:text-style-name="P2" draw:layer="layout" svg:width="0.65cm" svg:height="0.208cm" svg:x="19.236cm" svg:y="15.907cm">
          <draw:text-box>
            <text:p text:style-name="P1"><text:span text:style-name="T2">5I + 1M </text:span></text:p>
          </draw:text-box>
        </draw:frame>
        <draw:frame draw:style-name="gr2" draw:text-style-name="P2" draw:layer="layout" svg:width="1.132cm" svg:height="0.208cm" svg:x="20.934cm" svg:y="15.907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654cm" svg:height="0.208cm" svg:x="22.631cm" svg:y="15.907cm">
          <draw:text-box>
            <text:p text:style-name="P1"><text:span text:style-name="T2">2.176,24</text:span></text:p>
          </draw:text-box>
        </draw:frame>
        <draw:frame draw:style-name="gr2" draw:text-style-name="P2" draw:layer="layout" svg:width="1.225cm" svg:height="0.208cm" svg:x="23.469cm" svg:y="15.90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5.907cm">
          <draw:text-box>
            <text:p text:style-name="P1"><text:span text:style-name="T2">2.176,24</text:span></text:p>
          </draw:text-box>
        </draw:frame>
        <draw:frame draw:style-name="gr2" draw:text-style-name="P2" draw:layer="layout" svg:width="1.132cm" svg:height="0.208cm" svg:x="26.064cm" svg:y="15.907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5.907cm">
          <draw:text-box>
            <text:p text:style-name="P1"><text:span text:style-name="T2">2.176,24</text:span></text:p>
          </draw:text-box>
        </draw:frame>
        <draw:frame draw:style-name="gr2" draw:text-style-name="P2" draw:layer="layout" svg:width="2.843cm" svg:height="0.208cm" svg:x="1.143cm" svg:y="16.127cm">
          <draw:text-box>
            <text:p text:style-name="P1"><text:span text:style-name="T2">MARIANA DORNELAS MESQUITA</text:span></text:p>
          </draw:text-box>
        </draw:frame>
        <draw:frame draw:style-name="gr2" draw:text-style-name="P2" draw:layer="layout" svg:width="0.177cm" svg:height="0.208cm" svg:x="4.741cm" svg:y="16.127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6.127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33cm" svg:height="0.208cm" svg:x="7.281cm" svg:y="16.127cm">
          <draw:text-box>
            <text:p text:style-name="P1"><text:span text:style-name="T2">DG - 646/18</text:span></text:p>
          </draw:text-box>
        </draw:frame>
        <draw:frame draw:style-name="gr2" draw:text-style-name="P2" draw:layer="layout" svg:width="0.891cm" svg:height="0.208cm" svg:x="8.97cm" svg:y="16.12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6.12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6.127cm">
          <draw:text-box>
            <text:p text:style-name="P1"><text:span text:style-name="T2">25 A 28/11</text:span></text:p>
          </draw:text-box>
        </draw:frame>
        <draw:frame draw:style-name="gr2" draw:text-style-name="P2" draw:layer="layout" svg:width="2.288cm" svg:height="0.208cm" svg:x="15.828cm" svg:y="16.127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236cm" svg:y="16.127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16.127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6.127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1.225cm" svg:height="0.208cm" svg:x="23.469cm" svg:y="16.12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6.127cm">
          <draw:text-box>
            <text:p text:style-name="P1"><text:span text:style-name="T2">2.205,24</text:span></text:p>
          </draw:text-box>
        </draw:frame>
        <draw:frame draw:style-name="gr2" draw:text-style-name="P2" draw:layer="layout" svg:width="0.654cm" svg:height="0.208cm" svg:x="26.428cm" svg:y="16.127cm">
          <draw:text-box>
            <text:p text:style-name="P1"><text:span text:style-name="T2">1.204,89</text:span></text:p>
          </draw:text-box>
        </draw:frame>
        <draw:frame draw:style-name="gr2" draw:text-style-name="P2" draw:layer="layout" svg:width="0.654cm" svg:height="0.208cm" svg:x="27.779cm" svg:y="16.127cm">
          <draw:text-box>
            <text:p text:style-name="P1"><text:span text:style-name="T2">3.410,13</text:span></text:p>
          </draw:text-box>
        </draw:frame>
        <draw:frame draw:style-name="gr2" draw:text-style-name="P2" draw:layer="layout" svg:width="3.202cm" svg:height="0.208cm" svg:x="1.143cm" svg:y="16.347cm">
          <draw:text-box>
            <text:p text:style-name="P1"><text:span text:style-name="T2">SAULO BOSCO SOUZA DE MEDEIROS </text:span></text:p>
          </draw:text-box>
        </draw:frame>
        <draw:frame draw:style-name="gr2" draw:text-style-name="P2" draw:layer="layout" svg:width="0.177cm" svg:height="0.208cm" svg:x="4.758cm" svg:y="16.347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6.347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16.347cm">
          <draw:text-box>
            <text:p text:style-name="P1"><text:span text:style-name="T2">GP - 401/18</text:span></text:p>
          </draw:text-box>
        </draw:frame>
        <draw:frame draw:style-name="gr2" draw:text-style-name="P2" draw:layer="layout" svg:width="0.891cm" svg:height="0.208cm" svg:x="8.97cm" svg:y="16.347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6.347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6.347cm">
          <draw:text-box>
            <text:p text:style-name="P1"><text:span text:style-name="T2">28 A 30/11</text:span></text:p>
          </draw:text-box>
        </draw:frame>
        <draw:frame draw:style-name="gr2" draw:text-style-name="P2" draw:layer="layout" svg:width="2.728cm" svg:height="0.208cm" svg:x="15.828cm" svg:y="16.347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77cm" svg:height="0.208cm" svg:x="19.236cm" svg:y="16.347cm">
          <draw:text-box>
            <text:p text:style-name="P1"><text:span text:style-name="T2">2I</text:span></text:p>
          </draw:text-box>
        </draw:frame>
        <draw:frame draw:style-name="gr2" draw:text-style-name="P2" draw:layer="layout" svg:width="0.726cm" svg:height="0.208cm" svg:x="21.132cm" svg:y="16.347cm">
          <draw:text-box>
            <text:p text:style-name="P1"><text:span text:style-name="T2">OUTROS</text:span></text:p>
          </draw:text-box>
        </draw:frame>
        <draw:frame draw:style-name="gr2" draw:text-style-name="P2" draw:layer="layout" svg:width="0.654cm" svg:height="0.208cm" svg:x="22.631cm" svg:y="16.347cm">
          <draw:text-box>
            <text:p text:style-name="P1"><text:span text:style-name="T2">1.400,00</text:span></text:p>
          </draw:text-box>
        </draw:frame>
        <draw:frame draw:style-name="gr2" draw:text-style-name="P2" draw:layer="layout" svg:width="1.225cm" svg:height="0.208cm" svg:x="23.469cm" svg:y="16.347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6.347cm">
          <draw:text-box>
            <text:p text:style-name="P1"><text:span text:style-name="T2">1.400,00</text:span></text:p>
          </draw:text-box>
        </draw:frame>
        <draw:frame draw:style-name="gr2" draw:text-style-name="P2" draw:layer="layout" svg:width="0.654cm" svg:height="0.208cm" svg:x="27.779cm" svg:y="16.347cm">
          <draw:text-box>
            <text:p text:style-name="P1"><text:span text:style-name="T2">1.400,00</text:span></text:p>
          </draw:text-box>
        </draw:frame>
        <draw:frame draw:style-name="gr2" draw:text-style-name="P2" draw:layer="layout" svg:width="2.843cm" svg:height="0.208cm" svg:x="1.143cm" svg:y="16.563cm">
          <draw:text-box>
            <text:p text:style-name="P1"><text:span text:style-name="T2">ANA REGINA DE ALBUQUERQUE </text:span></text:p>
          </draw:text-box>
        </draw:frame>
        <draw:frame draw:style-name="gr2" draw:text-style-name="P2" draw:layer="layout" svg:width="0.696cm" svg:height="0.208cm" svg:x="1.143cm" svg:y="16.792cm">
          <draw:text-box>
            <text:p text:style-name="P1"><text:span text:style-name="T2">SOARES</text:span></text:p>
          </draw:text-box>
        </draw:frame>
        <draw:frame draw:style-name="gr2" draw:text-style-name="P2" draw:layer="layout" svg:width="0.177cm" svg:height="0.208cm" svg:x="4.741cm" svg:y="16.678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16.678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16.678cm">
          <draw:text-box>
            <text:p text:style-name="P1"><text:span text:style-name="T2">GP - 419/18</text:span></text:p>
          </draw:text-box>
        </draw:frame>
        <draw:frame draw:style-name="gr2" draw:text-style-name="P2" draw:layer="layout" svg:width="0.891cm" svg:height="0.208cm" svg:x="8.97cm" svg:y="16.6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6.67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6.678cm">
          <draw:text-box>
            <text:p text:style-name="P1"><text:span text:style-name="T2">03 A 05/12</text:span></text:p>
          </draw:text-box>
        </draw:frame>
        <draw:frame draw:style-name="gr2" draw:text-style-name="P2" draw:layer="layout" svg:width="2.407cm" svg:height="0.208cm" svg:x="15.828cm" svg:y="16.678cm">
          <draw:text-box>
            <text:p text:style-name="P1"><text:span text:style-name="T2">PARTICIPAÇÃO EM EVENTO</text:span></text:p>
          </draw:text-box>
        </draw:frame>
        <draw:frame draw:style-name="gr2" draw:text-style-name="P2" draw:layer="layout" svg:width="1.149cm" svg:height="0.208cm" svg:x="19.236cm" svg:y="16.678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16.67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6.678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16.67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6.678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514cm" svg:height="0.208cm" svg:x="26.564cm" svg:y="16.678cm">
          <draw:text-box>
            <text:p text:style-name="P1"><text:span text:style-name="T2">911,77</text:span></text:p>
          </draw:text-box>
        </draw:frame>
        <draw:frame draw:style-name="gr2" draw:text-style-name="P2" draw:layer="layout" svg:width="0.654cm" svg:height="0.208cm" svg:x="27.779cm" svg:y="16.678cm">
          <draw:text-box>
            <text:p text:style-name="P1"><text:span text:style-name="T2">2.539,39</text:span></text:p>
          </draw:text-box>
        </draw:frame>
        <draw:frame draw:style-name="gr2" draw:text-style-name="P2" draw:layer="layout" svg:width="2.707cm" svg:height="0.208cm" svg:x="1.143cm" svg:y="17.004cm">
          <draw:text-box>
            <text:p text:style-name="P1"><text:span text:style-name="T2">BRUNO GALVÃO CAVALCANTI </text:span></text:p>
          </draw:text-box>
        </draw:frame>
        <draw:frame draw:style-name="gr2" draw:text-style-name="P2" draw:layer="layout" svg:width="0.629cm" svg:height="0.208cm" svg:x="1.143cm" svg:y="17.232cm">
          <draw:text-box>
            <text:p text:style-name="P1"><text:span text:style-name="T2">BORBA</text:span></text:p>
          </draw:text-box>
        </draw:frame>
        <draw:frame draw:style-name="gr2" draw:text-style-name="P2" draw:layer="layout" svg:width="0.177cm" svg:height="0.208cm" svg:x="4.741cm" svg:y="17.11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7.11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17.118cm">
          <draw:text-box>
            <text:p text:style-name="P1"><text:span text:style-name="T2">GP - 419/18</text:span></text:p>
          </draw:text-box>
        </draw:frame>
        <draw:frame draw:style-name="gr2" draw:text-style-name="P2" draw:layer="layout" svg:width="0.891cm" svg:height="0.208cm" svg:x="8.97cm" svg:y="17.11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17.118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17.118cm">
          <draw:text-box>
            <text:p text:style-name="P1"><text:span text:style-name="T2">03 A 05/12</text:span></text:p>
          </draw:text-box>
        </draw:frame>
        <draw:frame draw:style-name="gr2" draw:text-style-name="P2" draw:layer="layout" svg:width="2.407cm" svg:height="0.208cm" svg:x="15.828cm" svg:y="17.118cm">
          <draw:text-box>
            <text:p text:style-name="P1"><text:span text:style-name="T2">PARTICIPAÇÃO EM EVENTO</text:span></text:p>
          </draw:text-box>
        </draw:frame>
        <draw:frame draw:style-name="gr2" draw:text-style-name="P2" draw:layer="layout" svg:width="1.149cm" svg:height="0.208cm" svg:x="19.236cm" svg:y="17.118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17.11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7.118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1.225cm" svg:height="0.208cm" svg:x="23.469cm" svg:y="17.11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7.118cm">
          <draw:text-box>
            <text:p text:style-name="P1"><text:span text:style-name="T2">1.515,07</text:span></text:p>
          </draw:text-box>
        </draw:frame>
        <draw:frame draw:style-name="gr2" draw:text-style-name="P2" draw:layer="layout" svg:width="0.514cm" svg:height="0.208cm" svg:x="26.564cm" svg:y="17.118cm">
          <draw:text-box>
            <text:p text:style-name="P1"><text:span text:style-name="T2">736,56</text:span></text:p>
          </draw:text-box>
        </draw:frame>
        <draw:frame draw:style-name="gr2" draw:text-style-name="P2" draw:layer="layout" svg:width="0.654cm" svg:height="0.208cm" svg:x="27.779cm" svg:y="17.118cm">
          <draw:text-box>
            <text:p text:style-name="P1"><text:span text:style-name="T2">2.251,63</text:span></text:p>
          </draw:text-box>
        </draw:frame>
        <draw:frame draw:style-name="gr2" draw:text-style-name="P2" draw:layer="layout" svg:width="2.254cm" svg:height="0.208cm" svg:x="1.143cm" svg:y="17.448cm">
          <draw:text-box>
            <text:p text:style-name="P1"><text:span text:style-name="T2">EDNO ANTONIO DA SILVA</text:span></text:p>
          </draw:text-box>
        </draw:frame>
        <draw:frame draw:style-name="gr2" draw:text-style-name="P2" draw:layer="layout" svg:width="0.177cm" svg:height="0.208cm" svg:x="4.741cm" svg:y="17.44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7.44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7.448cm">
          <draw:text-box>
            <text:p text:style-name="P1"><text:span text:style-name="T2">DG - 652/18</text:span></text:p>
          </draw:text-box>
        </draw:frame>
        <draw:frame draw:style-name="gr2" draw:text-style-name="P2" draw:layer="layout" svg:width="0.891cm" svg:height="0.208cm" svg:x="8.97cm" svg:y="17.44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17.448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242cm" svg:y="17.448cm">
          <draw:text-box>
            <text:p text:style-name="P1"><text:span text:style-name="T2">21/11</text:span></text:p>
          </draw:text-box>
        </draw:frame>
        <draw:frame draw:style-name="gr2" draw:text-style-name="P2" draw:layer="layout" svg:width="1.89cm" svg:height="0.208cm" svg:x="15.828cm" svg:y="17.44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17.44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7.44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7.448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225cm" svg:height="0.208cm" svg:x="23.469cm" svg:y="17.44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7.448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1.132cm" svg:height="0.208cm" svg:x="26.064cm" svg:y="17.44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7.448cm">
          <draw:text-box>
            <text:p text:style-name="P1"><text:span text:style-name="T2">123,08</text:span></text:p>
          </draw:text-box>
        </draw:frame>
        <draw:frame draw:style-name="gr2" draw:text-style-name="P2" draw:layer="layout" svg:width="3.08cm" svg:height="0.208cm" svg:x="1.143cm" svg:y="17.668cm">
          <draw:text-box>
            <text:p text:style-name="P1"><text:span text:style-name="T2">CLAUDIO NORBERTO DE MIRANDA </text:span></text:p>
          </draw:text-box>
        </draw:frame>
        <draw:frame draw:style-name="gr2" draw:text-style-name="P2" draw:layer="layout" svg:width="0.177cm" svg:height="0.208cm" svg:x="4.741cm" svg:y="17.66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7.66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7.668cm">
          <draw:text-box>
            <text:p text:style-name="P1"><text:span text:style-name="T2">DG - 649/18</text:span></text:p>
          </draw:text-box>
        </draw:frame>
        <draw:frame draw:style-name="gr2" draw:text-style-name="P2" draw:layer="layout" svg:width="0.891cm" svg:height="0.208cm" svg:x="8.97cm" svg:y="17.66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42cm" svg:height="0.208cm" svg:x="10.448cm" svg:y="17.668cm">
          <draw:text-box>
            <text:p text:style-name="P1"><text:span text:style-name="T2">ARARIPINA/PE</text:span></text:p>
          </draw:text-box>
        </draw:frame>
        <draw:frame draw:style-name="gr2" draw:text-style-name="P2" draw:layer="layout" svg:width="0.832cm" svg:height="0.208cm" svg:x="13.242cm" svg:y="17.668cm">
          <draw:text-box>
            <text:p text:style-name="P1"><text:span text:style-name="T2">05 A 08/11</text:span></text:p>
          </draw:text-box>
        </draw:frame>
        <draw:frame draw:style-name="gr2" draw:text-style-name="P2" draw:layer="layout" svg:width="2.728cm" svg:height="0.208cm" svg:x="15.828cm" svg:y="17.668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1.598cm" svg:height="0.208cm" svg:x="19.236cm" svg:y="17.668cm">
          <draw:text-box>
            <text:p text:style-name="P1"><text:span text:style-name="T2">COMP. INT EQUIPE</text:span></text:p>
          </draw:text-box>
        </draw:frame>
        <draw:frame draw:style-name="gr2" draw:text-style-name="P2" draw:layer="layout" svg:width="0.713cm" svg:height="0.208cm" svg:x="21.132cm" svg:y="17.66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7.668cm">
          <draw:text-box>
            <text:p text:style-name="P1"><text:span text:style-name="T2">688,80</text:span></text:p>
          </draw:text-box>
        </draw:frame>
        <draw:frame draw:style-name="gr2" draw:text-style-name="P2" draw:layer="layout" svg:width="1.225cm" svg:height="0.208cm" svg:x="23.469cm" svg:y="17.66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7.668cm">
          <draw:text-box>
            <text:p text:style-name="P1"><text:span text:style-name="T2">688,80</text:span></text:p>
          </draw:text-box>
        </draw:frame>
        <draw:frame draw:style-name="gr2" draw:text-style-name="P2" draw:layer="layout" svg:width="1.132cm" svg:height="0.208cm" svg:x="26.064cm" svg:y="17.66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7.668cm">
          <draw:text-box>
            <text:p text:style-name="P1"><text:span text:style-name="T2">688,80</text:span></text:p>
          </draw:text-box>
        </draw:frame>
        <draw:frame draw:style-name="gr2" draw:text-style-name="P2" draw:layer="layout" svg:width="2.817cm" svg:height="0.208cm" svg:x="1.143cm" svg:y="17.888cm">
          <draw:text-box>
            <text:p text:style-name="P1"><text:span text:style-name="T2">ANDRE MACHADO CAVALCANTI</text:span></text:p>
          </draw:text-box>
        </draw:frame>
        <draw:frame draw:style-name="gr2" draw:text-style-name="P2" draw:layer="layout" svg:width="0.177cm" svg:height="0.208cm" svg:x="4.733cm" svg:y="17.888cm">
          <draw:text-box>
            <text:p text:style-name="P1"><text:span text:style-name="T2">C</text:span></text:p>
          </draw:text-box>
        </draw:frame>
        <draw:frame draw:style-name="gr2" draw:text-style-name="P2" draw:layer="layout" svg:width="1.513cm" svg:height="0.208cm" svg:x="5.444cm" svg:y="17.88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17.888cm">
          <draw:text-box>
            <text:p text:style-name="P1"><text:span text:style-name="T2">GP - 418/18</text:span></text:p>
          </draw:text-box>
        </draw:frame>
        <draw:frame draw:style-name="gr2" draw:text-style-name="P2" draw:layer="layout" svg:width="0.891cm" svg:height="0.208cm" svg:x="8.97cm" svg:y="17.88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509cm" svg:height="0.208cm" svg:x="10.448cm" svg:y="17.888cm">
          <draw:text-box>
            <text:p text:style-name="P1"><text:span text:style-name="T2">JOÃO PESSOA/PB </text:span></text:p>
          </draw:text-box>
        </draw:frame>
        <draw:frame draw:style-name="gr2" draw:text-style-name="P2" draw:layer="layout" svg:width="0.832cm" svg:height="0.208cm" svg:x="13.242cm" svg:y="17.888cm">
          <draw:text-box>
            <text:p text:style-name="P1"><text:span text:style-name="T2">21 A 22/11</text:span></text:p>
          </draw:text-box>
        </draw:frame>
        <draw:frame draw:style-name="gr2" draw:text-style-name="P2" draw:layer="layout" svg:width="2.728cm" svg:height="0.208cm" svg:x="15.828cm" svg:y="17.888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77cm" svg:height="0.208cm" svg:x="19.236cm" svg:y="17.888cm">
          <draw:text-box>
            <text:p text:style-name="P1"><text:span text:style-name="T2">1I</text:span></text:p>
          </draw:text-box>
        </draw:frame>
        <draw:frame draw:style-name="gr2" draw:text-style-name="P2" draw:layer="layout" svg:width="0.726cm" svg:height="0.208cm" svg:x="21.132cm" svg:y="17.888cm">
          <draw:text-box>
            <text:p text:style-name="P1"><text:span text:style-name="T2">OUTROS</text:span></text:p>
          </draw:text-box>
        </draw:frame>
        <draw:frame draw:style-name="gr2" draw:text-style-name="P2" draw:layer="layout" svg:width="0.514cm" svg:height="0.208cm" svg:x="22.767cm" svg:y="17.888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1.225cm" svg:height="0.208cm" svg:x="23.469cm" svg:y="17.88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7.888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1.132cm" svg:height="0.208cm" svg:x="26.064cm" svg:y="17.88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7.888cm">
          <draw:text-box>
            <text:p text:style-name="P1"><text:span text:style-name="T2">700,00</text:span></text:p>
          </draw:text-box>
        </draw:frame>
        <draw:frame draw:style-name="gr2" draw:text-style-name="P2" draw:layer="layout" svg:width="2.673cm" svg:height="0.208cm" svg:x="1.143cm" svg:y="18.108cm">
          <draw:text-box>
            <text:p text:style-name="P1"><text:span text:style-name="T2">ROBERTA CORREA DE ARAUJO</text:span></text:p>
          </draw:text-box>
        </draw:frame>
        <draw:frame draw:style-name="gr2" draw:text-style-name="P2" draw:layer="layout" svg:width="0.177cm" svg:height="0.208cm" svg:x="4.758cm" svg:y="18.108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8.108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33cm" svg:height="0.208cm" svg:x="7.281cm" svg:y="18.108cm">
          <draw:text-box>
            <text:p text:style-name="P1"><text:span text:style-name="T2">DG - 644/18</text:span></text:p>
          </draw:text-box>
        </draw:frame>
        <draw:frame draw:style-name="gr2" draw:text-style-name="P2" draw:layer="layout" svg:width="0.891cm" svg:height="0.208cm" svg:x="8.97cm" svg:y="18.10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18.108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18.108cm">
          <draw:text-box>
            <text:p text:style-name="P1"><text:span text:style-name="T2">25 A 26/11</text:span></text:p>
          </draw:text-box>
        </draw:frame>
        <draw:frame draw:style-name="gr2" draw:text-style-name="P2" draw:layer="layout" svg:width="1.954cm" svg:height="0.208cm" svg:x="15.828cm" svg:y="18.108cm">
          <draw:text-box>
            <text:p text:style-name="P1"><text:span text:style-name="T2">MINISTRAR PALESTRA</text:span></text:p>
          </draw:text-box>
        </draw:frame>
        <draw:frame draw:style-name="gr2" draw:text-style-name="P2" draw:layer="layout" svg:width="1.149cm" svg:height="0.208cm" svg:x="19.236cm" svg:y="18.108cm">
          <draw:text-box>
            <text:p text:style-name="P1"><text:span text:style-name="T2">1I + 1M + 1AD</text:span></text:p>
          </draw:text-box>
        </draw:frame>
        <draw:frame draw:style-name="gr2" draw:text-style-name="P2" draw:layer="layout" svg:width="0.603cm" svg:height="0.208cm" svg:x="21.188cm" svg:y="18.108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8.108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1.225cm" svg:height="0.208cm" svg:x="23.469cm" svg:y="18.10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8.108cm">
          <draw:text-box>
            <text:p text:style-name="P1"><text:span text:style-name="T2">1.050,00</text:span></text:p>
          </draw:text-box>
        </draw:frame>
        <draw:frame draw:style-name="gr2" draw:text-style-name="P2" draw:layer="layout" svg:width="0.514cm" svg:height="0.208cm" svg:x="26.564cm" svg:y="18.108cm">
          <draw:text-box>
            <text:p text:style-name="P1"><text:span text:style-name="T2">952,84</text:span></text:p>
          </draw:text-box>
        </draw:frame>
        <draw:frame draw:style-name="gr2" draw:text-style-name="P2" draw:layer="layout" svg:width="0.654cm" svg:height="0.208cm" svg:x="27.779cm" svg:y="18.108cm">
          <draw:text-box>
            <text:p text:style-name="P1"><text:span text:style-name="T2">2.002,84</text:span></text:p>
          </draw:text-box>
        </draw:frame>
        <draw:frame draw:style-name="gr2" draw:text-style-name="P2" draw:layer="layout" svg:width="2.428cm" svg:height="0.208cm" svg:x="1.143cm" svg:y="18.439cm">
          <draw:text-box>
            <text:p text:style-name="P1"><text:span text:style-name="T2">FABIO CORREIA DE ARAUJO</text:span></text:p>
          </draw:text-box>
        </draw:frame>
        <draw:frame draw:style-name="gr2" draw:text-style-name="P2" draw:layer="layout" svg:width="0.177cm" svg:height="0.208cm" svg:x="4.741cm" svg:y="18.43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8.43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8.439cm">
          <draw:text-box>
            <text:p text:style-name="P1"><text:span text:style-name="T2">DG - 645/18</text:span></text:p>
          </draw:text-box>
        </draw:frame>
        <draw:frame draw:style-name="gr2" draw:text-style-name="P2" draw:layer="layout" svg:width="0.891cm" svg:height="0.208cm" svg:x="8.97cm" svg:y="18.43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18.439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18.439cm">
          <draw:text-box>
            <text:p text:style-name="P1"><text:span text:style-name="T2">25 A 27/11</text:span></text:p>
          </draw:text-box>
        </draw:frame>
        <draw:frame draw:style-name="gr2" draw:text-style-name="P2" draw:layer="layout" svg:width="3.304cm" svg:height="0.208cm" svg:x="15.828cm" svg:y="18.324cm">
          <draw:text-box>
            <text:p text:style-name="P1"><text:span text:style-name="T2">ORGANIZAR E PRESTAR ASSISTÊNCIA </text:span></text:p>
          </draw:text-box>
        </draw:frame>
        <draw:frame draw:style-name="gr2" draw:text-style-name="P2" draw:layer="layout" svg:width="1.255cm" svg:height="0.208cm" svg:x="15.828cm" svg:y="18.553cm">
          <draw:text-box>
            <text:p text:style-name="P1"><text:span text:style-name="T2">EM CURSOS EJ</text:span></text:p>
          </draw:text-box>
        </draw:frame>
        <draw:frame draw:style-name="gr2" draw:text-style-name="P2" draw:layer="layout" svg:width="1.149cm" svg:height="0.208cm" svg:x="19.236cm" svg:y="18.439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18.43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8.439cm">
          <draw:text-box>
            <text:p text:style-name="P1"><text:span text:style-name="T2">1.150,15</text:span></text:p>
          </draw:text-box>
        </draw:frame>
        <draw:frame draw:style-name="gr2" draw:text-style-name="P2" draw:layer="layout" svg:width="1.225cm" svg:height="0.208cm" svg:x="23.469cm" svg:y="18.4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8.439cm">
          <draw:text-box>
            <text:p text:style-name="P1"><text:span text:style-name="T2">1.150,15</text:span></text:p>
          </draw:text-box>
        </draw:frame>
        <draw:frame draw:style-name="gr2" draw:text-style-name="P2" draw:layer="layout" svg:width="0.514cm" svg:height="0.208cm" svg:x="26.564cm" svg:y="18.439cm">
          <draw:text-box>
            <text:p text:style-name="P1"><text:span text:style-name="T2">952,84</text:span></text:p>
          </draw:text-box>
        </draw:frame>
        <draw:frame draw:style-name="gr2" draw:text-style-name="P2" draw:layer="layout" svg:width="0.654cm" svg:height="0.208cm" svg:x="27.779cm" svg:y="18.439cm">
          <draw:text-box>
            <text:p text:style-name="P1"><text:span text:style-name="T2">2.102,99</text:span></text:p>
          </draw:text-box>
        </draw:frame>
        <draw:frame draw:style-name="gr2" draw:text-style-name="P2" draw:layer="layout" svg:width="1.746cm" svg:height="0.208cm" svg:x="1.143cm" svg:y="18.769cm">
          <draw:text-box>
            <text:p text:style-name="P1"><text:span text:style-name="T2">EDSON LUIS BRYK <text:s text:c="2"/></text:span></text:p>
          </draw:text-box>
        </draw:frame>
        <draw:frame draw:style-name="gr2" draw:text-style-name="P2" draw:layer="layout" svg:width="0.177cm" svg:height="0.208cm" svg:x="4.758cm" svg:y="18.76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8.76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8.769cm">
          <draw:text-box>
            <text:p text:style-name="P1"><text:span text:style-name="T2">GCR - 277/18</text:span></text:p>
          </draw:text-box>
        </draw:frame>
        <draw:frame draw:style-name="gr2" draw:text-style-name="P2" draw:layer="layout" svg:width="0.891cm" svg:height="0.208cm" svg:x="8.97cm" svg:y="18.7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18.769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15cm" svg:height="0.208cm" svg:x="13.242cm" svg:y="18.769cm">
          <draw:text-box>
            <text:p text:style-name="P1"><text:span text:style-name="T2">28 E 29/11</text:span></text:p>
          </draw:text-box>
        </draw:frame>
        <draw:frame draw:style-name="gr2" draw:text-style-name="P2" draw:layer="layout" svg:width="3.156cm" svg:height="0.208cm" svg:x="15.828cm" svg:y="18.76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18.769cm">
          <draw:text-box>
            <text:p text:style-name="P1"><text:span text:style-name="T2">2M</text:span></text:p>
          </draw:text-box>
        </draw:frame>
        <draw:frame draw:style-name="gr2" draw:text-style-name="P2" draw:layer="layout" svg:width="1.132cm" svg:height="0.208cm" svg:x="20.934cm" svg:y="18.76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8.769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225cm" svg:height="0.208cm" svg:x="23.469cm" svg:y="18.7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8.769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132cm" svg:height="0.208cm" svg:x="26.064cm" svg:y="18.76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8.769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746cm" svg:height="0.208cm" svg:x="1.143cm" svg:y="18.989cm">
          <draw:text-box>
            <text:p text:style-name="P1"><text:span text:style-name="T2">EDSON LUIS BRYK <text:s text:c="2"/></text:span></text:p>
          </draw:text-box>
        </draw:frame>
        <draw:frame draw:style-name="gr2" draw:text-style-name="P2" draw:layer="layout" svg:width="0.177cm" svg:height="0.208cm" svg:x="4.758cm" svg:y="18.98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8.98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8.989cm">
          <draw:text-box>
            <text:p text:style-name="P1"><text:span text:style-name="T2">GCR - 278/18</text:span></text:p>
          </draw:text-box>
        </draw:frame>
        <draw:frame draw:style-name="gr2" draw:text-style-name="P2" draw:layer="layout" svg:width="0.891cm" svg:height="0.208cm" svg:x="8.97cm" svg:y="18.98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18.989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15cm" svg:height="0.208cm" svg:x="13.242cm" svg:y="18.989cm">
          <draw:text-box>
            <text:p text:style-name="P1"><text:span text:style-name="T2">09 E 12/11</text:span></text:p>
          </draw:text-box>
        </draw:frame>
        <draw:frame draw:style-name="gr2" draw:text-style-name="P2" draw:layer="layout" svg:width="3.156cm" svg:height="0.208cm" svg:x="15.828cm" svg:y="18.98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18.989cm">
          <draw:text-box>
            <text:p text:style-name="P1"><text:span text:style-name="T2">2M</text:span></text:p>
          </draw:text-box>
        </draw:frame>
        <draw:frame draw:style-name="gr2" draw:text-style-name="P2" draw:layer="layout" svg:width="1.132cm" svg:height="0.208cm" svg:x="20.934cm" svg:y="18.98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8.989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225cm" svg:height="0.208cm" svg:x="23.469cm" svg:y="18.98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8.989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132cm" svg:height="0.208cm" svg:x="26.064cm" svg:y="18.98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8.989cm">
          <draw:text-box>
            <text:p text:style-name="P1"><text:span text:style-name="T2">575,62</text:span></text:p>
          </draw:text-box>
        </draw:frame>
        <draw:frame draw:style-name="gr2" draw:text-style-name="P2" draw:layer="layout" svg:width="1.746cm" svg:height="0.208cm" svg:x="1.143cm" svg:y="19.209cm">
          <draw:text-box>
            <text:p text:style-name="P1"><text:span text:style-name="T2">EDSON LUIS BRYK <text:s text:c="2"/></text:span></text:p>
          </draw:text-box>
        </draw:frame>
        <draw:frame draw:style-name="gr2" draw:text-style-name="P2" draw:layer="layout" svg:width="0.177cm" svg:height="0.208cm" svg:x="4.758cm" svg:y="19.20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9.20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9.209cm">
          <draw:text-box>
            <text:p text:style-name="P1"><text:span text:style-name="T2">GCR - 276/18</text:span></text:p>
          </draw:text-box>
        </draw:frame>
        <draw:frame draw:style-name="gr2" draw:text-style-name="P2" draw:layer="layout" svg:width="0.891cm" svg:height="0.208cm" svg:x="8.97cm" svg:y="19.20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19.209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242cm" svg:y="19.209cm">
          <draw:text-box>
            <text:p text:style-name="P1"><text:span text:style-name="T2">27/11</text:span></text:p>
          </draw:text-box>
        </draw:frame>
        <draw:frame draw:style-name="gr2" draw:text-style-name="P2" draw:layer="layout" svg:width="3.156cm" svg:height="0.208cm" svg:x="15.828cm" svg:y="19.20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19.209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34cm" svg:y="19.20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9.20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3.469cm" svg:y="19.20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9.20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32cm" svg:height="0.208cm" svg:x="26.064cm" svg:y="19.20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9.20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3.173cm" svg:height="0.208cm" svg:x="1.143cm" svg:y="19.539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58cm" svg:y="19.53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9.53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9.539cm">
          <draw:text-box>
            <text:p text:style-name="P1"><text:span text:style-name="T2">GCR - 279/18</text:span></text:p>
          </draw:text-box>
        </draw:frame>
        <draw:frame draw:style-name="gr2" draw:text-style-name="P2" draw:layer="layout" svg:width="1.759cm" svg:height="0.208cm" svg:x="8.547cm" svg:y="19.539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1.204cm" svg:height="0.208cm" svg:x="10.448cm" svg:y="19.539cm">
          <draw:text-box>
            <text:p text:style-name="P1"><text:span text:style-name="T2">SERTÂNIA/PE </text:span></text:p>
          </draw:text-box>
        </draw:frame>
        <draw:frame draw:style-name="gr2" draw:text-style-name="P2" draw:layer="layout" svg:width="0.425cm" svg:height="0.208cm" svg:x="13.242cm" svg:y="19.539cm">
          <draw:text-box>
            <text:p text:style-name="P1"><text:span text:style-name="T2">22/11</text:span></text:p>
          </draw:text-box>
        </draw:frame>
        <draw:frame draw:style-name="gr2" draw:text-style-name="P2" draw:layer="layout" svg:width="3.156cm" svg:height="0.208cm" svg:x="15.828cm" svg:y="19.53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19.539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34cm" svg:y="19.53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9.53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3.469cm" svg:y="19.53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9.53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32cm" svg:height="0.208cm" svg:x="26.064cm" svg:y="19.53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9.53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746cm" svg:height="0.208cm" svg:x="1.143cm" svg:y="19.869cm">
          <draw:text-box>
            <text:p text:style-name="P1"><text:span text:style-name="T2">EDSON LUIS BRYK <text:s text:c="2"/></text:span></text:p>
          </draw:text-box>
        </draw:frame>
        <draw:frame draw:style-name="gr2" draw:text-style-name="P2" draw:layer="layout" svg:width="0.177cm" svg:height="0.208cm" svg:x="4.758cm" svg:y="19.869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19.869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19.869cm">
          <draw:text-box>
            <text:p text:style-name="P1"><text:span text:style-name="T2">GCR - 275/18</text:span></text:p>
          </draw:text-box>
        </draw:frame>
        <draw:frame draw:style-name="gr2" draw:text-style-name="P2" draw:layer="layout" svg:width="0.891cm" svg:height="0.208cm" svg:x="8.97cm" svg:y="19.86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458cm" svg:height="0.208cm" svg:x="10.448cm" svg:y="19.869cm">
          <draw:text-box>
            <text:p text:style-name="P1"><text:span text:style-name="T2">BELO JARDIM/PE</text:span></text:p>
          </draw:text-box>
        </draw:frame>
        <draw:frame draw:style-name="gr2" draw:text-style-name="P2" draw:layer="layout" svg:width="0.425cm" svg:height="0.208cm" svg:x="13.242cm" svg:y="19.869cm">
          <draw:text-box>
            <text:p text:style-name="P1"><text:span text:style-name="T2">26/11</text:span></text:p>
          </draw:text-box>
        </draw:frame>
        <draw:frame draw:style-name="gr2" draw:text-style-name="P2" draw:layer="layout" svg:width="3.156cm" svg:height="0.208cm" svg:x="15.828cm" svg:y="19.869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0.256cm" svg:height="0.208cm" svg:x="19.236cm" svg:y="19.869cm">
          <draw:text-box>
            <text:p text:style-name="P1"><text:span text:style-name="T2">1M</text:span></text:p>
          </draw:text-box>
        </draw:frame>
        <draw:frame draw:style-name="gr2" draw:text-style-name="P2" draw:layer="layout" svg:width="1.132cm" svg:height="0.208cm" svg:x="20.934cm" svg:y="19.869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19.86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225cm" svg:height="0.208cm" svg:x="23.469cm" svg:y="19.86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9.86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1.132cm" svg:height="0.208cm" svg:x="26.064cm" svg:y="19.86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9.869cm">
          <draw:text-box>
            <text:p text:style-name="P1"><text:span text:style-name="T2">287,81</text:span></text:p>
          </draw:text-box>
        </draw:frame>
        <draw:frame draw:style-name="gr2" draw:text-style-name="P2" draw:layer="layout" svg:width="3.207cm" svg:height="0.208cm" svg:x="1.143cm" svg:y="20.2cm">
          <draw:text-box>
            <text:p text:style-name="P1"><text:span text:style-name="T2">ANTONIO HUMBERTO LOPES PESSOA</text:span></text:p>
          </draw:text-box>
        </draw:frame>
        <draw:frame draw:style-name="gr2" draw:text-style-name="P2" draw:layer="layout" svg:width="0.177cm" svg:height="0.208cm" svg:x="4.741cm" svg:y="20.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20.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20.2cm">
          <draw:text-box>
            <text:p text:style-name="P1"><text:span text:style-name="T2">DG - 651/18</text:span></text:p>
          </draw:text-box>
        </draw:frame>
        <draw:frame draw:style-name="gr2" draw:text-style-name="P2" draw:layer="layout" svg:width="0.891cm" svg:height="0.208cm" svg:x="8.97cm" svg:y="20.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85cm" svg:height="0.208cm" svg:x="10.448cm" svg:y="20.2cm">
          <draw:text-box>
            <text:p text:style-name="P1"><text:span text:style-name="T2">BARREIROS/PE</text:span></text:p>
          </draw:text-box>
        </draw:frame>
        <draw:frame draw:style-name="gr2" draw:text-style-name="P2" draw:layer="layout" svg:width="0.425cm" svg:height="0.208cm" svg:x="13.242cm" svg:y="20.2cm">
          <draw:text-box>
            <text:p text:style-name="P1"><text:span text:style-name="T2">22/11</text:span></text:p>
          </draw:text-box>
        </draw:frame>
        <draw:frame draw:style-name="gr2" draw:text-style-name="P2" draw:layer="layout" svg:width="1.89cm" svg:height="0.208cm" svg:x="15.828cm" svg:y="20.2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256cm" svg:height="0.208cm" svg:x="19.236cm" svg:y="20.2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20.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0.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20.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0.2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20.2cm">
          <draw:text-box>
            <text:p text:style-name="P1"><text:span text:style-name="T2"><text:s text:c="20"/></text:span><text:span text:style-name="T2">- <text:s text:c="2"/></text:span></text:p>
          </draw:text-box>
        </draw:frame>
        <draw:polygon draw:style-name="gr3" draw:layer="layout" svg:width="22.153cm" svg:height="0.016cm" svg:x="1.117cm" svg:y="0.254cm" svg:viewBox="0 0 22154 17" draw:points="0,0 0,17 22154,17 22154,0">
          <text:p/>
        </draw:polygon>
        <draw:polygon draw:style-name="gr3" draw:layer="layout" svg:width="1.278cm" svg:height="0.016cm" svg:x="23.287cm" svg:y="0.254cm" svg:viewBox="0 0 1279 17" draw:points="0,0 0,17 1279,17 1279,0">
          <text:p/>
        </draw:polygon>
        <draw:polygon draw:style-name="gr3" draw:layer="layout" svg:width="1.262cm" svg:height="0.016cm" svg:x="24.582cm" svg:y="0.254cm" svg:viewBox="0 0 1263 17" draw:points="0,0 0,17 1263,17 1263,0">
          <text:p/>
        </draw:polygon>
        <draw:polygon draw:style-name="gr3" draw:layer="layout" svg:width="1.206cm" svg:height="0.016cm" svg:x="25.861cm" svg:y="0.254cm" svg:viewBox="0 0 1207 17" draw:points="0,0 0,17 1207,17 1207,0">
          <text:p/>
        </draw:polygon>
        <draw:polygon draw:style-name="gr3" draw:layer="layout" svg:width="22.153cm" svg:height="0.017cm" svg:x="1.117cm" svg:y="0.914cm" svg:viewBox="0 0 22154 18" draw:points="0,0 0,18 22154,18 22154,0">
          <text:p/>
        </draw:polygon>
        <draw:polygon draw:style-name="gr3" draw:layer="layout" svg:width="1.278cm" svg:height="0.017cm" svg:x="23.287cm" svg:y="0.914cm" svg:viewBox="0 0 1279 18" draw:points="0,0 0,18 1279,18 1279,0">
          <text:p/>
        </draw:polygon>
        <draw:polygon draw:style-name="gr3" draw:layer="layout" svg:width="1.262cm" svg:height="0.017cm" svg:x="24.582cm" svg:y="0.914cm" svg:viewBox="0 0 1263 18" draw:points="0,0 0,18 1263,18 1263,0">
          <text:p/>
        </draw:polygon>
        <draw:polygon draw:style-name="gr3" draw:layer="layout" svg:width="1.206cm" svg:height="0.017cm" svg:x="25.861cm" svg:y="0.914cm" svg:viewBox="0 0 1207 18" draw:points="0,0 0,18 1207,18 1207,0">
          <text:p/>
        </draw:polygon>
        <draw:polygon draw:style-name="gr3" draw:layer="layout" svg:width="22.153cm" svg:height="0.017cm" svg:x="1.117cm" svg:y="1.134cm" svg:viewBox="0 0 22154 18" draw:points="0,0 0,18 22154,18 22154,0">
          <text:p/>
        </draw:polygon>
        <draw:polygon draw:style-name="gr3" draw:layer="layout" svg:width="1.278cm" svg:height="0.017cm" svg:x="23.287cm" svg:y="1.134cm" svg:viewBox="0 0 1279 18" draw:points="0,0 0,18 1279,18 1279,0">
          <text:p/>
        </draw:polygon>
        <draw:polygon draw:style-name="gr3" draw:layer="layout" svg:width="1.262cm" svg:height="0.017cm" svg:x="24.582cm" svg:y="1.134cm" svg:viewBox="0 0 1263 18" draw:points="0,0 0,18 1263,18 1263,0">
          <text:p/>
        </draw:polygon>
        <draw:polygon draw:style-name="gr3" draw:layer="layout" svg:width="1.206cm" svg:height="0.017cm" svg:x="25.861cm" svg:y="1.134cm" svg:viewBox="0 0 1207 18" draw:points="0,0 0,18 1207,18 1207,0">
          <text:p/>
        </draw:polygon>
        <draw:polygon draw:style-name="gr3" draw:layer="layout" svg:width="22.153cm" svg:height="0.017cm" svg:x="1.117cm" svg:y="1.574cm" svg:viewBox="0 0 22154 18" draw:points="0,0 0,18 22154,18 22154,0">
          <text:p/>
        </draw:polygon>
        <draw:polygon draw:style-name="gr3" draw:layer="layout" svg:width="1.278cm" svg:height="0.017cm" svg:x="23.287cm" svg:y="1.574cm" svg:viewBox="0 0 1279 18" draw:points="0,0 0,18 1279,18 1279,0">
          <text:p/>
        </draw:polygon>
        <draw:polygon draw:style-name="gr3" draw:layer="layout" svg:width="1.262cm" svg:height="0.017cm" svg:x="24.582cm" svg:y="1.574cm" svg:viewBox="0 0 1263 18" draw:points="0,0 0,18 1263,18 1263,0">
          <text:p/>
        </draw:polygon>
        <draw:polygon draw:style-name="gr3" draw:layer="layout" svg:width="1.206cm" svg:height="0.017cm" svg:x="25.861cm" svg:y="1.574cm" svg:viewBox="0 0 1207 18" draw:points="0,0 0,18 1207,18 1207,0">
          <text:p/>
        </draw:polygon>
        <draw:polygon draw:style-name="gr3" draw:layer="layout" svg:width="22.153cm" svg:height="0.017cm" svg:x="1.117cm" svg:y="1.794cm" svg:viewBox="0 0 22154 18" draw:points="0,0 0,18 22154,18 22154,0">
          <text:p/>
        </draw:polygon>
        <draw:polygon draw:style-name="gr3" draw:layer="layout" svg:width="1.278cm" svg:height="0.017cm" svg:x="23.287cm" svg:y="1.794cm" svg:viewBox="0 0 1279 18" draw:points="0,0 0,18 1279,18 1279,0">
          <text:p/>
        </draw:polygon>
        <draw:polygon draw:style-name="gr3" draw:layer="layout" svg:width="1.262cm" svg:height="0.017cm" svg:x="24.582cm" svg:y="1.794cm" svg:viewBox="0 0 1263 18" draw:points="0,0 0,18 1263,18 1263,0">
          <text:p/>
        </draw:polygon>
        <draw:polygon draw:style-name="gr3" draw:layer="layout" svg:width="1.206cm" svg:height="0.017cm" svg:x="25.861cm" svg:y="1.794cm" svg:viewBox="0 0 1207 18" draw:points="0,0 0,18 1207,18 1207,0">
          <text:p/>
        </draw:polygon>
        <draw:polygon draw:style-name="gr3" draw:layer="layout" svg:width="22.153cm" svg:height="0.017cm" svg:x="1.117cm" svg:y="2.235cm" svg:viewBox="0 0 22154 18" draw:points="0,0 0,18 22154,18 22154,0">
          <text:p/>
        </draw:polygon>
        <draw:polygon draw:style-name="gr3" draw:layer="layout" svg:width="1.278cm" svg:height="0.017cm" svg:x="23.287cm" svg:y="2.235cm" svg:viewBox="0 0 1279 18" draw:points="0,0 0,18 1279,18 1279,0">
          <text:p/>
        </draw:polygon>
        <draw:polygon draw:style-name="gr3" draw:layer="layout" svg:width="1.262cm" svg:height="0.017cm" svg:x="24.582cm" svg:y="2.235cm" svg:viewBox="0 0 1263 18" draw:points="0,0 0,18 1263,18 1263,0">
          <text:p/>
        </draw:polygon>
        <draw:polygon draw:style-name="gr3" draw:layer="layout" svg:width="1.206cm" svg:height="0.017cm" svg:x="25.861cm" svg:y="2.235cm" svg:viewBox="0 0 1207 18" draw:points="0,0 0,18 1207,18 1207,0">
          <text:p/>
        </draw:polygon>
        <draw:polygon draw:style-name="gr3" draw:layer="layout" svg:width="22.153cm" svg:height="0.018cm" svg:x="1.117cm" svg:y="2.455cm" svg:viewBox="0 0 22154 19" draw:points="0,0 0,19 22154,19 22154,0">
          <text:p/>
        </draw:polygon>
        <draw:polygon draw:style-name="gr3" draw:layer="layout" svg:width="1.278cm" svg:height="0.018cm" svg:x="23.287cm" svg:y="2.455cm" svg:viewBox="0 0 1279 19" draw:points="0,0 0,19 1279,19 1279,0">
          <text:p/>
        </draw:polygon>
        <draw:polygon draw:style-name="gr3" draw:layer="layout" svg:width="1.262cm" svg:height="0.018cm" svg:x="24.582cm" svg:y="2.455cm" svg:viewBox="0 0 1263 19" draw:points="0,0 0,19 1263,19 1263,0">
          <text:p/>
        </draw:polygon>
        <draw:polygon draw:style-name="gr3" draw:layer="layout" svg:width="1.206cm" svg:height="0.018cm" svg:x="25.861cm" svg:y="2.455cm" svg:viewBox="0 0 1207 19" draw:points="0,0 0,19 1207,19 1207,0">
          <text:p/>
        </draw:polygon>
        <draw:polygon draw:style-name="gr3" draw:layer="layout" svg:width="22.153cm" svg:height="0.017cm" svg:x="1.117cm" svg:y="2.675cm" svg:viewBox="0 0 22154 18" draw:points="0,0 0,18 22154,18 22154,0">
          <text:p/>
        </draw:polygon>
        <draw:polygon draw:style-name="gr3" draw:layer="layout" svg:width="1.278cm" svg:height="0.017cm" svg:x="23.287cm" svg:y="2.675cm" svg:viewBox="0 0 1279 18" draw:points="0,0 0,18 1279,18 1279,0">
          <text:p/>
        </draw:polygon>
        <draw:polygon draw:style-name="gr3" draw:layer="layout" svg:width="1.262cm" svg:height="0.017cm" svg:x="24.582cm" svg:y="2.675cm" svg:viewBox="0 0 1263 18" draw:points="0,0 0,18 1263,18 1263,0">
          <text:p/>
        </draw:polygon>
        <draw:polygon draw:style-name="gr3" draw:layer="layout" svg:width="1.206cm" svg:height="0.017cm" svg:x="25.861cm" svg:y="2.675cm" svg:viewBox="0 0 1207 18" draw:points="0,0 0,18 1207,18 1207,0">
          <text:p/>
        </draw:polygon>
        <draw:polygon draw:style-name="gr3" draw:layer="layout" svg:width="22.153cm" svg:height="0.017cm" svg:x="1.117cm" svg:y="2.895cm" svg:viewBox="0 0 22154 18" draw:points="0,0 0,18 22154,18 22154,0">
          <text:p/>
        </draw:polygon>
        <draw:polygon draw:style-name="gr3" draw:layer="layout" svg:width="1.278cm" svg:height="0.017cm" svg:x="23.287cm" svg:y="2.895cm" svg:viewBox="0 0 1279 18" draw:points="0,0 0,18 1279,18 1279,0">
          <text:p/>
        </draw:polygon>
        <draw:polygon draw:style-name="gr3" draw:layer="layout" svg:width="0.017cm" svg:height="2.641cm" svg:x="25.844cm" svg:y="0.254cm" svg:viewBox="0 0 18 2642" draw:points="0,0 0,2642 18,2642 18,0">
          <text:p/>
        </draw:polygon>
        <draw:polygon draw:style-name="gr3" draw:layer="layout" svg:width="22.153cm" svg:height="0.018cm" svg:x="1.117cm" svg:y="3.335cm" svg:viewBox="0 0 22154 19" draw:points="0,0 0,19 22154,19 22154,0">
          <text:p/>
        </draw:polygon>
        <draw:polygon draw:style-name="gr3" draw:layer="layout" svg:width="1.278cm" svg:height="0.018cm" svg:x="23.287cm" svg:y="3.335cm" svg:viewBox="0 0 1279 19" draw:points="0,0 0,19 1279,19 1279,0">
          <text:p/>
        </draw:polygon>
        <draw:polygon draw:style-name="gr3" draw:layer="layout" svg:width="22.153cm" svg:height="0.016cm" svg:x="1.117cm" svg:y="3.556cm" svg:viewBox="0 0 22154 17" draw:points="0,0 0,17 22154,17 22154,0">
          <text:p/>
        </draw:polygon>
        <draw:polygon draw:style-name="gr3" draw:layer="layout" svg:width="1.278cm" svg:height="0.016cm" svg:x="23.287cm" svg:y="3.556cm" svg:viewBox="0 0 1279 17" draw:points="0,0 0,17 1279,17 1279,0">
          <text:p/>
        </draw:polygon>
        <draw:polygon draw:style-name="gr3" draw:layer="layout" svg:width="1.262cm" svg:height="0.016cm" svg:x="24.582cm" svg:y="3.556cm" svg:viewBox="0 0 1263 17" draw:points="0,0 0,17 1263,17 1263,0">
          <text:p/>
        </draw:polygon>
        <draw:polygon draw:style-name="gr3" draw:layer="layout" svg:width="0.017cm" svg:height="0.644cm" svg:x="25.844cm" svg:y="2.912cm" svg:viewBox="0 0 18 645" draw:points="0,0 0,645 18,645 18,0">
          <text:p/>
        </draw:polygon>
        <draw:polygon draw:style-name="gr3" draw:layer="layout" svg:width="1.206cm" svg:height="0.016cm" svg:x="25.861cm" svg:y="3.556cm" svg:viewBox="0 0 1207 17" draw:points="0,0 0,17 1207,17 1207,0">
          <text:p/>
        </draw:polygon>
        <draw:polygon draw:style-name="gr3" draw:layer="layout" svg:width="22.153cm" svg:height="0.017cm" svg:x="1.117cm" svg:y="3.776cm" svg:viewBox="0 0 22154 18" draw:points="0,0 0,18 22154,18 22154,0">
          <text:p/>
        </draw:polygon>
        <draw:polygon draw:style-name="gr3" draw:layer="layout" svg:width="1.278cm" svg:height="0.017cm" svg:x="23.287cm" svg:y="3.776cm" svg:viewBox="0 0 1279 18" draw:points="0,0 0,18 1279,18 1279,0">
          <text:p/>
        </draw:polygon>
        <draw:polygon draw:style-name="gr3" draw:layer="layout" svg:width="1.262cm" svg:height="0.017cm" svg:x="24.582cm" svg:y="3.776cm" svg:viewBox="0 0 1263 18" draw:points="0,0 0,18 1263,18 1263,0">
          <text:p/>
        </draw:polygon>
        <draw:polygon draw:style-name="gr3" draw:layer="layout" svg:width="1.206cm" svg:height="0.017cm" svg:x="25.861cm" svg:y="3.776cm" svg:viewBox="0 0 1207 18" draw:points="0,0 0,18 1207,18 1207,0">
          <text:p/>
        </draw:polygon>
        <draw:polygon draw:style-name="gr3" draw:layer="layout" svg:width="22.153cm" svg:height="0.017cm" svg:x="1.117cm" svg:y="3.996cm" svg:viewBox="0 0 22154 18" draw:points="0,0 0,18 22154,18 22154,0">
          <text:p/>
        </draw:polygon>
        <draw:polygon draw:style-name="gr3" draw:layer="layout" svg:width="1.278cm" svg:height="0.017cm" svg:x="23.287cm" svg:y="3.996cm" svg:viewBox="0 0 1279 18" draw:points="0,0 0,18 1279,18 1279,0">
          <text:p/>
        </draw:polygon>
        <draw:polygon draw:style-name="gr3" draw:layer="layout" svg:width="1.262cm" svg:height="0.017cm" svg:x="24.582cm" svg:y="3.996cm" svg:viewBox="0 0 1263 18" draw:points="0,0 0,18 1263,18 1263,0">
          <text:p/>
        </draw:polygon>
        <draw:polygon draw:style-name="gr3" draw:layer="layout" svg:width="1.206cm" svg:height="0.017cm" svg:x="25.861cm" svg:y="3.996cm" svg:viewBox="0 0 1207 18" draw:points="0,0 0,18 1207,18 1207,0">
          <text:p/>
        </draw:polygon>
        <draw:polygon draw:style-name="gr3" draw:layer="layout" svg:width="22.153cm" svg:height="0.017cm" svg:x="1.117cm" svg:y="4.436cm" svg:viewBox="0 0 22154 18" draw:points="0,0 0,18 22154,18 22154,0">
          <text:p/>
        </draw:polygon>
        <draw:polygon draw:style-name="gr3" draw:layer="layout" svg:width="1.278cm" svg:height="0.017cm" svg:x="23.287cm" svg:y="4.436cm" svg:viewBox="0 0 1279 18" draw:points="0,0 0,18 1279,18 1279,0">
          <text:p/>
        </draw:polygon>
        <draw:polygon draw:style-name="gr3" draw:layer="layout" svg:width="1.262cm" svg:height="0.017cm" svg:x="24.582cm" svg:y="4.436cm" svg:viewBox="0 0 1263 18" draw:points="0,0 0,18 1263,18 1263,0">
          <text:p/>
        </draw:polygon>
        <draw:polygon draw:style-name="gr3" draw:layer="layout" svg:width="1.206cm" svg:height="0.017cm" svg:x="25.861cm" svg:y="4.436cm" svg:viewBox="0 0 1207 18" draw:points="0,0 0,18 1207,18 1207,0">
          <text:p/>
        </draw:polygon>
        <draw:polygon draw:style-name="gr3" draw:layer="layout" svg:width="22.153cm" svg:height="0.017cm" svg:x="1.117cm" svg:y="5.096cm" svg:viewBox="0 0 22154 18" draw:points="0,0 0,18 22154,18 22154,0">
          <text:p/>
        </draw:polygon>
        <draw:polygon draw:style-name="gr3" draw:layer="layout" svg:width="1.278cm" svg:height="0.017cm" svg:x="23.287cm" svg:y="5.096cm" svg:viewBox="0 0 1279 18" draw:points="0,0 0,18 1279,18 1279,0">
          <text:p/>
        </draw:polygon>
        <draw:polygon draw:style-name="gr3" draw:layer="layout" svg:width="0.017cm" svg:height="1.54cm" svg:x="25.844cm" svg:y="3.556cm" svg:viewBox="0 0 18 1541" draw:points="0,0 0,1541 18,1541 18,0">
          <text:p/>
        </draw:polygon>
        <draw:polygon draw:style-name="gr3" draw:layer="layout" svg:width="22.153cm" svg:height="0.017cm" svg:x="1.117cm" svg:y="5.317cm" svg:viewBox="0 0 22154 18" draw:points="0,0 0,18 22154,18 22154,0">
          <text:p/>
        </draw:polygon>
        <draw:polygon draw:style-name="gr3" draw:layer="layout" svg:width="1.278cm" svg:height="0.017cm" svg:x="23.287cm" svg:y="5.317cm" svg:viewBox="0 0 1279 18" draw:points="0,0 0,18 1279,18 1279,0">
          <text:p/>
        </draw:polygon>
        <draw:polygon draw:style-name="gr3" draw:layer="layout" svg:width="22.153cm" svg:height="0.017cm" svg:x="1.117cm" svg:y="5.757cm" svg:viewBox="0 0 22154 18" draw:points="0,0 0,18 22154,18 22154,0">
          <text:p/>
        </draw:polygon>
        <draw:polygon draw:style-name="gr3" draw:layer="layout" svg:width="1.278cm" svg:height="0.017cm" svg:x="23.287cm" svg:y="5.757cm" svg:viewBox="0 0 1279 18" draw:points="0,0 0,18 1279,18 1279,0">
          <text:p/>
        </draw:polygon>
        <draw:polygon draw:style-name="gr3" draw:layer="layout" svg:width="1.262cm" svg:height="0.017cm" svg:x="24.582cm" svg:y="5.757cm" svg:viewBox="0 0 1263 18" draw:points="0,0 0,18 1263,18 1263,0">
          <text:p/>
        </draw:polygon>
        <draw:polygon draw:style-name="gr3" draw:layer="layout" svg:width="0.017cm" svg:height="0.644cm" svg:x="25.844cm" svg:y="5.113cm" svg:viewBox="0 0 18 645" draw:points="0,0 0,645 18,645 18,0">
          <text:p/>
        </draw:polygon>
        <draw:polygon draw:style-name="gr3" draw:layer="layout" svg:width="1.206cm" svg:height="0.017cm" svg:x="25.861cm" svg:y="5.757cm" svg:viewBox="0 0 1207 18" draw:points="0,0 0,18 1207,18 1207,0">
          <text:p/>
        </draw:polygon>
        <draw:polygon draw:style-name="gr3" draw:layer="layout" svg:width="22.153cm" svg:height="0.017cm" svg:x="1.117cm" svg:y="5.977cm" svg:viewBox="0 0 22154 18" draw:points="0,0 0,18 22154,18 22154,0">
          <text:p/>
        </draw:polygon>
        <draw:polygon draw:style-name="gr3" draw:layer="layout" svg:width="1.278cm" svg:height="0.017cm" svg:x="23.287cm" svg:y="5.977cm" svg:viewBox="0 0 1279 18" draw:points="0,0 0,18 1279,18 1279,0">
          <text:p/>
        </draw:polygon>
        <draw:polygon draw:style-name="gr3" draw:layer="layout" svg:width="1.262cm" svg:height="0.017cm" svg:x="24.582cm" svg:y="5.977cm" svg:viewBox="0 0 1263 18" draw:points="0,0 0,18 1263,18 1263,0">
          <text:p/>
        </draw:polygon>
        <draw:polygon draw:style-name="gr3" draw:layer="layout" svg:width="1.206cm" svg:height="0.017cm" svg:x="25.861cm" svg:y="5.977cm" svg:viewBox="0 0 1207 18" draw:points="0,0 0,18 1207,18 1207,0">
          <text:p/>
        </draw:polygon>
        <draw:polygon draw:style-name="gr3" draw:layer="layout" svg:width="22.153cm" svg:height="0.017cm" svg:x="1.117cm" svg:y="6.417cm" svg:viewBox="0 0 22154 18" draw:points="0,0 0,18 22154,18 22154,0">
          <text:p/>
        </draw:polygon>
        <draw:polygon draw:style-name="gr3" draw:layer="layout" svg:width="1.278cm" svg:height="0.017cm" svg:x="23.287cm" svg:y="6.417cm" svg:viewBox="0 0 1279 18" draw:points="0,0 0,18 1279,18 1279,0">
          <text:p/>
        </draw:polygon>
        <draw:polygon draw:style-name="gr3" draw:layer="layout" svg:width="1.262cm" svg:height="0.017cm" svg:x="24.582cm" svg:y="6.417cm" svg:viewBox="0 0 1263 18" draw:points="0,0 0,18 1263,18 1263,0">
          <text:p/>
        </draw:polygon>
        <draw:polygon draw:style-name="gr3" draw:layer="layout" svg:width="1.206cm" svg:height="0.017cm" svg:x="25.861cm" svg:y="6.417cm" svg:viewBox="0 0 1207 18" draw:points="0,0 0,18 1207,18 1207,0">
          <text:p/>
        </draw:polygon>
        <draw:polygon draw:style-name="gr3" draw:layer="layout" svg:width="22.153cm" svg:height="0.017cm" svg:x="1.117cm" svg:y="6.637cm" svg:viewBox="0 0 22154 18" draw:points="0,0 0,18 22154,18 22154,0">
          <text:p/>
        </draw:polygon>
        <draw:polygon draw:style-name="gr3" draw:layer="layout" svg:width="1.278cm" svg:height="0.017cm" svg:x="23.287cm" svg:y="6.637cm" svg:viewBox="0 0 1279 18" draw:points="0,0 0,18 1279,18 1279,0">
          <text:p/>
        </draw:polygon>
        <draw:polygon draw:style-name="gr3" draw:layer="layout" svg:width="1.262cm" svg:height="0.017cm" svg:x="24.582cm" svg:y="6.637cm" svg:viewBox="0 0 1263 18" draw:points="0,0 0,18 1263,18 1263,0">
          <text:p/>
        </draw:polygon>
        <draw:polygon draw:style-name="gr3" draw:layer="layout" svg:width="1.206cm" svg:height="0.017cm" svg:x="25.861cm" svg:y="6.637cm" svg:viewBox="0 0 1207 18" draw:points="0,0 0,18 1207,18 1207,0">
          <text:p/>
        </draw:polygon>
        <draw:polygon draw:style-name="gr3" draw:layer="layout" svg:width="22.153cm" svg:height="0.016cm" svg:x="1.117cm" svg:y="6.858cm" svg:viewBox="0 0 22154 17" draw:points="0,0 0,17 22154,17 22154,0">
          <text:p/>
        </draw:polygon>
        <draw:polygon draw:style-name="gr3" draw:layer="layout" svg:width="1.278cm" svg:height="0.016cm" svg:x="23.287cm" svg:y="6.858cm" svg:viewBox="0 0 1279 17" draw:points="0,0 0,17 1279,17 1279,0">
          <text:p/>
        </draw:polygon>
        <draw:polygon draw:style-name="gr3" draw:layer="layout" svg:width="1.262cm" svg:height="0.016cm" svg:x="24.582cm" svg:y="6.858cm" svg:viewBox="0 0 1263 17" draw:points="0,0 0,17 1263,17 1263,0">
          <text:p/>
        </draw:polygon>
        <draw:polygon draw:style-name="gr3" draw:layer="layout" svg:width="1.206cm" svg:height="0.016cm" svg:x="25.861cm" svg:y="6.858cm" svg:viewBox="0 0 1207 17" draw:points="0,0 0,17 1207,17 1207,0">
          <text:p/>
        </draw:polygon>
        <draw:polygon draw:style-name="gr3" draw:layer="layout" svg:width="22.153cm" svg:height="0.017cm" svg:x="1.117cm" svg:y="7.078cm" svg:viewBox="0 0 22154 18" draw:points="0,0 0,18 22154,18 22154,0">
          <text:p/>
        </draw:polygon>
        <draw:polygon draw:style-name="gr3" draw:layer="layout" svg:width="1.278cm" svg:height="0.017cm" svg:x="23.287cm" svg:y="7.078cm" svg:viewBox="0 0 1279 18" draw:points="0,0 0,18 1279,18 1279,0">
          <text:p/>
        </draw:polygon>
        <draw:polygon draw:style-name="gr3" draw:layer="layout" svg:width="1.262cm" svg:height="0.017cm" svg:x="24.582cm" svg:y="7.078cm" svg:viewBox="0 0 1263 18" draw:points="0,0 0,18 1263,18 1263,0">
          <text:p/>
        </draw:polygon>
        <draw:polygon draw:style-name="gr3" draw:layer="layout" svg:width="1.206cm" svg:height="0.017cm" svg:x="25.861cm" svg:y="7.078cm" svg:viewBox="0 0 1207 18" draw:points="0,0 0,18 1207,18 1207,0">
          <text:p/>
        </draw:polygon>
        <draw:polygon draw:style-name="gr3" draw:layer="layout" svg:width="22.153cm" svg:height="0.017cm" svg:x="1.117cm" svg:y="7.518cm" svg:viewBox="0 0 22154 18" draw:points="0,0 0,18 22154,18 22154,0">
          <text:p/>
        </draw:polygon>
        <draw:polygon draw:style-name="gr3" draw:layer="layout" svg:width="1.278cm" svg:height="0.017cm" svg:x="23.287cm" svg:y="7.518cm" svg:viewBox="0 0 1279 18" draw:points="0,0 0,18 1279,18 1279,0">
          <text:p/>
        </draw:polygon>
        <draw:polygon draw:style-name="gr3" draw:layer="layout" svg:width="1.262cm" svg:height="0.017cm" svg:x="24.582cm" svg:y="7.518cm" svg:viewBox="0 0 1263 18" draw:points="0,0 0,18 1263,18 1263,0">
          <text:p/>
        </draw:polygon>
        <draw:polygon draw:style-name="gr3" draw:layer="layout" svg:width="1.206cm" svg:height="0.017cm" svg:x="25.861cm" svg:y="7.518cm" svg:viewBox="0 0 1207 18" draw:points="0,0 0,18 1207,18 1207,0">
          <text:p/>
        </draw:polygon>
        <draw:polygon draw:style-name="gr3" draw:layer="layout" svg:width="22.153cm" svg:height="0.017cm" svg:x="1.117cm" svg:y="7.738cm" svg:viewBox="0 0 22154 18" draw:points="0,0 0,18 22154,18 22154,0">
          <text:p/>
        </draw:polygon>
        <draw:polygon draw:style-name="gr3" draw:layer="layout" svg:width="1.278cm" svg:height="0.017cm" svg:x="23.287cm" svg:y="7.738cm" svg:viewBox="0 0 1279 18" draw:points="0,0 0,18 1279,18 1279,0">
          <text:p/>
        </draw:polygon>
        <draw:polygon draw:style-name="gr3" draw:layer="layout" svg:width="0.017cm" svg:height="1.981cm" svg:x="25.844cm" svg:y="5.757cm" svg:viewBox="0 0 18 1982" draw:points="0,0 0,1982 18,1982 18,0">
          <text:p/>
        </draw:polygon>
        <draw:polygon draw:style-name="gr3" draw:layer="layout" svg:width="22.153cm" svg:height="0.017cm" svg:x="1.117cm" svg:y="7.958cm" svg:viewBox="0 0 22154 18" draw:points="0,0 0,18 22154,18 22154,0">
          <text:p/>
        </draw:polygon>
        <draw:polygon draw:style-name="gr3" draw:layer="layout" svg:width="1.278cm" svg:height="0.017cm" svg:x="23.287cm" svg:y="7.958cm" svg:viewBox="0 0 1279 18" draw:points="0,0 0,18 1279,18 1279,0">
          <text:p/>
        </draw:polygon>
        <draw:polygon draw:style-name="gr3" draw:layer="layout" svg:width="22.153cm" svg:height="0.017cm" svg:x="1.117cm" svg:y="8.398cm" svg:viewBox="0 0 22154 18" draw:points="0,0 0,18 22154,18 22154,0">
          <text:p/>
        </draw:polygon>
        <draw:polygon draw:style-name="gr3" draw:layer="layout" svg:width="1.278cm" svg:height="0.017cm" svg:x="23.287cm" svg:y="8.398cm" svg:viewBox="0 0 1279 18" draw:points="0,0 0,18 1279,18 1279,0">
          <text:p/>
        </draw:polygon>
        <draw:polygon draw:style-name="gr3" draw:layer="layout" svg:width="22.153cm" svg:height="0.017cm" svg:x="1.117cm" svg:y="8.619cm" svg:viewBox="0 0 22154 18" draw:points="0,0 0,18 22154,18 22154,0">
          <text:p/>
        </draw:polygon>
        <draw:polygon draw:style-name="gr3" draw:layer="layout" svg:width="1.278cm" svg:height="0.017cm" svg:x="23.287cm" svg:y="8.619cm" svg:viewBox="0 0 1279 18" draw:points="0,0 0,18 1279,18 1279,0">
          <text:p/>
        </draw:polygon>
        <draw:polygon draw:style-name="gr3" draw:layer="layout" svg:width="22.153cm" svg:height="0.017cm" svg:x="1.117cm" svg:y="9.059cm" svg:viewBox="0 0 22154 18" draw:points="0,0 0,18 22154,18 22154,0">
          <text:p/>
        </draw:polygon>
        <draw:polygon draw:style-name="gr3" draw:layer="layout" svg:width="1.278cm" svg:height="0.017cm" svg:x="23.287cm" svg:y="9.059cm" svg:viewBox="0 0 1279 18" draw:points="0,0 0,18 1279,18 1279,0">
          <text:p/>
        </draw:polygon>
        <draw:polygon draw:style-name="gr3" draw:layer="layout" svg:width="22.153cm" svg:height="0.017cm" svg:x="1.117cm" svg:y="9.279cm" svg:viewBox="0 0 22154 18" draw:points="0,0 0,18 22154,18 22154,0">
          <text:p/>
        </draw:polygon>
        <draw:polygon draw:style-name="gr3" draw:layer="layout" svg:width="1.278cm" svg:height="0.017cm" svg:x="23.287cm" svg:y="9.279cm" svg:viewBox="0 0 1279 18" draw:points="0,0 0,18 1279,18 1279,0">
          <text:p/>
        </draw:polygon>
        <draw:polygon draw:style-name="gr3" draw:layer="layout" svg:width="22.153cm" svg:height="0.017cm" svg:x="1.117cm" svg:y="9.499cm" svg:viewBox="0 0 22154 18" draw:points="0,0 0,18 22154,18 22154,0">
          <text:p/>
        </draw:polygon>
        <draw:polygon draw:style-name="gr3" draw:layer="layout" svg:width="1.278cm" svg:height="0.017cm" svg:x="23.287cm" svg:y="9.499cm" svg:viewBox="0 0 1279 18" draw:points="0,0 0,18 1279,18 1279,0">
          <text:p/>
        </draw:polygon>
        <draw:polygon draw:style-name="gr3" draw:layer="layout" svg:width="22.153cm" svg:height="0.018cm" svg:x="1.117cm" svg:y="9.719cm" svg:viewBox="0 0 22154 19" draw:points="0,0 0,19 22154,19 22154,0">
          <text:p/>
        </draw:polygon>
        <draw:polygon draw:style-name="gr3" draw:layer="layout" svg:width="1.278cm" svg:height="0.018cm" svg:x="23.287cm" svg:y="9.719cm" svg:viewBox="0 0 1279 19" draw:points="0,0 0,19 1279,19 1279,0">
          <text:p/>
        </draw:polygon>
        <draw:polygon draw:style-name="gr3" draw:layer="layout" svg:width="22.153cm" svg:height="0.017cm" svg:x="1.117cm" svg:y="9.939cm" svg:viewBox="0 0 22154 18" draw:points="0,0 0,18 22154,18 22154,0">
          <text:p/>
        </draw:polygon>
        <draw:polygon draw:style-name="gr3" draw:layer="layout" svg:width="1.278cm" svg:height="0.017cm" svg:x="23.287cm" svg:y="9.939cm" svg:viewBox="0 0 1279 18" draw:points="0,0 0,18 1279,18 1279,0">
          <text:p/>
        </draw:polygon>
        <draw:polygon draw:style-name="gr3" draw:layer="layout" svg:width="1.262cm" svg:height="0.017cm" svg:x="24.582cm" svg:y="9.939cm" svg:viewBox="0 0 1263 18" draw:points="0,0 0,18 1263,18 1263,0">
          <text:p/>
        </draw:polygon>
        <draw:polygon draw:style-name="gr3" draw:layer="layout" svg:width="0.017cm" svg:height="2.184cm" svg:x="25.844cm" svg:y="7.755cm" svg:viewBox="0 0 18 2185" draw:points="0,0 0,2185 18,2185 18,0">
          <text:p/>
        </draw:polygon>
        <draw:polygon draw:style-name="gr3" draw:layer="layout" svg:width="1.206cm" svg:height="0.017cm" svg:x="25.861cm" svg:y="9.939cm" svg:viewBox="0 0 1207 18" draw:points="0,0 0,18 1207,18 1207,0">
          <text:p/>
        </draw:polygon>
        <draw:polygon draw:style-name="gr3" draw:layer="layout" svg:width="22.153cm" svg:height="0.017cm" svg:x="1.117cm" svg:y="10.38cm" svg:viewBox="0 0 22154 18" draw:points="0,0 0,18 22154,18 22154,0">
          <text:p/>
        </draw:polygon>
        <draw:polygon draw:style-name="gr3" draw:layer="layout" svg:width="1.278cm" svg:height="0.017cm" svg:x="23.287cm" svg:y="10.38cm" svg:viewBox="0 0 1279 18" draw:points="0,0 0,18 1279,18 1279,0">
          <text:p/>
        </draw:polygon>
        <draw:polygon draw:style-name="gr3" draw:layer="layout" svg:width="0.017cm" svg:height="0.441cm" svg:x="25.844cm" svg:y="9.939cm" svg:viewBox="0 0 18 442" draw:points="0,0 0,442 18,442 18,0">
          <text:p/>
        </draw:polygon>
        <draw:polygon draw:style-name="gr3" draw:layer="layout" svg:width="22.153cm" svg:height="0.017cm" svg:x="1.117cm" svg:y="10.82cm" svg:viewBox="0 0 22154 18" draw:points="0,0 0,18 22154,18 22154,0">
          <text:p/>
        </draw:polygon>
        <draw:polygon draw:style-name="gr3" draw:layer="layout" svg:width="1.278cm" svg:height="0.017cm" svg:x="23.287cm" svg:y="10.82cm" svg:viewBox="0 0 1279 18" draw:points="0,0 0,18 1279,18 1279,0">
          <text:p/>
        </draw:polygon>
        <draw:polygon draw:style-name="gr3" draw:layer="layout" svg:width="22.153cm" svg:height="0.017cm" svg:x="1.117cm" svg:y="11.04cm" svg:viewBox="0 0 22154 18" draw:points="0,0 0,18 22154,18 22154,0">
          <text:p/>
        </draw:polygon>
        <draw:polygon draw:style-name="gr3" draw:layer="layout" svg:width="1.278cm" svg:height="0.017cm" svg:x="23.287cm" svg:y="11.04cm" svg:viewBox="0 0 1279 18" draw:points="0,0 0,18 1279,18 1279,0">
          <text:p/>
        </draw:polygon>
        <draw:polygon draw:style-name="gr3" draw:layer="layout" svg:width="22.153cm" svg:height="0.017cm" svg:x="1.117cm" svg:y="11.26cm" svg:viewBox="0 0 22154 18" draw:points="0,0 0,18 22154,18 22154,0">
          <text:p/>
        </draw:polygon>
        <draw:polygon draw:style-name="gr3" draw:layer="layout" svg:width="1.278cm" svg:height="0.017cm" svg:x="23.287cm" svg:y="11.26cm" svg:viewBox="0 0 1279 18" draw:points="0,0 0,18 1279,18 1279,0">
          <text:p/>
        </draw:polygon>
        <draw:polygon draw:style-name="gr3" draw:layer="layout" svg:width="22.153cm" svg:height="0.017cm" svg:x="1.117cm" svg:y="11.48cm" svg:viewBox="0 0 22154 18" draw:points="0,0 0,18 22154,18 22154,0">
          <text:p/>
        </draw:polygon>
        <draw:polygon draw:style-name="gr3" draw:layer="layout" svg:width="1.278cm" svg:height="0.017cm" svg:x="23.287cm" svg:y="11.48cm" svg:viewBox="0 0 1279 18" draw:points="0,0 0,18 1279,18 1279,0">
          <text:p/>
        </draw:polygon>
        <draw:polygon draw:style-name="gr3" draw:layer="layout" svg:width="22.153cm" svg:height="0.017cm" svg:x="1.117cm" svg:y="11.921cm" svg:viewBox="0 0 22154 18" draw:points="0,0 0,18 22154,18 22154,0">
          <text:p/>
        </draw:polygon>
        <draw:polygon draw:style-name="gr3" draw:layer="layout" svg:width="1.278cm" svg:height="0.017cm" svg:x="23.287cm" svg:y="11.921cm" svg:viewBox="0 0 1279 18" draw:points="0,0 0,18 1279,18 1279,0">
          <text:p/>
        </draw:polygon>
        <draw:polygon draw:style-name="gr3" draw:layer="layout" svg:width="22.153cm" svg:height="0.017cm" svg:x="1.117cm" svg:y="12.141cm" svg:viewBox="0 0 22154 18" draw:points="0,0 0,18 22154,18 22154,0">
          <text:p/>
        </draw:polygon>
        <draw:polygon draw:style-name="gr3" draw:layer="layout" svg:width="1.278cm" svg:height="0.017cm" svg:x="23.287cm" svg:y="12.141cm" svg:viewBox="0 0 1279 18" draw:points="0,0 0,18 1279,18 1279,0">
          <text:p/>
        </draw:polygon>
        <draw:polygon draw:style-name="gr3" draw:layer="layout" svg:width="1.262cm" svg:height="0.017cm" svg:x="24.582cm" svg:y="12.141cm" svg:viewBox="0 0 1263 18" draw:points="0,0 0,18 1263,18 1263,0">
          <text:p/>
        </draw:polygon>
        <draw:polygon draw:style-name="gr3" draw:layer="layout" svg:width="0.017cm" svg:height="1.744cm" svg:x="25.844cm" svg:y="10.397cm" svg:viewBox="0 0 18 1745" draw:points="0,0 0,1745 18,1745 18,0">
          <text:p/>
        </draw:polygon>
        <draw:polygon draw:style-name="gr3" draw:layer="layout" svg:width="1.206cm" svg:height="0.017cm" svg:x="25.861cm" svg:y="12.141cm" svg:viewBox="0 0 1207 18" draw:points="0,0 0,18 1207,18 1207,0">
          <text:p/>
        </draw:polygon>
        <draw:polygon draw:style-name="gr3" draw:layer="layout" svg:width="22.153cm" svg:height="0.017cm" svg:x="1.117cm" svg:y="12.361cm" svg:viewBox="0 0 22154 18" draw:points="0,0 0,18 22154,18 22154,0">
          <text:p/>
        </draw:polygon>
        <draw:polygon draw:style-name="gr3" draw:layer="layout" svg:width="1.278cm" svg:height="0.017cm" svg:x="23.287cm" svg:y="12.361cm" svg:viewBox="0 0 1279 18" draw:points="0,0 0,18 1279,18 1279,0">
          <text:p/>
        </draw:polygon>
        <draw:polygon draw:style-name="gr3" draw:layer="layout" svg:width="1.262cm" svg:height="0.017cm" svg:x="24.582cm" svg:y="12.361cm" svg:viewBox="0 0 1263 18" draw:points="0,0 0,18 1263,18 1263,0">
          <text:p/>
        </draw:polygon>
        <draw:polygon draw:style-name="gr3" draw:layer="layout" svg:width="1.206cm" svg:height="0.017cm" svg:x="25.861cm" svg:y="12.361cm" svg:viewBox="0 0 1207 18" draw:points="0,0 0,18 1207,18 1207,0">
          <text:p/>
        </draw:polygon>
        <draw:polygon draw:style-name="gr3" draw:layer="layout" svg:width="22.153cm" svg:height="0.017cm" svg:x="1.117cm" svg:y="12.801cm" svg:viewBox="0 0 22154 18" draw:points="0,0 0,18 22154,18 22154,0">
          <text:p/>
        </draw:polygon>
        <draw:polygon draw:style-name="gr3" draw:layer="layout" svg:width="1.278cm" svg:height="0.017cm" svg:x="23.287cm" svg:y="12.801cm" svg:viewBox="0 0 1279 18" draw:points="0,0 0,18 1279,18 1279,0">
          <text:p/>
        </draw:polygon>
        <draw:polygon draw:style-name="gr3" draw:layer="layout" svg:width="1.262cm" svg:height="0.017cm" svg:x="24.582cm" svg:y="12.801cm" svg:viewBox="0 0 1263 18" draw:points="0,0 0,18 1263,18 1263,0">
          <text:p/>
        </draw:polygon>
        <draw:polygon draw:style-name="gr3" draw:layer="layout" svg:width="1.206cm" svg:height="0.017cm" svg:x="25.861cm" svg:y="12.801cm" svg:viewBox="0 0 1207 18" draw:points="0,0 0,18 1207,18 1207,0">
          <text:p/>
        </draw:polygon>
        <draw:polygon draw:style-name="gr3" draw:layer="layout" svg:width="22.153cm" svg:height="0.017cm" svg:x="1.117cm" svg:y="13.241cm" svg:viewBox="0 0 22154 18" draw:points="0,0 0,18 22154,18 22154,0">
          <text:p/>
        </draw:polygon>
        <draw:polygon draw:style-name="gr3" draw:layer="layout" svg:width="1.278cm" svg:height="0.017cm" svg:x="23.287cm" svg:y="13.241cm" svg:viewBox="0 0 1279 18" draw:points="0,0 0,18 1279,18 1279,0">
          <text:p/>
        </draw:polygon>
        <draw:polygon draw:style-name="gr3" draw:layer="layout" svg:width="1.262cm" svg:height="0.017cm" svg:x="24.582cm" svg:y="13.241cm" svg:viewBox="0 0 1263 18" draw:points="0,0 0,18 1263,18 1263,0">
          <text:p/>
        </draw:polygon>
        <draw:polygon draw:style-name="gr3" draw:layer="layout" svg:width="1.206cm" svg:height="0.017cm" svg:x="25.861cm" svg:y="13.241cm" svg:viewBox="0 0 1207 18" draw:points="0,0 0,18 1207,18 1207,0">
          <text:p/>
        </draw:polygon>
        <draw:polygon draw:style-name="gr3" draw:layer="layout" svg:width="22.153cm" svg:height="0.017cm" svg:x="1.117cm" svg:y="13.682cm" svg:viewBox="0 0 22154 18" draw:points="0,0 0,18 22154,18 22154,0">
          <text:p/>
        </draw:polygon>
        <draw:polygon draw:style-name="gr3" draw:layer="layout" svg:width="1.278cm" svg:height="0.017cm" svg:x="23.287cm" svg:y="13.682cm" svg:viewBox="0 0 1279 18" draw:points="0,0 0,18 1279,18 1279,0">
          <text:p/>
        </draw:polygon>
        <draw:polygon draw:style-name="gr3" draw:layer="layout" svg:width="1.262cm" svg:height="0.017cm" svg:x="24.582cm" svg:y="13.682cm" svg:viewBox="0 0 1263 18" draw:points="0,0 0,18 1263,18 1263,0">
          <text:p/>
        </draw:polygon>
        <draw:polygon draw:style-name="gr3" draw:layer="layout" svg:width="1.206cm" svg:height="0.017cm" svg:x="25.861cm" svg:y="13.682cm" svg:viewBox="0 0 1207 18" draw:points="0,0 0,18 1207,18 1207,0">
          <text:p/>
        </draw:polygon>
        <draw:polygon draw:style-name="gr3" draw:layer="layout" svg:width="22.153cm" svg:height="0.017cm" svg:x="1.117cm" svg:y="14.122cm" svg:viewBox="0 0 22154 18" draw:points="0,0 0,18 22154,18 22154,0">
          <text:p/>
        </draw:polygon>
        <draw:polygon draw:style-name="gr3" draw:layer="layout" svg:width="1.278cm" svg:height="0.017cm" svg:x="23.287cm" svg:y="14.122cm" svg:viewBox="0 0 1279 18" draw:points="0,0 0,18 1279,18 1279,0">
          <text:p/>
        </draw:polygon>
        <draw:polygon draw:style-name="gr3" draw:layer="layout" svg:width="1.262cm" svg:height="0.017cm" svg:x="24.582cm" svg:y="14.122cm" svg:viewBox="0 0 1263 18" draw:points="0,0 0,18 1263,18 1263,0">
          <text:p/>
        </draw:polygon>
        <draw:polygon draw:style-name="gr3" draw:layer="layout" svg:width="1.206cm" svg:height="0.017cm" svg:x="25.861cm" svg:y="14.122cm" svg:viewBox="0 0 1207 18" draw:points="0,0 0,18 1207,18 1207,0">
          <text:p/>
        </draw:polygon>
        <draw:polygon draw:style-name="gr3" draw:layer="layout" svg:width="22.153cm" svg:height="0.017cm" svg:x="1.117cm" svg:y="14.562cm" svg:viewBox="0 0 22154 18" draw:points="0,0 0,18 22154,18 22154,0">
          <text:p/>
        </draw:polygon>
        <draw:polygon draw:style-name="gr3" draw:layer="layout" svg:width="1.278cm" svg:height="0.017cm" svg:x="23.287cm" svg:y="14.562cm" svg:viewBox="0 0 1279 18" draw:points="0,0 0,18 1279,18 1279,0">
          <text:p/>
        </draw:polygon>
        <draw:polygon draw:style-name="gr3" draw:layer="layout" svg:width="1.262cm" svg:height="0.017cm" svg:x="24.582cm" svg:y="14.562cm" svg:viewBox="0 0 1263 18" draw:points="0,0 0,18 1263,18 1263,0">
          <text:p/>
        </draw:polygon>
        <draw:polygon draw:style-name="gr3" draw:layer="layout" svg:width="1.206cm" svg:height="0.017cm" svg:x="25.861cm" svg:y="14.562cm" svg:viewBox="0 0 1207 18" draw:points="0,0 0,18 1207,18 1207,0">
          <text:p/>
        </draw:polygon>
        <draw:polygon draw:style-name="gr3" draw:layer="layout" svg:width="22.153cm" svg:height="0.017cm" svg:x="1.117cm" svg:y="14.782cm" svg:viewBox="0 0 22154 18" draw:points="0,0 0,18 22154,18 22154,0">
          <text:p/>
        </draw:polygon>
        <draw:polygon draw:style-name="gr3" draw:layer="layout" svg:width="1.278cm" svg:height="0.017cm" svg:x="23.287cm" svg:y="14.782cm" svg:viewBox="0 0 1279 18" draw:points="0,0 0,18 1279,18 1279,0">
          <text:p/>
        </draw:polygon>
        <draw:polygon draw:style-name="gr3" draw:layer="layout" svg:width="1.262cm" svg:height="0.017cm" svg:x="24.582cm" svg:y="14.782cm" svg:viewBox="0 0 1263 18" draw:points="0,0 0,18 1263,18 1263,0">
          <text:p/>
        </draw:polygon>
        <draw:polygon draw:style-name="gr3" draw:layer="layout" svg:width="1.206cm" svg:height="0.017cm" svg:x="25.861cm" svg:y="14.782cm" svg:viewBox="0 0 1207 18" draw:points="0,0 0,18 1207,18 1207,0">
          <text:p/>
        </draw:polygon>
        <draw:polygon draw:style-name="gr3" draw:layer="layout" svg:width="22.153cm" svg:height="0.017cm" svg:x="1.117cm" svg:y="15.002cm" svg:viewBox="0 0 22154 18" draw:points="0,0 0,18 22154,18 22154,0">
          <text:p/>
        </draw:polygon>
        <draw:polygon draw:style-name="gr3" draw:layer="layout" svg:width="1.278cm" svg:height="0.017cm" svg:x="23.287cm" svg:y="15.002cm" svg:viewBox="0 0 1279 18" draw:points="0,0 0,18 1279,18 1279,0">
          <text:p/>
        </draw:polygon>
        <draw:polygon draw:style-name="gr3" draw:layer="layout" svg:width="1.262cm" svg:height="0.017cm" svg:x="24.582cm" svg:y="15.002cm" svg:viewBox="0 0 1263 18" draw:points="0,0 0,18 1263,18 1263,0">
          <text:p/>
        </draw:polygon>
        <draw:polygon draw:style-name="gr3" draw:layer="layout" svg:width="1.206cm" svg:height="0.017cm" svg:x="25.861cm" svg:y="15.002cm" svg:viewBox="0 0 1207 18" draw:points="0,0 0,18 1207,18 1207,0">
          <text:p/>
        </draw:polygon>
        <draw:polygon draw:style-name="gr3" draw:layer="layout" svg:width="22.153cm" svg:height="0.017cm" svg:x="1.117cm" svg:y="15.443cm" svg:viewBox="0 0 22154 18" draw:points="0,0 0,18 22154,18 22154,0">
          <text:p/>
        </draw:polygon>
        <draw:polygon draw:style-name="gr3" draw:layer="layout" svg:width="1.278cm" svg:height="0.017cm" svg:x="23.287cm" svg:y="15.443cm" svg:viewBox="0 0 1279 18" draw:points="0,0 0,18 1279,18 1279,0">
          <text:p/>
        </draw:polygon>
        <draw:polygon draw:style-name="gr3" draw:layer="layout" svg:width="1.262cm" svg:height="0.017cm" svg:x="24.582cm" svg:y="15.443cm" svg:viewBox="0 0 1263 18" draw:points="0,0 0,18 1263,18 1263,0">
          <text:p/>
        </draw:polygon>
        <draw:polygon draw:style-name="gr3" draw:layer="layout" svg:width="1.206cm" svg:height="0.017cm" svg:x="25.861cm" svg:y="15.443cm" svg:viewBox="0 0 1207 18" draw:points="0,0 0,18 1207,18 1207,0">
          <text:p/>
        </draw:polygon>
        <draw:polygon draw:style-name="gr3" draw:layer="layout" svg:width="22.153cm" svg:height="0.017cm" svg:x="1.117cm" svg:y="15.663cm" svg:viewBox="0 0 22154 18" draw:points="0,0 0,18 22154,18 22154,0">
          <text:p/>
        </draw:polygon>
        <draw:polygon draw:style-name="gr3" draw:layer="layout" svg:width="1.278cm" svg:height="0.017cm" svg:x="23.287cm" svg:y="15.663cm" svg:viewBox="0 0 1279 18" draw:points="0,0 0,18 1279,18 1279,0">
          <text:p/>
        </draw:polygon>
        <draw:polygon draw:style-name="gr3" draw:layer="layout" svg:width="1.262cm" svg:height="0.017cm" svg:x="24.582cm" svg:y="15.663cm" svg:viewBox="0 0 1263 18" draw:points="0,0 0,18 1263,18 1263,0">
          <text:p/>
        </draw:polygon>
        <draw:polygon draw:style-name="gr3" draw:layer="layout" svg:width="1.206cm" svg:height="0.017cm" svg:x="25.861cm" svg:y="15.663cm" svg:viewBox="0 0 1207 18" draw:points="0,0 0,18 1207,18 1207,0">
          <text:p/>
        </draw:polygon>
        <draw:polygon draw:style-name="gr3" draw:layer="layout" svg:width="22.153cm" svg:height="0.017cm" svg:x="1.117cm" svg:y="15.883cm" svg:viewBox="0 0 22154 18" draw:points="0,0 0,18 22154,18 22154,0">
          <text:p/>
        </draw:polygon>
        <draw:polygon draw:style-name="gr3" draw:layer="layout" svg:width="1.278cm" svg:height="0.017cm" svg:x="23.287cm" svg:y="15.883cm" svg:viewBox="0 0 1279 18" draw:points="0,0 0,18 1279,18 1279,0">
          <text:p/>
        </draw:polygon>
        <draw:polygon draw:style-name="gr3" draw:layer="layout" svg:width="1.262cm" svg:height="0.017cm" svg:x="24.582cm" svg:y="15.883cm" svg:viewBox="0 0 1263 18" draw:points="0,0 0,18 1263,18 1263,0">
          <text:p/>
        </draw:polygon>
        <draw:polygon draw:style-name="gr3" draw:layer="layout" svg:width="1.206cm" svg:height="0.017cm" svg:x="25.861cm" svg:y="15.883cm" svg:viewBox="0 0 1207 18" draw:points="0,0 0,18 1207,18 1207,0">
          <text:p/>
        </draw:polygon>
        <draw:polygon draw:style-name="gr3" draw:layer="layout" svg:width="22.153cm" svg:height="0.018cm" svg:x="1.117cm" svg:y="16.103cm" svg:viewBox="0 0 22154 19" draw:points="0,0 0,19 22154,19 22154,0">
          <text:p/>
        </draw:polygon>
        <draw:polygon draw:style-name="gr3" draw:layer="layout" svg:width="1.278cm" svg:height="0.018cm" svg:x="23.287cm" svg:y="16.103cm" svg:viewBox="0 0 1279 19" draw:points="0,0 0,19 1279,19 1279,0">
          <text:p/>
        </draw:polygon>
        <draw:polygon draw:style-name="gr3" draw:layer="layout" svg:width="0.017cm" svg:height="3.962cm" svg:x="25.844cm" svg:y="12.141cm" svg:viewBox="0 0 18 3963" draw:points="0,0 0,3963 18,3963 18,0">
          <text:p/>
        </draw:polygon>
        <draw:polygon draw:style-name="gr3" draw:layer="layout" svg:width="22.153cm" svg:height="0.017cm" svg:x="1.117cm" svg:y="16.323cm" svg:viewBox="0 0 22154 18" draw:points="0,0 0,18 22154,18 22154,0">
          <text:p/>
        </draw:polygon>
        <draw:polygon draw:style-name="gr3" draw:layer="layout" svg:width="1.278cm" svg:height="0.017cm" svg:x="23.287cm" svg:y="16.323cm" svg:viewBox="0 0 1279 18" draw:points="0,0 0,18 1279,18 1279,0">
          <text:p/>
        </draw:polygon>
        <draw:polygon draw:style-name="gr3" draw:layer="layout" svg:width="22.153cm" svg:height="0.017cm" svg:x="1.117cm" svg:y="16.543cm" svg:viewBox="0 0 22154 18" draw:points="0,0 0,18 22154,18 22154,0">
          <text:p/>
        </draw:polygon>
        <draw:polygon draw:style-name="gr3" draw:layer="layout" svg:width="1.278cm" svg:height="0.017cm" svg:x="23.287cm" svg:y="16.543cm" svg:viewBox="0 0 1279 18" draw:points="0,0 0,18 1279,18 1279,0">
          <text:p/>
        </draw:polygon>
        <draw:polygon draw:style-name="gr3" draw:layer="layout" svg:width="22.153cm" svg:height="0.017cm" svg:x="1.117cm" svg:y="16.984cm" svg:viewBox="0 0 22154 18" draw:points="0,0 0,18 22154,18 22154,0">
          <text:p/>
        </draw:polygon>
        <draw:polygon draw:style-name="gr3" draw:layer="layout" svg:width="1.278cm" svg:height="0.017cm" svg:x="23.287cm" svg:y="16.984cm" svg:viewBox="0 0 1279 18" draw:points="0,0 0,18 1279,18 1279,0">
          <text:p/>
        </draw:polygon>
        <draw:polygon draw:style-name="gr3" draw:layer="layout" svg:width="22.153cm" svg:height="0.017cm" svg:x="1.117cm" svg:y="17.424cm" svg:viewBox="0 0 22154 18" draw:points="0,0 0,18 22154,18 22154,0">
          <text:p/>
        </draw:polygon>
        <draw:polygon draw:style-name="gr3" draw:layer="layout" svg:width="1.278cm" svg:height="0.017cm" svg:x="23.287cm" svg:y="17.424cm" svg:viewBox="0 0 1279 18" draw:points="0,0 0,18 1279,18 1279,0">
          <text:p/>
        </draw:polygon>
        <draw:polygon draw:style-name="gr3" draw:layer="layout" svg:width="1.262cm" svg:height="0.017cm" svg:x="24.582cm" svg:y="17.424cm" svg:viewBox="0 0 1263 18" draw:points="0,0 0,18 1263,18 1263,0">
          <text:p/>
        </draw:polygon>
        <draw:polygon draw:style-name="gr3" draw:layer="layout" svg:width="0.017cm" svg:height="1.304cm" svg:x="25.844cm" svg:y="16.12cm" svg:viewBox="0 0 18 1305" draw:points="0,0 0,1305 18,1305 18,0">
          <text:p/>
        </draw:polygon>
        <draw:polygon draw:style-name="gr3" draw:layer="layout" svg:width="1.206cm" svg:height="0.017cm" svg:x="25.861cm" svg:y="17.424cm" svg:viewBox="0 0 1207 18" draw:points="0,0 0,18 1207,18 1207,0">
          <text:p/>
        </draw:polygon>
        <draw:polygon draw:style-name="gr3" draw:layer="layout" svg:width="22.153cm" svg:height="0.017cm" svg:x="1.117cm" svg:y="17.644cm" svg:viewBox="0 0 22154 18" draw:points="0,0 0,18 22154,18 22154,0">
          <text:p/>
        </draw:polygon>
        <draw:polygon draw:style-name="gr3" draw:layer="layout" svg:width="1.278cm" svg:height="0.017cm" svg:x="23.287cm" svg:y="17.644cm" svg:viewBox="0 0 1279 18" draw:points="0,0 0,18 1279,18 1279,0">
          <text:p/>
        </draw:polygon>
        <draw:polygon draw:style-name="gr3" draw:layer="layout" svg:width="1.262cm" svg:height="0.017cm" svg:x="24.582cm" svg:y="17.644cm" svg:viewBox="0 0 1263 18" draw:points="0,0 0,18 1263,18 1263,0">
          <text:p/>
        </draw:polygon>
        <draw:polygon draw:style-name="gr3" draw:layer="layout" svg:width="1.206cm" svg:height="0.017cm" svg:x="25.861cm" svg:y="17.644cm" svg:viewBox="0 0 1207 18" draw:points="0,0 0,18 1207,18 1207,0">
          <text:p/>
        </draw:polygon>
        <draw:polygon draw:style-name="gr3" draw:layer="layout" svg:width="22.153cm" svg:height="0.017cm" svg:x="1.117cm" svg:y="17.864cm" svg:viewBox="0 0 22154 18" draw:points="0,0 0,18 22154,18 22154,0">
          <text:p/>
        </draw:polygon>
        <draw:polygon draw:style-name="gr3" draw:layer="layout" svg:width="1.278cm" svg:height="0.017cm" svg:x="23.287cm" svg:y="17.864cm" svg:viewBox="0 0 1279 18" draw:points="0,0 0,18 1279,18 1279,0">
          <text:p/>
        </draw:polygon>
        <draw:polygon draw:style-name="gr3" draw:layer="layout" svg:width="1.262cm" svg:height="0.017cm" svg:x="24.582cm" svg:y="17.864cm" svg:viewBox="0 0 1263 18" draw:points="0,0 0,18 1263,18 1263,0">
          <text:p/>
        </draw:polygon>
        <draw:polygon draw:style-name="gr3" draw:layer="layout" svg:width="1.206cm" svg:height="0.017cm" svg:x="25.861cm" svg:y="17.864cm" svg:viewBox="0 0 1207 18" draw:points="0,0 0,18 1207,18 1207,0">
          <text:p/>
        </draw:polygon>
        <draw:polygon draw:style-name="gr3" draw:layer="layout" svg:width="22.153cm" svg:height="0.017cm" svg:x="1.117cm" svg:y="18.084cm" svg:viewBox="0 0 22154 18" draw:points="0,0 0,18 22154,18 22154,0">
          <text:p/>
        </draw:polygon>
        <draw:polygon draw:style-name="gr3" draw:layer="layout" svg:width="1.278cm" svg:height="0.017cm" svg:x="23.287cm" svg:y="18.084cm" svg:viewBox="0 0 1279 18" draw:points="0,0 0,18 1279,18 1279,0">
          <text:p/>
        </draw:polygon>
        <draw:polygon draw:style-name="gr3" draw:layer="layout" svg:width="0.017cm" svg:height="0.66cm" svg:x="25.844cm" svg:y="17.424cm" svg:viewBox="0 0 18 661" draw:points="0,0 0,661 18,661 18,0">
          <text:p/>
        </draw:polygon>
        <draw:polygon draw:style-name="gr3" draw:layer="layout" svg:width="22.153cm" svg:height="0.017cm" svg:x="1.117cm" svg:y="18.304cm" svg:viewBox="0 0 22154 18" draw:points="0,0 0,18 22154,18 22154,0">
          <text:p/>
        </draw:polygon>
        <draw:polygon draw:style-name="gr3" draw:layer="layout" svg:width="1.278cm" svg:height="0.017cm" svg:x="23.287cm" svg:y="18.304cm" svg:viewBox="0 0 1279 18" draw:points="0,0 0,18 1279,18 1279,0">
          <text:p/>
        </draw:polygon>
        <draw:polygon draw:style-name="gr3" draw:layer="layout" svg:width="22.153cm" svg:height="0.017cm" svg:x="1.117cm" svg:y="18.745cm" svg:viewBox="0 0 22154 18" draw:points="0,0 0,18 22154,18 22154,0">
          <text:p/>
        </draw:polygon>
        <draw:polygon draw:style-name="gr3" draw:layer="layout" svg:width="1.278cm" svg:height="0.017cm" svg:x="23.287cm" svg:y="18.745cm" svg:viewBox="0 0 1279 18" draw:points="0,0 0,18 1279,18 1279,0">
          <text:p/>
        </draw:polygon>
        <draw:polygon draw:style-name="gr3" draw:layer="layout" svg:width="1.262cm" svg:height="0.017cm" svg:x="24.582cm" svg:y="18.745cm" svg:viewBox="0 0 1263 18" draw:points="0,0 0,18 1263,18 1263,0">
          <text:p/>
        </draw:polygon>
        <draw:polygon draw:style-name="gr3" draw:layer="layout" svg:width="0.017cm" svg:height="0.644cm" svg:x="25.844cm" svg:y="18.101cm" svg:viewBox="0 0 18 645" draw:points="0,0 0,645 18,645 18,0">
          <text:p/>
        </draw:polygon>
        <draw:polygon draw:style-name="gr3" draw:layer="layout" svg:width="1.206cm" svg:height="0.017cm" svg:x="25.861cm" svg:y="18.745cm" svg:viewBox="0 0 1207 18" draw:points="0,0 0,18 1207,18 1207,0">
          <text:p/>
        </draw:polygon>
        <draw:polygon draw:style-name="gr3" draw:layer="layout" svg:width="22.153cm" svg:height="0.017cm" svg:x="1.117cm" svg:y="18.965cm" svg:viewBox="0 0 22154 18" draw:points="0,0 0,18 22154,18 22154,0">
          <text:p/>
        </draw:polygon>
        <draw:polygon draw:style-name="gr3" draw:layer="layout" svg:width="1.278cm" svg:height="0.017cm" svg:x="23.287cm" svg:y="18.965cm" svg:viewBox="0 0 1279 18" draw:points="0,0 0,18 1279,18 1279,0">
          <text:p/>
        </draw:polygon>
        <draw:polygon draw:style-name="gr3" draw:layer="layout" svg:width="1.262cm" svg:height="0.017cm" svg:x="24.582cm" svg:y="18.965cm" svg:viewBox="0 0 1263 18" draw:points="0,0 0,18 1263,18 1263,0">
          <text:p/>
        </draw:polygon>
        <draw:polygon draw:style-name="gr3" draw:layer="layout" svg:width="1.206cm" svg:height="0.017cm" svg:x="25.861cm" svg:y="18.965cm" svg:viewBox="0 0 1207 18" draw:points="0,0 0,18 1207,18 1207,0">
          <text:p/>
        </draw:polygon>
        <draw:polygon draw:style-name="gr3" draw:layer="layout" svg:width="22.153cm" svg:height="0.017cm" svg:x="1.117cm" svg:y="19.185cm" svg:viewBox="0 0 22154 18" draw:points="0,0 0,18 22154,18 22154,0">
          <text:p/>
        </draw:polygon>
        <draw:polygon draw:style-name="gr3" draw:layer="layout" svg:width="1.278cm" svg:height="0.017cm" svg:x="23.287cm" svg:y="19.185cm" svg:viewBox="0 0 1279 18" draw:points="0,0 0,18 1279,18 1279,0">
          <text:p/>
        </draw:polygon>
        <draw:polygon draw:style-name="gr3" draw:layer="layout" svg:width="1.262cm" svg:height="0.017cm" svg:x="24.582cm" svg:y="19.185cm" svg:viewBox="0 0 1263 18" draw:points="0,0 0,18 1263,18 1263,0">
          <text:p/>
        </draw:polygon>
        <draw:polygon draw:style-name="gr3" draw:layer="layout" svg:width="1.206cm" svg:height="0.017cm" svg:x="25.861cm" svg:y="19.185cm" svg:viewBox="0 0 1207 18" draw:points="0,0 0,18 1207,18 1207,0">
          <text:p/>
        </draw:polygon>
        <draw:polygon draw:style-name="gr3" draw:layer="layout" svg:width="22.153cm" svg:height="0.017cm" svg:x="1.117cm" svg:y="19.405cm" svg:viewBox="0 0 22154 18" draw:points="0,0 0,18 22154,18 22154,0">
          <text:p/>
        </draw:polygon>
        <draw:polygon draw:style-name="gr3" draw:layer="layout" svg:width="1.278cm" svg:height="0.017cm" svg:x="23.287cm" svg:y="19.405cm" svg:viewBox="0 0 1279 18" draw:points="0,0 0,18 1279,18 1279,0">
          <text:p/>
        </draw:polygon>
        <draw:polygon draw:style-name="gr3" draw:layer="layout" svg:width="1.262cm" svg:height="0.017cm" svg:x="24.582cm" svg:y="19.405cm" svg:viewBox="0 0 1263 18" draw:points="0,0 0,18 1263,18 1263,0">
          <text:p/>
        </draw:polygon>
        <draw:polygon draw:style-name="gr3" draw:layer="layout" svg:width="1.206cm" svg:height="0.017cm" svg:x="25.861cm" svg:y="19.405cm" svg:viewBox="0 0 1207 18" draw:points="0,0 0,18 1207,18 1207,0">
          <text:p/>
        </draw:polygon>
        <draw:polygon draw:style-name="gr3" draw:layer="layout" svg:width="22.153cm" svg:height="0.017cm" svg:x="1.117cm" svg:y="19.845cm" svg:viewBox="0 0 22154 18" draw:points="0,0 0,18 22154,18 22154,0">
          <text:p/>
        </draw:polygon>
        <draw:polygon draw:style-name="gr3" draw:layer="layout" svg:width="1.278cm" svg:height="0.017cm" svg:x="23.287cm" svg:y="19.845cm" svg:viewBox="0 0 1279 18" draw:points="0,0 0,18 1279,18 1279,0">
          <text:p/>
        </draw:polygon>
        <draw:polygon draw:style-name="gr3" draw:layer="layout" svg:width="1.262cm" svg:height="0.017cm" svg:x="24.582cm" svg:y="19.845cm" svg:viewBox="0 0 1263 18" draw:points="0,0 0,18 1263,18 1263,0">
          <text:p/>
        </draw:polygon>
        <draw:polygon draw:style-name="gr3" draw:layer="layout" svg:width="1.206cm" svg:height="0.017cm" svg:x="25.861cm" svg:y="19.845cm" svg:viewBox="0 0 1207 18" draw:points="0,0 0,18 1207,18 1207,0">
          <text:p/>
        </draw:polygon>
        <draw:polygon draw:style-name="gr3" draw:layer="layout" svg:width="22.153cm" svg:height="0.016cm" svg:x="1.117cm" svg:y="20.066cm" svg:viewBox="0 0 22154 17" draw:points="0,0 0,17 22154,17 22154,0">
          <text:p/>
        </draw:polygon>
        <draw:polygon draw:style-name="gr3" draw:layer="layout" svg:width="1.278cm" svg:height="0.016cm" svg:x="23.287cm" svg:y="20.066cm" svg:viewBox="0 0 1279 17" draw:points="0,0 0,17 1279,17 1279,0">
          <text:p/>
        </draw:polygon>
        <draw:polygon draw:style-name="gr3" draw:layer="layout" svg:width="1.262cm" svg:height="0.016cm" svg:x="24.582cm" svg:y="20.066cm" svg:viewBox="0 0 1263 17" draw:points="0,0 0,17 1263,17 1263,0">
          <text:p/>
        </draw:polygon>
        <draw:polygon draw:style-name="gr3" draw:layer="layout" svg:width="1.206cm" svg:height="0.016cm" svg:x="25.861cm" svg:y="20.066cm" svg:viewBox="0 0 1207 17" draw:points="0,0 0,17 1207,17 1207,0">
          <text:p/>
        </draw:polygon>
        <draw:polygon draw:style-name="gr3" draw:layer="layout" svg:width="22.153cm" svg:height="0.017cm" svg:x="1.117cm" svg:y="20.506cm" svg:viewBox="0 0 22154 18" draw:points="0,0 0,18 22154,18 22154,0">
          <text:p/>
        </draw:polygon>
        <draw:polygon draw:style-name="gr3" draw:layer="layout" svg:width="1.295cm" svg:height="0.017cm" svg:x="23.27cm" svg:y="20.506cm" svg:viewBox="0 0 1296 18" draw:points="0,0 0,18 1296,18 1296,0">
          <text:p/>
        </draw:polygon>
        <draw:polygon draw:style-name="gr3" draw:layer="layout" svg:width="1.279cm" svg:height="0.017cm" svg:x="24.565cm" svg:y="20.506cm" svg:viewBox="0 0 1280 18" draw:points="0,0 0,18 1280,18 1280,0">
          <text:p/>
        </draw:polygon>
        <draw:polygon draw:style-name="gr3" draw:layer="layout" svg:width="1.223cm" svg:height="0.017cm" svg:x="25.844cm" svg:y="20.506cm" svg:viewBox="0 0 1224 18" draw:points="0,0 0,18 1224,18 1224,0">
          <text:p/>
        </draw:polygon>
        <draw:polygon draw:style-name="gr3" draw:layer="layout" svg:width="0.017cm" svg:height="20.269cm" svg:x="1.1cm" svg:y="0.254cm" svg:viewBox="0 0 18 20270" draw:points="0,0 0,20270 18,20270 18,0">
          <text:p/>
        </draw:polygon>
        <draw:polygon draw:style-name="gr3" draw:layer="layout" svg:width="0.017cm" svg:height="20.253cm" svg:x="4.283cm" svg:y="0.27cm" svg:viewBox="0 0 18 20254" draw:points="0,0 0,20254 18,20254 18,0">
          <text:p/>
        </draw:polygon>
        <draw:polygon draw:style-name="gr3" draw:layer="layout" svg:width="0.017cm" svg:height="20.253cm" svg:x="5.27cm" svg:y="0.27cm" svg:viewBox="0 0 18 20254" draw:points="0,0 0,20254 18,20254 18,0">
          <text:p/>
        </draw:polygon>
        <draw:polygon draw:style-name="gr3" draw:layer="layout" svg:width="0.017cm" svg:height="20.253cm" svg:x="7.065cm" svg:y="0.27cm" svg:viewBox="0 0 18 20254" draw:points="0,0 0,20254 18,20254 18,0">
          <text:p/>
        </draw:polygon>
        <draw:polygon draw:style-name="gr3" draw:layer="layout" svg:width="0.017cm" svg:height="20.253cm" svg:x="8.373cm" svg:y="0.27cm" svg:viewBox="0 0 18 20254" draw:points="0,0 0,20254 18,20254 18,0">
          <text:p/>
        </draw:polygon>
        <draw:polygon draw:style-name="gr3" draw:layer="layout" svg:width="0.017cm" svg:height="20.253cm" svg:x="10.405cm" svg:y="0.27cm" svg:viewBox="0 0 18 20254" draw:points="0,0 0,20254 18,20254 18,0">
          <text:p/>
        </draw:polygon>
        <draw:polygon draw:style-name="gr3" draw:layer="layout" svg:width="0.017cm" svg:height="20.253cm" svg:x="13.199cm" svg:y="0.27cm" svg:viewBox="0 0 18 20254" draw:points="0,0 0,20254 18,20254 18,0">
          <text:p/>
        </draw:polygon>
        <draw:polygon draw:style-name="gr3" draw:layer="layout" svg:width="0.017cm" svg:height="20.253cm" svg:x="15.785cm" svg:y="0.27cm" svg:viewBox="0 0 18 20254" draw:points="0,0 0,20254 18,20254 18,0">
          <text:p/>
        </draw:polygon>
        <draw:polygon draw:style-name="gr3" draw:layer="layout" svg:width="0.017cm" svg:height="20.253cm" svg:x="19.193cm" svg:y="0.27cm" svg:viewBox="0 0 18 20254" draw:points="0,0 0,20254 18,20254 18,0">
          <text:p/>
        </draw:polygon>
        <draw:polygon draw:style-name="gr3" draw:layer="layout" svg:width="0.017cm" svg:height="20.253cm" svg:x="20.861cm" svg:y="0.27cm" svg:viewBox="0 0 18 20254" draw:points="0,0 0,20254 18,20254 18,0">
          <text:p/>
        </draw:polygon>
        <draw:polygon draw:style-name="gr3" draw:layer="layout" svg:width="0.017cm" svg:height="20.253cm" svg:x="22.072cm" svg:y="0.27cm" svg:viewBox="0 0 18 20254" draw:points="0,0 0,20254 18,20254 18,0">
          <text:p/>
        </draw:polygon>
        <draw:polygon draw:style-name="gr3" draw:layer="layout" svg:width="0.017cm" svg:height="20.252cm" svg:x="23.27cm" svg:y="0.254cm" svg:viewBox="0 0 18 20253" draw:points="0,0 0,20253 18,20253 18,0">
          <text:p/>
        </draw:polygon>
        <draw:polygon draw:style-name="gr3" draw:layer="layout" svg:width="0.017cm" svg:height="20.252cm" svg:x="24.565cm" svg:y="0.254cm" svg:viewBox="0 0 18 20253" draw:points="0,0 0,20253 18,20253 18,0">
          <text:p/>
        </draw:polygon>
        <draw:polygon draw:style-name="gr3" draw:layer="layout" svg:width="0.017cm" svg:height="1.761cm" svg:x="25.844cm" svg:y="18.745cm" svg:viewBox="0 0 18 1762" draw:points="0,0 0,1762 18,1762 18,0">
          <text:p/>
        </draw:polygon>
        <draw:polygon draw:style-name="gr3" draw:layer="layout" svg:width="0.017cm" svg:height="20.252cm" svg:x="27.067cm" svg:y="0.254cm" svg:viewBox="0 0 18 20253" draw:points="0,0 0,20253 18,20253 18,0">
          <text:p/>
        </draw:polygon>
        <draw:polygon draw:style-name="gr3" draw:layer="layout" svg:width="0.016cm" svg:height="20.253cm" svg:x="28.418cm" svg:y="0.27cm" svg:viewBox="0 0 17 20254" draw:points="0,0 0,20254 17,20254 17,0">
          <text:p/>
        </draw:polygon>
        <draw:polygon draw:style-name="gr3" draw:layer="layout" svg:width="1.35cm" svg:height="0.016cm" svg:x="27.084cm" svg:y="0.254cm" svg:viewBox="0 0 1351 17" draw:points="0,0 0,17 1351,17 1351,0">
          <text:p/>
        </draw:polygon>
        <draw:polygon draw:style-name="gr3" draw:layer="layout" svg:width="1.35cm" svg:height="0.017cm" svg:x="27.084cm" svg:y="0.914cm" svg:viewBox="0 0 1351 18" draw:points="0,0 0,18 1351,18 1351,0">
          <text:p/>
        </draw:polygon>
        <draw:polygon draw:style-name="gr3" draw:layer="layout" svg:width="1.35cm" svg:height="0.017cm" svg:x="27.084cm" svg:y="1.134cm" svg:viewBox="0 0 1351 18" draw:points="0,0 0,18 1351,18 1351,0">
          <text:p/>
        </draw:polygon>
        <draw:polygon draw:style-name="gr3" draw:layer="layout" svg:width="1.35cm" svg:height="0.017cm" svg:x="27.084cm" svg:y="1.574cm" svg:viewBox="0 0 1351 18" draw:points="0,0 0,18 1351,18 1351,0">
          <text:p/>
        </draw:polygon>
        <draw:polygon draw:style-name="gr3" draw:layer="layout" svg:width="1.35cm" svg:height="0.017cm" svg:x="27.084cm" svg:y="1.794cm" svg:viewBox="0 0 1351 18" draw:points="0,0 0,18 1351,18 1351,0">
          <text:p/>
        </draw:polygon>
        <draw:polygon draw:style-name="gr3" draw:layer="layout" svg:width="1.35cm" svg:height="0.017cm" svg:x="27.084cm" svg:y="2.235cm" svg:viewBox="0 0 1351 18" draw:points="0,0 0,18 1351,18 1351,0">
          <text:p/>
        </draw:polygon>
        <draw:polygon draw:style-name="gr3" draw:layer="layout" svg:width="1.35cm" svg:height="0.018cm" svg:x="27.084cm" svg:y="2.455cm" svg:viewBox="0 0 1351 19" draw:points="0,0 0,19 1351,19 1351,0">
          <text:p/>
        </draw:polygon>
        <draw:polygon draw:style-name="gr3" draw:layer="layout" svg:width="1.35cm" svg:height="0.017cm" svg:x="27.084cm" svg:y="2.675cm" svg:viewBox="0 0 1351 18" draw:points="0,0 0,18 1351,18 1351,0">
          <text:p/>
        </draw:polygon>
        <draw:polygon draw:style-name="gr3" draw:layer="layout" svg:width="3.852cm" svg:height="0.017cm" svg:x="24.582cm" svg:y="2.895cm" svg:viewBox="0 0 3853 18" draw:points="0,0 0,18 3853,18 3853,0">
          <text:p/>
        </draw:polygon>
        <draw:polygon draw:style-name="gr3" draw:layer="layout" svg:width="3.852cm" svg:height="0.018cm" svg:x="24.582cm" svg:y="3.335cm" svg:viewBox="0 0 3853 19" draw:points="0,0 0,19 3853,19 3853,0">
          <text:p/>
        </draw:polygon>
        <draw:polygon draw:style-name="gr3" draw:layer="layout" svg:width="1.35cm" svg:height="0.016cm" svg:x="27.084cm" svg:y="3.556cm" svg:viewBox="0 0 1351 17" draw:points="0,0 0,17 1351,17 1351,0">
          <text:p/>
        </draw:polygon>
        <draw:polygon draw:style-name="gr3" draw:layer="layout" svg:width="1.35cm" svg:height="0.017cm" svg:x="27.084cm" svg:y="3.776cm" svg:viewBox="0 0 1351 18" draw:points="0,0 0,18 1351,18 1351,0">
          <text:p/>
        </draw:polygon>
        <draw:polygon draw:style-name="gr3" draw:layer="layout" svg:width="1.35cm" svg:height="0.017cm" svg:x="27.084cm" svg:y="3.996cm" svg:viewBox="0 0 1351 18" draw:points="0,0 0,18 1351,18 1351,0">
          <text:p/>
        </draw:polygon>
        <draw:polygon draw:style-name="gr3" draw:layer="layout" svg:width="1.35cm" svg:height="0.017cm" svg:x="27.084cm" svg:y="4.436cm" svg:viewBox="0 0 1351 18" draw:points="0,0 0,18 1351,18 1351,0">
          <text:p/>
        </draw:polygon>
        <draw:polygon draw:style-name="gr3" draw:layer="layout" svg:width="3.852cm" svg:height="0.017cm" svg:x="24.582cm" svg:y="5.096cm" svg:viewBox="0 0 3853 18" draw:points="0,0 0,18 3853,18 3853,0">
          <text:p/>
        </draw:polygon>
        <draw:polygon draw:style-name="gr3" draw:layer="layout" svg:width="3.852cm" svg:height="0.017cm" svg:x="24.582cm" svg:y="5.317cm" svg:viewBox="0 0 3853 18" draw:points="0,0 0,18 3853,18 3853,0">
          <text:p/>
        </draw:polygon>
        <draw:polygon draw:style-name="gr3" draw:layer="layout" svg:width="1.35cm" svg:height="0.017cm" svg:x="27.084cm" svg:y="5.757cm" svg:viewBox="0 0 1351 18" draw:points="0,0 0,18 1351,18 1351,0">
          <text:p/>
        </draw:polygon>
        <draw:polygon draw:style-name="gr3" draw:layer="layout" svg:width="1.35cm" svg:height="0.017cm" svg:x="27.084cm" svg:y="5.977cm" svg:viewBox="0 0 1351 18" draw:points="0,0 0,18 1351,18 1351,0">
          <text:p/>
        </draw:polygon>
        <draw:polygon draw:style-name="gr3" draw:layer="layout" svg:width="1.35cm" svg:height="0.017cm" svg:x="27.084cm" svg:y="6.417cm" svg:viewBox="0 0 1351 18" draw:points="0,0 0,18 1351,18 1351,0">
          <text:p/>
        </draw:polygon>
        <draw:polygon draw:style-name="gr3" draw:layer="layout" svg:width="1.35cm" svg:height="0.017cm" svg:x="27.084cm" svg:y="6.637cm" svg:viewBox="0 0 1351 18" draw:points="0,0 0,18 1351,18 1351,0">
          <text:p/>
        </draw:polygon>
        <draw:polygon draw:style-name="gr3" draw:layer="layout" svg:width="1.35cm" svg:height="0.016cm" svg:x="27.084cm" svg:y="6.858cm" svg:viewBox="0 0 1351 17" draw:points="0,0 0,17 1351,17 1351,0">
          <text:p/>
        </draw:polygon>
        <draw:polygon draw:style-name="gr3" draw:layer="layout" svg:width="1.35cm" svg:height="0.017cm" svg:x="27.084cm" svg:y="7.078cm" svg:viewBox="0 0 1351 18" draw:points="0,0 0,18 1351,18 1351,0">
          <text:p/>
        </draw:polygon>
        <draw:polygon draw:style-name="gr3" draw:layer="layout" svg:width="1.35cm" svg:height="0.017cm" svg:x="27.084cm" svg:y="7.518cm" svg:viewBox="0 0 1351 18" draw:points="0,0 0,18 1351,18 1351,0">
          <text:p/>
        </draw:polygon>
        <draw:polygon draw:style-name="gr3" draw:layer="layout" svg:width="3.852cm" svg:height="0.017cm" svg:x="24.582cm" svg:y="7.738cm" svg:viewBox="0 0 3853 18" draw:points="0,0 0,18 3853,18 3853,0">
          <text:p/>
        </draw:polygon>
        <draw:polygon draw:style-name="gr3" draw:layer="layout" svg:width="3.852cm" svg:height="0.017cm" svg:x="24.582cm" svg:y="7.958cm" svg:viewBox="0 0 3853 18" draw:points="0,0 0,18 3853,18 3853,0">
          <text:p/>
        </draw:polygon>
        <draw:polygon draw:style-name="gr3" draw:layer="layout" svg:width="3.852cm" svg:height="0.017cm" svg:x="24.582cm" svg:y="8.398cm" svg:viewBox="0 0 3853 18" draw:points="0,0 0,18 3853,18 3853,0">
          <text:p/>
        </draw:polygon>
        <draw:polygon draw:style-name="gr3" draw:layer="layout" svg:width="3.852cm" svg:height="0.017cm" svg:x="24.582cm" svg:y="8.619cm" svg:viewBox="0 0 3853 18" draw:points="0,0 0,18 3853,18 3853,0">
          <text:p/>
        </draw:polygon>
        <draw:polygon draw:style-name="gr3" draw:layer="layout" svg:width="3.852cm" svg:height="0.017cm" svg:x="24.582cm" svg:y="9.059cm" svg:viewBox="0 0 3853 18" draw:points="0,0 0,18 3853,18 3853,0">
          <text:p/>
        </draw:polygon>
        <draw:polygon draw:style-name="gr3" draw:layer="layout" svg:width="3.852cm" svg:height="0.017cm" svg:x="24.582cm" svg:y="9.279cm" svg:viewBox="0 0 3853 18" draw:points="0,0 0,18 3853,18 3853,0">
          <text:p/>
        </draw:polygon>
        <draw:polygon draw:style-name="gr3" draw:layer="layout" svg:width="3.852cm" svg:height="0.017cm" svg:x="24.582cm" svg:y="9.499cm" svg:viewBox="0 0 3853 18" draw:points="0,0 0,18 3853,18 3853,0">
          <text:p/>
        </draw:polygon>
        <draw:polygon draw:style-name="gr3" draw:layer="layout" svg:width="3.852cm" svg:height="0.018cm" svg:x="24.582cm" svg:y="9.719cm" svg:viewBox="0 0 3853 19" draw:points="0,0 0,19 3853,19 3853,0">
          <text:p/>
        </draw:polygon>
        <draw:polygon draw:style-name="gr3" draw:layer="layout" svg:width="1.35cm" svg:height="0.017cm" svg:x="27.084cm" svg:y="9.939cm" svg:viewBox="0 0 1351 18" draw:points="0,0 0,18 1351,18 1351,0">
          <text:p/>
        </draw:polygon>
        <draw:polygon draw:style-name="gr3" draw:layer="layout" svg:width="3.852cm" svg:height="0.017cm" svg:x="24.582cm" svg:y="10.38cm" svg:viewBox="0 0 3853 18" draw:points="0,0 0,18 3853,18 3853,0">
          <text:p/>
        </draw:polygon>
        <draw:polygon draw:style-name="gr3" draw:layer="layout" svg:width="3.852cm" svg:height="0.017cm" svg:x="24.582cm" svg:y="10.82cm" svg:viewBox="0 0 3853 18" draw:points="0,0 0,18 3853,18 3853,0">
          <text:p/>
        </draw:polygon>
        <draw:polygon draw:style-name="gr3" draw:layer="layout" svg:width="3.852cm" svg:height="0.017cm" svg:x="24.582cm" svg:y="11.04cm" svg:viewBox="0 0 3853 18" draw:points="0,0 0,18 3853,18 3853,0">
          <text:p/>
        </draw:polygon>
        <draw:polygon draw:style-name="gr3" draw:layer="layout" svg:width="3.852cm" svg:height="0.017cm" svg:x="24.582cm" svg:y="11.26cm" svg:viewBox="0 0 3853 18" draw:points="0,0 0,18 3853,18 3853,0">
          <text:p/>
        </draw:polygon>
        <draw:polygon draw:style-name="gr3" draw:layer="layout" svg:width="3.852cm" svg:height="0.017cm" svg:x="24.582cm" svg:y="11.48cm" svg:viewBox="0 0 3853 18" draw:points="0,0 0,18 3853,18 3853,0">
          <text:p/>
        </draw:polygon>
        <draw:polygon draw:style-name="gr3" draw:layer="layout" svg:width="3.852cm" svg:height="0.017cm" svg:x="24.582cm" svg:y="11.921cm" svg:viewBox="0 0 3853 18" draw:points="0,0 0,18 3853,18 3853,0">
          <text:p/>
        </draw:polygon>
        <draw:polygon draw:style-name="gr3" draw:layer="layout" svg:width="1.35cm" svg:height="0.017cm" svg:x="27.084cm" svg:y="12.141cm" svg:viewBox="0 0 1351 18" draw:points="0,0 0,18 1351,18 1351,0">
          <text:p/>
        </draw:polygon>
        <draw:polygon draw:style-name="gr3" draw:layer="layout" svg:width="1.35cm" svg:height="0.017cm" svg:x="27.084cm" svg:y="12.361cm" svg:viewBox="0 0 1351 18" draw:points="0,0 0,18 1351,18 1351,0">
          <text:p/>
        </draw:polygon>
        <draw:polygon draw:style-name="gr3" draw:layer="layout" svg:width="1.35cm" svg:height="0.017cm" svg:x="27.084cm" svg:y="12.801cm" svg:viewBox="0 0 1351 18" draw:points="0,0 0,18 1351,18 1351,0">
          <text:p/>
        </draw:polygon>
        <draw:polygon draw:style-name="gr3" draw:layer="layout" svg:width="1.35cm" svg:height="0.017cm" svg:x="27.084cm" svg:y="13.241cm" svg:viewBox="0 0 1351 18" draw:points="0,0 0,18 1351,18 1351,0">
          <text:p/>
        </draw:polygon>
        <draw:polygon draw:style-name="gr3" draw:layer="layout" svg:width="1.35cm" svg:height="0.017cm" svg:x="27.084cm" svg:y="13.682cm" svg:viewBox="0 0 1351 18" draw:points="0,0 0,18 1351,18 1351,0">
          <text:p/>
        </draw:polygon>
        <draw:polygon draw:style-name="gr3" draw:layer="layout" svg:width="1.35cm" svg:height="0.017cm" svg:x="27.084cm" svg:y="14.122cm" svg:viewBox="0 0 1351 18" draw:points="0,0 0,18 1351,18 1351,0">
          <text:p/>
        </draw:polygon>
        <draw:polygon draw:style-name="gr3" draw:layer="layout" svg:width="1.35cm" svg:height="0.017cm" svg:x="27.084cm" svg:y="14.562cm" svg:viewBox="0 0 1351 18" draw:points="0,0 0,18 1351,18 1351,0">
          <text:p/>
        </draw:polygon>
        <draw:polygon draw:style-name="gr3" draw:layer="layout" svg:width="1.35cm" svg:height="0.017cm" svg:x="27.084cm" svg:y="14.782cm" svg:viewBox="0 0 1351 18" draw:points="0,0 0,18 1351,18 1351,0">
          <text:p/>
        </draw:polygon>
        <draw:polygon draw:style-name="gr3" draw:layer="layout" svg:width="1.35cm" svg:height="0.017cm" svg:x="27.084cm" svg:y="15.002cm" svg:viewBox="0 0 1351 18" draw:points="0,0 0,18 1351,18 1351,0">
          <text:p/>
        </draw:polygon>
        <draw:polygon draw:style-name="gr3" draw:layer="layout" svg:width="1.35cm" svg:height="0.017cm" svg:x="27.084cm" svg:y="15.443cm" svg:viewBox="0 0 1351 18" draw:points="0,0 0,18 1351,18 1351,0">
          <text:p/>
        </draw:polygon>
        <draw:polygon draw:style-name="gr3" draw:layer="layout" svg:width="1.35cm" svg:height="0.017cm" svg:x="27.084cm" svg:y="15.663cm" svg:viewBox="0 0 1351 18" draw:points="0,0 0,18 1351,18 1351,0">
          <text:p/>
        </draw:polygon>
        <draw:polygon draw:style-name="gr3" draw:layer="layout" svg:width="1.35cm" svg:height="0.017cm" svg:x="27.084cm" svg:y="15.883cm" svg:viewBox="0 0 1351 18" draw:points="0,0 0,18 1351,18 1351,0">
          <text:p/>
        </draw:polygon>
        <draw:polygon draw:style-name="gr3" draw:layer="layout" svg:width="3.852cm" svg:height="0.018cm" svg:x="24.582cm" svg:y="16.103cm" svg:viewBox="0 0 3853 19" draw:points="0,0 0,19 3853,19 3853,0">
          <text:p/>
        </draw:polygon>
        <draw:polygon draw:style-name="gr3" draw:layer="layout" svg:width="3.852cm" svg:height="0.017cm" svg:x="24.582cm" svg:y="16.323cm" svg:viewBox="0 0 3853 18" draw:points="0,0 0,18 3853,18 3853,0">
          <text:p/>
        </draw:polygon>
        <draw:polygon draw:style-name="gr3" draw:layer="layout" svg:width="3.852cm" svg:height="0.017cm" svg:x="24.582cm" svg:y="16.543cm" svg:viewBox="0 0 3853 18" draw:points="0,0 0,18 3853,18 3853,0">
          <text:p/>
        </draw:polygon>
        <draw:polygon draw:style-name="gr3" draw:layer="layout" svg:width="3.852cm" svg:height="0.017cm" svg:x="24.582cm" svg:y="16.984cm" svg:viewBox="0 0 3853 18" draw:points="0,0 0,18 3853,18 3853,0">
          <text:p/>
        </draw:polygon>
        <draw:polygon draw:style-name="gr3" draw:layer="layout" svg:width="1.35cm" svg:height="0.017cm" svg:x="27.084cm" svg:y="17.424cm" svg:viewBox="0 0 1351 18" draw:points="0,0 0,18 1351,18 1351,0">
          <text:p/>
        </draw:polygon>
        <draw:polygon draw:style-name="gr3" draw:layer="layout" svg:width="1.35cm" svg:height="0.017cm" svg:x="27.084cm" svg:y="17.644cm" svg:viewBox="0 0 1351 18" draw:points="0,0 0,18 1351,18 1351,0">
          <text:p/>
        </draw:polygon>
        <draw:polygon draw:style-name="gr3" draw:layer="layout" svg:width="1.35cm" svg:height="0.017cm" svg:x="27.084cm" svg:y="17.864cm" svg:viewBox="0 0 1351 18" draw:points="0,0 0,18 1351,18 1351,0">
          <text:p/>
        </draw:polygon>
        <draw:polygon draw:style-name="gr3" draw:layer="layout" svg:width="3.852cm" svg:height="0.017cm" svg:x="24.582cm" svg:y="18.084cm" svg:viewBox="0 0 3853 18" draw:points="0,0 0,18 3853,18 3853,0">
          <text:p/>
        </draw:polygon>
        <draw:polygon draw:style-name="gr3" draw:layer="layout" svg:width="3.852cm" svg:height="0.017cm" svg:x="24.582cm" svg:y="18.304cm" svg:viewBox="0 0 3853 18" draw:points="0,0 0,18 3853,18 3853,0">
          <text:p/>
        </draw:polygon>
        <draw:polygon draw:style-name="gr3" draw:layer="layout" svg:width="1.35cm" svg:height="0.017cm" svg:x="27.084cm" svg:y="18.745cm" svg:viewBox="0 0 1351 18" draw:points="0,0 0,18 1351,18 1351,0">
          <text:p/>
        </draw:polygon>
        <draw:polygon draw:style-name="gr3" draw:layer="layout" svg:width="1.35cm" svg:height="0.017cm" svg:x="27.084cm" svg:y="18.965cm" svg:viewBox="0 0 1351 18" draw:points="0,0 0,18 1351,18 1351,0">
          <text:p/>
        </draw:polygon>
        <draw:polygon draw:style-name="gr3" draw:layer="layout" svg:width="1.35cm" svg:height="0.017cm" svg:x="27.084cm" svg:y="19.185cm" svg:viewBox="0 0 1351 18" draw:points="0,0 0,18 1351,18 1351,0">
          <text:p/>
        </draw:polygon>
        <draw:polygon draw:style-name="gr3" draw:layer="layout" svg:width="1.35cm" svg:height="0.017cm" svg:x="27.084cm" svg:y="19.405cm" svg:viewBox="0 0 1351 18" draw:points="0,0 0,18 1351,18 1351,0">
          <text:p/>
        </draw:polygon>
        <draw:polygon draw:style-name="gr3" draw:layer="layout" svg:width="1.35cm" svg:height="0.017cm" svg:x="27.084cm" svg:y="19.845cm" svg:viewBox="0 0 1351 18" draw:points="0,0 0,18 1351,18 1351,0">
          <text:p/>
        </draw:polygon>
        <draw:polygon draw:style-name="gr3" draw:layer="layout" svg:width="1.35cm" svg:height="0.016cm" svg:x="27.084cm" svg:y="20.066cm" svg:viewBox="0 0 1351 17" draw:points="0,0 0,17 1351,17 1351,0">
          <text:p/>
        </draw:polygon>
        <draw:polygon draw:style-name="gr3" draw:layer="layout" svg:width="1.367cm" svg:height="0.017cm" svg:x="27.067cm" svg:y="20.506cm" svg:viewBox="0 0 1368 18" draw:points="0,0 0,18 1368,18 1368,0">
          <text:p/>
        </draw:polygon>
        <draw:frame draw:style-name="gr2" draw:text-style-name="P2" draw:layer="layout" svg:width="0.514cm" svg:height="0.208cm" svg:x="27.914cm" svg:y="20.2cm">
          <draw:text-box>
            <text:p text:style-name="P1"><text:span text:style-name="T2">135,88</text:span></text:p>
          </draw:text-box>
        </draw:frame>
      </draw:page>
      <draw:page draw:name="page4" draw:style-name="dp1" draw:master-page-name="master-page24">
        <draw:polygon draw:style-name="gr1" draw:layer="layout" svg:width="27.322cm" svg:height="0.055cm" svg:x="1.108cm" svg:y="11.709cm" svg:viewBox="0 0 27323 56" draw:points="0,0 0,56 27323,56 27323,0">
          <text:p/>
        </draw:polygon>
        <draw:polygon draw:style-name="gr1" draw:layer="layout" svg:width="9.228cm" svg:height="0.224cm" svg:x="19.202cm" svg:y="11.76cm" svg:viewBox="0 0 9229 225" draw:points="0,0 0,225 9229,225 9229,0">
          <text:p/>
        </draw:polygon>
        <draw:polygon draw:style-name="gr1" draw:layer="layout" svg:width="6.35cm" svg:height="0.885cm" svg:x="22.08cm" svg:y="11.98cm" svg:viewBox="0 0 6351 886" draw:points="0,0 0,886 6351,886 6351,0">
          <text:p/>
        </draw:polygon>
        <draw:frame draw:style-name="gr2" draw:text-style-name="P2" draw:layer="layout" svg:width="2.453cm" svg:height="0.208cm" svg:x="1.143cm" svg:y="0.278cm">
          <draw:text-box>
            <text:p text:style-name="P1"><text:span text:style-name="T2">JULIO CEZAR CRUZ MENDES</text:span></text:p>
          </draw:text-box>
        </draw:frame>
        <draw:frame draw:style-name="gr2" draw:text-style-name="P2" draw:layer="layout" svg:width="0.177cm" svg:height="0.208cm" svg:x="4.741cm" svg:y="0.27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0.27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0.278cm">
          <draw:text-box>
            <text:p text:style-name="P1"><text:span text:style-name="T2">DG - 662/18</text:span></text:p>
          </draw:text-box>
        </draw:frame>
        <draw:frame draw:style-name="gr2" draw:text-style-name="P2" draw:layer="layout" svg:width="0.891cm" svg:height="0.208cm" svg:x="8.97cm" svg:y="0.2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0.278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0.278cm">
          <draw:text-box>
            <text:p text:style-name="P1"><text:span text:style-name="T2">24/11</text:span></text:p>
          </draw:text-box>
        </draw:frame>
        <draw:frame draw:style-name="gr2" draw:text-style-name="P2" draw:layer="layout" svg:width="3.321cm" svg:height="0.208cm" svg:x="15.828cm" svg:y="0.278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0.27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0.27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0.278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25cm" svg:height="0.208cm" svg:x="23.469cm" svg:y="0.27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0.278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132cm" svg:height="0.208cm" svg:x="26.064cm" svg:y="0.27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0.278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2.296cm" svg:height="0.208cm" svg:x="1.143cm" svg:y="0.498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77cm" svg:height="0.208cm" svg:x="4.741cm" svg:y="0.498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0.498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0.498cm">
          <draw:text-box>
            <text:p text:style-name="P1"><text:span text:style-name="T2">DG - 655/18</text:span></text:p>
          </draw:text-box>
        </draw:frame>
        <draw:frame draw:style-name="gr2" draw:text-style-name="P2" draw:layer="layout" svg:width="0.891cm" svg:height="0.208cm" svg:x="8.97cm" svg:y="0.49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36cm" svg:height="0.208cm" svg:x="10.448cm" svg:y="0.498cm">
          <draw:text-box>
            <text:p text:style-name="P1"><text:span text:style-name="T2">GOIANA E TIMBAÚBA/PE</text:span></text:p>
          </draw:text-box>
        </draw:frame>
        <draw:frame draw:style-name="gr2" draw:text-style-name="P2" draw:layer="layout" svg:width="0.425cm" svg:height="0.208cm" svg:x="13.242cm" svg:y="0.498cm">
          <draw:text-box>
            <text:p text:style-name="P1"><text:span text:style-name="T2">22/11</text:span></text:p>
          </draw:text-box>
        </draw:frame>
        <draw:frame draw:style-name="gr2" draw:text-style-name="P2" draw:layer="layout" svg:width="1.966cm" svg:height="0.208cm" svg:x="15.828cm" svg:y="0.498cm">
          <draw:text-box>
            <text:p text:style-name="P1"><text:span text:style-name="T2">FISCALIZAR SERVIÇOS</text:span></text:p>
          </draw:text-box>
        </draw:frame>
        <draw:frame draw:style-name="gr2" draw:text-style-name="P2" draw:layer="layout" svg:width="0.256cm" svg:height="0.208cm" svg:x="19.236cm" svg:y="0.49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0.49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0.49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0.49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0.49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0.49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0.49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38cm" svg:height="0.208cm" svg:x="1.143cm" svg:y="0.938cm">
          <draw:text-box>
            <text:p text:style-name="P1"><text:span text:style-name="T2">ELVSON CARDOSO DOS SANTOS </text:span></text:p>
          </draw:text-box>
        </draw:frame>
        <draw:frame draw:style-name="gr2" draw:text-style-name="P2" draw:layer="layout" svg:width="0.177cm" svg:height="0.208cm" svg:x="4.741cm" svg:y="0.93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0.93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0.938cm">
          <draw:text-box>
            <text:p text:style-name="P1"><text:span text:style-name="T2">DG - 660/18</text:span></text:p>
          </draw:text-box>
        </draw:frame>
        <draw:frame draw:style-name="gr2" draw:text-style-name="P2" draw:layer="layout" svg:width="0.891cm" svg:height="0.208cm" svg:x="8.97cm" svg:y="0.93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448cm" svg:y="0.709cm">
          <draw:text-box>
            <text:p text:style-name="P1"><text:span text:style-name="T2">PETROLINA, ARARIPINA, </text:span></text:p>
          </draw:text-box>
        </draw:frame>
        <draw:frame draw:style-name="gr2" draw:text-style-name="P2" draw:layer="layout" svg:width="2.813cm" svg:height="0.208cm" svg:x="10.448cm" svg:y="0.938cm">
          <draw:text-box>
            <text:p text:style-name="P1"><text:span text:style-name="T2">SALGUEIRO, SERRA TALHADA E </text:span></text:p>
          </draw:text-box>
        </draw:frame>
        <draw:frame draw:style-name="gr2" draw:text-style-name="P2" draw:layer="layout" svg:width="1.179cm" svg:height="0.208cm" svg:x="10.448cm" svg:y="1.167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42cm" svg:y="0.938cm">
          <draw:text-box>
            <text:p text:style-name="P1"><text:span text:style-name="T2">25 A 30/11</text:span></text:p>
          </draw:text-box>
        </draw:frame>
        <draw:frame draw:style-name="gr2" draw:text-style-name="P2" draw:layer="layout" svg:width="1.89cm" svg:height="0.208cm" svg:x="15.828cm" svg:y="0.938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0.938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0.713cm" svg:height="0.208cm" svg:x="21.132cm" svg:y="0.93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0.938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25cm" svg:height="0.208cm" svg:x="23.469cm" svg:y="0.93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0.938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132cm" svg:height="0.208cm" svg:x="26.064cm" svg:y="0.93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0.938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2.665cm" svg:height="0.208cm" svg:x="1.143cm" svg:y="1.378cm">
          <draw:text-box>
            <text:p text:style-name="P1"><text:span text:style-name="T2">EDUARDO BARBOSA DE BRITO</text:span></text:p>
          </draw:text-box>
        </draw:frame>
        <draw:frame draw:style-name="gr2" draw:text-style-name="P2" draw:layer="layout" svg:width="0.177cm" svg:height="0.208cm" svg:x="4.741cm" svg:y="1.378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.378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.378cm">
          <draw:text-box>
            <text:p text:style-name="P1"><text:span text:style-name="T2">DG - 656/18</text:span></text:p>
          </draw:text-box>
        </draw:frame>
        <draw:frame draw:style-name="gr2" draw:text-style-name="P2" draw:layer="layout" svg:width="0.891cm" svg:height="0.208cm" svg:x="8.97cm" svg:y="1.378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1.378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1.378cm">
          <draw:text-box>
            <text:p text:style-name="P1"><text:span text:style-name="T2">22/11</text:span></text:p>
          </draw:text-box>
        </draw:frame>
        <draw:frame draw:style-name="gr2" draw:text-style-name="P2" draw:layer="layout" svg:width="3.321cm" svg:height="0.208cm" svg:x="15.828cm" svg:y="1.378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1.378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.378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.37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.378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.37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.378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.378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013cm" svg:height="0.208cm" svg:x="1.143cm" svg:y="1.819cm">
          <draw:text-box>
            <text:p text:style-name="P1"><text:span text:style-name="T2">CICERO JOSE DA SILVA</text:span></text:p>
          </draw:text-box>
        </draw:frame>
        <draw:frame draw:style-name="gr2" draw:text-style-name="P2" draw:layer="layout" svg:width="0.177cm" svg:height="0.208cm" svg:x="4.741cm" svg:y="1.81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.81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.819cm">
          <draw:text-box>
            <text:p text:style-name="P1"><text:span text:style-name="T2">DG - 661/18</text:span></text:p>
          </draw:text-box>
        </draw:frame>
        <draw:frame draw:style-name="gr2" draw:text-style-name="P2" draw:layer="layout" svg:width="0.891cm" svg:height="0.208cm" svg:x="8.97cm" svg:y="1.8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448cm" svg:y="1.59cm">
          <draw:text-box>
            <text:p text:style-name="P1"><text:span text:style-name="T2">PETROLINA, ARARIPINA, </text:span></text:p>
          </draw:text-box>
        </draw:frame>
        <draw:frame draw:style-name="gr2" draw:text-style-name="P2" draw:layer="layout" svg:width="2.813cm" svg:height="0.208cm" svg:x="10.448cm" svg:y="1.819cm">
          <draw:text-box>
            <text:p text:style-name="P1"><text:span text:style-name="T2">SALGUEIRO, SERRA TALHADA E </text:span></text:p>
          </draw:text-box>
        </draw:frame>
        <draw:frame draw:style-name="gr2" draw:text-style-name="P2" draw:layer="layout" svg:width="1.179cm" svg:height="0.208cm" svg:x="10.448cm" svg:y="2.047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42cm" svg:y="1.819cm">
          <draw:text-box>
            <text:p text:style-name="P1"><text:span text:style-name="T2">25 A 30/11</text:span></text:p>
          </draw:text-box>
        </draw:frame>
        <draw:frame draw:style-name="gr2" draw:text-style-name="P2" draw:layer="layout" svg:width="1.89cm" svg:height="0.208cm" svg:x="15.828cm" svg:y="1.81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1.819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0.713cm" svg:height="0.208cm" svg:x="21.132cm" svg:y="1.81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1.819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25cm" svg:height="0.208cm" svg:x="23.469cm" svg:y="1.8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.819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132cm" svg:height="0.208cm" svg:x="26.064cm" svg:y="1.81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1.819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2.136cm" svg:height="0.208cm" svg:x="1.143cm" svg:y="2.259cm">
          <draw:text-box>
            <text:p text:style-name="P1"><text:span text:style-name="T2">HENRIQUE MITTELBACH</text:span></text:p>
          </draw:text-box>
        </draw:frame>
        <draw:frame draw:style-name="gr2" draw:text-style-name="P2" draw:layer="layout" svg:width="0.177cm" svg:height="0.208cm" svg:x="4.741cm" svg:y="2.25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2.25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2.259cm">
          <draw:text-box>
            <text:p text:style-name="P1"><text:span text:style-name="T2">DG - 657/18</text:span></text:p>
          </draw:text-box>
        </draw:frame>
        <draw:frame draw:style-name="gr2" draw:text-style-name="P2" draw:layer="layout" svg:width="0.891cm" svg:height="0.208cm" svg:x="8.97cm" svg:y="2.2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2.259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2.259cm">
          <draw:text-box>
            <text:p text:style-name="P1"><text:span text:style-name="T2">23/11</text:span></text:p>
          </draw:text-box>
        </draw:frame>
        <draw:frame draw:style-name="gr2" draw:text-style-name="P2" draw:layer="layout" svg:width="3.321cm" svg:height="0.208cm" svg:x="15.828cm" svg:y="2.259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2.25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2.25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.25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2.2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25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2.25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2.25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572cm" svg:height="0.208cm" svg:x="1.143cm" svg:y="2.479cm">
          <draw:text-box>
            <text:p text:style-name="P1"><text:span text:style-name="T2">EDNALDO MANOEL DA SILVA</text:span></text:p>
          </draw:text-box>
        </draw:frame>
        <draw:frame draw:style-name="gr2" draw:text-style-name="P2" draw:layer="layout" svg:width="0.177cm" svg:height="0.208cm" svg:x="4.741cm" svg:y="2.47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2.47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2.479cm">
          <draw:text-box>
            <text:p text:style-name="P1"><text:span text:style-name="T2">DG - 654/18</text:span></text:p>
          </draw:text-box>
        </draw:frame>
        <draw:frame draw:style-name="gr2" draw:text-style-name="P2" draw:layer="layout" svg:width="0.891cm" svg:height="0.208cm" svg:x="8.97cm" svg:y="2.4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24cm" svg:height="0.208cm" svg:x="10.448cm" svg:y="2.479cm">
          <draw:text-box>
            <text:p text:style-name="P1"><text:span text:style-name="T2">RIBEIRÃO/PE</text:span></text:p>
          </draw:text-box>
        </draw:frame>
        <draw:frame draw:style-name="gr2" draw:text-style-name="P2" draw:layer="layout" svg:width="0.425cm" svg:height="0.208cm" svg:x="13.242cm" svg:y="2.479cm">
          <draw:text-box>
            <text:p text:style-name="P1"><text:span text:style-name="T2">21/11</text:span></text:p>
          </draw:text-box>
        </draw:frame>
        <draw:frame draw:style-name="gr2" draw:text-style-name="P2" draw:layer="layout" svg:width="1.89cm" svg:height="0.208cm" svg:x="15.828cm" svg:y="2.47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2.47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2.47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.47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2.4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47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2.47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2.47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76cm" svg:height="0.208cm" svg:x="1.143cm" svg:y="2.699cm">
          <draw:text-box>
            <text:p text:style-name="P1"><text:span text:style-name="T2">MARCELO CAVALCANTI DANTAS</text:span></text:p>
          </draw:text-box>
        </draw:frame>
        <draw:frame draw:style-name="gr2" draw:text-style-name="P2" draw:layer="layout" svg:width="0.177cm" svg:height="0.208cm" svg:x="4.741cm" svg:y="2.69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2.69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2.699cm">
          <draw:text-box>
            <text:p text:style-name="P1"><text:span text:style-name="T2">DG - 659/18</text:span></text:p>
          </draw:text-box>
        </draw:frame>
        <draw:frame draw:style-name="gr2" draw:text-style-name="P2" draw:layer="layout" svg:width="0.891cm" svg:height="0.208cm" svg:x="8.97cm" svg:y="2.69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36cm" svg:height="0.208cm" svg:x="10.448cm" svg:y="2.699cm">
          <draw:text-box>
            <text:p text:style-name="P1"><text:span text:style-name="T2">TIMBAÚBA E GOIANA/PE</text:span></text:p>
          </draw:text-box>
        </draw:frame>
        <draw:frame draw:style-name="gr2" draw:text-style-name="P2" draw:layer="layout" svg:width="0.425cm" svg:height="0.208cm" svg:x="13.242cm" svg:y="2.699cm">
          <draw:text-box>
            <text:p text:style-name="P1"><text:span text:style-name="T2">22/11</text:span></text:p>
          </draw:text-box>
        </draw:frame>
        <draw:frame draw:style-name="gr2" draw:text-style-name="P2" draw:layer="layout" svg:width="1.89cm" svg:height="0.208cm" svg:x="15.828cm" svg:y="2.699cm">
          <draw:text-box>
            <text:p text:style-name="P1"><text:span text:style-name="T2">CONDUZIR SERVIDOR</text:span></text:p>
          </draw:text-box>
        </draw:frame>
        <draw:frame draw:style-name="gr2" draw:text-style-name="P2" draw:layer="layout" svg:width="0.256cm" svg:height="0.208cm" svg:x="19.236cm" svg:y="2.699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2.69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.69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2.69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69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2.69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2.699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3.143cm" svg:height="0.208cm" svg:x="1.143cm" svg:y="2.919cm">
          <draw:text-box>
            <text:p text:style-name="P1"><text:span text:style-name="T2">PAULO DAS GRAÇAS VALONGUEIRO</text:span></text:p>
          </draw:text-box>
        </draw:frame>
        <draw:frame draw:style-name="gr2" draw:text-style-name="P2" draw:layer="layout" svg:width="0.177cm" svg:height="0.208cm" svg:x="4.741cm" svg:y="2.91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2.91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2.919cm">
          <draw:text-box>
            <text:p text:style-name="P1"><text:span text:style-name="T2">DG - 658/18</text:span></text:p>
          </draw:text-box>
        </draw:frame>
        <draw:frame draw:style-name="gr2" draw:text-style-name="P2" draw:layer="layout" svg:width="0.891cm" svg:height="0.208cm" svg:x="8.97cm" svg:y="2.91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2.919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15cm" svg:height="0.208cm" svg:x="13.242cm" svg:y="2.919cm">
          <draw:text-box>
            <text:p text:style-name="P1"><text:span text:style-name="T2">22 E 23/11</text:span></text:p>
          </draw:text-box>
        </draw:frame>
        <draw:frame draw:style-name="gr2" draw:text-style-name="P2" draw:layer="layout" svg:width="3.321cm" svg:height="0.208cm" svg:x="15.828cm" svg:y="2.919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2.919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132cm" svg:y="2.91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2.919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225cm" svg:height="0.208cm" svg:x="23.469cm" svg:y="2.91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2.919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132cm" svg:height="0.208cm" svg:x="26.064cm" svg:y="2.91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2.919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3.207cm" svg:height="0.208cm" svg:x="1.143cm" svg:y="3.359cm">
          <draw:text-box>
            <text:p text:style-name="P1"><text:span text:style-name="T2">ANTONIO HUMBERTO LOPES PESSOA</text:span></text:p>
          </draw:text-box>
        </draw:frame>
        <draw:frame draw:style-name="gr2" draw:text-style-name="P2" draw:layer="layout" svg:width="0.177cm" svg:height="0.208cm" svg:x="4.741cm" svg:y="3.359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3.359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3.359cm">
          <draw:text-box>
            <text:p text:style-name="P1"><text:span text:style-name="T2">DG - 665/18</text:span></text:p>
          </draw:text-box>
        </draw:frame>
        <draw:frame draw:style-name="gr2" draw:text-style-name="P2" draw:layer="layout" svg:width="0.891cm" svg:height="0.208cm" svg:x="8.97cm" svg:y="3.35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2.169cm" svg:height="0.208cm" svg:x="10.448cm" svg:y="3.131cm">
          <draw:text-box>
            <text:p text:style-name="P1"><text:span text:style-name="T2">PETROLINA, ARARIPINA, </text:span></text:p>
          </draw:text-box>
        </draw:frame>
        <draw:frame draw:style-name="gr2" draw:text-style-name="P2" draw:layer="layout" svg:width="2.813cm" svg:height="0.208cm" svg:x="10.448cm" svg:y="3.359cm">
          <draw:text-box>
            <text:p text:style-name="P1"><text:span text:style-name="T2">SALGUEIRO, SERRA TALHADA E </text:span></text:p>
          </draw:text-box>
        </draw:frame>
        <draw:frame draw:style-name="gr2" draw:text-style-name="P2" draw:layer="layout" svg:width="1.179cm" svg:height="0.208cm" svg:x="10.448cm" svg:y="3.588cm">
          <draw:text-box>
            <text:p text:style-name="P1"><text:span text:style-name="T2">FLORESTA/PE</text:span></text:p>
          </draw:text-box>
        </draw:frame>
        <draw:frame draw:style-name="gr2" draw:text-style-name="P2" draw:layer="layout" svg:width="0.832cm" svg:height="0.208cm" svg:x="13.242cm" svg:y="3.359cm">
          <draw:text-box>
            <text:p text:style-name="P1"><text:span text:style-name="T2">25 A 30/11</text:span></text:p>
          </draw:text-box>
        </draw:frame>
        <draw:frame draw:style-name="gr2" draw:text-style-name="P2" draw:layer="layout" svg:width="1.89cm" svg:height="0.208cm" svg:x="15.828cm" svg:y="3.359cm">
          <draw:text-box>
            <text:p text:style-name="P1"><text:span text:style-name="T2">EXECUTAR SERVIÇOS</text:span></text:p>
          </draw:text-box>
        </draw:frame>
        <draw:frame draw:style-name="gr2" draw:text-style-name="P2" draw:layer="layout" svg:width="0.603cm" svg:height="0.208cm" svg:x="19.236cm" svg:y="3.359cm">
          <draw:text-box>
            <text:p text:style-name="P1"><text:span text:style-name="T2">5I + 1M</text:span></text:p>
          </draw:text-box>
        </draw:frame>
        <draw:frame draw:style-name="gr2" draw:text-style-name="P2" draw:layer="layout" svg:width="0.713cm" svg:height="0.208cm" svg:x="21.132cm" svg:y="3.359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654cm" svg:height="0.208cm" svg:x="22.631cm" svg:y="3.359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225cm" svg:height="0.208cm" svg:x="23.469cm" svg:y="3.35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3.359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1.132cm" svg:height="0.208cm" svg:x="26.064cm" svg:y="3.359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654cm" svg:height="0.208cm" svg:x="27.779cm" svg:y="3.359cm">
          <draw:text-box>
            <text:p text:style-name="P1"><text:span text:style-name="T2">1.742,90</text:span></text:p>
          </draw:text-box>
        </draw:frame>
        <draw:frame draw:style-name="gr2" draw:text-style-name="P2" draw:layer="layout" svg:width="3.194cm" svg:height="0.208cm" svg:x="1.143cm" svg:y="3.796cm">
          <draw:text-box>
            <text:p text:style-name="P1"><text:span text:style-name="T2">JULIO SERGIO BARRETO VELOSO DE </text:span></text:p>
          </draw:text-box>
        </draw:frame>
        <draw:frame draw:style-name="gr2" draw:text-style-name="P2" draw:layer="layout" svg:width="0.849cm" svg:height="0.208cm" svg:x="1.143cm" svg:y="4.024cm">
          <draw:text-box>
            <text:p text:style-name="P1"><text:span text:style-name="T2">AZEVEDO</text:span></text:p>
          </draw:text-box>
        </draw:frame>
        <draw:frame draw:style-name="gr2" draw:text-style-name="P2" draw:layer="layout" svg:width="0.177cm" svg:height="0.208cm" svg:x="4.741cm" svg:y="3.9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3.9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3.91cm">
          <draw:text-box>
            <text:p text:style-name="P1"><text:span text:style-name="T2">DG - 663/18</text:span></text:p>
          </draw:text-box>
        </draw:frame>
        <draw:frame draw:style-name="gr2" draw:text-style-name="P2" draw:layer="layout" svg:width="0.891cm" svg:height="0.208cm" svg:x="8.97cm" svg:y="3.9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3.91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425cm" svg:height="0.208cm" svg:x="13.242cm" svg:y="3.91cm">
          <draw:text-box>
            <text:p text:style-name="P1"><text:span text:style-name="T2">25/11</text:span></text:p>
          </draw:text-box>
        </draw:frame>
        <draw:frame draw:style-name="gr2" draw:text-style-name="P2" draw:layer="layout" svg:width="3.321cm" svg:height="0.208cm" svg:x="15.828cm" svg:y="3.91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3.91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3cm" svg:y="3.9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3.91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225cm" svg:height="0.208cm" svg:x="23.469cm" svg:y="3.9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3.91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1.132cm" svg:height="0.208cm" svg:x="26.064cm" svg:y="3.9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3.91cm">
          <draw:text-box>
            <text:p text:style-name="P1"><text:span text:style-name="T2">177,25</text:span></text:p>
          </draw:text-box>
        </draw:frame>
        <draw:frame draw:style-name="gr2" draw:text-style-name="P2" draw:layer="layout" svg:width="2.47cm" svg:height="0.208cm" svg:x="1.143cm" svg:y="4.24cm">
          <draw:text-box>
            <text:p text:style-name="P1"><text:span text:style-name="T2">UIRAQUITAN LIRA DE BRITO</text:span></text:p>
          </draw:text-box>
        </draw:frame>
        <draw:frame draw:style-name="gr2" draw:text-style-name="P2" draw:layer="layout" svg:width="0.177cm" svg:height="0.208cm" svg:x="4.741cm" svg:y="4.2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4.2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4.24cm">
          <draw:text-box>
            <text:p text:style-name="P1"><text:span text:style-name="T2">DG - 664/18</text:span></text:p>
          </draw:text-box>
        </draw:frame>
        <draw:frame draw:style-name="gr2" draw:text-style-name="P2" draw:layer="layout" svg:width="0.891cm" svg:height="0.208cm" svg:x="8.97cm" svg:y="4.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4.24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15cm" svg:height="0.208cm" svg:x="13.242cm" svg:y="4.24cm">
          <draw:text-box>
            <text:p text:style-name="P1"><text:span text:style-name="T2">24 E 25/11</text:span></text:p>
          </draw:text-box>
        </draw:frame>
        <draw:frame draw:style-name="gr2" draw:text-style-name="P2" draw:layer="layout" svg:width="3.321cm" svg:height="0.208cm" svg:x="15.828cm" svg:y="4.24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4.24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132cm" svg:y="4.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4.24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1.225cm" svg:height="0.208cm" svg:x="23.469cm" svg:y="4.2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4.24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1.132cm" svg:height="0.208cm" svg:x="26.064cm" svg:y="4.2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4.24cm">
          <draw:text-box>
            <text:p text:style-name="P1"><text:span text:style-name="T2">354,50</text:span></text:p>
          </draw:text-box>
        </draw:frame>
        <draw:frame draw:style-name="gr2" draw:text-style-name="P2" draw:layer="layout" svg:width="2.148cm" svg:height="0.208cm" svg:x="1.143cm" svg:y="4.46cm">
          <draw:text-box>
            <text:p text:style-name="P1"><text:span text:style-name="T2">ANA CRISTINA DA SILVA</text:span></text:p>
          </draw:text-box>
        </draw:frame>
        <draw:frame draw:style-name="gr2" draw:text-style-name="P2" draw:layer="layout" svg:width="0.177cm" svg:height="0.208cm" svg:x="4.758cm" svg:y="4.46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4.46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0.904cm" svg:height="0.208cm" svg:x="7.298cm" svg:y="4.46cm">
          <draw:text-box>
            <text:p text:style-name="P1"><text:span text:style-name="T2">GP - 425/18</text:span></text:p>
          </draw:text-box>
        </draw:frame>
        <draw:frame draw:style-name="gr2" draw:text-style-name="P2" draw:layer="layout" svg:width="0.891cm" svg:height="0.208cm" svg:x="8.97cm" svg:y="4.46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4.46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4.46cm">
          <draw:text-box>
            <text:p text:style-name="P1"><text:span text:style-name="T2">28 A 30/11</text:span></text:p>
          </draw:text-box>
        </draw:frame>
        <draw:frame draw:style-name="gr2" draw:text-style-name="P2" draw:layer="layout" svg:width="2.728cm" svg:height="0.208cm" svg:x="15.828cm" svg:y="4.46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0.177cm" svg:height="0.208cm" svg:x="19.236cm" svg:y="4.46cm">
          <draw:text-box>
            <text:p text:style-name="P1"><text:span text:style-name="T2">2I</text:span></text:p>
          </draw:text-box>
        </draw:frame>
        <draw:frame draw:style-name="gr2" draw:text-style-name="P2" draw:layer="layout" svg:width="0.603cm" svg:height="0.208cm" svg:x="21.188cm" svg:y="4.46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4.46cm">
          <draw:text-box>
            <text:p text:style-name="P1"><text:span text:style-name="T2">1.400,00</text:span></text:p>
          </draw:text-box>
        </draw:frame>
        <draw:frame draw:style-name="gr2" draw:text-style-name="P2" draw:layer="layout" svg:width="1.225cm" svg:height="0.208cm" svg:x="23.469cm" svg:y="4.46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46cm">
          <draw:text-box>
            <text:p text:style-name="P1"><text:span text:style-name="T2">1.400,00</text:span></text:p>
          </draw:text-box>
        </draw:frame>
        <draw:frame draw:style-name="gr2" draw:text-style-name="P2" draw:layer="layout" svg:width="0.514cm" svg:height="0.208cm" svg:x="26.564cm" svg:y="4.46cm">
          <draw:text-box>
            <text:p text:style-name="P1"><text:span text:style-name="T2">104,23</text:span></text:p>
          </draw:text-box>
        </draw:frame>
        <draw:frame draw:style-name="gr2" draw:text-style-name="P2" draw:layer="layout" svg:width="0.654cm" svg:height="0.208cm" svg:x="27.779cm" svg:y="4.46cm">
          <draw:text-box>
            <text:p text:style-name="P1"><text:span text:style-name="T2">1.504,23</text:span></text:p>
          </draw:text-box>
        </draw:frame>
        <draw:frame draw:style-name="gr2" draw:text-style-name="P2" draw:layer="layout" svg:width="2.652cm" svg:height="0.208cm" svg:x="1.143cm" svg:y="4.676cm">
          <draw:text-box>
            <text:p text:style-name="P1"><text:span text:style-name="T2">LEONARDO PIMENTEL LIESEN </text:span></text:p>
          </draw:text-box>
        </draw:frame>
        <draw:frame draw:style-name="gr2" draw:text-style-name="P2" draw:layer="layout" svg:width="1.187cm" svg:height="0.208cm" svg:x="1.143cm" svg:y="4.905cm">
          <draw:text-box>
            <text:p text:style-name="P1"><text:span text:style-name="T2">NASCIMENTO</text:span></text:p>
          </draw:text-box>
        </draw:frame>
        <draw:frame draw:style-name="gr2" draw:text-style-name="P2" draw:layer="layout" svg:width="0.177cm" svg:height="0.208cm" svg:x="4.741cm" svg:y="4.79cm">
          <draw:text-box>
            <text:p text:style-name="P1"><text:span text:style-name="T2">S</text:span></text:p>
          </draw:text-box>
        </draw:frame>
        <draw:frame draw:style-name="gr2" draw:text-style-name="P2" draw:layer="layout" svg:width="1.501cm" svg:height="0.208cm" svg:x="5.448cm" svg:y="4.79cm">
          <draw:text-box>
            <text:p text:style-name="P1"><text:span text:style-name="T2">ANALISTA JUDIC.</text:span></text:p>
          </draw:text-box>
        </draw:frame>
        <draw:frame draw:style-name="gr2" draw:text-style-name="P2" draw:layer="layout" svg:width="0.904cm" svg:height="0.208cm" svg:x="7.298cm" svg:y="4.79cm">
          <draw:text-box>
            <text:p text:style-name="P1"><text:span text:style-name="T2">GP - 422/18</text:span></text:p>
          </draw:text-box>
        </draw:frame>
        <draw:frame draw:style-name="gr2" draw:text-style-name="P2" draw:layer="layout" svg:width="0.891cm" svg:height="0.208cm" svg:x="8.97cm" svg:y="4.79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4.79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4.79cm">
          <draw:text-box>
            <text:p text:style-name="P1"><text:span text:style-name="T2">03 A 05/12</text:span></text:p>
          </draw:text-box>
        </draw:frame>
        <draw:frame draw:style-name="gr2" draw:text-style-name="P2" draw:layer="layout" svg:width="2.407cm" svg:height="0.208cm" svg:x="15.828cm" svg:y="4.79cm">
          <draw:text-box>
            <text:p text:style-name="P1"><text:span text:style-name="T2">PARTICIPAÇÃO EM EVENTO</text:span></text:p>
          </draw:text-box>
        </draw:frame>
        <draw:frame draw:style-name="gr2" draw:text-style-name="P2" draw:layer="layout" svg:width="1.149cm" svg:height="0.208cm" svg:x="19.236cm" svg:y="4.79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4.79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4.79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4.79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4.79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514cm" svg:height="0.208cm" svg:x="26.564cm" svg:y="4.79cm">
          <draw:text-box>
            <text:p text:style-name="P1"><text:span text:style-name="T2">864,56</text:span></text:p>
          </draw:text-box>
        </draw:frame>
        <draw:frame draw:style-name="gr2" draw:text-style-name="P2" draw:layer="layout" svg:width="0.654cm" svg:height="0.208cm" svg:x="27.779cm" svg:y="4.79cm">
          <draw:text-box>
            <text:p text:style-name="P1"><text:span text:style-name="T2">2.492,18</text:span></text:p>
          </draw:text-box>
        </draw:frame>
        <draw:frame draw:style-name="gr2" draw:text-style-name="P2" draw:layer="layout" svg:width="2.707cm" svg:height="0.208cm" svg:x="1.143cm" svg:y="5.116cm">
          <draw:text-box>
            <text:p text:style-name="P1"><text:span text:style-name="T2">ELISABETE DUARTE DE SOUSA </text:span></text:p>
          </draw:text-box>
        </draw:frame>
        <draw:frame draw:style-name="gr2" draw:text-style-name="P2" draw:layer="layout" svg:width="0.582cm" svg:height="0.208cm" svg:x="1.143cm" svg:y="5.345cm">
          <draw:text-box>
            <text:p text:style-name="P1"><text:span text:style-name="T2">ALVES</text:span></text:p>
          </draw:text-box>
        </draw:frame>
        <draw:frame draw:style-name="gr2" draw:text-style-name="P2" draw:layer="layout" svg:width="0.177cm" svg:height="0.208cm" svg:x="4.741cm" svg:y="5.23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5.23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5.231cm">
          <draw:text-box>
            <text:p text:style-name="P1"><text:span text:style-name="T2">GP - 426/18</text:span></text:p>
          </draw:text-box>
        </draw:frame>
        <draw:frame draw:style-name="gr2" draw:text-style-name="P2" draw:layer="layout" svg:width="0.891cm" svg:height="0.208cm" svg:x="8.97cm" svg:y="5.23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15cm" svg:height="0.208cm" svg:x="10.448cm" svg:y="5.231cm">
          <draw:text-box>
            <text:p text:style-name="P1"><text:span text:style-name="T2">BRASÍLIA/DF</text:span></text:p>
          </draw:text-box>
        </draw:frame>
        <draw:frame draw:style-name="gr2" draw:text-style-name="P2" draw:layer="layout" svg:width="0.832cm" svg:height="0.208cm" svg:x="13.242cm" svg:y="5.231cm">
          <draw:text-box>
            <text:p text:style-name="P1"><text:span text:style-name="T2">28 A 30/11</text:span></text:p>
          </draw:text-box>
        </draw:frame>
        <draw:frame draw:style-name="gr2" draw:text-style-name="P2" draw:layer="layout" svg:width="2.69cm" svg:height="0.208cm" svg:x="15.828cm" svg:y="5.231cm">
          <draw:text-box>
            <text:p text:style-name="P1"><text:span text:style-name="T2">PARTICIPAÇÃO EM SEMINÁRIO</text:span></text:p>
          </draw:text-box>
        </draw:frame>
        <draw:frame draw:style-name="gr2" draw:text-style-name="P2" draw:layer="layout" svg:width="1.149cm" svg:height="0.208cm" svg:x="19.236cm" svg:y="5.231cm">
          <draw:text-box>
            <text:p text:style-name="P1"><text:span text:style-name="T2">2I + 1M + 1AD</text:span></text:p>
          </draw:text-box>
        </draw:frame>
        <draw:frame draw:style-name="gr2" draw:text-style-name="P2" draw:layer="layout" svg:width="0.603cm" svg:height="0.208cm" svg:x="21.188cm" svg:y="5.23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5.231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1.225cm" svg:height="0.208cm" svg:x="23.469cm" svg:y="5.23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231cm">
          <draw:text-box>
            <text:p text:style-name="P1"><text:span text:style-name="T2">1.627,62</text:span></text:p>
          </draw:text-box>
        </draw:frame>
        <draw:frame draw:style-name="gr2" draw:text-style-name="P2" draw:layer="layout" svg:width="0.654cm" svg:height="0.208cm" svg:x="26.428cm" svg:y="5.231cm">
          <draw:text-box>
            <text:p text:style-name="P1"><text:span text:style-name="T2">1.061,99</text:span></text:p>
          </draw:text-box>
        </draw:frame>
        <draw:frame draw:style-name="gr2" draw:text-style-name="P2" draw:layer="layout" svg:width="0.654cm" svg:height="0.208cm" svg:x="27.779cm" svg:y="5.231cm">
          <draw:text-box>
            <text:p text:style-name="P1"><text:span text:style-name="T2">2.689,61</text:span></text:p>
          </draw:text-box>
        </draw:frame>
        <draw:frame draw:style-name="gr2" draw:text-style-name="P2" draw:layer="layout" svg:width="2.597cm" svg:height="0.208cm" svg:x="1.143cm" svg:y="5.561cm">
          <draw:text-box>
            <text:p text:style-name="P1"><text:span text:style-name="T2">JOSUE PEDRO DA SILVA NETO</text:span></text:p>
          </draw:text-box>
        </draw:frame>
        <draw:frame draw:style-name="gr2" draw:text-style-name="P2" draw:layer="layout" svg:width="0.177cm" svg:height="0.208cm" svg:x="4.741cm" svg:y="5.56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5.56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5.561cm">
          <draw:text-box>
            <text:p text:style-name="P1"><text:span text:style-name="T2">GP - 423/18</text:span></text:p>
          </draw:text-box>
        </draw:frame>
        <draw:frame draw:style-name="gr2" draw:text-style-name="P2" draw:layer="layout" svg:width="0.891cm" svg:height="0.208cm" svg:x="8.97cm" svg:y="5.5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5.561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1.069cm" svg:height="0.208cm" svg:x="13.242cm" svg:y="5.561cm">
          <draw:text-box>
            <text:p text:style-name="P1"><text:span text:style-name="T2">25/11 A 01/12</text:span></text:p>
          </draw:text-box>
        </draw:frame>
        <draw:frame draw:style-name="gr2" draw:text-style-name="P2" draw:layer="layout" svg:width="2.288cm" svg:height="0.208cm" svg:x="15.828cm" svg:y="5.561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236cm" svg:y="5.561cm">
          <draw:text-box>
            <text:p text:style-name="P1"><text:span text:style-name="T2">6I + 1M + 1AD</text:span></text:p>
          </draw:text-box>
        </draw:frame>
        <draw:frame draw:style-name="gr2" draw:text-style-name="P2" draw:layer="layout" svg:width="0.603cm" svg:height="0.208cm" svg:x="21.188cm" svg:y="5.56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5.561cm">
          <draw:text-box>
            <text:p text:style-name="P1"><text:span text:style-name="T2">3.375,35</text:span></text:p>
          </draw:text-box>
        </draw:frame>
        <draw:frame draw:style-name="gr2" draw:text-style-name="P2" draw:layer="layout" svg:width="1.225cm" svg:height="0.208cm" svg:x="23.469cm" svg:y="5.56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561cm">
          <draw:text-box>
            <text:p text:style-name="P1"><text:span text:style-name="T2">3.375,35</text:span></text:p>
          </draw:text-box>
        </draw:frame>
        <draw:frame draw:style-name="gr2" draw:text-style-name="P2" draw:layer="layout" svg:width="0.654cm" svg:height="0.208cm" svg:x="26.428cm" svg:y="5.561cm">
          <draw:text-box>
            <text:p text:style-name="P1"><text:span text:style-name="T2">1.585,01</text:span></text:p>
          </draw:text-box>
        </draw:frame>
        <draw:frame draw:style-name="gr2" draw:text-style-name="P2" draw:layer="layout" svg:width="0.654cm" svg:height="0.208cm" svg:x="27.779cm" svg:y="5.561cm">
          <draw:text-box>
            <text:p text:style-name="P1"><text:span text:style-name="T2">4.960,36</text:span></text:p>
          </draw:text-box>
        </draw:frame>
        <draw:frame draw:style-name="gr2" draw:text-style-name="P2" draw:layer="layout" svg:width="3.126cm" svg:height="0.208cm" svg:x="1.143cm" svg:y="5.781cm">
          <draw:text-box>
            <text:p text:style-name="P1"><text:span text:style-name="T2">THOMAS FELIPE CORREIA DA SILVA</text:span></text:p>
          </draw:text-box>
        </draw:frame>
        <draw:frame draw:style-name="gr2" draw:text-style-name="P2" draw:layer="layout" svg:width="0.177cm" svg:height="0.208cm" svg:x="4.741cm" svg:y="5.78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5.78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04cm" svg:height="0.208cm" svg:x="7.298cm" svg:y="5.781cm">
          <draw:text-box>
            <text:p text:style-name="P1"><text:span text:style-name="T2">GP - 423/18</text:span></text:p>
          </draw:text-box>
        </draw:frame>
        <draw:frame draw:style-name="gr2" draw:text-style-name="P2" draw:layer="layout" svg:width="0.891cm" svg:height="0.208cm" svg:x="8.97cm" svg:y="5.78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4cm" svg:height="0.208cm" svg:x="10.448cm" svg:y="5.781cm">
          <draw:text-box>
            <text:p text:style-name="P1"><text:span text:style-name="T2">SÃO PAULO/SP</text:span></text:p>
          </draw:text-box>
        </draw:frame>
        <draw:frame draw:style-name="gr2" draw:text-style-name="P2" draw:layer="layout" svg:width="1.069cm" svg:height="0.208cm" svg:x="13.242cm" svg:y="5.781cm">
          <draw:text-box>
            <text:p text:style-name="P1"><text:span text:style-name="T2">25/11 A 01/12</text:span></text:p>
          </draw:text-box>
        </draw:frame>
        <draw:frame draw:style-name="gr2" draw:text-style-name="P2" draw:layer="layout" svg:width="2.288cm" svg:height="0.208cm" svg:x="15.828cm" svg:y="5.781cm">
          <draw:text-box>
            <text:p text:style-name="P1"><text:span text:style-name="T2">PARTICIPAÇÃO EM CURSO</text:span></text:p>
          </draw:text-box>
        </draw:frame>
        <draw:frame draw:style-name="gr2" draw:text-style-name="P2" draw:layer="layout" svg:width="1.149cm" svg:height="0.208cm" svg:x="19.236cm" svg:y="5.781cm">
          <draw:text-box>
            <text:p text:style-name="P1"><text:span text:style-name="T2">6I + 1M + 1AD</text:span></text:p>
          </draw:text-box>
        </draw:frame>
        <draw:frame draw:style-name="gr2" draw:text-style-name="P2" draw:layer="layout" svg:width="0.603cm" svg:height="0.208cm" svg:x="21.188cm" svg:y="5.781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5.781cm">
          <draw:text-box>
            <text:p text:style-name="P1"><text:span text:style-name="T2">3.375,35</text:span></text:p>
          </draw:text-box>
        </draw:frame>
        <draw:frame draw:style-name="gr2" draw:text-style-name="P2" draw:layer="layout" svg:width="1.225cm" svg:height="0.208cm" svg:x="23.469cm" svg:y="5.78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5.781cm">
          <draw:text-box>
            <text:p text:style-name="P1"><text:span text:style-name="T2">3.375,35</text:span></text:p>
          </draw:text-box>
        </draw:frame>
        <draw:frame draw:style-name="gr2" draw:text-style-name="P2" draw:layer="layout" svg:width="0.654cm" svg:height="0.208cm" svg:x="26.428cm" svg:y="5.781cm">
          <draw:text-box>
            <text:p text:style-name="P1"><text:span text:style-name="T2">1.585,01</text:span></text:p>
          </draw:text-box>
        </draw:frame>
        <draw:frame draw:style-name="gr2" draw:text-style-name="P2" draw:layer="layout" svg:width="0.654cm" svg:height="0.208cm" svg:x="27.779cm" svg:y="5.781cm">
          <draw:text-box>
            <text:p text:style-name="P1"><text:span text:style-name="T2">4.960,36</text:span></text:p>
          </draw:text-box>
        </draw:frame>
        <draw:frame draw:style-name="gr2" draw:text-style-name="P2" draw:layer="layout" svg:width="2.635cm" svg:height="0.208cm" svg:x="1.143cm" svg:y="5.997cm">
          <draw:text-box>
            <text:p text:style-name="P1"><text:span text:style-name="T2">MARCUS VINICIUS CLAUDINO </text:span></text:p>
          </draw:text-box>
        </draw:frame>
        <draw:frame draw:style-name="gr2" draw:text-style-name="P2" draw:layer="layout" svg:width="0.853cm" svg:height="0.208cm" svg:x="1.143cm" svg:y="6.225cm">
          <draw:text-box>
            <text:p text:style-name="P1"><text:span text:style-name="T2">OLIVEIRA</text:span></text:p>
          </draw:text-box>
        </draw:frame>
        <draw:frame draw:style-name="gr2" draw:text-style-name="P2" draw:layer="layout" svg:width="0.177cm" svg:height="0.208cm" svg:x="4.758cm" svg:y="6.11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6.11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01cm" svg:height="0.208cm" svg:x="7.251cm" svg:y="6.111cm">
          <draw:text-box>
            <text:p text:style-name="P1"><text:span text:style-name="T2">GCR- 280/18</text:span></text:p>
          </draw:text-box>
        </draw:frame>
        <draw:frame draw:style-name="gr2" draw:text-style-name="P2" draw:layer="layout" svg:width="0.891cm" svg:height="0.208cm" svg:x="8.97cm" svg:y="6.11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6.111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6.111cm">
          <draw:text-box>
            <text:p text:style-name="P1"><text:span text:style-name="T2">27 A 29/11</text:span></text:p>
          </draw:text-box>
        </draw:frame>
        <draw:frame draw:style-name="gr2" draw:text-style-name="P2" draw:layer="layout" svg:width="3.156cm" svg:height="0.208cm" svg:x="15.828cm" svg:y="6.11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6.111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6.11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6.111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6.11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111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6.11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111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979cm" svg:height="0.208cm" svg:x="1.143cm" svg:y="6.441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77cm" svg:height="0.208cm" svg:x="4.758cm" svg:y="6.441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6.441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6.441cm">
          <draw:text-box>
            <text:p text:style-name="P1"><text:span text:style-name="T2">GCR - 281/18</text:span></text:p>
          </draw:text-box>
        </draw:frame>
        <draw:frame draw:style-name="gr2" draw:text-style-name="P2" draw:layer="layout" svg:width="0.891cm" svg:height="0.208cm" svg:x="8.97cm" svg:y="6.44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6.441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1.865cm" svg:height="0.208cm" svg:x="13.242cm" svg:y="6.441cm">
          <draw:text-box>
            <text:p text:style-name="P1"><text:span text:style-name="T2">12 A 13/11 E 19 A 20/11</text:span></text:p>
          </draw:text-box>
        </draw:frame>
        <draw:frame draw:style-name="gr2" draw:text-style-name="P2" draw:layer="layout" svg:width="3.156cm" svg:height="0.208cm" svg:x="15.828cm" svg:y="6.441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6.441cm">
          <draw:text-box>
            <text:p text:style-name="P1"><text:span text:style-name="T2">2M + 2X25%</text:span></text:p>
          </draw:text-box>
        </draw:frame>
        <draw:frame draw:style-name="gr2" draw:text-style-name="P2" draw:layer="layout" svg:width="1.132cm" svg:height="0.208cm" svg:x="20.934cm" svg:y="6.441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6.441cm">
          <draw:text-box>
            <text:p text:style-name="P1"><text:span text:style-name="T2">822,06</text:span></text:p>
          </draw:text-box>
        </draw:frame>
        <draw:frame draw:style-name="gr2" draw:text-style-name="P2" draw:layer="layout" svg:width="1.225cm" svg:height="0.208cm" svg:x="23.469cm" svg:y="6.44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441cm">
          <draw:text-box>
            <text:p text:style-name="P1"><text:span text:style-name="T2">822,06</text:span></text:p>
          </draw:text-box>
        </draw:frame>
        <draw:frame draw:style-name="gr2" draw:text-style-name="P2" draw:layer="layout" svg:width="1.132cm" svg:height="0.208cm" svg:x="26.064cm" svg:y="6.44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441cm">
          <draw:text-box>
            <text:p text:style-name="P1"><text:span text:style-name="T2">822,06</text:span></text:p>
          </draw:text-box>
        </draw:frame>
        <draw:frame draw:style-name="gr2" draw:text-style-name="P2" draw:layer="layout" svg:width="3.143cm" svg:height="0.208cm" svg:x="1.143cm" svg:y="6.661cm">
          <draw:text-box>
            <text:p text:style-name="P1"><text:span text:style-name="T2">PAULO DAS GRAÇAS VALONGUEIRO</text:span></text:p>
          </draw:text-box>
        </draw:frame>
        <draw:frame draw:style-name="gr2" draw:text-style-name="P2" draw:layer="layout" svg:width="0.177cm" svg:height="0.208cm" svg:x="4.741cm" svg:y="6.661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6.661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6.661cm">
          <draw:text-box>
            <text:p text:style-name="P1"><text:span text:style-name="T2">DG - 668/18</text:span></text:p>
          </draw:text-box>
        </draw:frame>
        <draw:frame draw:style-name="gr2" draw:text-style-name="P2" draw:layer="layout" svg:width="0.891cm" svg:height="0.208cm" svg:x="8.97cm" svg:y="6.661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6.661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1.653cm" svg:height="0.208cm" svg:x="13.242cm" svg:y="6.661cm">
          <draw:text-box>
            <text:p text:style-name="P1"><text:span text:style-name="T2">26, 27, 28, 29 E 30/11</text:span></text:p>
          </draw:text-box>
        </draw:frame>
        <draw:frame draw:style-name="gr2" draw:text-style-name="P2" draw:layer="layout" svg:width="3.321cm" svg:height="0.208cm" svg:x="15.828cm" svg:y="6.661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6.661cm">
          <draw:text-box>
            <text:p text:style-name="P1"><text:span text:style-name="T2">5M</text:span></text:p>
          </draw:text-box>
        </draw:frame>
        <draw:frame draw:style-name="gr2" draw:text-style-name="P2" draw:layer="layout" svg:width="0.713cm" svg:height="0.208cm" svg:x="21.132cm" svg:y="6.661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661cm">
          <draw:text-box>
            <text:p text:style-name="P1"><text:span text:style-name="T2">608,50</text:span></text:p>
          </draw:text-box>
        </draw:frame>
        <draw:frame draw:style-name="gr2" draw:text-style-name="P2" draw:layer="layout" svg:width="1.225cm" svg:height="0.208cm" svg:x="23.469cm" svg:y="6.661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661cm">
          <draw:text-box>
            <text:p text:style-name="P1"><text:span text:style-name="T2">608,50</text:span></text:p>
          </draw:text-box>
        </draw:frame>
        <draw:frame draw:style-name="gr2" draw:text-style-name="P2" draw:layer="layout" svg:width="1.132cm" svg:height="0.208cm" svg:x="26.064cm" svg:y="6.661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661cm">
          <draw:text-box>
            <text:p text:style-name="P1"><text:span text:style-name="T2">608,50</text:span></text:p>
          </draw:text-box>
        </draw:frame>
        <draw:frame draw:style-name="gr2" draw:text-style-name="P2" draw:layer="layout" svg:width="2.136cm" svg:height="0.208cm" svg:x="1.143cm" svg:y="6.882cm">
          <draw:text-box>
            <text:p text:style-name="P1"><text:span text:style-name="T2">HENRIQUE MITTELBACH</text:span></text:p>
          </draw:text-box>
        </draw:frame>
        <draw:frame draw:style-name="gr2" draw:text-style-name="P2" draw:layer="layout" svg:width="0.177cm" svg:height="0.208cm" svg:x="4.741cm" svg:y="6.88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6.88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6.882cm">
          <draw:text-box>
            <text:p text:style-name="P1"><text:span text:style-name="T2">DG - 669/18</text:span></text:p>
          </draw:text-box>
        </draw:frame>
        <draw:frame draw:style-name="gr2" draw:text-style-name="P2" draw:layer="layout" svg:width="0.891cm" svg:height="0.208cm" svg:x="8.97cm" svg:y="6.88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6.882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0.815cm" svg:height="0.208cm" svg:x="13.242cm" svg:y="6.882cm">
          <draw:text-box>
            <text:p text:style-name="P1"><text:span text:style-name="T2">26 E 29/11</text:span></text:p>
          </draw:text-box>
        </draw:frame>
        <draw:frame draw:style-name="gr2" draw:text-style-name="P2" draw:layer="layout" svg:width="3.321cm" svg:height="0.208cm" svg:x="15.828cm" svg:y="6.882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256cm" svg:height="0.208cm" svg:x="19.236cm" svg:y="6.882cm">
          <draw:text-box>
            <text:p text:style-name="P1"><text:span text:style-name="T2">2M</text:span></text:p>
          </draw:text-box>
        </draw:frame>
        <draw:frame draw:style-name="gr2" draw:text-style-name="P2" draw:layer="layout" svg:width="0.713cm" svg:height="0.208cm" svg:x="21.132cm" svg:y="6.88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6.882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225cm" svg:height="0.208cm" svg:x="23.469cm" svg:y="6.88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6.882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1.132cm" svg:height="0.208cm" svg:x="26.064cm" svg:y="6.88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6.882cm">
          <draw:text-box>
            <text:p text:style-name="P1"><text:span text:style-name="T2">271,76</text:span></text:p>
          </draw:text-box>
        </draw:frame>
        <draw:frame draw:style-name="gr2" draw:text-style-name="P2" draw:layer="layout" svg:width="2.665cm" svg:height="0.208cm" svg:x="1.143cm" svg:y="7.102cm">
          <draw:text-box>
            <text:p text:style-name="P1"><text:span text:style-name="T2">EDUARDO BARBOSA DE BRITO</text:span></text:p>
          </draw:text-box>
        </draw:frame>
        <draw:frame draw:style-name="gr2" draw:text-style-name="P2" draw:layer="layout" svg:width="0.177cm" svg:height="0.208cm" svg:x="4.741cm" svg:y="7.102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7.102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7.102cm">
          <draw:text-box>
            <text:p text:style-name="P1"><text:span text:style-name="T2">DG - 670/18</text:span></text:p>
          </draw:text-box>
        </draw:frame>
        <draw:frame draw:style-name="gr2" draw:text-style-name="P2" draw:layer="layout" svg:width="0.891cm" svg:height="0.208cm" svg:x="8.97cm" svg:y="7.10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0.984cm" svg:height="0.208cm" svg:x="10.448cm" svg:y="7.102cm">
          <draw:text-box>
            <text:p text:style-name="P1"><text:span text:style-name="T2">ESCADA/PE</text:span></text:p>
          </draw:text-box>
        </draw:frame>
        <draw:frame draw:style-name="gr2" draw:text-style-name="P2" draw:layer="layout" svg:width="1.094cm" svg:height="0.208cm" svg:x="13.242cm" svg:y="7.102cm">
          <draw:text-box>
            <text:p text:style-name="P1"><text:span text:style-name="T2">27, 28 E 30/11</text:span></text:p>
          </draw:text-box>
        </draw:frame>
        <draw:frame draw:style-name="gr2" draw:text-style-name="P2" draw:layer="layout" svg:width="3.321cm" svg:height="0.208cm" svg:x="15.828cm" svg:y="7.102cm">
          <draw:text-box>
            <text:p text:style-name="P1"><text:span text:style-name="T2">REALIZAR SEGURANÇA PATRIMONIAL</text:span></text:p>
          </draw:text-box>
        </draw:frame>
        <draw:frame draw:style-name="gr2" draw:text-style-name="P2" draw:layer="layout" svg:width="0.303cm" svg:height="0.208cm" svg:x="19.236cm" svg:y="7.102cm">
          <draw:text-box>
            <text:p text:style-name="P1"><text:span text:style-name="T2">3M </text:span></text:p>
          </draw:text-box>
        </draw:frame>
        <draw:frame draw:style-name="gr2" draw:text-style-name="P2" draw:layer="layout" svg:width="0.713cm" svg:height="0.208cm" svg:x="21.132cm" svg:y="7.102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7.102cm">
          <draw:text-box>
            <text:p text:style-name="P1"><text:span text:style-name="T2">407,64</text:span></text:p>
          </draw:text-box>
        </draw:frame>
        <draw:frame draw:style-name="gr2" draw:text-style-name="P2" draw:layer="layout" svg:width="1.225cm" svg:height="0.208cm" svg:x="23.469cm" svg:y="7.10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102cm">
          <draw:text-box>
            <text:p text:style-name="P1"><text:span text:style-name="T2">407,64</text:span></text:p>
          </draw:text-box>
        </draw:frame>
        <draw:frame draw:style-name="gr2" draw:text-style-name="P2" draw:layer="layout" svg:width="1.132cm" svg:height="0.208cm" svg:x="26.064cm" svg:y="7.10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102cm">
          <draw:text-box>
            <text:p text:style-name="P1"><text:span text:style-name="T2">407,64</text:span></text:p>
          </draw:text-box>
        </draw:frame>
        <draw:frame draw:style-name="gr2" draw:text-style-name="P2" draw:layer="layout" svg:width="2.296cm" svg:height="0.208cm" svg:x="1.143cm" svg:y="7.432cm">
          <draw:text-box>
            <text:p text:style-name="P1"><text:span text:style-name="T2">WILSON DANTAS FIRMINO</text:span></text:p>
          </draw:text-box>
        </draw:frame>
        <draw:frame draw:style-name="gr2" draw:text-style-name="P2" draw:layer="layout" svg:width="0.177cm" svg:height="0.208cm" svg:x="4.741cm" svg:y="7.432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7.432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04cm" svg:height="0.208cm" svg:x="7.298cm" svg:y="7.432cm">
          <draw:text-box>
            <text:p text:style-name="P1"><text:span text:style-name="T2">GP - 427/18</text:span></text:p>
          </draw:text-box>
        </draw:frame>
        <draw:frame draw:style-name="gr2" draw:text-style-name="P2" draw:layer="layout" svg:width="0.891cm" svg:height="0.208cm" svg:x="8.97cm" svg:y="7.43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7.432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7.432cm">
          <draw:text-box>
            <text:p text:style-name="P1"><text:span text:style-name="T2">28 A 29/11</text:span></text:p>
          </draw:text-box>
        </draw:frame>
        <draw:frame draw:style-name="gr2" draw:text-style-name="P2" draw:layer="layout" svg:width="3.325cm" svg:height="0.208cm" svg:x="15.828cm" svg:y="7.318cm">
          <draw:text-box>
            <text:p text:style-name="P1"><text:span text:style-name="T2">TRATAR DE ASSUNTOS DE INTERESSE </text:span></text:p>
          </draw:text-box>
        </draw:frame>
        <draw:frame draw:style-name="gr2" draw:text-style-name="P2" draw:layer="layout" svg:width="0.654cm" svg:height="0.208cm" svg:x="15.828cm" svg:y="7.546cm">
          <draw:text-box>
            <text:p text:style-name="P1"><text:span text:style-name="T2">DO TRT</text:span></text:p>
          </draw:text-box>
        </draw:frame>
        <draw:frame draw:style-name="gr2" draw:text-style-name="P2" draw:layer="layout" svg:width="1.293cm" svg:height="0.208cm" svg:x="19.236cm" svg:y="7.432cm">
          <draw:text-box>
            <text:p text:style-name="P1"><text:span text:style-name="T2">1I + 1M + 1/2AD</text:span></text:p>
          </draw:text-box>
        </draw:frame>
        <draw:frame draw:style-name="gr2" draw:text-style-name="P2" draw:layer="layout" svg:width="0.603cm" svg:height="0.208cm" svg:x="21.188cm" svg:y="7.432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514cm" svg:height="0.208cm" svg:x="22.767cm" svg:y="7.432cm">
          <draw:text-box>
            <text:p text:style-name="P1"><text:span text:style-name="T2">622,33</text:span></text:p>
          </draw:text-box>
        </draw:frame>
        <draw:frame draw:style-name="gr2" draw:text-style-name="P2" draw:layer="layout" svg:width="1.225cm" svg:height="0.208cm" svg:x="23.469cm" svg:y="7.43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432cm">
          <draw:text-box>
            <text:p text:style-name="P1"><text:span text:style-name="T2">622,33</text:span></text:p>
          </draw:text-box>
        </draw:frame>
        <draw:frame draw:style-name="gr2" draw:text-style-name="P2" draw:layer="layout" svg:width="0.654cm" svg:height="0.208cm" svg:x="26.428cm" svg:y="7.432cm">
          <draw:text-box>
            <text:p text:style-name="P1"><text:span text:style-name="T2">1.125,84</text:span></text:p>
          </draw:text-box>
        </draw:frame>
        <draw:frame draw:style-name="gr2" draw:text-style-name="P2" draw:layer="layout" svg:width="0.654cm" svg:height="0.208cm" svg:x="27.779cm" svg:y="7.432cm">
          <draw:text-box>
            <text:p text:style-name="P1"><text:span text:style-name="T2">1.748,17</text:span></text:p>
          </draw:text-box>
        </draw:frame>
        <draw:frame draw:style-name="gr2" draw:text-style-name="P2" draw:layer="layout" svg:width="1.979cm" svg:height="0.208cm" svg:x="1.143cm" svg:y="7.762cm">
          <draw:text-box>
            <text:p text:style-name="P1"><text:span text:style-name="T2">EVANDRO EULER DIAS</text:span></text:p>
          </draw:text-box>
        </draw:frame>
        <draw:frame draw:style-name="gr2" draw:text-style-name="P2" draw:layer="layout" svg:width="0.177cm" svg:height="0.208cm" svg:x="4.758cm" svg:y="7.76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7.76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7.762cm">
          <draw:text-box>
            <text:p text:style-name="P1"><text:span text:style-name="T2">GCR - 282/18</text:span></text:p>
          </draw:text-box>
        </draw:frame>
        <draw:frame draw:style-name="gr2" draw:text-style-name="P2" draw:layer="layout" svg:width="0.891cm" svg:height="0.208cm" svg:x="8.97cm" svg:y="7.762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7.762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1.865cm" svg:height="0.208cm" svg:x="13.242cm" svg:y="7.762cm">
          <draw:text-box>
            <text:p text:style-name="P1"><text:span text:style-name="T2">26 A 27/11 E 03 A 04/12</text:span></text:p>
          </draw:text-box>
        </draw:frame>
        <draw:frame draw:style-name="gr2" draw:text-style-name="P2" draw:layer="layout" svg:width="3.156cm" svg:height="0.208cm" svg:x="15.828cm" svg:y="7.76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7.762cm">
          <draw:text-box>
            <text:p text:style-name="P1"><text:span text:style-name="T2">2M + 2X25%</text:span></text:p>
          </draw:text-box>
        </draw:frame>
        <draw:frame draw:style-name="gr2" draw:text-style-name="P2" draw:layer="layout" svg:width="1.132cm" svg:height="0.208cm" svg:x="20.934cm" svg:y="7.76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7.762cm">
          <draw:text-box>
            <text:p text:style-name="P1"><text:span text:style-name="T2">822,06</text:span></text:p>
          </draw:text-box>
        </draw:frame>
        <draw:frame draw:style-name="gr2" draw:text-style-name="P2" draw:layer="layout" svg:width="1.225cm" svg:height="0.208cm" svg:x="23.469cm" svg:y="7.76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7.762cm">
          <draw:text-box>
            <text:p text:style-name="P1"><text:span text:style-name="T2">822,06</text:span></text:p>
          </draw:text-box>
        </draw:frame>
        <draw:frame draw:style-name="gr2" draw:text-style-name="P2" draw:layer="layout" svg:width="1.132cm" svg:height="0.208cm" svg:x="26.064cm" svg:y="7.76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7.762cm">
          <draw:text-box>
            <text:p text:style-name="P1"><text:span text:style-name="T2">822,06</text:span></text:p>
          </draw:text-box>
        </draw:frame>
        <draw:frame draw:style-name="gr2" draw:text-style-name="P2" draw:layer="layout" svg:width="3.173cm" svg:height="0.208cm" svg:x="1.143cm" svg:y="8.092cm">
          <draw:text-box>
            <text:p text:style-name="P1"><text:span text:style-name="T2">JOAO CARLOS DE ANDRADE E SILVA</text:span></text:p>
          </draw:text-box>
        </draw:frame>
        <draw:frame draw:style-name="gr2" draw:text-style-name="P2" draw:layer="layout" svg:width="0.177cm" svg:height="0.208cm" svg:x="4.758cm" svg:y="8.092cm">
          <draw:text-box>
            <text:p text:style-name="P1"><text:span text:style-name="T2">J</text:span></text:p>
          </draw:text-box>
        </draw:frame>
        <draw:frame draw:style-name="gr2" draw:text-style-name="P2" draw:layer="layout" svg:width="1.513cm" svg:height="0.208cm" svg:x="5.444cm" svg:y="8.092cm">
          <draw:text-box>
            <text:p text:style-name="P1"><text:span text:style-name="T2">JUIZ SUBSTITUTO</text:span></text:p>
          </draw:text-box>
        </draw:frame>
        <draw:frame draw:style-name="gr2" draw:text-style-name="P2" draw:layer="layout" svg:width="1.048cm" svg:height="0.208cm" svg:x="7.23cm" svg:y="8.092cm">
          <draw:text-box>
            <text:p text:style-name="P1"><text:span text:style-name="T2">GCR - 283/18</text:span></text:p>
          </draw:text-box>
        </draw:frame>
        <draw:frame draw:style-name="gr2" draw:text-style-name="P2" draw:layer="layout" svg:width="1.759cm" svg:height="0.208cm" svg:x="8.547cm" svg:y="8.092cm">
          <draw:text-box>
            <text:p text:style-name="P1"><text:span text:style-name="T2">SERRA TALHADA/PE</text:span></text:p>
          </draw:text-box>
        </draw:frame>
        <draw:frame draw:style-name="gr2" draw:text-style-name="P2" draw:layer="layout" svg:width="1.255cm" svg:height="0.208cm" svg:x="10.448cm" svg:y="8.092cm">
          <draw:text-box>
            <text:p text:style-name="P1"><text:span text:style-name="T2">PESQUEIRA/PE</text:span></text:p>
          </draw:text-box>
        </draw:frame>
        <draw:frame draw:style-name="gr2" draw:text-style-name="P2" draw:layer="layout" svg:width="0.832cm" svg:height="0.208cm" svg:x="13.242cm" svg:y="8.092cm">
          <draw:text-box>
            <text:p text:style-name="P1"><text:span text:style-name="T2">26 A 28/11</text:span></text:p>
          </draw:text-box>
        </draw:frame>
        <draw:frame draw:style-name="gr2" draw:text-style-name="P2" draw:layer="layout" svg:width="3.156cm" svg:height="0.208cm" svg:x="15.828cm" svg:y="8.092cm">
          <draw:text-box>
            <text:p text:style-name="P1"><text:span text:style-name="T2">EXERCER FUNÇÕES JURISDICIONAIS</text:span></text:p>
          </draw:text-box>
        </draw:frame>
        <draw:frame draw:style-name="gr2" draw:text-style-name="P2" draw:layer="layout" svg:width="1.014cm" svg:height="0.208cm" svg:x="19.236cm" svg:y="8.092cm">
          <draw:text-box>
            <text:p text:style-name="P1"><text:span text:style-name="T2">2M + 1X25%</text:span></text:p>
          </draw:text-box>
        </draw:frame>
        <draw:frame draw:style-name="gr2" draw:text-style-name="P2" draw:layer="layout" svg:width="1.132cm" svg:height="0.208cm" svg:x="20.934cm" svg:y="8.092cm">
          <draw:text-box>
            <text:p text:style-name="P1"><text:span text:style-name="T2">PARTICULAR</text:span></text:p>
          </draw:text-box>
        </draw:frame>
        <draw:frame draw:style-name="gr2" draw:text-style-name="P2" draw:layer="layout" svg:width="0.514cm" svg:height="0.208cm" svg:x="22.767cm" svg:y="8.09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225cm" svg:height="0.208cm" svg:x="23.469cm" svg:y="8.092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09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1.132cm" svg:height="0.208cm" svg:x="26.064cm" svg:y="8.092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092cm">
          <draw:text-box>
            <text:p text:style-name="P1"><text:span text:style-name="T2">698,84</text:span></text:p>
          </draw:text-box>
        </draw:frame>
        <draw:frame draw:style-name="gr2" draw:text-style-name="P2" draw:layer="layout" svg:width="2.8cm" svg:height="0.208cm" svg:x="1.143cm" svg:y="8.423cm">
          <draw:text-box>
            <text:p text:style-name="P1"><text:span text:style-name="T2">MAURICIO PEREIRA DE ARAUJO </text:span></text:p>
          </draw:text-box>
        </draw:frame>
        <draw:frame draw:style-name="gr2" draw:text-style-name="P2" draw:layer="layout" svg:width="0.177cm" svg:height="0.208cm" svg:x="4.741cm" svg:y="8.42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8.42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8.423cm">
          <draw:text-box>
            <text:p text:style-name="P1"><text:span text:style-name="T2">DG - 666/18</text:span></text:p>
          </draw:text-box>
        </draw:frame>
        <draw:frame draw:style-name="gr2" draw:text-style-name="P2" draw:layer="layout" svg:width="0.891cm" svg:height="0.208cm" svg:x="8.97cm" svg:y="8.42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8.423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832cm" svg:height="0.208cm" svg:x="13.242cm" svg:y="8.423cm">
          <draw:text-box>
            <text:p text:style-name="P1"><text:span text:style-name="T2">28 A 30/11</text:span></text:p>
          </draw:text-box>
        </draw:frame>
        <draw:frame draw:style-name="gr2" draw:text-style-name="P2" draw:layer="layout" svg:width="2.728cm" svg:height="0.208cm" svg:x="15.828cm" svg:y="8.423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1.598cm" svg:height="0.208cm" svg:x="19.236cm" svg:y="8.423cm">
          <draw:text-box>
            <text:p text:style-name="P1"><text:span text:style-name="T2">COMP. INT EQUIPE</text:span></text:p>
          </draw:text-box>
        </draw:frame>
        <draw:frame draw:style-name="gr2" draw:text-style-name="P2" draw:layer="layout" svg:width="0.713cm" svg:height="0.208cm" svg:x="21.132cm" svg:y="8.42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8.423cm">
          <draw:text-box>
            <text:p text:style-name="P1"><text:span text:style-name="T2">503,65</text:span></text:p>
          </draw:text-box>
        </draw:frame>
        <draw:frame draw:style-name="gr2" draw:text-style-name="P2" draw:layer="layout" svg:width="1.225cm" svg:height="0.208cm" svg:x="23.469cm" svg:y="8.42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423cm">
          <draw:text-box>
            <text:p text:style-name="P1"><text:span text:style-name="T2">503,65</text:span></text:p>
          </draw:text-box>
        </draw:frame>
        <draw:frame draw:style-name="gr2" draw:text-style-name="P2" draw:layer="layout" svg:width="1.132cm" svg:height="0.208cm" svg:x="26.064cm" svg:y="8.42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423cm">
          <draw:text-box>
            <text:p text:style-name="P1"><text:span text:style-name="T2">503,65</text:span></text:p>
          </draw:text-box>
        </draw:frame>
        <draw:frame draw:style-name="gr2" draw:text-style-name="P2" draw:layer="layout" svg:width="2.974cm" svg:height="0.208cm" svg:x="1.143cm" svg:y="8.863cm">
          <draw:text-box>
            <text:p text:style-name="P1"><text:span text:style-name="T2">RODRIGO HAZIN DO NASCIMENTO</text:span></text:p>
          </draw:text-box>
        </draw:frame>
        <draw:frame draw:style-name="gr2" draw:text-style-name="P2" draw:layer="layout" svg:width="0.177cm" svg:height="0.208cm" svg:x="4.741cm" svg:y="8.86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8.86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8.863cm">
          <draw:text-box>
            <text:p text:style-name="P1"><text:span text:style-name="T2">DG - 673/18</text:span></text:p>
          </draw:text-box>
        </draw:frame>
        <draw:frame draw:style-name="gr2" draw:text-style-name="P2" draw:layer="layout" svg:width="0.891cm" svg:height="0.208cm" svg:x="8.97cm" svg:y="8.8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8.863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242cm" svg:y="8.863cm">
          <draw:text-box>
            <text:p text:style-name="P1"><text:span text:style-name="T2">28/11</text:span></text:p>
          </draw:text-box>
        </draw:frame>
        <draw:frame draw:style-name="gr2" draw:text-style-name="P2" draw:layer="layout" svg:width="3.431cm" svg:height="0.208cm" svg:x="15.828cm" svg:y="8.749cm">
          <draw:text-box>
            <text:p text:style-name="P1"><text:span text:style-name="T2">PRESTAR APOIO À OFICIAL DE JUSTIÇA </text:span></text:p>
          </draw:text-box>
        </draw:frame>
        <draw:frame draw:style-name="gr2" draw:text-style-name="P2" draw:layer="layout" svg:width="2.931cm" svg:height="0.208cm" svg:x="15.828cm" svg:y="8.977cm">
          <draw:text-box>
            <text:p text:style-name="P1"><text:span text:style-name="T2">EM CUMPRIMENTO DE MANDADO</text:span></text:p>
          </draw:text-box>
        </draw:frame>
        <draw:frame draw:style-name="gr2" draw:text-style-name="P2" draw:layer="layout" svg:width="0.256cm" svg:height="0.208cm" svg:x="19.236cm" svg:y="8.863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8.86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8.86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8.8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8.86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8.863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8.863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644cm" svg:height="0.208cm" svg:x="1.143cm" svg:y="9.299cm">
          <draw:text-box>
            <text:p text:style-name="P1"><text:span text:style-name="T2">FABIANO ANTONIO MARQUES </text:span></text:p>
          </draw:text-box>
        </draw:frame>
        <draw:frame draw:style-name="gr2" draw:text-style-name="P2" draw:layer="layout" svg:width="2.123cm" svg:height="0.208cm" svg:x="1.143cm" svg:y="9.527cm">
          <draw:text-box>
            <text:p text:style-name="P1"><text:span text:style-name="T2">GUEDES DA CRUZ FILHO</text:span></text:p>
          </draw:text-box>
        </draw:frame>
        <draw:frame draw:style-name="gr2" draw:text-style-name="P2" draw:layer="layout" svg:width="0.177cm" svg:height="0.208cm" svg:x="4.741cm" svg:y="9.41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9.41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9.413cm">
          <draw:text-box>
            <text:p text:style-name="P1"><text:span text:style-name="T2">DG - 676/18</text:span></text:p>
          </draw:text-box>
        </draw:frame>
        <draw:frame draw:style-name="gr2" draw:text-style-name="P2" draw:layer="layout" svg:width="0.891cm" svg:height="0.208cm" svg:x="8.97cm" svg:y="9.41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42cm" svg:height="0.208cm" svg:x="10.448cm" svg:y="9.413cm">
          <draw:text-box>
            <text:p text:style-name="P1"><text:span text:style-name="T2">RIO DE JANEIRO/RJ <text:s/></text:span></text:p>
          </draw:text-box>
        </draw:frame>
        <draw:frame draw:style-name="gr2" draw:text-style-name="P2" draw:layer="layout" svg:width="0.832cm" svg:height="0.208cm" svg:x="13.242cm" svg:y="9.413cm">
          <draw:text-box>
            <text:p text:style-name="P1"><text:span text:style-name="T2">02 A 06/12</text:span></text:p>
          </draw:text-box>
        </draw:frame>
        <draw:frame draw:style-name="gr2" draw:text-style-name="P2" draw:layer="layout" svg:width="3.025cm" svg:height="0.208cm" svg:x="15.828cm" svg:y="9.413cm">
          <draw:text-box>
            <text:p text:style-name="P1"><text:span text:style-name="T2">PARTICIPAÇÃO EM SEMINÁRIO - EJ</text:span></text:p>
          </draw:text-box>
        </draw:frame>
        <draw:frame draw:style-name="gr2" draw:text-style-name="P2" draw:layer="layout" svg:width="1.149cm" svg:height="0.208cm" svg:x="19.236cm" svg:y="9.413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9.41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9.413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225cm" svg:height="0.208cm" svg:x="23.469cm" svg:y="9.41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413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0.654cm" svg:height="0.208cm" svg:x="26.428cm" svg:y="9.413cm">
          <draw:text-box>
            <text:p text:style-name="P1"><text:span text:style-name="T2">1.994,42</text:span></text:p>
          </draw:text-box>
        </draw:frame>
        <draw:frame draw:style-name="gr2" draw:text-style-name="P2" draw:layer="layout" svg:width="0.654cm" svg:height="0.208cm" svg:x="27.779cm" svg:y="9.413cm">
          <draw:text-box>
            <text:p text:style-name="P1"><text:span text:style-name="T2">4.439,63</text:span></text:p>
          </draw:text-box>
        </draw:frame>
        <draw:frame draw:style-name="gr2" draw:text-style-name="P2" draw:layer="layout" svg:width="2.8cm" svg:height="0.208cm" svg:x="1.143cm" svg:y="9.743cm">
          <draw:text-box>
            <text:p text:style-name="P1"><text:span text:style-name="T2">MAURICIO PEREIRA DE ARAUJO </text:span></text:p>
          </draw:text-box>
        </draw:frame>
        <draw:frame draw:style-name="gr2" draw:text-style-name="P2" draw:layer="layout" svg:width="0.177cm" svg:height="0.208cm" svg:x="4.741cm" svg:y="9.743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9.743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9.743cm">
          <draw:text-box>
            <text:p text:style-name="P1"><text:span text:style-name="T2">DG - 667/18</text:span></text:p>
          </draw:text-box>
        </draw:frame>
        <draw:frame draw:style-name="gr2" draw:text-style-name="P2" draw:layer="layout" svg:width="0.891cm" svg:height="0.208cm" svg:x="8.97cm" svg:y="9.74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68cm" svg:height="0.208cm" svg:x="10.448cm" svg:y="9.743cm">
          <draw:text-box>
            <text:p text:style-name="P1"><text:span text:style-name="T2">PETROLINA/PE</text:span></text:p>
          </draw:text-box>
        </draw:frame>
        <draw:frame draw:style-name="gr2" draw:text-style-name="P2" draw:layer="layout" svg:width="0.832cm" svg:height="0.208cm" svg:x="13.242cm" svg:y="9.743cm">
          <draw:text-box>
            <text:p text:style-name="P1"><text:span text:style-name="T2">05 A 07/12</text:span></text:p>
          </draw:text-box>
        </draw:frame>
        <draw:frame draw:style-name="gr2" draw:text-style-name="P2" draw:layer="layout" svg:width="2.728cm" svg:height="0.208cm" svg:x="15.828cm" svg:y="9.743cm">
          <draw:text-box>
            <text:p text:style-name="P1"><text:span text:style-name="T2">COMPLEMENTAÇÃO DE DIÁRIA</text:span></text:p>
          </draw:text-box>
        </draw:frame>
        <draw:frame draw:style-name="gr2" draw:text-style-name="P2" draw:layer="layout" svg:width="1.598cm" svg:height="0.208cm" svg:x="19.236cm" svg:y="9.743cm">
          <draw:text-box>
            <text:p text:style-name="P1"><text:span text:style-name="T2">COMP. INT EQUIPE</text:span></text:p>
          </draw:text-box>
        </draw:frame>
        <draw:frame draw:style-name="gr2" draw:text-style-name="P2" draw:layer="layout" svg:width="0.713cm" svg:height="0.208cm" svg:x="21.132cm" svg:y="9.743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9.743cm">
          <draw:text-box>
            <text:p text:style-name="P1"><text:span text:style-name="T2">503,65</text:span></text:p>
          </draw:text-box>
        </draw:frame>
        <draw:frame draw:style-name="gr2" draw:text-style-name="P2" draw:layer="layout" svg:width="1.225cm" svg:height="0.208cm" svg:x="23.469cm" svg:y="9.74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9.743cm">
          <draw:text-box>
            <text:p text:style-name="P1"><text:span text:style-name="T2">503,65</text:span></text:p>
          </draw:text-box>
        </draw:frame>
        <draw:frame draw:style-name="gr2" draw:text-style-name="P2" draw:layer="layout" svg:width="0.514cm" svg:height="0.208cm" svg:x="27.914cm" svg:y="9.743cm">
          <draw:text-box>
            <text:p text:style-name="P1"><text:span text:style-name="T2">503,65</text:span></text:p>
          </draw:text-box>
        </draw:frame>
        <draw:frame draw:style-name="gr2" draw:text-style-name="P2" draw:layer="layout" svg:width="3.143cm" svg:height="0.208cm" svg:x="1.143cm" svg:y="9.963cm">
          <draw:text-box>
            <text:p text:style-name="P1"><text:span text:style-name="T2">VINICIUS SOBREIRA BRAZ DA SILVA</text:span></text:p>
          </draw:text-box>
        </draw:frame>
        <draw:frame draw:style-name="gr2" draw:text-style-name="P2" draw:layer="layout" svg:width="0.177cm" svg:height="0.208cm" svg:x="4.741cm" svg:y="9.963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9.963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9.963cm">
          <draw:text-box>
            <text:p text:style-name="P1"><text:span text:style-name="T2">DG - 677/18</text:span></text:p>
          </draw:text-box>
        </draw:frame>
        <draw:frame draw:style-name="gr2" draw:text-style-name="P2" draw:layer="layout" svg:width="0.891cm" svg:height="0.208cm" svg:x="8.97cm" svg:y="9.963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42cm" svg:height="0.208cm" svg:x="10.448cm" svg:y="9.963cm">
          <draw:text-box>
            <text:p text:style-name="P1"><text:span text:style-name="T2">RIO DE JANEIRO/RJ <text:s/></text:span></text:p>
          </draw:text-box>
        </draw:frame>
        <draw:frame draw:style-name="gr2" draw:text-style-name="P2" draw:layer="layout" svg:width="0.832cm" svg:height="0.208cm" svg:x="13.242cm" svg:y="9.963cm">
          <draw:text-box>
            <text:p text:style-name="P1"><text:span text:style-name="T2">02 A 05/12</text:span></text:p>
          </draw:text-box>
        </draw:frame>
        <draw:frame draw:style-name="gr2" draw:text-style-name="P2" draw:layer="layout" svg:width="3.025cm" svg:height="0.208cm" svg:x="15.828cm" svg:y="9.963cm">
          <draw:text-box>
            <text:p text:style-name="P1"><text:span text:style-name="T2">PARTICIPAÇÃO EM SEMINÁRIO - EJ</text:span></text:p>
          </draw:text-box>
        </draw:frame>
        <draw:frame draw:style-name="gr2" draw:text-style-name="P2" draw:layer="layout" svg:width="1.149cm" svg:height="0.208cm" svg:x="19.236cm" svg:y="9.963cm">
          <draw:text-box>
            <text:p text:style-name="P1"><text:span text:style-name="T2">3I + 1M + 1AD</text:span></text:p>
          </draw:text-box>
        </draw:frame>
        <draw:frame draw:style-name="gr2" draw:text-style-name="P2" draw:layer="layout" svg:width="0.603cm" svg:height="0.208cm" svg:x="21.188cm" svg:y="9.963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9.963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1.225cm" svg:height="0.208cm" svg:x="23.469cm" svg:y="9.963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9.963cm">
          <draw:text-box>
            <text:p text:style-name="P1"><text:span text:style-name="T2">1.980,14</text:span></text:p>
          </draw:text-box>
        </draw:frame>
        <draw:frame draw:style-name="gr2" draw:text-style-name="P2" draw:layer="layout" svg:width="0.654cm" svg:height="0.208cm" svg:x="26.428cm" svg:y="9.963cm">
          <draw:text-box>
            <text:p text:style-name="P1"><text:span text:style-name="T2">2.899,42</text:span></text:p>
          </draw:text-box>
        </draw:frame>
        <draw:frame draw:style-name="gr2" draw:text-style-name="P2" draw:layer="layout" svg:width="0.654cm" svg:height="0.208cm" svg:x="27.779cm" svg:y="9.963cm">
          <draw:text-box>
            <text:p text:style-name="P1"><text:span text:style-name="T2">4.879,56</text:span></text:p>
          </draw:text-box>
        </draw:frame>
        <draw:frame draw:style-name="gr2" draw:text-style-name="P2" draw:layer="layout" svg:width="2.22cm" svg:height="0.208cm" svg:x="1.143cm" svg:y="10.184cm">
          <draw:text-box>
            <text:p text:style-name="P1"><text:span text:style-name="T2">EDNALDO DIAS DA SILVA</text:span></text:p>
          </draw:text-box>
        </draw:frame>
        <draw:frame draw:style-name="gr2" draw:text-style-name="P2" draw:layer="layout" svg:width="0.177cm" svg:height="0.208cm" svg:x="4.741cm" svg:y="10.18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0.18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0.184cm">
          <draw:text-box>
            <text:p text:style-name="P1"><text:span text:style-name="T2">DG - 675/18</text:span></text:p>
          </draw:text-box>
        </draw:frame>
        <draw:frame draw:style-name="gr2" draw:text-style-name="P2" draw:layer="layout" svg:width="0.891cm" svg:height="0.208cm" svg:x="8.97cm" svg:y="10.18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42cm" svg:height="0.208cm" svg:x="10.448cm" svg:y="10.184cm">
          <draw:text-box>
            <text:p text:style-name="P1"><text:span text:style-name="T2">RIO DE JANEIRO/RJ <text:s/></text:span></text:p>
          </draw:text-box>
        </draw:frame>
        <draw:frame draw:style-name="gr2" draw:text-style-name="P2" draw:layer="layout" svg:width="0.832cm" svg:height="0.208cm" svg:x="13.242cm" svg:y="10.184cm">
          <draw:text-box>
            <text:p text:style-name="P1"><text:span text:style-name="T2">16 A 21/12</text:span></text:p>
          </draw:text-box>
        </draw:frame>
        <draw:frame draw:style-name="gr2" draw:text-style-name="P2" draw:layer="layout" svg:width="3.025cm" svg:height="0.208cm" svg:x="15.828cm" svg:y="10.184cm">
          <draw:text-box>
            <text:p text:style-name="P1"><text:span text:style-name="T2">PARTICIPAÇÃO EM SEMINÁRIO - EJ</text:span></text:p>
          </draw:text-box>
        </draw:frame>
        <draw:frame draw:style-name="gr2" draw:text-style-name="P2" draw:layer="layout" svg:width="1.149cm" svg:height="0.208cm" svg:x="19.236cm" svg:y="10.184cm">
          <draw:text-box>
            <text:p text:style-name="P1"><text:span text:style-name="T2">5I + 1M + 1AD</text:span></text:p>
          </draw:text-box>
        </draw:frame>
        <draw:frame draw:style-name="gr2" draw:text-style-name="P2" draw:layer="layout" svg:width="0.603cm" svg:height="0.208cm" svg:x="21.188cm" svg:y="10.18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0.184cm">
          <draw:text-box>
            <text:p text:style-name="P1"><text:span text:style-name="T2">2.910,28</text:span></text:p>
          </draw:text-box>
        </draw:frame>
        <draw:frame draw:style-name="gr2" draw:text-style-name="P2" draw:layer="layout" svg:width="1.225cm" svg:height="0.208cm" svg:x="23.469cm" svg:y="10.18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0.184cm">
          <draw:text-box>
            <text:p text:style-name="P1"><text:span text:style-name="T2">2.910,28</text:span></text:p>
          </draw:text-box>
        </draw:frame>
        <draw:frame draw:style-name="gr2" draw:text-style-name="P2" draw:layer="layout" svg:width="0.654cm" svg:height="0.208cm" svg:x="26.428cm" svg:y="10.184cm">
          <draw:text-box>
            <text:p text:style-name="P1"><text:span text:style-name="T2">1.355,42</text:span></text:p>
          </draw:text-box>
        </draw:frame>
        <draw:frame draw:style-name="gr2" draw:text-style-name="P2" draw:layer="layout" svg:width="0.654cm" svg:height="0.208cm" svg:x="27.779cm" svg:y="10.184cm">
          <draw:text-box>
            <text:p text:style-name="P1"><text:span text:style-name="T2">4.265,70</text:span></text:p>
          </draw:text-box>
        </draw:frame>
        <draw:frame draw:style-name="gr2" draw:text-style-name="P2" draw:layer="layout" svg:width="2.559cm" svg:height="0.208cm" svg:x="1.143cm" svg:y="10.624cm">
          <draw:text-box>
            <text:p text:style-name="P1"><text:span text:style-name="T2">PETRUS BARRETO DA CUNHA</text:span></text:p>
          </draw:text-box>
        </draw:frame>
        <draw:frame draw:style-name="gr2" draw:text-style-name="P2" draw:layer="layout" svg:width="0.177cm" svg:height="0.208cm" svg:x="4.741cm" svg:y="10.62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0.62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0.624cm">
          <draw:text-box>
            <text:p text:style-name="P1"><text:span text:style-name="T2">DG - 672/18</text:span></text:p>
          </draw:text-box>
        </draw:frame>
        <draw:frame draw:style-name="gr2" draw:text-style-name="P2" draw:layer="layout" svg:width="0.891cm" svg:height="0.208cm" svg:x="8.97cm" svg:y="10.62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225cm" svg:height="0.208cm" svg:x="10.448cm" svg:y="10.624cm">
          <draw:text-box>
            <text:p text:style-name="P1"><text:span text:style-name="T2">PALMARES/PE</text:span></text:p>
          </draw:text-box>
        </draw:frame>
        <draw:frame draw:style-name="gr2" draw:text-style-name="P2" draw:layer="layout" svg:width="0.425cm" svg:height="0.208cm" svg:x="13.242cm" svg:y="10.624cm">
          <draw:text-box>
            <text:p text:style-name="P1"><text:span text:style-name="T2">28/11</text:span></text:p>
          </draw:text-box>
        </draw:frame>
        <draw:frame draw:style-name="gr2" draw:text-style-name="P2" draw:layer="layout" svg:width="3.431cm" svg:height="0.208cm" svg:x="15.828cm" svg:y="10.51cm">
          <draw:text-box>
            <text:p text:style-name="P1"><text:span text:style-name="T2">PRESTAR APOIO À OFICIAL DE JUSTIÇA </text:span></text:p>
          </draw:text-box>
        </draw:frame>
        <draw:frame draw:style-name="gr2" draw:text-style-name="P2" draw:layer="layout" svg:width="2.931cm" svg:height="0.208cm" svg:x="15.828cm" svg:y="10.738cm">
          <draw:text-box>
            <text:p text:style-name="P1"><text:span text:style-name="T2">EM CUMPRIMENTO DE MANDADO</text:span></text:p>
          </draw:text-box>
        </draw:frame>
        <draw:frame draw:style-name="gr2" draw:text-style-name="P2" draw:layer="layout" svg:width="0.256cm" svg:height="0.208cm" svg:x="19.236cm" svg:y="10.62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0.62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0.6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225cm" svg:height="0.208cm" svg:x="23.469cm" svg:y="10.62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0.6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1.132cm" svg:height="0.208cm" svg:x="26.064cm" svg:y="10.62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0.624cm">
          <draw:text-box>
            <text:p text:style-name="P1"><text:span text:style-name="T2">135,88</text:span></text:p>
          </draw:text-box>
        </draw:frame>
        <draw:frame draw:style-name="gr2" draw:text-style-name="P2" draw:layer="layout" svg:width="2.809cm" svg:height="0.208cm" svg:x="1.143cm" svg:y="11.06cm">
          <draw:text-box>
            <text:p text:style-name="P1"><text:span text:style-name="T2">MICHELLE UCHOA DE ALMEIDA </text:span></text:p>
          </draw:text-box>
        </draw:frame>
        <draw:frame draw:style-name="gr2" draw:text-style-name="P2" draw:layer="layout" svg:width="0.777cm" svg:height="0.208cm" svg:x="1.143cm" svg:y="11.289cm">
          <draw:text-box>
            <text:p text:style-name="P1"><text:span text:style-name="T2">PEIXOTO</text:span></text:p>
          </draw:text-box>
        </draw:frame>
        <draw:frame draw:style-name="gr2" draw:text-style-name="P2" draw:layer="layout" svg:width="0.177cm" svg:height="0.208cm" svg:x="4.741cm" svg:y="11.174cm">
          <draw:text-box>
            <text:p text:style-name="P1"><text:span text:style-name="T2">S</text:span></text:p>
          </draw:text-box>
        </draw:frame>
        <draw:frame draw:style-name="gr2" draw:text-style-name="P2" draw:layer="layout" svg:width="0.997cm" svg:height="0.208cm" svg:x="5.694cm" svg:y="11.174cm">
          <draw:text-box>
            <text:p text:style-name="P1"><text:span text:style-name="T2">TEC. JUDIC.</text:span></text:p>
          </draw:text-box>
        </draw:frame>
        <draw:frame draw:style-name="gr2" draw:text-style-name="P2" draw:layer="layout" svg:width="0.933cm" svg:height="0.208cm" svg:x="7.281cm" svg:y="11.174cm">
          <draw:text-box>
            <text:p text:style-name="P1"><text:span text:style-name="T2">DG - 671/18</text:span></text:p>
          </draw:text-box>
        </draw:frame>
        <draw:frame draw:style-name="gr2" draw:text-style-name="P2" draw:layer="layout" svg:width="0.891cm" svg:height="0.208cm" svg:x="8.97cm" svg:y="11.17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742cm" svg:height="0.208cm" svg:x="10.448cm" svg:y="11.174cm">
          <draw:text-box>
            <text:p text:style-name="P1"><text:span text:style-name="T2">RIO DE JANEIRO/RJ <text:s/></text:span></text:p>
          </draw:text-box>
        </draw:frame>
        <draw:frame draw:style-name="gr2" draw:text-style-name="P2" draw:layer="layout" svg:width="0.832cm" svg:height="0.208cm" svg:x="13.242cm" svg:y="11.174cm">
          <draw:text-box>
            <text:p text:style-name="P1"><text:span text:style-name="T2">02 A 06/12</text:span></text:p>
          </draw:text-box>
        </draw:frame>
        <draw:frame draw:style-name="gr2" draw:text-style-name="P2" draw:layer="layout" svg:width="3.025cm" svg:height="0.208cm" svg:x="15.828cm" svg:y="11.174cm">
          <draw:text-box>
            <text:p text:style-name="P1"><text:span text:style-name="T2">PARTICIPAÇÃO EM SEMINÁRIO - EJ</text:span></text:p>
          </draw:text-box>
        </draw:frame>
        <draw:frame draw:style-name="gr2" draw:text-style-name="P2" draw:layer="layout" svg:width="1.149cm" svg:height="0.208cm" svg:x="19.236cm" svg:y="11.174cm">
          <draw:text-box>
            <text:p text:style-name="P1"><text:span text:style-name="T2">4I + 1M + 1AD</text:span></text:p>
          </draw:text-box>
        </draw:frame>
        <draw:frame draw:style-name="gr2" draw:text-style-name="P2" draw:layer="layout" svg:width="0.603cm" svg:height="0.208cm" svg:x="21.188cm" svg:y="11.174cm">
          <draw:text-box>
            <text:p text:style-name="P1"><text:span text:style-name="T2">AÉREO</text:span></text:p>
          </draw:text-box>
        </draw:frame>
        <draw:frame draw:style-name="gr2" draw:text-style-name="P2" draw:layer="layout" svg:width="0.654cm" svg:height="0.208cm" svg:x="22.631cm" svg:y="11.174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1.225cm" svg:height="0.208cm" svg:x="23.469cm" svg:y="11.17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654cm" svg:height="0.208cm" svg:x="25.205cm" svg:y="11.174cm">
          <draw:text-box>
            <text:p text:style-name="P1"><text:span text:style-name="T2">2.445,21</text:span></text:p>
          </draw:text-box>
        </draw:frame>
        <draw:frame draw:style-name="gr2" draw:text-style-name="P2" draw:layer="layout" svg:width="0.654cm" svg:height="0.208cm" svg:x="26.428cm" svg:y="11.174cm">
          <draw:text-box>
            <text:p text:style-name="P1"><text:span text:style-name="T2">1.959,42</text:span></text:p>
          </draw:text-box>
        </draw:frame>
        <draw:frame draw:style-name="gr2" draw:text-style-name="P2" draw:layer="layout" svg:width="0.654cm" svg:height="0.208cm" svg:x="27.779cm" svg:y="11.174cm">
          <draw:text-box>
            <text:p text:style-name="P1"><text:span text:style-name="T2">4.404,63</text:span></text:p>
          </draw:text-box>
        </draw:frame>
        <draw:frame draw:style-name="gr2" draw:text-style-name="P2" draw:layer="layout" svg:width="2.652cm" svg:height="0.208cm" svg:x="1.143cm" svg:y="11.504cm">
          <draw:text-box>
            <text:p text:style-name="P1"><text:span text:style-name="T2">SAMUEL SILVA DE CARVALHO</text:span></text:p>
          </draw:text-box>
        </draw:frame>
        <draw:frame draw:style-name="gr2" draw:text-style-name="P2" draw:layer="layout" svg:width="0.177cm" svg:height="0.208cm" svg:x="4.741cm" svg:y="11.504cm">
          <draw:text-box>
            <text:p text:style-name="P1"><text:span text:style-name="T2">S</text:span></text:p>
          </draw:text-box>
        </draw:frame>
        <draw:frame draw:style-name="gr2" draw:text-style-name="P2" draw:layer="layout" svg:width="1.213cm" svg:height="0.208cm" svg:x="5.592cm" svg:y="11.504cm">
          <draw:text-box>
            <text:p text:style-name="P1"><text:span text:style-name="T2">REQUISITADO</text:span></text:p>
          </draw:text-box>
        </draw:frame>
        <draw:frame draw:style-name="gr2" draw:text-style-name="P2" draw:layer="layout" svg:width="0.933cm" svg:height="0.208cm" svg:x="7.281cm" svg:y="11.504cm">
          <draw:text-box>
            <text:p text:style-name="P1"><text:span text:style-name="T2">DG - 674/18</text:span></text:p>
          </draw:text-box>
        </draw:frame>
        <draw:frame draw:style-name="gr2" draw:text-style-name="P2" draw:layer="layout" svg:width="0.891cm" svg:height="0.208cm" svg:x="8.97cm" svg:y="11.504cm">
          <draw:text-box>
            <text:p text:style-name="P1"><text:span text:style-name="T2">RECIFE/PE</text:span></text:p>
          </draw:text-box>
        </draw:frame>
        <draw:frame draw:style-name="gr2" draw:text-style-name="P2" draw:layer="layout" svg:width="1.141cm" svg:height="0.208cm" svg:x="10.448cm" svg:y="11.504cm">
          <draw:text-box>
            <text:p text:style-name="P1"><text:span text:style-name="T2">CARUARU/PE</text:span></text:p>
          </draw:text-box>
        </draw:frame>
        <draw:frame draw:style-name="gr2" draw:text-style-name="P2" draw:layer="layout" svg:width="0.425cm" svg:height="0.208cm" svg:x="13.242cm" svg:y="11.504cm">
          <draw:text-box>
            <text:p text:style-name="P1"><text:span text:style-name="T2">28/11</text:span></text:p>
          </draw:text-box>
        </draw:frame>
        <draw:frame draw:style-name="gr2" draw:text-style-name="P2" draw:layer="layout" svg:width="2.61cm" svg:height="0.208cm" svg:x="15.828cm" svg:y="11.504cm">
          <draw:text-box>
            <text:p text:style-name="P1"><text:span text:style-name="T2">CONDUZIR DESEMBARGADOR</text:span></text:p>
          </draw:text-box>
        </draw:frame>
        <draw:frame draw:style-name="gr2" draw:text-style-name="P2" draw:layer="layout" svg:width="0.256cm" svg:height="0.208cm" svg:x="19.236cm" svg:y="11.504cm">
          <draw:text-box>
            <text:p text:style-name="P1"><text:span text:style-name="T2">1M</text:span></text:p>
          </draw:text-box>
        </draw:frame>
        <draw:frame draw:style-name="gr2" draw:text-style-name="P2" draw:layer="layout" svg:width="0.713cm" svg:height="0.208cm" svg:x="21.132cm" svg:y="11.504cm">
          <draw:text-box>
            <text:p text:style-name="P1"><text:span text:style-name="T2">OFICIAL</text:span></text:p>
          </draw:text-box>
        </draw:frame>
        <draw:frame draw:style-name="gr2" draw:text-style-name="P2" draw:layer="layout" svg:width="0.514cm" svg:height="0.208cm" svg:x="22.767cm" svg:y="11.504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225cm" svg:height="0.208cm" svg:x="23.469cm" svg:y="11.504cm">
          <draw:text-box>
            <text:p text:style-name="P1"><text:span text:style-name="T2"><text:s text:c="22"/></text:span><text:span text:style-name="T2">- <text:s text:c="2"/></text:span></text:p>
          </draw:text-box>
        </draw:frame>
        <draw:frame draw:style-name="gr2" draw:text-style-name="P2" draw:layer="layout" svg:width="0.514cm" svg:height="0.208cm" svg:x="25.34cm" svg:y="11.504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1.132cm" svg:height="0.208cm" svg:x="26.064cm" svg:y="11.504cm">
          <draw:text-box>
            <text:p text:style-name="P1"><text:span text:style-name="T2"><text:s text:c="20"/></text:span><text:span text:style-name="T2">- <text:s text:c="2"/></text:span></text:p>
          </draw:text-box>
        </draw:frame>
        <draw:frame draw:style-name="gr2" draw:text-style-name="P2" draw:layer="layout" svg:width="0.514cm" svg:height="0.208cm" svg:x="27.914cm" svg:y="11.504cm">
          <draw:text-box>
            <text:p text:style-name="P1"><text:span text:style-name="T2">236,61</text:span></text:p>
          </draw:text-box>
        </draw:frame>
        <draw:frame draw:style-name="gr2" draw:text-style-name="P2" draw:layer="layout" svg:width="2.423cm" svg:height="0.208cm" svg:x="15.828cm" svg:y="11.771cm">
          <draw:text-box>
            <text:p text:style-name="P1"><text:span text:style-name="T1">Recife, 5 de novembro de 2018.</text:span></text:p>
          </draw:text-box>
        </draw:frame>
        <draw:frame draw:style-name="gr2" draw:text-style-name="P2" draw:layer="layout" svg:width="0.84cm" svg:height="0.208cm" svg:x="22.381cm" svg:y="11.771cm">
          <draw:text-box>
            <text:p text:style-name="P1"><text:span text:style-name="T1">206.526,80</text:span></text:p>
          </draw:text-box>
        </draw:frame>
        <draw:frame draw:style-name="gr2" draw:text-style-name="P2" draw:layer="layout" svg:width="0.235cm" svg:height="0.208cm" svg:x="22.195cm" svg:y="11.771cm">
          <draw:text-box>
            <text:p text:style-name="P1"><text:span text:style-name="T1"><text:s text:c="5"/></text:span></text:p>
          </draw:text-box>
        </draw:frame>
        <draw:frame draw:style-name="gr2" draw:text-style-name="P2" draw:layer="layout" svg:width="0.514cm" svg:height="0.208cm" svg:x="23.99cm" svg:y="11.771cm">
          <draw:text-box>
            <text:p text:style-name="P1"><text:span text:style-name="T1">927,62</text:span></text:p>
          </draw:text-box>
        </draw:frame>
        <draw:frame draw:style-name="gr2" draw:text-style-name="P2" draw:layer="layout" svg:width="0.654cm" svg:height="0.208cm" svg:x="23.385cm" svg:y="11.771cm">
          <draw:text-box>
            <text:p text:style-name="P1"><text:span text:style-name="T1"><text:s text:c="14"/></text:span></text:p>
          </draw:text-box>
        </draw:frame>
        <draw:frame draw:style-name="gr2" draw:text-style-name="P2" draw:layer="layout" svg:width="0.84cm" svg:height="0.208cm" svg:x="24.955cm" svg:y="11.771cm">
          <draw:text-box>
            <text:p text:style-name="P1"><text:span text:style-name="T1">205.599,18</text:span></text:p>
          </draw:text-box>
        </draw:frame>
        <draw:frame draw:style-name="gr2" draw:text-style-name="P2" draw:layer="layout" svg:width="0.328cm" svg:height="0.208cm" svg:x="24.676cm" svg:y="11.771cm">
          <draw:text-box>
            <text:p text:style-name="P1"><text:span text:style-name="T1"><text:s text:c="7"/></text:span></text:p>
          </draw:text-box>
        </draw:frame>
        <draw:frame draw:style-name="gr2" draw:text-style-name="P2" draw:layer="layout" svg:width="0.747cm" svg:height="0.208cm" svg:x="26.268cm" svg:y="11.771cm">
          <draw:text-box>
            <text:p text:style-name="P1"><text:span text:style-name="T1">94.188,75</text:span></text:p>
          </draw:text-box>
        </draw:frame>
        <draw:frame draw:style-name="gr2" draw:text-style-name="P2" draw:layer="layout" svg:width="0.375cm" svg:height="0.208cm" svg:x="25.942cm" svg:y="11.771cm">
          <draw:text-box>
            <text:p text:style-name="P1"><text:span text:style-name="T1"><text:s text:c="8"/></text:span></text:p>
          </draw:text-box>
        </draw:frame>
        <draw:frame draw:style-name="gr2" draw:text-style-name="P2" draw:layer="layout" svg:width="0.84cm" svg:height="0.208cm" svg:x="27.529cm" svg:y="11.771cm">
          <draw:text-box>
            <text:p text:style-name="P1"><text:span text:style-name="T1">299.787,93</text:span></text:p>
          </draw:text-box>
        </draw:frame>
        <draw:frame draw:style-name="gr2" draw:text-style-name="P2" draw:layer="layout" svg:width="0.421cm" svg:height="0.208cm" svg:x="27.157cm" svg:y="11.771cm">
          <draw:text-box>
            <text:p text:style-name="P1"><text:span text:style-name="T1"><text:s text:c="9"/></text:span></text:p>
          </draw:text-box>
        </draw:frame>
        <draw:frame draw:style-name="gr2" draw:text-style-name="P2" draw:layer="layout" svg:width="1.001cm" svg:height="0.208cm" svg:x="1.143cm" svg:y="12.33cm">
          <draw:text-box>
            <text:p text:style-name="P1"><text:span text:style-name="T1">* VÍNCULO</text:span></text:p>
          </draw:text-box>
        </draw:frame>
        <draw:frame draw:style-name="gr2" draw:text-style-name="P2" draw:layer="layout" svg:width="1.276cm" svg:height="0.208cm" svg:x="22.563cm" svg:y="12.101cm">
          <draw:text-box>
            <text:p text:style-name="P1"><text:span text:style-name="T1">(A) <text:s text:c="21"/></text:span></text:p>
          </draw:text-box>
        </draw:frame>
        <draw:frame draw:style-name="gr2" draw:text-style-name="P2" draw:layer="layout" svg:width="0.476cm" svg:height="0.208cm" svg:x="22.479cm" svg:y="12.33cm">
          <draw:text-box>
            <text:p text:style-name="P1"><text:span text:style-name="T1">PAG. </text:span></text:p>
          </draw:text-box>
        </draw:frame>
        <draw:frame draw:style-name="gr2" draw:text-style-name="P2" draw:layer="layout" svg:width="0.734cm" svg:height="0.208cm" svg:x="22.335cm" svg:y="12.559cm">
          <draw:text-box>
            <text:p text:style-name="P1"><text:span text:style-name="T1">INICIAL</text:span></text:p>
          </draw:text-box>
        </draw:frame>
        <draw:frame draw:style-name="gr2" draw:text-style-name="P2" draw:layer="layout" svg:width="0.476cm" svg:height="0.208cm" svg:x="23.812cm" svg:y="12.216cm">
          <draw:text-box>
            <text:p text:style-name="P1"><text:span text:style-name="T1">(B) <text:s text:c="4"/></text:span></text:p>
          </draw:text-box>
        </draw:frame>
        <draw:frame draw:style-name="gr2" draw:text-style-name="P2" draw:layer="layout" svg:width="1.276cm" svg:height="0.208cm" svg:x="23.313cm" svg:y="12.444cm">
          <draw:text-box>
            <text:p text:style-name="P1"><text:span text:style-name="T1">DEVOLUÇÕES</text:span></text:p>
          </draw:text-box>
        </draw:frame>
        <draw:frame draw:style-name="gr2" draw:text-style-name="P2" draw:layer="layout" svg:width="1.369cm" svg:height="0.208cm" svg:x="24.892cm" svg:y="12.101cm">
          <draw:text-box>
            <text:p text:style-name="P1"><text:span text:style-name="T1">(C=A-B) <text:s text:c="14"/></text:span></text:p>
          </draw:text-box>
        </draw:frame>
        <draw:frame draw:style-name="gr2" draw:text-style-name="P2" draw:layer="layout" svg:width="1.115cm" svg:height="0.208cm" svg:x="24.701cm" svg:y="12.3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0.772cm" svg:height="0.208cm" svg:x="24.849cm" svg:y="12.559cm">
          <draw:text-box>
            <text:p text:style-name="P1"><text:span text:style-name="T1">DIÁRIAS</text:span></text:p>
          </draw:text-box>
        </draw:frame>
        <draw:frame draw:style-name="gr2" draw:text-style-name="P2" draw:layer="layout" svg:width="0.764cm" svg:height="0.208cm" svg:x="26.348cm" svg:y="12.101cm">
          <draw:text-box>
            <text:p text:style-name="P1"><text:span text:style-name="T1">(D) <text:s text:c="10"/></text:span></text:p>
          </draw:text-box>
        </draw:frame>
        <draw:frame draw:style-name="gr2" draw:text-style-name="P2" draw:layer="layout" svg:width="1.115cm" svg:height="0.208cm" svg:x="25.95cm" svg:y="12.33cm">
          <draw:text-box>
            <text:p text:style-name="P1"><text:span text:style-name="T1">VALOR DAS </text:span></text:p>
          </draw:text-box>
        </draw:frame>
        <draw:frame draw:style-name="gr2" draw:text-style-name="P2" draw:layer="layout" svg:width="1.073cm" svg:height="0.208cm" svg:x="25.95cm" svg:y="12.559cm">
          <draw:text-box>
            <text:p text:style-name="P1"><text:span text:style-name="T1">PASSAGENS</text:span></text:p>
          </draw:text-box>
        </draw:frame>
        <draw:frame draw:style-name="gr2" draw:text-style-name="P2" draw:layer="layout" svg:width="1.556cm" svg:height="0.208cm" svg:x="27.411cm" svg:y="11.987cm">
          <draw:text-box>
            <text:p text:style-name="P1"><text:span text:style-name="T1">(E=C+D) <text:s text:c="17"/></text:span></text:p>
          </draw:text-box>
        </draw:frame>
        <draw:frame draw:style-name="gr2" draw:text-style-name="P2" draw:layer="layout" svg:width="0.705cm" svg:height="0.208cm" svg:x="27.44cm" svg:y="12.216cm">
          <draw:text-box>
            <text:p text:style-name="P1"><text:span text:style-name="T1">VALOR </text:span></text:p>
          </draw:text-box>
        </draw:frame>
        <draw:frame draw:style-name="gr2" draw:text-style-name="P2" draw:layer="layout" svg:width="0.997cm" svg:height="0.208cm" svg:x="27.296cm" svg:y="12.444cm">
          <draw:text-box>
            <text:p text:style-name="P1"><text:span text:style-name="T1">TOTAL DA </text:span></text:p>
          </draw:text-box>
        </draw:frame>
        <draw:frame draw:style-name="gr2" draw:text-style-name="P2" draw:layer="layout" svg:width="0.772cm" svg:height="0.208cm" svg:x="27.385cm" svg:y="12.673cm">
          <draw:text-box>
            <text:p text:style-name="P1"><text:span text:style-name="T1">VIAGEM</text:span></text:p>
          </draw:text-box>
        </draw:frame>
        <draw:frame draw:style-name="gr2" draw:text-style-name="P2" draw:layer="layout" svg:width="7.334cm" svg:height="0.208cm" svg:x="1.143cm" svg:y="12.876cm">
          <draw:text-box>
            <text:p text:style-name="P1"><text:span text:style-name="T2">S - SERVIDOR (TÉC. JUDIC, TÉC. JUDIC/CJ, OU ANALISTA JUDICIÁRIO E REQUISITADO)</text:span></text:p>
          </draw:text-box>
        </draw:frame>
        <draw:frame draw:style-name="gr2" draw:text-style-name="P2" draw:layer="layout" svg:width="3.719cm" svg:height="0.208cm" svg:x="1.143cm" svg:y="13.096cm">
          <draw:text-box>
            <text:p text:style-name="P1"><text:span text:style-name="T2">J - JUIZ SUBSTITUTO OU DESEMBARGADOR</text:span></text:p>
          </draw:text-box>
        </draw:frame>
        <draw:frame draw:style-name="gr2" draw:text-style-name="P2" draw:layer="layout" svg:width="1.285cm" svg:height="0.208cm" svg:x="8.416cm" svg:y="13.096cm">
          <draw:text-box>
            <text:p text:style-name="P1"><text:span text:style-name="T2">M - Meias diárias</text:span></text:p>
          </draw:text-box>
        </draw:frame>
        <draw:frame draw:style-name="gr2" draw:text-style-name="P2" draw:layer="layout" svg:width="1.611cm" svg:height="0.208cm" svg:x="1.143cm" svg:y="13.316cm">
          <draw:text-box>
            <text:p text:style-name="P1"><text:span text:style-name="T2">C- COLABORADOR</text:span></text:p>
          </draw:text-box>
        </draw:frame>
        <draw:frame draw:style-name="gr2" draw:text-style-name="P2" draw:layer="layout" svg:width="2.39cm" svg:height="0.208cm" svg:x="8.416cm" svg:y="13.316cm">
          <draw:text-box>
            <text:p text:style-name="P1"><text:span text:style-name="T2">AD - Adicional de Deslocamento</text:span></text:p>
          </draw:text-box>
        </draw:frame>
        <draw:frame draw:style-name="gr2" draw:text-style-name="P2" draw:layer="layout" svg:width="2.326cm" svg:height="0.208cm" svg:x="8.416cm" svg:y="13.536cm">
          <draw:text-box>
            <text:p text:style-name="P1"><text:span text:style-name="T2">25% - 25% de 01 diária integral</text:span></text:p>
          </draw:text-box>
        </draw:frame>
        <draw:frame draw:style-name="gr2" draw:text-style-name="P2" draw:layer="layout" svg:width="7.427cm" svg:height="0.208cm" svg:x="15.312cm" svg:y="13.092cm">
          <draw:text-box>
            <text:p text:style-name="P1"><text:span text:style-name="T1">No mês de novembro/2018 não houve aquisições de passagens aéreas internacionais pelo TRT6.</text:span></text:p>
          </draw:text-box>
        </draw:frame>
        <draw:frame draw:style-name="gr2" draw:text-style-name="P2" draw:layer="layout" svg:width="2.309cm" svg:height="0.208cm" svg:x="19.524cm" svg:y="11.771cm">
          <draw:text-box>
            <text:p text:style-name="P1"><text:span text:style-name="T1">TOTAL - NOVEMBRO/2018</text:span></text:p>
          </draw:text-box>
        </draw:frame>
        <draw:frame draw:style-name="gr2" draw:text-style-name="P2" draw:layer="layout" svg:width="2.601cm" svg:height="0.208cm" svg:x="8.416cm" svg:y="12.321cm">
          <draw:text-box>
            <text:p text:style-name="P1"><text:span text:style-name="T1">** QUANTIDADE DE DIÁRIAS</text:span></text:p>
          </draw:text-box>
        </draw:frame>
        <draw:polygon draw:style-name="gr3" draw:layer="layout" svg:width="22.153cm" svg:height="0.016cm" svg:x="1.117cm" svg:y="0.254cm" svg:viewBox="0 0 22154 17" draw:points="0,0 0,17 22154,17 22154,0">
          <text:p/>
        </draw:polygon>
        <draw:polygon draw:style-name="gr3" draw:layer="layout" svg:width="1.278cm" svg:height="0.016cm" svg:x="23.287cm" svg:y="0.254cm" svg:viewBox="0 0 1279 17" draw:points="0,0 0,17 1279,17 1279,0">
          <text:p/>
        </draw:polygon>
        <draw:polygon draw:style-name="gr3" draw:layer="layout" svg:width="1.262cm" svg:height="0.016cm" svg:x="24.582cm" svg:y="0.254cm" svg:viewBox="0 0 1263 17" draw:points="0,0 0,17 1263,17 1263,0">
          <text:p/>
        </draw:polygon>
        <draw:polygon draw:style-name="gr3" draw:layer="layout" svg:width="1.206cm" svg:height="0.016cm" svg:x="25.861cm" svg:y="0.254cm" svg:viewBox="0 0 1207 17" draw:points="0,0 0,17 1207,17 1207,0">
          <text:p/>
        </draw:polygon>
        <draw:polygon draw:style-name="gr3" draw:layer="layout" svg:width="22.153cm" svg:height="0.017cm" svg:x="1.117cm" svg:y="0.474cm" svg:viewBox="0 0 22154 18" draw:points="0,0 0,18 22154,18 22154,0">
          <text:p/>
        </draw:polygon>
        <draw:polygon draw:style-name="gr3" draw:layer="layout" svg:width="1.278cm" svg:height="0.017cm" svg:x="23.287cm" svg:y="0.474cm" svg:viewBox="0 0 1279 18" draw:points="0,0 0,18 1279,18 1279,0">
          <text:p/>
        </draw:polygon>
        <draw:polygon draw:style-name="gr3" draw:layer="layout" svg:width="1.262cm" svg:height="0.017cm" svg:x="24.582cm" svg:y="0.474cm" svg:viewBox="0 0 1263 18" draw:points="0,0 0,18 1263,18 1263,0">
          <text:p/>
        </draw:polygon>
        <draw:polygon draw:style-name="gr3" draw:layer="layout" svg:width="1.206cm" svg:height="0.017cm" svg:x="25.861cm" svg:y="0.474cm" svg:viewBox="0 0 1207 18" draw:points="0,0 0,18 1207,18 1207,0">
          <text:p/>
        </draw:polygon>
        <draw:polygon draw:style-name="gr3" draw:layer="layout" svg:width="22.153cm" svg:height="0.017cm" svg:x="1.117cm" svg:y="0.694cm" svg:viewBox="0 0 22154 18" draw:points="0,0 0,18 22154,18 22154,0">
          <text:p/>
        </draw:polygon>
        <draw:polygon draw:style-name="gr3" draw:layer="layout" svg:width="1.278cm" svg:height="0.017cm" svg:x="23.287cm" svg:y="0.694cm" svg:viewBox="0 0 1279 18" draw:points="0,0 0,18 1279,18 1279,0">
          <text:p/>
        </draw:polygon>
        <draw:polygon draw:style-name="gr3" draw:layer="layout" svg:width="1.262cm" svg:height="0.017cm" svg:x="24.582cm" svg:y="0.694cm" svg:viewBox="0 0 1263 18" draw:points="0,0 0,18 1263,18 1263,0">
          <text:p/>
        </draw:polygon>
        <draw:polygon draw:style-name="gr3" draw:layer="layout" svg:width="1.206cm" svg:height="0.017cm" svg:x="25.861cm" svg:y="0.694cm" svg:viewBox="0 0 1207 18" draw:points="0,0 0,18 1207,18 1207,0">
          <text:p/>
        </draw:polygon>
        <draw:polygon draw:style-name="gr3" draw:layer="layout" svg:width="22.153cm" svg:height="0.017cm" svg:x="1.117cm" svg:y="1.354cm" svg:viewBox="0 0 22154 18" draw:points="0,0 0,18 22154,18 22154,0">
          <text:p/>
        </draw:polygon>
        <draw:polygon draw:style-name="gr3" draw:layer="layout" svg:width="1.278cm" svg:height="0.017cm" svg:x="23.287cm" svg:y="1.354cm" svg:viewBox="0 0 1279 18" draw:points="0,0 0,18 1279,18 1279,0">
          <text:p/>
        </draw:polygon>
        <draw:polygon draw:style-name="gr3" draw:layer="layout" svg:width="1.262cm" svg:height="0.017cm" svg:x="24.582cm" svg:y="1.354cm" svg:viewBox="0 0 1263 18" draw:points="0,0 0,18 1263,18 1263,0">
          <text:p/>
        </draw:polygon>
        <draw:polygon draw:style-name="gr3" draw:layer="layout" svg:width="1.206cm" svg:height="0.017cm" svg:x="25.861cm" svg:y="1.354cm" svg:viewBox="0 0 1207 18" draw:points="0,0 0,18 1207,18 1207,0">
          <text:p/>
        </draw:polygon>
        <draw:polygon draw:style-name="gr3" draw:layer="layout" svg:width="22.153cm" svg:height="0.017cm" svg:x="1.117cm" svg:y="1.574cm" svg:viewBox="0 0 22154 18" draw:points="0,0 0,18 22154,18 22154,0">
          <text:p/>
        </draw:polygon>
        <draw:polygon draw:style-name="gr3" draw:layer="layout" svg:width="1.278cm" svg:height="0.017cm" svg:x="23.287cm" svg:y="1.574cm" svg:viewBox="0 0 1279 18" draw:points="0,0 0,18 1279,18 1279,0">
          <text:p/>
        </draw:polygon>
        <draw:polygon draw:style-name="gr3" draw:layer="layout" svg:width="1.262cm" svg:height="0.017cm" svg:x="24.582cm" svg:y="1.574cm" svg:viewBox="0 0 1263 18" draw:points="0,0 0,18 1263,18 1263,0">
          <text:p/>
        </draw:polygon>
        <draw:polygon draw:style-name="gr3" draw:layer="layout" svg:width="1.206cm" svg:height="0.017cm" svg:x="25.861cm" svg:y="1.574cm" svg:viewBox="0 0 1207 18" draw:points="0,0 0,18 1207,18 1207,0">
          <text:p/>
        </draw:polygon>
        <draw:polygon draw:style-name="gr3" draw:layer="layout" svg:width="22.153cm" svg:height="0.017cm" svg:x="1.117cm" svg:y="2.235cm" svg:viewBox="0 0 22154 18" draw:points="0,0 0,18 22154,18 22154,0">
          <text:p/>
        </draw:polygon>
        <draw:polygon draw:style-name="gr3" draw:layer="layout" svg:width="1.278cm" svg:height="0.017cm" svg:x="23.287cm" svg:y="2.235cm" svg:viewBox="0 0 1279 18" draw:points="0,0 0,18 1279,18 1279,0">
          <text:p/>
        </draw:polygon>
        <draw:polygon draw:style-name="gr3" draw:layer="layout" svg:width="1.262cm" svg:height="0.017cm" svg:x="24.582cm" svg:y="2.235cm" svg:viewBox="0 0 1263 18" draw:points="0,0 0,18 1263,18 1263,0">
          <text:p/>
        </draw:polygon>
        <draw:polygon draw:style-name="gr3" draw:layer="layout" svg:width="1.206cm" svg:height="0.017cm" svg:x="25.861cm" svg:y="2.235cm" svg:viewBox="0 0 1207 18" draw:points="0,0 0,18 1207,18 1207,0">
          <text:p/>
        </draw:polygon>
        <draw:polygon draw:style-name="gr3" draw:layer="layout" svg:width="22.153cm" svg:height="0.018cm" svg:x="1.117cm" svg:y="2.455cm" svg:viewBox="0 0 22154 19" draw:points="0,0 0,19 22154,19 22154,0">
          <text:p/>
        </draw:polygon>
        <draw:polygon draw:style-name="gr3" draw:layer="layout" svg:width="1.278cm" svg:height="0.018cm" svg:x="23.287cm" svg:y="2.455cm" svg:viewBox="0 0 1279 19" draw:points="0,0 0,19 1279,19 1279,0">
          <text:p/>
        </draw:polygon>
        <draw:polygon draw:style-name="gr3" draw:layer="layout" svg:width="1.262cm" svg:height="0.018cm" svg:x="24.582cm" svg:y="2.455cm" svg:viewBox="0 0 1263 19" draw:points="0,0 0,19 1263,19 1263,0">
          <text:p/>
        </draw:polygon>
        <draw:polygon draw:style-name="gr3" draw:layer="layout" svg:width="1.206cm" svg:height="0.018cm" svg:x="25.861cm" svg:y="2.455cm" svg:viewBox="0 0 1207 19" draw:points="0,0 0,19 1207,19 1207,0">
          <text:p/>
        </draw:polygon>
        <draw:polygon draw:style-name="gr3" draw:layer="layout" svg:width="22.153cm" svg:height="0.017cm" svg:x="1.117cm" svg:y="2.675cm" svg:viewBox="0 0 22154 18" draw:points="0,0 0,18 22154,18 22154,0">
          <text:p/>
        </draw:polygon>
        <draw:polygon draw:style-name="gr3" draw:layer="layout" svg:width="1.278cm" svg:height="0.017cm" svg:x="23.287cm" svg:y="2.675cm" svg:viewBox="0 0 1279 18" draw:points="0,0 0,18 1279,18 1279,0">
          <text:p/>
        </draw:polygon>
        <draw:polygon draw:style-name="gr3" draw:layer="layout" svg:width="1.262cm" svg:height="0.017cm" svg:x="24.582cm" svg:y="2.675cm" svg:viewBox="0 0 1263 18" draw:points="0,0 0,18 1263,18 1263,0">
          <text:p/>
        </draw:polygon>
        <draw:polygon draw:style-name="gr3" draw:layer="layout" svg:width="1.206cm" svg:height="0.017cm" svg:x="25.861cm" svg:y="2.675cm" svg:viewBox="0 0 1207 18" draw:points="0,0 0,18 1207,18 1207,0">
          <text:p/>
        </draw:polygon>
        <draw:polygon draw:style-name="gr3" draw:layer="layout" svg:width="22.153cm" svg:height="0.017cm" svg:x="1.117cm" svg:y="2.895cm" svg:viewBox="0 0 22154 18" draw:points="0,0 0,18 22154,18 22154,0">
          <text:p/>
        </draw:polygon>
        <draw:polygon draw:style-name="gr3" draw:layer="layout" svg:width="1.278cm" svg:height="0.017cm" svg:x="23.287cm" svg:y="2.895cm" svg:viewBox="0 0 1279 18" draw:points="0,0 0,18 1279,18 1279,0">
          <text:p/>
        </draw:polygon>
        <draw:polygon draw:style-name="gr3" draw:layer="layout" svg:width="1.262cm" svg:height="0.017cm" svg:x="24.582cm" svg:y="2.895cm" svg:viewBox="0 0 1263 18" draw:points="0,0 0,18 1263,18 1263,0">
          <text:p/>
        </draw:polygon>
        <draw:polygon draw:style-name="gr3" draw:layer="layout" svg:width="1.206cm" svg:height="0.017cm" svg:x="25.861cm" svg:y="2.895cm" svg:viewBox="0 0 1207 18" draw:points="0,0 0,18 1207,18 1207,0">
          <text:p/>
        </draw:polygon>
        <draw:polygon draw:style-name="gr3" draw:layer="layout" svg:width="22.153cm" svg:height="0.017cm" svg:x="1.117cm" svg:y="3.115cm" svg:viewBox="0 0 22154 18" draw:points="0,0 0,18 22154,18 22154,0">
          <text:p/>
        </draw:polygon>
        <draw:polygon draw:style-name="gr3" draw:layer="layout" svg:width="1.278cm" svg:height="0.017cm" svg:x="23.287cm" svg:y="3.115cm" svg:viewBox="0 0 1279 18" draw:points="0,0 0,18 1279,18 1279,0">
          <text:p/>
        </draw:polygon>
        <draw:polygon draw:style-name="gr3" draw:layer="layout" svg:width="1.262cm" svg:height="0.017cm" svg:x="24.582cm" svg:y="3.115cm" svg:viewBox="0 0 1263 18" draw:points="0,0 0,18 1263,18 1263,0">
          <text:p/>
        </draw:polygon>
        <draw:polygon draw:style-name="gr3" draw:layer="layout" svg:width="1.206cm" svg:height="0.017cm" svg:x="25.861cm" svg:y="3.115cm" svg:viewBox="0 0 1207 18" draw:points="0,0 0,18 1207,18 1207,0">
          <text:p/>
        </draw:polygon>
        <draw:polygon draw:style-name="gr3" draw:layer="layout" svg:width="22.153cm" svg:height="0.017cm" svg:x="1.117cm" svg:y="3.776cm" svg:viewBox="0 0 22154 18" draw:points="0,0 0,18 22154,18 22154,0">
          <text:p/>
        </draw:polygon>
        <draw:polygon draw:style-name="gr3" draw:layer="layout" svg:width="1.278cm" svg:height="0.017cm" svg:x="23.287cm" svg:y="3.776cm" svg:viewBox="0 0 1279 18" draw:points="0,0 0,18 1279,18 1279,0">
          <text:p/>
        </draw:polygon>
        <draw:polygon draw:style-name="gr3" draw:layer="layout" svg:width="1.262cm" svg:height="0.017cm" svg:x="24.582cm" svg:y="3.776cm" svg:viewBox="0 0 1263 18" draw:points="0,0 0,18 1263,18 1263,0">
          <text:p/>
        </draw:polygon>
        <draw:polygon draw:style-name="gr3" draw:layer="layout" svg:width="1.206cm" svg:height="0.017cm" svg:x="25.861cm" svg:y="3.776cm" svg:viewBox="0 0 1207 18" draw:points="0,0 0,18 1207,18 1207,0">
          <text:p/>
        </draw:polygon>
        <draw:polygon draw:style-name="gr3" draw:layer="layout" svg:width="22.153cm" svg:height="0.017cm" svg:x="1.117cm" svg:y="4.216cm" svg:viewBox="0 0 22154 18" draw:points="0,0 0,18 22154,18 22154,0">
          <text:p/>
        </draw:polygon>
        <draw:polygon draw:style-name="gr3" draw:layer="layout" svg:width="1.278cm" svg:height="0.017cm" svg:x="23.287cm" svg:y="4.216cm" svg:viewBox="0 0 1279 18" draw:points="0,0 0,18 1279,18 1279,0">
          <text:p/>
        </draw:polygon>
        <draw:polygon draw:style-name="gr3" draw:layer="layout" svg:width="1.262cm" svg:height="0.017cm" svg:x="24.582cm" svg:y="4.216cm" svg:viewBox="0 0 1263 18" draw:points="0,0 0,18 1263,18 1263,0">
          <text:p/>
        </draw:polygon>
        <draw:polygon draw:style-name="gr3" draw:layer="layout" svg:width="1.206cm" svg:height="0.017cm" svg:x="25.861cm" svg:y="4.216cm" svg:viewBox="0 0 1207 18" draw:points="0,0 0,18 1207,18 1207,0">
          <text:p/>
        </draw:polygon>
        <draw:polygon draw:style-name="gr3" draw:layer="layout" svg:width="22.153cm" svg:height="0.017cm" svg:x="1.117cm" svg:y="4.436cm" svg:viewBox="0 0 22154 18" draw:points="0,0 0,18 22154,18 22154,0">
          <text:p/>
        </draw:polygon>
        <draw:polygon draw:style-name="gr3" draw:layer="layout" svg:width="1.278cm" svg:height="0.017cm" svg:x="23.287cm" svg:y="4.436cm" svg:viewBox="0 0 1279 18" draw:points="0,0 0,18 1279,18 1279,0">
          <text:p/>
        </draw:polygon>
        <draw:polygon draw:style-name="gr3" draw:layer="layout" svg:width="0.017cm" svg:height="4.182cm" svg:x="25.844cm" svg:y="0.254cm" svg:viewBox="0 0 18 4183" draw:points="0,0 0,4183 18,4183 18,0">
          <text:p/>
        </draw:polygon>
        <draw:polygon draw:style-name="gr3" draw:layer="layout" svg:width="22.153cm" svg:height="0.017cm" svg:x="1.117cm" svg:y="4.656cm" svg:viewBox="0 0 22154 18" draw:points="0,0 0,18 22154,18 22154,0">
          <text:p/>
        </draw:polygon>
        <draw:polygon draw:style-name="gr3" draw:layer="layout" svg:width="1.278cm" svg:height="0.017cm" svg:x="23.287cm" svg:y="4.656cm" svg:viewBox="0 0 1279 18" draw:points="0,0 0,18 1279,18 1279,0">
          <text:p/>
        </draw:polygon>
        <draw:polygon draw:style-name="gr3" draw:layer="layout" svg:width="22.153cm" svg:height="0.017cm" svg:x="1.117cm" svg:y="5.096cm" svg:viewBox="0 0 22154 18" draw:points="0,0 0,18 22154,18 22154,0">
          <text:p/>
        </draw:polygon>
        <draw:polygon draw:style-name="gr3" draw:layer="layout" svg:width="1.278cm" svg:height="0.017cm" svg:x="23.287cm" svg:y="5.096cm" svg:viewBox="0 0 1279 18" draw:points="0,0 0,18 1279,18 1279,0">
          <text:p/>
        </draw:polygon>
        <draw:polygon draw:style-name="gr3" draw:layer="layout" svg:width="22.153cm" svg:height="0.017cm" svg:x="1.117cm" svg:y="5.537cm" svg:viewBox="0 0 22154 18" draw:points="0,0 0,18 22154,18 22154,0">
          <text:p/>
        </draw:polygon>
        <draw:polygon draw:style-name="gr3" draw:layer="layout" svg:width="1.278cm" svg:height="0.017cm" svg:x="23.287cm" svg:y="5.537cm" svg:viewBox="0 0 1279 18" draw:points="0,0 0,18 1279,18 1279,0">
          <text:p/>
        </draw:polygon>
        <draw:polygon draw:style-name="gr3" draw:layer="layout" svg:width="22.153cm" svg:height="0.017cm" svg:x="1.117cm" svg:y="5.757cm" svg:viewBox="0 0 22154 18" draw:points="0,0 0,18 22154,18 22154,0">
          <text:p/>
        </draw:polygon>
        <draw:polygon draw:style-name="gr3" draw:layer="layout" svg:width="1.278cm" svg:height="0.017cm" svg:x="23.287cm" svg:y="5.757cm" svg:viewBox="0 0 1279 18" draw:points="0,0 0,18 1279,18 1279,0">
          <text:p/>
        </draw:polygon>
        <draw:polygon draw:style-name="gr3" draw:layer="layout" svg:width="22.153cm" svg:height="0.017cm" svg:x="1.117cm" svg:y="5.977cm" svg:viewBox="0 0 22154 18" draw:points="0,0 0,18 22154,18 22154,0">
          <text:p/>
        </draw:polygon>
        <draw:polygon draw:style-name="gr3" draw:layer="layout" svg:width="1.278cm" svg:height="0.017cm" svg:x="23.287cm" svg:y="5.977cm" svg:viewBox="0 0 1279 18" draw:points="0,0 0,18 1279,18 1279,0">
          <text:p/>
        </draw:polygon>
        <draw:polygon draw:style-name="gr3" draw:layer="layout" svg:width="1.262cm" svg:height="0.017cm" svg:x="24.582cm" svg:y="5.977cm" svg:viewBox="0 0 1263 18" draw:points="0,0 0,18 1263,18 1263,0">
          <text:p/>
        </draw:polygon>
        <draw:polygon draw:style-name="gr3" draw:layer="layout" svg:width="0.017cm" svg:height="1.524cm" svg:x="25.844cm" svg:y="4.453cm" svg:viewBox="0 0 18 1525" draw:points="0,0 0,1525 18,1525 18,0">
          <text:p/>
        </draw:polygon>
        <draw:polygon draw:style-name="gr3" draw:layer="layout" svg:width="1.206cm" svg:height="0.017cm" svg:x="25.861cm" svg:y="5.977cm" svg:viewBox="0 0 1207 18" draw:points="0,0 0,18 1207,18 1207,0">
          <text:p/>
        </draw:polygon>
        <draw:polygon draw:style-name="gr3" draw:layer="layout" svg:width="22.153cm" svg:height="0.017cm" svg:x="1.117cm" svg:y="6.417cm" svg:viewBox="0 0 22154 18" draw:points="0,0 0,18 22154,18 22154,0">
          <text:p/>
        </draw:polygon>
        <draw:polygon draw:style-name="gr3" draw:layer="layout" svg:width="1.278cm" svg:height="0.017cm" svg:x="23.287cm" svg:y="6.417cm" svg:viewBox="0 0 1279 18" draw:points="0,0 0,18 1279,18 1279,0">
          <text:p/>
        </draw:polygon>
        <draw:polygon draw:style-name="gr3" draw:layer="layout" svg:width="1.262cm" svg:height="0.017cm" svg:x="24.582cm" svg:y="6.417cm" svg:viewBox="0 0 1263 18" draw:points="0,0 0,18 1263,18 1263,0">
          <text:p/>
        </draw:polygon>
        <draw:polygon draw:style-name="gr3" draw:layer="layout" svg:width="1.206cm" svg:height="0.017cm" svg:x="25.861cm" svg:y="6.417cm" svg:viewBox="0 0 1207 18" draw:points="0,0 0,18 1207,18 1207,0">
          <text:p/>
        </draw:polygon>
        <draw:polygon draw:style-name="gr3" draw:layer="layout" svg:width="22.153cm" svg:height="0.017cm" svg:x="1.117cm" svg:y="6.637cm" svg:viewBox="0 0 22154 18" draw:points="0,0 0,18 22154,18 22154,0">
          <text:p/>
        </draw:polygon>
        <draw:polygon draw:style-name="gr3" draw:layer="layout" svg:width="1.278cm" svg:height="0.017cm" svg:x="23.287cm" svg:y="6.637cm" svg:viewBox="0 0 1279 18" draw:points="0,0 0,18 1279,18 1279,0">
          <text:p/>
        </draw:polygon>
        <draw:polygon draw:style-name="gr3" draw:layer="layout" svg:width="1.262cm" svg:height="0.017cm" svg:x="24.582cm" svg:y="6.637cm" svg:viewBox="0 0 1263 18" draw:points="0,0 0,18 1263,18 1263,0">
          <text:p/>
        </draw:polygon>
        <draw:polygon draw:style-name="gr3" draw:layer="layout" svg:width="1.206cm" svg:height="0.017cm" svg:x="25.861cm" svg:y="6.637cm" svg:viewBox="0 0 1207 18" draw:points="0,0 0,18 1207,18 1207,0">
          <text:p/>
        </draw:polygon>
        <draw:polygon draw:style-name="gr3" draw:layer="layout" svg:width="22.153cm" svg:height="0.016cm" svg:x="1.117cm" svg:y="6.858cm" svg:viewBox="0 0 22154 17" draw:points="0,0 0,17 22154,17 22154,0">
          <text:p/>
        </draw:polygon>
        <draw:polygon draw:style-name="gr3" draw:layer="layout" svg:width="1.278cm" svg:height="0.016cm" svg:x="23.287cm" svg:y="6.858cm" svg:viewBox="0 0 1279 17" draw:points="0,0 0,17 1279,17 1279,0">
          <text:p/>
        </draw:polygon>
        <draw:polygon draw:style-name="gr3" draw:layer="layout" svg:width="1.262cm" svg:height="0.016cm" svg:x="24.582cm" svg:y="6.858cm" svg:viewBox="0 0 1263 17" draw:points="0,0 0,17 1263,17 1263,0">
          <text:p/>
        </draw:polygon>
        <draw:polygon draw:style-name="gr3" draw:layer="layout" svg:width="1.206cm" svg:height="0.016cm" svg:x="25.861cm" svg:y="6.858cm" svg:viewBox="0 0 1207 17" draw:points="0,0 0,17 1207,17 1207,0">
          <text:p/>
        </draw:polygon>
        <draw:polygon draw:style-name="gr3" draw:layer="layout" svg:width="22.153cm" svg:height="0.017cm" svg:x="1.117cm" svg:y="7.078cm" svg:viewBox="0 0 22154 18" draw:points="0,0 0,18 22154,18 22154,0">
          <text:p/>
        </draw:polygon>
        <draw:polygon draw:style-name="gr3" draw:layer="layout" svg:width="1.278cm" svg:height="0.017cm" svg:x="23.287cm" svg:y="7.078cm" svg:viewBox="0 0 1279 18" draw:points="0,0 0,18 1279,18 1279,0">
          <text:p/>
        </draw:polygon>
        <draw:polygon draw:style-name="gr3" draw:layer="layout" svg:width="1.262cm" svg:height="0.017cm" svg:x="24.582cm" svg:y="7.078cm" svg:viewBox="0 0 1263 18" draw:points="0,0 0,18 1263,18 1263,0">
          <text:p/>
        </draw:polygon>
        <draw:polygon draw:style-name="gr3" draw:layer="layout" svg:width="1.206cm" svg:height="0.017cm" svg:x="25.861cm" svg:y="7.078cm" svg:viewBox="0 0 1207 18" draw:points="0,0 0,18 1207,18 1207,0">
          <text:p/>
        </draw:polygon>
        <draw:polygon draw:style-name="gr3" draw:layer="layout" svg:width="22.153cm" svg:height="0.017cm" svg:x="1.117cm" svg:y="7.298cm" svg:viewBox="0 0 22154 18" draw:points="0,0 0,18 22154,18 22154,0">
          <text:p/>
        </draw:polygon>
        <draw:polygon draw:style-name="gr3" draw:layer="layout" svg:width="1.278cm" svg:height="0.017cm" svg:x="23.287cm" svg:y="7.298cm" svg:viewBox="0 0 1279 18" draw:points="0,0 0,18 1279,18 1279,0">
          <text:p/>
        </draw:polygon>
        <draw:polygon draw:style-name="gr3" draw:layer="layout" svg:width="0.017cm" svg:height="1.321cm" svg:x="25.844cm" svg:y="5.977cm" svg:viewBox="0 0 18 1322" draw:points="0,0 0,1322 18,1322 18,0">
          <text:p/>
        </draw:polygon>
        <draw:polygon draw:style-name="gr3" draw:layer="layout" svg:width="22.153cm" svg:height="0.017cm" svg:x="1.117cm" svg:y="7.738cm" svg:viewBox="0 0 22154 18" draw:points="0,0 0,18 22154,18 22154,0">
          <text:p/>
        </draw:polygon>
        <draw:polygon draw:style-name="gr3" draw:layer="layout" svg:width="1.278cm" svg:height="0.017cm" svg:x="23.287cm" svg:y="7.738cm" svg:viewBox="0 0 1279 18" draw:points="0,0 0,18 1279,18 1279,0">
          <text:p/>
        </draw:polygon>
        <draw:polygon draw:style-name="gr3" draw:layer="layout" svg:width="1.262cm" svg:height="0.017cm" svg:x="24.582cm" svg:y="7.738cm" svg:viewBox="0 0 1263 18" draw:points="0,0 0,18 1263,18 1263,0">
          <text:p/>
        </draw:polygon>
        <draw:polygon draw:style-name="gr3" draw:layer="layout" svg:width="0.017cm" svg:height="0.423cm" svg:x="25.844cm" svg:y="7.315cm" svg:viewBox="0 0 18 424" draw:points="0,0 0,424 18,424 18,0">
          <text:p/>
        </draw:polygon>
        <draw:polygon draw:style-name="gr3" draw:layer="layout" svg:width="1.206cm" svg:height="0.017cm" svg:x="25.861cm" svg:y="7.738cm" svg:viewBox="0 0 1207 18" draw:points="0,0 0,18 1207,18 1207,0">
          <text:p/>
        </draw:polygon>
        <draw:polygon draw:style-name="gr3" draw:layer="layout" svg:width="22.153cm" svg:height="0.017cm" svg:x="1.117cm" svg:y="7.958cm" svg:viewBox="0 0 22154 18" draw:points="0,0 0,18 22154,18 22154,0">
          <text:p/>
        </draw:polygon>
        <draw:polygon draw:style-name="gr3" draw:layer="layout" svg:width="1.278cm" svg:height="0.017cm" svg:x="23.287cm" svg:y="7.958cm" svg:viewBox="0 0 1279 18" draw:points="0,0 0,18 1279,18 1279,0">
          <text:p/>
        </draw:polygon>
        <draw:polygon draw:style-name="gr3" draw:layer="layout" svg:width="1.262cm" svg:height="0.017cm" svg:x="24.582cm" svg:y="7.958cm" svg:viewBox="0 0 1263 18" draw:points="0,0 0,18 1263,18 1263,0">
          <text:p/>
        </draw:polygon>
        <draw:polygon draw:style-name="gr3" draw:layer="layout" svg:width="1.206cm" svg:height="0.017cm" svg:x="25.861cm" svg:y="7.958cm" svg:viewBox="0 0 1207 18" draw:points="0,0 0,18 1207,18 1207,0">
          <text:p/>
        </draw:polygon>
        <draw:polygon draw:style-name="gr3" draw:layer="layout" svg:width="22.153cm" svg:height="0.017cm" svg:x="1.117cm" svg:y="8.398cm" svg:viewBox="0 0 22154 18" draw:points="0,0 0,18 22154,18 22154,0">
          <text:p/>
        </draw:polygon>
        <draw:polygon draw:style-name="gr3" draw:layer="layout" svg:width="1.278cm" svg:height="0.017cm" svg:x="23.287cm" svg:y="8.398cm" svg:viewBox="0 0 1279 18" draw:points="0,0 0,18 1279,18 1279,0">
          <text:p/>
        </draw:polygon>
        <draw:polygon draw:style-name="gr3" draw:layer="layout" svg:width="1.262cm" svg:height="0.017cm" svg:x="24.582cm" svg:y="8.398cm" svg:viewBox="0 0 1263 18" draw:points="0,0 0,18 1263,18 1263,0">
          <text:p/>
        </draw:polygon>
        <draw:polygon draw:style-name="gr3" draw:layer="layout" svg:width="1.206cm" svg:height="0.017cm" svg:x="25.861cm" svg:y="8.398cm" svg:viewBox="0 0 1207 18" draw:points="0,0 0,18 1207,18 1207,0">
          <text:p/>
        </draw:polygon>
        <draw:polygon draw:style-name="gr3" draw:layer="layout" svg:width="22.153cm" svg:height="0.017cm" svg:x="1.117cm" svg:y="8.619cm" svg:viewBox="0 0 22154 18" draw:points="0,0 0,18 22154,18 22154,0">
          <text:p/>
        </draw:polygon>
        <draw:polygon draw:style-name="gr3" draw:layer="layout" svg:width="1.278cm" svg:height="0.017cm" svg:x="23.287cm" svg:y="8.619cm" svg:viewBox="0 0 1279 18" draw:points="0,0 0,18 1279,18 1279,0">
          <text:p/>
        </draw:polygon>
        <draw:polygon draw:style-name="gr3" draw:layer="layout" svg:width="1.262cm" svg:height="0.017cm" svg:x="24.582cm" svg:y="8.619cm" svg:viewBox="0 0 1263 18" draw:points="0,0 0,18 1263,18 1263,0">
          <text:p/>
        </draw:polygon>
        <draw:polygon draw:style-name="gr3" draw:layer="layout" svg:width="1.206cm" svg:height="0.017cm" svg:x="25.861cm" svg:y="8.619cm" svg:viewBox="0 0 1207 18" draw:points="0,0 0,18 1207,18 1207,0">
          <text:p/>
        </draw:polygon>
        <draw:polygon draw:style-name="gr3" draw:layer="layout" svg:width="22.153cm" svg:height="0.017cm" svg:x="1.117cm" svg:y="9.279cm" svg:viewBox="0 0 22154 18" draw:points="0,0 0,18 22154,18 22154,0">
          <text:p/>
        </draw:polygon>
        <draw:polygon draw:style-name="gr3" draw:layer="layout" svg:width="1.278cm" svg:height="0.017cm" svg:x="23.287cm" svg:y="9.279cm" svg:viewBox="0 0 1279 18" draw:points="0,0 0,18 1279,18 1279,0">
          <text:p/>
        </draw:polygon>
        <draw:polygon draw:style-name="gr3" draw:layer="layout" svg:width="0.017cm" svg:height="1.541cm" svg:x="25.844cm" svg:y="7.738cm" svg:viewBox="0 0 18 1542" draw:points="0,0 0,1542 18,1542 18,0">
          <text:p/>
        </draw:polygon>
        <draw:polygon draw:style-name="gr3" draw:layer="layout" svg:width="22.153cm" svg:height="0.018cm" svg:x="1.117cm" svg:y="9.719cm" svg:viewBox="0 0 22154 19" draw:points="0,0 0,19 22154,19 22154,0">
          <text:p/>
        </draw:polygon>
        <draw:polygon draw:style-name="gr3" draw:layer="layout" svg:width="1.278cm" svg:height="0.018cm" svg:x="23.287cm" svg:y="9.719cm" svg:viewBox="0 0 1279 19" draw:points="0,0 0,19 1279,19 1279,0">
          <text:p/>
        </draw:polygon>
        <draw:polygon draw:style-name="gr3" draw:layer="layout" svg:width="22.153cm" svg:height="0.017cm" svg:x="1.117cm" svg:y="9.939cm" svg:viewBox="0 0 22154 18" draw:points="0,0 0,18 22154,18 22154,0">
          <text:p/>
        </draw:polygon>
        <draw:polygon draw:style-name="gr3" draw:layer="layout" svg:width="1.278cm" svg:height="0.017cm" svg:x="23.287cm" svg:y="9.939cm" svg:viewBox="0 0 1279 18" draw:points="0,0 0,18 1279,18 1279,0">
          <text:p/>
        </draw:polygon>
        <draw:polygon draw:style-name="gr3" draw:layer="layout" svg:width="22.153cm" svg:height="0.016cm" svg:x="1.117cm" svg:y="10.16cm" svg:viewBox="0 0 22154 17" draw:points="0,0 0,17 22154,17 22154,0">
          <text:p/>
        </draw:polygon>
        <draw:polygon draw:style-name="gr3" draw:layer="layout" svg:width="1.278cm" svg:height="0.016cm" svg:x="23.287cm" svg:y="10.16cm" svg:viewBox="0 0 1279 17" draw:points="0,0 0,17 1279,17 1279,0">
          <text:p/>
        </draw:polygon>
        <draw:polygon draw:style-name="gr3" draw:layer="layout" svg:width="22.153cm" svg:height="0.017cm" svg:x="1.117cm" svg:y="10.38cm" svg:viewBox="0 0 22154 18" draw:points="0,0 0,18 22154,18 22154,0">
          <text:p/>
        </draw:polygon>
        <draw:polygon draw:style-name="gr3" draw:layer="layout" svg:width="1.278cm" svg:height="0.017cm" svg:x="23.287cm" svg:y="10.38cm" svg:viewBox="0 0 1279 18" draw:points="0,0 0,18 1279,18 1279,0">
          <text:p/>
        </draw:polygon>
        <draw:polygon draw:style-name="gr3" draw:layer="layout" svg:width="1.262cm" svg:height="0.017cm" svg:x="24.582cm" svg:y="10.38cm" svg:viewBox="0 0 1263 18" draw:points="0,0 0,18 1263,18 1263,0">
          <text:p/>
        </draw:polygon>
        <draw:polygon draw:style-name="gr3" draw:layer="layout" svg:width="0.017cm" svg:height="1.084cm" svg:x="25.844cm" svg:y="9.296cm" svg:viewBox="0 0 18 1085" draw:points="0,0 0,1085 18,1085 18,0">
          <text:p/>
        </draw:polygon>
        <draw:polygon draw:style-name="gr3" draw:layer="layout" svg:width="1.206cm" svg:height="0.017cm" svg:x="25.861cm" svg:y="10.38cm" svg:viewBox="0 0 1207 18" draw:points="0,0 0,18 1207,18 1207,0">
          <text:p/>
        </draw:polygon>
        <draw:polygon draw:style-name="gr3" draw:layer="layout" svg:width="22.153cm" svg:height="0.017cm" svg:x="1.117cm" svg:y="11.04cm" svg:viewBox="0 0 22154 18" draw:points="0,0 0,18 22154,18 22154,0">
          <text:p/>
        </draw:polygon>
        <draw:polygon draw:style-name="gr3" draw:layer="layout" svg:width="1.278cm" svg:height="0.017cm" svg:x="23.287cm" svg:y="11.04cm" svg:viewBox="0 0 1279 18" draw:points="0,0 0,18 1279,18 1279,0">
          <text:p/>
        </draw:polygon>
        <draw:polygon draw:style-name="gr3" draw:layer="layout" svg:width="0.017cm" svg:height="0.66cm" svg:x="25.844cm" svg:y="10.38cm" svg:viewBox="0 0 18 661" draw:points="0,0 0,661 18,661 18,0">
          <text:p/>
        </draw:polygon>
        <draw:polygon draw:style-name="gr3" draw:layer="layout" svg:width="22.153cm" svg:height="0.017cm" svg:x="1.117cm" svg:y="11.48cm" svg:viewBox="0 0 22154 18" draw:points="0,0 0,18 22154,18 22154,0">
          <text:p/>
        </draw:polygon>
        <draw:polygon draw:style-name="gr3" draw:layer="layout" svg:width="1.278cm" svg:height="0.017cm" svg:x="23.287cm" svg:y="11.48cm" svg:viewBox="0 0 1279 18" draw:points="0,0 0,18 1279,18 1279,0">
          <text:p/>
        </draw:polygon>
        <draw:polygon draw:style-name="gr3" draw:layer="layout" svg:width="1.262cm" svg:height="0.017cm" svg:x="24.582cm" svg:y="11.48cm" svg:viewBox="0 0 1263 18" draw:points="0,0 0,18 1263,18 1263,0">
          <text:p/>
        </draw:polygon>
        <draw:polygon draw:style-name="gr3" draw:layer="layout" svg:width="0.017cm" svg:height="0.423cm" svg:x="25.844cm" svg:y="11.057cm" svg:viewBox="0 0 18 424" draw:points="0,0 0,424 18,424 18,0">
          <text:p/>
        </draw:polygon>
        <draw:polygon draw:style-name="gr3" draw:layer="layout" svg:width="1.206cm" svg:height="0.017cm" svg:x="25.861cm" svg:y="11.48cm" svg:viewBox="0 0 1207 18" draw:points="0,0 0,18 1207,18 1207,0">
          <text:p/>
        </draw:polygon>
        <draw:polygon draw:style-name="gr3" draw:layer="layout" svg:width="0.017cm" svg:height="11.446cm" svg:x="1.1cm" svg:y="0.254cm" svg:viewBox="0 0 18 11447" draw:points="0,0 0,11447 18,11447 18,0">
          <text:p/>
        </draw:polygon>
        <draw:polygon draw:style-name="gr3" draw:layer="layout" svg:width="0.016cm" svg:height="11.43cm" svg:x="28.418cm" svg:y="0.27cm" svg:viewBox="0 0 17 11431" draw:points="0,0 0,11431 17,11431 17,0">
          <text:p/>
        </draw:polygon>
        <draw:polygon draw:style-name="gr3" draw:layer="layout" svg:width="0.017cm" svg:height="11.43cm" svg:x="19.193cm" svg:y="0.27cm" svg:viewBox="0 0 18 11431" draw:points="0,0 0,11431 18,11431 18,0">
          <text:p/>
        </draw:polygon>
        <draw:polygon draw:style-name="gr3" draw:layer="layout" svg:width="0.017cm" svg:height="11.43cm" svg:x="22.072cm" svg:y="0.27cm" svg:viewBox="0 0 18 11431" draw:points="0,0 0,11431 18,11431 18,0">
          <text:p/>
        </draw:polygon>
        <draw:polygon draw:style-name="gr3" draw:layer="layout" svg:width="0.017cm" svg:height="11.463cm" svg:x="23.27cm" svg:y="0.254cm" svg:viewBox="0 0 18 11464" draw:points="0,0 0,11464 18,11464 18,0">
          <text:p/>
        </draw:polygon>
        <draw:polygon draw:style-name="gr3" draw:layer="layout" svg:width="0.017cm" svg:height="11.446cm" svg:x="24.565cm" svg:y="0.254cm" svg:viewBox="0 0 18 11447" draw:points="0,0 0,11447 18,11447 18,0">
          <text:p/>
        </draw:polygon>
        <draw:polygon draw:style-name="gr3" draw:layer="layout" svg:width="0.017cm" svg:height="0.237cm" svg:x="25.844cm" svg:y="11.48cm" svg:viewBox="0 0 18 238" draw:points="0,0 0,238 18,238 18,0">
          <text:p/>
        </draw:polygon>
        <draw:polygon draw:style-name="gr3" draw:layer="layout" svg:width="0.017cm" svg:height="11.446cm" svg:x="27.067cm" svg:y="0.254cm" svg:viewBox="0 0 18 11447" draw:points="0,0 0,11447 18,11447 18,0">
          <text:p/>
        </draw:polygon>
        <draw:polygon draw:style-name="gr3" draw:layer="layout" svg:width="0.017cm" svg:height="11.43cm" svg:x="13.199cm" svg:y="0.27cm" svg:viewBox="0 0 18 11431" draw:points="0,0 0,11431 18,11431 18,0">
          <text:p/>
        </draw:polygon>
        <draw:polygon draw:style-name="gr3" draw:layer="layout" svg:width="0.017cm" svg:height="1.101cm" svg:x="24.565cm" svg:y="11.768cm" svg:viewBox="0 0 18 1102" draw:points="0,0 0,1102 18,1102 18,0">
          <text:p/>
        </draw:polygon>
        <draw:polygon draw:style-name="gr3" draw:layer="layout" svg:width="0.017cm" svg:height="0.068cm" svg:x="1.1cm" svg:y="11.7cm" svg:viewBox="0 0 18 69" draw:points="0,0 0,69 18,69 18,0">
          <text:p/>
        </draw:polygon>
        <draw:polygon draw:style-name="gr3" draw:layer="layout" svg:width="0.017cm" svg:height="11.43cm" svg:x="4.283cm" svg:y="0.27cm" svg:viewBox="0 0 18 11431" draw:points="0,0 0,11431 18,11431 18,0">
          <text:p/>
        </draw:polygon>
        <draw:polygon draw:style-name="gr3" draw:layer="layout" svg:width="0.017cm" svg:height="11.43cm" svg:x="5.27cm" svg:y="0.27cm" svg:viewBox="0 0 18 11431" draw:points="0,0 0,11431 18,11431 18,0">
          <text:p/>
        </draw:polygon>
        <draw:polygon draw:style-name="gr3" draw:layer="layout" svg:width="0.017cm" svg:height="11.43cm" svg:x="7.065cm" svg:y="0.27cm" svg:viewBox="0 0 18 11431" draw:points="0,0 0,11431 18,11431 18,0">
          <text:p/>
        </draw:polygon>
        <draw:polygon draw:style-name="gr3" draw:layer="layout" svg:width="0.017cm" svg:height="11.43cm" svg:x="8.373cm" svg:y="0.27cm" svg:viewBox="0 0 18 11431" draw:points="0,0 0,11431 18,11431 18,0">
          <text:p/>
        </draw:polygon>
        <draw:polygon draw:style-name="gr3" draw:layer="layout" svg:width="0.017cm" svg:height="11.43cm" svg:x="10.405cm" svg:y="0.27cm" svg:viewBox="0 0 18 11431" draw:points="0,0 0,11431 18,11431 18,0">
          <text:p/>
        </draw:polygon>
        <draw:polygon draw:style-name="gr3" draw:layer="layout" svg:width="0.017cm" svg:height="0.237cm" svg:x="13.199cm" svg:y="13.072cm" svg:viewBox="0 0 18 238" draw:points="0,0 0,238 18,238 18,0">
          <text:p/>
        </draw:polygon>
        <draw:polygon draw:style-name="gr3" draw:layer="layout" svg:width="0.017cm" svg:height="11.43cm" svg:x="15.785cm" svg:y="0.27cm" svg:viewBox="0 0 18 11431" draw:points="0,0 0,11431 18,11431 18,0">
          <text:p/>
        </draw:polygon>
        <draw:polygon draw:style-name="gr3" draw:layer="layout" svg:width="0.017cm" svg:height="0.22cm" svg:x="19.193cm" svg:y="11.768cm" svg:viewBox="0 0 18 221" draw:points="0,0 0,221 18,221 18,0">
          <text:p/>
        </draw:polygon>
        <draw:polygon draw:style-name="gr3" draw:layer="layout" svg:width="0.017cm" svg:height="11.43cm" svg:x="20.861cm" svg:y="0.27cm" svg:viewBox="0 0 18 11431" draw:points="0,0 0,11431 18,11431 18,0">
          <text:p/>
        </draw:polygon>
        <draw:polygon draw:style-name="gr3" draw:layer="layout" svg:width="0.017cm" svg:height="1.101cm" svg:x="22.072cm" svg:y="11.768cm" svg:viewBox="0 0 18 1102" draw:points="0,0 0,1102 18,1102 18,0">
          <text:p/>
        </draw:polygon>
        <draw:polygon draw:style-name="gr3" draw:layer="layout" svg:width="0.017cm" svg:height="1.101cm" svg:x="23.27cm" svg:y="11.768cm" svg:viewBox="0 0 18 1102" draw:points="0,0 0,1102 18,1102 18,0">
          <text:p/>
        </draw:polygon>
        <draw:polygon draw:style-name="gr3" draw:layer="layout" svg:width="0.017cm" svg:height="0.22cm" svg:x="24.565cm" svg:y="13.089cm" svg:viewBox="0 0 18 221" draw:points="0,0 0,221 18,221 18,0">
          <text:p/>
        </draw:polygon>
        <draw:polygon draw:style-name="gr3" draw:layer="layout" svg:width="0.017cm" svg:height="1.101cm" svg:x="25.844cm" svg:y="11.768cm" svg:viewBox="0 0 18 1102" draw:points="0,0 0,1102 18,1102 18,0">
          <text:p/>
        </draw:polygon>
        <draw:polygon draw:style-name="gr3" draw:layer="layout" svg:width="0.017cm" svg:height="1.101cm" svg:x="27.067cm" svg:y="11.768cm" svg:viewBox="0 0 18 1102" draw:points="0,0 0,1102 18,1102 18,0">
          <text:p/>
        </draw:polygon>
        <draw:polygon draw:style-name="gr3" draw:layer="layout" svg:width="0.016cm" svg:height="1.152cm" svg:x="28.418cm" svg:y="11.717cm" svg:viewBox="0 0 17 1153" draw:points="0,0 0,1153 17,1153 17,0">
          <text:p/>
        </draw:polygon>
        <draw:polygon draw:style-name="gr3" draw:layer="layout" svg:width="1.35cm" svg:height="0.016cm" svg:x="27.084cm" svg:y="0.254cm" svg:viewBox="0 0 1351 17" draw:points="0,0 0,17 1351,17 1351,0">
          <text:p/>
        </draw:polygon>
        <draw:polygon draw:style-name="gr3" draw:layer="layout" svg:width="1.35cm" svg:height="0.017cm" svg:x="27.084cm" svg:y="0.474cm" svg:viewBox="0 0 1351 18" draw:points="0,0 0,18 1351,18 1351,0">
          <text:p/>
        </draw:polygon>
        <draw:polygon draw:style-name="gr3" draw:layer="layout" svg:width="1.35cm" svg:height="0.017cm" svg:x="27.084cm" svg:y="0.694cm" svg:viewBox="0 0 1351 18" draw:points="0,0 0,18 1351,18 1351,0">
          <text:p/>
        </draw:polygon>
        <draw:polygon draw:style-name="gr3" draw:layer="layout" svg:width="1.35cm" svg:height="0.017cm" svg:x="27.084cm" svg:y="1.354cm" svg:viewBox="0 0 1351 18" draw:points="0,0 0,18 1351,18 1351,0">
          <text:p/>
        </draw:polygon>
        <draw:polygon draw:style-name="gr3" draw:layer="layout" svg:width="1.35cm" svg:height="0.017cm" svg:x="27.084cm" svg:y="1.574cm" svg:viewBox="0 0 1351 18" draw:points="0,0 0,18 1351,18 1351,0">
          <text:p/>
        </draw:polygon>
        <draw:polygon draw:style-name="gr3" draw:layer="layout" svg:width="1.35cm" svg:height="0.017cm" svg:x="27.084cm" svg:y="2.235cm" svg:viewBox="0 0 1351 18" draw:points="0,0 0,18 1351,18 1351,0">
          <text:p/>
        </draw:polygon>
        <draw:polygon draw:style-name="gr3" draw:layer="layout" svg:width="1.35cm" svg:height="0.018cm" svg:x="27.084cm" svg:y="2.455cm" svg:viewBox="0 0 1351 19" draw:points="0,0 0,19 1351,19 1351,0">
          <text:p/>
        </draw:polygon>
        <draw:polygon draw:style-name="gr3" draw:layer="layout" svg:width="1.35cm" svg:height="0.017cm" svg:x="27.084cm" svg:y="2.675cm" svg:viewBox="0 0 1351 18" draw:points="0,0 0,18 1351,18 1351,0">
          <text:p/>
        </draw:polygon>
        <draw:polygon draw:style-name="gr3" draw:layer="layout" svg:width="1.35cm" svg:height="0.017cm" svg:x="27.084cm" svg:y="2.895cm" svg:viewBox="0 0 1351 18" draw:points="0,0 0,18 1351,18 1351,0">
          <text:p/>
        </draw:polygon>
        <draw:polygon draw:style-name="gr3" draw:layer="layout" svg:width="1.35cm" svg:height="0.017cm" svg:x="27.084cm" svg:y="3.115cm" svg:viewBox="0 0 1351 18" draw:points="0,0 0,18 1351,18 1351,0">
          <text:p/>
        </draw:polygon>
        <draw:polygon draw:style-name="gr3" draw:layer="layout" svg:width="1.35cm" svg:height="0.017cm" svg:x="27.084cm" svg:y="3.776cm" svg:viewBox="0 0 1351 18" draw:points="0,0 0,18 1351,18 1351,0">
          <text:p/>
        </draw:polygon>
        <draw:polygon draw:style-name="gr3" draw:layer="layout" svg:width="1.35cm" svg:height="0.017cm" svg:x="27.084cm" svg:y="4.216cm" svg:viewBox="0 0 1351 18" draw:points="0,0 0,18 1351,18 1351,0">
          <text:p/>
        </draw:polygon>
        <draw:polygon draw:style-name="gr3" draw:layer="layout" svg:width="3.852cm" svg:height="0.017cm" svg:x="24.582cm" svg:y="4.436cm" svg:viewBox="0 0 3853 18" draw:points="0,0 0,18 3853,18 3853,0">
          <text:p/>
        </draw:polygon>
        <draw:polygon draw:style-name="gr3" draw:layer="layout" svg:width="3.852cm" svg:height="0.017cm" svg:x="24.582cm" svg:y="4.656cm" svg:viewBox="0 0 3853 18" draw:points="0,0 0,18 3853,18 3853,0">
          <text:p/>
        </draw:polygon>
        <draw:polygon draw:style-name="gr3" draw:layer="layout" svg:width="3.852cm" svg:height="0.017cm" svg:x="24.582cm" svg:y="5.096cm" svg:viewBox="0 0 3853 18" draw:points="0,0 0,18 3853,18 3853,0">
          <text:p/>
        </draw:polygon>
        <draw:polygon draw:style-name="gr3" draw:layer="layout" svg:width="3.852cm" svg:height="0.017cm" svg:x="24.582cm" svg:y="5.537cm" svg:viewBox="0 0 3853 18" draw:points="0,0 0,18 3853,18 3853,0">
          <text:p/>
        </draw:polygon>
        <draw:polygon draw:style-name="gr3" draw:layer="layout" svg:width="3.852cm" svg:height="0.017cm" svg:x="24.582cm" svg:y="5.757cm" svg:viewBox="0 0 3853 18" draw:points="0,0 0,18 3853,18 3853,0">
          <text:p/>
        </draw:polygon>
        <draw:polygon draw:style-name="gr3" draw:layer="layout" svg:width="1.35cm" svg:height="0.017cm" svg:x="27.084cm" svg:y="5.977cm" svg:viewBox="0 0 1351 18" draw:points="0,0 0,18 1351,18 1351,0">
          <text:p/>
        </draw:polygon>
        <draw:polygon draw:style-name="gr3" draw:layer="layout" svg:width="1.35cm" svg:height="0.017cm" svg:x="27.084cm" svg:y="6.417cm" svg:viewBox="0 0 1351 18" draw:points="0,0 0,18 1351,18 1351,0">
          <text:p/>
        </draw:polygon>
        <draw:polygon draw:style-name="gr3" draw:layer="layout" svg:width="1.35cm" svg:height="0.017cm" svg:x="27.084cm" svg:y="6.637cm" svg:viewBox="0 0 1351 18" draw:points="0,0 0,18 1351,18 1351,0">
          <text:p/>
        </draw:polygon>
        <draw:polygon draw:style-name="gr3" draw:layer="layout" svg:width="1.35cm" svg:height="0.016cm" svg:x="27.084cm" svg:y="6.858cm" svg:viewBox="0 0 1351 17" draw:points="0,0 0,17 1351,17 1351,0">
          <text:p/>
        </draw:polygon>
        <draw:polygon draw:style-name="gr3" draw:layer="layout" svg:width="1.35cm" svg:height="0.017cm" svg:x="27.084cm" svg:y="7.078cm" svg:viewBox="0 0 1351 18" draw:points="0,0 0,18 1351,18 1351,0">
          <text:p/>
        </draw:polygon>
        <draw:polygon draw:style-name="gr3" draw:layer="layout" svg:width="3.852cm" svg:height="0.017cm" svg:x="24.582cm" svg:y="7.298cm" svg:viewBox="0 0 3853 18" draw:points="0,0 0,18 3853,18 3853,0">
          <text:p/>
        </draw:polygon>
        <draw:polygon draw:style-name="gr3" draw:layer="layout" svg:width="1.35cm" svg:height="0.017cm" svg:x="27.084cm" svg:y="7.738cm" svg:viewBox="0 0 1351 18" draw:points="0,0 0,18 1351,18 1351,0">
          <text:p/>
        </draw:polygon>
        <draw:polygon draw:style-name="gr3" draw:layer="layout" svg:width="1.35cm" svg:height="0.017cm" svg:x="27.084cm" svg:y="7.958cm" svg:viewBox="0 0 1351 18" draw:points="0,0 0,18 1351,18 1351,0">
          <text:p/>
        </draw:polygon>
        <draw:polygon draw:style-name="gr3" draw:layer="layout" svg:width="1.35cm" svg:height="0.017cm" svg:x="27.084cm" svg:y="8.398cm" svg:viewBox="0 0 1351 18" draw:points="0,0 0,18 1351,18 1351,0">
          <text:p/>
        </draw:polygon>
        <draw:polygon draw:style-name="gr3" draw:layer="layout" svg:width="1.35cm" svg:height="0.017cm" svg:x="27.084cm" svg:y="8.619cm" svg:viewBox="0 0 1351 18" draw:points="0,0 0,18 1351,18 1351,0">
          <text:p/>
        </draw:polygon>
        <draw:polygon draw:style-name="gr3" draw:layer="layout" svg:width="3.852cm" svg:height="0.017cm" svg:x="24.582cm" svg:y="9.279cm" svg:viewBox="0 0 3853 18" draw:points="0,0 0,18 3853,18 3853,0">
          <text:p/>
        </draw:polygon>
        <draw:polygon draw:style-name="gr3" draw:layer="layout" svg:width="3.852cm" svg:height="0.018cm" svg:x="24.582cm" svg:y="9.719cm" svg:viewBox="0 0 3853 19" draw:points="0,0 0,19 3853,19 3853,0">
          <text:p/>
        </draw:polygon>
        <draw:polygon draw:style-name="gr3" draw:layer="layout" svg:width="3.852cm" svg:height="0.017cm" svg:x="24.582cm" svg:y="9.939cm" svg:viewBox="0 0 3853 18" draw:points="0,0 0,18 3853,18 3853,0">
          <text:p/>
        </draw:polygon>
        <draw:polygon draw:style-name="gr3" draw:layer="layout" svg:width="3.852cm" svg:height="0.016cm" svg:x="24.582cm" svg:y="10.16cm" svg:viewBox="0 0 3853 17" draw:points="0,0 0,17 3853,17 3853,0">
          <text:p/>
        </draw:polygon>
        <draw:polygon draw:style-name="gr3" draw:layer="layout" svg:width="1.35cm" svg:height="0.017cm" svg:x="27.084cm" svg:y="10.38cm" svg:viewBox="0 0 1351 18" draw:points="0,0 0,18 1351,18 1351,0">
          <text:p/>
        </draw:polygon>
        <draw:polygon draw:style-name="gr3" draw:layer="layout" svg:width="3.852cm" svg:height="0.017cm" svg:x="24.582cm" svg:y="11.04cm" svg:viewBox="0 0 3853 18" draw:points="0,0 0,18 3853,18 3853,0">
          <text:p/>
        </draw:polygon>
        <draw:polygon draw:style-name="gr3" draw:layer="layout" svg:width="1.35cm" svg:height="0.017cm" svg:x="27.084cm" svg:y="11.48cm" svg:viewBox="0 0 1351 18" draw:points="0,0 0,18 1351,18 1351,0">
          <text:p/>
        </draw:polygon>
        <draw:polygon draw:style-name="gr3" draw:layer="layout" svg:width="27.317cm" svg:height="0.017cm" svg:x="1.117cm" svg:y="11.7cm" svg:viewBox="0 0 27318 18" draw:points="0,0 0,18 27318,18 27318,0">
          <text:p/>
        </draw:polygon>
        <draw:polygon draw:style-name="gr3" draw:layer="layout" svg:width="27.317cm" svg:height="0.018cm" svg:x="1.117cm" svg:y="11.751cm" svg:viewBox="0 0 27318 19" draw:points="0,0 0,19 27318,19 27318,0">
          <text:p/>
        </draw:polygon>
        <draw:polygon draw:style-name="gr3" draw:layer="layout" svg:width="9.224cm" svg:height="0.017cm" svg:x="19.21cm" svg:y="11.971cm" svg:viewBox="0 0 9225 18" draw:points="0,0 0,18 9225,18 9225,0">
          <text:p/>
        </draw:polygon>
        <draw:polygon draw:style-name="gr3" draw:layer="layout" svg:width="6.345cm" svg:height="0.017cm" svg:x="22.089cm" svg:y="12.852cm" svg:viewBox="0 0 6346 18" draw:points="0,0 0,18 6346,18 6346,0">
          <text:p/>
        </draw:polygon>
        <draw:polygon draw:style-name="gr3" draw:layer="layout" svg:width="11.366cm" svg:height="0.017cm" svg:x="13.216cm" svg:y="13.072cm" svg:viewBox="0 0 11367 18" draw:points="0,0 0,18 11367,18 11367,0">
          <text:p/>
        </draw:polygon>
        <draw:polygon draw:style-name="gr3" draw:layer="layout" svg:width="11.366cm" svg:height="0.017cm" svg:x="13.216cm" svg:y="13.292cm" svg:viewBox="0 0 11367 18" draw:points="0,0 0,18 11367,18 11367,0">
          <text:p/>
        </draw:polygon>
        <draw:frame draw:style-name="gr2" draw:text-style-name="P2" draw:layer="layout" svg:width="0.768cm" svg:height="0.208cm" svg:x="8.416cm" svg:y="12.868cm">
          <draw:text-box>
            <text:p text:style-name="P1"><text:span text:style-name="T2">I - Integral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/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1.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BrOffice.org/3.2$Win32 OpenOffice.org_project/320m18$Build-9502</meta:generator>
    <meta:document-statistic meta:object-count="4204"/>
  </office:meta>
</office:document-meta>
</file>