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BED1DD9E9FAA89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ffffff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5.5pt" style:font-size-asian="5.5pt" style:font-size-complex="5.5pt"/>
    </style:style>
    <style:style style:name="P3" style:family="paragraph">
      <style:paragraph-properties style:writing-mode="lr-tb"/>
      <style:text-properties fo:font-size="5.09999990463257pt" style:font-size-asian="5.09999990463257pt" style:font-size-complex="5.09999990463257pt"/>
    </style:style>
    <style:style style:name="T1" style:family="text">
      <style:text-properties fo:color="#000000" fo:font-family="Times" fo:font-size="5.5pt" fo:font-weight="bold" style:font-size-asian="5.5pt" style:font-family-complex="Times" style:font-size-complex="5.5pt" style:font-weight-complex="bold"/>
    </style:style>
    <style:style style:name="T2" style:family="text">
      <style:text-properties fo:color="#000000" fo:font-family="Times" fo:font-size="5.09999990463257pt" fo:font-weight="bold" style:font-size-asian="5.09999990463257pt" style:font-family-complex="Times" style:font-size-complex="5.09999990463257pt" style:font-weight-complex="bold"/>
    </style:style>
    <style:style style:name="T3" style:family="text">
      <style:text-properties fo:color="#000000" fo:font-family="Unknown" fo:font-size="5.5pt" style:font-size-asian="5.5pt" style:font-family-complex="Unknown" style:font-size-complex="5.5pt"/>
    </style:style>
    <style:style style:name="T4" style:family="text">
      <style:text-properties fo:color="#000000" fo:font-family="Helvetica" fo:font-size="5.5pt" style:font-size-asian="5.5pt" style:font-family-complex="Helvetica" style:font-size-complex="5.5pt"/>
    </style:style>
    <style:style style:name="T5" style:family="text">
      <style:text-properties fo:color="#000000" fo:font-family="Times" fo:font-size="5.5pt" style:font-size-asian="5.5pt" style:font-family-complex="Times" style:font-size-complex="5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8.27cm" svg:height="0.664cm" svg:x="0.761cm" svg:y="2.4cm" svg:viewBox="0 0 28271 665" draw:points="0,0 0,665 28271,665 28271,0">
          <text:p/>
        </draw:polygon>
        <draw:polygon draw:style-name="gr1" draw:layer="layout" svg:width="28.27cm" svg:height="0.106cm" svg:x="0.761cm" svg:y="17.136cm" svg:viewBox="0 0 28271 107" draw:points="0,0 0,107 28271,107 28271,0">
          <text:p/>
        </draw:polygon>
        <draw:polygon draw:style-name="gr1" draw:layer="layout" svg:width="9.516cm" svg:height="0.262cm" svg:x="19.515cm" svg:y="17.238cm" svg:viewBox="0 0 9517 263" draw:points="0,0 0,263 9517,263 9517,0">
          <text:p/>
        </draw:polygon>
        <draw:polygon draw:style-name="gr1" draw:layer="layout" svg:width="6.65cm" svg:height="0.665cm" svg:x="22.381cm" svg:y="17.496cm" svg:viewBox="0 0 6651 666" draw:points="0,0 0,666 6651,666 6651,0">
          <text:p/>
        </draw:polygon>
        <draw:frame draw:style-name="gr2" draw:text-style-name="P2" draw:layer="layout" svg:width="1.45cm" svg:height="0.225cm" svg:x="2.104cm" svg:y="2.629cm">
          <draw:text-box>
            <text:p text:style-name="P1"><text:span text:style-name="T1">BENEFICIÁRIO</text:span></text:p>
          </draw:text-box>
        </draw:frame>
        <draw:frame draw:style-name="gr2" draw:text-style-name="P2" draw:layer="layout" svg:width="1.018cm" svg:height="0.225cm" svg:x="4.978cm" svg:y="2.629cm">
          <draw:text-box>
            <text:p text:style-name="P1"><text:span text:style-name="T1">VÍNCULO*</text:span></text:p>
          </draw:text-box>
        </draw:frame>
        <draw:frame draw:style-name="gr2" draw:text-style-name="P2" draw:layer="layout" svg:width="0.726cm" svg:height="0.225cm" svg:x="6.731cm" svg:y="2.629cm">
          <draw:text-box>
            <text:p text:style-name="P1"><text:span text:style-name="T1">CARGO</text:span></text:p>
          </draw:text-box>
        </draw:frame>
        <draw:frame draw:style-name="gr2" draw:text-style-name="P2" draw:layer="layout" svg:width="0.836cm" svg:height="0.225cm" svg:x="9.948cm" svg:y="2.629cm">
          <draw:text-box>
            <text:p text:style-name="P1"><text:span text:style-name="T1">ORIGEM</text:span></text:p>
          </draw:text-box>
        </draw:frame>
        <draw:frame draw:style-name="gr2" draw:text-style-name="P2" draw:layer="layout" svg:width="0.883cm" svg:height="0.225cm" svg:x="12.276cm" svg:y="2.629cm">
          <draw:text-box>
            <text:p text:style-name="P1"><text:span text:style-name="T1">DESTINO</text:span></text:p>
          </draw:text-box>
        </draw:frame>
        <draw:frame draw:style-name="gr2" draw:text-style-name="P2" draw:layer="layout" svg:width="0.908cm" svg:height="0.225cm" svg:x="15.066cm" svg:y="2.629cm">
          <draw:text-box>
            <text:p text:style-name="P1"><text:span text:style-name="T1">PERÍODO</text:span></text:p>
          </draw:text-box>
        </draw:frame>
        <draw:frame draw:style-name="gr2" draw:text-style-name="P2" draw:layer="layout" svg:width="0.836cm" svg:height="0.225cm" svg:x="17.678cm" svg:y="2.629cm">
          <draw:text-box>
            <text:p text:style-name="P1"><text:span text:style-name="T1">MOTIVO</text:span></text:p>
          </draw:text-box>
        </draw:frame>
        <draw:frame draw:style-name="gr2" draw:text-style-name="P2" draw:layer="layout" svg:width="0.476cm" svg:height="0.225cm" svg:x="19.943cm" svg:y="2.506cm">
          <draw:text-box>
            <text:p text:style-name="P1"><text:span text:style-name="T1">QTD </text:span></text:p>
          </draw:text-box>
        </draw:frame>
        <draw:frame draw:style-name="gr2" draw:text-style-name="P2" draw:layer="layout" svg:width="1.069cm" svg:height="0.225cm" svg:x="19.621cm" svg:y="2.756cm">
          <draw:text-box>
            <text:p text:style-name="P1"><text:span text:style-name="T1">DIÁRIAS **</text:span></text:p>
          </draw:text-box>
        </draw:frame>
        <draw:frame draw:style-name="gr2" draw:text-style-name="P2" draw:layer="layout" svg:width="0.828cm" svg:height="0.225cm" svg:x="21.175cm" svg:y="2.629cm">
          <draw:text-box>
            <text:p text:style-name="P1"><text:span text:style-name="T1">TRANSP.</text:span></text:p>
          </draw:text-box>
        </draw:frame>
        <draw:frame draw:style-name="gr3" draw:text-style-name="P3" draw:layer="layout" svg:width="1.209cm" svg:height="0.208cm" svg:x="22.458cm" svg:y="2.64cm">
          <draw:text-box>
            <text:p text:style-name="P1"><text:span text:style-name="T2">PAG. INICIAL</text:span></text:p>
          </draw:text-box>
        </draw:frame>
        <draw:frame draw:style-name="gr3" draw:text-style-name="P3" draw:layer="layout" svg:width="1.276cm" svg:height="0.208cm" svg:x="23.812cm" svg:y="2.64cm">
          <draw:text-box>
            <text:p text:style-name="P1"><text:span text:style-name="T2">DEVOLUÇÕES</text:span></text:p>
          </draw:text-box>
        </draw:frame>
        <draw:frame draw:style-name="gr3" draw:text-style-name="P3" draw:layer="layout" svg:width="1.115cm" svg:height="0.208cm" svg:x="25.315cm" svg:y="2.526cm">
          <draw:text-box>
            <text:p text:style-name="P1"><text:span text:style-name="T2">VALOR DAS </text:span></text:p>
          </draw:text-box>
        </draw:frame>
        <draw:frame draw:style-name="gr3" draw:text-style-name="P3" draw:layer="layout" svg:width="0.772cm" svg:height="0.208cm" svg:x="25.463cm" svg:y="2.754cm">
          <draw:text-box>
            <text:p text:style-name="P1"><text:span text:style-name="T2">DIÁRIAS</text:span></text:p>
          </draw:text-box>
        </draw:frame>
        <draw:frame draw:style-name="gr3" draw:text-style-name="P3" draw:layer="layout" svg:width="1.115cm" svg:height="0.208cm" svg:x="26.649cm" svg:y="2.526cm">
          <draw:text-box>
            <text:p text:style-name="P1"><text:span text:style-name="T2">VALOR DAS </text:span></text:p>
          </draw:text-box>
        </draw:frame>
        <draw:frame draw:style-name="gr3" draw:text-style-name="P3" draw:layer="layout" svg:width="1.073cm" svg:height="0.208cm" svg:x="26.649cm" svg:y="2.754cm">
          <draw:text-box>
            <text:p text:style-name="P1"><text:span text:style-name="T2">PASSAGENS</text:span></text:p>
          </draw:text-box>
        </draw:frame>
        <draw:frame draw:style-name="gr3" draw:text-style-name="P3" draw:layer="layout" svg:width="0.705cm" svg:height="0.208cm" svg:x="28.117cm" svg:y="2.411cm">
          <draw:text-box>
            <text:p text:style-name="P1"><text:span text:style-name="T2">VALOR </text:span></text:p>
          </draw:text-box>
        </draw:frame>
        <draw:frame draw:style-name="gr3" draw:text-style-name="P3" draw:layer="layout" svg:width="0.997cm" svg:height="0.208cm" svg:x="27.974cm" svg:y="2.64cm">
          <draw:text-box>
            <text:p text:style-name="P1"><text:span text:style-name="T2">TOTAL DA </text:span></text:p>
          </draw:text-box>
        </draw:frame>
        <draw:frame draw:style-name="gr3" draw:text-style-name="P3" draw:layer="layout" svg:width="0.772cm" svg:height="0.208cm" svg:x="28.062cm" svg:y="2.868cm">
          <draw:text-box>
            <text:p text:style-name="P1"><text:span text:style-name="T2">VIAGEM</text:span></text:p>
          </draw:text-box>
        </draw:frame>
        <draw:frame draw:style-name="gr2" draw:text-style-name="P2" draw:layer="layout" svg:width="2.39cm" svg:height="0.23cm" svg:x="0.804cm" svg:y="3.202cm">
          <draw:text-box>
            <text:p text:style-name="P1"><text:span text:style-name="T3">JOSE NELBSON CORREIA</text:span></text:p>
          </draw:text-box>
        </draw:frame>
        <draw:frame draw:style-name="gr2" draw:text-style-name="P2" draw:layer="layout" svg:width="0.194cm" svg:height="0.23cm" svg:x="5.419cm" svg:y="3.202cm">
          <draw:text-box>
            <text:p text:style-name="P1"><text:span text:style-name="T3">S</text:span></text:p>
          </draw:text-box>
        </draw:frame>
        <draw:frame draw:style-name="gr2" draw:text-style-name="P2" draw:layer="layout" svg:width="1.348cm" svg:height="0.23cm" svg:x="6.397cm" svg:y="3.202cm">
          <draw:text-box>
            <text:p text:style-name="P1"><text:span text:style-name="T3">REQUISITADO</text:span></text:p>
          </draw:text-box>
        </draw:frame>
        <draw:frame draw:style-name="gr2" draw:text-style-name="P2" draw:layer="layout" svg:width="0.294cm" svg:height="0.221cm" svg:x="8.229cm" svg:y="3.202cm">
          <draw:text-box>
            <text:p text:style-name="P1"><text:span text:style-name="T4">DG</text:span></text:p>
          </draw:text-box>
        </draw:frame>
        <draw:frame draw:style-name="gr2" draw:text-style-name="P2" draw:layer="layout" svg:width="0.828cm" svg:height="0.221cm" svg:x="8.75cm" svg:y="3.202cm">
          <draw:text-box>
            <text:p text:style-name="P1"><text:span text:style-name="T4">147/2020</text:span></text:p>
          </draw:text-box>
        </draw:frame>
        <draw:frame draw:style-name="gr2" draw:text-style-name="P2" draw:layer="layout" svg:width="1.031cm" svg:height="0.221cm" svg:x="9.851cm" svg:y="3.202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2.58cm" svg:height="0.23cm" svg:x="11.099cm" svg:y="3.079cm">
          <draw:text-box>
            <text:p text:style-name="P1"><text:span text:style-name="T3">PESQUEIRA, SERTÂNIA, S. </text:span></text:p>
          </draw:text-box>
        </draw:frame>
        <draw:frame draw:style-name="gr2" draw:text-style-name="P2" draw:layer="layout" svg:width="2.525cm" svg:height="0.23cm" svg:x="11.099cm" svg:y="3.329cm">
          <draw:text-box>
            <text:p text:style-name="P1"><text:span text:style-name="T3">TALHADA E ARARIPINA/PE</text:span></text:p>
          </draw:text-box>
        </draw:frame>
        <draw:frame draw:style-name="gr2" draw:text-style-name="P2" draw:layer="layout" svg:width="1.065cm" svg:height="0.23cm" svg:x="14.41cm" svg:y="3.202cm">
          <draw:text-box>
            <text:p text:style-name="P1"><text:span text:style-name="T3">03 A 05/11</text:span></text:p>
          </draw:text-box>
        </draw:frame>
        <draw:frame draw:style-name="gr2" draw:text-style-name="P2" draw:layer="layout" svg:width="2.089cm" svg:height="0.23cm" svg:x="16.705cm" svg:y="3.202cm">
          <draw:text-box>
            <text:p text:style-name="P1"><text:span text:style-name="T3">EXECUTAR SERVIÇOS</text:span></text:p>
          </draw:text-box>
        </draw:frame>
        <draw:frame draw:style-name="gr2" draw:text-style-name="P2" draw:layer="layout" svg:width="0.768cm" svg:height="0.23cm" svg:x="19.558cm" svg:y="3.202cm">
          <draw:text-box>
            <text:p text:style-name="P1"><text:span text:style-name="T3">2I + 1M</text:span></text:p>
          </draw:text-box>
        </draw:frame>
        <draw:frame draw:style-name="gr2" draw:text-style-name="P2" draw:layer="layout" svg:width="0.76cm" svg:height="0.23cm" svg:x="21.192cm" svg:y="3.202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607cm" svg:height="0.221cm" svg:x="22.982cm" svg:y="3.202cm">
          <draw:text-box>
            <text:p text:style-name="P1"><text:span text:style-name="T4">792,74</text:span></text:p>
          </draw:text-box>
        </draw:frame>
        <draw:frame draw:style-name="gr2" draw:text-style-name="P2" draw:layer="layout" svg:width="0.552cm" svg:height="0.221cm" svg:x="22.491cm" svg:y="3.202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4.777cm" svg:y="3.202cm">
          <draw:text-box>
            <text:p text:style-name="P1"><text:span text:style-name="T4">-</text:span></text:p>
          </draw:text-box>
        </draw:frame>
        <draw:frame draw:style-name="gr2" draw:text-style-name="P2" draw:layer="layout" svg:width="1.048cm" svg:height="0.221cm" svg:x="23.795cm" svg:y="3.202cm">
          <draw:text-box>
            <text:p text:style-name="P1"><text:span text:style-name="T4"><text:s text:c="19"/></text:span></text:p>
          </draw:text-box>
        </draw:frame>
        <draw:frame draw:style-name="gr2" draw:text-style-name="P2" draw:layer="layout" svg:width="0.607cm" svg:height="0.221cm" svg:x="25.789cm" svg:y="3.202cm">
          <draw:text-box>
            <text:p text:style-name="P1"><text:span text:style-name="T4">792,74</text:span></text:p>
          </draw:text-box>
        </draw:frame>
        <draw:frame draw:style-name="gr2" draw:text-style-name="P2" draw:layer="layout" svg:width="0.552cm" svg:height="0.221cm" svg:x="25.285cm" svg:y="3.202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7.444cm" svg:y="3.202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6.615cm" svg:y="3.202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607cm" svg:height="0.221cm" svg:x="28.101cm" svg:y="3.202cm">
          <draw:text-box>
            <text:p text:style-name="P1"><text:span text:style-name="T4">792,74</text:span></text:p>
          </draw:text-box>
        </draw:frame>
        <draw:frame draw:style-name="gr2" draw:text-style-name="P2" draw:layer="layout" svg:width="2.495cm" svg:height="0.23cm" svg:x="0.804cm" svg:y="3.574cm">
          <draw:text-box>
            <text:p text:style-name="P1"><text:span text:style-name="T3">EDNO ANTONIO DA SILVA</text:span></text:p>
          </draw:text-box>
        </draw:frame>
        <draw:frame draw:style-name="gr2" draw:text-style-name="P2" draw:layer="layout" svg:width="0.194cm" svg:height="0.23cm" svg:x="5.418cm" svg:y="3.574cm">
          <draw:text-box>
            <text:p text:style-name="P1"><text:span text:style-name="T3">S</text:span></text:p>
          </draw:text-box>
        </draw:frame>
        <draw:frame draw:style-name="gr2" draw:text-style-name="P2" draw:layer="layout" svg:width="1.348cm" svg:height="0.23cm" svg:x="6.396cm" svg:y="3.574cm">
          <draw:text-box>
            <text:p text:style-name="P1"><text:span text:style-name="T3">REQUISITADO</text:span></text:p>
          </draw:text-box>
        </draw:frame>
        <draw:frame draw:style-name="gr2" draw:text-style-name="P2" draw:layer="layout" svg:width="0.294cm" svg:height="0.221cm" svg:x="8.229cm" svg:y="3.57cm">
          <draw:text-box>
            <text:p text:style-name="P1"><text:span text:style-name="T4">DG</text:span></text:p>
          </draw:text-box>
        </draw:frame>
        <draw:frame draw:style-name="gr2" draw:text-style-name="P2" draw:layer="layout" svg:width="0.828cm" svg:height="0.221cm" svg:x="8.75cm" svg:y="3.57cm">
          <draw:text-box>
            <text:p text:style-name="P1"><text:span text:style-name="T4">148/2020</text:span></text:p>
          </draw:text-box>
        </draw:frame>
        <draw:frame draw:style-name="gr2" draw:text-style-name="P2" draw:layer="layout" svg:width="1.031cm" svg:height="0.221cm" svg:x="9.851cm" svg:y="3.57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1.467cm" svg:height="0.221cm" svg:x="11.095cm" svg:y="3.57cm">
          <draw:text-box>
            <text:p text:style-name="P1"><text:span text:style-name="T4">BARREIROS/PE</text:span></text:p>
          </draw:text-box>
        </draw:frame>
        <draw:frame draw:style-name="gr2" draw:text-style-name="P2" draw:layer="layout" svg:width="0.561cm" svg:height="0.23cm" svg:x="14.41cm" svg:y="3.574cm">
          <draw:text-box>
            <text:p text:style-name="P1"><text:span text:style-name="T3">06/11</text:span></text:p>
          </draw:text-box>
        </draw:frame>
        <draw:frame draw:style-name="gr2" draw:text-style-name="P2" draw:layer="layout" svg:width="2.089cm" svg:height="0.23cm" svg:x="16.704cm" svg:y="3.574cm">
          <draw:text-box>
            <text:p text:style-name="P1"><text:span text:style-name="T3">EXECUTAR SERVIÇOS</text:span></text:p>
          </draw:text-box>
        </draw:frame>
        <draw:frame draw:style-name="gr2" draw:text-style-name="P2" draw:layer="layout" svg:width="0.294cm" svg:height="0.23cm" svg:x="19.558cm" svg:y="3.574cm">
          <draw:text-box>
            <text:p text:style-name="P1"><text:span text:style-name="T3">1M</text:span></text:p>
          </draw:text-box>
        </draw:frame>
        <draw:frame draw:style-name="gr2" draw:text-style-name="P2" draw:layer="layout" svg:width="0.76cm" svg:height="0.23cm" svg:x="21.192cm" svg:y="3.574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607cm" svg:height="0.221cm" svg:x="22.982cm" svg:y="3.57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0.552cm" svg:height="0.221cm" svg:x="22.491cm" svg:y="3.57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4.777cm" svg:y="3.57cm">
          <draw:text-box>
            <text:p text:style-name="P1"><text:span text:style-name="T4">-</text:span></text:p>
          </draw:text-box>
        </draw:frame>
        <draw:frame draw:style-name="gr2" draw:text-style-name="P2" draw:layer="layout" svg:width="1.048cm" svg:height="0.221cm" svg:x="23.795cm" svg:y="3.57cm">
          <draw:text-box>
            <text:p text:style-name="P1"><text:span text:style-name="T4"><text:s text:c="19"/></text:span></text:p>
          </draw:text-box>
        </draw:frame>
        <draw:frame draw:style-name="gr2" draw:text-style-name="P2" draw:layer="layout" svg:width="0.607cm" svg:height="0.221cm" svg:x="25.789cm" svg:y="3.57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0.552cm" svg:height="0.221cm" svg:x="25.285cm" svg:y="3.57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7.444cm" svg:y="3.57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6.615cm" svg:y="3.57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607cm" svg:height="0.221cm" svg:x="28.101cm" svg:y="3.57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3.012cm" svg:height="0.23cm" svg:x="0.804cm" svg:y="3.82cm">
          <draw:text-box>
            <text:p text:style-name="P1"><text:span text:style-name="T3">INALDO ANTONIO DE OLIVEIRA</text:span></text:p>
          </draw:text-box>
        </draw:frame>
        <draw:frame draw:style-name="gr2" draw:text-style-name="P2" draw:layer="layout" svg:width="0.194cm" svg:height="0.23cm" svg:x="5.418cm" svg:y="3.82cm">
          <draw:text-box>
            <text:p text:style-name="P1"><text:span text:style-name="T3">S</text:span></text:p>
          </draw:text-box>
        </draw:frame>
        <draw:frame draw:style-name="gr2" draw:text-style-name="P2" draw:layer="layout" svg:width="1.115cm" svg:height="0.23cm" svg:x="6.502cm" svg:y="3.82cm">
          <draw:text-box>
            <text:p text:style-name="P1"><text:span text:style-name="T3">TÉC. JUDIC.</text:span></text:p>
          </draw:text-box>
        </draw:frame>
        <draw:frame draw:style-name="gr2" draw:text-style-name="P2" draw:layer="layout" svg:width="0.294cm" svg:height="0.221cm" svg:x="8.229cm" svg:y="3.816cm">
          <draw:text-box>
            <text:p text:style-name="P1"><text:span text:style-name="T4">DG</text:span></text:p>
          </draw:text-box>
        </draw:frame>
        <draw:frame draw:style-name="gr2" draw:text-style-name="P2" draw:layer="layout" svg:width="0.828cm" svg:height="0.221cm" svg:x="8.75cm" svg:y="3.816cm">
          <draw:text-box>
            <text:p text:style-name="P1"><text:span text:style-name="T4">149/2020</text:span></text:p>
          </draw:text-box>
        </draw:frame>
        <draw:frame draw:style-name="gr2" draw:text-style-name="P2" draw:layer="layout" svg:width="1.031cm" svg:height="0.221cm" svg:x="9.851cm" svg:y="3.816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1.467cm" svg:height="0.221cm" svg:x="11.095cm" svg:y="3.816cm">
          <draw:text-box>
            <text:p text:style-name="P1"><text:span text:style-name="T4">BARREIROS/PE</text:span></text:p>
          </draw:text-box>
        </draw:frame>
        <draw:frame draw:style-name="gr2" draw:text-style-name="P2" draw:layer="layout" svg:width="0.561cm" svg:height="0.23cm" svg:x="14.41cm" svg:y="3.82cm">
          <draw:text-box>
            <text:p text:style-name="P1"><text:span text:style-name="T3">06/11</text:span></text:p>
          </draw:text-box>
        </draw:frame>
        <draw:frame draw:style-name="gr2" draw:text-style-name="P2" draw:layer="layout" svg:width="2.089cm" svg:height="0.23cm" svg:x="16.704cm" svg:y="3.82cm">
          <draw:text-box>
            <text:p text:style-name="P1"><text:span text:style-name="T3">EXECUTAR SERVIÇOS</text:span></text:p>
          </draw:text-box>
        </draw:frame>
        <draw:frame draw:style-name="gr2" draw:text-style-name="P2" draw:layer="layout" svg:width="0.294cm" svg:height="0.23cm" svg:x="19.558cm" svg:y="3.82cm">
          <draw:text-box>
            <text:p text:style-name="P1"><text:span text:style-name="T3">1M</text:span></text:p>
          </draw:text-box>
        </draw:frame>
        <draw:frame draw:style-name="gr2" draw:text-style-name="P2" draw:layer="layout" svg:width="0.76cm" svg:height="0.23cm" svg:x="21.192cm" svg:y="3.82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607cm" svg:height="0.221cm" svg:x="22.982cm" svg:y="3.816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0.552cm" svg:height="0.221cm" svg:x="22.491cm" svg:y="3.816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4.777cm" svg:y="3.816cm">
          <draw:text-box>
            <text:p text:style-name="P1"><text:span text:style-name="T4">-</text:span></text:p>
          </draw:text-box>
        </draw:frame>
        <draw:frame draw:style-name="gr2" draw:text-style-name="P2" draw:layer="layout" svg:width="1.048cm" svg:height="0.221cm" svg:x="23.795cm" svg:y="3.816cm">
          <draw:text-box>
            <text:p text:style-name="P1"><text:span text:style-name="T4"><text:s text:c="19"/></text:span></text:p>
          </draw:text-box>
        </draw:frame>
        <draw:frame draw:style-name="gr2" draw:text-style-name="P2" draw:layer="layout" svg:width="0.607cm" svg:height="0.221cm" svg:x="25.789cm" svg:y="3.816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0.552cm" svg:height="0.221cm" svg:x="25.285cm" svg:y="3.816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7.444cm" svg:y="3.816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6.615cm" svg:y="3.816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607cm" svg:height="0.221cm" svg:x="28.101cm" svg:y="3.816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2.191cm" svg:height="0.23cm" svg:x="0.804cm" svg:y="4.184cm">
          <draw:text-box>
            <text:p text:style-name="P1"><text:span text:style-name="T3">EVANDRO EULER DIAS</text:span></text:p>
          </draw:text-box>
        </draw:frame>
        <draw:frame draw:style-name="gr2" draw:text-style-name="P2" draw:layer="layout" svg:width="0.194cm" svg:height="0.23cm" svg:x="5.44cm" svg:y="4.184cm">
          <draw:text-box>
            <text:p text:style-name="P1"><text:span text:style-name="T3">J</text:span></text:p>
          </draw:text-box>
        </draw:frame>
        <draw:frame draw:style-name="gr2" draw:text-style-name="P2" draw:layer="layout" svg:width="1.7cm" svg:height="0.23cm" svg:x="6.202cm" svg:y="4.184cm">
          <draw:text-box>
            <text:p text:style-name="P1"><text:span text:style-name="T3">JUIZ SUBSTITUTO</text:span></text:p>
          </draw:text-box>
        </draw:frame>
        <draw:frame draw:style-name="gr2" draw:text-style-name="P2" draw:layer="layout" svg:width="1.314cm" svg:height="0.221cm" svg:x="8.162cm" svg:y="4.184cm">
          <draw:text-box>
            <text:p text:style-name="P1"><text:span text:style-name="T4">GCR 061/2020</text:span></text:p>
          </draw:text-box>
        </draw:frame>
        <draw:frame draw:style-name="gr2" draw:text-style-name="P2" draw:layer="layout" svg:width="1.031cm" svg:height="0.221cm" svg:x="9.851cm" svg:y="4.184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1.382cm" svg:height="0.221cm" svg:x="11.095cm" svg:y="4.184cm">
          <draw:text-box>
            <text:p text:style-name="P1"><text:span text:style-name="T4">PALMARES/PE</text:span></text:p>
          </draw:text-box>
        </draw:frame>
        <draw:frame draw:style-name="gr2" draw:text-style-name="P2" draw:layer="layout" svg:width="1.065cm" svg:height="0.23cm" svg:x="14.41cm" svg:y="4.184cm">
          <draw:text-box>
            <text:p text:style-name="P1"><text:span text:style-name="T3">02 A 03/11</text:span></text:p>
          </draw:text-box>
        </draw:frame>
        <draw:frame draw:style-name="gr2" draw:text-style-name="P2" draw:layer="layout" svg:width="1.966cm" svg:height="0.23cm" svg:x="16.704cm" svg:y="4.061cm">
          <draw:text-box>
            <text:p text:style-name="P1"><text:span text:style-name="T3">EXERCER FUNÇOES </text:span></text:p>
          </draw:text-box>
        </draw:frame>
        <draw:frame draw:style-name="gr2" draw:text-style-name="P2" draw:layer="layout" svg:width="1.534cm" svg:height="0.23cm" svg:x="16.704cm" svg:y="4.311cm">
          <draw:text-box>
            <text:p text:style-name="P1"><text:span text:style-name="T3">JURISDICIONAIS</text:span></text:p>
          </draw:text-box>
        </draw:frame>
        <draw:frame draw:style-name="gr2" draw:text-style-name="P2" draw:layer="layout" svg:width="0.768cm" svg:height="0.23cm" svg:x="19.558cm" svg:y="4.184cm">
          <draw:text-box>
            <text:p text:style-name="P1"><text:span text:style-name="T3">1I + 1M</text:span></text:p>
          </draw:text-box>
        </draw:frame>
        <draw:frame draw:style-name="gr2" draw:text-style-name="P2" draw:layer="layout" svg:width="1.221cm" svg:height="0.23cm" svg:x="20.968cm" svg:y="4.184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0.607cm" svg:height="0.221cm" svg:x="22.982cm" svg:y="4.184cm">
          <draw:text-box>
            <text:p text:style-name="P1"><text:span text:style-name="T4">960,61</text:span></text:p>
          </draw:text-box>
        </draw:frame>
        <draw:frame draw:style-name="gr2" draw:text-style-name="P2" draw:layer="layout" svg:width="0.552cm" svg:height="0.221cm" svg:x="22.491cm" svg:y="4.184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4.777cm" svg:y="4.184cm">
          <draw:text-box>
            <text:p text:style-name="P1"><text:span text:style-name="T4">-</text:span></text:p>
          </draw:text-box>
        </draw:frame>
        <draw:frame draw:style-name="gr2" draw:text-style-name="P2" draw:layer="layout" svg:width="1.048cm" svg:height="0.221cm" svg:x="23.795cm" svg:y="4.184cm">
          <draw:text-box>
            <text:p text:style-name="P1"><text:span text:style-name="T4"><text:s text:c="19"/></text:span></text:p>
          </draw:text-box>
        </draw:frame>
        <draw:frame draw:style-name="gr2" draw:text-style-name="P2" draw:layer="layout" svg:width="0.607cm" svg:height="0.221cm" svg:x="25.789cm" svg:y="4.184cm">
          <draw:text-box>
            <text:p text:style-name="P1"><text:span text:style-name="T4">960,61</text:span></text:p>
          </draw:text-box>
        </draw:frame>
        <draw:frame draw:style-name="gr2" draw:text-style-name="P2" draw:layer="layout" svg:width="0.552cm" svg:height="0.221cm" svg:x="25.285cm" svg:y="4.184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7.444cm" svg:y="4.184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6.615cm" svg:y="4.184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607cm" svg:height="0.221cm" svg:x="28.101cm" svg:y="4.184cm">
          <draw:text-box>
            <text:p text:style-name="P1"><text:span text:style-name="T4">960,61</text:span></text:p>
          </draw:text-box>
        </draw:frame>
        <draw:frame draw:style-name="gr2" draw:text-style-name="P2" draw:layer="layout" svg:width="3.435cm" svg:height="0.23cm" svg:x="0.804cm" svg:y="4.675cm">
          <draw:text-box>
            <text:p text:style-name="P1"><text:span text:style-name="T3">JOAO BATISTA DE OLIVEIRA JUNIOR</text:span></text:p>
          </draw:text-box>
        </draw:frame>
        <draw:frame draw:style-name="gr2" draw:text-style-name="P2" draw:layer="layout" svg:width="0.194cm" svg:height="0.23cm" svg:x="5.44cm" svg:y="4.675cm">
          <draw:text-box>
            <text:p text:style-name="P1"><text:span text:style-name="T3">J</text:span></text:p>
          </draw:text-box>
        </draw:frame>
        <draw:frame draw:style-name="gr2" draw:text-style-name="P2" draw:layer="layout" svg:width="1.7cm" svg:height="0.23cm" svg:x="6.203cm" svg:y="4.675cm">
          <draw:text-box>
            <text:p text:style-name="P1"><text:span text:style-name="T3">JUIZ SUBSTITUTO</text:span></text:p>
          </draw:text-box>
        </draw:frame>
        <draw:frame draw:style-name="gr2" draw:text-style-name="P2" draw:layer="layout" svg:width="1.314cm" svg:height="0.221cm" svg:x="8.162cm" svg:y="4.675cm">
          <draw:text-box>
            <text:p text:style-name="P1"><text:span text:style-name="T4">GCR 062/2020</text:span></text:p>
          </draw:text-box>
        </draw:frame>
        <draw:frame draw:style-name="gr2" draw:text-style-name="P2" draw:layer="layout" svg:width="1.031cm" svg:height="0.221cm" svg:x="9.851cm" svg:y="4.675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1.467cm" svg:height="0.221cm" svg:x="11.095cm" svg:y="4.675cm">
          <draw:text-box>
            <text:p text:style-name="P1"><text:span text:style-name="T4">BARREIROS/PE</text:span></text:p>
          </draw:text-box>
        </draw:frame>
        <draw:frame draw:style-name="gr2" draw:text-style-name="P2" draw:layer="layout" svg:width="1.065cm" svg:height="0.23cm" svg:x="14.41cm" svg:y="4.675cm">
          <draw:text-box>
            <text:p text:style-name="P1"><text:span text:style-name="T3">03 A 04/11</text:span></text:p>
          </draw:text-box>
        </draw:frame>
        <draw:frame draw:style-name="gr2" draw:text-style-name="P2" draw:layer="layout" svg:width="1.966cm" svg:height="0.23cm" svg:x="16.704cm" svg:y="4.552cm">
          <draw:text-box>
            <text:p text:style-name="P1"><text:span text:style-name="T3">EXERCER FUNÇOES </text:span></text:p>
          </draw:text-box>
        </draw:frame>
        <draw:frame draw:style-name="gr2" draw:text-style-name="P2" draw:layer="layout" svg:width="1.534cm" svg:height="0.23cm" svg:x="16.704cm" svg:y="4.802cm">
          <draw:text-box>
            <text:p text:style-name="P1"><text:span text:style-name="T3">JURISDICIONAIS</text:span></text:p>
          </draw:text-box>
        </draw:frame>
        <draw:frame draw:style-name="gr2" draw:text-style-name="P2" draw:layer="layout" svg:width="0.878cm" svg:height="0.23cm" svg:x="19.558cm" svg:y="4.675cm">
          <draw:text-box>
            <text:p text:style-name="P1"><text:span text:style-name="T3">1M + 1M</text:span></text:p>
          </draw:text-box>
        </draw:frame>
        <draw:frame draw:style-name="gr2" draw:text-style-name="P2" draw:layer="layout" svg:width="1.221cm" svg:height="0.23cm" svg:x="20.968cm" svg:y="4.675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0.607cm" svg:height="0.221cm" svg:x="22.982cm" svg:y="4.675cm">
          <draw:text-box>
            <text:p text:style-name="P1"><text:span text:style-name="T4">585,24</text:span></text:p>
          </draw:text-box>
        </draw:frame>
        <draw:frame draw:style-name="gr2" draw:text-style-name="P2" draw:layer="layout" svg:width="0.552cm" svg:height="0.221cm" svg:x="22.491cm" svg:y="4.675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4.777cm" svg:y="4.675cm">
          <draw:text-box>
            <text:p text:style-name="P1"><text:span text:style-name="T4">-</text:span></text:p>
          </draw:text-box>
        </draw:frame>
        <draw:frame draw:style-name="gr2" draw:text-style-name="P2" draw:layer="layout" svg:width="1.048cm" svg:height="0.221cm" svg:x="23.795cm" svg:y="4.675cm">
          <draw:text-box>
            <text:p text:style-name="P1"><text:span text:style-name="T4"><text:s text:c="19"/></text:span></text:p>
          </draw:text-box>
        </draw:frame>
        <draw:frame draw:style-name="gr2" draw:text-style-name="P2" draw:layer="layout" svg:width="0.607cm" svg:height="0.221cm" svg:x="25.789cm" svg:y="4.675cm">
          <draw:text-box>
            <text:p text:style-name="P1"><text:span text:style-name="T4">585,24</text:span></text:p>
          </draw:text-box>
        </draw:frame>
        <draw:frame draw:style-name="gr2" draw:text-style-name="P2" draw:layer="layout" svg:width="0.552cm" svg:height="0.221cm" svg:x="25.285cm" svg:y="4.675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7.444cm" svg:y="4.675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6.615cm" svg:y="4.675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607cm" svg:height="0.221cm" svg:x="28.101cm" svg:y="4.675cm">
          <draw:text-box>
            <text:p text:style-name="P1"><text:span text:style-name="T4">585,24</text:span></text:p>
          </draw:text-box>
        </draw:frame>
        <draw:frame draw:style-name="gr2" draw:text-style-name="P2" draw:layer="layout" svg:width="3.448cm" svg:height="0.23cm" svg:x="0.804cm" svg:y="5.043cm">
          <draw:text-box>
            <text:p text:style-name="P1"><text:span text:style-name="T3">PAULO HENRIQUE DE MIRANDA SA </text:span></text:p>
          </draw:text-box>
        </draw:frame>
        <draw:frame draw:style-name="gr2" draw:text-style-name="P2" draw:layer="layout" svg:width="0.696cm" svg:height="0.23cm" svg:x="0.804cm" svg:y="5.293cm">
          <draw:text-box>
            <text:p text:style-name="P1"><text:span text:style-name="T3">JUNIOR</text:span></text:p>
          </draw:text-box>
        </draw:frame>
        <draw:frame draw:style-name="gr2" draw:text-style-name="P2" draw:layer="layout" svg:width="0.194cm" svg:height="0.23cm" svg:x="5.418cm" svg:y="5.166cm">
          <draw:text-box>
            <text:p text:style-name="P1"><text:span text:style-name="T3">S</text:span></text:p>
          </draw:text-box>
        </draw:frame>
        <draw:frame draw:style-name="gr2" draw:text-style-name="P2" draw:layer="layout" svg:width="1.115cm" svg:height="0.23cm" svg:x="6.502cm" svg:y="5.166cm">
          <draw:text-box>
            <text:p text:style-name="P1"><text:span text:style-name="T3">TÉC. JUDIC.</text:span></text:p>
          </draw:text-box>
        </draw:frame>
        <draw:frame draw:style-name="gr2" draw:text-style-name="P2" draw:layer="layout" svg:width="0.294cm" svg:height="0.221cm" svg:x="8.229cm" svg:y="5.166cm">
          <draw:text-box>
            <text:p text:style-name="P1"><text:span text:style-name="T4">DG</text:span></text:p>
          </draw:text-box>
        </draw:frame>
        <draw:frame draw:style-name="gr2" draw:text-style-name="P2" draw:layer="layout" svg:width="0.828cm" svg:height="0.221cm" svg:x="8.75cm" svg:y="5.166cm">
          <draw:text-box>
            <text:p text:style-name="P1"><text:span text:style-name="T4">150/2020</text:span></text:p>
          </draw:text-box>
        </draw:frame>
        <draw:frame draw:style-name="gr2" draw:text-style-name="P2" draw:layer="layout" svg:width="1.031cm" svg:height="0.221cm" svg:x="9.851cm" svg:y="5.166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2.44cm" svg:height="0.23cm" svg:x="11.099cm" svg:y="5.166cm">
          <draw:text-box>
            <text:p text:style-name="P1"><text:span text:style-name="T3">CARPINA E TIMBAÚBA/PE</text:span></text:p>
          </draw:text-box>
        </draw:frame>
        <draw:frame draw:style-name="gr2" draw:text-style-name="P2" draw:layer="layout" svg:width="0.561cm" svg:height="0.23cm" svg:x="14.41cm" svg:y="5.166cm">
          <draw:text-box>
            <text:p text:style-name="P1"><text:span text:style-name="T3">06/11</text:span></text:p>
          </draw:text-box>
        </draw:frame>
        <draw:frame draw:style-name="gr2" draw:text-style-name="P2" draw:layer="layout" svg:width="2.178cm" svg:height="0.23cm" svg:x="16.705cm" svg:y="5.166cm">
          <draw:text-box>
            <text:p text:style-name="P1"><text:span text:style-name="T3">FISCALIZAR SERVIÇOS</text:span></text:p>
          </draw:text-box>
        </draw:frame>
        <draw:frame draw:style-name="gr2" draw:text-style-name="P2" draw:layer="layout" svg:width="0.294cm" svg:height="0.23cm" svg:x="19.559cm" svg:y="5.166cm">
          <draw:text-box>
            <text:p text:style-name="P1"><text:span text:style-name="T3">1M</text:span></text:p>
          </draw:text-box>
        </draw:frame>
        <draw:frame draw:style-name="gr2" draw:text-style-name="P2" draw:layer="layout" svg:width="0.76cm" svg:height="0.23cm" svg:x="21.193cm" svg:y="5.166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607cm" svg:height="0.221cm" svg:x="22.982cm" svg:y="5.166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0.552cm" svg:height="0.221cm" svg:x="22.491cm" svg:y="5.166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4.777cm" svg:y="5.166cm">
          <draw:text-box>
            <text:p text:style-name="P1"><text:span text:style-name="T4">-</text:span></text:p>
          </draw:text-box>
        </draw:frame>
        <draw:frame draw:style-name="gr2" draw:text-style-name="P2" draw:layer="layout" svg:width="1.048cm" svg:height="0.221cm" svg:x="23.795cm" svg:y="5.166cm">
          <draw:text-box>
            <text:p text:style-name="P1"><text:span text:style-name="T4"><text:s text:c="19"/></text:span></text:p>
          </draw:text-box>
        </draw:frame>
        <draw:frame draw:style-name="gr2" draw:text-style-name="P2" draw:layer="layout" svg:width="0.607cm" svg:height="0.221cm" svg:x="25.789cm" svg:y="5.166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0.552cm" svg:height="0.221cm" svg:x="25.285cm" svg:y="5.166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7.444cm" svg:y="5.166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6.615cm" svg:y="5.166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607cm" svg:height="0.221cm" svg:x="28.101cm" svg:y="5.166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3.596cm" svg:height="0.23cm" svg:x="0.804cm" svg:y="5.568cm">
          <draw:text-box>
            <text:p text:style-name="P1"><text:span text:style-name="T3">GERCINO FREIRE DE OLIVEIRA FILHO</text:span></text:p>
          </draw:text-box>
        </draw:frame>
        <draw:frame draw:style-name="gr2" draw:text-style-name="P2" draw:layer="layout" svg:width="0.194cm" svg:height="0.23cm" svg:x="5.418cm" svg:y="5.568cm">
          <draw:text-box>
            <text:p text:style-name="P1"><text:span text:style-name="T3">S</text:span></text:p>
          </draw:text-box>
        </draw:frame>
        <draw:frame draw:style-name="gr2" draw:text-style-name="P2" draw:layer="layout" svg:width="1.115cm" svg:height="0.23cm" svg:x="6.502cm" svg:y="5.568cm">
          <draw:text-box>
            <text:p text:style-name="P1"><text:span text:style-name="T3">TÉC. JUDIC.</text:span></text:p>
          </draw:text-box>
        </draw:frame>
        <draw:frame draw:style-name="gr2" draw:text-style-name="P2" draw:layer="layout" svg:width="0.294cm" svg:height="0.221cm" svg:x="8.229cm" svg:y="5.564cm">
          <draw:text-box>
            <text:p text:style-name="P1"><text:span text:style-name="T4">DG</text:span></text:p>
          </draw:text-box>
        </draw:frame>
        <draw:frame draw:style-name="gr2" draw:text-style-name="P2" draw:layer="layout" svg:width="0.828cm" svg:height="0.221cm" svg:x="8.75cm" svg:y="5.564cm">
          <draw:text-box>
            <text:p text:style-name="P1"><text:span text:style-name="T4">151/2020</text:span></text:p>
          </draw:text-box>
        </draw:frame>
        <draw:frame draw:style-name="gr2" draw:text-style-name="P2" draw:layer="layout" svg:width="1.031cm" svg:height="0.221cm" svg:x="9.851cm" svg:y="5.564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2.44cm" svg:height="0.23cm" svg:x="11.1cm" svg:y="5.568cm">
          <draw:text-box>
            <text:p text:style-name="P1"><text:span text:style-name="T3">CARPINA E TIMBAÚBA/PE</text:span></text:p>
          </draw:text-box>
        </draw:frame>
        <draw:frame draw:style-name="gr2" draw:text-style-name="P2" draw:layer="layout" svg:width="0.561cm" svg:height="0.23cm" svg:x="14.41cm" svg:y="5.568cm">
          <draw:text-box>
            <text:p text:style-name="P1"><text:span text:style-name="T3">06/11</text:span></text:p>
          </draw:text-box>
        </draw:frame>
        <draw:frame draw:style-name="gr2" draw:text-style-name="P2" draw:layer="layout" svg:width="2.127cm" svg:height="0.23cm" svg:x="16.705cm" svg:y="5.568cm">
          <draw:text-box>
            <text:p text:style-name="P1"><text:span text:style-name="T3">CONDUZIR SERVIDOR</text:span></text:p>
          </draw:text-box>
        </draw:frame>
        <draw:frame draw:style-name="gr2" draw:text-style-name="P2" draw:layer="layout" svg:width="0.294cm" svg:height="0.23cm" svg:x="19.558cm" svg:y="5.568cm">
          <draw:text-box>
            <text:p text:style-name="P1"><text:span text:style-name="T3">1M</text:span></text:p>
          </draw:text-box>
        </draw:frame>
        <draw:frame draw:style-name="gr2" draw:text-style-name="P2" draw:layer="layout" svg:width="0.76cm" svg:height="0.23cm" svg:x="21.193cm" svg:y="5.568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607cm" svg:height="0.221cm" svg:x="22.982cm" svg:y="5.564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0.552cm" svg:height="0.221cm" svg:x="22.491cm" svg:y="5.564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4.777cm" svg:y="5.564cm">
          <draw:text-box>
            <text:p text:style-name="P1"><text:span text:style-name="T4">-</text:span></text:p>
          </draw:text-box>
        </draw:frame>
        <draw:frame draw:style-name="gr2" draw:text-style-name="P2" draw:layer="layout" svg:width="1.048cm" svg:height="0.221cm" svg:x="23.795cm" svg:y="5.564cm">
          <draw:text-box>
            <text:p text:style-name="P1"><text:span text:style-name="T4"><text:s text:c="19"/></text:span></text:p>
          </draw:text-box>
        </draw:frame>
        <draw:frame draw:style-name="gr2" draw:text-style-name="P2" draw:layer="layout" svg:width="0.607cm" svg:height="0.221cm" svg:x="25.789cm" svg:y="5.564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0.552cm" svg:height="0.221cm" svg:x="25.285cm" svg:y="5.564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7.444cm" svg:y="5.564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6.615cm" svg:y="5.564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607cm" svg:height="0.221cm" svg:x="28.101cm" svg:y="5.564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3.448cm" svg:height="0.23cm" svg:x="0.804cm" svg:y="5.966cm">
          <draw:text-box>
            <text:p text:style-name="P1"><text:span text:style-name="T3">PAULO HENRIQUE DE MIRANDA SA </text:span></text:p>
          </draw:text-box>
        </draw:frame>
        <draw:frame draw:style-name="gr2" draw:text-style-name="P2" draw:layer="layout" svg:width="0.696cm" svg:height="0.23cm" svg:x="0.804cm" svg:y="6.216cm">
          <draw:text-box>
            <text:p text:style-name="P1"><text:span text:style-name="T3">JUNIOR</text:span></text:p>
          </draw:text-box>
        </draw:frame>
        <draw:frame draw:style-name="gr2" draw:text-style-name="P2" draw:layer="layout" svg:width="0.194cm" svg:height="0.23cm" svg:x="5.418cm" svg:y="6.089cm">
          <draw:text-box>
            <text:p text:style-name="P1"><text:span text:style-name="T3">S</text:span></text:p>
          </draw:text-box>
        </draw:frame>
        <draw:frame draw:style-name="gr2" draw:text-style-name="P2" draw:layer="layout" svg:width="1.115cm" svg:height="0.23cm" svg:x="6.502cm" svg:y="6.089cm">
          <draw:text-box>
            <text:p text:style-name="P1"><text:span text:style-name="T3">TÉC. JUDIC.</text:span></text:p>
          </draw:text-box>
        </draw:frame>
        <draw:frame draw:style-name="gr2" draw:text-style-name="P2" draw:layer="layout" svg:width="0.294cm" svg:height="0.221cm" svg:x="8.229cm" svg:y="6.089cm">
          <draw:text-box>
            <text:p text:style-name="P1"><text:span text:style-name="T4">DG</text:span></text:p>
          </draw:text-box>
        </draw:frame>
        <draw:frame draw:style-name="gr2" draw:text-style-name="P2" draw:layer="layout" svg:width="0.828cm" svg:height="0.221cm" svg:x="8.75cm" svg:y="6.089cm">
          <draw:text-box>
            <text:p text:style-name="P1"><text:span text:style-name="T4">152/2020</text:span></text:p>
          </draw:text-box>
        </draw:frame>
        <draw:frame draw:style-name="gr2" draw:text-style-name="P2" draw:layer="layout" svg:width="1.031cm" svg:height="0.221cm" svg:x="9.851cm" svg:y="6.089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3.126cm" svg:height="0.221cm" svg:x="11.095cm" svg:y="5.966cm">
          <draw:text-box>
            <text:p text:style-name="P1"><text:span text:style-name="T4">ESCADA, RIBEIRÃO, PALMARES, </text:span></text:p>
          </draw:text-box>
        </draw:frame>
        <draw:frame draw:style-name="gr2" draw:text-style-name="P2" draw:layer="layout" svg:width="2.639cm" svg:height="0.221cm" svg:x="11.095cm" svg:y="6.212cm">
          <draw:text-box>
            <text:p text:style-name="P1"><text:span text:style-name="T4">CATENDE E BARREIROS/PE</text:span></text:p>
          </draw:text-box>
        </draw:frame>
        <draw:frame draw:style-name="gr2" draw:text-style-name="P2" draw:layer="layout" svg:width="0.959cm" svg:height="0.221cm" svg:x="14.406cm" svg:y="6.089cm">
          <draw:text-box>
            <text:p text:style-name="P1"><text:span text:style-name="T4">10 A 12/11</text:span></text:p>
          </draw:text-box>
        </draw:frame>
        <draw:frame draw:style-name="gr2" draw:text-style-name="P2" draw:layer="layout" svg:width="2.428cm" svg:height="0.221cm" svg:x="16.7cm" svg:y="5.844cm">
          <draw:text-box>
            <text:p text:style-name="P1"><text:span text:style-name="T4">FISCALIZAR SERVIÇOS E </text:span></text:p>
          </draw:text-box>
        </draw:frame>
        <draw:frame draw:style-name="gr2" draw:text-style-name="P2" draw:layer="layout" svg:width="2.606cm" svg:height="0.221cm" svg:x="16.7cm" svg:y="6.089cm">
          <draw:text-box>
            <text:p text:style-name="P1"><text:span text:style-name="T4">RESOLVER PEND. FINANC. </text:span></text:p>
          </draw:text-box>
        </draw:frame>
        <draw:frame draw:style-name="gr2" draw:text-style-name="P2" draw:layer="layout" svg:width="0.527cm" svg:height="0.221cm" svg:x="16.7cm" svg:y="6.335cm">
          <draw:text-box>
            <text:p text:style-name="P1"><text:span text:style-name="T4">SAAE</text:span></text:p>
          </draw:text-box>
        </draw:frame>
        <draw:frame draw:style-name="gr2" draw:text-style-name="P2" draw:layer="layout" svg:width="0.654cm" svg:height="0.221cm" svg:x="19.554cm" svg:y="6.089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0.756cm" svg:height="0.221cm" svg:x="21.209cm" svg:y="6.089cm">
          <draw:text-box>
            <text:p text:style-name="P1"><text:span text:style-name="T4">OFICIAL</text:span></text:p>
          </draw:text-box>
        </draw:frame>
        <draw:frame draw:style-name="gr2" draw:text-style-name="P2" draw:layer="layout" svg:width="0.607cm" svg:height="0.221cm" svg:x="22.983cm" svg:y="6.089cm">
          <draw:text-box>
            <text:p text:style-name="P1"><text:span text:style-name="T4">792,74</text:span></text:p>
          </draw:text-box>
        </draw:frame>
        <draw:frame draw:style-name="gr2" draw:text-style-name="P2" draw:layer="layout" svg:width="0.552cm" svg:height="0.221cm" svg:x="22.491cm" svg:y="6.089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4.777cm" svg:y="6.089cm">
          <draw:text-box>
            <text:p text:style-name="P1"><text:span text:style-name="T4">-</text:span></text:p>
          </draw:text-box>
        </draw:frame>
        <draw:frame draw:style-name="gr2" draw:text-style-name="P2" draw:layer="layout" svg:width="1.048cm" svg:height="0.221cm" svg:x="23.795cm" svg:y="6.089cm">
          <draw:text-box>
            <text:p text:style-name="P1"><text:span text:style-name="T4"><text:s text:c="19"/></text:span></text:p>
          </draw:text-box>
        </draw:frame>
        <draw:frame draw:style-name="gr2" draw:text-style-name="P2" draw:layer="layout" svg:width="0.607cm" svg:height="0.221cm" svg:x="25.789cm" svg:y="6.089cm">
          <draw:text-box>
            <text:p text:style-name="P1"><text:span text:style-name="T4">792,74</text:span></text:p>
          </draw:text-box>
        </draw:frame>
        <draw:frame draw:style-name="gr2" draw:text-style-name="P2" draw:layer="layout" svg:width="0.552cm" svg:height="0.221cm" svg:x="25.285cm" svg:y="6.089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7.444cm" svg:y="6.089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6.615cm" svg:y="6.089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607cm" svg:height="0.221cm" svg:x="28.101cm" svg:y="6.089cm">
          <draw:text-box>
            <text:p text:style-name="P1"><text:span text:style-name="T4">792,74</text:span></text:p>
          </draw:text-box>
        </draw:frame>
        <draw:frame draw:style-name="gr2" draw:text-style-name="P2" draw:layer="layout" svg:width="3.257cm" svg:height="0.23cm" svg:x="0.804cm" svg:y="6.614cm">
          <draw:text-box>
            <text:p text:style-name="P1"><text:span text:style-name="T3">ANDRE LUCIO ANDRADE GUERRA</text:span></text:p>
          </draw:text-box>
        </draw:frame>
        <draw:frame draw:style-name="gr2" draw:text-style-name="P2" draw:layer="layout" svg:width="0.194cm" svg:height="0.23cm" svg:x="5.419cm" svg:y="6.614cm">
          <draw:text-box>
            <text:p text:style-name="P1"><text:span text:style-name="T3">S</text:span></text:p>
          </draw:text-box>
        </draw:frame>
        <draw:frame draw:style-name="gr2" draw:text-style-name="P2" draw:layer="layout" svg:width="1.115cm" svg:height="0.23cm" svg:x="6.503cm" svg:y="6.614cm">
          <draw:text-box>
            <text:p text:style-name="P1"><text:span text:style-name="T3">TÉC. JUDIC.</text:span></text:p>
          </draw:text-box>
        </draw:frame>
        <draw:frame draw:style-name="gr2" draw:text-style-name="P2" draw:layer="layout" svg:width="0.294cm" svg:height="0.221cm" svg:x="8.229cm" svg:y="6.61cm">
          <draw:text-box>
            <text:p text:style-name="P1"><text:span text:style-name="T4">DG</text:span></text:p>
          </draw:text-box>
        </draw:frame>
        <draw:frame draw:style-name="gr2" draw:text-style-name="P2" draw:layer="layout" svg:width="0.828cm" svg:height="0.221cm" svg:x="8.75cm" svg:y="6.61cm">
          <draw:text-box>
            <text:p text:style-name="P1"><text:span text:style-name="T4">153/2020</text:span></text:p>
          </draw:text-box>
        </draw:frame>
        <draw:frame draw:style-name="gr2" draw:text-style-name="P2" draw:layer="layout" svg:width="1.031cm" svg:height="0.221cm" svg:x="9.851cm" svg:y="6.61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1.467cm" svg:height="0.221cm" svg:x="11.095cm" svg:y="6.61cm">
          <draw:text-box>
            <text:p text:style-name="P1"><text:span text:style-name="T4">BARREIROS/PE</text:span></text:p>
          </draw:text-box>
        </draw:frame>
        <draw:frame draw:style-name="gr2" draw:text-style-name="P2" draw:layer="layout" svg:width="0.497cm" svg:height="0.221cm" svg:x="14.406cm" svg:y="6.61cm">
          <draw:text-box>
            <text:p text:style-name="P1"><text:span text:style-name="T4">06/11</text:span></text:p>
          </draw:text-box>
        </draw:frame>
        <draw:frame draw:style-name="gr2" draw:text-style-name="P2" draw:layer="layout" svg:width="2.356cm" svg:height="0.221cm" svg:x="16.7cm" svg:y="6.61cm">
          <draw:text-box>
            <text:p text:style-name="P1"><text:span text:style-name="T4">CONDUZIR SERVIDORES</text:span></text:p>
          </draw:text-box>
        </draw:frame>
        <draw:frame draw:style-name="gr2" draw:text-style-name="P2" draw:layer="layout" svg:width="0.269cm" svg:height="0.221cm" svg:x="19.554cm" svg:y="6.61cm">
          <draw:text-box>
            <text:p text:style-name="P1"><text:span text:style-name="T4">1M</text:span></text:p>
          </draw:text-box>
        </draw:frame>
        <draw:frame draw:style-name="gr2" draw:text-style-name="P2" draw:layer="layout" svg:width="0.756cm" svg:height="0.221cm" svg:x="21.209cm" svg:y="6.61cm">
          <draw:text-box>
            <text:p text:style-name="P1"><text:span text:style-name="T4">OFICIAL</text:span></text:p>
          </draw:text-box>
        </draw:frame>
        <draw:frame draw:style-name="gr2" draw:text-style-name="P2" draw:layer="layout" svg:width="0.607cm" svg:height="0.221cm" svg:x="22.983cm" svg:y="6.61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0.552cm" svg:height="0.221cm" svg:x="22.491cm" svg:y="6.61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4.777cm" svg:y="6.61cm">
          <draw:text-box>
            <text:p text:style-name="P1"><text:span text:style-name="T4">-</text:span></text:p>
          </draw:text-box>
        </draw:frame>
        <draw:frame draw:style-name="gr2" draw:text-style-name="P2" draw:layer="layout" svg:width="1.048cm" svg:height="0.221cm" svg:x="23.795cm" svg:y="6.61cm">
          <draw:text-box>
            <text:p text:style-name="P1"><text:span text:style-name="T4"><text:s text:c="19"/></text:span></text:p>
          </draw:text-box>
        </draw:frame>
        <draw:frame draw:style-name="gr2" draw:text-style-name="P2" draw:layer="layout" svg:width="0.607cm" svg:height="0.221cm" svg:x="25.789cm" svg:y="6.61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0.552cm" svg:height="0.221cm" svg:x="25.285cm" svg:y="6.61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7.444cm" svg:y="6.61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6.615cm" svg:y="6.61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607cm" svg:height="0.221cm" svg:x="28.101cm" svg:y="6.61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2.851cm" svg:height="0.23cm" svg:x="0.804cm" svg:y="7.134cm">
          <draw:text-box>
            <text:p text:style-name="P1"><text:span text:style-name="T3">RODRIGO SAMICO CARNEIRO</text:span></text:p>
          </draw:text-box>
        </draw:frame>
        <draw:frame draw:style-name="gr2" draw:text-style-name="P2" draw:layer="layout" svg:width="0.194cm" svg:height="0.23cm" svg:x="5.44cm" svg:y="7.134cm">
          <draw:text-box>
            <text:p text:style-name="P1"><text:span text:style-name="T3">J</text:span></text:p>
          </draw:text-box>
        </draw:frame>
        <draw:frame draw:style-name="gr2" draw:text-style-name="P2" draw:layer="layout" svg:width="1.7cm" svg:height="0.23cm" svg:x="6.202cm" svg:y="7.134cm">
          <draw:text-box>
            <text:p text:style-name="P1"><text:span text:style-name="T3">JUIZ SUBSTITUTO</text:span></text:p>
          </draw:text-box>
        </draw:frame>
        <draw:frame draw:style-name="gr2" draw:text-style-name="P2" draw:layer="layout" svg:width="1.314cm" svg:height="0.221cm" svg:x="8.162cm" svg:y="7.135cm">
          <draw:text-box>
            <text:p text:style-name="P1"><text:span text:style-name="T4">GCR 063/2020</text:span></text:p>
          </draw:text-box>
        </draw:frame>
        <draw:frame draw:style-name="gr2" draw:text-style-name="P2" draw:layer="layout" svg:width="1.031cm" svg:height="0.221cm" svg:x="9.851cm" svg:y="7.135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2.694cm" svg:height="0.23cm" svg:x="11.1cm" svg:y="7.134cm">
          <draw:text-box>
            <text:p text:style-name="P1"><text:span text:style-name="T3">SALGUEIRO E FLORESTA/PE</text:span></text:p>
          </draw:text-box>
        </draw:frame>
        <draw:frame draw:style-name="gr2" draw:text-style-name="P2" draw:layer="layout" svg:width="2.136cm" svg:height="0.221cm" svg:x="14.406cm" svg:y="6.889cm">
          <draw:text-box>
            <text:p text:style-name="P1"><text:span text:style-name="T4">16 A 19/11, 23 A 26/11, </text:span></text:p>
          </draw:text-box>
        </draw:frame>
        <draw:frame draw:style-name="gr2" draw:text-style-name="P2" draw:layer="layout" svg:width="1.805cm" svg:height="0.221cm" svg:x="14.406cm" svg:y="7.135cm">
          <draw:text-box>
            <text:p text:style-name="P1"><text:span text:style-name="T4">30/11 A 03/12, 08 A </text:span></text:p>
          </draw:text-box>
        </draw:frame>
        <draw:frame draw:style-name="gr2" draw:text-style-name="P2" draw:layer="layout" svg:width="0.497cm" svg:height="0.221cm" svg:x="14.406cm" svg:y="7.38cm">
          <draw:text-box>
            <text:p text:style-name="P1"><text:span text:style-name="T4">11/11</text:span></text:p>
          </draw:text-box>
        </draw:frame>
        <draw:frame draw:style-name="gr2" draw:text-style-name="P2" draw:layer="layout" svg:width="1.966cm" svg:height="0.23cm" svg:x="16.705cm" svg:y="7.012cm">
          <draw:text-box>
            <text:p text:style-name="P1"><text:span text:style-name="T3">EXERCER FUNÇOES </text:span></text:p>
          </draw:text-box>
        </draw:frame>
        <draw:frame draw:style-name="gr2" draw:text-style-name="P2" draw:layer="layout" svg:width="1.534cm" svg:height="0.23cm" svg:x="16.705cm" svg:y="7.261cm">
          <draw:text-box>
            <text:p text:style-name="P1"><text:span text:style-name="T3">JURISDICIONAIS</text:span></text:p>
          </draw:text-box>
        </draw:frame>
        <draw:frame draw:style-name="gr2" draw:text-style-name="P2" draw:layer="layout" svg:width="1.094cm" svg:height="0.221cm" svg:x="19.554cm" svg:y="7.012cm">
          <draw:text-box>
            <text:p text:style-name="P1"><text:span text:style-name="T4">12M + 4M + </text:span></text:p>
          </draw:text-box>
        </draw:frame>
        <draw:frame draw:style-name="gr2" draw:text-style-name="P2" draw:layer="layout" svg:width="0.383cm" svg:height="0.221cm" svg:x="19.554cm" svg:y="7.257cm">
          <draw:text-box>
            <text:p text:style-name="P1"><text:span text:style-name="T4">4AD</text:span></text:p>
          </draw:text-box>
        </draw:frame>
        <draw:frame draw:style-name="gr2" draw:text-style-name="P2" draw:layer="layout" svg:width="1.179cm" svg:height="0.221cm" svg:x="21.027cm" svg:y="7.012cm">
          <draw:text-box>
            <text:p text:style-name="P1"><text:span text:style-name="T4">AÉREO ATÉ </text:span></text:p>
          </draw:text-box>
        </draw:frame>
        <draw:frame draw:style-name="gr2" draw:text-style-name="P2" draw:layer="layout" svg:width="1.09cm" svg:height="0.221cm" svg:x="21.044cm" svg:y="7.257cm">
          <draw:text-box>
            <text:p text:style-name="P1"><text:span text:style-name="T4">S.TALHADA</text:span></text:p>
          </draw:text-box>
        </draw:frame>
        <draw:frame draw:style-name="gr2" draw:text-style-name="P2" draw:layer="layout" svg:width="0.772cm" svg:height="0.221cm" svg:x="22.817cm" svg:y="7.135cm">
          <draw:text-box>
            <text:p text:style-name="P1"><text:span text:style-name="T4">5.140,96</text:span></text:p>
          </draw:text-box>
        </draw:frame>
        <draw:frame draw:style-name="gr2" draw:text-style-name="P2" draw:layer="layout" svg:width="0.387cm" svg:height="0.221cm" svg:x="22.491cm" svg:y="7.135cm">
          <draw:text-box>
            <text:p text:style-name="P1"><text:span text:style-name="T4"><text:s text:c="7"/></text:span></text:p>
          </draw:text-box>
        </draw:frame>
        <draw:frame draw:style-name="gr2" draw:text-style-name="P2" draw:layer="layout" svg:width="0.194cm" svg:height="0.221cm" svg:x="24.777cm" svg:y="7.135cm">
          <draw:text-box>
            <text:p text:style-name="P1"><text:span text:style-name="T4">-</text:span></text:p>
          </draw:text-box>
        </draw:frame>
        <draw:frame draw:style-name="gr2" draw:text-style-name="P2" draw:layer="layout" svg:width="1.048cm" svg:height="0.221cm" svg:x="23.795cm" svg:y="7.135cm">
          <draw:text-box>
            <text:p text:style-name="P1"><text:span text:style-name="T4"><text:s text:c="19"/></text:span></text:p>
          </draw:text-box>
        </draw:frame>
        <draw:frame draw:style-name="gr2" draw:text-style-name="P2" draw:layer="layout" svg:width="0.772cm" svg:height="0.221cm" svg:x="25.624cm" svg:y="7.135cm">
          <draw:text-box>
            <text:p text:style-name="P1"><text:span text:style-name="T4">5.140,96</text:span></text:p>
          </draw:text-box>
        </draw:frame>
        <draw:frame draw:style-name="gr2" draw:text-style-name="P2" draw:layer="layout" svg:width="0.387cm" svg:height="0.221cm" svg:x="25.285cm" svg:y="7.135cm">
          <draw:text-box>
            <text:p text:style-name="P1"><text:span text:style-name="T4"><text:s text:c="7"/></text:span></text:p>
          </draw:text-box>
        </draw:frame>
        <draw:frame draw:style-name="gr2" draw:text-style-name="P2" draw:layer="layout" svg:width="0.772cm" svg:height="0.221cm" svg:x="26.958cm" svg:y="7.135cm">
          <draw:text-box>
            <text:p text:style-name="P1"><text:span text:style-name="T4">1.698,12</text:span></text:p>
          </draw:text-box>
        </draw:frame>
        <draw:frame draw:style-name="gr2" draw:text-style-name="P2" draw:layer="layout" svg:width="0.387cm" svg:height="0.221cm" svg:x="26.619cm" svg:y="7.135cm">
          <draw:text-box>
            <text:p text:style-name="P1"><text:span text:style-name="T4"><text:s text:c="7"/></text:span></text:p>
          </draw:text-box>
        </draw:frame>
        <draw:frame draw:style-name="gr2" draw:text-style-name="P2" draw:layer="layout" svg:width="0.772cm" svg:height="0.221cm" svg:x="28.02cm" svg:y="7.135cm">
          <draw:text-box>
            <text:p text:style-name="P1"><text:span text:style-name="T4">6.839,08</text:span></text:p>
          </draw:text-box>
        </draw:frame>
        <draw:frame draw:style-name="gr2" draw:text-style-name="P2" draw:layer="layout" svg:width="2.191cm" svg:height="0.23cm" svg:x="0.804cm" svg:y="7.748cm">
          <draw:text-box>
            <text:p text:style-name="P1"><text:span text:style-name="T3">EVANDRO EULER DIAS</text:span></text:p>
          </draw:text-box>
        </draw:frame>
        <draw:frame draw:style-name="gr2" draw:text-style-name="P2" draw:layer="layout" svg:width="0.194cm" svg:height="0.23cm" svg:x="5.44cm" svg:y="7.748cm">
          <draw:text-box>
            <text:p text:style-name="P1"><text:span text:style-name="T3">J</text:span></text:p>
          </draw:text-box>
        </draw:frame>
        <draw:frame draw:style-name="gr2" draw:text-style-name="P2" draw:layer="layout" svg:width="1.7cm" svg:height="0.23cm" svg:x="6.202cm" svg:y="7.748cm">
          <draw:text-box>
            <text:p text:style-name="P1"><text:span text:style-name="T3">JUIZ SUBSTITUTO</text:span></text:p>
          </draw:text-box>
        </draw:frame>
        <draw:frame draw:style-name="gr2" draw:text-style-name="P2" draw:layer="layout" svg:width="1.314cm" svg:height="0.221cm" svg:x="8.162cm" svg:y="7.749cm">
          <draw:text-box>
            <text:p text:style-name="P1"><text:span text:style-name="T4">GCR 064/2020</text:span></text:p>
          </draw:text-box>
        </draw:frame>
        <draw:frame draw:style-name="gr2" draw:text-style-name="P2" draw:layer="layout" svg:width="1.031cm" svg:height="0.221cm" svg:x="9.851cm" svg:y="7.749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1.382cm" svg:height="0.221cm" svg:x="11.095cm" svg:y="7.749cm">
          <draw:text-box>
            <text:p text:style-name="P1"><text:span text:style-name="T4">PALMARES/PE</text:span></text:p>
          </draw:text-box>
        </draw:frame>
        <draw:frame draw:style-name="gr2" draw:text-style-name="P2" draw:layer="layout" svg:width="1.065cm" svg:height="0.23cm" svg:x="14.41cm" svg:y="7.748cm">
          <draw:text-box>
            <text:p text:style-name="P1"><text:span text:style-name="T3">09 A 10/11</text:span></text:p>
          </draw:text-box>
        </draw:frame>
        <draw:frame draw:style-name="gr2" draw:text-style-name="P2" draw:layer="layout" svg:width="1.966cm" svg:height="0.23cm" svg:x="16.704cm" svg:y="7.626cm">
          <draw:text-box>
            <text:p text:style-name="P1"><text:span text:style-name="T3">EXERCER FUNÇOES </text:span></text:p>
          </draw:text-box>
        </draw:frame>
        <draw:frame draw:style-name="gr2" draw:text-style-name="P2" draw:layer="layout" svg:width="1.534cm" svg:height="0.23cm" svg:x="16.704cm" svg:y="7.875cm">
          <draw:text-box>
            <text:p text:style-name="P1"><text:span text:style-name="T3">JURISDICIONAIS</text:span></text:p>
          </draw:text-box>
        </draw:frame>
        <draw:frame draw:style-name="gr2" draw:text-style-name="P2" draw:layer="layout" svg:width="0.768cm" svg:height="0.23cm" svg:x="19.558cm" svg:y="7.748cm">
          <draw:text-box>
            <text:p text:style-name="P1"><text:span text:style-name="T3">1I + 1M</text:span></text:p>
          </draw:text-box>
        </draw:frame>
        <draw:frame draw:style-name="gr2" draw:text-style-name="P2" draw:layer="layout" svg:width="1.221cm" svg:height="0.23cm" svg:x="20.968cm" svg:y="7.748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0.607cm" svg:height="0.221cm" svg:x="22.982cm" svg:y="7.749cm">
          <draw:text-box>
            <text:p text:style-name="P1"><text:span text:style-name="T4">919,24</text:span></text:p>
          </draw:text-box>
        </draw:frame>
        <draw:frame draw:style-name="gr2" draw:text-style-name="P2" draw:layer="layout" svg:width="0.552cm" svg:height="0.221cm" svg:x="22.491cm" svg:y="7.749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4.777cm" svg:y="7.749cm">
          <draw:text-box>
            <text:p text:style-name="P1"><text:span text:style-name="T4">-</text:span></text:p>
          </draw:text-box>
        </draw:frame>
        <draw:frame draw:style-name="gr2" draw:text-style-name="P2" draw:layer="layout" svg:width="1.048cm" svg:height="0.221cm" svg:x="23.795cm" svg:y="7.749cm">
          <draw:text-box>
            <text:p text:style-name="P1"><text:span text:style-name="T4"><text:s text:c="19"/></text:span></text:p>
          </draw:text-box>
        </draw:frame>
        <draw:frame draw:style-name="gr2" draw:text-style-name="P2" draw:layer="layout" svg:width="0.607cm" svg:height="0.221cm" svg:x="25.789cm" svg:y="7.749cm">
          <draw:text-box>
            <text:p text:style-name="P1"><text:span text:style-name="T4">919,24</text:span></text:p>
          </draw:text-box>
        </draw:frame>
        <draw:frame draw:style-name="gr2" draw:text-style-name="P2" draw:layer="layout" svg:width="0.552cm" svg:height="0.221cm" svg:x="25.285cm" svg:y="7.749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7.444cm" svg:y="7.749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6.615cm" svg:y="7.749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607cm" svg:height="0.221cm" svg:x="28.101cm" svg:y="7.749cm">
          <draw:text-box>
            <text:p text:style-name="P1"><text:span text:style-name="T4">919,24</text:span></text:p>
          </draw:text-box>
        </draw:frame>
        <draw:frame draw:style-name="gr2" draw:text-style-name="P2" draw:layer="layout" svg:width="2.534cm" svg:height="0.23cm" svg:x="0.804cm" svg:y="8.239cm">
          <draw:text-box>
            <text:p text:style-name="P1"><text:span text:style-name="T3">WILSON DANTAS FIRMINO</text:span></text:p>
          </draw:text-box>
        </draw:frame>
        <draw:frame draw:style-name="gr2" draw:text-style-name="P2" draw:layer="layout" svg:width="0.194cm" svg:height="0.23cm" svg:x="5.419cm" svg:y="8.239cm">
          <draw:text-box>
            <text:p text:style-name="P1"><text:span text:style-name="T3">S</text:span></text:p>
          </draw:text-box>
        </draw:frame>
        <draw:frame draw:style-name="gr2" draw:text-style-name="P2" draw:layer="layout" svg:width="1.348cm" svg:height="0.23cm" svg:x="6.397cm" svg:y="8.239cm">
          <draw:text-box>
            <text:p text:style-name="P1"><text:span text:style-name="T3">REQUISITADO</text:span></text:p>
          </draw:text-box>
        </draw:frame>
        <draw:frame draw:style-name="gr2" draw:text-style-name="P2" draw:layer="layout" svg:width="0.294cm" svg:height="0.221cm" svg:x="8.229cm" svg:y="8.24cm">
          <draw:text-box>
            <text:p text:style-name="P1"><text:span text:style-name="T4">DG</text:span></text:p>
          </draw:text-box>
        </draw:frame>
        <draw:frame draw:style-name="gr2" draw:text-style-name="P2" draw:layer="layout" svg:width="0.828cm" svg:height="0.221cm" svg:x="8.75cm" svg:y="8.24cm">
          <draw:text-box>
            <text:p text:style-name="P1"><text:span text:style-name="T4">154/2020</text:span></text:p>
          </draw:text-box>
        </draw:frame>
        <draw:frame draw:style-name="gr2" draw:text-style-name="P2" draw:layer="layout" svg:width="1.031cm" svg:height="0.221cm" svg:x="9.851cm" svg:y="8.24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3.092cm" svg:height="0.23cm" svg:x="11.099cm" svg:y="8.117cm">
          <draw:text-box>
            <text:p text:style-name="P1"><text:span text:style-name="T3">ESCADA,RIBEIRÃO,PALMARES,B</text:span></text:p>
          </draw:text-box>
        </draw:frame>
        <draw:frame draw:style-name="gr2" draw:text-style-name="P2" draw:layer="layout" svg:width="2.479cm" svg:height="0.23cm" svg:x="11.099cm" svg:y="8.366cm">
          <draw:text-box>
            <text:p text:style-name="P1"><text:span text:style-name="T3">ARREIROS E CATENDE/PE</text:span></text:p>
          </draw:text-box>
        </draw:frame>
        <draw:frame draw:style-name="gr2" draw:text-style-name="P2" draw:layer="layout" svg:width="0.561cm" svg:height="0.23cm" svg:x="14.41cm" svg:y="8.239cm">
          <draw:text-box>
            <text:p text:style-name="P1"><text:span text:style-name="T3">10/11</text:span></text:p>
          </draw:text-box>
        </draw:frame>
        <draw:frame draw:style-name="gr2" draw:text-style-name="P2" draw:layer="layout" svg:width="2.915cm" svg:height="0.23cm" svg:x="16.705cm" svg:y="8.239cm">
          <draw:text-box>
            <text:p text:style-name="P1"><text:span text:style-name="T3">REALIZAR VISITA TÉCNICA 1M</text:span></text:p>
          </draw:text-box>
        </draw:frame>
        <draw:frame draw:style-name="gr2" draw:text-style-name="P2" draw:layer="layout" svg:width="0.76cm" svg:height="0.23cm" svg:x="21.192cm" svg:y="8.239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607cm" svg:height="0.221cm" svg:x="22.982cm" svg:y="8.24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0.552cm" svg:height="0.221cm" svg:x="22.491cm" svg:y="8.24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4.777cm" svg:y="8.24cm">
          <draw:text-box>
            <text:p text:style-name="P1"><text:span text:style-name="T4">-</text:span></text:p>
          </draw:text-box>
        </draw:frame>
        <draw:frame draw:style-name="gr2" draw:text-style-name="P2" draw:layer="layout" svg:width="1.048cm" svg:height="0.221cm" svg:x="23.795cm" svg:y="8.24cm">
          <draw:text-box>
            <text:p text:style-name="P1"><text:span text:style-name="T4"><text:s text:c="19"/></text:span></text:p>
          </draw:text-box>
        </draw:frame>
        <draw:frame draw:style-name="gr2" draw:text-style-name="P2" draw:layer="layout" svg:width="0.607cm" svg:height="0.221cm" svg:x="25.789cm" svg:y="8.24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0.552cm" svg:height="0.221cm" svg:x="25.285cm" svg:y="8.24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7.444cm" svg:y="8.24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6.615cm" svg:y="8.24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607cm" svg:height="0.221cm" svg:x="28.101cm" svg:y="8.24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2.821cm" svg:height="0.23cm" svg:x="0.804cm" svg:y="8.73cm">
          <draw:text-box>
            <text:p text:style-name="P1"><text:span text:style-name="T3">JORGE ANDRÉ DANTAS LUNA</text:span></text:p>
          </draw:text-box>
        </draw:frame>
        <draw:frame draw:style-name="gr2" draw:text-style-name="P2" draw:layer="layout" svg:width="0.194cm" svg:height="0.23cm" svg:x="5.419cm" svg:y="8.73cm">
          <draw:text-box>
            <text:p text:style-name="P1"><text:span text:style-name="T3">S</text:span></text:p>
          </draw:text-box>
        </draw:frame>
        <draw:frame draw:style-name="gr2" draw:text-style-name="P2" draw:layer="layout" svg:width="1.115cm" svg:height="0.23cm" svg:x="6.503cm" svg:y="8.73cm">
          <draw:text-box>
            <text:p text:style-name="P1"><text:span text:style-name="T3">TÉC. JUDIC.</text:span></text:p>
          </draw:text-box>
        </draw:frame>
        <draw:frame draw:style-name="gr2" draw:text-style-name="P2" draw:layer="layout" svg:width="0.294cm" svg:height="0.221cm" svg:x="8.229cm" svg:y="8.731cm">
          <draw:text-box>
            <text:p text:style-name="P1"><text:span text:style-name="T4">DG</text:span></text:p>
          </draw:text-box>
        </draw:frame>
        <draw:frame draw:style-name="gr2" draw:text-style-name="P2" draw:layer="layout" svg:width="0.828cm" svg:height="0.221cm" svg:x="8.75cm" svg:y="8.731cm">
          <draw:text-box>
            <text:p text:style-name="P1"><text:span text:style-name="T4">155/2020</text:span></text:p>
          </draw:text-box>
        </draw:frame>
        <draw:frame draw:style-name="gr2" draw:text-style-name="P2" draw:layer="layout" svg:width="1.031cm" svg:height="0.221cm" svg:x="9.851cm" svg:y="8.731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3.092cm" svg:height="0.23cm" svg:x="11.099cm" svg:y="8.608cm">
          <draw:text-box>
            <text:p text:style-name="P1"><text:span text:style-name="T3">ESCADA,RIBEIRÃO,PALMARES,B</text:span></text:p>
          </draw:text-box>
        </draw:frame>
        <draw:frame draw:style-name="gr2" draw:text-style-name="P2" draw:layer="layout" svg:width="2.479cm" svg:height="0.23cm" svg:x="11.099cm" svg:y="8.857cm">
          <draw:text-box>
            <text:p text:style-name="P1"><text:span text:style-name="T3">ARREIROS E CATENDE/PE</text:span></text:p>
          </draw:text-box>
        </draw:frame>
        <draw:frame draw:style-name="gr2" draw:text-style-name="P2" draw:layer="layout" svg:width="0.561cm" svg:height="0.23cm" svg:x="14.41cm" svg:y="8.73cm">
          <draw:text-box>
            <text:p text:style-name="P1"><text:span text:style-name="T3">10/11</text:span></text:p>
          </draw:text-box>
        </draw:frame>
        <draw:frame draw:style-name="gr2" draw:text-style-name="P2" draw:layer="layout" svg:width="2.127cm" svg:height="0.23cm" svg:x="16.705cm" svg:y="8.73cm">
          <draw:text-box>
            <text:p text:style-name="P1"><text:span text:style-name="T3">CONDUZIR SERVIDOR</text:span></text:p>
          </draw:text-box>
        </draw:frame>
        <draw:frame draw:style-name="gr2" draw:text-style-name="P2" draw:layer="layout" svg:width="0.294cm" svg:height="0.23cm" svg:x="19.558cm" svg:y="8.73cm">
          <draw:text-box>
            <text:p text:style-name="P1"><text:span text:style-name="T3">1M</text:span></text:p>
          </draw:text-box>
        </draw:frame>
        <draw:frame draw:style-name="gr2" draw:text-style-name="P2" draw:layer="layout" svg:width="0.76cm" svg:height="0.23cm" svg:x="21.192cm" svg:y="8.73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607cm" svg:height="0.221cm" svg:x="22.982cm" svg:y="8.731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0.552cm" svg:height="0.221cm" svg:x="22.491cm" svg:y="8.731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4.777cm" svg:y="8.731cm">
          <draw:text-box>
            <text:p text:style-name="P1"><text:span text:style-name="T4">-</text:span></text:p>
          </draw:text-box>
        </draw:frame>
        <draw:frame draw:style-name="gr2" draw:text-style-name="P2" draw:layer="layout" svg:width="1.048cm" svg:height="0.221cm" svg:x="23.795cm" svg:y="8.731cm">
          <draw:text-box>
            <text:p text:style-name="P1"><text:span text:style-name="T4"><text:s text:c="19"/></text:span></text:p>
          </draw:text-box>
        </draw:frame>
        <draw:frame draw:style-name="gr2" draw:text-style-name="P2" draw:layer="layout" svg:width="0.607cm" svg:height="0.221cm" svg:x="25.789cm" svg:y="8.731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0.552cm" svg:height="0.221cm" svg:x="25.285cm" svg:y="8.731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7.444cm" svg:y="8.731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6.615cm" svg:y="8.731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607cm" svg:height="0.221cm" svg:x="28.101cm" svg:y="8.731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2.495cm" svg:height="0.23cm" svg:x="0.804cm" svg:y="9.145cm">
          <draw:text-box>
            <text:p text:style-name="P1"><text:span text:style-name="T3">EDNO ANTONIO DA SILVA</text:span></text:p>
          </draw:text-box>
        </draw:frame>
        <draw:frame draw:style-name="gr2" draw:text-style-name="P2" draw:layer="layout" svg:width="0.194cm" svg:height="0.23cm" svg:x="5.419cm" svg:y="9.145cm">
          <draw:text-box>
            <text:p text:style-name="P1"><text:span text:style-name="T3">S</text:span></text:p>
          </draw:text-box>
        </draw:frame>
        <draw:frame draw:style-name="gr2" draw:text-style-name="P2" draw:layer="layout" svg:width="1.348cm" svg:height="0.23cm" svg:x="6.397cm" svg:y="9.145cm">
          <draw:text-box>
            <text:p text:style-name="P1"><text:span text:style-name="T3">REQUISITADO</text:span></text:p>
          </draw:text-box>
        </draw:frame>
        <draw:frame draw:style-name="gr2" draw:text-style-name="P2" draw:layer="layout" svg:width="0.294cm" svg:height="0.221cm" svg:x="8.229cm" svg:y="9.141cm">
          <draw:text-box>
            <text:p text:style-name="P1"><text:span text:style-name="T4">DG</text:span></text:p>
          </draw:text-box>
        </draw:frame>
        <draw:frame draw:style-name="gr2" draw:text-style-name="P2" draw:layer="layout" svg:width="0.828cm" svg:height="0.221cm" svg:x="8.75cm" svg:y="9.141cm">
          <draw:text-box>
            <text:p text:style-name="P1"><text:span text:style-name="T4">156/2020</text:span></text:p>
          </draw:text-box>
        </draw:frame>
        <draw:frame draw:style-name="gr2" draw:text-style-name="P2" draw:layer="layout" svg:width="1.031cm" svg:height="0.221cm" svg:x="9.851cm" svg:y="9.141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1.336cm" svg:height="0.23cm" svg:x="11.1cm" svg:y="9.145cm">
          <draw:text-box>
            <text:p text:style-name="P1"><text:span text:style-name="T3">TIMBAÚBA/PE</text:span></text:p>
          </draw:text-box>
        </draw:frame>
        <draw:frame draw:style-name="gr2" draw:text-style-name="P2" draw:layer="layout" svg:width="0.561cm" svg:height="0.23cm" svg:x="14.41cm" svg:y="9.145cm">
          <draw:text-box>
            <text:p text:style-name="P1"><text:span text:style-name="T3">11/11</text:span></text:p>
          </draw:text-box>
        </draw:frame>
        <draw:frame draw:style-name="gr2" draw:text-style-name="P2" draw:layer="layout" svg:width="2.089cm" svg:height="0.23cm" svg:x="16.705cm" svg:y="9.145cm">
          <draw:text-box>
            <text:p text:style-name="P1"><text:span text:style-name="T3">EXECUTAR SERVIÇOS</text:span></text:p>
          </draw:text-box>
        </draw:frame>
        <draw:frame draw:style-name="gr2" draw:text-style-name="P2" draw:layer="layout" svg:width="0.294cm" svg:height="0.23cm" svg:x="19.558cm" svg:y="9.145cm">
          <draw:text-box>
            <text:p text:style-name="P1"><text:span text:style-name="T3">1M</text:span></text:p>
          </draw:text-box>
        </draw:frame>
        <draw:frame draw:style-name="gr2" draw:text-style-name="P2" draw:layer="layout" svg:width="0.76cm" svg:height="0.23cm" svg:x="21.192cm" svg:y="9.145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607cm" svg:height="0.221cm" svg:x="22.982cm" svg:y="9.141cm">
          <draw:text-box>
            <text:p text:style-name="P1"><text:span text:style-name="T4">130,96</text:span></text:p>
          </draw:text-box>
        </draw:frame>
        <draw:frame draw:style-name="gr2" draw:text-style-name="P2" draw:layer="layout" svg:width="0.552cm" svg:height="0.221cm" svg:x="22.491cm" svg:y="9.141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4.777cm" svg:y="9.141cm">
          <draw:text-box>
            <text:p text:style-name="P1"><text:span text:style-name="T4">-</text:span></text:p>
          </draw:text-box>
        </draw:frame>
        <draw:frame draw:style-name="gr2" draw:text-style-name="P2" draw:layer="layout" svg:width="1.048cm" svg:height="0.221cm" svg:x="23.795cm" svg:y="9.141cm">
          <draw:text-box>
            <text:p text:style-name="P1"><text:span text:style-name="T4"><text:s text:c="19"/></text:span></text:p>
          </draw:text-box>
        </draw:frame>
        <draw:frame draw:style-name="gr2" draw:text-style-name="P2" draw:layer="layout" svg:width="0.607cm" svg:height="0.221cm" svg:x="25.789cm" svg:y="9.141cm">
          <draw:text-box>
            <text:p text:style-name="P1"><text:span text:style-name="T4">130,96</text:span></text:p>
          </draw:text-box>
        </draw:frame>
        <draw:frame draw:style-name="gr2" draw:text-style-name="P2" draw:layer="layout" svg:width="0.552cm" svg:height="0.221cm" svg:x="25.285cm" svg:y="9.141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7.444cm" svg:y="9.141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6.615cm" svg:y="9.141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607cm" svg:height="0.221cm" svg:x="28.101cm" svg:y="9.141cm">
          <draw:text-box>
            <text:p text:style-name="P1"><text:span text:style-name="T4">130,96</text:span></text:p>
          </draw:text-box>
        </draw:frame>
        <draw:frame draw:style-name="gr2" draw:text-style-name="P2" draw:layer="layout" svg:width="3.012cm" svg:height="0.23cm" svg:x="0.804cm" svg:y="9.471cm">
          <draw:text-box>
            <text:p text:style-name="P1"><text:span text:style-name="T3">INALDO ANTONIO DE OLIVEIRA</text:span></text:p>
          </draw:text-box>
        </draw:frame>
        <draw:frame draw:style-name="gr2" draw:text-style-name="P2" draw:layer="layout" svg:width="0.194cm" svg:height="0.23cm" svg:x="5.419cm" svg:y="9.471cm">
          <draw:text-box>
            <text:p text:style-name="P1"><text:span text:style-name="T3">S</text:span></text:p>
          </draw:text-box>
        </draw:frame>
        <draw:frame draw:style-name="gr2" draw:text-style-name="P2" draw:layer="layout" svg:width="1.115cm" svg:height="0.23cm" svg:x="6.503cm" svg:y="9.471cm">
          <draw:text-box>
            <text:p text:style-name="P1"><text:span text:style-name="T3">TÉC. JUDIC.</text:span></text:p>
          </draw:text-box>
        </draw:frame>
        <draw:frame draw:style-name="gr2" draw:text-style-name="P2" draw:layer="layout" svg:width="0.294cm" svg:height="0.221cm" svg:x="8.229cm" svg:y="9.472cm">
          <draw:text-box>
            <text:p text:style-name="P1"><text:span text:style-name="T4">DG</text:span></text:p>
          </draw:text-box>
        </draw:frame>
        <draw:frame draw:style-name="gr2" draw:text-style-name="P2" draw:layer="layout" svg:width="0.828cm" svg:height="0.221cm" svg:x="8.75cm" svg:y="9.472cm">
          <draw:text-box>
            <text:p text:style-name="P1"><text:span text:style-name="T4">157/2020</text:span></text:p>
          </draw:text-box>
        </draw:frame>
        <draw:frame draw:style-name="gr2" draw:text-style-name="P2" draw:layer="layout" svg:width="1.031cm" svg:height="0.221cm" svg:x="9.851cm" svg:y="9.472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1.336cm" svg:height="0.23cm" svg:x="11.1cm" svg:y="9.471cm">
          <draw:text-box>
            <text:p text:style-name="P1"><text:span text:style-name="T3">TIMBAÚBA/PE</text:span></text:p>
          </draw:text-box>
        </draw:frame>
        <draw:frame draw:style-name="gr2" draw:text-style-name="P2" draw:layer="layout" svg:width="0.561cm" svg:height="0.23cm" svg:x="14.41cm" svg:y="9.471cm">
          <draw:text-box>
            <text:p text:style-name="P1"><text:span text:style-name="T3">11/11</text:span></text:p>
          </draw:text-box>
        </draw:frame>
        <draw:frame draw:style-name="gr2" draw:text-style-name="P2" draw:layer="layout" svg:width="2.127cm" svg:height="0.221cm" svg:x="16.7cm" svg:y="9.472cm">
          <draw:text-box>
            <text:p text:style-name="P1"><text:span text:style-name="T4">EXECUTAR SERVIÇOS</text:span></text:p>
          </draw:text-box>
        </draw:frame>
        <draw:frame draw:style-name="gr2" draw:text-style-name="P2" draw:layer="layout" svg:width="0.294cm" svg:height="0.23cm" svg:x="19.558cm" svg:y="9.471cm">
          <draw:text-box>
            <text:p text:style-name="P1"><text:span text:style-name="T3">1M</text:span></text:p>
          </draw:text-box>
        </draw:frame>
        <draw:frame draw:style-name="gr2" draw:text-style-name="P2" draw:layer="layout" svg:width="0.76cm" svg:height="0.23cm" svg:x="21.192cm" svg:y="9.471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607cm" svg:height="0.221cm" svg:x="22.983cm" svg:y="9.472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0.552cm" svg:height="0.221cm" svg:x="22.491cm" svg:y="9.472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4.777cm" svg:y="9.472cm">
          <draw:text-box>
            <text:p text:style-name="P1"><text:span text:style-name="T4">-</text:span></text:p>
          </draw:text-box>
        </draw:frame>
        <draw:frame draw:style-name="gr2" draw:text-style-name="P2" draw:layer="layout" svg:width="1.048cm" svg:height="0.221cm" svg:x="23.795cm" svg:y="9.472cm">
          <draw:text-box>
            <text:p text:style-name="P1"><text:span text:style-name="T4"><text:s text:c="19"/></text:span></text:p>
          </draw:text-box>
        </draw:frame>
        <draw:frame draw:style-name="gr2" draw:text-style-name="P2" draw:layer="layout" svg:width="0.607cm" svg:height="0.221cm" svg:x="25.789cm" svg:y="9.472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0.552cm" svg:height="0.221cm" svg:x="25.285cm" svg:y="9.472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7.444cm" svg:y="9.472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6.615cm" svg:y="9.472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607cm" svg:height="0.221cm" svg:x="28.101cm" svg:y="9.472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3.596cm" svg:height="0.23cm" svg:x="0.804cm" svg:y="10cm">
          <draw:text-box>
            <text:p text:style-name="P1"><text:span text:style-name="T3">GERCINO FREIRE DE OLIVEIRA FILHO</text:span></text:p>
          </draw:text-box>
        </draw:frame>
        <draw:frame draw:style-name="gr2" draw:text-style-name="P2" draw:layer="layout" svg:width="0.194cm" svg:height="0.23cm" svg:x="5.419cm" svg:y="10cm">
          <draw:text-box>
            <text:p text:style-name="P1"><text:span text:style-name="T3">S</text:span></text:p>
          </draw:text-box>
        </draw:frame>
        <draw:frame draw:style-name="gr2" draw:text-style-name="P2" draw:layer="layout" svg:width="1.115cm" svg:height="0.23cm" svg:x="6.502cm" svg:y="10cm">
          <draw:text-box>
            <text:p text:style-name="P1"><text:span text:style-name="T3">TÉC. JUDIC.</text:span></text:p>
          </draw:text-box>
        </draw:frame>
        <draw:frame draw:style-name="gr2" draw:text-style-name="P2" draw:layer="layout" svg:width="0.294cm" svg:height="0.221cm" svg:x="8.229cm" svg:y="10.001cm">
          <draw:text-box>
            <text:p text:style-name="P1"><text:span text:style-name="T4">DG</text:span></text:p>
          </draw:text-box>
        </draw:frame>
        <draw:frame draw:style-name="gr2" draw:text-style-name="P2" draw:layer="layout" svg:width="0.828cm" svg:height="0.221cm" svg:x="8.75cm" svg:y="10.001cm">
          <draw:text-box>
            <text:p text:style-name="P1"><text:span text:style-name="T4">158/2020</text:span></text:p>
          </draw:text-box>
        </draw:frame>
        <draw:frame draw:style-name="gr2" draw:text-style-name="P2" draw:layer="layout" svg:width="1.031cm" svg:height="0.221cm" svg:x="9.851cm" svg:y="10.001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3.126cm" svg:height="0.221cm" svg:x="11.095cm" svg:y="9.878cm">
          <draw:text-box>
            <text:p text:style-name="P1"><text:span text:style-name="T4">ESCADA, RIBEIRÃO, PALMARES, </text:span></text:p>
          </draw:text-box>
        </draw:frame>
        <draw:frame draw:style-name="gr2" draw:text-style-name="P2" draw:layer="layout" svg:width="2.639cm" svg:height="0.221cm" svg:x="11.095cm" svg:y="10.123cm">
          <draw:text-box>
            <text:p text:style-name="P1"><text:span text:style-name="T4">CATENDE E BARREIROS/PE</text:span></text:p>
          </draw:text-box>
        </draw:frame>
        <draw:frame draw:style-name="gr2" draw:text-style-name="P2" draw:layer="layout" svg:width="0.959cm" svg:height="0.221cm" svg:x="14.406cm" svg:y="10.001cm">
          <draw:text-box>
            <text:p text:style-name="P1"><text:span text:style-name="T4">10 A 12/11</text:span></text:p>
          </draw:text-box>
        </draw:frame>
        <draw:frame draw:style-name="gr2" draw:text-style-name="P2" draw:layer="layout" svg:width="2.127cm" svg:height="0.23cm" svg:x="16.705cm" svg:y="10cm">
          <draw:text-box>
            <text:p text:style-name="P1"><text:span text:style-name="T3">CONDUZIR SERVIDOR</text:span></text:p>
          </draw:text-box>
        </draw:frame>
        <draw:frame draw:style-name="gr2" draw:text-style-name="P2" draw:layer="layout" svg:width="0.654cm" svg:height="0.221cm" svg:x="19.554cm" svg:y="10.001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0.756cm" svg:height="0.221cm" svg:x="21.209cm" svg:y="10.001cm">
          <draw:text-box>
            <text:p text:style-name="P1"><text:span text:style-name="T4">OFICIAL</text:span></text:p>
          </draw:text-box>
        </draw:frame>
        <draw:frame draw:style-name="gr2" draw:text-style-name="P2" draw:layer="layout" svg:width="0.607cm" svg:height="0.221cm" svg:x="22.983cm" svg:y="10.001cm">
          <draw:text-box>
            <text:p text:style-name="P1"><text:span text:style-name="T4">792,74</text:span></text:p>
          </draw:text-box>
        </draw:frame>
        <draw:frame draw:style-name="gr2" draw:text-style-name="P2" draw:layer="layout" svg:width="0.552cm" svg:height="0.221cm" svg:x="22.491cm" svg:y="10.001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4.777cm" svg:y="10.001cm">
          <draw:text-box>
            <text:p text:style-name="P1"><text:span text:style-name="T4">-</text:span></text:p>
          </draw:text-box>
        </draw:frame>
        <draw:frame draw:style-name="gr2" draw:text-style-name="P2" draw:layer="layout" svg:width="1.048cm" svg:height="0.221cm" svg:x="23.795cm" svg:y="10.001cm">
          <draw:text-box>
            <text:p text:style-name="P1"><text:span text:style-name="T4"><text:s text:c="19"/></text:span></text:p>
          </draw:text-box>
        </draw:frame>
        <draw:frame draw:style-name="gr2" draw:text-style-name="P2" draw:layer="layout" svg:width="0.607cm" svg:height="0.221cm" svg:x="25.789cm" svg:y="10.001cm">
          <draw:text-box>
            <text:p text:style-name="P1"><text:span text:style-name="T4">792,74</text:span></text:p>
          </draw:text-box>
        </draw:frame>
        <draw:frame draw:style-name="gr2" draw:text-style-name="P2" draw:layer="layout" svg:width="0.552cm" svg:height="0.221cm" svg:x="25.285cm" svg:y="10.001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7.444cm" svg:y="10.001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6.615cm" svg:y="10.001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607cm" svg:height="0.221cm" svg:x="28.101cm" svg:y="10.001cm">
          <draw:text-box>
            <text:p text:style-name="P1"><text:span text:style-name="T4">792,74</text:span></text:p>
          </draw:text-box>
        </draw:frame>
        <draw:frame draw:style-name="gr2" draw:text-style-name="P2" draw:layer="layout" svg:width="3.435cm" svg:height="0.23cm" svg:x="0.804cm" svg:y="10.614cm">
          <draw:text-box>
            <text:p text:style-name="P1"><text:span text:style-name="T3">JOAO BATISTA DE OLIVEIRA JUNIOR</text:span></text:p>
          </draw:text-box>
        </draw:frame>
        <draw:frame draw:style-name="gr2" draw:text-style-name="P2" draw:layer="layout" svg:width="0.194cm" svg:height="0.23cm" svg:x="5.441cm" svg:y="10.614cm">
          <draw:text-box>
            <text:p text:style-name="P1"><text:span text:style-name="T3">J</text:span></text:p>
          </draw:text-box>
        </draw:frame>
        <draw:frame draw:style-name="gr2" draw:text-style-name="P2" draw:layer="layout" svg:width="1.7cm" svg:height="0.23cm" svg:x="6.203cm" svg:y="10.614cm">
          <draw:text-box>
            <text:p text:style-name="P1"><text:span text:style-name="T3">JUIZ SUBSTITUTO</text:span></text:p>
          </draw:text-box>
        </draw:frame>
        <draw:frame draw:style-name="gr2" draw:text-style-name="P2" draw:layer="layout" svg:width="1.314cm" svg:height="0.221cm" svg:x="8.162cm" svg:y="10.615cm">
          <draw:text-box>
            <text:p text:style-name="P1"><text:span text:style-name="T4">GCR 065/2020</text:span></text:p>
          </draw:text-box>
        </draw:frame>
        <draw:frame draw:style-name="gr2" draw:text-style-name="P2" draw:layer="layout" svg:width="1.031cm" svg:height="0.221cm" svg:x="9.851cm" svg:y="10.615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1.467cm" svg:height="0.221cm" svg:x="11.095cm" svg:y="10.615cm">
          <draw:text-box>
            <text:p text:style-name="P1"><text:span text:style-name="T4">BARREIROS/PE</text:span></text:p>
          </draw:text-box>
        </draw:frame>
        <draw:frame draw:style-name="gr2" draw:text-style-name="P2" draw:layer="layout" svg:width="1.014cm" svg:height="0.221cm" svg:x="14.406cm" svg:y="10.615cm">
          <draw:text-box>
            <text:p text:style-name="P1"><text:span text:style-name="T4">10 A 11/11 </text:span></text:p>
          </draw:text-box>
        </draw:frame>
        <draw:frame draw:style-name="gr2" draw:text-style-name="P2" draw:layer="layout" svg:width="1.966cm" svg:height="0.23cm" svg:x="16.704cm" svg:y="10.492cm">
          <draw:text-box>
            <text:p text:style-name="P1"><text:span text:style-name="T3">EXERCER FUNÇOES </text:span></text:p>
          </draw:text-box>
        </draw:frame>
        <draw:frame draw:style-name="gr2" draw:text-style-name="P2" draw:layer="layout" svg:width="1.534cm" svg:height="0.23cm" svg:x="16.704cm" svg:y="10.741cm">
          <draw:text-box>
            <text:p text:style-name="P1"><text:span text:style-name="T3">JURISDICIONAIS</text:span></text:p>
          </draw:text-box>
        </draw:frame>
        <draw:frame draw:style-name="gr2" draw:text-style-name="P2" draw:layer="layout" svg:width="0.76cm" svg:height="0.221cm" svg:x="19.553cm" svg:y="10.615cm">
          <draw:text-box>
            <text:p text:style-name="P1"><text:span text:style-name="T4">1M + 1M</text:span></text:p>
          </draw:text-box>
        </draw:frame>
        <draw:frame draw:style-name="gr2" draw:text-style-name="P2" draw:layer="layout" svg:width="1.234cm" svg:height="0.221cm" svg:x="20.972cm" svg:y="10.615cm">
          <draw:text-box>
            <text:p text:style-name="P1"><text:span text:style-name="T4">PARTICULAR</text:span></text:p>
          </draw:text-box>
        </draw:frame>
        <draw:frame draw:style-name="gr2" draw:text-style-name="P2" draw:layer="layout" svg:width="0.607cm" svg:height="0.221cm" svg:x="22.982cm" svg:y="10.615cm">
          <draw:text-box>
            <text:p text:style-name="P1"><text:span text:style-name="T4">585,24</text:span></text:p>
          </draw:text-box>
        </draw:frame>
        <draw:frame draw:style-name="gr2" draw:text-style-name="P2" draw:layer="layout" svg:width="0.552cm" svg:height="0.221cm" svg:x="22.491cm" svg:y="10.615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4.777cm" svg:y="10.615cm">
          <draw:text-box>
            <text:p text:style-name="P1"><text:span text:style-name="T4">-</text:span></text:p>
          </draw:text-box>
        </draw:frame>
        <draw:frame draw:style-name="gr2" draw:text-style-name="P2" draw:layer="layout" svg:width="1.048cm" svg:height="0.221cm" svg:x="23.795cm" svg:y="10.615cm">
          <draw:text-box>
            <text:p text:style-name="P1"><text:span text:style-name="T4"><text:s text:c="19"/></text:span></text:p>
          </draw:text-box>
        </draw:frame>
        <draw:frame draw:style-name="gr2" draw:text-style-name="P2" draw:layer="layout" svg:width="0.607cm" svg:height="0.221cm" svg:x="25.789cm" svg:y="10.615cm">
          <draw:text-box>
            <text:p text:style-name="P1"><text:span text:style-name="T4">585,24</text:span></text:p>
          </draw:text-box>
        </draw:frame>
        <draw:frame draw:style-name="gr2" draw:text-style-name="P2" draw:layer="layout" svg:width="0.552cm" svg:height="0.221cm" svg:x="25.285cm" svg:y="10.615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7.444cm" svg:y="10.615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6.615cm" svg:y="10.615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607cm" svg:height="0.221cm" svg:x="28.101cm" svg:y="10.615cm">
          <draw:text-box>
            <text:p text:style-name="P1"><text:span text:style-name="T4">585,24</text:span></text:p>
          </draw:text-box>
        </draw:frame>
        <draw:frame draw:style-name="gr2" draw:text-style-name="P2" draw:layer="layout" svg:width="2.55cm" svg:height="0.23cm" svg:x="0.804cm" svg:y="11.016cm">
          <draw:text-box>
            <text:p text:style-name="P1"><text:span text:style-name="T3">JORGE ANTONIO DA SILVA</text:span></text:p>
          </draw:text-box>
        </draw:frame>
        <draw:frame draw:style-name="gr2" draw:text-style-name="P2" draw:layer="layout" svg:width="0.194cm" svg:height="0.23cm" svg:x="5.419cm" svg:y="11.016cm">
          <draw:text-box>
            <text:p text:style-name="P1"><text:span text:style-name="T3">S</text:span></text:p>
          </draw:text-box>
        </draw:frame>
        <draw:frame draw:style-name="gr2" draw:text-style-name="P2" draw:layer="layout" svg:width="1.115cm" svg:height="0.23cm" svg:x="6.503cm" svg:y="11.016cm">
          <draw:text-box>
            <text:p text:style-name="P1"><text:span text:style-name="T3">TÉC. JUDIC.</text:span></text:p>
          </draw:text-box>
        </draw:frame>
        <draw:frame draw:style-name="gr2" draw:text-style-name="P2" draw:layer="layout" svg:width="0.294cm" svg:height="0.221cm" svg:x="8.229cm" svg:y="11.012cm">
          <draw:text-box>
            <text:p text:style-name="P1"><text:span text:style-name="T4">DG</text:span></text:p>
          </draw:text-box>
        </draw:frame>
        <draw:frame draw:style-name="gr2" draw:text-style-name="P2" draw:layer="layout" svg:width="0.828cm" svg:height="0.221cm" svg:x="8.75cm" svg:y="11.012cm">
          <draw:text-box>
            <text:p text:style-name="P1"><text:span text:style-name="T4">159/2020</text:span></text:p>
          </draw:text-box>
        </draw:frame>
        <draw:frame draw:style-name="gr2" draw:text-style-name="P2" draw:layer="layout" svg:width="1.031cm" svg:height="0.221cm" svg:x="9.851cm" svg:y="11.012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1.336cm" svg:height="0.23cm" svg:x="11.099cm" svg:y="11.016cm">
          <draw:text-box>
            <text:p text:style-name="P1"><text:span text:style-name="T3">TIMBAÚBA/PE</text:span></text:p>
          </draw:text-box>
        </draw:frame>
        <draw:frame draw:style-name="gr2" draw:text-style-name="P2" draw:layer="layout" svg:width="0.497cm" svg:height="0.221cm" svg:x="14.406cm" svg:y="11.012cm">
          <draw:text-box>
            <text:p text:style-name="P1"><text:span text:style-name="T4">11/11</text:span></text:p>
          </draw:text-box>
        </draw:frame>
        <draw:frame draw:style-name="gr2" draw:text-style-name="P2" draw:layer="layout" svg:width="2.373cm" svg:height="0.23cm" svg:x="16.704cm" svg:y="11.016cm">
          <draw:text-box>
            <text:p text:style-name="P1"><text:span text:style-name="T3">CONDUZIR SERVIDORES</text:span></text:p>
          </draw:text-box>
        </draw:frame>
        <draw:frame draw:style-name="gr2" draw:text-style-name="P2" draw:layer="layout" svg:width="0.269cm" svg:height="0.221cm" svg:x="19.553cm" svg:y="11.012cm">
          <draw:text-box>
            <text:p text:style-name="P1"><text:span text:style-name="T4">1M</text:span></text:p>
          </draw:text-box>
        </draw:frame>
        <draw:frame draw:style-name="gr2" draw:text-style-name="P2" draw:layer="layout" svg:width="0.756cm" svg:height="0.221cm" svg:x="21.209cm" svg:y="11.012cm">
          <draw:text-box>
            <text:p text:style-name="P1"><text:span text:style-name="T4">OFICIAL</text:span></text:p>
          </draw:text-box>
        </draw:frame>
        <draw:frame draw:style-name="gr2" draw:text-style-name="P2" draw:layer="layout" svg:width="0.607cm" svg:height="0.221cm" svg:x="22.982cm" svg:y="11.012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0.552cm" svg:height="0.221cm" svg:x="22.491cm" svg:y="11.012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4.777cm" svg:y="11.012cm">
          <draw:text-box>
            <text:p text:style-name="P1"><text:span text:style-name="T4">-</text:span></text:p>
          </draw:text-box>
        </draw:frame>
        <draw:frame draw:style-name="gr2" draw:text-style-name="P2" draw:layer="layout" svg:width="1.048cm" svg:height="0.221cm" svg:x="23.795cm" svg:y="11.012cm">
          <draw:text-box>
            <text:p text:style-name="P1"><text:span text:style-name="T4"><text:s text:c="19"/></text:span></text:p>
          </draw:text-box>
        </draw:frame>
        <draw:frame draw:style-name="gr2" draw:text-style-name="P2" draw:layer="layout" svg:width="0.607cm" svg:height="0.221cm" svg:x="25.789cm" svg:y="11.012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0.552cm" svg:height="0.221cm" svg:x="25.285cm" svg:y="11.012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7.444cm" svg:y="11.012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6.615cm" svg:y="11.012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607cm" svg:height="0.221cm" svg:x="28.101cm" svg:y="11.012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3.372cm" svg:height="0.23cm" svg:x="0.804cm" svg:y="11.414cm">
          <draw:text-box>
            <text:p text:style-name="P1"><text:span text:style-name="T3">DURVAL SOARES DA SILVA JUNIOR</text:span></text:p>
          </draw:text-box>
        </draw:frame>
        <draw:frame draw:style-name="gr2" draw:text-style-name="P2" draw:layer="layout" svg:width="0.194cm" svg:height="0.23cm" svg:x="5.42cm" svg:y="11.414cm">
          <draw:text-box>
            <text:p text:style-name="P1"><text:span text:style-name="T3">S</text:span></text:p>
          </draw:text-box>
        </draw:frame>
        <draw:frame draw:style-name="gr2" draw:text-style-name="P2" draw:layer="layout" svg:width="1.115cm" svg:height="0.23cm" svg:x="6.503cm" svg:y="11.414cm">
          <draw:text-box>
            <text:p text:style-name="P1"><text:span text:style-name="T3">TÉC. JUDIC.</text:span></text:p>
          </draw:text-box>
        </draw:frame>
        <draw:frame draw:style-name="gr2" draw:text-style-name="P2" draw:layer="layout" svg:width="0.294cm" svg:height="0.221cm" svg:x="8.229cm" svg:y="11.415cm">
          <draw:text-box>
            <text:p text:style-name="P1"><text:span text:style-name="T4">DG</text:span></text:p>
          </draw:text-box>
        </draw:frame>
        <draw:frame draw:style-name="gr2" draw:text-style-name="P2" draw:layer="layout" svg:width="0.828cm" svg:height="0.221cm" svg:x="8.75cm" svg:y="11.415cm">
          <draw:text-box>
            <text:p text:style-name="P1"><text:span text:style-name="T4">160/2020</text:span></text:p>
          </draw:text-box>
        </draw:frame>
        <draw:frame draw:style-name="gr2" draw:text-style-name="P2" draw:layer="layout" svg:width="1.031cm" svg:height="0.221cm" svg:x="9.851cm" svg:y="11.415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3.266cm" svg:height="0.221cm" svg:x="11.095cm" svg:y="11.292cm">
          <draw:text-box>
            <text:p text:style-name="P1"><text:span text:style-name="T4">SALGUEIRO, ARARIPINA E SERRA </text:span></text:p>
          </draw:text-box>
        </draw:frame>
        <draw:frame draw:style-name="gr2" draw:text-style-name="P2" draw:layer="layout" svg:width="1.221cm" svg:height="0.221cm" svg:x="11.095cm" svg:y="11.537cm">
          <draw:text-box>
            <text:p text:style-name="P1"><text:span text:style-name="T4">TALHADA/PE</text:span></text:p>
          </draw:text-box>
        </draw:frame>
        <draw:frame draw:style-name="gr2" draw:text-style-name="P2" draw:layer="layout" svg:width="0.959cm" svg:height="0.221cm" svg:x="14.406cm" svg:y="11.415cm">
          <draw:text-box>
            <text:p text:style-name="P1"><text:span text:style-name="T4">18 A 21/11</text:span></text:p>
          </draw:text-box>
        </draw:frame>
        <draw:frame draw:style-name="gr2" draw:text-style-name="P2" draw:layer="layout" svg:width="1.522cm" svg:height="0.221cm" svg:x="16.7cm" svg:y="11.415cm">
          <draw:text-box>
            <text:p text:style-name="P1"><text:span text:style-name="T4">VISITA TÉCNICA</text:span></text:p>
          </draw:text-box>
        </draw:frame>
        <draw:frame draw:style-name="gr2" draw:text-style-name="P2" draw:layer="layout" svg:width="0.654cm" svg:height="0.221cm" svg:x="19.553cm" svg:y="11.415cm">
          <draw:text-box>
            <text:p text:style-name="P1"><text:span text:style-name="T4">3I + 1M</text:span></text:p>
          </draw:text-box>
        </draw:frame>
        <draw:frame draw:style-name="gr2" draw:text-style-name="P2" draw:layer="layout" svg:width="0.756cm" svg:height="0.221cm" svg:x="21.209cm" svg:y="11.415cm">
          <draw:text-box>
            <text:p text:style-name="P1"><text:span text:style-name="T4">OFICIAL</text:span></text:p>
          </draw:text-box>
        </draw:frame>
        <draw:frame draw:style-name="gr2" draw:text-style-name="P2" draw:layer="layout" svg:width="0.772cm" svg:height="0.221cm" svg:x="22.817cm" svg:y="11.415cm">
          <draw:text-box>
            <text:p text:style-name="P1"><text:span text:style-name="T4">1.159,48</text:span></text:p>
          </draw:text-box>
        </draw:frame>
        <draw:frame draw:style-name="gr2" draw:text-style-name="P2" draw:layer="layout" svg:width="0.387cm" svg:height="0.221cm" svg:x="22.491cm" svg:y="11.415cm">
          <draw:text-box>
            <text:p text:style-name="P1"><text:span text:style-name="T4"><text:s text:c="7"/></text:span></text:p>
          </draw:text-box>
        </draw:frame>
        <draw:frame draw:style-name="gr2" draw:text-style-name="P2" draw:layer="layout" svg:width="0.194cm" svg:height="0.221cm" svg:x="24.777cm" svg:y="11.415cm">
          <draw:text-box>
            <text:p text:style-name="P1"><text:span text:style-name="T4">-</text:span></text:p>
          </draw:text-box>
        </draw:frame>
        <draw:frame draw:style-name="gr2" draw:text-style-name="P2" draw:layer="layout" svg:width="1.048cm" svg:height="0.221cm" svg:x="23.795cm" svg:y="11.415cm">
          <draw:text-box>
            <text:p text:style-name="P1"><text:span text:style-name="T4"><text:s text:c="19"/></text:span></text:p>
          </draw:text-box>
        </draw:frame>
        <draw:frame draw:style-name="gr2" draw:text-style-name="P2" draw:layer="layout" svg:width="0.772cm" svg:height="0.221cm" svg:x="25.624cm" svg:y="11.415cm">
          <draw:text-box>
            <text:p text:style-name="P1"><text:span text:style-name="T4">1.159,48</text:span></text:p>
          </draw:text-box>
        </draw:frame>
        <draw:frame draw:style-name="gr2" draw:text-style-name="P2" draw:layer="layout" svg:width="0.387cm" svg:height="0.221cm" svg:x="25.285cm" svg:y="11.415cm">
          <draw:text-box>
            <text:p text:style-name="P1"><text:span text:style-name="T4"><text:s text:c="7"/></text:span></text:p>
          </draw:text-box>
        </draw:frame>
        <draw:frame draw:style-name="gr2" draw:text-style-name="P2" draw:layer="layout" svg:width="0.194cm" svg:height="0.221cm" svg:x="27.444cm" svg:y="11.415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6.615cm" svg:y="11.415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772cm" svg:height="0.221cm" svg:x="28.02cm" svg:y="11.415cm">
          <draw:text-box>
            <text:p text:style-name="P1"><text:span text:style-name="T4">1.159,48</text:span></text:p>
          </draw:text-box>
        </draw:frame>
        <draw:frame draw:style-name="gr2" draw:text-style-name="P2" draw:layer="layout" svg:width="3.135cm" svg:height="0.23cm" svg:x="0.804cm" svg:y="11.905cm">
          <draw:text-box>
            <text:p text:style-name="P1"><text:span text:style-name="T3">GASPAR DE BRITO DOS SANTOS</text:span></text:p>
          </draw:text-box>
        </draw:frame>
        <draw:frame draw:style-name="gr2" draw:text-style-name="P2" draw:layer="layout" svg:width="0.194cm" svg:height="0.23cm" svg:x="5.419cm" svg:y="11.905cm">
          <draw:text-box>
            <text:p text:style-name="P1"><text:span text:style-name="T3">S</text:span></text:p>
          </draw:text-box>
        </draw:frame>
        <draw:frame draw:style-name="gr2" draw:text-style-name="P2" draw:layer="layout" svg:width="1.115cm" svg:height="0.23cm" svg:x="6.503cm" svg:y="11.905cm">
          <draw:text-box>
            <text:p text:style-name="P1"><text:span text:style-name="T3">TÉC. JUDIC.</text:span></text:p>
          </draw:text-box>
        </draw:frame>
        <draw:frame draw:style-name="gr2" draw:text-style-name="P2" draw:layer="layout" svg:width="0.294cm" svg:height="0.221cm" svg:x="8.229cm" svg:y="11.906cm">
          <draw:text-box>
            <text:p text:style-name="P1"><text:span text:style-name="T4">DG</text:span></text:p>
          </draw:text-box>
        </draw:frame>
        <draw:frame draw:style-name="gr2" draw:text-style-name="P2" draw:layer="layout" svg:width="0.828cm" svg:height="0.221cm" svg:x="8.75cm" svg:y="11.906cm">
          <draw:text-box>
            <text:p text:style-name="P1"><text:span text:style-name="T4">161/2020</text:span></text:p>
          </draw:text-box>
        </draw:frame>
        <draw:frame draw:style-name="gr2" draw:text-style-name="P2" draw:layer="layout" svg:width="1.031cm" svg:height="0.221cm" svg:x="9.851cm" svg:y="11.906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2.5cm" svg:height="0.23cm" svg:x="11.099cm" svg:y="11.783cm">
          <draw:text-box>
            <text:p text:style-name="P1"><text:span text:style-name="T3">CARUARU, BELO JARDIM, </text:span></text:p>
          </draw:text-box>
        </draw:frame>
        <draw:frame draw:style-name="gr2" draw:text-style-name="P2" draw:layer="layout" svg:width="2.843cm" svg:height="0.23cm" svg:x="11.099cm" svg:y="12.032cm">
          <draw:text-box>
            <text:p text:style-name="P1"><text:span text:style-name="T3">SERTÂNIA, E GARANHUNS/PE</text:span></text:p>
          </draw:text-box>
        </draw:frame>
        <draw:frame draw:style-name="gr2" draw:text-style-name="P2" draw:layer="layout" svg:width="1.065cm" svg:height="0.23cm" svg:x="14.41cm" svg:y="11.905cm">
          <draw:text-box>
            <text:p text:style-name="P1"><text:span text:style-name="T3">18 A 20/11</text:span></text:p>
          </draw:text-box>
        </draw:frame>
        <draw:frame draw:style-name="gr2" draw:text-style-name="P2" draw:layer="layout" svg:width="2.517cm" svg:height="0.23cm" svg:x="16.704cm" svg:y="11.783cm">
          <draw:text-box>
            <text:p text:style-name="P1"><text:span text:style-name="T3">SUBSTITUIR EXTINTORES </text:span></text:p>
          </draw:text-box>
        </draw:frame>
        <draw:frame draw:style-name="gr2" draw:text-style-name="P2" draw:layer="layout" svg:width="1.302cm" svg:height="0.23cm" svg:x="16.704cm" svg:y="12.032cm">
          <draw:text-box>
            <text:p text:style-name="P1"><text:span text:style-name="T3">DE INCÊNDIO</text:span></text:p>
          </draw:text-box>
        </draw:frame>
        <draw:frame draw:style-name="gr2" draw:text-style-name="P2" draw:layer="layout" svg:width="0.768cm" svg:height="0.23cm" svg:x="19.558cm" svg:y="11.905cm">
          <draw:text-box>
            <text:p text:style-name="P1"><text:span text:style-name="T3">2I + 1M</text:span></text:p>
          </draw:text-box>
        </draw:frame>
        <draw:frame draw:style-name="gr2" draw:text-style-name="P2" draw:layer="layout" svg:width="0.76cm" svg:height="0.23cm" svg:x="21.192cm" svg:y="11.905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607cm" svg:height="0.221cm" svg:x="22.982cm" svg:y="11.906cm">
          <draw:text-box>
            <text:p text:style-name="P1"><text:span text:style-name="T4">792,74</text:span></text:p>
          </draw:text-box>
        </draw:frame>
        <draw:frame draw:style-name="gr2" draw:text-style-name="P2" draw:layer="layout" svg:width="0.552cm" svg:height="0.221cm" svg:x="22.491cm" svg:y="11.906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4.777cm" svg:y="11.906cm">
          <draw:text-box>
            <text:p text:style-name="P1"><text:span text:style-name="T4">-</text:span></text:p>
          </draw:text-box>
        </draw:frame>
        <draw:frame draw:style-name="gr2" draw:text-style-name="P2" draw:layer="layout" svg:width="1.048cm" svg:height="0.221cm" svg:x="23.795cm" svg:y="11.906cm">
          <draw:text-box>
            <text:p text:style-name="P1"><text:span text:style-name="T4"><text:s text:c="19"/></text:span></text:p>
          </draw:text-box>
        </draw:frame>
        <draw:frame draw:style-name="gr2" draw:text-style-name="P2" draw:layer="layout" svg:width="0.607cm" svg:height="0.221cm" svg:x="25.789cm" svg:y="11.906cm">
          <draw:text-box>
            <text:p text:style-name="P1"><text:span text:style-name="T4">792,74</text:span></text:p>
          </draw:text-box>
        </draw:frame>
        <draw:frame draw:style-name="gr2" draw:text-style-name="P2" draw:layer="layout" svg:width="0.552cm" svg:height="0.221cm" svg:x="25.285cm" svg:y="11.906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7.444cm" svg:y="11.906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6.615cm" svg:y="11.906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607cm" svg:height="0.221cm" svg:x="28.101cm" svg:y="11.906cm">
          <draw:text-box>
            <text:p text:style-name="P1"><text:span text:style-name="T4">792,74</text:span></text:p>
          </draw:text-box>
        </draw:frame>
        <draw:frame draw:style-name="gr2" draw:text-style-name="P2" draw:layer="layout" svg:width="2.39cm" svg:height="0.23cm" svg:x="0.804cm" svg:y="12.32cm">
          <draw:text-box>
            <text:p text:style-name="P1"><text:span text:style-name="T3">JOSE NELBSON CORREIA</text:span></text:p>
          </draw:text-box>
        </draw:frame>
        <draw:frame draw:style-name="gr2" draw:text-style-name="P2" draw:layer="layout" svg:width="0.194cm" svg:height="0.23cm" svg:x="5.419cm" svg:y="12.32cm">
          <draw:text-box>
            <text:p text:style-name="P1"><text:span text:style-name="T3">S</text:span></text:p>
          </draw:text-box>
        </draw:frame>
        <draw:frame draw:style-name="gr2" draw:text-style-name="P2" draw:layer="layout" svg:width="1.348cm" svg:height="0.23cm" svg:x="6.397cm" svg:y="12.32cm">
          <draw:text-box>
            <text:p text:style-name="P1"><text:span text:style-name="T3">REQUISITADO</text:span></text:p>
          </draw:text-box>
        </draw:frame>
        <draw:frame draw:style-name="gr2" draw:text-style-name="P2" draw:layer="layout" svg:width="0.294cm" svg:height="0.221cm" svg:x="8.229cm" svg:y="12.316cm">
          <draw:text-box>
            <text:p text:style-name="P1"><text:span text:style-name="T4">DG</text:span></text:p>
          </draw:text-box>
        </draw:frame>
        <draw:frame draw:style-name="gr2" draw:text-style-name="P2" draw:layer="layout" svg:width="0.828cm" svg:height="0.221cm" svg:x="8.75cm" svg:y="12.316cm">
          <draw:text-box>
            <text:p text:style-name="P1"><text:span text:style-name="T4">162/2020</text:span></text:p>
          </draw:text-box>
        </draw:frame>
        <draw:frame draw:style-name="gr2" draw:text-style-name="P2" draw:layer="layout" svg:width="1.031cm" svg:height="0.221cm" svg:x="9.851cm" svg:y="12.316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2.771cm" svg:height="0.23cm" svg:x="11.099cm" svg:y="12.32cm">
          <draw:text-box>
            <text:p text:style-name="P1"><text:span text:style-name="T3">CARUARU E GARANHUNS/PE</text:span></text:p>
          </draw:text-box>
        </draw:frame>
        <draw:frame draw:style-name="gr2" draw:text-style-name="P2" draw:layer="layout" svg:width="1.065cm" svg:height="0.23cm" svg:x="14.41cm" svg:y="12.32cm">
          <draw:text-box>
            <text:p text:style-name="P1"><text:span text:style-name="T3">18 A 19/11</text:span></text:p>
          </draw:text-box>
        </draw:frame>
        <draw:frame draw:style-name="gr2" draw:text-style-name="P2" draw:layer="layout" svg:width="2.217cm" svg:height="0.23cm" svg:x="16.705cm" svg:y="12.32cm">
          <draw:text-box>
            <text:p text:style-name="P1"><text:span text:style-name="T3"><text:s/></text:span><text:span text:style-name="T3">EXECUTAR SERVIÇOS </text:span></text:p>
          </draw:text-box>
        </draw:frame>
        <draw:frame draw:style-name="gr2" draw:text-style-name="P2" draw:layer="layout" svg:width="0.896cm" svg:height="0.23cm" svg:x="19.558cm" svg:y="12.32cm">
          <draw:text-box>
            <text:p text:style-name="P1"><text:span text:style-name="T3"><text:s/></text:span><text:span text:style-name="T3">1I + 1M </text:span></text:p>
          </draw:text-box>
        </draw:frame>
        <draw:frame draw:style-name="gr2" draw:text-style-name="P2" draw:layer="layout" svg:width="0.76cm" svg:height="0.23cm" svg:x="21.193cm" svg:y="12.32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607cm" svg:height="0.221cm" svg:x="22.982cm" svg:y="12.316cm">
          <draw:text-box>
            <text:p text:style-name="P1"><text:span text:style-name="T4">447,29</text:span></text:p>
          </draw:text-box>
        </draw:frame>
        <draw:frame draw:style-name="gr2" draw:text-style-name="P2" draw:layer="layout" svg:width="0.552cm" svg:height="0.221cm" svg:x="22.491cm" svg:y="12.316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4.777cm" svg:y="12.316cm">
          <draw:text-box>
            <text:p text:style-name="P1"><text:span text:style-name="T4">-</text:span></text:p>
          </draw:text-box>
        </draw:frame>
        <draw:frame draw:style-name="gr2" draw:text-style-name="P2" draw:layer="layout" svg:width="1.048cm" svg:height="0.221cm" svg:x="23.795cm" svg:y="12.316cm">
          <draw:text-box>
            <text:p text:style-name="P1"><text:span text:style-name="T4"><text:s text:c="19"/></text:span></text:p>
          </draw:text-box>
        </draw:frame>
        <draw:frame draw:style-name="gr2" draw:text-style-name="P2" draw:layer="layout" svg:width="0.607cm" svg:height="0.221cm" svg:x="25.789cm" svg:y="12.316cm">
          <draw:text-box>
            <text:p text:style-name="P1"><text:span text:style-name="T4">447,29</text:span></text:p>
          </draw:text-box>
        </draw:frame>
        <draw:frame draw:style-name="gr2" draw:text-style-name="P2" draw:layer="layout" svg:width="0.552cm" svg:height="0.221cm" svg:x="25.285cm" svg:y="12.316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7.444cm" svg:y="12.316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6.615cm" svg:y="12.316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607cm" svg:height="0.221cm" svg:x="28.101cm" svg:y="12.316cm">
          <draw:text-box>
            <text:p text:style-name="P1"><text:span text:style-name="T4">447,29</text:span></text:p>
          </draw:text-box>
        </draw:frame>
        <draw:frame draw:style-name="gr2" draw:text-style-name="P2" draw:layer="layout" svg:width="2.495cm" svg:height="0.23cm" svg:x="0.804cm" svg:y="12.642cm">
          <draw:text-box>
            <text:p text:style-name="P1"><text:span text:style-name="T3">EDNO ANTONIO DA SILVA</text:span></text:p>
          </draw:text-box>
        </draw:frame>
        <draw:frame draw:style-name="gr2" draw:text-style-name="P2" draw:layer="layout" svg:width="0.194cm" svg:height="0.23cm" svg:x="5.419cm" svg:y="12.642cm">
          <draw:text-box>
            <text:p text:style-name="P1"><text:span text:style-name="T3">S</text:span></text:p>
          </draw:text-box>
        </draw:frame>
        <draw:frame draw:style-name="gr2" draw:text-style-name="P2" draw:layer="layout" svg:width="1.348cm" svg:height="0.23cm" svg:x="6.397cm" svg:y="12.642cm">
          <draw:text-box>
            <text:p text:style-name="P1"><text:span text:style-name="T3">REQUISITADO</text:span></text:p>
          </draw:text-box>
        </draw:frame>
        <draw:frame draw:style-name="gr2" draw:text-style-name="P2" draw:layer="layout" svg:width="0.294cm" svg:height="0.221cm" svg:x="8.229cm" svg:y="12.638cm">
          <draw:text-box>
            <text:p text:style-name="P1"><text:span text:style-name="T4">DG</text:span></text:p>
          </draw:text-box>
        </draw:frame>
        <draw:frame draw:style-name="gr2" draw:text-style-name="P2" draw:layer="layout" svg:width="0.828cm" svg:height="0.221cm" svg:x="8.75cm" svg:y="12.638cm">
          <draw:text-box>
            <text:p text:style-name="P1"><text:span text:style-name="T4">163/2020</text:span></text:p>
          </draw:text-box>
        </draw:frame>
        <draw:frame draw:style-name="gr2" draw:text-style-name="P2" draw:layer="layout" svg:width="1.031cm" svg:height="0.221cm" svg:x="9.851cm" svg:y="12.638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2.771cm" svg:height="0.23cm" svg:x="11.1cm" svg:y="12.642cm">
          <draw:text-box>
            <text:p text:style-name="P1"><text:span text:style-name="T3">CARUARU E GARANHUNS/PE</text:span></text:p>
          </draw:text-box>
        </draw:frame>
        <draw:frame draw:style-name="gr2" draw:text-style-name="P2" draw:layer="layout" svg:width="1.065cm" svg:height="0.23cm" svg:x="14.41cm" svg:y="12.642cm">
          <draw:text-box>
            <text:p text:style-name="P1"><text:span text:style-name="T3">18 A 19/11</text:span></text:p>
          </draw:text-box>
        </draw:frame>
        <draw:frame draw:style-name="gr2" draw:text-style-name="P2" draw:layer="layout" svg:width="2.089cm" svg:height="0.23cm" svg:x="16.705cm" svg:y="12.642cm">
          <draw:text-box>
            <text:p text:style-name="P1"><text:span text:style-name="T3">EXECUTAR SERVIÇOS</text:span></text:p>
          </draw:text-box>
        </draw:frame>
        <draw:frame draw:style-name="gr2" draw:text-style-name="P2" draw:layer="layout" svg:width="0.768cm" svg:height="0.23cm" svg:x="19.558cm" svg:y="12.642cm">
          <draw:text-box>
            <text:p text:style-name="P1"><text:span text:style-name="T3">1I + 1M</text:span></text:p>
          </draw:text-box>
        </draw:frame>
        <draw:frame draw:style-name="gr2" draw:text-style-name="P2" draw:layer="layout" svg:width="0.76cm" svg:height="0.23cm" svg:x="21.193cm" svg:y="12.642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607cm" svg:height="0.221cm" svg:x="22.983cm" svg:y="12.638cm">
          <draw:text-box>
            <text:p text:style-name="P1"><text:span text:style-name="T4">445,29</text:span></text:p>
          </draw:text-box>
        </draw:frame>
        <draw:frame draw:style-name="gr2" draw:text-style-name="P2" draw:layer="layout" svg:width="0.552cm" svg:height="0.221cm" svg:x="22.491cm" svg:y="12.638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4.777cm" svg:y="12.638cm">
          <draw:text-box>
            <text:p text:style-name="P1"><text:span text:style-name="T4">-</text:span></text:p>
          </draw:text-box>
        </draw:frame>
        <draw:frame draw:style-name="gr2" draw:text-style-name="P2" draw:layer="layout" svg:width="1.048cm" svg:height="0.221cm" svg:x="23.795cm" svg:y="12.638cm">
          <draw:text-box>
            <text:p text:style-name="P1"><text:span text:style-name="T4"><text:s text:c="19"/></text:span></text:p>
          </draw:text-box>
        </draw:frame>
        <draw:frame draw:style-name="gr2" draw:text-style-name="P2" draw:layer="layout" svg:width="0.607cm" svg:height="0.221cm" svg:x="25.789cm" svg:y="12.638cm">
          <draw:text-box>
            <text:p text:style-name="P1"><text:span text:style-name="T4">445,29</text:span></text:p>
          </draw:text-box>
        </draw:frame>
        <draw:frame draw:style-name="gr2" draw:text-style-name="P2" draw:layer="layout" svg:width="0.552cm" svg:height="0.221cm" svg:x="25.285cm" svg:y="12.638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7.444cm" svg:y="12.638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6.615cm" svg:y="12.638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607cm" svg:height="0.221cm" svg:x="28.101cm" svg:y="12.638cm">
          <draw:text-box>
            <text:p text:style-name="P1"><text:span text:style-name="T4">445,29</text:span></text:p>
          </draw:text-box>
        </draw:frame>
        <draw:frame draw:style-name="gr2" draw:text-style-name="P2" draw:layer="layout" svg:width="3.304cm" svg:height="0.23cm" svg:x="0.804cm" svg:y="12.951cm">
          <draw:text-box>
            <text:p text:style-name="P1"><text:span text:style-name="T3">ANTONIO HERMES DE SA RIBEIRO</text:span></text:p>
          </draw:text-box>
        </draw:frame>
        <draw:frame draw:style-name="gr2" draw:text-style-name="P2" draw:layer="layout" svg:width="0.194cm" svg:height="0.23cm" svg:x="5.419cm" svg:y="12.951cm">
          <draw:text-box>
            <text:p text:style-name="P1"><text:span text:style-name="T3">S</text:span></text:p>
          </draw:text-box>
        </draw:frame>
        <draw:frame draw:style-name="gr2" draw:text-style-name="P2" draw:layer="layout" svg:width="1.348cm" svg:height="0.23cm" svg:x="6.397cm" svg:y="12.951cm">
          <draw:text-box>
            <text:p text:style-name="P1"><text:span text:style-name="T3">REQUISITADO</text:span></text:p>
          </draw:text-box>
        </draw:frame>
        <draw:frame draw:style-name="gr2" draw:text-style-name="P2" draw:layer="layout" svg:width="0.294cm" svg:height="0.221cm" svg:x="8.229cm" svg:y="12.947cm">
          <draw:text-box>
            <text:p text:style-name="P1"><text:span text:style-name="T4">DG</text:span></text:p>
          </draw:text-box>
        </draw:frame>
        <draw:frame draw:style-name="gr2" draw:text-style-name="P2" draw:layer="layout" svg:width="0.828cm" svg:height="0.221cm" svg:x="8.75cm" svg:y="12.947cm">
          <draw:text-box>
            <text:p text:style-name="P1"><text:span text:style-name="T4">164/2020</text:span></text:p>
          </draw:text-box>
        </draw:frame>
        <draw:frame draw:style-name="gr2" draw:text-style-name="P2" draw:layer="layout" svg:width="1.031cm" svg:height="0.221cm" svg:x="9.851cm" svg:y="12.947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2.771cm" svg:height="0.23cm" svg:x="11.1cm" svg:y="12.951cm">
          <draw:text-box>
            <text:p text:style-name="P1"><text:span text:style-name="T3">CARUARU E GARANHUNS/PE</text:span></text:p>
          </draw:text-box>
        </draw:frame>
        <draw:frame draw:style-name="gr2" draw:text-style-name="P2" draw:layer="layout" svg:width="1.065cm" svg:height="0.23cm" svg:x="14.41cm" svg:y="12.951cm">
          <draw:text-box>
            <text:p text:style-name="P1"><text:span text:style-name="T3">18 A 19/11</text:span></text:p>
          </draw:text-box>
        </draw:frame>
        <draw:frame draw:style-name="gr2" draw:text-style-name="P2" draw:layer="layout" svg:width="2.089cm" svg:height="0.23cm" svg:x="16.705cm" svg:y="12.951cm">
          <draw:text-box>
            <text:p text:style-name="P1"><text:span text:style-name="T3">EXECUTAR SERVIÇOS</text:span></text:p>
          </draw:text-box>
        </draw:frame>
        <draw:frame draw:style-name="gr2" draw:text-style-name="P2" draw:layer="layout" svg:width="0.768cm" svg:height="0.23cm" svg:x="19.558cm" svg:y="12.951cm">
          <draw:text-box>
            <text:p text:style-name="P1"><text:span text:style-name="T3">1I + 1M</text:span></text:p>
          </draw:text-box>
        </draw:frame>
        <draw:frame draw:style-name="gr2" draw:text-style-name="P2" draw:layer="layout" svg:width="0.76cm" svg:height="0.23cm" svg:x="21.193cm" svg:y="12.951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607cm" svg:height="0.221cm" svg:x="22.983cm" svg:y="12.947cm">
          <draw:text-box>
            <text:p text:style-name="P1"><text:span text:style-name="T4">445,29</text:span></text:p>
          </draw:text-box>
        </draw:frame>
        <draw:frame draw:style-name="gr2" draw:text-style-name="P2" draw:layer="layout" svg:width="0.552cm" svg:height="0.221cm" svg:x="22.491cm" svg:y="12.947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4.777cm" svg:y="12.947cm">
          <draw:text-box>
            <text:p text:style-name="P1"><text:span text:style-name="T4">-</text:span></text:p>
          </draw:text-box>
        </draw:frame>
        <draw:frame draw:style-name="gr2" draw:text-style-name="P2" draw:layer="layout" svg:width="1.048cm" svg:height="0.221cm" svg:x="23.795cm" svg:y="12.947cm">
          <draw:text-box>
            <text:p text:style-name="P1"><text:span text:style-name="T4"><text:s text:c="19"/></text:span></text:p>
          </draw:text-box>
        </draw:frame>
        <draw:frame draw:style-name="gr2" draw:text-style-name="P2" draw:layer="layout" svg:width="0.607cm" svg:height="0.221cm" svg:x="25.789cm" svg:y="12.947cm">
          <draw:text-box>
            <text:p text:style-name="P1"><text:span text:style-name="T4">445,29</text:span></text:p>
          </draw:text-box>
        </draw:frame>
        <draw:frame draw:style-name="gr2" draw:text-style-name="P2" draw:layer="layout" svg:width="0.552cm" svg:height="0.221cm" svg:x="25.285cm" svg:y="12.947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7.444cm" svg:y="12.947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6.615cm" svg:y="12.947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607cm" svg:height="0.221cm" svg:x="28.101cm" svg:y="12.947cm">
          <draw:text-box>
            <text:p text:style-name="P1"><text:span text:style-name="T4">445,29</text:span></text:p>
          </draw:text-box>
        </draw:frame>
        <draw:frame draw:style-name="gr2" draw:text-style-name="P2" draw:layer="layout" svg:width="2.906cm" svg:height="0.23cm" svg:x="0.804cm" svg:y="13.349cm">
          <draw:text-box>
            <text:p text:style-name="P1"><text:span text:style-name="T3">JOSUE PEDRO DA SILVA NETO</text:span></text:p>
          </draw:text-box>
        </draw:frame>
        <draw:frame draw:style-name="gr2" draw:text-style-name="P2" draw:layer="layout" svg:width="0.194cm" svg:height="0.23cm" svg:x="5.419cm" svg:y="13.349cm">
          <draw:text-box>
            <text:p text:style-name="P1"><text:span text:style-name="T3">S</text:span></text:p>
          </draw:text-box>
        </draw:frame>
        <draw:frame draw:style-name="gr2" draw:text-style-name="P2" draw:layer="layout" svg:width="1.115cm" svg:height="0.23cm" svg:x="6.503cm" svg:y="13.349cm">
          <draw:text-box>
            <text:p text:style-name="P1"><text:span text:style-name="T3">TÉC. JUDIC.</text:span></text:p>
          </draw:text-box>
        </draw:frame>
        <draw:frame draw:style-name="gr2" draw:text-style-name="P2" draw:layer="layout" svg:width="0.294cm" svg:height="0.221cm" svg:x="8.229cm" svg:y="13.349cm">
          <draw:text-box>
            <text:p text:style-name="P1"><text:span text:style-name="T4">DG</text:span></text:p>
          </draw:text-box>
        </draw:frame>
        <draw:frame draw:style-name="gr2" draw:text-style-name="P2" draw:layer="layout" svg:width="0.828cm" svg:height="0.221cm" svg:x="8.75cm" svg:y="13.349cm">
          <draw:text-box>
            <text:p text:style-name="P1"><text:span text:style-name="T4">165/2020</text:span></text:p>
          </draw:text-box>
        </draw:frame>
        <draw:frame draw:style-name="gr2" draw:text-style-name="P2" draw:layer="layout" svg:width="1.031cm" svg:height="0.221cm" svg:x="9.851cm" svg:y="13.349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2.5cm" svg:height="0.23cm" svg:x="11.099cm" svg:y="13.226cm">
          <draw:text-box>
            <text:p text:style-name="P1"><text:span text:style-name="T3">CARUARU, BELO JARDIM, </text:span></text:p>
          </draw:text-box>
        </draw:frame>
        <draw:frame draw:style-name="gr2" draw:text-style-name="P2" draw:layer="layout" svg:width="2.843cm" svg:height="0.23cm" svg:x="11.099cm" svg:y="13.476cm">
          <draw:text-box>
            <text:p text:style-name="P1"><text:span text:style-name="T3">SERTÂNIA, E GARANHUNS/PE</text:span></text:p>
          </draw:text-box>
        </draw:frame>
        <draw:frame draw:style-name="gr2" draw:text-style-name="P2" draw:layer="layout" svg:width="1.065cm" svg:height="0.23cm" svg:x="14.41cm" svg:y="13.349cm">
          <draw:text-box>
            <text:p text:style-name="P1"><text:span text:style-name="T3">18 A 20/11</text:span></text:p>
          </draw:text-box>
        </draw:frame>
        <draw:frame draw:style-name="gr2" draw:text-style-name="P2" draw:layer="layout" svg:width="2.517cm" svg:height="0.23cm" svg:x="16.704cm" svg:y="13.226cm">
          <draw:text-box>
            <text:p text:style-name="P1"><text:span text:style-name="T3">SUBSTITUIR EXTINTORES </text:span></text:p>
          </draw:text-box>
        </draw:frame>
        <draw:frame draw:style-name="gr2" draw:text-style-name="P2" draw:layer="layout" svg:width="1.302cm" svg:height="0.23cm" svg:x="16.704cm" svg:y="13.476cm">
          <draw:text-box>
            <text:p text:style-name="P1"><text:span text:style-name="T3">DE INCÊNDIO</text:span></text:p>
          </draw:text-box>
        </draw:frame>
        <draw:frame draw:style-name="gr2" draw:text-style-name="P2" draw:layer="layout" svg:width="0.768cm" svg:height="0.23cm" svg:x="19.558cm" svg:y="13.349cm">
          <draw:text-box>
            <text:p text:style-name="P1"><text:span text:style-name="T3">2I + 1M</text:span></text:p>
          </draw:text-box>
        </draw:frame>
        <draw:frame draw:style-name="gr2" draw:text-style-name="P2" draw:layer="layout" svg:width="0.76cm" svg:height="0.23cm" svg:x="21.192cm" svg:y="13.349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607cm" svg:height="0.221cm" svg:x="22.982cm" svg:y="13.349cm">
          <draw:text-box>
            <text:p text:style-name="P1"><text:span text:style-name="T4">792,74</text:span></text:p>
          </draw:text-box>
        </draw:frame>
        <draw:frame draw:style-name="gr2" draw:text-style-name="P2" draw:layer="layout" svg:width="0.552cm" svg:height="0.221cm" svg:x="22.491cm" svg:y="13.349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4.777cm" svg:y="13.349cm">
          <draw:text-box>
            <text:p text:style-name="P1"><text:span text:style-name="T4">-</text:span></text:p>
          </draw:text-box>
        </draw:frame>
        <draw:frame draw:style-name="gr2" draw:text-style-name="P2" draw:layer="layout" svg:width="1.048cm" svg:height="0.221cm" svg:x="23.795cm" svg:y="13.349cm">
          <draw:text-box>
            <text:p text:style-name="P1"><text:span text:style-name="T4"><text:s text:c="19"/></text:span></text:p>
          </draw:text-box>
        </draw:frame>
        <draw:frame draw:style-name="gr2" draw:text-style-name="P2" draw:layer="layout" svg:width="0.607cm" svg:height="0.221cm" svg:x="25.789cm" svg:y="13.349cm">
          <draw:text-box>
            <text:p text:style-name="P1"><text:span text:style-name="T4">792,74</text:span></text:p>
          </draw:text-box>
        </draw:frame>
        <draw:frame draw:style-name="gr2" draw:text-style-name="P2" draw:layer="layout" svg:width="0.552cm" svg:height="0.221cm" svg:x="25.285cm" svg:y="13.349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7.444cm" svg:y="13.349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6.615cm" svg:y="13.349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607cm" svg:height="0.221cm" svg:x="28.101cm" svg:y="13.349cm">
          <draw:text-box>
            <text:p text:style-name="P1"><text:span text:style-name="T4">792,74</text:span></text:p>
          </draw:text-box>
        </draw:frame>
        <draw:frame draw:style-name="gr2" draw:text-style-name="P2" draw:layer="layout" svg:width="2.821cm" svg:height="0.23cm" svg:x="0.804cm" svg:y="13.84cm">
          <draw:text-box>
            <text:p text:style-name="P1"><text:span text:style-name="T3">JORGE ANDRÉ DANTAS LUNA</text:span></text:p>
          </draw:text-box>
        </draw:frame>
        <draw:frame draw:style-name="gr2" draw:text-style-name="P2" draw:layer="layout" svg:width="0.194cm" svg:height="0.23cm" svg:x="5.419cm" svg:y="13.84cm">
          <draw:text-box>
            <text:p text:style-name="P1"><text:span text:style-name="T3">S</text:span></text:p>
          </draw:text-box>
        </draw:frame>
        <draw:frame draw:style-name="gr2" draw:text-style-name="P2" draw:layer="layout" svg:width="1.115cm" svg:height="0.23cm" svg:x="6.503cm" svg:y="13.84cm">
          <draw:text-box>
            <text:p text:style-name="P1"><text:span text:style-name="T3">TÉC. JUDIC.</text:span></text:p>
          </draw:text-box>
        </draw:frame>
        <draw:frame draw:style-name="gr2" draw:text-style-name="P2" draw:layer="layout" svg:width="0.294cm" svg:height="0.221cm" svg:x="8.229cm" svg:y="13.84cm">
          <draw:text-box>
            <text:p text:style-name="P1"><text:span text:style-name="T4">DG</text:span></text:p>
          </draw:text-box>
        </draw:frame>
        <draw:frame draw:style-name="gr2" draw:text-style-name="P2" draw:layer="layout" svg:width="0.828cm" svg:height="0.221cm" svg:x="8.75cm" svg:y="13.84cm">
          <draw:text-box>
            <text:p text:style-name="P1"><text:span text:style-name="T4">166/2020</text:span></text:p>
          </draw:text-box>
        </draw:frame>
        <draw:frame draw:style-name="gr2" draw:text-style-name="P2" draw:layer="layout" svg:width="1.031cm" svg:height="0.221cm" svg:x="9.851cm" svg:y="13.84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3.266cm" svg:height="0.221cm" svg:x="11.095cm" svg:y="13.718cm">
          <draw:text-box>
            <text:p text:style-name="P1"><text:span text:style-name="T4">SALGUEIRO, ARARIPINA E SERRA </text:span></text:p>
          </draw:text-box>
        </draw:frame>
        <draw:frame draw:style-name="gr2" draw:text-style-name="P2" draw:layer="layout" svg:width="1.221cm" svg:height="0.221cm" svg:x="11.095cm" svg:y="13.963cm">
          <draw:text-box>
            <text:p text:style-name="P1"><text:span text:style-name="T4">TALHADA/PE</text:span></text:p>
          </draw:text-box>
        </draw:frame>
        <draw:frame draw:style-name="gr2" draw:text-style-name="P2" draw:layer="layout" svg:width="1.065cm" svg:height="0.23cm" svg:x="14.41cm" svg:y="13.84cm">
          <draw:text-box>
            <text:p text:style-name="P1"><text:span text:style-name="T3">18 A 21/11</text:span></text:p>
          </draw:text-box>
        </draw:frame>
        <draw:frame draw:style-name="gr2" draw:text-style-name="P2" draw:layer="layout" svg:width="2.127cm" svg:height="0.23cm" svg:x="16.705cm" svg:y="13.84cm">
          <draw:text-box>
            <text:p text:style-name="P1"><text:span text:style-name="T3">CONDUZIR SERVIDOR</text:span></text:p>
          </draw:text-box>
        </draw:frame>
        <draw:frame draw:style-name="gr2" draw:text-style-name="P2" draw:layer="layout" svg:width="0.768cm" svg:height="0.23cm" svg:x="19.558cm" svg:y="13.84cm">
          <draw:text-box>
            <text:p text:style-name="P1"><text:span text:style-name="T3">3I + 1M</text:span></text:p>
          </draw:text-box>
        </draw:frame>
        <draw:frame draw:style-name="gr2" draw:text-style-name="P2" draw:layer="layout" svg:width="0.76cm" svg:height="0.23cm" svg:x="21.193cm" svg:y="13.84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772cm" svg:height="0.221cm" svg:x="22.817cm" svg:y="13.84cm">
          <draw:text-box>
            <text:p text:style-name="P1"><text:span text:style-name="T4">1.159,48</text:span></text:p>
          </draw:text-box>
        </draw:frame>
        <draw:frame draw:style-name="gr2" draw:text-style-name="P2" draw:layer="layout" svg:width="0.387cm" svg:height="0.221cm" svg:x="22.491cm" svg:y="13.84cm">
          <draw:text-box>
            <text:p text:style-name="P1"><text:span text:style-name="T4"><text:s text:c="7"/></text:span></text:p>
          </draw:text-box>
        </draw:frame>
        <draw:frame draw:style-name="gr2" draw:text-style-name="P2" draw:layer="layout" svg:width="0.194cm" svg:height="0.221cm" svg:x="24.777cm" svg:y="13.84cm">
          <draw:text-box>
            <text:p text:style-name="P1"><text:span text:style-name="T4">-</text:span></text:p>
          </draw:text-box>
        </draw:frame>
        <draw:frame draw:style-name="gr2" draw:text-style-name="P2" draw:layer="layout" svg:width="1.048cm" svg:height="0.221cm" svg:x="23.795cm" svg:y="13.84cm">
          <draw:text-box>
            <text:p text:style-name="P1"><text:span text:style-name="T4"><text:s text:c="19"/></text:span></text:p>
          </draw:text-box>
        </draw:frame>
        <draw:frame draw:style-name="gr2" draw:text-style-name="P2" draw:layer="layout" svg:width="0.772cm" svg:height="0.221cm" svg:x="25.624cm" svg:y="13.84cm">
          <draw:text-box>
            <text:p text:style-name="P1"><text:span text:style-name="T4">1.159,48</text:span></text:p>
          </draw:text-box>
        </draw:frame>
        <draw:frame draw:style-name="gr2" draw:text-style-name="P2" draw:layer="layout" svg:width="0.387cm" svg:height="0.221cm" svg:x="25.285cm" svg:y="13.84cm">
          <draw:text-box>
            <text:p text:style-name="P1"><text:span text:style-name="T4"><text:s text:c="7"/></text:span></text:p>
          </draw:text-box>
        </draw:frame>
        <draw:frame draw:style-name="gr2" draw:text-style-name="P2" draw:layer="layout" svg:width="0.194cm" svg:height="0.221cm" svg:x="27.444cm" svg:y="13.84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6.615cm" svg:y="13.84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772cm" svg:height="0.221cm" svg:x="28.02cm" svg:y="13.84cm">
          <draw:text-box>
            <text:p text:style-name="P1"><text:span text:style-name="T4">1.159,48</text:span></text:p>
          </draw:text-box>
        </draw:frame>
        <draw:frame draw:style-name="gr2" draw:text-style-name="P2" draw:layer="layout" svg:width="3.435cm" svg:height="0.23cm" svg:x="0.804cm" svg:y="14.331cm">
          <draw:text-box>
            <text:p text:style-name="P1"><text:span text:style-name="T3">JOAO BATISTA DE OLIVEIRA JUNIOR</text:span></text:p>
          </draw:text-box>
        </draw:frame>
        <draw:frame draw:style-name="gr2" draw:text-style-name="P2" draw:layer="layout" svg:width="0.194cm" svg:height="0.23cm" svg:x="5.44cm" svg:y="14.331cm">
          <draw:text-box>
            <text:p text:style-name="P1"><text:span text:style-name="T3">J</text:span></text:p>
          </draw:text-box>
        </draw:frame>
        <draw:frame draw:style-name="gr2" draw:text-style-name="P2" draw:layer="layout" svg:width="1.7cm" svg:height="0.23cm" svg:x="6.203cm" svg:y="14.331cm">
          <draw:text-box>
            <text:p text:style-name="P1"><text:span text:style-name="T3">JUIZ SUBSTITUTO</text:span></text:p>
          </draw:text-box>
        </draw:frame>
        <draw:frame draw:style-name="gr2" draw:text-style-name="P2" draw:layer="layout" svg:width="1.314cm" svg:height="0.221cm" svg:x="8.162cm" svg:y="14.331cm">
          <draw:text-box>
            <text:p text:style-name="P1"><text:span text:style-name="T4">GCR 067/2020</text:span></text:p>
          </draw:text-box>
        </draw:frame>
        <draw:frame draw:style-name="gr2" draw:text-style-name="P2" draw:layer="layout" svg:width="1.031cm" svg:height="0.221cm" svg:x="9.851cm" svg:y="14.331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1.467cm" svg:height="0.221cm" svg:x="11.095cm" svg:y="14.331cm">
          <draw:text-box>
            <text:p text:style-name="P1"><text:span text:style-name="T4">BARREIROS/PE</text:span></text:p>
          </draw:text-box>
        </draw:frame>
        <draw:frame draw:style-name="gr2" draw:text-style-name="P2" draw:layer="layout" svg:width="1.065cm" svg:height="0.23cm" svg:x="14.41cm" svg:y="14.331cm">
          <draw:text-box>
            <text:p text:style-name="P1"><text:span text:style-name="T3">17 A 18/11</text:span></text:p>
          </draw:text-box>
        </draw:frame>
        <draw:frame draw:style-name="gr2" draw:text-style-name="P2" draw:layer="layout" svg:width="1.966cm" svg:height="0.23cm" svg:x="16.704cm" svg:y="14.208cm">
          <draw:text-box>
            <text:p text:style-name="P1"><text:span text:style-name="T3">EXERCER FUNÇOES </text:span></text:p>
          </draw:text-box>
        </draw:frame>
        <draw:frame draw:style-name="gr2" draw:text-style-name="P2" draw:layer="layout" svg:width="1.534cm" svg:height="0.23cm" svg:x="16.704cm" svg:y="14.458cm">
          <draw:text-box>
            <text:p text:style-name="P1"><text:span text:style-name="T3">JURISDICIONAIS</text:span></text:p>
          </draw:text-box>
        </draw:frame>
        <draw:frame draw:style-name="gr2" draw:text-style-name="P2" draw:layer="layout" svg:width="0.878cm" svg:height="0.23cm" svg:x="19.558cm" svg:y="14.331cm">
          <draw:text-box>
            <text:p text:style-name="P1"><text:span text:style-name="T3">1M + 1M</text:span></text:p>
          </draw:text-box>
        </draw:frame>
        <draw:frame draw:style-name="gr2" draw:text-style-name="P2" draw:layer="layout" svg:width="1.221cm" svg:height="0.23cm" svg:x="20.968cm" svg:y="14.331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0.607cm" svg:height="0.221cm" svg:x="22.982cm" svg:y="14.331cm">
          <draw:text-box>
            <text:p text:style-name="P1"><text:span text:style-name="T4">585,24</text:span></text:p>
          </draw:text-box>
        </draw:frame>
        <draw:frame draw:style-name="gr2" draw:text-style-name="P2" draw:layer="layout" svg:width="0.552cm" svg:height="0.221cm" svg:x="22.491cm" svg:y="14.331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4.777cm" svg:y="14.331cm">
          <draw:text-box>
            <text:p text:style-name="P1"><text:span text:style-name="T4">-</text:span></text:p>
          </draw:text-box>
        </draw:frame>
        <draw:frame draw:style-name="gr2" draw:text-style-name="P2" draw:layer="layout" svg:width="1.048cm" svg:height="0.221cm" svg:x="23.795cm" svg:y="14.331cm">
          <draw:text-box>
            <text:p text:style-name="P1"><text:span text:style-name="T4"><text:s text:c="19"/></text:span></text:p>
          </draw:text-box>
        </draw:frame>
        <draw:frame draw:style-name="gr2" draw:text-style-name="P2" draw:layer="layout" svg:width="0.607cm" svg:height="0.221cm" svg:x="25.789cm" svg:y="14.331cm">
          <draw:text-box>
            <text:p text:style-name="P1"><text:span text:style-name="T4">585,24</text:span></text:p>
          </draw:text-box>
        </draw:frame>
        <draw:frame draw:style-name="gr2" draw:text-style-name="P2" draw:layer="layout" svg:width="0.552cm" svg:height="0.221cm" svg:x="25.285cm" svg:y="14.331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7.444cm" svg:y="14.331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6.615cm" svg:y="14.331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607cm" svg:height="0.221cm" svg:x="28.101cm" svg:y="14.331cm">
          <draw:text-box>
            <text:p text:style-name="P1"><text:span text:style-name="T4">585,24</text:span></text:p>
          </draw:text-box>
        </draw:frame>
        <draw:frame draw:style-name="gr2" draw:text-style-name="P2" draw:layer="layout" svg:width="2.191cm" svg:height="0.23cm" svg:x="0.804cm" svg:y="14.822cm">
          <draw:text-box>
            <text:p text:style-name="P1"><text:span text:style-name="T3">EVANDRO EULER DIAS</text:span></text:p>
          </draw:text-box>
        </draw:frame>
        <draw:frame draw:style-name="gr2" draw:text-style-name="P2" draw:layer="layout" svg:width="0.194cm" svg:height="0.23cm" svg:x="5.44cm" svg:y="14.822cm">
          <draw:text-box>
            <text:p text:style-name="P1"><text:span text:style-name="T3">J</text:span></text:p>
          </draw:text-box>
        </draw:frame>
        <draw:frame draw:style-name="gr2" draw:text-style-name="P2" draw:layer="layout" svg:width="1.7cm" svg:height="0.23cm" svg:x="6.202cm" svg:y="14.822cm">
          <draw:text-box>
            <text:p text:style-name="P1"><text:span text:style-name="T3">JUIZ SUBSTITUTO</text:span></text:p>
          </draw:text-box>
        </draw:frame>
        <draw:frame draw:style-name="gr2" draw:text-style-name="P2" draw:layer="layout" svg:width="1.314cm" svg:height="0.221cm" svg:x="8.162cm" svg:y="14.822cm">
          <draw:text-box>
            <text:p text:style-name="P1"><text:span text:style-name="T4">GCR 066/2020</text:span></text:p>
          </draw:text-box>
        </draw:frame>
        <draw:frame draw:style-name="gr2" draw:text-style-name="P2" draw:layer="layout" svg:width="1.031cm" svg:height="0.221cm" svg:x="9.851cm" svg:y="14.822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1.382cm" svg:height="0.221cm" svg:x="11.095cm" svg:y="14.822cm">
          <draw:text-box>
            <text:p text:style-name="P1"><text:span text:style-name="T4">PALMARES/PE</text:span></text:p>
          </draw:text-box>
        </draw:frame>
        <draw:frame draw:style-name="gr2" draw:text-style-name="P2" draw:layer="layout" svg:width="1.065cm" svg:height="0.23cm" svg:x="14.41cm" svg:y="14.822cm">
          <draw:text-box>
            <text:p text:style-name="P1"><text:span text:style-name="T3">16 A 17/11</text:span></text:p>
          </draw:text-box>
        </draw:frame>
        <draw:frame draw:style-name="gr2" draw:text-style-name="P2" draw:layer="layout" svg:width="1.966cm" svg:height="0.23cm" svg:x="16.704cm" svg:y="14.699cm">
          <draw:text-box>
            <text:p text:style-name="P1"><text:span text:style-name="T3">EXERCER FUNÇOES </text:span></text:p>
          </draw:text-box>
        </draw:frame>
        <draw:frame draw:style-name="gr2" draw:text-style-name="P2" draw:layer="layout" svg:width="1.534cm" svg:height="0.23cm" svg:x="16.704cm" svg:y="14.949cm">
          <draw:text-box>
            <text:p text:style-name="P1"><text:span text:style-name="T3">JURISDICIONAIS</text:span></text:p>
          </draw:text-box>
        </draw:frame>
        <draw:frame draw:style-name="gr2" draw:text-style-name="P2" draw:layer="layout" svg:width="0.768cm" svg:height="0.23cm" svg:x="19.558cm" svg:y="14.822cm">
          <draw:text-box>
            <text:p text:style-name="P1"><text:span text:style-name="T3">1I + 1M</text:span></text:p>
          </draw:text-box>
        </draw:frame>
        <draw:frame draw:style-name="gr2" draw:text-style-name="P2" draw:layer="layout" svg:width="1.221cm" svg:height="0.23cm" svg:x="20.968cm" svg:y="14.822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0.607cm" svg:height="0.221cm" svg:x="22.982cm" svg:y="14.822cm">
          <draw:text-box>
            <text:p text:style-name="P1"><text:span text:style-name="T4">919,24</text:span></text:p>
          </draw:text-box>
        </draw:frame>
        <draw:frame draw:style-name="gr2" draw:text-style-name="P2" draw:layer="layout" svg:width="0.552cm" svg:height="0.221cm" svg:x="22.491cm" svg:y="14.822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4.777cm" svg:y="14.822cm">
          <draw:text-box>
            <text:p text:style-name="P1"><text:span text:style-name="T4">-</text:span></text:p>
          </draw:text-box>
        </draw:frame>
        <draw:frame draw:style-name="gr2" draw:text-style-name="P2" draw:layer="layout" svg:width="1.048cm" svg:height="0.221cm" svg:x="23.795cm" svg:y="14.822cm">
          <draw:text-box>
            <text:p text:style-name="P1"><text:span text:style-name="T4"><text:s text:c="19"/></text:span></text:p>
          </draw:text-box>
        </draw:frame>
        <draw:frame draw:style-name="gr2" draw:text-style-name="P2" draw:layer="layout" svg:width="0.607cm" svg:height="0.221cm" svg:x="25.789cm" svg:y="14.822cm">
          <draw:text-box>
            <text:p text:style-name="P1"><text:span text:style-name="T4">919,24</text:span></text:p>
          </draw:text-box>
        </draw:frame>
        <draw:frame draw:style-name="gr2" draw:text-style-name="P2" draw:layer="layout" svg:width="0.552cm" svg:height="0.221cm" svg:x="25.285cm" svg:y="14.822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7.444cm" svg:y="14.822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6.615cm" svg:y="14.822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607cm" svg:height="0.221cm" svg:x="28.101cm" svg:y="14.822cm">
          <draw:text-box>
            <text:p text:style-name="P1"><text:span text:style-name="T4">919,24</text:span></text:p>
          </draw:text-box>
        </draw:frame>
        <draw:frame draw:style-name="gr2" draw:text-style-name="P2" draw:layer="layout" svg:width="3.304cm" svg:height="0.23cm" svg:x="0.804cm" svg:y="15.313cm">
          <draw:text-box>
            <text:p text:style-name="P1"><text:span text:style-name="T3">ANTONIO HERMES DE SA RIBEIRO</text:span></text:p>
          </draw:text-box>
        </draw:frame>
        <draw:frame draw:style-name="gr2" draw:text-style-name="P2" draw:layer="layout" svg:width="0.194cm" svg:height="0.23cm" svg:x="5.419cm" svg:y="15.313cm">
          <draw:text-box>
            <text:p text:style-name="P1"><text:span text:style-name="T3">S</text:span></text:p>
          </draw:text-box>
        </draw:frame>
        <draw:frame draw:style-name="gr2" draw:text-style-name="P2" draw:layer="layout" svg:width="1.348cm" svg:height="0.23cm" svg:x="6.397cm" svg:y="15.313cm">
          <draw:text-box>
            <text:p text:style-name="P1"><text:span text:style-name="T3">REQUISITADO</text:span></text:p>
          </draw:text-box>
        </draw:frame>
        <draw:frame draw:style-name="gr2" draw:text-style-name="P2" draw:layer="layout" svg:width="0.294cm" svg:height="0.221cm" svg:x="8.229cm" svg:y="15.314cm">
          <draw:text-box>
            <text:p text:style-name="P1"><text:span text:style-name="T4">DG</text:span></text:p>
          </draw:text-box>
        </draw:frame>
        <draw:frame draw:style-name="gr2" draw:text-style-name="P2" draw:layer="layout" svg:width="0.828cm" svg:height="0.221cm" svg:x="8.75cm" svg:y="15.314cm">
          <draw:text-box>
            <text:p text:style-name="P1"><text:span text:style-name="T4">167/2020</text:span></text:p>
          </draw:text-box>
        </draw:frame>
        <draw:frame draw:style-name="gr2" draw:text-style-name="P2" draw:layer="layout" svg:width="1.031cm" svg:height="0.221cm" svg:x="9.851cm" svg:y="15.314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2.318cm" svg:height="0.23cm" svg:x="11.099cm" svg:y="15.191cm">
          <draw:text-box>
            <text:p text:style-name="P1"><text:span text:style-name="T3">RIBEIRÃO, BARREIROS, </text:span></text:p>
          </draw:text-box>
        </draw:frame>
        <draw:frame draw:style-name="gr2" draw:text-style-name="P2" draw:layer="layout" svg:width="2.525cm" svg:height="0.23cm" svg:x="11.099cm" svg:y="15.44cm">
          <draw:text-box>
            <text:p text:style-name="P1"><text:span text:style-name="T3">CATENDE E PALMARES/PE</text:span></text:p>
          </draw:text-box>
        </draw:frame>
        <draw:frame draw:style-name="gr2" draw:text-style-name="P2" draw:layer="layout" svg:width="1.065cm" svg:height="0.23cm" svg:x="14.41cm" svg:y="15.313cm">
          <draw:text-box>
            <text:p text:style-name="P1"><text:span text:style-name="T3">25 A 26/11</text:span></text:p>
          </draw:text-box>
        </draw:frame>
        <draw:frame draw:style-name="gr2" draw:text-style-name="P2" draw:layer="layout" svg:width="2.089cm" svg:height="0.23cm" svg:x="16.705cm" svg:y="15.313cm">
          <draw:text-box>
            <text:p text:style-name="P1"><text:span text:style-name="T3">EXECUTAR SERVIÇOS</text:span></text:p>
          </draw:text-box>
        </draw:frame>
        <draw:frame draw:style-name="gr2" draw:text-style-name="P2" draw:layer="layout" svg:width="0.768cm" svg:height="0.23cm" svg:x="19.558cm" svg:y="15.313cm">
          <draw:text-box>
            <text:p text:style-name="P1"><text:span text:style-name="T3">1I + 1M</text:span></text:p>
          </draw:text-box>
        </draw:frame>
        <draw:frame draw:style-name="gr2" draw:text-style-name="P2" draw:layer="layout" svg:width="0.76cm" svg:height="0.23cm" svg:x="21.192cm" svg:y="15.313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607cm" svg:height="0.221cm" svg:x="22.982cm" svg:y="15.314cm">
          <draw:text-box>
            <text:p text:style-name="P1"><text:span text:style-name="T4">445,29</text:span></text:p>
          </draw:text-box>
        </draw:frame>
        <draw:frame draw:style-name="gr2" draw:text-style-name="P2" draw:layer="layout" svg:width="0.552cm" svg:height="0.221cm" svg:x="22.491cm" svg:y="15.314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4.777cm" svg:y="15.314cm">
          <draw:text-box>
            <text:p text:style-name="P1"><text:span text:style-name="T4">-</text:span></text:p>
          </draw:text-box>
        </draw:frame>
        <draw:frame draw:style-name="gr2" draw:text-style-name="P2" draw:layer="layout" svg:width="1.048cm" svg:height="0.221cm" svg:x="23.795cm" svg:y="15.314cm">
          <draw:text-box>
            <text:p text:style-name="P1"><text:span text:style-name="T4"><text:s text:c="19"/></text:span></text:p>
          </draw:text-box>
        </draw:frame>
        <draw:frame draw:style-name="gr2" draw:text-style-name="P2" draw:layer="layout" svg:width="0.607cm" svg:height="0.221cm" svg:x="25.789cm" svg:y="15.314cm">
          <draw:text-box>
            <text:p text:style-name="P1"><text:span text:style-name="T4">445,29</text:span></text:p>
          </draw:text-box>
        </draw:frame>
        <draw:frame draw:style-name="gr2" draw:text-style-name="P2" draw:layer="layout" svg:width="0.552cm" svg:height="0.221cm" svg:x="25.285cm" svg:y="15.314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7.444cm" svg:y="15.314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6.615cm" svg:y="15.314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607cm" svg:height="0.221cm" svg:x="28.101cm" svg:y="15.314cm">
          <draw:text-box>
            <text:p text:style-name="P1"><text:span text:style-name="T4">445,29</text:span></text:p>
          </draw:text-box>
        </draw:frame>
        <draw:frame draw:style-name="gr2" draw:text-style-name="P2" draw:layer="layout" svg:width="3.435cm" svg:height="0.23cm" svg:x="0.804cm" svg:y="15.804cm">
          <draw:text-box>
            <text:p text:style-name="P1"><text:span text:style-name="T3">JOAO BATISTA DE OLIVEIRA JUNIOR</text:span></text:p>
          </draw:text-box>
        </draw:frame>
        <draw:frame draw:style-name="gr2" draw:text-style-name="P2" draw:layer="layout" svg:width="0.194cm" svg:height="0.23cm" svg:x="5.44cm" svg:y="15.804cm">
          <draw:text-box>
            <text:p text:style-name="P1"><text:span text:style-name="T3">J</text:span></text:p>
          </draw:text-box>
        </draw:frame>
        <draw:frame draw:style-name="gr2" draw:text-style-name="P2" draw:layer="layout" svg:width="1.7cm" svg:height="0.23cm" svg:x="6.203cm" svg:y="15.804cm">
          <draw:text-box>
            <text:p text:style-name="P1"><text:span text:style-name="T3">JUIZ SUBSTITUTO</text:span></text:p>
          </draw:text-box>
        </draw:frame>
        <draw:frame draw:style-name="gr2" draw:text-style-name="P2" draw:layer="layout" svg:width="1.314cm" svg:height="0.221cm" svg:x="8.162cm" svg:y="15.805cm">
          <draw:text-box>
            <text:p text:style-name="P1"><text:span text:style-name="T4">GCR 068/2020</text:span></text:p>
          </draw:text-box>
        </draw:frame>
        <draw:frame draw:style-name="gr2" draw:text-style-name="P2" draw:layer="layout" svg:width="1.031cm" svg:height="0.221cm" svg:x="9.851cm" svg:y="15.805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1.467cm" svg:height="0.221cm" svg:x="11.095cm" svg:y="15.805cm">
          <draw:text-box>
            <text:p text:style-name="P1"><text:span text:style-name="T4">BARREIROS/PE</text:span></text:p>
          </draw:text-box>
        </draw:frame>
        <draw:frame draw:style-name="gr2" draw:text-style-name="P2" draw:layer="layout" svg:width="1.065cm" svg:height="0.23cm" svg:x="14.41cm" svg:y="15.804cm">
          <draw:text-box>
            <text:p text:style-name="P1"><text:span text:style-name="T3">24 A 25/11</text:span></text:p>
          </draw:text-box>
        </draw:frame>
        <draw:frame draw:style-name="gr2" draw:text-style-name="P2" draw:layer="layout" svg:width="1.966cm" svg:height="0.23cm" svg:x="16.704cm" svg:y="15.682cm">
          <draw:text-box>
            <text:p text:style-name="P1"><text:span text:style-name="T3">EXERCER FUNÇOES </text:span></text:p>
          </draw:text-box>
        </draw:frame>
        <draw:frame draw:style-name="gr2" draw:text-style-name="P2" draw:layer="layout" svg:width="1.534cm" svg:height="0.23cm" svg:x="16.704cm" svg:y="15.931cm">
          <draw:text-box>
            <text:p text:style-name="P1"><text:span text:style-name="T3">JURISDICIONAIS</text:span></text:p>
          </draw:text-box>
        </draw:frame>
        <draw:frame draw:style-name="gr2" draw:text-style-name="P2" draw:layer="layout" svg:width="0.878cm" svg:height="0.23cm" svg:x="19.558cm" svg:y="15.804cm">
          <draw:text-box>
            <text:p text:style-name="P1"><text:span text:style-name="T3">1M + 1M</text:span></text:p>
          </draw:text-box>
        </draw:frame>
        <draw:frame draw:style-name="gr2" draw:text-style-name="P2" draw:layer="layout" svg:width="1.221cm" svg:height="0.23cm" svg:x="20.968cm" svg:y="15.804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0.607cm" svg:height="0.221cm" svg:x="22.982cm" svg:y="15.805cm">
          <draw:text-box>
            <text:p text:style-name="P1"><text:span text:style-name="T4">585,24</text:span></text:p>
          </draw:text-box>
        </draw:frame>
        <draw:frame draw:style-name="gr2" draw:text-style-name="P2" draw:layer="layout" svg:width="0.552cm" svg:height="0.221cm" svg:x="22.491cm" svg:y="15.805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4.777cm" svg:y="15.805cm">
          <draw:text-box>
            <text:p text:style-name="P1"><text:span text:style-name="T4">-</text:span></text:p>
          </draw:text-box>
        </draw:frame>
        <draw:frame draw:style-name="gr2" draw:text-style-name="P2" draw:layer="layout" svg:width="1.048cm" svg:height="0.221cm" svg:x="23.795cm" svg:y="15.805cm">
          <draw:text-box>
            <text:p text:style-name="P1"><text:span text:style-name="T4"><text:s text:c="19"/></text:span></text:p>
          </draw:text-box>
        </draw:frame>
        <draw:frame draw:style-name="gr2" draw:text-style-name="P2" draw:layer="layout" svg:width="0.607cm" svg:height="0.221cm" svg:x="25.789cm" svg:y="15.805cm">
          <draw:text-box>
            <text:p text:style-name="P1"><text:span text:style-name="T4">585,24</text:span></text:p>
          </draw:text-box>
        </draw:frame>
        <draw:frame draw:style-name="gr2" draw:text-style-name="P2" draw:layer="layout" svg:width="0.552cm" svg:height="0.221cm" svg:x="25.285cm" svg:y="15.805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7.444cm" svg:y="15.805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6.615cm" svg:y="15.805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607cm" svg:height="0.221cm" svg:x="28.101cm" svg:y="15.805cm">
          <draw:text-box>
            <text:p text:style-name="P1"><text:span text:style-name="T4">585,24</text:span></text:p>
          </draw:text-box>
        </draw:frame>
        <draw:frame draw:style-name="gr2" draw:text-style-name="P2" draw:layer="layout" svg:width="2.191cm" svg:height="0.23cm" svg:x="0.804cm" svg:y="16.295cm">
          <draw:text-box>
            <text:p text:style-name="P1"><text:span text:style-name="T3">EVANDRO EULER DIAS</text:span></text:p>
          </draw:text-box>
        </draw:frame>
        <draw:frame draw:style-name="gr2" draw:text-style-name="P2" draw:layer="layout" svg:width="0.194cm" svg:height="0.23cm" svg:x="5.44cm" svg:y="16.295cm">
          <draw:text-box>
            <text:p text:style-name="P1"><text:span text:style-name="T3">J</text:span></text:p>
          </draw:text-box>
        </draw:frame>
        <draw:frame draw:style-name="gr2" draw:text-style-name="P2" draw:layer="layout" svg:width="1.7cm" svg:height="0.23cm" svg:x="6.202cm" svg:y="16.295cm">
          <draw:text-box>
            <text:p text:style-name="P1"><text:span text:style-name="T3">JUIZ SUBSTITUTO</text:span></text:p>
          </draw:text-box>
        </draw:frame>
        <draw:frame draw:style-name="gr2" draw:text-style-name="P2" draw:layer="layout" svg:width="1.314cm" svg:height="0.221cm" svg:x="8.162cm" svg:y="16.296cm">
          <draw:text-box>
            <text:p text:style-name="P1"><text:span text:style-name="T4">GCR 069/2020</text:span></text:p>
          </draw:text-box>
        </draw:frame>
        <draw:frame draw:style-name="gr2" draw:text-style-name="P2" draw:layer="layout" svg:width="1.031cm" svg:height="0.221cm" svg:x="9.851cm" svg:y="16.296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1.467cm" svg:height="0.221cm" svg:x="11.095cm" svg:y="16.296cm">
          <draw:text-box>
            <text:p text:style-name="P1"><text:span text:style-name="T4">BARREIROS/PE</text:span></text:p>
          </draw:text-box>
        </draw:frame>
        <draw:frame draw:style-name="gr2" draw:text-style-name="P2" draw:layer="layout" svg:width="0.561cm" svg:height="0.23cm" svg:x="14.41cm" svg:y="16.295cm">
          <draw:text-box>
            <text:p text:style-name="P1"><text:span text:style-name="T3">24/11</text:span></text:p>
          </draw:text-box>
        </draw:frame>
        <draw:frame draw:style-name="gr2" draw:text-style-name="P2" draw:layer="layout" svg:width="1.966cm" svg:height="0.23cm" svg:x="16.704cm" svg:y="16.173cm">
          <draw:text-box>
            <text:p text:style-name="P1"><text:span text:style-name="T3">EXERCER FUNÇOES </text:span></text:p>
          </draw:text-box>
        </draw:frame>
        <draw:frame draw:style-name="gr2" draw:text-style-name="P2" draw:layer="layout" svg:width="1.534cm" svg:height="0.23cm" svg:x="16.704cm" svg:y="16.422cm">
          <draw:text-box>
            <text:p text:style-name="P1"><text:span text:style-name="T3">JURISDICIONAIS</text:span></text:p>
          </draw:text-box>
        </draw:frame>
        <draw:frame draw:style-name="gr2" draw:text-style-name="P2" draw:layer="layout" svg:width="0.294cm" svg:height="0.23cm" svg:x="19.558cm" svg:y="16.295cm">
          <draw:text-box>
            <text:p text:style-name="P1"><text:span text:style-name="T3">1M</text:span></text:p>
          </draw:text-box>
        </draw:frame>
        <draw:frame draw:style-name="gr2" draw:text-style-name="P2" draw:layer="layout" svg:width="1.221cm" svg:height="0.23cm" svg:x="20.967cm" svg:y="16.295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0.607cm" svg:height="0.221cm" svg:x="22.982cm" svg:y="16.296cm">
          <draw:text-box>
            <text:p text:style-name="P1"><text:span text:style-name="T4">292,62</text:span></text:p>
          </draw:text-box>
        </draw:frame>
        <draw:frame draw:style-name="gr2" draw:text-style-name="P2" draw:layer="layout" svg:width="0.552cm" svg:height="0.221cm" svg:x="22.491cm" svg:y="16.296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4.777cm" svg:y="16.296cm">
          <draw:text-box>
            <text:p text:style-name="P1"><text:span text:style-name="T4">-</text:span></text:p>
          </draw:text-box>
        </draw:frame>
        <draw:frame draw:style-name="gr2" draw:text-style-name="P2" draw:layer="layout" svg:width="1.048cm" svg:height="0.221cm" svg:x="23.795cm" svg:y="16.296cm">
          <draw:text-box>
            <text:p text:style-name="P1"><text:span text:style-name="T4"><text:s text:c="19"/></text:span></text:p>
          </draw:text-box>
        </draw:frame>
        <draw:frame draw:style-name="gr2" draw:text-style-name="P2" draw:layer="layout" svg:width="0.607cm" svg:height="0.221cm" svg:x="25.789cm" svg:y="16.296cm">
          <draw:text-box>
            <text:p text:style-name="P1"><text:span text:style-name="T4">292,62</text:span></text:p>
          </draw:text-box>
        </draw:frame>
        <draw:frame draw:style-name="gr2" draw:text-style-name="P2" draw:layer="layout" svg:width="0.552cm" svg:height="0.221cm" svg:x="25.285cm" svg:y="16.296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7.444cm" svg:y="16.296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6.615cm" svg:y="16.296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607cm" svg:height="0.221cm" svg:x="28.101cm" svg:y="16.296cm">
          <draw:text-box>
            <text:p text:style-name="P1"><text:span text:style-name="T4">292,62</text:span></text:p>
          </draw:text-box>
        </draw:frame>
        <draw:frame draw:style-name="gr2" draw:text-style-name="P2" draw:layer="layout" svg:width="3.596cm" svg:height="0.23cm" svg:x="0.804cm" svg:y="16.786cm">
          <draw:text-box>
            <text:p text:style-name="P1"><text:span text:style-name="T3">GERCINO FREIRE DE OLIVEIRA FILHO</text:span></text:p>
          </draw:text-box>
        </draw:frame>
        <draw:frame draw:style-name="gr2" draw:text-style-name="P2" draw:layer="layout" svg:width="0.194cm" svg:height="0.23cm" svg:x="5.418cm" svg:y="16.786cm">
          <draw:text-box>
            <text:p text:style-name="P1"><text:span text:style-name="T3">S</text:span></text:p>
          </draw:text-box>
        </draw:frame>
        <draw:frame draw:style-name="gr2" draw:text-style-name="P2" draw:layer="layout" svg:width="1.115cm" svg:height="0.23cm" svg:x="6.502cm" svg:y="16.786cm">
          <draw:text-box>
            <text:p text:style-name="P1"><text:span text:style-name="T3">TÉC. JUDIC.</text:span></text:p>
          </draw:text-box>
        </draw:frame>
        <draw:frame draw:style-name="gr2" draw:text-style-name="P2" draw:layer="layout" svg:width="0.294cm" svg:height="0.221cm" svg:x="8.229cm" svg:y="16.787cm">
          <draw:text-box>
            <text:p text:style-name="P1"><text:span text:style-name="T4">DG</text:span></text:p>
          </draw:text-box>
        </draw:frame>
        <draw:frame draw:style-name="gr2" draw:text-style-name="P2" draw:layer="layout" svg:width="0.828cm" svg:height="0.221cm" svg:x="8.75cm" svg:y="16.787cm">
          <draw:text-box>
            <text:p text:style-name="P1"><text:span text:style-name="T4">168/2020</text:span></text:p>
          </draw:text-box>
        </draw:frame>
        <draw:frame draw:style-name="gr2" draw:text-style-name="P2" draw:layer="layout" svg:width="1.031cm" svg:height="0.221cm" svg:x="9.851cm" svg:y="16.787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2.318cm" svg:height="0.23cm" svg:x="11.099cm" svg:y="16.664cm">
          <draw:text-box>
            <text:p text:style-name="P1"><text:span text:style-name="T3">RIBEIRÃO, BARREIROS, </text:span></text:p>
          </draw:text-box>
        </draw:frame>
        <draw:frame draw:style-name="gr2" draw:text-style-name="P2" draw:layer="layout" svg:width="2.525cm" svg:height="0.23cm" svg:x="11.099cm" svg:y="16.913cm">
          <draw:text-box>
            <text:p text:style-name="P1"><text:span text:style-name="T3">CATENDE E PALMARES/PE</text:span></text:p>
          </draw:text-box>
        </draw:frame>
        <draw:frame draw:style-name="gr2" draw:text-style-name="P2" draw:layer="layout" svg:width="1.065cm" svg:height="0.23cm" svg:x="14.41cm" svg:y="16.786cm">
          <draw:text-box>
            <text:p text:style-name="P1"><text:span text:style-name="T3">25 A 26/11</text:span></text:p>
          </draw:text-box>
        </draw:frame>
        <draw:frame draw:style-name="gr2" draw:text-style-name="P2" draw:layer="layout" svg:width="2.127cm" svg:height="0.23cm" svg:x="16.705cm" svg:y="16.786cm">
          <draw:text-box>
            <text:p text:style-name="P1"><text:span text:style-name="T3">CONDUZIR SERVIDOR</text:span></text:p>
          </draw:text-box>
        </draw:frame>
        <draw:frame draw:style-name="gr2" draw:text-style-name="P2" draw:layer="layout" svg:width="0.768cm" svg:height="0.23cm" svg:x="19.558cm" svg:y="16.786cm">
          <draw:text-box>
            <text:p text:style-name="P1"><text:span text:style-name="T3">1I + 1M</text:span></text:p>
          </draw:text-box>
        </draw:frame>
        <draw:frame draw:style-name="gr2" draw:text-style-name="P2" draw:layer="layout" svg:width="0.76cm" svg:height="0.23cm" svg:x="21.193cm" svg:y="16.786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607cm" svg:height="0.221cm" svg:x="22.982cm" svg:y="16.787cm">
          <draw:text-box>
            <text:p text:style-name="P1"><text:span text:style-name="T4">467,37</text:span></text:p>
          </draw:text-box>
        </draw:frame>
        <draw:frame draw:style-name="gr2" draw:text-style-name="P2" draw:layer="layout" svg:width="0.552cm" svg:height="0.221cm" svg:x="22.491cm" svg:y="16.787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4.777cm" svg:y="16.787cm">
          <draw:text-box>
            <text:p text:style-name="P1"><text:span text:style-name="T4">-</text:span></text:p>
          </draw:text-box>
        </draw:frame>
        <draw:frame draw:style-name="gr2" draw:text-style-name="P2" draw:layer="layout" svg:width="1.048cm" svg:height="0.221cm" svg:x="23.795cm" svg:y="16.787cm">
          <draw:text-box>
            <text:p text:style-name="P1"><text:span text:style-name="T4"><text:s text:c="19"/></text:span></text:p>
          </draw:text-box>
        </draw:frame>
        <draw:frame draw:style-name="gr2" draw:text-style-name="P2" draw:layer="layout" svg:width="0.607cm" svg:height="0.221cm" svg:x="25.789cm" svg:y="16.787cm">
          <draw:text-box>
            <text:p text:style-name="P1"><text:span text:style-name="T4">467,37</text:span></text:p>
          </draw:text-box>
        </draw:frame>
        <draw:frame draw:style-name="gr2" draw:text-style-name="P2" draw:layer="layout" svg:width="0.552cm" svg:height="0.221cm" svg:x="25.285cm" svg:y="16.787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7.444cm" svg:y="16.787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6.615cm" svg:y="16.787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607cm" svg:height="0.221cm" svg:x="28.101cm" svg:y="16.787cm">
          <draw:text-box>
            <text:p text:style-name="P1"><text:span text:style-name="T4">467,37</text:span></text:p>
          </draw:text-box>
        </draw:frame>
        <draw:frame draw:style-name="gr2" draw:text-style-name="P2" draw:layer="layout" svg:width="1.242cm" svg:height="0.225cm" svg:x="22.445cm" svg:y="17.268cm">
          <draw:text-box>
            <text:p text:style-name="P1"><text:span text:style-name="T1"><text:s text:c="8"/></text:span><text:span text:style-name="T1">20.515,78 </text:span></text:p>
          </draw:text-box>
        </draw:frame>
        <draw:frame draw:style-name="gr2" draw:text-style-name="P2" draw:layer="layout" svg:width="2.677cm" svg:height="0.225cm" svg:x="23.816cm" svg:y="17.268cm">
          <draw:text-box>
            <text:p text:style-name="P1"><text:span text:style-name="T1"><text:s text:c="23"/></text:span><text:span text:style-name="T1">- <text:s text:c="11"/>20.515,78 </text:span></text:p>
          </draw:text-box>
        </draw:frame>
        <draw:frame draw:style-name="gr2" draw:text-style-name="P2" draw:layer="layout" svg:width="1.247cm" svg:height="0.225cm" svg:x="26.572cm" svg:y="17.268cm">
          <draw:text-box>
            <text:p text:style-name="P1"><text:span text:style-name="T1"><text:s text:c="10"/></text:span><text:span text:style-name="T1">1.698,12 </text:span></text:p>
          </draw:text-box>
        </draw:frame>
        <draw:frame draw:style-name="gr2" draw:text-style-name="P2" draw:layer="layout" svg:width="1.141cm" svg:height="0.225cm" svg:x="27.889cm" svg:y="17.268cm">
          <draw:text-box>
            <text:p text:style-name="P1"><text:span text:style-name="T1"><text:s text:c="6"/></text:span><text:span text:style-name="T1">22.213,90 </text:span></text:p>
          </draw:text-box>
        </draw:frame>
        <draw:frame draw:style-name="gr3" draw:text-style-name="P3" draw:layer="layout" svg:width="1.209cm" svg:height="0.208cm" svg:x="22.458cm" svg:y="17.736cm">
          <draw:text-box>
            <text:p text:style-name="P1"><text:span text:style-name="T2">PAG. INICIAL</text:span></text:p>
          </draw:text-box>
        </draw:frame>
        <draw:frame draw:style-name="gr3" draw:text-style-name="P3" draw:layer="layout" svg:width="1.276cm" svg:height="0.208cm" svg:x="23.812cm" svg:y="17.736cm">
          <draw:text-box>
            <text:p text:style-name="P1"><text:span text:style-name="T2">DEVOLUÇÕES</text:span></text:p>
          </draw:text-box>
        </draw:frame>
        <draw:frame draw:style-name="gr3" draw:text-style-name="P3" draw:layer="layout" svg:width="1.115cm" svg:height="0.208cm" svg:x="25.315cm" svg:y="17.622cm">
          <draw:text-box>
            <text:p text:style-name="P1"><text:span text:style-name="T2">VALOR DAS </text:span></text:p>
          </draw:text-box>
        </draw:frame>
        <draw:frame draw:style-name="gr3" draw:text-style-name="P3" draw:layer="layout" svg:width="0.772cm" svg:height="0.208cm" svg:x="25.463cm" svg:y="17.85cm">
          <draw:text-box>
            <text:p text:style-name="P1"><text:span text:style-name="T2">DIÁRIAS</text:span></text:p>
          </draw:text-box>
        </draw:frame>
        <draw:frame draw:style-name="gr3" draw:text-style-name="P3" draw:layer="layout" svg:width="1.115cm" svg:height="0.208cm" svg:x="26.649cm" svg:y="17.622cm">
          <draw:text-box>
            <text:p text:style-name="P1"><text:span text:style-name="T2">VALOR DAS </text:span></text:p>
          </draw:text-box>
        </draw:frame>
        <draw:frame draw:style-name="gr3" draw:text-style-name="P3" draw:layer="layout" svg:width="1.073cm" svg:height="0.208cm" svg:x="26.649cm" svg:y="17.85cm">
          <draw:text-box>
            <text:p text:style-name="P1"><text:span text:style-name="T2">PASSAGENS</text:span></text:p>
          </draw:text-box>
        </draw:frame>
        <draw:frame draw:style-name="gr3" draw:text-style-name="P3" draw:layer="layout" svg:width="0.705cm" svg:height="0.208cm" svg:x="28.117cm" svg:y="17.507cm">
          <draw:text-box>
            <text:p text:style-name="P1"><text:span text:style-name="T2">VALOR </text:span></text:p>
          </draw:text-box>
        </draw:frame>
        <draw:frame draw:style-name="gr3" draw:text-style-name="P3" draw:layer="layout" svg:width="0.997cm" svg:height="0.208cm" svg:x="27.974cm" svg:y="17.736cm">
          <draw:text-box>
            <text:p text:style-name="P1"><text:span text:style-name="T2">TOTAL DA </text:span></text:p>
          </draw:text-box>
        </draw:frame>
        <draw:frame draw:style-name="gr3" draw:text-style-name="P3" draw:layer="layout" svg:width="0.772cm" svg:height="0.208cm" svg:x="28.062cm" svg:y="17.964cm">
          <draw:text-box>
            <text:p text:style-name="P1"><text:span text:style-name="T2">VIAGEM</text:span></text:p>
          </draw:text-box>
        </draw:frame>
        <draw:frame draw:style-name="gr2" draw:text-style-name="P2" draw:layer="layout" svg:width="1.069cm" svg:height="0.225cm" svg:x="0.796cm" svg:y="18.186cm">
          <draw:text-box>
            <text:p text:style-name="P1"><text:span text:style-name="T1">* VÍNCULO</text:span></text:p>
          </draw:text-box>
        </draw:frame>
        <draw:frame draw:style-name="gr2" draw:text-style-name="P2" draw:layer="layout" svg:width="2.771cm" svg:height="0.225cm" svg:x="8.983cm" svg:y="18.186cm">
          <draw:text-box>
            <text:p text:style-name="P1"><text:span text:style-name="T1">** QUANTIDADE DE DIÁRIAS</text:span></text:p>
          </draw:text-box>
        </draw:frame>
        <draw:frame draw:style-name="gr2" draw:text-style-name="P2" draw:layer="layout" svg:width="4.498cm" svg:height="0.226cm" svg:x="0.796cm" svg:y="18.44cm">
          <draw:text-box>
            <text:p text:style-name="P1"><text:span text:style-name="T5">S - SERVIDOR (TÉC. JUDICIÁRIO E REQUISITADO)</text:span></text:p>
          </draw:text-box>
        </draw:frame>
        <draw:frame draw:style-name="gr2" draw:text-style-name="P2" draw:layer="layout" svg:width="7.749cm" svg:height="0.225cm" svg:x="14.401cm" svg:y="18.436cm">
          <draw:text-box>
            <text:p text:style-name="P1"><text:span text:style-name="T1">No mês de novembro/2020 não houve aquisições de passagens aéreas internacionais pelo TRT6.</text:span></text:p>
          </draw:text-box>
        </draw:frame>
        <draw:frame draw:style-name="gr2" draw:text-style-name="P2" draw:layer="layout" svg:width="1.877cm" svg:height="0.226cm" svg:x="0.796cm" svg:y="18.699cm">
          <draw:text-box>
            <text:p text:style-name="P1"><text:span text:style-name="T5">J - JUIZ SUBSTITUTO</text:span></text:p>
          </draw:text-box>
        </draw:frame>
        <draw:frame draw:style-name="gr2" draw:text-style-name="P2" draw:layer="layout" svg:width="0.823cm" svg:height="0.226cm" svg:x="8.682cm" svg:y="18.432cm">
          <draw:text-box>
            <text:p text:style-name="P1"><text:span text:style-name="T5">I - Integral</text:span></text:p>
          </draw:text-box>
        </draw:frame>
        <draw:frame draw:style-name="gr2" draw:text-style-name="P2" draw:layer="layout" svg:width="1.378cm" svg:height="0.226cm" svg:x="8.682cm" svg:y="18.69cm">
          <draw:text-box>
            <text:p text:style-name="P1"><text:span text:style-name="T5">M - Meias diárias</text:span></text:p>
          </draw:text-box>
        </draw:frame>
        <draw:frame draw:style-name="gr2" draw:text-style-name="P2" draw:layer="layout" svg:width="1.729cm" svg:height="0.225cm" svg:x="20.091cm" svg:y="17.259cm">
          <draw:text-box>
            <text:p text:style-name="P1"><text:span text:style-name="T1">TOTAL - NOV/2020</text:span></text:p>
          </draw:text-box>
        </draw:frame>
        <draw:frame draw:style-name="gr2" draw:text-style-name="P2" draw:layer="layout" svg:width="2.589cm" svg:height="0.225cm" svg:x="15.655cm" svg:y="17.259cm">
          <draw:text-box>
            <text:p text:style-name="P1"><text:span text:style-name="T1">Recife, 1º de dezembro de 2020.</text:span></text:p>
          </draw:text-box>
        </draw:frame>
        <draw:frame draw:style-name="gr2" draw:text-style-name="P2" draw:layer="layout" svg:width="1.12cm" svg:height="0.225cm" svg:x="8.352cm" svg:y="2.498cm">
          <draw:text-box>
            <text:p text:style-name="P1"><text:span text:style-name="T1">ORDEM DE </text:span></text:p>
          </draw:text-box>
        </draw:frame>
        <draw:frame draw:style-name="gr2" draw:text-style-name="P2" draw:layer="layout" svg:width="0.891cm" svg:height="0.225cm" svg:x="8.441cm" svg:y="2.747cm">
          <draw:text-box>
            <text:p text:style-name="P1"><text:span text:style-name="T1">SERVIÇO</text:span></text:p>
          </draw:text-box>
        </draw:frame>
        <draw:frame draw:style-name="gr2" draw:text-style-name="P2" draw:layer="layout" svg:width="1.907cm" svg:height="0.225cm" svg:x="13.948cm" svg:y="0.991cm">
          <draw:text-box>
            <text:p text:style-name="P1"><text:span text:style-name="T1">PODER JUDICIÁRIO</text:span></text:p>
          </draw:text-box>
        </draw:frame>
        <draw:frame draw:style-name="gr2" draw:text-style-name="P2" draw:layer="layout" svg:width="2.347cm" svg:height="0.225cm" svg:x="13.728cm" svg:y="1.249cm">
          <draw:text-box>
            <text:p text:style-name="P1"><text:span text:style-name="T1">JUSTIÇA DO TRABALHO</text:span></text:p>
          </draw:text-box>
        </draw:frame>
        <draw:frame draw:style-name="gr2" draw:text-style-name="P2" draw:layer="layout" svg:width="5.035cm" svg:height="0.225cm" svg:x="12.386cm" svg:y="1.507cm">
          <draw:text-box>
            <text:p text:style-name="P1"><text:span text:style-name="T1">TRIBUNAL REGIONAL DO TRABALHO DA 6ª REGIÃO</text:span></text:p>
          </draw:text-box>
        </draw:frame>
        <draw:frame draw:style-name="gr2" draw:text-style-name="P2" draw:layer="layout" svg:width="3.681cm" svg:height="0.225cm" svg:x="13.064cm" svg:y="1.765cm">
          <draw:text-box>
            <text:p text:style-name="P1"><text:span text:style-name="T1">SEÇÃO DE DIÁRIAS E PASSAGENS/SOF</text:span></text:p>
          </draw:text-box>
        </draw:frame>
        <draw:polygon draw:style-name="gr4" draw:layer="layout" svg:width="0.017cm" svg:height="0.661cm" svg:x="0.753cm" svg:y="2.391cm" svg:viewBox="0 0 18 662" draw:points="0,0 0,662 18,662 18,0">
          <text:p/>
        </draw:polygon>
        <draw:polygon draw:style-name="gr4" draw:layer="layout" svg:width="0.017cm" svg:height="0.644cm" svg:x="4.872cm" svg:y="2.408cm" svg:viewBox="0 0 18 645" draw:points="0,0 0,645 18,645 18,0">
          <text:p/>
        </draw:polygon>
        <draw:polygon draw:style-name="gr4" draw:layer="layout" svg:width="0.017cm" svg:height="0.644cm" svg:x="6.07cm" svg:y="2.408cm" svg:viewBox="0 0 18 645" draw:points="0,0 0,645 18,645 18,0">
          <text:p/>
        </draw:polygon>
        <draw:polygon draw:style-name="gr4" draw:layer="layout" svg:width="7.332cm" svg:height="0.017cm" svg:x="0.753cm" svg:y="3.052cm" svg:viewBox="0 0 7333 18" draw:points="0,0 0,18 7333,18 7333,0">
          <text:p/>
        </draw:polygon>
        <draw:polygon draw:style-name="gr4" draw:layer="layout" svg:width="1.553cm" svg:height="0.017cm" svg:x="8.102cm" svg:y="3.052cm" svg:viewBox="0 0 1554 18" draw:points="0,0 0,18 1554,18 1554,0">
          <text:p/>
        </draw:polygon>
        <draw:polygon draw:style-name="gr4" draw:layer="layout" svg:width="0.018cm" svg:height="0.644cm" svg:x="9.655cm" svg:y="2.408cm" svg:viewBox="0 0 19 645" draw:points="0,0 0,645 19,645 19,0">
          <text:p/>
        </draw:polygon>
        <draw:polygon draw:style-name="gr4" draw:layer="layout" svg:width="0.017cm" svg:height="0.644cm" svg:x="11.048cm" svg:y="2.408cm" svg:viewBox="0 0 18 645" draw:points="0,0 0,645 18,645 18,0">
          <text:p/>
        </draw:polygon>
        <draw:polygon draw:style-name="gr4" draw:layer="layout" svg:width="0.018cm" svg:height="0.644cm" svg:x="14.359cm" svg:y="2.408cm" svg:viewBox="0 0 19 645" draw:points="0,0 0,645 19,645 19,0">
          <text:p/>
        </draw:polygon>
        <draw:polygon draw:style-name="gr4" draw:layer="layout" svg:width="0.017cm" svg:height="0.644cm" svg:x="16.653cm" svg:y="2.408cm" svg:viewBox="0 0 18 645" draw:points="0,0 0,645 18,645 18,0">
          <text:p/>
        </draw:polygon>
        <draw:polygon draw:style-name="gr4" draw:layer="layout" svg:width="0.017cm" svg:height="0.644cm" svg:x="19.506cm" svg:y="2.408cm" svg:viewBox="0 0 18 645" draw:points="0,0 0,645 18,645 18,0">
          <text:p/>
        </draw:polygon>
        <draw:polygon draw:style-name="gr4" draw:layer="layout" svg:width="0.017cm" svg:height="0.644cm" svg:x="20.772cm" svg:y="2.408cm" svg:viewBox="0 0 18 645" draw:points="0,0 0,645 18,645 18,0">
          <text:p/>
        </draw:polygon>
        <draw:polygon draw:style-name="gr4" draw:layer="layout" svg:width="0.017cm" svg:height="0.644cm" svg:x="22.372cm" svg:y="2.408cm" svg:viewBox="0 0 18 645" draw:points="0,0 0,645 18,645 18,0">
          <text:p/>
        </draw:polygon>
        <draw:polygon draw:style-name="gr4" draw:layer="layout" svg:width="0.017cm" svg:height="0.644cm" svg:x="23.68cm" svg:y="2.408cm" svg:viewBox="0 0 18 645" draw:points="0,0 0,645 18,645 18,0">
          <text:p/>
        </draw:polygon>
        <draw:polygon draw:style-name="gr4" draw:layer="layout" svg:width="0.017cm" svg:height="0.644cm" svg:x="25.154cm" svg:y="2.408cm" svg:viewBox="0 0 18 645" draw:points="0,0 0,645 18,645 18,0">
          <text:p/>
        </draw:polygon>
        <draw:polygon draw:style-name="gr4" draw:layer="layout" svg:width="0.018cm" svg:height="0.644cm" svg:x="26.487cm" svg:y="2.408cm" svg:viewBox="0 0 19 645" draw:points="0,0 0,645 19,645 19,0">
          <text:p/>
        </draw:polygon>
        <draw:polygon draw:style-name="gr4" draw:layer="layout" svg:width="0.017cm" svg:height="0.644cm" svg:x="27.821cm" svg:y="2.408cm" svg:viewBox="0 0 18 645" draw:points="0,0 0,645 18,645 18,0">
          <text:p/>
        </draw:polygon>
        <draw:polygon draw:style-name="gr4" draw:layer="layout" svg:width="0.017cm" svg:height="0.474cm" svg:x="0.753cm" svg:y="3.069cm" svg:viewBox="0 0 18 475" draw:points="0,0 0,475 18,475 18,0">
          <text:p/>
        </draw:polygon>
        <draw:polygon draw:style-name="gr4" draw:layer="layout" svg:width="7.332cm" svg:height="0.018cm" svg:x="0.753cm" svg:y="3.543cm" svg:viewBox="0 0 7333 19" draw:points="0,0 0,19 7333,19 7333,0">
          <text:p/>
        </draw:polygon>
        <draw:polygon draw:style-name="gr4" draw:layer="layout" svg:width="1.553cm" svg:height="0.018cm" svg:x="8.102cm" svg:y="3.543cm" svg:viewBox="0 0 1554 19" draw:points="0,0 0,19 1554,19 1554,0">
          <text:p/>
        </draw:polygon>
        <draw:polygon draw:style-name="gr4" draw:layer="layout" svg:width="0.018cm" svg:height="0.474cm" svg:x="9.655cm" svg:y="3.069cm" svg:viewBox="0 0 19 475" draw:points="0,0 0,475 19,475 19,0">
          <text:p/>
        </draw:polygon>
        <draw:polygon draw:style-name="gr4" draw:layer="layout" svg:width="0.017cm" svg:height="0.228cm" svg:x="0.753cm" svg:y="3.56cm" svg:viewBox="0 0 18 229" draw:points="0,0 0,229 18,229 18,0">
          <text:p/>
        </draw:polygon>
        <draw:polygon draw:style-name="gr4" draw:layer="layout" svg:width="7.332cm" svg:height="0.017cm" svg:x="0.753cm" svg:y="3.788cm" svg:viewBox="0 0 7333 18" draw:points="0,0 0,18 7333,18 7333,0">
          <text:p/>
        </draw:polygon>
        <draw:polygon draw:style-name="gr4" draw:layer="layout" svg:width="1.553cm" svg:height="0.017cm" svg:x="8.102cm" svg:y="3.788cm" svg:viewBox="0 0 1554 18" draw:points="0,0 0,18 1554,18 1554,0">
          <text:p/>
        </draw:polygon>
        <draw:polygon draw:style-name="gr4" draw:layer="layout" svg:width="0.017cm" svg:height="0.229cm" svg:x="0.753cm" svg:y="3.805cm" svg:viewBox="0 0 18 230" draw:points="0,0 0,230 18,230 18,0">
          <text:p/>
        </draw:polygon>
        <draw:polygon draw:style-name="gr4" draw:layer="layout" svg:width="7.332cm" svg:height="0.017cm" svg:x="0.753cm" svg:y="4.034cm" svg:viewBox="0 0 7333 18" draw:points="0,0 0,18 7333,18 7333,0">
          <text:p/>
        </draw:polygon>
        <draw:polygon draw:style-name="gr4" draw:layer="layout" svg:width="1.553cm" svg:height="0.017cm" svg:x="8.102cm" svg:y="4.034cm" svg:viewBox="0 0 1554 18" draw:points="0,0 0,18 1554,18 1554,0">
          <text:p/>
        </draw:polygon>
        <draw:polygon draw:style-name="gr4" draw:layer="layout" svg:width="0.017cm" svg:height="0.474cm" svg:x="0.753cm" svg:y="4.051cm" svg:viewBox="0 0 18 475" draw:points="0,0 0,475 18,475 18,0">
          <text:p/>
        </draw:polygon>
        <draw:polygon draw:style-name="gr4" draw:layer="layout" svg:width="7.332cm" svg:height="0.017cm" svg:x="0.753cm" svg:y="4.525cm" svg:viewBox="0 0 7333 18" draw:points="0,0 0,18 7333,18 7333,0">
          <text:p/>
        </draw:polygon>
        <draw:polygon draw:style-name="gr4" draw:layer="layout" svg:width="1.553cm" svg:height="0.017cm" svg:x="8.102cm" svg:y="4.525cm" svg:viewBox="0 0 1554 18" draw:points="0,0 0,18 1554,18 1554,0">
          <text:p/>
        </draw:polygon>
        <draw:polygon draw:style-name="gr4" draw:layer="layout" svg:width="0.017cm" svg:height="0.474cm" svg:x="0.753cm" svg:y="4.542cm" svg:viewBox="0 0 18 475" draw:points="0,0 0,475 18,475 18,0">
          <text:p/>
        </draw:polygon>
        <draw:polygon draw:style-name="gr4" draw:layer="layout" svg:width="7.332cm" svg:height="0.017cm" svg:x="0.753cm" svg:y="5.016cm" svg:viewBox="0 0 7333 18" draw:points="0,0 0,18 7333,18 7333,0">
          <text:p/>
        </draw:polygon>
        <draw:polygon draw:style-name="gr4" draw:layer="layout" svg:width="1.553cm" svg:height="0.017cm" svg:x="8.102cm" svg:y="5.016cm" svg:viewBox="0 0 1554 18" draw:points="0,0 0,18 1554,18 1554,0">
          <text:p/>
        </draw:polygon>
        <draw:polygon draw:style-name="gr4" draw:layer="layout" svg:width="0.017cm" svg:height="0.474cm" svg:x="0.753cm" svg:y="5.033cm" svg:viewBox="0 0 18 475" draw:points="0,0 0,475 18,475 18,0">
          <text:p/>
        </draw:polygon>
        <draw:polygon draw:style-name="gr4" draw:layer="layout" svg:width="7.332cm" svg:height="0.017cm" svg:x="0.753cm" svg:y="5.507cm" svg:viewBox="0 0 7333 18" draw:points="0,0 0,18 7333,18 7333,0">
          <text:p/>
        </draw:polygon>
        <draw:polygon draw:style-name="gr4" draw:layer="layout" svg:width="1.553cm" svg:height="0.017cm" svg:x="8.102cm" svg:y="5.507cm" svg:viewBox="0 0 1554 18" draw:points="0,0 0,18 1554,18 1554,0">
          <text:p/>
        </draw:polygon>
        <draw:polygon draw:style-name="gr4" draw:layer="layout" svg:width="0.017cm" svg:height="0.292cm" svg:x="0.753cm" svg:y="5.524cm" svg:viewBox="0 0 18 293" draw:points="0,0 0,293 18,293 18,0">
          <text:p/>
        </draw:polygon>
        <draw:polygon draw:style-name="gr4" draw:layer="layout" svg:width="7.332cm" svg:height="0.017cm" svg:x="0.753cm" svg:y="5.816cm" svg:viewBox="0 0 7333 18" draw:points="0,0 0,18 7333,18 7333,0">
          <text:p/>
        </draw:polygon>
        <draw:polygon draw:style-name="gr4" draw:layer="layout" svg:width="1.553cm" svg:height="0.017cm" svg:x="8.102cm" svg:y="5.816cm" svg:viewBox="0 0 1554 18" draw:points="0,0 0,18 1554,18 1554,0">
          <text:p/>
        </draw:polygon>
        <draw:polygon draw:style-name="gr4" draw:layer="layout" svg:width="0.017cm" svg:height="0.72cm" svg:x="0.753cm" svg:y="5.833cm" svg:viewBox="0 0 18 721" draw:points="0,0 0,721 18,721 18,0">
          <text:p/>
        </draw:polygon>
        <draw:polygon draw:style-name="gr4" draw:layer="layout" svg:width="7.332cm" svg:height="0.017cm" svg:x="0.753cm" svg:y="6.553cm" svg:viewBox="0 0 7333 18" draw:points="0,0 0,18 7333,18 7333,0">
          <text:p/>
        </draw:polygon>
        <draw:polygon draw:style-name="gr4" draw:layer="layout" svg:width="1.553cm" svg:height="0.017cm" svg:x="8.102cm" svg:y="6.553cm" svg:viewBox="0 0 1554 18" draw:points="0,0 0,18 1554,18 1554,0">
          <text:p/>
        </draw:polygon>
        <draw:polygon draw:style-name="gr4" draw:layer="layout" svg:width="0.017cm" svg:height="0.292cm" svg:x="0.753cm" svg:y="6.57cm" svg:viewBox="0 0 18 293" draw:points="0,0 0,293 18,293 18,0">
          <text:p/>
        </draw:polygon>
        <draw:polygon draw:style-name="gr4" draw:layer="layout" svg:width="7.332cm" svg:height="0.017cm" svg:x="0.753cm" svg:y="6.862cm" svg:viewBox="0 0 7333 18" draw:points="0,0 0,18 7333,18 7333,0">
          <text:p/>
        </draw:polygon>
        <draw:polygon draw:style-name="gr4" draw:layer="layout" svg:width="1.553cm" svg:height="0.017cm" svg:x="8.102cm" svg:y="6.862cm" svg:viewBox="0 0 1554 18" draw:points="0,0 0,18 1554,18 1554,0">
          <text:p/>
        </draw:polygon>
        <draw:polygon draw:style-name="gr4" draw:layer="layout" svg:width="16.815cm" svg:height="0.017cm" svg:x="9.672cm" svg:y="6.862cm" svg:viewBox="0 0 16816 18" draw:points="0,0 0,18 16816,18 16816,0">
          <text:p/>
        </draw:polygon>
        <draw:polygon draw:style-name="gr4" draw:layer="layout" svg:width="0.018cm" svg:height="3.793cm" svg:x="26.487cm" svg:y="3.069cm" svg:viewBox="0 0 19 3794" draw:points="0,0 0,3794 19,3794 19,0">
          <text:p/>
        </draw:polygon>
        <draw:polygon draw:style-name="gr4" draw:layer="layout" svg:width="1.317cm" svg:height="0.017cm" svg:x="26.504cm" svg:y="6.862cm" svg:viewBox="0 0 1318 18" draw:points="0,0 0,18 1318,18 1318,0">
          <text:p/>
        </draw:polygon>
        <draw:polygon draw:style-name="gr4" draw:layer="layout" svg:width="0.017cm" svg:height="0.719cm" svg:x="0.753cm" svg:y="6.879cm" svg:viewBox="0 0 18 720" draw:points="0,0 0,720 18,720 18,0">
          <text:p/>
        </draw:polygon>
        <draw:polygon draw:style-name="gr4" draw:layer="layout" svg:width="7.332cm" svg:height="0.017cm" svg:x="0.753cm" svg:y="7.598cm" svg:viewBox="0 0 7333 18" draw:points="0,0 0,18 7333,18 7333,0">
          <text:p/>
        </draw:polygon>
        <draw:polygon draw:style-name="gr4" draw:layer="layout" svg:width="1.553cm" svg:height="0.017cm" svg:x="8.102cm" svg:y="7.598cm" svg:viewBox="0 0 1554 18" draw:points="0,0 0,18 1554,18 1554,0">
          <text:p/>
        </draw:polygon>
        <draw:polygon draw:style-name="gr4" draw:layer="layout" svg:width="0.018cm" svg:height="0.736cm" svg:x="26.487cm" svg:y="6.862cm" svg:viewBox="0 0 19 737" draw:points="0,0 0,737 19,737 19,0">
          <text:p/>
        </draw:polygon>
        <draw:polygon draw:style-name="gr4" draw:layer="layout" svg:width="0.017cm" svg:height="0.474cm" svg:x="0.753cm" svg:y="7.615cm" svg:viewBox="0 0 18 475" draw:points="0,0 0,475 18,475 18,0">
          <text:p/>
        </draw:polygon>
        <draw:polygon draw:style-name="gr4" draw:layer="layout" svg:width="7.332cm" svg:height="0.017cm" svg:x="0.753cm" svg:y="8.089cm" svg:viewBox="0 0 7333 18" draw:points="0,0 0,18 7333,18 7333,0">
          <text:p/>
        </draw:polygon>
        <draw:polygon draw:style-name="gr4" draw:layer="layout" svg:width="1.553cm" svg:height="0.017cm" svg:x="8.102cm" svg:y="8.089cm" svg:viewBox="0 0 1554 18" draw:points="0,0 0,18 1554,18 1554,0">
          <text:p/>
        </draw:polygon>
        <draw:polygon draw:style-name="gr4" draw:layer="layout" svg:width="0.017cm" svg:height="0.474cm" svg:x="0.753cm" svg:y="8.106cm" svg:viewBox="0 0 18 475" draw:points="0,0 0,475 18,475 18,0">
          <text:p/>
        </draw:polygon>
        <draw:polygon draw:style-name="gr4" draw:layer="layout" svg:width="7.332cm" svg:height="0.017cm" svg:x="0.753cm" svg:y="8.58cm" svg:viewBox="0 0 7333 18" draw:points="0,0 0,18 7333,18 7333,0">
          <text:p/>
        </draw:polygon>
        <draw:polygon draw:style-name="gr4" draw:layer="layout" svg:width="1.553cm" svg:height="0.017cm" svg:x="8.102cm" svg:y="8.58cm" svg:viewBox="0 0 1554 18" draw:points="0,0 0,18 1554,18 1554,0">
          <text:p/>
        </draw:polygon>
        <draw:polygon draw:style-name="gr4" draw:layer="layout" svg:width="0.017cm" svg:height="0.475cm" svg:x="0.753cm" svg:y="8.597cm" svg:viewBox="0 0 18 476" draw:points="0,0 0,476 18,476 18,0">
          <text:p/>
        </draw:polygon>
        <draw:polygon draw:style-name="gr4" draw:layer="layout" svg:width="7.332cm" svg:height="0.016cm" svg:x="0.753cm" svg:y="9.072cm" svg:viewBox="0 0 7333 17" draw:points="0,0 0,17 7333,17 7333,0">
          <text:p/>
        </draw:polygon>
        <draw:polygon draw:style-name="gr4" draw:layer="layout" svg:width="1.553cm" svg:height="0.016cm" svg:x="8.102cm" svg:y="9.072cm" svg:viewBox="0 0 1554 17" draw:points="0,0 0,17 1554,17 1554,0">
          <text:p/>
        </draw:polygon>
        <draw:polygon draw:style-name="gr4" draw:layer="layout" svg:width="0.017cm" svg:height="0.318cm" svg:x="0.753cm" svg:y="9.088cm" svg:viewBox="0 0 18 319" draw:points="0,0 0,319 18,319 18,0">
          <text:p/>
        </draw:polygon>
        <draw:polygon draw:style-name="gr4" draw:layer="layout" svg:width="7.332cm" svg:height="0.017cm" svg:x="0.753cm" svg:y="9.406cm" svg:viewBox="0 0 7333 18" draw:points="0,0 0,18 7333,18 7333,0">
          <text:p/>
        </draw:polygon>
        <draw:polygon draw:style-name="gr4" draw:layer="layout" svg:width="1.553cm" svg:height="0.017cm" svg:x="8.102cm" svg:y="9.406cm" svg:viewBox="0 0 1554 18" draw:points="0,0 0,18 1554,18 1554,0">
          <text:p/>
        </draw:polygon>
        <draw:polygon draw:style-name="gr4" draw:layer="layout" svg:width="0.017cm" svg:height="0.305cm" svg:x="0.753cm" svg:y="9.423cm" svg:viewBox="0 0 18 306" draw:points="0,0 0,306 18,306 18,0">
          <text:p/>
        </draw:polygon>
        <draw:polygon draw:style-name="gr4" draw:layer="layout" svg:width="7.332cm" svg:height="0.017cm" svg:x="0.753cm" svg:y="9.728cm" svg:viewBox="0 0 7333 18" draw:points="0,0 0,18 7333,18 7333,0">
          <text:p/>
        </draw:polygon>
        <draw:polygon draw:style-name="gr4" draw:layer="layout" svg:width="1.553cm" svg:height="0.017cm" svg:x="8.102cm" svg:y="9.728cm" svg:viewBox="0 0 1554 18" draw:points="0,0 0,18 1554,18 1554,0">
          <text:p/>
        </draw:polygon>
        <draw:polygon draw:style-name="gr4" draw:layer="layout" svg:width="0.017cm" svg:height="0.719cm" svg:x="0.753cm" svg:y="9.745cm" svg:viewBox="0 0 18 720" draw:points="0,0 0,720 18,720 18,0">
          <text:p/>
        </draw:polygon>
        <draw:polygon draw:style-name="gr4" draw:layer="layout" svg:width="7.332cm" svg:height="0.017cm" svg:x="0.753cm" svg:y="10.464cm" svg:viewBox="0 0 7333 18" draw:points="0,0 0,18 7333,18 7333,0">
          <text:p/>
        </draw:polygon>
        <draw:polygon draw:style-name="gr4" draw:layer="layout" svg:width="1.553cm" svg:height="0.017cm" svg:x="8.102cm" svg:y="10.464cm" svg:viewBox="0 0 1554 18" draw:points="0,0 0,18 1554,18 1554,0">
          <text:p/>
        </draw:polygon>
        <draw:polygon draw:style-name="gr4" draw:layer="layout" svg:width="0.017cm" svg:height="0.474cm" svg:x="0.753cm" svg:y="10.481cm" svg:viewBox="0 0 18 475" draw:points="0,0 0,475 18,475 18,0">
          <text:p/>
        </draw:polygon>
        <draw:polygon draw:style-name="gr4" draw:layer="layout" svg:width="7.332cm" svg:height="0.017cm" svg:x="0.753cm" svg:y="10.955cm" svg:viewBox="0 0 7333 18" draw:points="0,0 0,18 7333,18 7333,0">
          <text:p/>
        </draw:polygon>
        <draw:polygon draw:style-name="gr4" draw:layer="layout" svg:width="1.553cm" svg:height="0.017cm" svg:x="8.102cm" svg:y="10.955cm" svg:viewBox="0 0 1554 18" draw:points="0,0 0,18 1554,18 1554,0">
          <text:p/>
        </draw:polygon>
        <draw:polygon draw:style-name="gr4" draw:layer="layout" svg:width="0.017cm" svg:height="0.292cm" svg:x="0.753cm" svg:y="10.972cm" svg:viewBox="0 0 18 293" draw:points="0,0 0,293 18,293 18,0">
          <text:p/>
        </draw:polygon>
        <draw:polygon draw:style-name="gr4" draw:layer="layout" svg:width="7.332cm" svg:height="0.017cm" svg:x="0.753cm" svg:y="11.264cm" svg:viewBox="0 0 7333 18" draw:points="0,0 0,18 7333,18 7333,0">
          <text:p/>
        </draw:polygon>
        <draw:polygon draw:style-name="gr4" draw:layer="layout" svg:width="1.553cm" svg:height="0.017cm" svg:x="8.102cm" svg:y="11.264cm" svg:viewBox="0 0 1554 18" draw:points="0,0 0,18 1554,18 1554,0">
          <text:p/>
        </draw:polygon>
        <draw:polygon draw:style-name="gr4" draw:layer="layout" svg:width="0.017cm" svg:height="0.474cm" svg:x="0.753cm" svg:y="11.281cm" svg:viewBox="0 0 18 475" draw:points="0,0 0,475 18,475 18,0">
          <text:p/>
        </draw:polygon>
        <draw:polygon draw:style-name="gr4" draw:layer="layout" svg:width="7.332cm" svg:height="0.017cm" svg:x="0.753cm" svg:y="11.755cm" svg:viewBox="0 0 7333 18" draw:points="0,0 0,18 7333,18 7333,0">
          <text:p/>
        </draw:polygon>
        <draw:polygon draw:style-name="gr4" draw:layer="layout" svg:width="1.553cm" svg:height="0.017cm" svg:x="8.102cm" svg:y="11.755cm" svg:viewBox="0 0 1554 18" draw:points="0,0 0,18 1554,18 1554,0">
          <text:p/>
        </draw:polygon>
        <draw:polygon draw:style-name="gr4" draw:layer="layout" svg:width="0.017cm" svg:height="0.475cm" svg:x="0.753cm" svg:y="11.772cm" svg:viewBox="0 0 18 476" draw:points="0,0 0,476 18,476 18,0">
          <text:p/>
        </draw:polygon>
        <draw:polygon draw:style-name="gr4" draw:layer="layout" svg:width="7.332cm" svg:height="0.016cm" svg:x="0.753cm" svg:y="12.247cm" svg:viewBox="0 0 7333 17" draw:points="0,0 0,17 7333,17 7333,0">
          <text:p/>
        </draw:polygon>
        <draw:polygon draw:style-name="gr4" draw:layer="layout" svg:width="1.553cm" svg:height="0.016cm" svg:x="8.102cm" svg:y="12.247cm" svg:viewBox="0 0 1554 17" draw:points="0,0 0,17 1554,17 1554,0">
          <text:p/>
        </draw:polygon>
        <draw:polygon draw:style-name="gr4" draw:layer="layout" svg:width="0.017cm" svg:height="0.318cm" svg:x="0.753cm" svg:y="12.263cm" svg:viewBox="0 0 18 319" draw:points="0,0 0,319 18,319 18,0">
          <text:p/>
        </draw:polygon>
        <draw:polygon draw:style-name="gr4" draw:layer="layout" svg:width="7.332cm" svg:height="0.017cm" svg:x="0.753cm" svg:y="12.581cm" svg:viewBox="0 0 7333 18" draw:points="0,0 0,18 7333,18 7333,0">
          <text:p/>
        </draw:polygon>
        <draw:polygon draw:style-name="gr4" draw:layer="layout" svg:width="1.553cm" svg:height="0.017cm" svg:x="8.102cm" svg:y="12.581cm" svg:viewBox="0 0 1554 18" draw:points="0,0 0,18 1554,18 1554,0">
          <text:p/>
        </draw:polygon>
        <draw:polygon draw:style-name="gr4" draw:layer="layout" svg:width="0.017cm" svg:height="0.292cm" svg:x="0.753cm" svg:y="12.598cm" svg:viewBox="0 0 18 293" draw:points="0,0 0,293 18,293 18,0">
          <text:p/>
        </draw:polygon>
        <draw:polygon draw:style-name="gr4" draw:layer="layout" svg:width="7.332cm" svg:height="0.017cm" svg:x="0.753cm" svg:y="12.89cm" svg:viewBox="0 0 7333 18" draw:points="0,0 0,18 7333,18 7333,0">
          <text:p/>
        </draw:polygon>
        <draw:polygon draw:style-name="gr4" draw:layer="layout" svg:width="1.553cm" svg:height="0.017cm" svg:x="8.102cm" svg:y="12.89cm" svg:viewBox="0 0 1554 18" draw:points="0,0 0,18 1554,18 1554,0">
          <text:p/>
        </draw:polygon>
        <draw:polygon draw:style-name="gr4" draw:layer="layout" svg:width="0.017cm" svg:height="0.292cm" svg:x="0.753cm" svg:y="12.907cm" svg:viewBox="0 0 18 293" draw:points="0,0 0,293 18,293 18,0">
          <text:p/>
        </draw:polygon>
        <draw:polygon draw:style-name="gr4" draw:layer="layout" svg:width="7.332cm" svg:height="0.017cm" svg:x="0.753cm" svg:y="13.199cm" svg:viewBox="0 0 7333 18" draw:points="0,0 0,18 7333,18 7333,0">
          <text:p/>
        </draw:polygon>
        <draw:polygon draw:style-name="gr4" draw:layer="layout" svg:width="1.553cm" svg:height="0.017cm" svg:x="8.102cm" svg:y="13.199cm" svg:viewBox="0 0 1554 18" draw:points="0,0 0,18 1554,18 1554,0">
          <text:p/>
        </draw:polygon>
        <draw:polygon draw:style-name="gr4" draw:layer="layout" svg:width="0.017cm" svg:height="0.474cm" svg:x="0.753cm" svg:y="13.216cm" svg:viewBox="0 0 18 475" draw:points="0,0 0,475 18,475 18,0">
          <text:p/>
        </draw:polygon>
        <draw:polygon draw:style-name="gr4" draw:layer="layout" svg:width="7.332cm" svg:height="0.017cm" svg:x="0.753cm" svg:y="13.69cm" svg:viewBox="0 0 7333 18" draw:points="0,0 0,18 7333,18 7333,0">
          <text:p/>
        </draw:polygon>
        <draw:polygon draw:style-name="gr4" draw:layer="layout" svg:width="1.553cm" svg:height="0.017cm" svg:x="8.102cm" svg:y="13.69cm" svg:viewBox="0 0 1554 18" draw:points="0,0 0,18 1554,18 1554,0">
          <text:p/>
        </draw:polygon>
        <draw:polygon draw:style-name="gr4" draw:layer="layout" svg:width="0.017cm" svg:height="0.474cm" svg:x="0.753cm" svg:y="13.707cm" svg:viewBox="0 0 18 475" draw:points="0,0 0,475 18,475 18,0">
          <text:p/>
        </draw:polygon>
        <draw:polygon draw:style-name="gr4" draw:layer="layout" svg:width="7.332cm" svg:height="0.017cm" svg:x="0.753cm" svg:y="14.181cm" svg:viewBox="0 0 7333 18" draw:points="0,0 0,18 7333,18 7333,0">
          <text:p/>
        </draw:polygon>
        <draw:polygon draw:style-name="gr4" draw:layer="layout" svg:width="1.553cm" svg:height="0.017cm" svg:x="8.102cm" svg:y="14.181cm" svg:viewBox="0 0 1554 18" draw:points="0,0 0,18 1554,18 1554,0">
          <text:p/>
        </draw:polygon>
        <draw:polygon draw:style-name="gr4" draw:layer="layout" svg:width="0.017cm" svg:height="0.474cm" svg:x="0.753cm" svg:y="14.198cm" svg:viewBox="0 0 18 475" draw:points="0,0 0,475 18,475 18,0">
          <text:p/>
        </draw:polygon>
        <draw:polygon draw:style-name="gr4" draw:layer="layout" svg:width="7.332cm" svg:height="0.017cm" svg:x="0.753cm" svg:y="14.672cm" svg:viewBox="0 0 7333 18" draw:points="0,0 0,18 7333,18 7333,0">
          <text:p/>
        </draw:polygon>
        <draw:polygon draw:style-name="gr4" draw:layer="layout" svg:width="1.553cm" svg:height="0.017cm" svg:x="8.102cm" svg:y="14.672cm" svg:viewBox="0 0 1554 18" draw:points="0,0 0,18 1554,18 1554,0">
          <text:p/>
        </draw:polygon>
        <draw:polygon draw:style-name="gr4" draw:layer="layout" svg:width="0.017cm" svg:height="0.474cm" svg:x="0.753cm" svg:y="14.689cm" svg:viewBox="0 0 18 475" draw:points="0,0 0,475 18,475 18,0">
          <text:p/>
        </draw:polygon>
        <draw:polygon draw:style-name="gr4" draw:layer="layout" svg:width="7.332cm" svg:height="0.017cm" svg:x="0.753cm" svg:y="15.163cm" svg:viewBox="0 0 7333 18" draw:points="0,0 0,18 7333,18 7333,0">
          <text:p/>
        </draw:polygon>
        <draw:polygon draw:style-name="gr4" draw:layer="layout" svg:width="1.553cm" svg:height="0.017cm" svg:x="8.102cm" svg:y="15.163cm" svg:viewBox="0 0 1554 18" draw:points="0,0 0,18 1554,18 1554,0">
          <text:p/>
        </draw:polygon>
        <draw:polygon draw:style-name="gr4" draw:layer="layout" svg:width="0.017cm" svg:height="0.474cm" svg:x="0.753cm" svg:y="15.18cm" svg:viewBox="0 0 18 475" draw:points="0,0 0,475 18,475 18,0">
          <text:p/>
        </draw:polygon>
        <draw:polygon draw:style-name="gr4" draw:layer="layout" svg:width="7.332cm" svg:height="0.017cm" svg:x="0.753cm" svg:y="15.654cm" svg:viewBox="0 0 7333 18" draw:points="0,0 0,18 7333,18 7333,0">
          <text:p/>
        </draw:polygon>
        <draw:polygon draw:style-name="gr4" draw:layer="layout" svg:width="1.553cm" svg:height="0.017cm" svg:x="8.102cm" svg:y="15.654cm" svg:viewBox="0 0 1554 18" draw:points="0,0 0,18 1554,18 1554,0">
          <text:p/>
        </draw:polygon>
        <draw:polygon draw:style-name="gr4" draw:layer="layout" svg:width="0.017cm" svg:height="0.474cm" svg:x="0.753cm" svg:y="15.671cm" svg:viewBox="0 0 18 475" draw:points="0,0 0,475 18,475 18,0">
          <text:p/>
        </draw:polygon>
        <draw:polygon draw:style-name="gr4" draw:layer="layout" svg:width="7.332cm" svg:height="0.017cm" svg:x="0.753cm" svg:y="16.145cm" svg:viewBox="0 0 7333 18" draw:points="0,0 0,18 7333,18 7333,0">
          <text:p/>
        </draw:polygon>
        <draw:polygon draw:style-name="gr4" draw:layer="layout" svg:width="1.553cm" svg:height="0.017cm" svg:x="8.102cm" svg:y="16.145cm" svg:viewBox="0 0 1554 18" draw:points="0,0 0,18 1554,18 1554,0">
          <text:p/>
        </draw:polygon>
        <draw:polygon draw:style-name="gr4" draw:layer="layout" svg:width="0.017cm" svg:height="0.475cm" svg:x="0.753cm" svg:y="16.162cm" svg:viewBox="0 0 18 476" draw:points="0,0 0,476 18,476 18,0">
          <text:p/>
        </draw:polygon>
        <draw:polygon draw:style-name="gr4" draw:layer="layout" svg:width="7.332cm" svg:height="0.016cm" svg:x="0.753cm" svg:y="16.637cm" svg:viewBox="0 0 7333 17" draw:points="0,0 0,17 7333,17 7333,0">
          <text:p/>
        </draw:polygon>
        <draw:polygon draw:style-name="gr4" draw:layer="layout" svg:width="1.553cm" svg:height="0.016cm" svg:x="8.102cm" svg:y="16.637cm" svg:viewBox="0 0 1554 17" draw:points="0,0 0,17 1554,17 1554,0">
          <text:p/>
        </draw:polygon>
        <draw:polygon draw:style-name="gr4" draw:layer="layout" svg:width="0.017cm" svg:height="14.059cm" svg:x="19.506cm" svg:y="3.069cm" svg:viewBox="0 0 18 14060" draw:points="0,0 0,14060 18,14060 18,0">
          <text:p/>
        </draw:polygon>
        <draw:polygon draw:style-name="gr4" draw:layer="layout" svg:width="0.017cm" svg:height="14.059cm" svg:x="22.372cm" svg:y="3.069cm" svg:viewBox="0 0 18 14060" draw:points="0,0 0,14060 18,14060 18,0">
          <text:p/>
        </draw:polygon>
        <draw:polygon draw:style-name="gr4" draw:layer="layout" svg:width="0.017cm" svg:height="14.059cm" svg:x="23.68cm" svg:y="3.069cm" svg:viewBox="0 0 18 14060" draw:points="0,0 0,14060 18,14060 18,0">
          <text:p/>
        </draw:polygon>
        <draw:polygon draw:style-name="gr4" draw:layer="layout" svg:width="0.017cm" svg:height="14.059cm" svg:x="25.154cm" svg:y="3.069cm" svg:viewBox="0 0 18 14060" draw:points="0,0 0,14060 18,14060 18,0">
          <text:p/>
        </draw:polygon>
        <draw:polygon draw:style-name="gr4" draw:layer="layout" svg:width="0.018cm" svg:height="9.513cm" svg:x="26.487cm" svg:y="7.615cm" svg:viewBox="0 0 19 9514" draw:points="0,0 0,9514 19,9514 19,0">
          <text:p/>
        </draw:polygon>
        <draw:polygon draw:style-name="gr4" draw:layer="layout" svg:width="0.017cm" svg:height="14.059cm" svg:x="27.821cm" svg:y="3.069cm" svg:viewBox="0 0 18 14060" draw:points="0,0 0,14060 18,14060 18,0">
          <text:p/>
        </draw:polygon>
        <draw:polygon draw:style-name="gr4" draw:layer="layout" svg:width="0.018cm" svg:height="14.059cm" svg:x="14.359cm" svg:y="3.069cm" svg:viewBox="0 0 19 14060" draw:points="0,0 0,14060 19,14060 19,0">
          <text:p/>
        </draw:polygon>
        <draw:polygon draw:style-name="gr4" draw:layer="layout" svg:width="0.017cm" svg:height="0.919cm" svg:x="23.68cm" svg:y="17.246cm" svg:viewBox="0 0 18 920" draw:points="0,0 0,920 18,920 18,0">
          <text:p/>
        </draw:polygon>
        <draw:polygon draw:style-name="gr4" draw:layer="layout" svg:width="0.017cm" svg:height="0.593cm" svg:x="0.753cm" svg:y="16.653cm" svg:viewBox="0 0 18 594" draw:points="0,0 0,594 18,594 18,0">
          <text:p/>
        </draw:polygon>
        <draw:polygon draw:style-name="gr4" draw:layer="layout" svg:width="0.017cm" svg:height="14.059cm" svg:x="4.872cm" svg:y="3.069cm" svg:viewBox="0 0 18 14060" draw:points="0,0 0,14060 18,14060 18,0">
          <text:p/>
        </draw:polygon>
        <draw:polygon draw:style-name="gr4" draw:layer="layout" svg:width="0.017cm" svg:height="14.059cm" svg:x="6.07cm" svg:y="3.069cm" svg:viewBox="0 0 18 14060" draw:points="0,0 0,14060 18,14060 18,0">
          <text:p/>
        </draw:polygon>
        <draw:polygon draw:style-name="gr4" draw:layer="layout" svg:width="0.017cm" svg:height="14.737cm" svg:x="8.085cm" svg:y="2.408cm" svg:viewBox="0 0 18 14738" draw:points="0,0 0,14738 18,14738 18,0">
          <text:p/>
        </draw:polygon>
        <draw:polygon draw:style-name="gr4" draw:layer="layout" svg:width="0.018cm" svg:height="13.585cm" svg:x="9.655cm" svg:y="3.543cm" svg:viewBox="0 0 19 13586" draw:points="0,0 0,13586 19,13586 19,0">
          <text:p/>
        </draw:polygon>
        <draw:polygon draw:style-name="gr4" draw:layer="layout" svg:width="0.017cm" svg:height="14.059cm" svg:x="11.048cm" svg:y="3.069cm" svg:viewBox="0 0 18 14060" draw:points="0,0 0,14060 18,14060 18,0">
          <text:p/>
        </draw:polygon>
        <draw:polygon draw:style-name="gr4" draw:layer="layout" svg:width="0.018cm" svg:height="0.275cm" svg:x="14.359cm" svg:y="18.406cm" svg:viewBox="0 0 19 276" draw:points="0,0 0,276 19,276 19,0">
          <text:p/>
        </draw:polygon>
        <draw:polygon draw:style-name="gr4" draw:layer="layout" svg:width="0.017cm" svg:height="14.059cm" svg:x="16.653cm" svg:y="3.069cm" svg:viewBox="0 0 18 14060" draw:points="0,0 0,14060 18,14060 18,0">
          <text:p/>
        </draw:polygon>
        <draw:polygon draw:style-name="gr4" draw:layer="layout" svg:width="0.017cm" svg:height="0.258cm" svg:x="19.506cm" svg:y="17.246cm" svg:viewBox="0 0 18 259" draw:points="0,0 0,259 18,259 18,0">
          <text:p/>
        </draw:polygon>
        <draw:polygon draw:style-name="gr4" draw:layer="layout" svg:width="0.017cm" svg:height="14.059cm" svg:x="20.772cm" svg:y="3.069cm" svg:viewBox="0 0 18 14060" draw:points="0,0 0,14060 18,14060 18,0">
          <text:p/>
        </draw:polygon>
        <draw:polygon draw:style-name="gr4" draw:layer="layout" svg:width="0.017cm" svg:height="0.919cm" svg:x="22.372cm" svg:y="17.246cm" svg:viewBox="0 0 18 920" draw:points="0,0 0,920 18,920 18,0">
          <text:p/>
        </draw:polygon>
        <draw:polygon draw:style-name="gr4" draw:layer="layout" svg:width="0.017cm" svg:height="0.258cm" svg:x="23.68cm" svg:y="18.423cm" svg:viewBox="0 0 18 259" draw:points="0,0 0,259 18,259 18,0">
          <text:p/>
        </draw:polygon>
        <draw:polygon draw:style-name="gr4" draw:layer="layout" svg:width="0.017cm" svg:height="0.919cm" svg:x="25.154cm" svg:y="17.246cm" svg:viewBox="0 0 18 920" draw:points="0,0 0,920 18,920 18,0">
          <text:p/>
        </draw:polygon>
        <draw:polygon draw:style-name="gr4" draw:layer="layout" svg:width="0.018cm" svg:height="0.919cm" svg:x="26.487cm" svg:y="17.246cm" svg:viewBox="0 0 19 920" draw:points="0,0 0,920 19,920 19,0">
          <text:p/>
        </draw:polygon>
        <draw:polygon draw:style-name="gr4" draw:layer="layout" svg:width="0.017cm" svg:height="0.919cm" svg:x="27.821cm" svg:y="17.246cm" svg:viewBox="0 0 18 920" draw:points="0,0 0,920 18,920 18,0">
          <text:p/>
        </draw:polygon>
        <draw:polygon draw:style-name="gr4" draw:layer="layout" svg:width="0.017cm" svg:height="15.757cm" svg:x="29.019cm" svg:y="2.408cm" svg:viewBox="0 0 18 15758" draw:points="0,0 0,15758 18,15758 18,0">
          <text:p/>
        </draw:polygon>
        <draw:polygon draw:style-name="gr4" draw:layer="layout" svg:width="28.266cm" svg:height="0.018cm" svg:x="0.77cm" svg:y="2.391cm" svg:viewBox="0 0 28267 19" draw:points="0,0 0,19 28267,19 28267,0">
          <text:p/>
        </draw:polygon>
        <draw:polygon draw:style-name="gr4" draw:layer="layout" svg:width="19.364cm" svg:height="0.017cm" svg:x="9.655cm" svg:y="3.052cm" svg:viewBox="0 0 19365 18" draw:points="0,0 0,18 19365,18 19365,0">
          <text:p/>
        </draw:polygon>
        <draw:polygon draw:style-name="gr4" draw:layer="layout" svg:width="19.348cm" svg:height="0.018cm" svg:x="9.672cm" svg:y="3.543cm" svg:viewBox="0 0 19349 19" draw:points="0,0 0,19 19349,19 19349,0">
          <text:p/>
        </draw:polygon>
        <draw:polygon draw:style-name="gr4" draw:layer="layout" svg:width="19.348cm" svg:height="0.017cm" svg:x="9.672cm" svg:y="3.788cm" svg:viewBox="0 0 19349 18" draw:points="0,0 0,18 19349,18 19349,0">
          <text:p/>
        </draw:polygon>
        <draw:polygon draw:style-name="gr4" draw:layer="layout" svg:width="19.348cm" svg:height="0.017cm" svg:x="9.672cm" svg:y="4.034cm" svg:viewBox="0 0 19349 18" draw:points="0,0 0,18 19349,18 19349,0">
          <text:p/>
        </draw:polygon>
        <draw:polygon draw:style-name="gr4" draw:layer="layout" svg:width="19.348cm" svg:height="0.017cm" svg:x="9.672cm" svg:y="4.525cm" svg:viewBox="0 0 19349 18" draw:points="0,0 0,18 19349,18 19349,0">
          <text:p/>
        </draw:polygon>
        <draw:polygon draw:style-name="gr4" draw:layer="layout" svg:width="19.348cm" svg:height="0.017cm" svg:x="9.672cm" svg:y="5.016cm" svg:viewBox="0 0 19349 18" draw:points="0,0 0,18 19349,18 19349,0">
          <text:p/>
        </draw:polygon>
        <draw:polygon draw:style-name="gr4" draw:layer="layout" svg:width="19.348cm" svg:height="0.017cm" svg:x="9.672cm" svg:y="5.507cm" svg:viewBox="0 0 19349 18" draw:points="0,0 0,18 19349,18 19349,0">
          <text:p/>
        </draw:polygon>
        <draw:polygon draw:style-name="gr4" draw:layer="layout" svg:width="19.348cm" svg:height="0.017cm" svg:x="9.672cm" svg:y="5.816cm" svg:viewBox="0 0 19349 18" draw:points="0,0 0,18 19349,18 19349,0">
          <text:p/>
        </draw:polygon>
        <draw:polygon draw:style-name="gr4" draw:layer="layout" svg:width="19.348cm" svg:height="0.017cm" svg:x="9.672cm" svg:y="6.553cm" svg:viewBox="0 0 19349 18" draw:points="0,0 0,18 19349,18 19349,0">
          <text:p/>
        </draw:polygon>
        <draw:polygon draw:style-name="gr4" draw:layer="layout" svg:width="1.181cm" svg:height="0.017cm" svg:x="27.838cm" svg:y="6.862cm" svg:viewBox="0 0 1182 18" draw:points="0,0 0,18 1182,18 1182,0">
          <text:p/>
        </draw:polygon>
        <draw:polygon draw:style-name="gr4" draw:layer="layout" svg:width="19.348cm" svg:height="0.017cm" svg:x="9.672cm" svg:y="7.598cm" svg:viewBox="0 0 19349 18" draw:points="0,0 0,18 19349,18 19349,0">
          <text:p/>
        </draw:polygon>
        <draw:polygon draw:style-name="gr4" draw:layer="layout" svg:width="19.348cm" svg:height="0.017cm" svg:x="9.672cm" svg:y="8.089cm" svg:viewBox="0 0 19349 18" draw:points="0,0 0,18 19349,18 19349,0">
          <text:p/>
        </draw:polygon>
        <draw:polygon draw:style-name="gr4" draw:layer="layout" svg:width="19.348cm" svg:height="0.017cm" svg:x="9.672cm" svg:y="8.58cm" svg:viewBox="0 0 19349 18" draw:points="0,0 0,18 19349,18 19349,0">
          <text:p/>
        </draw:polygon>
        <draw:polygon draw:style-name="gr4" draw:layer="layout" svg:width="19.348cm" svg:height="0.016cm" svg:x="9.672cm" svg:y="9.072cm" svg:viewBox="0 0 19349 17" draw:points="0,0 0,17 19349,17 19349,0">
          <text:p/>
        </draw:polygon>
        <draw:polygon draw:style-name="gr4" draw:layer="layout" svg:width="19.348cm" svg:height="0.017cm" svg:x="9.672cm" svg:y="9.406cm" svg:viewBox="0 0 19349 18" draw:points="0,0 0,18 19349,18 19349,0">
          <text:p/>
        </draw:polygon>
        <draw:polygon draw:style-name="gr4" draw:layer="layout" svg:width="19.348cm" svg:height="0.017cm" svg:x="9.672cm" svg:y="9.728cm" svg:viewBox="0 0 19349 18" draw:points="0,0 0,18 19349,18 19349,0">
          <text:p/>
        </draw:polygon>
        <draw:polygon draw:style-name="gr4" draw:layer="layout" svg:width="19.348cm" svg:height="0.017cm" svg:x="9.672cm" svg:y="10.464cm" svg:viewBox="0 0 19349 18" draw:points="0,0 0,18 19349,18 19349,0">
          <text:p/>
        </draw:polygon>
        <draw:polygon draw:style-name="gr4" draw:layer="layout" svg:width="19.348cm" svg:height="0.017cm" svg:x="9.672cm" svg:y="10.955cm" svg:viewBox="0 0 19349 18" draw:points="0,0 0,18 19349,18 19349,0">
          <text:p/>
        </draw:polygon>
        <draw:polygon draw:style-name="gr4" draw:layer="layout" svg:width="19.348cm" svg:height="0.017cm" svg:x="9.672cm" svg:y="11.264cm" svg:viewBox="0 0 19349 18" draw:points="0,0 0,18 19349,18 19349,0">
          <text:p/>
        </draw:polygon>
        <draw:polygon draw:style-name="gr4" draw:layer="layout" svg:width="19.348cm" svg:height="0.017cm" svg:x="9.672cm" svg:y="11.755cm" svg:viewBox="0 0 19349 18" draw:points="0,0 0,18 19349,18 19349,0">
          <text:p/>
        </draw:polygon>
        <draw:polygon draw:style-name="gr4" draw:layer="layout" svg:width="19.348cm" svg:height="0.016cm" svg:x="9.672cm" svg:y="12.247cm" svg:viewBox="0 0 19349 17" draw:points="0,0 0,17 19349,17 19349,0">
          <text:p/>
        </draw:polygon>
        <draw:polygon draw:style-name="gr4" draw:layer="layout" svg:width="19.348cm" svg:height="0.017cm" svg:x="9.672cm" svg:y="12.581cm" svg:viewBox="0 0 19349 18" draw:points="0,0 0,18 19349,18 19349,0">
          <text:p/>
        </draw:polygon>
        <draw:polygon draw:style-name="gr4" draw:layer="layout" svg:width="19.348cm" svg:height="0.017cm" svg:x="9.672cm" svg:y="12.89cm" svg:viewBox="0 0 19349 18" draw:points="0,0 0,18 19349,18 19349,0">
          <text:p/>
        </draw:polygon>
        <draw:polygon draw:style-name="gr4" draw:layer="layout" svg:width="19.348cm" svg:height="0.017cm" svg:x="9.672cm" svg:y="13.199cm" svg:viewBox="0 0 19349 18" draw:points="0,0 0,18 19349,18 19349,0">
          <text:p/>
        </draw:polygon>
        <draw:polygon draw:style-name="gr4" draw:layer="layout" svg:width="19.348cm" svg:height="0.017cm" svg:x="9.672cm" svg:y="13.69cm" svg:viewBox="0 0 19349 18" draw:points="0,0 0,18 19349,18 19349,0">
          <text:p/>
        </draw:polygon>
        <draw:polygon draw:style-name="gr4" draw:layer="layout" svg:width="19.348cm" svg:height="0.017cm" svg:x="9.672cm" svg:y="14.181cm" svg:viewBox="0 0 19349 18" draw:points="0,0 0,18 19349,18 19349,0">
          <text:p/>
        </draw:polygon>
        <draw:polygon draw:style-name="gr4" draw:layer="layout" svg:width="19.348cm" svg:height="0.017cm" svg:x="9.672cm" svg:y="14.672cm" svg:viewBox="0 0 19349 18" draw:points="0,0 0,18 19349,18 19349,0">
          <text:p/>
        </draw:polygon>
        <draw:polygon draw:style-name="gr4" draw:layer="layout" svg:width="19.348cm" svg:height="0.017cm" svg:x="9.672cm" svg:y="15.163cm" svg:viewBox="0 0 19349 18" draw:points="0,0 0,18 19349,18 19349,0">
          <text:p/>
        </draw:polygon>
        <draw:polygon draw:style-name="gr4" draw:layer="layout" svg:width="19.348cm" svg:height="0.017cm" svg:x="9.672cm" svg:y="15.654cm" svg:viewBox="0 0 19349 18" draw:points="0,0 0,18 19349,18 19349,0">
          <text:p/>
        </draw:polygon>
        <draw:polygon draw:style-name="gr4" draw:layer="layout" svg:width="19.348cm" svg:height="0.017cm" svg:x="9.672cm" svg:y="16.145cm" svg:viewBox="0 0 19349 18" draw:points="0,0 0,18 19349,18 19349,0">
          <text:p/>
        </draw:polygon>
        <draw:polygon draw:style-name="gr4" draw:layer="layout" svg:width="19.348cm" svg:height="0.016cm" svg:x="9.672cm" svg:y="16.637cm" svg:viewBox="0 0 19349 17" draw:points="0,0 0,17 19349,17 19349,0">
          <text:p/>
        </draw:polygon>
        <draw:polygon draw:style-name="gr4" draw:layer="layout" svg:width="28.266cm" svg:height="0.017cm" svg:x="0.77cm" svg:y="17.128cm" svg:viewBox="0 0 28267 18" draw:points="0,0 0,18 28267,18 28267,0">
          <text:p/>
        </draw:polygon>
        <draw:polygon draw:style-name="gr4" draw:layer="layout" svg:width="28.266cm" svg:height="0.017cm" svg:x="0.77cm" svg:y="17.229cm" svg:viewBox="0 0 28267 18" draw:points="0,0 0,18 28267,18 28267,0">
          <text:p/>
        </draw:polygon>
        <draw:polygon draw:style-name="gr4" draw:layer="layout" svg:width="9.513cm" svg:height="0.017cm" svg:x="19.523cm" svg:y="17.487cm" svg:viewBox="0 0 9514 18" draw:points="0,0 0,18 9514,18 9514,0">
          <text:p/>
        </draw:polygon>
        <draw:polygon draw:style-name="gr4" draw:layer="layout" svg:width="6.647cm" svg:height="0.017cm" svg:x="22.389cm" svg:y="18.148cm" svg:viewBox="0 0 6648 18" draw:points="0,0 0,18 6648,18 6648,0">
          <text:p/>
        </draw:polygon>
        <draw:polygon draw:style-name="gr4" draw:layer="layout" svg:width="9.321cm" svg:height="0.017cm" svg:x="14.376cm" svg:y="18.406cm" svg:viewBox="0 0 9322 18" draw:points="0,0 0,18 9322,18 9322,0">
          <text:p/>
        </draw:polygon>
        <draw:polygon draw:style-name="gr4" draw:layer="layout" svg:width="9.321cm" svg:height="0.017cm" svg:x="14.376cm" svg:y="18.664cm" svg:viewBox="0 0 9322 18" draw:points="0,0 0,18 9322,18 9322,0">
          <text:p/>
        </draw:polygon>
        <draw:polygon draw:style-name="gr5" draw:layer="layout" svg:width="0.652cm" svg:height="0.491cm" svg:x="14.359cm" svg:y="0.482cm" svg:viewBox="0 0 653 492" draw:points="0,0 0,492 653,492 653,0">
          <text:p/>
        </draw:polygon>
        <draw:polygon draw:style-name="gr5" draw:layer="layout" svg:width="0.652cm" svg:height="0.491cm" svg:x="14.359cm" svg:y="0.482cm" svg:viewBox="0 0 653 492" draw:points="0,0 0,492 653,492 653,0">
          <text:p/>
        </draw:polygon>
        <draw:frame draw:style-name="gr6" draw:layer="layout" svg:width="0.647cm" svg:height="0.486cm" svg:x="14.363cm" svg:y="0.487cm">
          <draw:image xlink:href="Pictures/100000000000004E00000052BED1DD9E9FAA8955.jpg" xlink:type="simple" xlink:show="embed" xlink:actuate="onLoad">
            <text:p/>
          </draw:image>
        </draw:frame>
        <draw:frame draw:style-name="gr2" draw:text-style-name="P2" draw:layer="layout" svg:width="5.543cm" svg:height="0.225cm" svg:x="12.132cm" svg:y="2.163cm">
          <draw:text-box>
            <text:p text:style-name="P1"><text:span text:style-name="T1">DESPESAS COM DIÁRIAS E PASSAGENS - NOVEMBRO/202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4cm" fo:margin-bottom="1cm" fo:margin-left="0.7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868"/>
  </office:meta>
</office:document-meta>
</file>