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015F85193EFDF9A1E3.png" manifest:media-type="image/png"/>
  <manifest:file-entry manifest:full-path="Pictures/100000000000000700000001E70F87827044D820.png" manifest:media-type="image/png"/>
  <manifest:file-entry manifest:full-path="Pictures/100000000000000C000000017C543F8F2529AAA1.png" manifest:media-type="image/png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300000001F0710B01514286D5.png" manifest:media-type="image/png"/>
  <manifest:file-entry manifest:full-path="Pictures/1000000000000003000000018A1E9CC54402AE56.png" manifest:media-type="image/png"/>
  <manifest:file-entry manifest:full-path="Pictures/1000000000000008000000013D5E64C033AC4711.png" manifest:media-type="image/png"/>
  <manifest:file-entry manifest:full-path="Pictures/100000000000000C0000000152AD92C0CA19550D.png" manifest:media-type="image/png"/>
  <manifest:file-entry manifest:full-path="Pictures/1000000000000003000000015DE1B04F325373CE.png" manifest:media-type="image/png"/>
  <manifest:file-entry manifest:full-path="Pictures/100000000000000800000001B80E7C9C262A31D1.png" manifest:media-type="image/png"/>
  <manifest:file-entry manifest:full-path="Pictures/100000000000000500000001191550ADF418AD86.png" manifest:media-type="image/png"/>
  <manifest:file-entry manifest:full-path="Pictures/1000000000000003000000016416772ED473EA0D.png" manifest:media-type="image/png"/>
  <manifest:file-entry manifest:full-path="Pictures/1000000000000003000000016F9EBDBD20FFD9BC.png" manifest:media-type="image/png"/>
  <manifest:file-entry manifest:full-path="Pictures/100000000000000600000001E860C180A4806A6B.png" manifest:media-type="image/png"/>
  <manifest:file-entry manifest:full-path="Pictures/1000000000000003000000017736F40B22892E1F.png" manifest:media-type="image/png"/>
  <manifest:file-entry manifest:full-path="Pictures/1000000000000009000000017A66A0D742507770.png" manifest:media-type="image/png"/>
  <manifest:file-entry manifest:full-path="Pictures/100000000000000600000001CE402804A57B45F3.png" manifest:media-type="image/png"/>
  <manifest:file-entry manifest:full-path="Pictures/100000000000000900000001F497041C141E1FEC.png" manifest:media-type="image/png"/>
  <manifest:file-entry manifest:full-path="Pictures/1000000000000004000000017CAA06A090DE3D58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9850A0E1368ECF54.png" manifest:media-type="image/png"/>
  <manifest:file-entry manifest:full-path="Pictures/100000000000000300000001F76D687F4B8D7998.png" manifest:media-type="image/png"/>
  <manifest:file-entry manifest:full-path="Pictures/100000000000000300000001D1FF6C083CDC570F.png" manifest:media-type="image/png"/>
  <manifest:file-entry manifest:full-path="Pictures/1000000000000008000000016C9EFF0B3D33D60D.png" manifest:media-type="image/png"/>
  <manifest:file-entry manifest:full-path="Pictures/10000000000000030000000189767472B424F90E.png" manifest:media-type="image/png"/>
  <manifest:file-entry manifest:full-path="Pictures/10000000000000070000000175530C14FD1FE16E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40000000142719B372950FCEB.png" manifest:media-type="image/png"/>
  <manifest:file-entry manifest:full-path="Pictures/10000000000000080000000146D9AD3D6A4B5F21.png" manifest:media-type="image/png"/>
  <manifest:file-entry manifest:full-path="Pictures/100000000000000900000001DF35FEBFEF2803EB.png" manifest:media-type="image/png"/>
  <manifest:file-entry manifest:full-path="Pictures/100000000000000300000001B6E7C0CFC6428E1A.png" manifest:media-type="image/png"/>
  <manifest:file-entry manifest:full-path="Pictures/1000000000000002000000013406261ABB5D4C17.png" manifest:media-type="image/png"/>
  <manifest:file-entry manifest:full-path="Pictures/1000000000000009000000012AF13F0142B367CE.png" manifest:media-type="image/png"/>
  <manifest:file-entry manifest:full-path="Pictures/1000000000000009000000016F106F96CFF0D377.png" manifest:media-type="image/png"/>
  <manifest:file-entry manifest:full-path="Pictures/100000000000000600000001FFE8114F02329AE8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6000000017C18A83E77720F36.png" manifest:media-type="image/png"/>
  <manifest:file-entry manifest:full-path="Pictures/1000000000000003000000012D1DA57BF0526C75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300000001C67E1293E30E890B.png" manifest:media-type="image/png"/>
  <manifest:file-entry manifest:full-path="Pictures/1000000000000004000000015D7E7C76F37A9113.png" manifest:media-type="image/png"/>
  <manifest:file-entry manifest:full-path="Pictures/100000000000000300000001103558DC213C0FCE.png" manifest:media-type="image/png"/>
  <manifest:file-entry manifest:full-path="Pictures/1000000000000003000000016B8910FE19EDE3C9.png" manifest:media-type="image/png"/>
  <manifest:file-entry manifest:full-path="Pictures/1000000000000008000000015701295D9970E52A.png" manifest:media-type="image/png"/>
  <manifest:file-entry manifest:full-path="Pictures/1000000000000008000000012667891CCC801229.png" manifest:media-type="image/png"/>
  <manifest:file-entry manifest:full-path="Pictures/10000000000000080000000128DFA35D7BBCF212.png" manifest:media-type="image/png"/>
  <manifest:file-entry manifest:full-path="Pictures/100000000000000300000001CD4FEF84BA62D799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30000000198ECBEE801976B68.png" manifest:media-type="image/png"/>
  <manifest:file-entry manifest:full-path="Pictures/100000000000000A00000001B75124D94E5EB5CC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8000000010B9997E688018897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2000000012D5C052B8CA2247A.png" manifest:media-type="image/png"/>
  <manifest:file-entry manifest:full-path="Pictures/10000000000000060000000181CEB52709F09ACB.png" manifest:media-type="image/png"/>
  <manifest:file-entry manifest:full-path="Pictures/1000000000000005000000013D0C83E525ADBF6C.png" manifest:media-type="image/png"/>
  <manifest:file-entry manifest:full-path="Pictures/1000000000000003000000011946DAE4A4F8F326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300000001E5943CC503796592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200000001F9167B6DC9FDF7CA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EE237DC8A1DB91C.png" manifest:media-type="image/png"/>
  <manifest:file-entry manifest:full-path="Pictures/100000000000000700000001B3CA6E40E5D06865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5000000015DD589DBD0C2D2E3.png" manifest:media-type="image/png"/>
  <manifest:file-entry manifest:full-path="Pictures/100000000000000300000001FDACC2060222B3EA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141643A6C3D3CAC3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300000001D96E96C32A1EE14A.png" manifest:media-type="image/png"/>
  <manifest:file-entry manifest:full-path="Pictures/100000000000000600000001D92E78C4AEB401CD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D00000001FF15F7FBC8DFBCB9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70000000182E917A8C7D6920E.png" manifest:media-type="image/png"/>
  <manifest:file-entry manifest:full-path="Pictures/1000000000000003000000018586C8D15258EB12.png" manifest:media-type="image/png"/>
  <manifest:file-entry manifest:full-path="Pictures/10000000000000020000000157053CE97F18AF22.png" manifest:media-type="image/png"/>
  <manifest:file-entry manifest:full-path="Pictures/100000000000000300000001944E0FBD2C26C893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300000001C771A4B89547363E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0ACA11FC4DC9A8A2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30000000129A9D0277032E800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3000000017B31DBA72B6E4E6B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62062062E0115152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300000001CD068E60F73F6EA7.png" manifest:media-type="image/png"/>
  <manifest:file-entry manifest:full-path="Pictures/10000000000000030000000195A54509A406C517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4DBB63858F8F31AF.png" manifest:media-type="image/png"/>
  <manifest:file-entry manifest:full-path="Pictures/1000000000000004000000011A24B0E305B2DE71.png" manifest:media-type="image/png"/>
  <manifest:file-entry manifest:full-path="Pictures/100000000000000200000001F3A565C8F1EF2F6A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30000000128FB0D0EC468BC67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200000001005908F1E8373505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300000001D468641FD5EEAF35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30000000159137AD8C04683CB.png" manifest:media-type="image/png"/>
  <manifest:file-entry manifest:full-path="Pictures/100000000000000300000001340202A49EAA7EF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700000001E8627FE85F95E615.png" manifest:media-type="image/png"/>
  <manifest:file-entry manifest:full-path="Pictures/100000000000000300000001FFCFC90B2B94610B.png" manifest:media-type="image/png"/>
  <manifest:file-entry manifest:full-path="Pictures/1000000000000002000000014CDAF3FEC87EE79F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B00000001F62D2F7CAFC24618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2000000014F5062270356E3F7.png" manifest:media-type="image/png"/>
  <manifest:file-entry manifest:full-path="Pictures/10000000000000010000000177C2C48B41A0B660.png" manifest:media-type="image/png"/>
  <manifest:file-entry manifest:full-path="Pictures/100000000000000200000001C512096CCC6BCA9C.png" manifest:media-type="image/png"/>
  <manifest:file-entry manifest:full-path="Pictures/100000000000000500000001ACFF002DF528C8D9.png" manifest:media-type="image/png"/>
  <manifest:file-entry manifest:full-path="Pictures/100000000000000200000001E4485534D4D5E23A.png" manifest:media-type="image/png"/>
  <manifest:file-entry manifest:full-path="Pictures/100000000000000300000001C08BA63C2BB310AD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300000001390FFD00AF2967F9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40000000106E2B0B05B2B5E74.png" manifest:media-type="image/png"/>
  <manifest:file-entry manifest:full-path="Pictures/100000000000000200000001F2B70C7BB004AA20.png" manifest:media-type="image/png"/>
  <manifest:file-entry manifest:full-path="Pictures/100000000000000300000001B203974CA1199F24.png" manifest:media-type="image/png"/>
  <manifest:file-entry manifest:full-path="Pictures/1000000000000006000000012EFB9801345A4006.png" manifest:media-type="image/png"/>
  <manifest:file-entry manifest:full-path="Pictures/1000000000000002000000018DEEF35F894BF634.png" manifest:media-type="image/png"/>
  <manifest:file-entry manifest:full-path="Pictures/100000000000000500000001BBA3A5D9DA7FC77D.png" manifest:media-type="image/png"/>
  <manifest:file-entry manifest:full-path="Pictures/10000000000000030000000114596D97BADD4A5F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30000000198975B0C7EE89291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300000001A7E657288AD92290.png" manifest:media-type="image/png"/>
  <manifest:file-entry manifest:full-path="Pictures/100000000000000E00000001891258E265E0EC34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3000000016E1BC879B9AF167D.png" manifest:media-type="image/png"/>
  <manifest:file-entry manifest:full-path="Pictures/1000000000000003000000014ED55FB9B33ABCEE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300000001CD0D34B7F2164D58.png" manifest:media-type="image/png"/>
  <manifest:file-entry manifest:full-path="Pictures/100000000000000200000001BDBB79E478689BAE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D00000001657EEC3032427004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200000001CCF0E7A28FA5422D.png" manifest:media-type="image/png"/>
  <manifest:file-entry manifest:full-path="Pictures/10000000000000080000000184A691E7171FB3E3.png" manifest:media-type="image/png"/>
  <manifest:file-entry manifest:full-path="Pictures/100000000000000400000001F66658691DC14CD3.png" manifest:media-type="image/png"/>
  <manifest:file-entry manifest:full-path="Pictures/1000000000000006000000016B2358BBA66E48AE.png" manifest:media-type="image/png"/>
  <manifest:file-entry manifest:full-path="Pictures/10000000000000060000000127C8C0E2F8031C52.png" manifest:media-type="image/png"/>
  <manifest:file-entry manifest:full-path="Pictures/1000000000000009000000016D8A14B95CDE7795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3000000010FFCE6D7B726ACE7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5000000014ED5AE76522FDDF9.png" manifest:media-type="image/png"/>
  <manifest:file-entry manifest:full-path="Pictures/10000000000000070000000123163D5F65ED102D.png" manifest:media-type="image/png"/>
  <manifest:file-entry manifest:full-path="Pictures/100000000000000200000001BDF12C65552E0870.png" manifest:media-type="image/png"/>
  <manifest:file-entry manifest:full-path="Pictures/1000000000000007000000015F9DA9604C22D1E9.png" manifest:media-type="image/png"/>
  <manifest:file-entry manifest:full-path="Pictures/10000000000000030000000135D04CE67F2A4851.png" manifest:media-type="image/png"/>
  <manifest:file-entry manifest:full-path="Pictures/100000000000000A0000000189CBB96C65577D5A.png" manifest:media-type="image/png"/>
  <manifest:file-entry manifest:full-path="Pictures/100000000000000300000001D056E7DF2BDC217B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50000000172EB138B3782AD77.png" manifest:media-type="image/png"/>
  <manifest:file-entry manifest:full-path="Pictures/1000000000000003000000015B12976D3F916457.png" manifest:media-type="image/png"/>
  <manifest:file-entry manifest:full-path="Pictures/100000000000000800000001E841C796830AAF4A.png" manifest:media-type="image/png"/>
  <manifest:file-entry manifest:full-path="Pictures/1000000000000002000000011EF2402E5B0DB3BF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3000000017AAEAF5305563E83.png" manifest:media-type="image/png"/>
  <manifest:file-entry manifest:full-path="Pictures/10000000000000030000000132E28A6A171A725B.png" manifest:media-type="image/png"/>
  <manifest:file-entry manifest:full-path="Pictures/10000000000000030000000102F483639824EE85.png" manifest:media-type="image/png"/>
  <manifest:file-entry manifest:full-path="Pictures/10000000000000080000000133088F537E3340F5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30000000167D3D11588A4CD2E.png" manifest:media-type="image/png"/>
  <manifest:file-entry manifest:full-path="Pictures/100000000000000A000000010A30CBB3977B7B5C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1B7746790D99FE5F.png" manifest:media-type="image/png"/>
  <manifest:file-entry manifest:full-path="Pictures/100000000000000A00000001EF2992F12856A4DA.png" manifest:media-type="image/png"/>
  <manifest:file-entry manifest:full-path="Pictures/10000000000000020000000112BAC5A565DE8E85.png" manifest:media-type="image/png"/>
  <manifest:file-entry manifest:full-path="Pictures/1000000000000006000000016244A5D15BB65DE2.png" manifest:media-type="image/png"/>
  <manifest:file-entry manifest:full-path="Pictures/1000000000000005000000018C0E8BA758E7DCD1.png" manifest:media-type="image/png"/>
  <manifest:file-entry manifest:full-path="Pictures/100000000000000A00000001285977789B9DD446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00CE35D49A0F3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3039941DD68B05F8.png" manifest:media-type="image/png"/>
  <manifest:file-entry manifest:full-path="Pictures/100000000000000300000001A4A3957DCF62217D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300000001FF28564D1145DA3C.png" manifest:media-type="image/png"/>
  <manifest:file-entry manifest:full-path="Pictures/1000000000000003000000014136E65EE87A9CC0.png" manifest:media-type="image/png"/>
  <manifest:file-entry manifest:full-path="Pictures/100000000000000200000001E7F62452227E157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6000000017E49C774DD514421.png" manifest:media-type="image/png"/>
  <manifest:file-entry manifest:full-path="Pictures/100000000000000200000001FEC20A27023AD0C3.png" manifest:media-type="image/png"/>
  <manifest:file-entry manifest:full-path="Pictures/100000000000000200000001FC88FDA4EDA284FB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3000000011AC8B59B9B051C4D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F29CADD3012717AD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300000001961B4BBA0FA845F2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300000001AEBFA263A4588E3D.png" manifest:media-type="image/png"/>
  <manifest:file-entry manifest:full-path="Pictures/1000000000000002000000010977D5933A62E3A3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1665C2BA7FA6EF04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500000001EB3B05423862C412.png" manifest:media-type="image/png"/>
  <manifest:file-entry manifest:full-path="Pictures/100000000000000300000001CEE12B35E85ABECB.png" manifest:media-type="image/png"/>
  <manifest:file-entry manifest:full-path="Pictures/100000000000000100000001F84727458B4722EE.png" manifest:media-type="image/png"/>
  <manifest:file-entry manifest:full-path="Pictures/10000000000000030000000183F5AA3754328C41.png" manifest:media-type="image/png"/>
  <manifest:file-entry manifest:full-path="Pictures/10000000000000030000000168A1440357A7A58E.png" manifest:media-type="image/png"/>
  <manifest:file-entry manifest:full-path="Pictures/100000000000000200000001882D63DCD1AB61DE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10000000149BB75DBA72EF556.png" manifest:media-type="image/png"/>
  <manifest:file-entry manifest:full-path="Pictures/1000000000000004000000010A9C8A4FECF40FE0.png" manifest:media-type="image/png"/>
  <manifest:file-entry manifest:full-path="Pictures/100000000000000300000001B45F723A21302945.png" manifest:media-type="image/png"/>
  <manifest:file-entry manifest:full-path="Pictures/100000000000000300000001FB604976950A125F.png" manifest:media-type="image/png"/>
  <manifest:file-entry manifest:full-path="Pictures/100000000000000300000001F02060CD759A986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30000000151274F84AB8BEF55.png" manifest:media-type="image/png"/>
  <manifest:file-entry manifest:full-path="Pictures/1000000000000009000000015F792F8D4F60AD4E.png" manifest:media-type="image/png"/>
  <manifest:file-entry manifest:full-path="Pictures/100000000000000800000001A16E1849D7EC48E6.png" manifest:media-type="image/png"/>
  <manifest:file-entry manifest:full-path="Pictures/1000000000000003000000017C83906AC67A865D.png" manifest:media-type="image/png"/>
  <manifest:file-entry manifest:full-path="Pictures/1000000000000002000000015850935987E6DF03.png" manifest:media-type="image/png"/>
  <manifest:file-entry manifest:full-path="Pictures/100000000000000300000001E2C6C2D86450AF34.png" manifest:media-type="image/png"/>
  <manifest:file-entry manifest:full-path="Pictures/10000000000000050000000106D1EED82FE295F2.png" manifest:media-type="image/png"/>
  <manifest:file-entry manifest:full-path="Pictures/100000000000000800000001025FE8FE68179CF2.png" manifest:media-type="image/png"/>
  <manifest:file-entry manifest:full-path="Pictures/1000000000000002000000018D1DB08BA53A1F11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300000001C1EBD7386AD09335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E804A843DE8AC00.png" manifest:media-type="image/png"/>
  <manifest:file-entry manifest:full-path="Pictures/100000000000000300000001FA994ED4F1C9C632.png" manifest:media-type="image/png"/>
  <manifest:file-entry manifest:full-path="Pictures/100000000000000300000001FC8D4B5AE482E7FE.png" manifest:media-type="image/png"/>
  <manifest:file-entry manifest:full-path="Pictures/100000000000000200000001C5370B63D1350F81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8298B854C5D57315.png" manifest:media-type="image/png"/>
  <manifest:file-entry manifest:full-path="Pictures/100000000000000500000001D7ED8599CB4A1FAD.png" manifest:media-type="image/png"/>
  <manifest:file-entry manifest:full-path="Pictures/10000000000000050000000164343E888D6DEB7F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24396770536CB64A.png" manifest:media-type="image/png"/>
  <manifest:file-entry manifest:full-path="Pictures/1000000000000003000000012D0C3E85165AA7C4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400000001E87F26B8D4C10FB3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100000001F13FED28C155C526.png" manifest:media-type="image/png"/>
  <manifest:file-entry manifest:full-path="Pictures/100000000000000400000001326C480A2AFAAC17.png" manifest:media-type="image/png"/>
  <manifest:file-entry manifest:full-path="Pictures/100000000000000500000001B3722ED134FF2AA7.png" manifest:media-type="image/png"/>
  <manifest:file-entry manifest:full-path="Pictures/100000000000000500000001F59FD75C35B016E1.png" manifest:media-type="image/png"/>
  <manifest:file-entry manifest:full-path="Pictures/100000000000000200000001B0005AD94E84A0B4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6000000018F33C89E40290389.png" manifest:media-type="image/png"/>
  <manifest:file-entry manifest:full-path="Pictures/100000000000000700000001257F12918803A56A.png" manifest:media-type="image/png"/>
  <manifest:file-entry manifest:full-path="Pictures/10000000000000020000000164EA6C4179E3F441.png" manifest:media-type="image/png"/>
  <manifest:file-entry manifest:full-path="Pictures/1000000000000002000000016C2B67A1D7ABC2A6.png" manifest:media-type="image/png"/>
  <manifest:file-entry manifest:full-path="Pictures/100000000000000200000001504E33668819772E.png" manifest:media-type="image/png"/>
  <manifest:file-entry manifest:full-path="Pictures/1000000000000004000000019B266B0328724A69.png" manifest:media-type="image/png"/>
  <manifest:file-entry manifest:full-path="Pictures/1000000000000002000000014FD6C7A1B5D40A40.png" manifest:media-type="image/png"/>
  <manifest:file-entry manifest:full-path="Pictures/1000000000000002000000017E7E5D9E4AF5A071.png" manifest:media-type="image/png"/>
  <manifest:file-entry manifest:full-path="Pictures/100000000000000200000001C99A5016CF14D9A8.png" manifest:media-type="image/png"/>
  <manifest:file-entry manifest:full-path="Pictures/100000000000000500000001F5CD3389D15087D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8F61C3D8FB9F595C.png" manifest:media-type="image/png"/>
  <manifest:file-entry manifest:full-path="Pictures/1000000000000002000000010D99053E0B41540B.png" manifest:media-type="image/png"/>
  <manifest:file-entry manifest:full-path="Pictures/1000000000000003000000018FA76015384C1D00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1C4022C8738EF4C9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3000000013C5FC3273D6B9213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995805D9C59D2A4.png" manifest:media-type="image/png"/>
  <manifest:file-entry manifest:full-path="Pictures/1000000000000002000000018AAAE08D1F4E2EA3.png" manifest:media-type="image/png"/>
  <manifest:file-entry manifest:full-path="Pictures/1000000000000004000000010C48E721E29BC7DD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4" draw:layer="layout" svg:width="0.058cm" svg:height="0.029cm" svg:x="13.039cm" svg:y="2.104cm">
          <draw:image xlink:href="Pictures/100000000000000200000001D4A188C7554FA772.png" xlink:type="simple" xlink:show="embed" xlink:actuate="onLoad">
            <text:p/>
          </draw:image>
        </draw:frame>
        <draw:frame draw:style-name="gr3" draw:text-style-name="P4" draw:layer="layout" svg:width="0.118cm" svg:height="0.029cm" svg:x="9.038cm" svg:y="2.134cm">
          <draw:image xlink:href="Pictures/1000000000000004000000017CAA06A090DE3D58.png" xlink:type="simple" xlink:show="embed" xlink:actuate="onLoad">
            <text:p/>
          </draw:image>
        </draw:frame>
        <draw:frame draw:style-name="gr3" draw:text-style-name="P4" draw:layer="layout" svg:width="0.206cm" svg:height="0.029cm" svg:x="13.009cm" svg:y="2.134cm">
          <draw:image xlink:href="Pictures/100000000000000700000001E70F87827044D820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163cm">
          <draw:image xlink:href="Pictures/100000000000000600000001E860C180A4806A6B.png" xlink:type="simple" xlink:show="embed" xlink:actuate="onLoad">
            <text:p/>
          </draw:image>
        </draw:frame>
        <draw:frame draw:style-name="gr3" draw:text-style-name="P4" draw:layer="layout" svg:width="0.029cm" svg:height="0.029cm" svg:x="13.009cm" svg:y="2.163cm">
          <draw:image xlink:href="Pictures/100000000000000100000001A833FDAE7EEEDEFB.png" xlink:type="simple" xlink:show="embed" xlink:actuate="onLoad">
            <text:p/>
          </draw:image>
        </draw:frame>
        <draw:frame draw:style-name="gr3" draw:text-style-name="P4" draw:layer="layout" svg:width="0.088cm" svg:height="0.029cm" svg:x="13.098cm" svg:y="2.163cm">
          <draw:image xlink:href="Pictures/100000000000000300000001F0710B01514286D5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193cm">
          <draw:image xlink:href="Pictures/100000000000000800000001B80E7C9C262A31D1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222cm">
          <draw:image xlink:href="Pictures/1000000000000008000000016C9EFF0B3D33D60D.png" xlink:type="simple" xlink:show="embed" xlink:actuate="onLoad">
            <text:p/>
          </draw:image>
        </draw:frame>
        <draw:frame draw:style-name="gr3" draw:text-style-name="P4" draw:layer="layout" svg:width="0.355cm" svg:height="0.029cm" svg:x="9.601cm" svg:y="2.222cm">
          <draw:image xlink:href="Pictures/100000000000000C000000017C543F8F2529AAA1.png" xlink:type="simple" xlink:show="embed" xlink:actuate="onLoad">
            <text:p/>
          </draw:image>
        </draw:frame>
        <draw:frame draw:style-name="gr3" draw:text-style-name="P4" draw:layer="layout" svg:width="0.206cm" svg:height="0.029cm" svg:x="10.016cm" svg:y="2.222cm">
          <draw:image xlink:href="Pictures/10000000000000070000000175530C14FD1FE16E.png" xlink:type="simple" xlink:show="embed" xlink:actuate="onLoad">
            <text:p/>
          </draw:image>
        </draw:frame>
        <draw:frame draw:style-name="gr3" draw:text-style-name="P4" draw:layer="layout" svg:width="0.295cm" svg:height="0.029cm" svg:x="10.342cm" svg:y="2.222cm">
          <draw:image xlink:href="Pictures/100000000000000A00000001D9944DD5F2472029.png" xlink:type="simple" xlink:show="embed" xlink:actuate="onLoad">
            <text:p/>
          </draw:image>
        </draw:frame>
        <draw:frame draw:style-name="gr3" draw:text-style-name="P4" draw:layer="layout" svg:width="0.177cm" svg:height="0.029cm" svg:x="10.994cm" svg:y="2.222cm">
          <draw:image xlink:href="Pictures/100000000000000600000001CE402804A57B45F3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2.222cm">
          <draw:image xlink:href="Pictures/10000000000000040000000142719B372950FCEB.png" xlink:type="simple" xlink:show="embed" xlink:actuate="onLoad">
            <text:p/>
          </draw:image>
        </draw:frame>
        <draw:frame draw:style-name="gr3" draw:text-style-name="P4" draw:layer="layout" svg:width="0.236cm" svg:height="0.029cm" svg:x="11.705cm" svg:y="2.222cm">
          <draw:image xlink:href="Pictures/10000000000000080000000146D9AD3D6A4B5F21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222cm">
          <draw:image xlink:href="Pictures/100000000000000900000001DF35FEBFEF2803EB.png" xlink:type="simple" xlink:show="embed" xlink:actuate="onLoad">
            <text:p/>
          </draw:image>
        </draw:frame>
        <draw:frame draw:style-name="gr3" draw:text-style-name="P4" draw:layer="layout" svg:width="0.177cm" svg:height="0.029cm" svg:x="12.476cm" svg:y="2.222cm">
          <draw:image xlink:href="Pictures/100000000000000600000001FFE8114F02329AE8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22cm">
          <draw:image xlink:href="Pictures/100000000000000300000001F76D687F4B8D7998.png" xlink:type="simple" xlink:show="embed" xlink:actuate="onLoad">
            <text:p/>
          </draw:image>
        </draw:frame>
        <draw:frame draw:style-name="gr3" draw:text-style-name="P4" draw:layer="layout" svg:width="0.118cm" svg:height="0.029cm" svg:x="13.039cm" svg:y="2.222cm">
          <draw:image xlink:href="Pictures/100000000000000400000001BFB456FA15E58064.png" xlink:type="simple" xlink:show="embed" xlink:actuate="onLoad">
            <text:p/>
          </draw:image>
        </draw:frame>
        <draw:frame draw:style-name="gr3" draw:text-style-name="P4" draw:layer="layout" svg:width="0.177cm" svg:height="0.029cm" svg:x="13.394cm" svg:y="2.222cm">
          <draw:image xlink:href="Pictures/1000000000000006000000017C18A83E77720F36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252cm">
          <draw:image xlink:href="Pictures/1000000000000008000000015701295D9970E52A.png" xlink:type="simple" xlink:show="embed" xlink:actuate="onLoad">
            <text:p/>
          </draw:image>
        </draw:frame>
        <draw:frame draw:style-name="gr3" draw:text-style-name="P4" draw:layer="layout" svg:width="0.355cm" svg:height="0.029cm" svg:x="9.601cm" svg:y="2.252cm">
          <draw:image xlink:href="Pictures/100000000000000C0000000152AD92C0CA19550D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252cm">
          <draw:image xlink:href="Pictures/10000000000000080000000128DFA35D7BBCF212.png" xlink:type="simple" xlink:show="embed" xlink:actuate="onLoad">
            <text:p/>
          </draw:image>
        </draw:frame>
        <draw:frame draw:style-name="gr3" draw:text-style-name="P4" draw:layer="layout" svg:width="0.295cm" svg:height="0.029cm" svg:x="10.342cm" svg:y="2.252cm">
          <draw:image xlink:href="Pictures/100000000000000A00000001B75124D94E5EB5CC.png" xlink:type="simple" xlink:show="embed" xlink:actuate="onLoad">
            <text:p/>
          </draw:image>
        </draw:frame>
        <draw:frame draw:style-name="gr3" draw:text-style-name="P4" draw:layer="layout" svg:width="0.236cm" svg:height="0.029cm" svg:x="10.964cm" svg:y="2.252cm">
          <draw:image xlink:href="Pictures/1000000000000008000000010B9997E688018897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2.252cm">
          <draw:image xlink:href="Pictures/10000000000000020000000113D773BAE303468E.png" xlink:type="simple" xlink:show="embed" xlink:actuate="onLoad">
            <text:p/>
          </draw:image>
        </draw:frame>
        <draw:frame draw:style-name="gr3" draw:text-style-name="P4" draw:layer="layout" svg:width="0.058cm" svg:height="0.029cm" svg:x="11.409cm" svg:y="2.252cm">
          <draw:image xlink:href="Pictures/1000000000000002000000012960BD1126BE53AD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252cm">
          <draw:image xlink:href="Pictures/1000000000000009000000017A66A0D742507770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252cm">
          <draw:image xlink:href="Pictures/1000000000000009000000012AF13F0142B367CE.png" xlink:type="simple" xlink:show="embed" xlink:actuate="onLoad">
            <text:p/>
          </draw:image>
        </draw:frame>
        <draw:frame draw:style-name="gr3" draw:text-style-name="P4" draw:layer="layout" svg:width="0.236cm" svg:height="0.029cm" svg:x="12.446cm" svg:y="2.252cm">
          <draw:image xlink:href="Pictures/1000000000000008000000011F528DB8924E1608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52cm">
          <draw:image xlink:href="Pictures/10000000000000030000000189767472B424F90E.png" xlink:type="simple" xlink:show="embed" xlink:actuate="onLoad">
            <text:p/>
          </draw:image>
        </draw:frame>
        <draw:frame draw:style-name="gr3" draw:text-style-name="P4" draw:layer="layout" svg:width="0.118cm" svg:height="0.029cm" svg:x="13.039cm" svg:y="2.252cm">
          <draw:image xlink:href="Pictures/10000000000000040000000155C25B3E18B50CF6.png" xlink:type="simple" xlink:show="embed" xlink:actuate="onLoad">
            <text:p/>
          </draw:image>
        </draw:frame>
        <draw:frame draw:style-name="gr3" draw:text-style-name="P4" draw:layer="layout" svg:width="0.236cm" svg:height="0.029cm" svg:x="13.365cm" svg:y="2.252cm">
          <draw:image xlink:href="Pictures/100000000000000800000001BAD88EDB7D2E5E5F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282cm">
          <draw:image xlink:href="Pictures/10000000000000060000000181CEB52709F09ACB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282cm">
          <draw:image xlink:href="Pictures/10000000000000030000000167E3E75CD84DF72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282cm">
          <draw:image xlink:href="Pictures/1000000000000002000000016ED6A308602493ED.png" xlink:type="simple" xlink:show="embed" xlink:actuate="onLoad">
            <text:p/>
          </draw:image>
        </draw:frame>
        <draw:frame draw:style-name="gr3" draw:text-style-name="P4" draw:layer="layout" svg:width="0.118cm" svg:height="0.029cm" svg:x="10.164cm" svg:y="2.282cm">
          <draw:image xlink:href="Pictures/10000000000000040000000126EBEFA189F5D283.png" xlink:type="simple" xlink:show="embed" xlink:actuate="onLoad">
            <text:p/>
          </draw:image>
        </draw:frame>
        <draw:frame draw:style-name="gr3" draw:text-style-name="P4" draw:layer="layout" svg:width="0.088cm" svg:height="0.029cm" svg:x="10.461cm" svg:y="2.282cm">
          <draw:image xlink:href="Pictures/100000000000000300000001E65E7BFE88DC8E5C.png" xlink:type="simple" xlink:show="embed" xlink:actuate="onLoad">
            <text:p/>
          </draw:image>
        </draw:frame>
        <draw:frame draw:style-name="gr3" draw:text-style-name="P4" draw:layer="layout" svg:width="0.088cm" svg:height="0.029cm" svg:x="10.964cm" svg:y="2.282cm">
          <draw:image xlink:href="Pictures/1000000000000003000000012459DFD56BFBDE74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282cm">
          <draw:image xlink:href="Pictures/10000000000000030000000198ECBEE801976B68.png" xlink:type="simple" xlink:show="embed" xlink:actuate="onLoad">
            <text:p/>
          </draw:image>
        </draw:frame>
        <draw:frame draw:style-name="gr3" draw:text-style-name="P4" draw:layer="layout" svg:width="0.029cm" svg:height="0.029cm" svg:x="11.32cm" svg:y="2.282cm">
          <draw:image xlink:href="Pictures/100000000000000100000001BEC0FD97A6482240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282cm">
          <draw:image xlink:href="Pictures/100000000000000200000001017AFF0F0927DDF1.png" xlink:type="simple" xlink:show="embed" xlink:actuate="onLoad">
            <text:p/>
          </draw:image>
        </draw:frame>
        <draw:frame draw:style-name="gr3" draw:text-style-name="P4" draw:layer="layout" svg:width="0.118cm" svg:height="0.029cm" svg:x="11.705cm" svg:y="2.282cm">
          <draw:image xlink:href="Pictures/1000000000000004000000015D7E7C76F37A9113.png" xlink:type="simple" xlink:show="embed" xlink:actuate="onLoad">
            <text:p/>
          </draw:image>
        </draw:frame>
        <draw:frame draw:style-name="gr3" draw:text-style-name="P4" draw:layer="layout" svg:width="0.118cm" svg:height="0.029cm" svg:x="11.883cm" svg:y="2.282cm">
          <draw:image xlink:href="Pictures/1000000000000004000000017984423D2D247392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282cm">
          <draw:image xlink:href="Pictures/100000000000000300000001079A121FE0F158E0.png" xlink:type="simple" xlink:show="embed" xlink:actuate="onLoad">
            <text:p/>
          </draw:image>
        </draw:frame>
        <draw:frame draw:style-name="gr3" draw:text-style-name="P4" draw:layer="layout" svg:width="0.118cm" svg:height="0.029cm" svg:x="12.416cm" svg:y="2.282cm">
          <draw:image xlink:href="Pictures/10000000000000040000000156BEEA5A5F43FDB3.png" xlink:type="simple" xlink:show="embed" xlink:actuate="onLoad">
            <text:p/>
          </draw:image>
        </draw:frame>
        <draw:frame draw:style-name="gr3" draw:text-style-name="P4" draw:layer="layout" svg:width="0.088cm" svg:height="0.029cm" svg:x="12.594cm" svg:y="2.282cm">
          <draw:image xlink:href="Pictures/100000000000000300000001B6E7C0CFC6428E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82cm">
          <draw:image xlink:href="Pictures/100000000000000300000001FDACC2060222B3EA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282cm">
          <draw:image xlink:href="Pictures/1000000000000005000000015CA184FEF4C306CC.png" xlink:type="simple" xlink:show="embed" xlink:actuate="onLoad">
            <text:p/>
          </draw:image>
        </draw:frame>
        <draw:frame draw:style-name="gr3" draw:text-style-name="P4" draw:layer="layout" svg:width="0.118cm" svg:height="0.029cm" svg:x="13.335cm" svg:y="2.282cm">
          <draw:image xlink:href="Pictures/10000000000000040000000141DEBA3DC085BB68.png" xlink:type="simple" xlink:show="embed" xlink:actuate="onLoad">
            <text:p/>
          </draw:image>
        </draw:frame>
        <draw:frame draw:style-name="gr3" draw:text-style-name="P4" draw:layer="layout" svg:width="0.088cm" svg:height="0.029cm" svg:x="13.513cm" svg:y="2.282cm">
          <draw:image xlink:href="Pictures/100000000000000300000001E8498D5EFD3C2916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311cm">
          <draw:image xlink:href="Pictures/100000000000000600000001D92E78C4AEB401CD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11cm">
          <draw:image xlink:href="Pictures/100000000000000300000001E5943CC50379659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11cm">
          <draw:image xlink:href="Pictures/100000000000000200000001B12734C346E461E6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311cm">
          <draw:image xlink:href="Pictures/100000000000000300000001CD4FEF84BA62D799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11cm">
          <draw:image xlink:href="Pictures/100000000000000200000001BD0C5456F7EA8783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11cm">
          <draw:image xlink:href="Pictures/1000000000000003000000015EE237DC8A1DB91C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311cm">
          <draw:image xlink:href="Pictures/1000000000000003000000018586C8D15258EB12.png" xlink:type="simple" xlink:show="embed" xlink:actuate="onLoad">
            <text:p/>
          </draw:image>
        </draw:frame>
        <draw:frame draw:style-name="gr3" draw:text-style-name="P4" draw:layer="layout" svg:width="0.029cm" svg:height="0.029cm" svg:x="11.32cm" svg:y="2.311cm">
          <draw:image xlink:href="Pictures/100000000000000100000001366818807046332F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311cm">
          <draw:image xlink:href="Pictures/100000000000000200000001BDD9C8106F60C9AC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11cm">
          <draw:image xlink:href="Pictures/1000000000000003000000011946DAE4A4F8F326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11cm">
          <draw:image xlink:href="Pictures/10000000000000020000000157053CE97F18AF22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11cm">
          <draw:image xlink:href="Pictures/100000000000000200000001AC1FA97346AA9073.png" xlink:type="simple" xlink:show="embed" xlink:actuate="onLoad">
            <text:p/>
          </draw:image>
        </draw:frame>
        <draw:frame draw:style-name="gr3" draw:text-style-name="P4" draw:layer="layout" svg:width="0.088cm" svg:height="0.029cm" svg:x="12.416cm" svg:y="2.311cm">
          <draw:image xlink:href="Pictures/1000000000000003000000016ACA0BC59A9B6C60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11cm">
          <draw:image xlink:href="Pictures/100000000000000300000001DA8192CE362EE60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11cm">
          <draw:image xlink:href="Pictures/100000000000000300000001944E0FBD2C26C893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311cm">
          <draw:image xlink:href="Pictures/1000000000000005000000016CD807E9D00C63BF.png" xlink:type="simple" xlink:show="embed" xlink:actuate="onLoad">
            <text:p/>
          </draw:image>
        </draw:frame>
        <draw:frame draw:style-name="gr3" draw:text-style-name="P4" draw:layer="layout" svg:width="0.088cm" svg:height="0.029cm" svg:x="13.335cm" svg:y="2.311cm">
          <draw:image xlink:href="Pictures/100000000000000300000001E7F75E37D955F79B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11cm">
          <draw:image xlink:href="Pictures/100000000000000300000001E54C5FF78C6F9258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41cm">
          <draw:image xlink:href="Pictures/100000000000000300000001EAC42A8FB47292E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41cm">
          <draw:image xlink:href="Pictures/100000000000000200000001475FC547FA91F860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341cm">
          <draw:image xlink:href="Pictures/100000000000000200000001F88617DD24B6BB71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41cm">
          <draw:image xlink:href="Pictures/100000000000000200000001F2CAE902007F19F2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41cm">
          <draw:image xlink:href="Pictures/100000000000000300000001AE626AE41FF5B439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341cm">
          <draw:image xlink:href="Pictures/100000000000000200000001F6CC57D561F2DE52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341cm">
          <draw:image xlink:href="Pictures/100000000000000200000001FB41E955CF72E24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41cm">
          <draw:image xlink:href="Pictures/100000000000000300000001C771A4B89547363E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41cm">
          <draw:image xlink:href="Pictures/100000000000000200000001CF40B41020AB1010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41cm">
          <draw:image xlink:href="Pictures/10000000000000020000000173C2FC6B16183C3E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341cm">
          <draw:image xlink:href="Pictures/1000000000000002000000015B7DD318F90A11F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41cm">
          <draw:image xlink:href="Pictures/1000000000000003000000015BE45C4D274B91E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41cm">
          <draw:image xlink:href="Pictures/10000000000000030000000129A9D0277032E800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341cm">
          <draw:image xlink:href="Pictures/100000000000000500000001CBBF72A395E6D602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341cm">
          <draw:image xlink:href="Pictures/100000000000000200000001493BBD63ABAF594C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41cm">
          <draw:image xlink:href="Pictures/100000000000000300000001E998FE8A5FB6EB2C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71cm">
          <draw:image xlink:href="Pictures/10000000000000030000000162F589366F8AEA8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71cm">
          <draw:image xlink:href="Pictures/1000000000000002000000012E885DCE4D3F579D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371cm">
          <draw:image xlink:href="Pictures/100000000000000200000001702D71B9293E1C4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71cm">
          <draw:image xlink:href="Pictures/100000000000000200000001A69C4E054CE5635A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71cm">
          <draw:image xlink:href="Pictures/100000000000000300000001A804A5AE34A75A3E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371cm">
          <draw:image xlink:href="Pictures/1000000000000002000000014EBF5E18E048618D.png" xlink:type="simple" xlink:show="embed" xlink:actuate="onLoad">
            <text:p/>
          </draw:image>
        </draw:frame>
        <draw:frame draw:style-name="gr3" draw:text-style-name="P4" draw:layer="layout" svg:width="0.177cm" svg:height="0.029cm" svg:x="11.32cm" svg:y="2.371cm">
          <draw:image xlink:href="Pictures/100000000000000600000001D17B2AA0D4D0531E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71cm">
          <draw:image xlink:href="Pictures/10000000000000030000000195A54509A406C517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71cm">
          <draw:image xlink:href="Pictures/10000000000000020000000167D61A7A8DD9156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71cm">
          <draw:image xlink:href="Pictures/1000000000000002000000011D8EB3130279AAE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371cm">
          <draw:image xlink:href="Pictures/100000000000000200000001D7AA11A6D59C2BCF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71cm">
          <draw:image xlink:href="Pictures/100000000000000300000001C18C933CEF16DFA5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71cm">
          <draw:image xlink:href="Pictures/1000000000000003000000017B31DBA72B6E4E6B.png" xlink:type="simple" xlink:show="embed" xlink:actuate="onLoad">
            <text:p/>
          </draw:image>
        </draw:frame>
        <draw:frame draw:style-name="gr3" draw:text-style-name="P4" draw:layer="layout" svg:width="0.088cm" svg:height="0.029cm" svg:x="13.009cm" svg:y="2.371cm">
          <draw:image xlink:href="Pictures/1000000000000003000000019850A0E1368ECF54.png" xlink:type="simple" xlink:show="embed" xlink:actuate="onLoad">
            <text:p/>
          </draw:image>
        </draw:frame>
        <draw:frame draw:style-name="gr3" draw:text-style-name="P4" draw:layer="layout" svg:width="0.058cm" svg:height="0.029cm" svg:x="13.128cm" svg:y="2.371cm">
          <draw:image xlink:href="Pictures/1000000000000002000000014DBB63858F8F31A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371cm">
          <draw:image xlink:href="Pictures/100000000000000200000001F3A565C8F1EF2F6A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71cm">
          <draw:image xlink:href="Pictures/1000000000000003000000016F9EBDBD20FFD9BC.png" xlink:type="simple" xlink:show="embed" xlink:actuate="onLoad">
            <text:p/>
          </draw:image>
        </draw:frame>
        <draw:frame draw:style-name="gr3" draw:text-style-name="P4" draw:layer="layout" svg:width="0.295cm" svg:height="0.029cm" svg:x="8.712cm" svg:y="2.4cm">
          <draw:image xlink:href="Pictures/100000000000000A00000001D1325B60C18E9080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cm">
          <draw:image xlink:href="Pictures/100000000000000A0000000144ECAEBA08309F69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cm">
          <draw:image xlink:href="Pictures/10000000000000030000000142B1A9124DB346F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cm">
          <draw:image xlink:href="Pictures/100000000000000200000001AFDDCE7C67351A95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cm">
          <draw:image xlink:href="Pictures/1000000000000002000000011A51D33A763FE310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cm">
          <draw:image xlink:href="Pictures/100000000000000200000001149CD5CC6A5D6DD4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cm">
          <draw:image xlink:href="Pictures/10000000000000030000000128FB0D0EC468BC67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2.4cm">
          <draw:image xlink:href="Pictures/1000000000000002000000015A375119C9837431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cm">
          <draw:image xlink:href="Pictures/100000000000000200000001005908F1E8373505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cm">
          <draw:image xlink:href="Pictures/1000000000000003000000016B8910FE19EDE3C9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cm">
          <draw:image xlink:href="Pictures/1000000000000002000000014EA39F351A9FDECD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cm">
          <draw:image xlink:href="Pictures/1000000000000002000000010DA07E59D42E474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cm">
          <draw:image xlink:href="Pictures/100000000000000200000001681E2EE3E84A80A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4cm">
          <draw:image xlink:href="Pictures/10000000000000030000000159137AD8C04683CB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cm">
          <draw:image xlink:href="Pictures/100000000000000300000001340202A49EAA7EF5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cm">
          <draw:image xlink:href="Pictures/100000000000000200000001D5AE6016B830E914.png" xlink:type="simple" xlink:show="embed" xlink:actuate="onLoad">
            <text:p/>
          </draw:image>
        </draw:frame>
        <draw:frame draw:style-name="gr3" draw:text-style-name="P4" draw:layer="layout" svg:width="0.058cm" svg:height="0.029cm" svg:x="13.128cm" svg:y="2.4cm">
          <draw:image xlink:href="Pictures/100000000000000200000001471E06AF305FC096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cm">
          <draw:image xlink:href="Pictures/1000000000000002000000014CDAF3FEC87EE79F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cm">
          <draw:image xlink:href="Pictures/100000000000000300000001111575C0545C6546.png" xlink:type="simple" xlink:show="embed" xlink:actuate="onLoad">
            <text:p/>
          </draw:image>
        </draw:frame>
        <draw:frame draw:style-name="gr3" draw:text-style-name="P4" draw:layer="layout" svg:width="0.325cm" svg:height="0.029cm" svg:x="8.712cm" svg:y="2.43cm">
          <draw:image xlink:href="Pictures/100000000000000B00000001F62D2F7CAFC24618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3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3cm">
          <draw:image xlink:href="Pictures/1000000000000003000000015DE1B04F325373C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3cm">
          <draw:image xlink:href="Pictures/100000000000000200000001D736D031296B443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3cm">
          <draw:image xlink:href="Pictures/1000000000000002000000017379D3272BA9E74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3cm">
          <draw:image xlink:href="Pictures/100000000000000200000001BEA1A58378AFD39C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3cm">
          <draw:image xlink:href="Pictures/100000000000000300000001952BD6F487F2F2B5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3cm">
          <draw:image xlink:href="Pictures/1000000000000002000000012D5C052B8CA2247A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3cm">
          <draw:image xlink:href="Pictures/1000000000000002000000014F5062270356E3F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3cm">
          <draw:image xlink:href="Pictures/1000000000000003000000017736F40B22892E1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3cm">
          <draw:image xlink:href="Pictures/100000000000000200000001C512096CCC6BCA9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3cm">
          <draw:image xlink:href="Pictures/100000000000000200000001AFB258A6C9EFC46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3cm">
          <draw:image xlink:href="Pictures/100000000000000200000001C4F90CEAF70F6C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3cm">
          <draw:image xlink:href="Pictures/100000000000000300000001D1FF6C083CDC570F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3cm">
          <draw:image xlink:href="Pictures/10000000000000020000000153F4EE0F5A6DD92F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3cm">
          <draw:image xlink:href="Pictures/1000000000000003000000014B7AF5890D33C7C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3cm">
          <draw:image xlink:href="Pictures/1000000000000002000000012CA81103DADC7D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3cm">
          <draw:image xlink:href="Pictures/10000000000000030000000173AACF936A115F8B.png" xlink:type="simple" xlink:show="embed" xlink:actuate="onLoad">
            <text:p/>
          </draw:image>
        </draw:frame>
        <draw:frame draw:style-name="gr3" draw:text-style-name="P4" draw:layer="layout" svg:width="0.325cm" svg:height="0.029cm" svg:x="8.712cm" svg:y="2.46cm">
          <draw:image xlink:href="Pictures/100000000000000B00000001F62D2F7CAFC24618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6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6cm">
          <draw:image xlink:href="Pictures/1000000000000003000000015DE1B04F325373C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6cm">
          <draw:image xlink:href="Pictures/100000000000000200000001D736D031296B443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6cm">
          <draw:image xlink:href="Pictures/1000000000000002000000017379D3272BA9E74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6cm">
          <draw:image xlink:href="Pictures/100000000000000200000001BEA1A58378AFD39C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6cm">
          <draw:image xlink:href="Pictures/100000000000000300000001952BD6F487F2F2B5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6cm">
          <draw:image xlink:href="Pictures/1000000000000002000000012D5C052B8CA2247A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6cm">
          <draw:image xlink:href="Pictures/1000000000000002000000014F5062270356E3F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6cm">
          <draw:image xlink:href="Pictures/1000000000000003000000017736F40B22892E1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6cm">
          <draw:image xlink:href="Pictures/100000000000000200000001C512096CCC6BCA9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6cm">
          <draw:image xlink:href="Pictures/100000000000000200000001AFB258A6C9EFC46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6cm">
          <draw:image xlink:href="Pictures/100000000000000200000001C4F90CEAF70F6C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6cm">
          <draw:image xlink:href="Pictures/100000000000000300000001D1FF6C083CDC570F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6cm">
          <draw:image xlink:href="Pictures/10000000000000020000000153F4EE0F5A6DD92F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6cm">
          <draw:image xlink:href="Pictures/1000000000000003000000014B7AF5890D33C7C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6cm">
          <draw:image xlink:href="Pictures/1000000000000002000000012CA81103DADC7D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6cm">
          <draw:image xlink:href="Pictures/10000000000000030000000173AACF936A115F8B.png" xlink:type="simple" xlink:show="embed" xlink:actuate="onLoad">
            <text:p/>
          </draw:image>
        </draw:frame>
        <draw:frame draw:style-name="gr3" draw:text-style-name="P4" draw:layer="layout" svg:width="0.384cm" svg:height="0.029cm" svg:x="8.712cm" svg:y="2.489cm">
          <draw:image xlink:href="Pictures/100000000000000D00000001FF15F7FBC8DFBCB9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89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89cm">
          <draw:image xlink:href="Pictures/100000000000000300000001390FFD00AF2967F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89cm">
          <draw:image xlink:href="Pictures/1000000000000002000000013406261ABB5D4C17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89cm">
          <draw:image xlink:href="Pictures/1000000000000002000000015A7473FCC2CA21D9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89cm">
          <draw:image xlink:href="Pictures/1000000000000002000000011EB3A6B1D2FCF11F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89cm">
          <draw:image xlink:href="Pictures/100000000000000300000001556B9E002790F1CE.png" xlink:type="simple" xlink:show="embed" xlink:actuate="onLoad">
            <text:p/>
          </draw:image>
        </draw:frame>
        <draw:frame draw:style-name="gr3" draw:text-style-name="P4" draw:layer="layout" svg:width="0.118cm" svg:height="0.029cm" svg:x="11.053cm" svg:y="2.489cm">
          <draw:image xlink:href="Pictures/10000000000000040000000106E2B0B05B2B5E74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89cm">
          <draw:image xlink:href="Pictures/100000000000000200000001F2B70C7BB004AA20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89cm">
          <draw:image xlink:href="Pictures/1000000000000002000000018DEEF35F894BF634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89cm">
          <draw:image xlink:href="Pictures/10000000000000030000000114596D97BADD4A5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89cm">
          <draw:image xlink:href="Pictures/100000000000000200000001E4287D739A911AB8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89cm">
          <draw:image xlink:href="Pictures/100000000000000200000001E357320909D5D52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89cm">
          <draw:image xlink:href="Pictures/10000000000000020000000174ECB00A7D58F24E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89cm">
          <draw:image xlink:href="Pictures/10000000000000030000000198975B0C7EE89291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89cm">
          <draw:image xlink:href="Pictures/100000000000000200000001E49557B3590F4F53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89cm">
          <draw:image xlink:href="Pictures/100000000000000300000001CF5B799E9E310744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89cm">
          <draw:image xlink:href="Pictures/100000000000000200000001A9EC5C494EB4A088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89cm">
          <draw:image xlink:href="Pictures/100000000000000300000001A7E657288AD92290.png" xlink:type="simple" xlink:show="embed" xlink:actuate="onLoad">
            <text:p/>
          </draw:image>
        </draw:frame>
        <draw:frame draw:style-name="gr3" draw:text-style-name="P4" draw:layer="layout" svg:width="0.414cm" svg:height="0.029cm" svg:x="8.712cm" svg:y="2.519cm">
          <draw:image xlink:href="Pictures/100000000000000E00000001891258E265E0EC34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519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19cm">
          <draw:image xlink:href="Pictures/1000000000000003000000016A0C930A80574D7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519cm">
          <draw:image xlink:href="Pictures/100000000000000200000001D6792E142A30032F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519cm">
          <draw:image xlink:href="Pictures/100000000000000300000001E6110F8EB033F70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19cm">
          <draw:image xlink:href="Pictures/10000000000000020000000128394E1489C8C8B7.png" xlink:type="simple" xlink:show="embed" xlink:actuate="onLoad">
            <text:p/>
          </draw:image>
        </draw:frame>
        <draw:frame draw:style-name="gr3" draw:text-style-name="P4" draw:layer="layout" svg:width="0.266cm" svg:height="0.029cm" svg:x="10.935cm" svg:y="2.519cm">
          <draw:image xlink:href="Pictures/100000000000000900000001F497041C141E1FEC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519cm">
          <draw:image xlink:href="Pictures/1000000000000002000000015D47F40017359421.png" xlink:type="simple" xlink:show="embed" xlink:actuate="onLoad">
            <text:p/>
          </draw:image>
        </draw:frame>
        <draw:frame draw:style-name="gr3" draw:text-style-name="P4" draw:layer="layout" svg:width="0.088cm" svg:height="0.029cm" svg:x="11.409cm" svg:y="2.519cm">
          <draw:image xlink:href="Pictures/10000000000000030000000170868A8034D0F989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519cm">
          <draw:image xlink:href="Pictures/1000000000000003000000016E1BC879B9AF167D.png" xlink:type="simple" xlink:show="embed" xlink:actuate="onLoad">
            <text:p/>
          </draw:image>
        </draw:frame>
        <draw:frame draw:style-name="gr3" draw:text-style-name="P4" draw:layer="layout" svg:width="0.088cm" svg:height="0.029cm" svg:x="11.913cm" svg:y="2.519cm">
          <draw:image xlink:href="Pictures/1000000000000003000000014ED55FB9B33ABCEE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519cm">
          <draw:image xlink:href="Pictures/100000000000000300000001CEF0129394B93A0F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19cm">
          <draw:image xlink:href="Pictures/100000000000000200000001A6D0B5AE1929083D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19cm">
          <draw:image xlink:href="Pictures/100000000000000300000001CD0D34B7F2164D58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519cm">
          <draw:image xlink:href="Pictures/100000000000000200000001F76DD3AD1DCF99AE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519cm">
          <draw:image xlink:href="Pictures/100000000000000300000001C151067BAB750B9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19cm">
          <draw:image xlink:href="Pictures/1000000000000002000000016AD93EF08BAA3DE6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19cm">
          <draw:image xlink:href="Pictures/100000000000000300000001B4F0C7AA8552BB8F.png" xlink:type="simple" xlink:show="embed" xlink:actuate="onLoad">
            <text:p/>
          </draw:image>
        </draw:frame>
        <draw:frame draw:style-name="gr3" draw:text-style-name="P4" draw:layer="layout" svg:width="0.384cm" svg:height="0.029cm" svg:x="8.742cm" svg:y="2.548cm">
          <draw:image xlink:href="Pictures/100000000000000D00000001657EEC3032427004.png" xlink:type="simple" xlink:show="embed" xlink:actuate="onLoad">
            <text:p/>
          </draw:image>
        </draw:frame>
        <draw:frame draw:style-name="gr3" draw:text-style-name="P4" draw:layer="layout" svg:width="0.266cm" svg:height="0.029cm" svg:x="9.186cm" svg:y="2.548cm">
          <draw:image xlink:href="Pictures/1000000000000009000000010BE1DD22EC178C03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48cm">
          <draw:image xlink:href="Pictures/100000000000000300000001EAB22113CFF1B742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548cm">
          <draw:image xlink:href="Pictures/10000000000000080000000184A691E7171FB3E3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48cm">
          <draw:image xlink:href="Pictures/10000000000000020000000184A090D56837A9E7.png" xlink:type="simple" xlink:show="embed" xlink:actuate="onLoad">
            <text:p/>
          </draw:image>
        </draw:frame>
        <draw:frame draw:style-name="gr3" draw:text-style-name="P4" draw:layer="layout" svg:width="0.206cm" svg:height="0.029cm" svg:x="10.668cm" svg:y="2.548cm">
          <draw:image xlink:href="Pictures/10000000000000070000000182E917A8C7D6920E.png" xlink:type="simple" xlink:show="embed" xlink:actuate="onLoad">
            <text:p/>
          </draw:image>
        </draw:frame>
        <draw:frame draw:style-name="gr3" draw:text-style-name="P4" draw:layer="layout" svg:width="0.118cm" svg:height="0.029cm" svg:x="10.935cm" svg:y="2.548cm">
          <draw:image xlink:href="Pictures/100000000000000400000001F66658691DC14CD3.png" xlink:type="simple" xlink:show="embed" xlink:actuate="onLoad">
            <text:p/>
          </draw:image>
        </draw:frame>
        <draw:frame draw:style-name="gr3" draw:text-style-name="P4" draw:layer="layout" svg:width="0.118cm" svg:height="0.029cm" svg:x="11.113cm" svg:y="2.548cm">
          <draw:image xlink:href="Pictures/1000000000000004000000011A24B0E305B2DE71.png" xlink:type="simple" xlink:show="embed" xlink:actuate="onLoad">
            <text:p/>
          </draw:image>
        </draw:frame>
        <draw:frame draw:style-name="gr3" draw:text-style-name="P4" draw:layer="layout" svg:width="0.177cm" svg:height="0.029cm" svg:x="11.32cm" svg:y="2.548cm">
          <draw:image xlink:href="Pictures/10000000000000060000000127C8C0E2F8031C52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548cm">
          <draw:image xlink:href="Pictures/1000000000000009000000016D8A14B95CDE7795.png" xlink:type="simple" xlink:show="embed" xlink:actuate="onLoad">
            <text:p/>
          </draw:image>
        </draw:frame>
        <draw:frame draw:style-name="gr3" draw:text-style-name="P4" draw:layer="layout" svg:width="0.236cm" svg:height="0.029cm" svg:x="12.09cm" svg:y="2.548cm">
          <draw:image xlink:href="Pictures/1000000000000008000000012667891CCC80122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48cm">
          <draw:image xlink:href="Pictures/100000000000000200000001913C75E94928AC42.png" xlink:type="simple" xlink:show="embed" xlink:actuate="onLoad">
            <text:p/>
          </draw:image>
        </draw:frame>
        <draw:frame draw:style-name="gr3" draw:text-style-name="P4" draw:layer="layout" svg:width="0.147cm" svg:height="0.029cm" svg:x="12.565cm" svg:y="2.548cm">
          <draw:image xlink:href="Pictures/10000000000000050000000188EB75FD5E5FA2D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48cm">
          <draw:image xlink:href="Pictures/100000000000000300000001CD068E60F73F6EA7.png" xlink:type="simple" xlink:show="embed" xlink:actuate="onLoad">
            <text:p/>
          </draw:image>
        </draw:frame>
        <draw:frame draw:style-name="gr3" draw:text-style-name="P4" draw:layer="layout" svg:width="0.088cm" svg:height="0.029cm" svg:x="12.979cm" svg:y="2.548cm">
          <draw:image xlink:href="Pictures/1000000000000003000000010FFCE6D7B726ACE7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548cm">
          <draw:image xlink:href="Pictures/10000000000000020000000154899D4A38E75E2E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48cm">
          <draw:image xlink:href="Pictures/1000000000000002000000016DBD64F6BB75CFE7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48cm">
          <draw:image xlink:href="Pictures/100000000000000300000001550674DC3FA74BE6.png" xlink:type="simple" xlink:show="embed" xlink:actuate="onLoad">
            <text:p/>
          </draw:image>
        </draw:frame>
        <draw:frame draw:style-name="gr3" draw:text-style-name="P4" draw:layer="layout" svg:width="0.206cm" svg:height="0.029cm" svg:x="8.949cm" svg:y="2.578cm">
          <draw:image xlink:href="Pictures/100000000000000700000001B3CA6E40E5D0686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78cm">
          <draw:image xlink:href="Pictures/10000000000000030000000121BCF3F6C1DF88C4.png" xlink:type="simple" xlink:show="embed" xlink:actuate="onLoad">
            <text:p/>
          </draw:image>
        </draw:frame>
        <draw:frame draw:style-name="gr3" draw:text-style-name="P4" draw:layer="layout" svg:width="0.206cm" svg:height="0.029cm" svg:x="10.016cm" svg:y="2.578cm">
          <draw:image xlink:href="Pictures/10000000000000070000000123163D5F65ED102D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78cm">
          <draw:image xlink:href="Pictures/100000000000000200000001BDF12C65552E0870.png" xlink:type="simple" xlink:show="embed" xlink:actuate="onLoad">
            <text:p/>
          </draw:image>
        </draw:frame>
        <draw:frame draw:style-name="gr3" draw:text-style-name="P4" draw:layer="layout" svg:width="0.206cm" svg:height="0.029cm" svg:x="10.668cm" svg:y="2.578cm">
          <draw:image xlink:href="Pictures/1000000000000007000000015F9DA9604C22D1E9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578cm">
          <draw:image xlink:href="Pictures/10000000000000030000000135D04CE67F2A4851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578cm">
          <draw:image xlink:href="Pictures/100000000000000300000001D056E7DF2BDC217B.png" xlink:type="simple" xlink:show="embed" xlink:actuate="onLoad">
            <text:p/>
          </draw:image>
        </draw:frame>
        <draw:frame draw:style-name="gr3" draw:text-style-name="P4" draw:layer="layout" svg:width="0.058cm" svg:height="0.029cm" svg:x="11.35cm" svg:y="2.578cm">
          <draw:image xlink:href="Pictures/10000000000000020000000182E17AE193D3940A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578cm">
          <draw:image xlink:href="Pictures/1000000000000009000000016F106F96CFF0D377.png" xlink:type="simple" xlink:show="embed" xlink:actuate="onLoad">
            <text:p/>
          </draw:image>
        </draw:frame>
        <draw:frame draw:style-name="gr3" draw:text-style-name="P4" draw:layer="layout" svg:width="0.236cm" svg:height="0.029cm" svg:x="12.09cm" svg:y="2.578cm">
          <draw:image xlink:href="Pictures/1000000000000008000000013D5E64C033AC4711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78cm">
          <draw:image xlink:href="Pictures/100000000000000200000001992B134C22035A92.png" xlink:type="simple" xlink:show="embed" xlink:actuate="onLoad">
            <text:p/>
          </draw:image>
        </draw:frame>
        <draw:frame draw:style-name="gr3" draw:text-style-name="P4" draw:layer="layout" svg:width="0.147cm" svg:height="0.029cm" svg:x="12.565cm" svg:y="2.578cm">
          <draw:image xlink:href="Pictures/10000000000000050000000172EB138B3782AD77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78cm">
          <draw:image xlink:href="Pictures/1000000000000003000000015B12976D3F916457.png" xlink:type="simple" xlink:show="embed" xlink:actuate="onLoad">
            <text:p/>
          </draw:image>
        </draw:frame>
        <draw:frame draw:style-name="gr3" draw:text-style-name="P4" draw:layer="layout" svg:width="0.088cm" svg:height="0.029cm" svg:x="12.979cm" svg:y="2.578cm">
          <draw:image xlink:href="Pictures/1000000000000003000000012055FCD93FBA26AB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578cm">
          <draw:image xlink:href="Pictures/1000000000000002000000011EF2402E5B0DB3B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78cm">
          <draw:image xlink:href="Pictures/100000000000000200000001C8599E9316D34D65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78cm">
          <draw:image xlink:href="Pictures/1000000000000003000000017AAEAF5305563E83.png" xlink:type="simple" xlink:show="embed" xlink:actuate="onLoad">
            <text:p/>
          </draw:image>
        </draw:frame>
        <draw:frame draw:style-name="gr3" draw:text-style-name="P4" draw:layer="layout" svg:width="0.177cm" svg:height="0.029cm" svg:x="8.979cm" svg:y="2.608cm">
          <draw:image xlink:href="Pictures/1000000000000006000000012EFB9801345A4006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08cm">
          <draw:image xlink:href="Pictures/10000000000000030000000102F483639824EE85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608cm">
          <draw:image xlink:href="Pictures/10000000000000080000000133088F537E3340F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08cm">
          <draw:image xlink:href="Pictures/10000000000000020000000139191B64119700E9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08cm">
          <draw:image xlink:href="Pictures/1000000000000003000000014B4C43988D06654D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08cm">
          <draw:image xlink:href="Pictures/100000000000000200000001941372A5C2EDF3B9.png" xlink:type="simple" xlink:show="embed" xlink:actuate="onLoad">
            <text:p/>
          </draw:image>
        </draw:frame>
        <draw:frame draw:style-name="gr3" draw:text-style-name="P4" draw:layer="layout" svg:width="0.295cm" svg:height="0.029cm" svg:x="11.705cm" svg:y="2.608cm">
          <draw:image xlink:href="Pictures/100000000000000A000000010A30CBB3977B7B5C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608cm">
          <draw:image xlink:href="Pictures/10000000000000030000000119F7E95BB4E415B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08cm">
          <draw:image xlink:href="Pictures/100000000000000200000001B7ABD81C45E15297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08cm">
          <draw:image xlink:href="Pictures/1000000000000003000000011677594AE2EC09E4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08cm">
          <draw:image xlink:href="Pictures/1000000000000003000000011B7746790D99FE5F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08cm">
          <draw:image xlink:href="Pictures/10000000000000020000000122DDE088E51A91E9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608cm">
          <draw:image xlink:href="Pictures/100000000000000200000001B6DE1379A807170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08cm">
          <draw:image xlink:href="Pictures/100000000000000200000001C718987DCF735B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08cm">
          <draw:image xlink:href="Pictures/1000000000000003000000019B5A9C0A9303C4E3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37cm">
          <draw:image xlink:href="Pictures/100000000000000A00000001EF2992F12856A4DA.png" xlink:type="simple" xlink:show="embed" xlink:actuate="onLoad">
            <text:p/>
          </draw:image>
        </draw:frame>
        <draw:frame draw:style-name="gr3" draw:text-style-name="P4" draw:layer="layout" svg:width="0.147cm" svg:height="0.029cm" svg:x="9.009cm" svg:y="2.637cm">
          <draw:image xlink:href="Pictures/1000000000000005000000018C0E8BA758E7DCD1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37cm">
          <draw:image xlink:href="Pictures/10000000000000030000000144472A4DAB9072C0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37cm">
          <draw:image xlink:href="Pictures/10000000000000020000000124548CD03D541A68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637cm">
          <draw:image xlink:href="Pictures/1000000000000003000000010ECAADEF226433D0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37cm">
          <draw:image xlink:href="Pictures/10000000000000020000000106E69EA48D862BC2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37cm">
          <draw:image xlink:href="Pictures/10000000000000030000000191473102010463D4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37cm">
          <draw:image xlink:href="Pictures/100000000000000200000001D42D1ED09D9DA6F4.png" xlink:type="simple" xlink:show="embed" xlink:actuate="onLoad">
            <text:p/>
          </draw:image>
        </draw:frame>
        <draw:frame draw:style-name="gr3" draw:text-style-name="P4" draw:layer="layout" svg:width="0.177cm" svg:height="0.029cm" svg:x="11.29cm" svg:y="2.637cm">
          <draw:image xlink:href="Pictures/100000000000000600000001BE5590A9DD9CC2C1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37cm">
          <draw:image xlink:href="Pictures/100000000000000300000001B8400CE35D49A0F3.png" xlink:type="simple" xlink:show="embed" xlink:actuate="onLoad">
            <text:p/>
          </draw:image>
        </draw:frame>
        <draw:frame draw:style-name="gr3" draw:text-style-name="P4" draw:layer="layout" svg:width="0.088cm" svg:height="0.029cm" svg:x="11.913cm" svg:y="2.637cm">
          <draw:image xlink:href="Pictures/100000000000000300000001B84CF4B29E308C2B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37cm">
          <draw:image xlink:href="Pictures/100000000000000200000001E56411A9B11DB32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37cm">
          <draw:image xlink:href="Pictures/1000000000000002000000019946C0AF0B5CC5A1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37cm">
          <draw:image xlink:href="Pictures/10000000000000030000000100F0B563CBAA53A3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37cm">
          <draw:image xlink:href="Pictures/100000000000000300000001C08BA63C2BB310AD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37cm">
          <draw:image xlink:href="Pictures/100000000000000200000001618CF1D189418A61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637cm">
          <draw:image xlink:href="Pictures/10000000000000030000000105F977A20B16A9C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37cm">
          <draw:image xlink:href="Pictures/1000000000000002000000013039941DD68B05F8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37cm">
          <draw:image xlink:href="Pictures/100000000000000300000001A4A3957DCF62217D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67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667cm">
          <draw:image xlink:href="Pictures/1000000000000006000000016244A5D15BB65DE2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67cm">
          <draw:image xlink:href="Pictures/1000000000000003000000010E7DF33702D08D85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67cm">
          <draw:image xlink:href="Pictures/100000000000000200000001D16DDD2E98CB4993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667cm">
          <draw:image xlink:href="Pictures/100000000000000200000001C5D94114D0BB256C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67cm">
          <draw:image xlink:href="Pictures/100000000000000200000001A0069640B148DF01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67cm">
          <draw:image xlink:href="Pictures/100000000000000300000001065C0A49F0D5544E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67cm">
          <draw:image xlink:href="Pictures/1000000000000002000000015CFCC415E799279F.png" xlink:type="simple" xlink:show="embed" xlink:actuate="onLoad">
            <text:p/>
          </draw:image>
        </draw:frame>
        <draw:frame draw:style-name="gr3" draw:text-style-name="P4" draw:layer="layout" svg:width="0.177cm" svg:height="0.029cm" svg:x="11.29cm" svg:y="2.667cm">
          <draw:image xlink:href="Pictures/100000000000000600000001E247A211415A8BC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67cm">
          <draw:image xlink:href="Pictures/10000000000000030000000132E28A6A171A725B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667cm">
          <draw:image xlink:href="Pictures/1000000000000002000000018687700C0B9A649B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67cm">
          <draw:image xlink:href="Pictures/100000000000000200000001DACC79720BE896AB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67cm">
          <draw:image xlink:href="Pictures/1000000000000002000000015A7AC265B26B2EC9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67cm">
          <draw:image xlink:href="Pictures/100000000000000300000001B357CBE709CB5FC5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67cm">
          <draw:image xlink:href="Pictures/1000000000000003000000014136E65EE87A9CC0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67cm">
          <draw:image xlink:href="Pictures/100000000000000200000001E7F62452227E1572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667cm">
          <draw:image xlink:href="Pictures/10000000000000030000000140238DF6E9E6367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67cm">
          <draw:image xlink:href="Pictures/100000000000000200000001ECF8464954BA6A5E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67cm">
          <draw:image xlink:href="Pictures/10000000000000030000000169B0B26668E484B1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97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697cm">
          <draw:image xlink:href="Pictures/1000000000000006000000017E49C774DD514421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97cm">
          <draw:image xlink:href="Pictures/100000000000000300000001FF28564D1145DA3C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97cm">
          <draw:image xlink:href="Pictures/100000000000000200000001FEC20A27023AD0C3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697cm">
          <draw:image xlink:href="Pictures/100000000000000200000001FC88FDA4EDA284FB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97cm">
          <draw:image xlink:href="Pictures/100000000000000200000001C5242FF2B3F0BEC6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97cm">
          <draw:image xlink:href="Pictures/100000000000000300000001DF038117AB65D278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97cm">
          <draw:image xlink:href="Pictures/1000000000000002000000010EBB9827A2F36C5F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97cm">
          <draw:image xlink:href="Pictures/100000000000000300000001141643A6C3D3CAC3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697cm">
          <draw:image xlink:href="Pictures/1000000000000002000000017C31B5DF67DA3EA8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97cm">
          <draw:image xlink:href="Pictures/1000000000000002000000014D23A464C684F92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97cm">
          <draw:image xlink:href="Pictures/1000000000000002000000017A8B0E5D7523290B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97cm">
          <draw:image xlink:href="Pictures/100000000000000300000001A656FB67D76C588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97cm">
          <draw:image xlink:href="Pictures/1000000000000003000000011AC8B59B9B051C4D.png" xlink:type="simple" xlink:show="embed" xlink:actuate="onLoad">
            <text:p/>
          </draw:image>
        </draw:frame>
        <draw:frame draw:style-name="gr3" draw:text-style-name="P4" draw:layer="layout" svg:width="0.266cm" svg:height="0.029cm" svg:x="12.979cm" svg:y="2.697cm">
          <draw:image xlink:href="Pictures/100000000000000900000001CC44FF95C54FCEF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97cm">
          <draw:image xlink:href="Pictures/100000000000000200000001CCF0E7A28FA5422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97cm">
          <draw:image xlink:href="Pictures/100000000000000300000001630431AC3EC07C32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726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26cm">
          <draw:image xlink:href="Pictures/100000000000000500000001C08AC2E1E9A91023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26cm">
          <draw:image xlink:href="Pictures/100000000000000300000001A67A1C03FEEF27D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26cm">
          <draw:image xlink:href="Pictures/10000000000000020000000156E209B9C65E36E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26cm">
          <draw:image xlink:href="Pictures/100000000000000200000001A1C0D4D372DF69AE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26cm">
          <draw:image xlink:href="Pictures/100000000000000200000001C6027056C5BACBA0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26cm">
          <draw:image xlink:href="Pictures/100000000000000300000001046B1210E4B621C9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726cm">
          <draw:image xlink:href="Pictures/100000000000000200000001C5320B5A971EE1C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26cm">
          <draw:image xlink:href="Pictures/1000000000000003000000012D1DA57BF0526C75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26cm">
          <draw:image xlink:href="Pictures/1000000000000002000000011839AE6DB74F9C97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26cm">
          <draw:image xlink:href="Pictures/100000000000000200000001EF58C99941DBE937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726cm">
          <draw:image xlink:href="Pictures/100000000000000200000001B1029D2040CEA49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26cm">
          <draw:image xlink:href="Pictures/1000000000000003000000014F1EF797A34E948D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26cm">
          <draw:image xlink:href="Pictures/100000000000000300000001F29CADD3012717AD.png" xlink:type="simple" xlink:show="embed" xlink:actuate="onLoad">
            <text:p/>
          </draw:image>
        </draw:frame>
        <draw:frame draw:style-name="gr3" draw:text-style-name="P4" draw:layer="layout" svg:width="0.295cm" svg:height="0.029cm" svg:x="12.95cm" svg:y="2.726cm">
          <draw:image xlink:href="Pictures/100000000000000A000000014D4CE36759E54DD3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726cm">
          <draw:image xlink:href="Pictures/100000000000000200000001EFD9C7A2B9E64EE5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26cm">
          <draw:image xlink:href="Pictures/1000000000000003000000017F5D683F4346B6E8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756cm">
          <draw:image xlink:href="Pictures/100000000000000A00000001854A42149598C089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56cm">
          <draw:image xlink:href="Pictures/1000000000000005000000016ABBD2A65CD1D866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56cm">
          <draw:image xlink:href="Pictures/100000000000000300000001961B4BBA0FA845F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56cm">
          <draw:image xlink:href="Pictures/100000000000000200000001B30D839B332E391B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56cm">
          <draw:image xlink:href="Pictures/100000000000000200000001639C60AD90921052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56cm">
          <draw:image xlink:href="Pictures/1000000000000002000000015A30B2FBCEC02A6F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56cm">
          <draw:image xlink:href="Pictures/1000000000000003000000016844325E2F754708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756cm">
          <draw:image xlink:href="Pictures/100000000000000200000001D7F460C0B6D5D706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56cm">
          <draw:image xlink:href="Pictures/100000000000000300000001AEBFA263A4588E3D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56cm">
          <draw:image xlink:href="Pictures/1000000000000002000000010977D5933A62E3A3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56cm">
          <draw:image xlink:href="Pictures/10000000000000020000000120B0D96BB8F8352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756cm">
          <draw:image xlink:href="Pictures/100000000000000200000001271C3B9C88D0354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56cm">
          <draw:image xlink:href="Pictures/100000000000000300000001DFC43D4E4C8FB717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56cm">
          <draw:image xlink:href="Pictures/100000000000000300000001D468641FD5EEAF35.png" xlink:type="simple" xlink:show="embed" xlink:actuate="onLoad">
            <text:p/>
          </draw:image>
        </draw:frame>
        <draw:frame draw:style-name="gr3" draw:text-style-name="P4" draw:layer="layout" svg:width="0.088cm" svg:height="0.029cm" svg:x="12.95cm" svg:y="2.756cm">
          <draw:image xlink:href="Pictures/100000000000000300000001BEB2A99A1D60472E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756cm">
          <draw:image xlink:href="Pictures/10000000000000030000000182E4FD17316772FA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756cm">
          <draw:image xlink:href="Pictures/1000000000000002000000014D630DD9D7F03B86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56cm">
          <draw:image xlink:href="Pictures/100000000000000300000001B203974CA1199F24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86cm">
          <draw:image xlink:href="Pictures/100000000000000500000001EB3B05423862C412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86cm">
          <draw:image xlink:href="Pictures/1000000000000003000000018772D757E8BDA1A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86cm">
          <draw:image xlink:href="Pictures/1000000000000002000000012485FDBD34979A35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86cm">
          <draw:image xlink:href="Pictures/1000000000000002000000017B5652244DB1A30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86cm">
          <draw:image xlink:href="Pictures/10000000000000020000000191E84FF27C839FF0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86cm">
          <draw:image xlink:href="Pictures/100000000000000300000001CEE12B35E85ABECB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786cm">
          <draw:image xlink:href="Pictures/10000000000000030000000183F5AA3754328C41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86cm">
          <draw:image xlink:href="Pictures/10000000000000030000000168A1440357A7A58E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86cm">
          <draw:image xlink:href="Pictures/1000000000000002000000010B6AB32195DCDB42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86cm">
          <draw:image xlink:href="Pictures/100000000000000200000001F765221F759159F1.png" xlink:type="simple" xlink:show="embed" xlink:actuate="onLoad">
            <text:p/>
          </draw:image>
        </draw:frame>
        <draw:frame draw:style-name="gr3" draw:text-style-name="P4" draw:layer="layout" svg:width="0.088cm" svg:height="0.029cm" svg:x="12.416cm" svg:y="2.786cm">
          <draw:image xlink:href="Pictures/1000000000000003000000011E1385858A95B962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86cm">
          <draw:image xlink:href="Pictures/10000000000000030000000167D3D11588A4CD2E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86cm">
          <draw:image xlink:href="Pictures/100000000000000300000001C67E1293E30E890B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786cm">
          <draw:image xlink:href="Pictures/100000000000000200000001882D63DCD1AB61DE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786cm">
          <draw:image xlink:href="Pictures/1000000000000003000000018A1E9CC54402AE56.png" xlink:type="simple" xlink:show="embed" xlink:actuate="onLoad">
            <text:p/>
          </draw:image>
        </draw:frame>
        <draw:frame draw:style-name="gr3" draw:text-style-name="P4" draw:layer="layout" svg:width="0.088cm" svg:height="0.029cm" svg:x="13.335cm" svg:y="2.786cm">
          <draw:image xlink:href="Pictures/100000000000000300000001A11283C9BCECB1EA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86cm">
          <draw:image xlink:href="Pictures/100000000000000300000001E9D31F5200CC758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15cm">
          <draw:image xlink:href="Pictures/100000000000000500000001BA8187AC01CA484E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815cm">
          <draw:image xlink:href="Pictures/1000000000000003000000016D89DE668A663031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15cm">
          <draw:image xlink:href="Pictures/1000000000000002000000014C695C225ACD784F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815cm">
          <draw:image xlink:href="Pictures/100000000000000200000001127E52391027A752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15cm">
          <draw:image xlink:href="Pictures/1000000000000002000000013D0F6DFB63C67349.png" xlink:type="simple" xlink:show="embed" xlink:actuate="onLoad">
            <text:p/>
          </draw:image>
        </draw:frame>
        <draw:frame draw:style-name="gr3" draw:text-style-name="P4" draw:layer="layout" svg:width="0.088cm" svg:height="0.029cm" svg:x="10.964cm" svg:y="2.815cm">
          <draw:image xlink:href="Pictures/10000000000000030000000175B97140446C9151.png" xlink:type="simple" xlink:show="embed" xlink:actuate="onLoad">
            <text:p/>
          </draw:image>
        </draw:frame>
        <draw:frame draw:style-name="gr3" draw:text-style-name="P4" draw:layer="layout" svg:width="0.118cm" svg:height="0.029cm" svg:x="11.113cm" svg:y="2.815cm">
          <draw:image xlink:href="Pictures/1000000000000004000000010A9C8A4FECF40FE0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15cm">
          <draw:image xlink:href="Pictures/100000000000000300000001B45F723A21302945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15cm">
          <draw:image xlink:href="Pictures/100000000000000300000001FB604976950A125F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815cm">
          <draw:image xlink:href="Pictures/100000000000000300000001618BBB169AEF3520.png" xlink:type="simple" xlink:show="embed" xlink:actuate="onLoad">
            <text:p/>
          </draw:image>
        </draw:frame>
        <draw:frame draw:style-name="gr3" draw:text-style-name="P4" draw:layer="layout" svg:width="0.118cm" svg:height="0.029cm" svg:x="12.416cm" svg:y="2.815cm">
          <draw:image xlink:href="Pictures/1000000000000004000000018FC8F1D56351EE58.png" xlink:type="simple" xlink:show="embed" xlink:actuate="onLoad">
            <text:p/>
          </draw:image>
        </draw:frame>
        <draw:frame draw:style-name="gr3" draw:text-style-name="P4" draw:layer="layout" svg:width="0.088cm" svg:height="0.029cm" svg:x="12.594cm" svg:y="2.815cm">
          <draw:image xlink:href="Pictures/100000000000000300000001940946ADE3008641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15cm">
          <draw:image xlink:href="Pictures/1000000000000003000000010ACA11FC4DC9A8A2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815cm">
          <draw:image xlink:href="Pictures/10000000000000020000000112BAC5A565DE8E85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815cm">
          <draw:image xlink:href="Pictures/100000000000000300000001F02060CD759A9865.png" xlink:type="simple" xlink:show="embed" xlink:actuate="onLoad">
            <text:p/>
          </draw:image>
        </draw:frame>
        <draw:frame draw:style-name="gr3" draw:text-style-name="P4" draw:layer="layout" svg:width="0.118cm" svg:height="0.029cm" svg:x="13.335cm" svg:y="2.815cm">
          <draw:image xlink:href="Pictures/100000000000000400000001E02438FFD9710AC5.png" xlink:type="simple" xlink:show="embed" xlink:actuate="onLoad">
            <text:p/>
          </draw:image>
        </draw:frame>
        <draw:frame draw:style-name="gr3" draw:text-style-name="P4" draw:layer="layout" svg:width="0.088cm" svg:height="0.029cm" svg:x="13.513cm" svg:y="2.815cm">
          <draw:image xlink:href="Pictures/100000000000000300000001C705D1F7CEFC4AB9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45cm">
          <draw:image xlink:href="Pictures/100000000000000500000001CA651E33333B3F5C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845cm">
          <draw:image xlink:href="Pictures/1000000000000003000000019946BD9276C6FB4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45cm">
          <draw:image xlink:href="Pictures/1000000000000002000000018EFE412FBCC7622A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845cm">
          <draw:image xlink:href="Pictures/1000000000000002000000019207A8548FEA2D1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45cm">
          <draw:image xlink:href="Pictures/100000000000000200000001B34CA3E1EA6C4A08.png" xlink:type="simple" xlink:show="embed" xlink:actuate="onLoad">
            <text:p/>
          </draw:image>
        </draw:frame>
        <draw:frame draw:style-name="gr3" draw:text-style-name="P4" draw:layer="layout" svg:width="0.236cm" svg:height="0.029cm" svg:x="10.964cm" svg:y="2.845cm">
          <draw:image xlink:href="Pictures/100000000000000800000001E841C796830AAF4A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45cm">
          <draw:image xlink:href="Pictures/1000000000000003000000016416772ED473EA0D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45cm">
          <draw:image xlink:href="Pictures/10000000000000030000000151274F84AB8BEF55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845cm">
          <draw:image xlink:href="Pictures/1000000000000009000000015F792F8D4F60AD4E.png" xlink:type="simple" xlink:show="embed" xlink:actuate="onLoad">
            <text:p/>
          </draw:image>
        </draw:frame>
        <draw:frame draw:style-name="gr3" draw:text-style-name="P4" draw:layer="layout" svg:width="0.236cm" svg:height="0.029cm" svg:x="12.446cm" svg:y="2.845cm">
          <draw:image xlink:href="Pictures/100000000000000800000001A16E1849D7EC48E6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45cm">
          <draw:image xlink:href="Pictures/1000000000000003000000017C83906AC67A865D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845cm">
          <draw:image xlink:href="Pictures/1000000000000002000000015850935987E6DF03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845cm">
          <draw:image xlink:href="Pictures/100000000000000300000001E2C6C2D86450AF34.png" xlink:type="simple" xlink:show="embed" xlink:actuate="onLoad">
            <text:p/>
          </draw:image>
        </draw:frame>
        <draw:frame draw:style-name="gr3" draw:text-style-name="P4" draw:layer="layout" svg:width="0.236cm" svg:height="0.029cm" svg:x="13.365cm" svg:y="2.845cm">
          <draw:image xlink:href="Pictures/100000000000000800000001025FE8FE68179CF2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874cm">
          <draw:image xlink:href="Pictures/100000000000000500000001CB6F2458AD44BAF3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74cm">
          <draw:image xlink:href="Pictures/100000000000000500000001EF9DF1F0E9B8651C.png" xlink:type="simple" xlink:show="embed" xlink:actuate="onLoad">
            <text:p/>
          </draw:image>
        </draw:frame>
        <draw:frame draw:style-name="gr3" draw:text-style-name="P4" draw:layer="layout" svg:width="0.058cm" svg:height="0.029cm" svg:x="9.779cm" svg:y="2.874cm">
          <draw:image xlink:href="Pictures/10000000000000020000000169E63EC5F4D915A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74cm">
          <draw:image xlink:href="Pictures/100000000000000200000001B7D622BF5855E8D7.png" xlink:type="simple" xlink:show="embed" xlink:actuate="onLoad">
            <text:p/>
          </draw:image>
        </draw:frame>
        <draw:frame draw:style-name="gr3" draw:text-style-name="P4" draw:layer="layout" svg:width="0.088cm" svg:height="0.029cm" svg:x="10.224cm" svg:y="2.874cm">
          <draw:image xlink:href="Pictures/1000000000000003000000012D2DADE285C0CA7D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74cm">
          <draw:image xlink:href="Pictures/100000000000000200000001755F6EC9895B9595.png" xlink:type="simple" xlink:show="embed" xlink:actuate="onLoad">
            <text:p/>
          </draw:image>
        </draw:frame>
        <draw:frame draw:style-name="gr3" draw:text-style-name="P4" draw:layer="layout" svg:width="0.147cm" svg:height="0.029cm" svg:x="11.024cm" svg:y="2.874cm">
          <draw:image xlink:href="Pictures/10000000000000050000000106D1EED82FE295F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74cm">
          <draw:image xlink:href="Pictures/100000000000000300000001C1EBD7386AD09335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74cm">
          <draw:image xlink:href="Pictures/1000000000000003000000017915928EB03F571A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874cm">
          <draw:image xlink:href="Pictures/100000000000000900000001AE804A843DE8AC00.png" xlink:type="simple" xlink:show="embed" xlink:actuate="onLoad">
            <text:p/>
          </draw:image>
        </draw:frame>
        <draw:frame draw:style-name="gr3" draw:text-style-name="P4" draw:layer="layout" svg:width="0.147cm" svg:height="0.029cm" svg:x="12.476cm" svg:y="2.874cm">
          <draw:image xlink:href="Pictures/1000000000000005000000013EEE2C7A4BC05D9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74cm">
          <draw:image xlink:href="Pictures/100000000000000300000001FA994ED4F1C9C632.png" xlink:type="simple" xlink:show="embed" xlink:actuate="onLoad">
            <text:p/>
          </draw:image>
        </draw:frame>
        <draw:frame draw:style-name="gr3" draw:text-style-name="P4" draw:layer="layout" svg:width="0.088cm" svg:height="0.029cm" svg:x="12.92cm" svg:y="2.874cm">
          <draw:image xlink:href="Pictures/100000000000000300000001FC8D4B5AE482E7FE.png" xlink:type="simple" xlink:show="embed" xlink:actuate="onLoad">
            <text:p/>
          </draw:image>
        </draw:frame>
        <draw:frame draw:style-name="gr3" draw:text-style-name="P4" draw:layer="layout" svg:width="0.058cm" svg:height="0.029cm" svg:x="13.216cm" svg:y="2.874cm">
          <draw:image xlink:href="Pictures/100000000000000200000001C5370B63D1350F81.png" xlink:type="simple" xlink:show="embed" xlink:actuate="onLoad">
            <text:p/>
          </draw:image>
        </draw:frame>
        <draw:frame draw:style-name="gr3" draw:text-style-name="P4" draw:layer="layout" svg:width="0.147cm" svg:height="0.029cm" svg:x="13.394cm" svg:y="2.874cm">
          <draw:image xlink:href="Pictures/1000000000000005000000018800A164C41792CC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04cm">
          <draw:image xlink:href="Pictures/100000000000000500000001191550ADF418AD86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04cm">
          <draw:image xlink:href="Pictures/100000000000000500000001184E11813DC9E1D4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34cm">
          <draw:image xlink:href="Pictures/10000000000000050000000128F8BDE286AFFBF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34cm">
          <draw:image xlink:href="Pictures/100000000000000500000001314F2E00F40C63EB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63cm">
          <draw:image xlink:href="Pictures/1000000000000005000000013D0C83E525ADBF6C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63cm">
          <draw:image xlink:href="Pictures/1000000000000005000000018298B854C5D57315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93cm">
          <draw:image xlink:href="Pictures/100000000000000500000001D7ED8599CB4A1FA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93cm">
          <draw:image xlink:href="Pictures/1000000000000005000000014ED5AE76522FDDF9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23cm">
          <draw:image xlink:href="Pictures/10000000000000050000000164343E888D6DEB7F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3.023cm">
          <draw:image xlink:href="Pictures/100000000000000500000001DE7360B63292FC26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52cm">
          <draw:image xlink:href="Pictures/1000000000000005000000013108253770759870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3.052cm">
          <draw:image xlink:href="Pictures/100000000000000500000001D61AD7F8E5FE84E5.png" xlink:type="simple" xlink:show="embed" xlink:actuate="onLoad">
            <text:p/>
          </draw:image>
        </draw:frame>
        <draw:frame draw:style-name="gr3" draw:text-style-name="P4" draw:layer="layout" svg:width="0.177cm" svg:height="0.029cm" svg:x="9.601cm" svg:y="3.052cm">
          <draw:image xlink:href="Pictures/1000000000000006000000015F85193EFDF9A1E3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052cm">
          <draw:image xlink:href="Pictures/1000000000000002000000013ADB3CCC7D1E4073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82cm">
          <draw:image xlink:href="Pictures/100000000000000500000001688A6E2B753F5500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082cm">
          <draw:image xlink:href="Pictures/100000000000000300000001103558DC213C0FCE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082cm">
          <draw:image xlink:href="Pictures/10000000000000020000000124396770536CB64A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082cm">
          <draw:image xlink:href="Pictures/100000000000000200000001E4485534D4D5E23A.png" xlink:type="simple" xlink:show="embed" xlink:actuate="onLoad">
            <text:p/>
          </draw:image>
        </draw:frame>
        <draw:frame draw:style-name="gr3" draw:text-style-name="P4" draw:layer="layout" svg:width="0.177cm" svg:height="0.029cm" svg:x="8.771cm" svg:y="3.111cm">
          <draw:image xlink:href="Pictures/10000000000000060000000142450982BC2922AD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11cm">
          <draw:image xlink:href="Pictures/1000000000000003000000012D0C3E85165AA7C4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11cm">
          <draw:image xlink:href="Pictures/10000000000000020000000141F83A27A59279C7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111cm">
          <draw:image xlink:href="Pictures/1000000000000004000000013F4C2EAE0CD647EB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11cm">
          <draw:image xlink:href="Pictures/100000000000000400000001E87F26B8D4C10FB3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11cm">
          <draw:image xlink:href="Pictures/100000000000000500000001DE8CE22585E6B42A.png" xlink:type="simple" xlink:show="embed" xlink:actuate="onLoad">
            <text:p/>
          </draw:image>
        </draw:frame>
        <draw:frame draw:style-name="gr3" draw:text-style-name="P4" draw:layer="layout" svg:width="0.118cm" svg:height="0.029cm" svg:x="10.401cm" svg:y="3.111cm">
          <draw:image xlink:href="Pictures/100000000000000400000001F32E9A2A9E2B532A.png" xlink:type="simple" xlink:show="embed" xlink:actuate="onLoad">
            <text:p/>
          </draw:image>
        </draw:frame>
        <draw:frame draw:style-name="gr3" draw:text-style-name="P4" draw:layer="layout" svg:width="0.177cm" svg:height="0.029cm" svg:x="10.579cm" svg:y="3.111cm">
          <draw:image xlink:href="Pictures/1000000000000006000000016B2358BBA66E48AE.png" xlink:type="simple" xlink:show="embed" xlink:actuate="onLoad">
            <text:p/>
          </draw:image>
        </draw:frame>
        <draw:frame draw:style-name="gr3" draw:text-style-name="P4" draw:layer="layout" svg:width="0.088cm" svg:height="0.029cm" svg:x="10.787cm" svg:y="3.111cm">
          <draw:image xlink:href="Pictures/10000000000000030000000135C6C1B90F86E80B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11cm">
          <draw:image xlink:href="Pictures/1000000000000005000000019CD020E2C137C185.png" xlink:type="simple" xlink:show="embed" xlink:actuate="onLoad">
            <text:p/>
          </draw:image>
        </draw:frame>
        <draw:frame draw:style-name="gr3" draw:text-style-name="P4" draw:layer="layout" svg:width="0.029cm" svg:height="0.029cm" svg:x="11.142cm" svg:y="3.111cm">
          <draw:image xlink:href="Pictures/100000000000000100000001F13FED28C155C526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11cm">
          <draw:image xlink:href="Pictures/100000000000000100000001030C88AB8E042D82.png" xlink:type="simple" xlink:show="embed" xlink:actuate="onLoad">
            <text:p/>
          </draw:image>
        </draw:frame>
        <draw:frame draw:style-name="gr3" draw:text-style-name="P4" draw:layer="layout" svg:width="0.088cm" svg:height="0.029cm" svg:x="11.379cm" svg:y="3.111cm">
          <draw:image xlink:href="Pictures/10000000000000030000000198F849998CC9CE33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111cm">
          <draw:image xlink:href="Pictures/1000000000000004000000014B2FD2F13925FD7C.png" xlink:type="simple" xlink:show="embed" xlink:actuate="onLoad">
            <text:p/>
          </draw:image>
        </draw:frame>
        <draw:frame draw:style-name="gr3" draw:text-style-name="P4" draw:layer="layout" svg:width="0.177cm" svg:height="0.029cm" svg:x="8.771cm" svg:y="3.141cm">
          <draw:image xlink:href="Pictures/10000000000000060000000142450982BC2922AD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41cm">
          <draw:image xlink:href="Pictures/1000000000000003000000012D0C3E85165AA7C4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41cm">
          <draw:image xlink:href="Pictures/10000000000000020000000141F83A27A59279C7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141cm">
          <draw:image xlink:href="Pictures/1000000000000004000000013F4C2EAE0CD647EB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41cm">
          <draw:image xlink:href="Pictures/100000000000000400000001E87F26B8D4C10FB3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41cm">
          <draw:image xlink:href="Pictures/100000000000000500000001DE8CE22585E6B42A.png" xlink:type="simple" xlink:show="embed" xlink:actuate="onLoad">
            <text:p/>
          </draw:image>
        </draw:frame>
        <draw:frame draw:style-name="gr3" draw:text-style-name="P4" draw:layer="layout" svg:width="0.118cm" svg:height="0.029cm" svg:x="10.401cm" svg:y="3.141cm">
          <draw:image xlink:href="Pictures/100000000000000400000001F32E9A2A9E2B532A.png" xlink:type="simple" xlink:show="embed" xlink:actuate="onLoad">
            <text:p/>
          </draw:image>
        </draw:frame>
        <draw:frame draw:style-name="gr3" draw:text-style-name="P4" draw:layer="layout" svg:width="0.177cm" svg:height="0.029cm" svg:x="10.579cm" svg:y="3.141cm">
          <draw:image xlink:href="Pictures/1000000000000006000000016B2358BBA66E48AE.png" xlink:type="simple" xlink:show="embed" xlink:actuate="onLoad">
            <text:p/>
          </draw:image>
        </draw:frame>
        <draw:frame draw:style-name="gr3" draw:text-style-name="P4" draw:layer="layout" svg:width="0.088cm" svg:height="0.029cm" svg:x="10.787cm" svg:y="3.141cm">
          <draw:image xlink:href="Pictures/10000000000000030000000135C6C1B90F86E80B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41cm">
          <draw:image xlink:href="Pictures/1000000000000005000000019CD020E2C137C185.png" xlink:type="simple" xlink:show="embed" xlink:actuate="onLoad">
            <text:p/>
          </draw:image>
        </draw:frame>
        <draw:frame draw:style-name="gr3" draw:text-style-name="P4" draw:layer="layout" svg:width="0.029cm" svg:height="0.029cm" svg:x="11.142cm" svg:y="3.141cm">
          <draw:image xlink:href="Pictures/100000000000000100000001F13FED28C155C526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41cm">
          <draw:image xlink:href="Pictures/100000000000000100000001030C88AB8E042D82.png" xlink:type="simple" xlink:show="embed" xlink:actuate="onLoad">
            <text:p/>
          </draw:image>
        </draw:frame>
        <draw:frame draw:style-name="gr3" draw:text-style-name="P4" draw:layer="layout" svg:width="0.088cm" svg:height="0.029cm" svg:x="11.379cm" svg:y="3.141cm">
          <draw:image xlink:href="Pictures/10000000000000030000000198F849998CC9CE33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141cm">
          <draw:image xlink:href="Pictures/1000000000000004000000014B2FD2F13925FD7C.png" xlink:type="simple" xlink:show="embed" xlink:actuate="onLoad">
            <text:p/>
          </draw:image>
        </draw:frame>
        <draw:frame draw:style-name="gr3" draw:text-style-name="P4" draw:layer="layout" svg:width="0.177cm" svg:height="0.029cm" svg:x="8.742cm" svg:y="3.171cm">
          <draw:image xlink:href="Pictures/100000000000000600000001D4E6FBEA26623240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71cm">
          <draw:image xlink:href="Pictures/100000000000000300000001FFCFC90B2B94610B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71cm">
          <draw:image xlink:href="Pictures/100000000000000200000001B3CD6E7AAC59AD12.png" xlink:type="simple" xlink:show="embed" xlink:actuate="onLoad">
            <text:p/>
          </draw:image>
        </draw:frame>
        <draw:frame draw:style-name="gr3" draw:text-style-name="P4" draw:layer="layout" svg:width="0.147cm" svg:height="0.029cm" svg:x="9.838cm" svg:y="3.171cm">
          <draw:image xlink:href="Pictures/100000000000000500000001AED5C9D6A91FD7DC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71cm">
          <draw:image xlink:href="Pictures/100000000000000400000001326C480A2AFAAC17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71cm">
          <draw:image xlink:href="Pictures/100000000000000500000001BBA3A5D9DA7FC77D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171cm">
          <draw:image xlink:href="Pictures/100000000000000500000001B3722ED134FF2AA7.png" xlink:type="simple" xlink:show="embed" xlink:actuate="onLoad">
            <text:p/>
          </draw:image>
        </draw:frame>
        <draw:frame draw:style-name="gr3" draw:text-style-name="P4" draw:layer="layout" svg:width="0.295cm" svg:height="0.029cm" svg:x="10.579cm" svg:y="3.171cm">
          <draw:image xlink:href="Pictures/100000000000000A00000001285977789B9DD446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71cm">
          <draw:image xlink:href="Pictures/100000000000000500000001F59FD75C35B016E1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171cm">
          <draw:image xlink:href="Pictures/100000000000000200000001B0005AD94E84A0B4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71cm">
          <draw:image xlink:href="Pictures/10000000000000010000000149BB75DBA72EF556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3.171cm">
          <draw:image xlink:href="Pictures/100000000000000400000001C432123C088532CF.png" xlink:type="simple" xlink:show="embed" xlink:actuate="onLoad">
            <text:p/>
          </draw:image>
        </draw:frame>
        <draw:frame draw:style-name="gr3" draw:text-style-name="P4" draw:layer="layout" svg:width="0.177cm" svg:height="0.029cm" svg:x="11.498cm" svg:y="3.171cm">
          <draw:image xlink:href="Pictures/1000000000000006000000018F33C89E40290389.png" xlink:type="simple" xlink:show="embed" xlink:actuate="onLoad">
            <text:p/>
          </draw:image>
        </draw:frame>
        <draw:frame draw:style-name="gr3" draw:text-style-name="P4" draw:layer="layout" svg:width="0.206cm" svg:height="0.029cm" svg:x="8.712cm" svg:y="3.2cm">
          <draw:image xlink:href="Pictures/100000000000000700000001257F12918803A56A.png" xlink:type="simple" xlink:show="embed" xlink:actuate="onLoad">
            <text:p/>
          </draw:image>
        </draw:frame>
        <draw:frame draw:style-name="gr3" draw:text-style-name="P4" draw:layer="layout" svg:width="0.206cm" svg:height="0.029cm" svg:x="9.601cm" svg:y="3.2cm">
          <draw:image xlink:href="Pictures/100000000000000700000001E8627FE85F95E615.png" xlink:type="simple" xlink:show="embed" xlink:actuate="onLoad">
            <text:p/>
          </draw:image>
        </draw:frame>
        <draw:frame draw:style-name="gr3" draw:text-style-name="P4" draw:layer="layout" svg:width="0.058cm" svg:height="0.029cm" svg:x="9.838cm" svg:y="3.2cm">
          <draw:image xlink:href="Pictures/100000000000000200000001F40034D5C869EAE5.png" xlink:type="simple" xlink:show="embed" xlink:actuate="onLoad">
            <text:p/>
          </draw:image>
        </draw:frame>
        <draw:frame draw:style-name="gr3" draw:text-style-name="P4" draw:layer="layout" svg:width="0.058cm" svg:height="0.029cm" svg:x="9.957cm" svg:y="3.2cm">
          <draw:image xlink:href="Pictures/100000000000000200000001282DCA9DD5A6CED1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cm">
          <draw:image xlink:href="Pictures/10000000000000020000000164EA6C4179E3F441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cm">
          <draw:image xlink:href="Pictures/1000000000000002000000016C2B67A1D7ABC2A6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cm">
          <draw:image xlink:href="Pictures/100000000000000100000001C22CDC53783D9389.png" xlink:type="simple" xlink:show="embed" xlink:actuate="onLoad">
            <text:p/>
          </draw:image>
        </draw:frame>
        <draw:frame draw:style-name="gr3" draw:text-style-name="P4" draw:layer="layout" svg:width="0.118cm" svg:height="0.029cm" svg:x="10.431cm" svg:y="3.2cm">
          <draw:image xlink:href="Pictures/1000000000000004000000019B266B0328724A69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cm">
          <draw:image xlink:href="Pictures/1000000000000002000000014FD6C7A1B5D40A40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cm">
          <draw:image xlink:href="Pictures/1000000000000002000000013A6C9FAD1B9443C1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cm">
          <draw:image xlink:href="Pictures/1000000000000002000000011B8780966DF57598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cm">
          <draw:image xlink:href="Pictures/10000000000000020000000169EED5D43C9DBB99.png" xlink:type="simple" xlink:show="embed" xlink:actuate="onLoad">
            <text:p/>
          </draw:image>
        </draw:frame>
        <draw:frame draw:style-name="gr3" draw:text-style-name="P4" draw:layer="layout" svg:width="0.058cm" svg:height="0.029cm" svg:x="11.053cm" svg:y="3.2cm">
          <draw:image xlink:href="Pictures/100000000000000200000001AD13AAF3FD69F8CE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cm">
          <draw:image xlink:href="Pictures/1000000000000002000000011665C2BA7FA6EF04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2cm">
          <draw:image xlink:href="Pictures/100000000000000100000001C22CDC53783D9389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3.2cm">
          <draw:image xlink:href="Pictures/1000000000000002000000017E7E5D9E4AF5A071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cm">
          <draw:image xlink:href="Pictures/1000000000000002000000012FE1992F7ED0EB27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cm">
          <draw:image xlink:href="Pictures/100000000000000200000001C99A5016CF14D9A8.png" xlink:type="simple" xlink:show="embed" xlink:actuate="onLoad">
            <text:p/>
          </draw:image>
        </draw:frame>
        <draw:frame draw:style-name="gr3" draw:text-style-name="P4" draw:layer="layout" svg:width="0.236cm" svg:height="0.029cm" svg:x="8.653cm" svg:y="3.23cm">
          <draw:image xlink:href="Pictures/10000000000000080000000161A8E0B20A383431.png" xlink:type="simple" xlink:show="embed" xlink:actuate="onLoad">
            <text:p/>
          </draw:image>
        </draw:frame>
        <draw:frame draw:style-name="gr3" draw:text-style-name="P4" draw:layer="layout" svg:width="0.147cm" svg:height="0.029cm" svg:x="9.601cm" svg:y="3.23cm">
          <draw:image xlink:href="Pictures/100000000000000500000001ACFF002DF528C8D9.png" xlink:type="simple" xlink:show="embed" xlink:actuate="onLoad">
            <text:p/>
          </draw:image>
        </draw:frame>
        <draw:frame draw:style-name="gr3" draw:text-style-name="P4" draw:layer="layout" svg:width="0.177cm" svg:height="0.029cm" svg:x="9.838cm" svg:y="3.23cm">
          <draw:image xlink:href="Pictures/100000000000000600000001639731798EF46638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3cm">
          <draw:image xlink:href="Pictures/10000000000000020000000162062062E0115152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3cm">
          <draw:image xlink:href="Pictures/1000000000000002000000017D227729D5F94910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3cm">
          <draw:image xlink:href="Pictures/100000000000000100000001B38DF2B8929F6922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23cm">
          <draw:image xlink:href="Pictures/100000000000000500000001F5CD3389D15087D5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3cm">
          <draw:image xlink:href="Pictures/100000000000000200000001AF1DB8B2D9E848AA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3cm">
          <draw:image xlink:href="Pictures/1000000000000002000000018DCBD1EACBDEA2D2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3cm">
          <draw:image xlink:href="Pictures/100000000000000200000001BDBB79E478689BAE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3cm">
          <draw:image xlink:href="Pictures/10000000000000020000000132E1A38FF216530C.png" xlink:type="simple" xlink:show="embed" xlink:actuate="onLoad">
            <text:p/>
          </draw:image>
        </draw:frame>
        <draw:frame draw:style-name="gr3" draw:text-style-name="P4" draw:layer="layout" svg:width="0.058cm" svg:height="0.029cm" svg:x="11.053cm" svg:y="3.23cm">
          <draw:image xlink:href="Pictures/100000000000000200000001310E0DAF7A3DF404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3cm">
          <draw:image xlink:href="Pictures/1000000000000002000000018F61C3D8FB9F595C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23cm">
          <draw:image xlink:href="Pictures/100000000000000100000001B38DF2B8929F6922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3.23cm">
          <draw:image xlink:href="Pictures/1000000000000002000000019286132D2EAA77F1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3cm">
          <draw:image xlink:href="Pictures/100000000000000200000001BF93FE771A37BD6E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3cm">
          <draw:image xlink:href="Pictures/1000000000000002000000010D99053E0B41540B.png" xlink:type="simple" xlink:show="embed" xlink:actuate="onLoad">
            <text:p/>
          </draw:image>
        </draw:frame>
        <draw:frame draw:style-name="gr3" draw:text-style-name="P4" draw:layer="layout" svg:width="0.236cm" svg:height="0.029cm" svg:x="8.653cm" svg:y="3.26cm">
          <draw:image xlink:href="Pictures/10000000000000080000000141B97DCD5DD181CF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26cm">
          <draw:image xlink:href="Pictures/1000000000000003000000018FA76015384C1D00.png" xlink:type="simple" xlink:show="embed" xlink:actuate="onLoad">
            <text:p/>
          </draw:image>
        </draw:frame>
        <draw:frame draw:style-name="gr3" draw:text-style-name="P4" draw:layer="layout" svg:width="0.058cm" svg:height="0.029cm" svg:x="9.838cm" svg:y="3.26cm">
          <draw:image xlink:href="Pictures/100000000000000200000001A0B822CCC9EB1206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6cm">
          <draw:image xlink:href="Pictures/1000000000000002000000018D1DB08BA53A1F11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6cm">
          <draw:image xlink:href="Pictures/100000000000000200000001050B410A12A4378A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6cm">
          <draw:image xlink:href="Pictures/1000000000000001000000019B98156836B7AFC2.png" xlink:type="simple" xlink:show="embed" xlink:actuate="onLoad">
            <text:p/>
          </draw:image>
        </draw:frame>
        <draw:frame draw:style-name="gr3" draw:text-style-name="P4" draw:layer="layout" svg:width="0.029cm" svg:height="0.029cm" svg:x="10.401cm" svg:y="3.26cm">
          <draw:image xlink:href="Pictures/100000000000000100000001F00F729BDF1CF4F8.png" xlink:type="simple" xlink:show="embed" xlink:actuate="onLoad">
            <text:p/>
          </draw:image>
        </draw:frame>
        <draw:frame draw:style-name="gr3" draw:text-style-name="P4" draw:layer="layout" svg:width="0.058cm" svg:height="0.029cm" svg:x="10.49cm" svg:y="3.26cm">
          <draw:image xlink:href="Pictures/100000000000000200000001895C5C3E2B61E40C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6cm">
          <draw:image xlink:href="Pictures/100000000000000200000001726D3099BD29B926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6cm">
          <draw:image xlink:href="Pictures/1000000000000002000000017BB8145D85B65757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6cm">
          <draw:image xlink:href="Pictures/10000000000000020000000134F3AC6D2D553835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6cm">
          <draw:image xlink:href="Pictures/1000000000000002000000015933E1AC0D9D9840.png" xlink:type="simple" xlink:show="embed" xlink:actuate="onLoad">
            <text:p/>
          </draw:image>
        </draw:frame>
        <draw:frame draw:style-name="gr3" draw:text-style-name="P4" draw:layer="layout" svg:width="0.058cm" svg:height="0.029cm" svg:x="11.024cm" svg:y="3.26cm">
          <draw:image xlink:href="Pictures/100000000000000200000001D58289D2F6D6A657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6cm">
          <draw:image xlink:href="Pictures/1000000000000002000000011C4022C8738EF4C9.png" xlink:type="simple" xlink:show="embed" xlink:actuate="onLoad">
            <text:p/>
          </draw:image>
        </draw:frame>
        <draw:frame draw:style-name="gr3" draw:text-style-name="P4" draw:layer="layout" svg:width="0.058cm" svg:height="0.029cm" svg:x="11.231cm" svg:y="3.26cm">
          <draw:image xlink:href="Pictures/1000000000000002000000015E0D1D59E3AD879D.png" xlink:type="simple" xlink:show="embed" xlink:actuate="onLoad">
            <text:p/>
          </draw:image>
        </draw:frame>
        <draw:frame draw:style-name="gr3" draw:text-style-name="P4" draw:layer="layout" svg:width="0.058cm" svg:height="0.029cm" svg:x="11.35cm" svg:y="3.26cm">
          <draw:image xlink:href="Pictures/100000000000000200000001CBE423B1F2129E83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6cm">
          <draw:image xlink:href="Pictures/100000000000000200000001FDC1EC95488F88AC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6cm">
          <draw:image xlink:href="Pictures/1000000000000002000000011A86961BC45C90A0.png" xlink:type="simple" xlink:show="embed" xlink:actuate="onLoad">
            <text:p/>
          </draw:image>
        </draw:frame>
        <draw:frame draw:style-name="gr3" draw:text-style-name="P4" draw:layer="layout" svg:width="0.206cm" svg:height="0.029cm" svg:x="8.653cm" svg:y="3.289cm">
          <draw:image xlink:href="Pictures/100000000000000700000001731F88DE4E217008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289cm">
          <draw:image xlink:href="Pictures/1000000000000003000000013C5FC3273D6B9213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289cm">
          <draw:image xlink:href="Pictures/100000000000000400000001D7FFFE399852AFC2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89cm">
          <draw:image xlink:href="Pictures/100000000000000200000001504E33668819772E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89cm">
          <draw:image xlink:href="Pictures/1000000000000002000000013B230F4DE422C30B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89cm">
          <draw:image xlink:href="Pictures/100000000000000100000001D816A3BF1C1D396E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289cm">
          <draw:image xlink:href="Pictures/100000000000000500000001B32A61C6FDE4C837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89cm">
          <draw:image xlink:href="Pictures/1000000000000002000000018995805D9C59D2A4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89cm">
          <draw:image xlink:href="Pictures/1000000000000002000000018AAAE08D1F4E2EA3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89cm">
          <draw:image xlink:href="Pictures/100000000000000200000001F9167B6DC9FDF7CA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289cm">
          <draw:image xlink:href="Pictures/100000000000000500000001B0B3745EA03BCA72.png" xlink:type="simple" xlink:show="embed" xlink:actuate="onLoad">
            <text:p/>
          </draw:image>
        </draw:frame>
        <draw:frame draw:style-name="gr3" draw:text-style-name="P4" draw:layer="layout" svg:width="0.147cm" svg:height="0.029cm" svg:x="11.142cm" svg:y="3.289cm">
          <draw:image xlink:href="Pictures/1000000000000005000000015DD589DBD0C2D2E3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3.289cm">
          <draw:image xlink:href="Pictures/1000000000000004000000010C48E721E29BC7DD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289cm">
          <draw:image xlink:href="Pictures/100000000000000400000001DD5326B3EFEE74C6.png" xlink:type="simple" xlink:show="embed" xlink:actuate="onLoad">
            <text:p/>
          </draw:image>
        </draw:frame>
        <draw:frame draw:style-name="gr3" draw:text-style-name="P4" draw:layer="layout" svg:width="0.147cm" svg:height="0.029cm" svg:x="8.653cm" svg:y="3.319cm">
          <draw:image xlink:href="Pictures/10000000000000050000000139D482F1EF87A9AE.png" xlink:type="simple" xlink:show="embed" xlink:actuate="onLoad">
            <text:p/>
          </draw:image>
        </draw:frame>
        <draw:frame draw:style-name="gr3" draw:text-style-name="P4" draw:layer="layout" svg:width="0.029cm" svg:height="0.029cm" svg:x="9.6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88cm" svg:height="0.029cm" svg:x="9.898cm" svg:y="3.319cm">
          <draw:image xlink:href="Pictures/100000000000000300000001D96E96C32A1EE14A.png" xlink:type="simple" xlink:show="embed" xlink:actuate="onLoad">
            <text:p/>
          </draw:image>
        </draw:frame>
        <draw:frame draw:style-name="gr3" draw:text-style-name="P4" draw:layer="layout" svg:width="0.029cm" svg:height="0.029cm" svg:x="10.046cm" svg:y="3.319cm">
          <draw:image xlink:href="Pictures/1000000000000001000000016C5CB15346B2A34E.png" xlink:type="simple" xlink:show="embed" xlink:actuate="onLoad">
            <text:p/>
          </draw:image>
        </draw:frame>
        <draw:frame draw:style-name="gr3" draw:text-style-name="P4" draw:layer="layout" svg:width="0.029cm" svg:height="0.029cm" svg:x="10.194cm" svg:y="3.319cm">
          <draw:image xlink:href="Pictures/10000000000000010000000176B40FEB495D4944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88cm" svg:height="0.029cm" svg:x="10.431cm" svg:y="3.319cm">
          <draw:image xlink:href="Pictures/1000000000000003000000015CA0181E59292C40.png" xlink:type="simple" xlink:show="embed" xlink:actuate="onLoad">
            <text:p/>
          </draw:image>
        </draw:frame>
        <draw:frame draw:style-name="gr3" draw:text-style-name="P4" draw:layer="layout" svg:width="0.029cm" svg:height="0.029cm" svg:x="10.609cm" svg:y="3.319cm">
          <draw:image xlink:href="Pictures/10000000000000010000000177C2C48B41A0B660.png" xlink:type="simple" xlink:show="embed" xlink:actuate="onLoad">
            <text:p/>
          </draw:image>
        </draw:frame>
        <draw:frame draw:style-name="gr3" draw:text-style-name="P4" draw:layer="layout" svg:width="0.029cm" svg:height="0.029cm" svg:x="10.727cm" svg:y="3.319cm">
          <draw:image xlink:href="Pictures/10000000000000010000000140ECC517A44E3DF1.png" xlink:type="simple" xlink:show="embed" xlink:actuate="onLoad">
            <text:p/>
          </draw:image>
        </draw:frame>
        <draw:frame draw:style-name="gr3" draw:text-style-name="P4" draw:layer="layout" svg:width="0.029cm" svg:height="0.029cm" svg:x="10.84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58cm" svg:height="0.029cm" svg:x="10.964cm" svg:y="3.319cm">
          <draw:image xlink:href="Pictures/1000000000000002000000010E115A485D623960.png" xlink:type="simple" xlink:show="embed" xlink:actuate="onLoad">
            <text:p/>
          </draw:image>
        </draw:frame>
        <draw:frame draw:style-name="gr3" draw:text-style-name="P4" draw:layer="layout" svg:width="0.058cm" svg:height="0.029cm" svg:x="11.201cm" svg:y="3.319cm">
          <draw:image xlink:href="Pictures/1000000000000002000000015277B6209AD2F61C.png" xlink:type="simple" xlink:show="embed" xlink:actuate="onLoad">
            <text:p/>
          </draw:image>
        </draw:frame>
        <draw:frame draw:style-name="gr3" draw:text-style-name="P4" draw:layer="layout" svg:width="0.058cm" svg:height="0.029cm" svg:x="11.409cm" svg:y="3.319cm">
          <draw:image xlink:href="Pictures/100000000000000200000001F7499A1FAA262DC4.png" xlink:type="simple" xlink:show="embed" xlink:actuate="onLoad">
            <text:p/>
          </draw:image>
        </draw:frame>
        <draw:frame draw:style-name="gr3" draw:text-style-name="P4" draw:layer="layout" svg:width="0.058cm" svg:height="0.029cm" svg:x="11.557cm" svg:y="3.319cm">
          <draw:image xlink:href="Pictures/100000000000000200000001F0AD77B997A8804F.png" xlink:type="simple" xlink:show="embed" xlink:actuate="onLoad">
            <text:p/>
          </draw:image>
        </draw:frame>
        <draw:frame draw:style-name="gr3" draw:text-style-name="P4" draw:layer="layout" svg:width="0.088cm" svg:height="0.029cm" svg:x="8.653cm" svg:y="3.349cm">
          <draw:image xlink:href="Pictures/100000000000000300000001CA234A5F668013FE.pn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3.627cm" svg:y="3.0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125cm" svg:y="3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138cm" svg:y="3.7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25cm" svg:y="3.7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107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09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10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09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107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09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1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0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10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09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107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09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1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10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09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1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09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1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1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0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10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09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10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09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10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09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10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09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1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09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471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45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471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45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471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45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471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45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47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45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471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45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471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45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47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45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471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45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471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45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471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45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47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45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471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45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471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45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47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45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471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45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471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45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45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4.822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5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5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283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647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015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379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743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107cm">
          <draw:text-box>
            <text:p text:style-name="P2"><text:span text:style-name="T4">DATA DA PUBLICAÇÃO: 07.12.2020 </text:span></text:p>
          </draw:text-box>
        </draw:frame>
        <draw:frame draw:style-name="gr4" draw:text-style-name="P5" draw:layer="layout" svg:width="0.316cm" svg:height="0.357cm" svg:x="2.752cm" svg:y="8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568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34cm" svg:height="0.357cm" svg:x="9.254cm" svg:y="9.568cm">
          <draw:text-box>
            <text:p text:style-name="P2"><text:span text:style-name="T4">MÊS: NOVEMBRO </text:span></text:p>
          </draw:text-box>
        </draw:frame>
        <draw:frame draw:style-name="gr4" draw:text-style-name="P5" draw:layer="layout" svg:width="0.316cm" svg:height="0.357cm" svg:x="2.752cm" svg:y="9.9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10.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10.6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349cm" svg:viewBox="0 0 13264 35" draw:points="0,35 13264,35 13264,0 0,0">
          <text:p/>
        </draw:polygon>
        <draw:frame draw:style-name="gr4" draw:text-style-name="P5" draw:layer="layout" svg:width="13.426cm" svg:height="0.357cm" svg:x="4.369cm" svg:y="11.028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1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1.7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2.445cm" svg:viewBox="0 0 3214 35" draw:points="0,35 3214,35 3214,0 0,0">
          <text:p/>
        </draw:polygon>
        <draw:frame draw:style-name="gr4" draw:text-style-name="P5" draw:layer="layout" svg:width="3.368cm" svg:height="0.357cm" svg:x="9.394cm" svg:y="12.12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2.49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3.237cm" svg:viewBox="0 0 2101 365" draw:points="0,365 2101,365 2101,0 0,0">
          <text:p/>
        </draw:polygon>
        <draw:polygon draw:style-name="gr6" draw:text-style-name="P7" draw:layer="layout" svg:width="1.736cm" svg:height="0.364cm" svg:x="2.827cm" svg:y="13.237cm" svg:viewBox="0 0 1737 365" draw:points="0,365 1737,365 1737,0 0,0">
          <text:p/>
        </draw:polygon>
        <draw:frame draw:style-name="gr4" draw:text-style-name="P5" draw:layer="layout" svg:width="0.316cm" svg:height="0.357cm" svg:x="2.752cm" svg:y="12.86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3.237cm" svg:viewBox="0 0 5483 365" draw:points="0,365 5483,365 5483,0 0,0">
          <text:p/>
        </draw:polygon>
        <draw:polygon draw:style-name="gr6" draw:text-style-name="P7" draw:layer="layout" svg:width="5.118cm" svg:height="0.364cm" svg:x="4.944cm" svg:y="13.237cm" svg:viewBox="0 0 5119 365" draw:points="0,365 5119,365 5119,0 0,0">
          <text:p/>
        </draw:polygon>
        <draw:frame draw:style-name="gr4" draw:text-style-name="P5" draw:layer="layout" svg:width="1.526cm" svg:height="0.357cm" svg:x="2.976cm" svg:y="13.238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3.237cm" svg:viewBox="0 0 8734 365" draw:points="0,365 8734,365 8734,0 0,0">
          <text:p/>
        </draw:polygon>
        <draw:polygon draw:style-name="gr6" draw:text-style-name="P7" draw:layer="layout" svg:width="8.369cm" svg:height="0.364cm" svg:x="10.443cm" svg:y="13.237cm" svg:viewBox="0 0 8370 365" draw:points="0,365 8370,365 8370,0 0,0">
          <text:p/>
        </draw:polygon>
        <draw:frame draw:style-name="gr4" draw:text-style-name="P5" draw:layer="layout" svg:width="2.343cm" svg:height="0.357cm" svg:x="4.945cm" svg:y="13.238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3.22cm" svg:viewBox="0 0 18 18" draw:points="0,18 18,18 18,0 0,0">
          <text:p/>
        </draw:polygon>
        <draw:polygon draw:style-name="gr5" draw:text-style-name="P6" draw:layer="layout" svg:width="0.017cm" svg:height="0.017cm" svg:x="2.628cm" svg:y="13.22cm" svg:viewBox="0 0 18 18" draw:points="0,18 18,18 18,0 0,0">
          <text:p/>
        </draw:polygon>
        <draw:polygon draw:style-name="gr5" draw:text-style-name="P6" draw:layer="layout" svg:width="2.1cm" svg:height="0.017cm" svg:x="2.645cm" svg:y="13.22cm" svg:viewBox="0 0 2101 18" draw:points="0,18 2101,18 2101,0 0,0">
          <text:p/>
        </draw:polygon>
        <draw:polygon draw:style-name="gr5" draw:text-style-name="P6" draw:layer="layout" svg:width="0.017cm" svg:height="0.017cm" svg:x="4.745cm" svg:y="13.22cm" svg:viewBox="0 0 18 18" draw:points="0,18 18,18 18,0 0,0">
          <text:p/>
        </draw:polygon>
        <draw:polygon draw:style-name="gr5" draw:text-style-name="P6" draw:layer="layout" svg:width="5.482cm" svg:height="0.017cm" svg:x="4.762cm" svg:y="13.22cm" svg:viewBox="0 0 5483 18" draw:points="0,18 5483,18 5483,0 0,0">
          <text:p/>
        </draw:polygon>
        <draw:polygon draw:style-name="gr5" draw:text-style-name="P6" draw:layer="layout" svg:width="0.017cm" svg:height="0.017cm" svg:x="10.244cm" svg:y="13.22cm" svg:viewBox="0 0 18 18" draw:points="0,18 18,18 18,0 0,0">
          <text:p/>
        </draw:polygon>
        <draw:polygon draw:style-name="gr5" draw:text-style-name="P6" draw:layer="layout" svg:width="8.733cm" svg:height="0.017cm" svg:x="10.261cm" svg:y="13.22cm" svg:viewBox="0 0 8734 18" draw:points="0,18 8734,18 8734,0 0,0">
          <text:p/>
        </draw:polygon>
        <draw:polygon draw:style-name="gr5" draw:text-style-name="P6" draw:layer="layout" svg:width="0.017cm" svg:height="0.017cm" svg:x="18.994cm" svg:y="13.22cm" svg:viewBox="0 0 18 18" draw:points="0,18 18,18 18,0 0,0">
          <text:p/>
        </draw:polygon>
        <draw:polygon draw:style-name="gr5" draw:text-style-name="P6" draw:layer="layout" svg:width="0.017cm" svg:height="0.017cm" svg:x="18.994cm" svg:y="13.22cm" svg:viewBox="0 0 18 18" draw:points="0,18 18,18 18,0 0,0">
          <text:p/>
        </draw:polygon>
        <draw:polygon draw:style-name="gr5" draw:text-style-name="P6" draw:layer="layout" svg:width="0.017cm" svg:height="0.364cm" svg:x="2.628cm" svg:y="13.237cm" svg:viewBox="0 0 18 365" draw:points="0,365 18,365 18,0 0,0">
          <text:p/>
        </draw:polygon>
        <draw:polygon draw:style-name="gr5" draw:text-style-name="P6" draw:layer="layout" svg:width="0.017cm" svg:height="0.364cm" svg:x="4.745cm" svg:y="13.237cm" svg:viewBox="0 0 18 365" draw:points="0,365 18,365 18,0 0,0">
          <text:p/>
        </draw:polygon>
        <draw:polygon draw:style-name="gr5" draw:text-style-name="P6" draw:layer="layout" svg:width="0.017cm" svg:height="0.364cm" svg:x="10.244cm" svg:y="13.237cm" svg:viewBox="0 0 18 365" draw:points="0,365 18,365 18,0 0,0">
          <text:p/>
        </draw:polygon>
        <draw:polygon draw:style-name="gr5" draw:text-style-name="P6" draw:layer="layout" svg:width="0.017cm" svg:height="0.364cm" svg:x="18.994cm" svg:y="13.237cm" svg:viewBox="0 0 18 365" draw:points="0,365 18,365 18,0 0,0">
          <text:p/>
        </draw:polygon>
        <draw:frame draw:style-name="gr4" draw:text-style-name="P5" draw:layer="layout" svg:width="1.395cm" svg:height="0.357cm" svg:x="10.444cm" svg:y="13.238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3.62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9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3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3.62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9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62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3.601cm" svg:viewBox="0 0 18 18" draw:points="0,18 18,18 18,0 0,0">
          <text:p/>
        </draw:polygon>
        <draw:polygon draw:style-name="gr5" draw:text-style-name="P6" draw:layer="layout" svg:width="2.1cm" svg:height="0.017cm" svg:x="2.645cm" svg:y="13.601cm" svg:viewBox="0 0 2101 18" draw:points="0,18 2101,18 2101,0 0,0">
          <text:p/>
        </draw:polygon>
        <draw:polygon draw:style-name="gr5" draw:text-style-name="P6" draw:layer="layout" svg:width="0.017cm" svg:height="0.017cm" svg:x="4.745cm" svg:y="13.601cm" svg:viewBox="0 0 18 18" draw:points="0,18 18,18 18,0 0,0">
          <text:p/>
        </draw:polygon>
        <draw:polygon draw:style-name="gr5" draw:text-style-name="P6" draw:layer="layout" svg:width="5.482cm" svg:height="0.017cm" svg:x="4.762cm" svg:y="13.601cm" svg:viewBox="0 0 5483 18" draw:points="0,18 5483,18 5483,0 0,0">
          <text:p/>
        </draw:polygon>
        <draw:polygon draw:style-name="gr5" draw:text-style-name="P6" draw:layer="layout" svg:width="0.017cm" svg:height="0.017cm" svg:x="10.244cm" svg:y="13.601cm" svg:viewBox="0 0 18 18" draw:points="0,18 18,18 18,0 0,0">
          <text:p/>
        </draw:polygon>
        <draw:polygon draw:style-name="gr5" draw:text-style-name="P6" draw:layer="layout" svg:width="8.733cm" svg:height="0.017cm" svg:x="10.261cm" svg:y="13.601cm" svg:viewBox="0 0 8734 18" draw:points="0,18 8734,18 8734,0 0,0">
          <text:p/>
        </draw:polygon>
        <draw:polygon draw:style-name="gr5" draw:text-style-name="P6" draw:layer="layout" svg:width="0.017cm" svg:height="0.017cm" svg:x="18.994cm" svg:y="13.601cm" svg:viewBox="0 0 18 18" draw:points="0,18 18,18 18,0 0,0">
          <text:p/>
        </draw:polygon>
        <draw:polygon draw:style-name="gr5" draw:text-style-name="P6" draw:layer="layout" svg:width="0.017cm" svg:height="1.097cm" svg:x="2.628cm" svg:y="13.618cm" svg:viewBox="0 0 18 1098" draw:points="0,1098 18,1098 18,0 0,0">
          <text:p/>
        </draw:polygon>
        <draw:polygon draw:style-name="gr5" draw:text-style-name="P6" draw:layer="layout" svg:width="0.017cm" svg:height="1.097cm" svg:x="4.745cm" svg:y="13.618cm" svg:viewBox="0 0 18 1098" draw:points="0,1098 18,1098 18,0 0,0">
          <text:p/>
        </draw:polygon>
        <draw:polygon draw:style-name="gr5" draw:text-style-name="P6" draw:layer="layout" svg:width="0.017cm" svg:height="1.097cm" svg:x="10.244cm" svg:y="13.618cm" svg:viewBox="0 0 18 1098" draw:points="0,1098 18,1098 18,0 0,0">
          <text:p/>
        </draw:polygon>
        <draw:polygon draw:style-name="gr5" draw:text-style-name="P6" draw:layer="layout" svg:width="0.017cm" svg:height="1.097cm" svg:x="18.994cm" svg:y="13.618cm" svg:viewBox="0 0 18 1098" draw:points="0,1098 18,1098 18,0 0,0">
          <text:p/>
        </draw:polygon>
        <draw:frame draw:style-name="gr4" draw:text-style-name="P5" draw:layer="layout" svg:width="1.725cm" svg:height="0.357cm" svg:x="10.444cm" svg:y="13.99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4.741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1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473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4.741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5.1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74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7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74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7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74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7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74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74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74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6cm" svg:x="2.628cm" svg:y="14.715cm" svg:viewBox="0 0 18 17" draw:points="0,17 18,17 18,0 0,0">
          <text:p/>
        </draw:polygon>
        <draw:polygon draw:style-name="gr5" draw:text-style-name="P6" draw:layer="layout" svg:width="2.1cm" svg:height="0.016cm" svg:x="2.645cm" svg:y="14.715cm" svg:viewBox="0 0 2101 17" draw:points="0,17 2101,17 2101,0 0,0">
          <text:p/>
        </draw:polygon>
        <draw:polygon draw:style-name="gr5" draw:text-style-name="P6" draw:layer="layout" svg:width="0.017cm" svg:height="0.016cm" svg:x="4.745cm" svg:y="14.715cm" svg:viewBox="0 0 18 17" draw:points="0,17 18,17 18,0 0,0">
          <text:p/>
        </draw:polygon>
        <draw:polygon draw:style-name="gr5" draw:text-style-name="P6" draw:layer="layout" svg:width="5.482cm" svg:height="0.016cm" svg:x="4.762cm" svg:y="14.715cm" svg:viewBox="0 0 5483 17" draw:points="0,17 5483,17 5483,0 0,0">
          <text:p/>
        </draw:polygon>
        <draw:polygon draw:style-name="gr5" draw:text-style-name="P6" draw:layer="layout" svg:width="0.017cm" svg:height="0.016cm" svg:x="10.244cm" svg:y="14.715cm" svg:viewBox="0 0 18 17" draw:points="0,17 18,17 18,0 0,0">
          <text:p/>
        </draw:polygon>
        <draw:polygon draw:style-name="gr5" draw:text-style-name="P6" draw:layer="layout" svg:width="8.733cm" svg:height="0.016cm" svg:x="10.261cm" svg:y="14.715cm" svg:viewBox="0 0 8734 17" draw:points="0,17 8734,17 8734,0 0,0">
          <text:p/>
        </draw:polygon>
        <draw:polygon draw:style-name="gr5" draw:text-style-name="P6" draw:layer="layout" svg:width="0.017cm" svg:height="0.016cm" svg:x="18.994cm" svg:y="14.715cm" svg:viewBox="0 0 18 17" draw:points="0,17 18,17 18,0 0,0">
          <text:p/>
        </draw:polygon>
        <draw:polygon draw:style-name="gr5" draw:text-style-name="P6" draw:layer="layout" svg:width="0.017cm" svg:height="1.097cm" svg:x="2.628cm" svg:y="14.731cm" svg:viewBox="0 0 18 1098" draw:points="0,1098 18,1098 18,0 0,0">
          <text:p/>
        </draw:polygon>
        <draw:polygon draw:style-name="gr5" draw:text-style-name="P6" draw:layer="layout" svg:width="0.017cm" svg:height="1.097cm" svg:x="4.745cm" svg:y="14.731cm" svg:viewBox="0 0 18 1098" draw:points="0,1098 18,1098 18,0 0,0">
          <text:p/>
        </draw:polygon>
        <draw:polygon draw:style-name="gr5" draw:text-style-name="P6" draw:layer="layout" svg:width="0.017cm" svg:height="1.097cm" svg:x="10.244cm" svg:y="14.731cm" svg:viewBox="0 0 18 1098" draw:points="0,1098 18,1098 18,0 0,0">
          <text:p/>
        </draw:polygon>
        <draw:polygon draw:style-name="gr5" draw:text-style-name="P6" draw:layer="layout" svg:width="0.017cm" svg:height="1.097cm" svg:x="18.994cm" svg:y="14.731cm" svg:viewBox="0 0 18 1098" draw:points="0,1098 18,1098 18,0 0,0">
          <text:p/>
        </draw:polygon>
        <draw:frame draw:style-name="gr4" draw:text-style-name="P5" draw:layer="layout" svg:width="3.638cm" svg:height="0.357cm" svg:x="10.444cm" svg:y="15.105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5.854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6.2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6.58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1.64cm" svg:height="0.357cm" svg:x="4.945cm" svg:y="15.854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5.854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6.218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6.2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6.2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218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6.583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6.951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5.854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218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828cm" svg:viewBox="0 0 18 18" draw:points="0,18 18,18 18,0 0,0">
          <text:p/>
        </draw:polygon>
        <draw:polygon draw:style-name="gr5" draw:text-style-name="P6" draw:layer="layout" svg:width="2.1cm" svg:height="0.017cm" svg:x="2.645cm" svg:y="15.828cm" svg:viewBox="0 0 2101 18" draw:points="0,18 2101,18 2101,0 0,0">
          <text:p/>
        </draw:polygon>
        <draw:polygon draw:style-name="gr5" draw:text-style-name="P6" draw:layer="layout" svg:width="0.017cm" svg:height="0.017cm" svg:x="4.745cm" svg:y="15.828cm" svg:viewBox="0 0 18 18" draw:points="0,18 18,18 18,0 0,0">
          <text:p/>
        </draw:polygon>
        <draw:polygon draw:style-name="gr5" draw:text-style-name="P6" draw:layer="layout" svg:width="5.482cm" svg:height="0.017cm" svg:x="4.762cm" svg:y="15.828cm" svg:viewBox="0 0 5483 18" draw:points="0,18 5483,18 5483,0 0,0">
          <text:p/>
        </draw:polygon>
        <draw:polygon draw:style-name="gr5" draw:text-style-name="P6" draw:layer="layout" svg:width="0.017cm" svg:height="0.017cm" svg:x="10.244cm" svg:y="15.828cm" svg:viewBox="0 0 18 18" draw:points="0,18 18,18 18,0 0,0">
          <text:p/>
        </draw:polygon>
        <draw:polygon draw:style-name="gr5" draw:text-style-name="P6" draw:layer="layout" svg:width="8.733cm" svg:height="0.017cm" svg:x="10.261cm" svg:y="15.828cm" svg:viewBox="0 0 8734 18" draw:points="0,18 8734,18 8734,0 0,0">
          <text:p/>
        </draw:polygon>
        <draw:polygon draw:style-name="gr5" draw:text-style-name="P6" draw:layer="layout" svg:width="0.017cm" svg:height="0.017cm" svg:x="18.994cm" svg:y="15.828cm" svg:viewBox="0 0 18 18" draw:points="0,18 18,18 18,0 0,0">
          <text:p/>
        </draw:polygon>
        <draw:polygon draw:style-name="gr5" draw:text-style-name="P6" draw:layer="layout" svg:width="0.017cm" svg:height="1.46cm" svg:x="2.628cm" svg:y="15.845cm" svg:viewBox="0 0 18 1461" draw:points="0,1461 18,1461 18,0 0,0">
          <text:p/>
        </draw:polygon>
        <draw:polygon draw:style-name="gr5" draw:text-style-name="P6" draw:layer="layout" svg:width="0.017cm" svg:height="1.46cm" svg:x="4.745cm" svg:y="15.845cm" svg:viewBox="0 0 18 1461" draw:points="0,1461 18,1461 18,0 0,0">
          <text:p/>
        </draw:polygon>
        <draw:polygon draw:style-name="gr5" draw:text-style-name="P6" draw:layer="layout" svg:width="0.017cm" svg:height="1.46cm" svg:x="10.244cm" svg:y="15.845cm" svg:viewBox="0 0 18 1461" draw:points="0,1461 18,1461 18,0 0,0">
          <text:p/>
        </draw:polygon>
        <draw:polygon draw:style-name="gr5" draw:text-style-name="P6" draw:layer="layout" svg:width="0.017cm" svg:height="1.46cm" svg:x="18.994cm" svg:y="15.845cm" svg:viewBox="0 0 18 1461" draw:points="0,1461 18,1461 18,0 0,0">
          <text:p/>
        </draw:polygon>
        <draw:frame draw:style-name="gr4" draw:text-style-name="P5" draw:layer="layout" svg:width="2.33cm" svg:height="0.357cm" svg:x="10.444cm" svg:y="16.58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7.33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7.6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064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7.33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7.69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8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3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3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3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3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33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3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33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33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33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69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064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7.305cm" svg:viewBox="0 0 18 18" draw:points="0,18 18,18 18,0 0,0">
          <text:p/>
        </draw:polygon>
        <draw:polygon draw:style-name="gr5" draw:text-style-name="P6" draw:layer="layout" svg:width="2.1cm" svg:height="0.017cm" svg:x="2.645cm" svg:y="17.305cm" svg:viewBox="0 0 2101 18" draw:points="0,18 2101,18 2101,0 0,0">
          <text:p/>
        </draw:polygon>
        <draw:polygon draw:style-name="gr5" draw:text-style-name="P6" draw:layer="layout" svg:width="0.017cm" svg:height="0.017cm" svg:x="4.745cm" svg:y="17.305cm" svg:viewBox="0 0 18 18" draw:points="0,18 18,18 18,0 0,0">
          <text:p/>
        </draw:polygon>
        <draw:polygon draw:style-name="gr5" draw:text-style-name="P6" draw:layer="layout" svg:width="5.482cm" svg:height="0.017cm" svg:x="4.762cm" svg:y="17.305cm" svg:viewBox="0 0 5483 18" draw:points="0,18 5483,18 5483,0 0,0">
          <text:p/>
        </draw:polygon>
        <draw:polygon draw:style-name="gr5" draw:text-style-name="P6" draw:layer="layout" svg:width="0.017cm" svg:height="0.017cm" svg:x="10.244cm" svg:y="17.305cm" svg:viewBox="0 0 18 18" draw:points="0,18 18,18 18,0 0,0">
          <text:p/>
        </draw:polygon>
        <draw:polygon draw:style-name="gr5" draw:text-style-name="P6" draw:layer="layout" svg:width="8.733cm" svg:height="0.017cm" svg:x="10.261cm" svg:y="17.305cm" svg:viewBox="0 0 8734 18" draw:points="0,18 8734,18 8734,0 0,0">
          <text:p/>
        </draw:polygon>
        <draw:polygon draw:style-name="gr5" draw:text-style-name="P6" draw:layer="layout" svg:width="0.017cm" svg:height="0.017cm" svg:x="18.994cm" svg:y="17.305cm" svg:viewBox="0 0 18 18" draw:points="0,18 18,18 18,0 0,0">
          <text:p/>
        </draw:polygon>
        <draw:polygon draw:style-name="gr5" draw:text-style-name="P6" draw:layer="layout" svg:width="0.017cm" svg:height="1.461cm" svg:x="2.628cm" svg:y="17.322cm" svg:viewBox="0 0 18 1462" draw:points="0,1462 18,1462 18,0 0,0">
          <text:p/>
        </draw:polygon>
        <draw:polygon draw:style-name="gr5" draw:text-style-name="P6" draw:layer="layout" svg:width="0.017cm" svg:height="1.461cm" svg:x="4.745cm" svg:y="17.322cm" svg:viewBox="0 0 18 1462" draw:points="0,1462 18,1462 18,0 0,0">
          <text:p/>
        </draw:polygon>
        <draw:polygon draw:style-name="gr5" draw:text-style-name="P6" draw:layer="layout" svg:width="0.017cm" svg:height="1.461cm" svg:x="10.244cm" svg:y="17.322cm" svg:viewBox="0 0 18 1462" draw:points="0,1462 18,1462 18,0 0,0">
          <text:p/>
        </draw:polygon>
        <draw:polygon draw:style-name="gr5" draw:text-style-name="P6" draw:layer="layout" svg:width="0.017cm" svg:height="1.461cm" svg:x="18.994cm" svg:y="17.322cm" svg:viewBox="0 0 18 1462" draw:points="0,1462 18,1462 18,0 0,0">
          <text:p/>
        </draw:polygon>
        <draw:frame draw:style-name="gr4" draw:text-style-name="P5" draw:layer="layout" svg:width="1.797cm" svg:height="0.357cm" svg:x="10.444cm" svg:y="18.428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8.809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9.1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542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8.809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9.17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9.5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80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8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8.80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80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80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8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809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809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80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783cm" svg:viewBox="0 0 18 18" draw:points="0,18 18,18 18,0 0,0">
          <text:p/>
        </draw:polygon>
        <draw:polygon draw:style-name="gr5" draw:text-style-name="P6" draw:layer="layout" svg:width="2.1cm" svg:height="0.017cm" svg:x="2.645cm" svg:y="18.783cm" svg:viewBox="0 0 2101 18" draw:points="0,18 2101,18 2101,0 0,0">
          <text:p/>
        </draw:polygon>
        <draw:polygon draw:style-name="gr5" draw:text-style-name="P6" draw:layer="layout" svg:width="0.017cm" svg:height="0.017cm" svg:x="4.745cm" svg:y="18.783cm" svg:viewBox="0 0 18 18" draw:points="0,18 18,18 18,0 0,0">
          <text:p/>
        </draw:polygon>
        <draw:polygon draw:style-name="gr5" draw:text-style-name="P6" draw:layer="layout" svg:width="5.482cm" svg:height="0.017cm" svg:x="4.762cm" svg:y="18.783cm" svg:viewBox="0 0 5483 18" draw:points="0,18 5483,18 5483,0 0,0">
          <text:p/>
        </draw:polygon>
        <draw:polygon draw:style-name="gr5" draw:text-style-name="P6" draw:layer="layout" svg:width="0.017cm" svg:height="0.017cm" svg:x="10.244cm" svg:y="18.783cm" svg:viewBox="0 0 18 18" draw:points="0,18 18,18 18,0 0,0">
          <text:p/>
        </draw:polygon>
        <draw:polygon draw:style-name="gr5" draw:text-style-name="P6" draw:layer="layout" svg:width="8.733cm" svg:height="0.017cm" svg:x="10.261cm" svg:y="18.783cm" svg:viewBox="0 0 8734 18" draw:points="0,18 8734,18 8734,0 0,0">
          <text:p/>
        </draw:polygon>
        <draw:polygon draw:style-name="gr5" draw:text-style-name="P6" draw:layer="layout" svg:width="0.017cm" svg:height="0.017cm" svg:x="18.994cm" svg:y="18.783cm" svg:viewBox="0 0 18 18" draw:points="0,18 18,18 18,0 0,0">
          <text:p/>
        </draw:polygon>
        <draw:polygon draw:style-name="gr5" draw:text-style-name="P6" draw:layer="layout" svg:width="0.017cm" svg:height="1.096cm" svg:x="2.628cm" svg:y="18.8cm" svg:viewBox="0 0 18 1097" draw:points="0,1097 18,1097 18,0 0,0">
          <text:p/>
        </draw:polygon>
        <draw:polygon draw:style-name="gr5" draw:text-style-name="P6" draw:layer="layout" svg:width="0.017cm" svg:height="1.096cm" svg:x="4.745cm" svg:y="18.8cm" svg:viewBox="0 0 18 1097" draw:points="0,1097 18,1097 18,0 0,0">
          <text:p/>
        </draw:polygon>
        <draw:polygon draw:style-name="gr5" draw:text-style-name="P6" draw:layer="layout" svg:width="0.017cm" svg:height="1.096cm" svg:x="10.244cm" svg:y="18.8cm" svg:viewBox="0 0 18 1097" draw:points="0,1097 18,1097 18,0 0,0">
          <text:p/>
        </draw:polygon>
        <draw:polygon draw:style-name="gr5" draw:text-style-name="P6" draw:layer="layout" svg:width="0.017cm" svg:height="1.096cm" svg:x="18.994cm" svg:y="18.8cm" svg:viewBox="0 0 18 1097" draw:points="0,1097 18,1097 18,0 0,0">
          <text:p/>
        </draw:polygon>
        <draw:frame draw:style-name="gr4" draw:text-style-name="P5" draw:layer="layout" svg:width="3.833cm" svg:height="0.357cm" svg:x="10.444cm" svg:y="19.17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9.92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0.2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655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9.92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0.28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0.655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1.0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9.92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0.28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0.28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0.28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0.28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0.28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0.28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0.655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9.896cm" svg:viewBox="0 0 18 18" draw:points="0,18 18,18 18,0 0,0">
          <text:p/>
        </draw:polygon>
        <draw:polygon draw:style-name="gr5" draw:text-style-name="P6" draw:layer="layout" svg:width="2.1cm" svg:height="0.017cm" svg:x="2.645cm" svg:y="19.896cm" svg:viewBox="0 0 2101 18" draw:points="0,18 2101,18 2101,0 0,0">
          <text:p/>
        </draw:polygon>
        <draw:polygon draw:style-name="gr5" draw:text-style-name="P6" draw:layer="layout" svg:width="0.017cm" svg:height="0.017cm" svg:x="4.745cm" svg:y="19.896cm" svg:viewBox="0 0 18 18" draw:points="0,18 18,18 18,0 0,0">
          <text:p/>
        </draw:polygon>
        <draw:polygon draw:style-name="gr5" draw:text-style-name="P6" draw:layer="layout" svg:width="5.482cm" svg:height="0.017cm" svg:x="4.762cm" svg:y="19.896cm" svg:viewBox="0 0 5483 18" draw:points="0,18 5483,18 5483,0 0,0">
          <text:p/>
        </draw:polygon>
        <draw:polygon draw:style-name="gr5" draw:text-style-name="P6" draw:layer="layout" svg:width="0.017cm" svg:height="0.017cm" svg:x="10.244cm" svg:y="19.896cm" svg:viewBox="0 0 18 18" draw:points="0,18 18,18 18,0 0,0">
          <text:p/>
        </draw:polygon>
        <draw:polygon draw:style-name="gr5" draw:text-style-name="P6" draw:layer="layout" svg:width="8.733cm" svg:height="0.017cm" svg:x="10.261cm" svg:y="19.896cm" svg:viewBox="0 0 8734 18" draw:points="0,18 8734,18 8734,0 0,0">
          <text:p/>
        </draw:polygon>
        <draw:polygon draw:style-name="gr5" draw:text-style-name="P6" draw:layer="layout" svg:width="0.017cm" svg:height="0.017cm" svg:x="18.994cm" svg:y="19.896cm" svg:viewBox="0 0 18 18" draw:points="0,18 18,18 18,0 0,0">
          <text:p/>
        </draw:polygon>
        <draw:polygon draw:style-name="gr5" draw:text-style-name="P6" draw:layer="layout" svg:width="0.017cm" svg:height="1.461cm" svg:x="2.628cm" svg:y="19.913cm" svg:viewBox="0 0 18 1462" draw:points="0,1462 18,1462 18,0 0,0">
          <text:p/>
        </draw:polygon>
        <draw:polygon draw:style-name="gr5" draw:text-style-name="P6" draw:layer="layout" svg:width="0.017cm" svg:height="1.461cm" svg:x="4.745cm" svg:y="19.913cm" svg:viewBox="0 0 18 1462" draw:points="0,1462 18,1462 18,0 0,0">
          <text:p/>
        </draw:polygon>
        <draw:polygon draw:style-name="gr5" draw:text-style-name="P6" draw:layer="layout" svg:width="0.017cm" svg:height="1.461cm" svg:x="10.244cm" svg:y="19.913cm" svg:viewBox="0 0 18 1462" draw:points="0,1462 18,1462 18,0 0,0">
          <text:p/>
        </draw:polygon>
        <draw:polygon draw:style-name="gr5" draw:text-style-name="P6" draw:layer="layout" svg:width="0.017cm" svg:height="1.461cm" svg:x="18.994cm" svg:y="19.913cm" svg:viewBox="0 0 18 1462" draw:points="0,1462 18,1462 18,0 0,0">
          <text:p/>
        </draw:polygon>
        <draw:frame draw:style-name="gr4" draw:text-style-name="P5" draw:layer="layout" svg:width="4.388cm" svg:height="0.357cm" svg:x="10.444cm" svg:y="21.01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4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1.7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132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4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1.764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2.132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2.4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1.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1.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1.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1.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1.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1.4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1.764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2.132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2.496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1.374cm" svg:viewBox="0 0 18 18" draw:points="0,18 18,18 18,0 0,0">
          <text:p/>
        </draw:polygon>
        <draw:polygon draw:style-name="gr5" draw:text-style-name="P6" draw:layer="layout" svg:width="2.1cm" svg:height="0.017cm" svg:x="2.645cm" svg:y="21.374cm" svg:viewBox="0 0 2101 18" draw:points="0,18 2101,18 2101,0 0,0">
          <text:p/>
        </draw:polygon>
        <draw:polygon draw:style-name="gr5" draw:text-style-name="P6" draw:layer="layout" svg:width="0.017cm" svg:height="0.017cm" svg:x="4.745cm" svg:y="21.374cm" svg:viewBox="0 0 18 18" draw:points="0,18 18,18 18,0 0,0">
          <text:p/>
        </draw:polygon>
        <draw:polygon draw:style-name="gr5" draw:text-style-name="P6" draw:layer="layout" svg:width="5.482cm" svg:height="0.017cm" svg:x="4.762cm" svg:y="21.374cm" svg:viewBox="0 0 5483 18" draw:points="0,18 5483,18 5483,0 0,0">
          <text:p/>
        </draw:polygon>
        <draw:polygon draw:style-name="gr5" draw:text-style-name="P6" draw:layer="layout" svg:width="0.017cm" svg:height="0.017cm" svg:x="10.244cm" svg:y="21.374cm" svg:viewBox="0 0 18 18" draw:points="0,18 18,18 18,0 0,0">
          <text:p/>
        </draw:polygon>
        <draw:polygon draw:style-name="gr5" draw:text-style-name="P6" draw:layer="layout" svg:width="8.733cm" svg:height="0.017cm" svg:x="10.261cm" svg:y="21.374cm" svg:viewBox="0 0 8734 18" draw:points="0,18 8734,18 8734,0 0,0">
          <text:p/>
        </draw:polygon>
        <draw:polygon draw:style-name="gr5" draw:text-style-name="P6" draw:layer="layout" svg:width="0.017cm" svg:height="0.017cm" svg:x="18.994cm" svg:y="21.374cm" svg:viewBox="0 0 18 18" draw:points="0,18 18,18 18,0 0,0">
          <text:p/>
        </draw:polygon>
        <draw:polygon draw:style-name="gr5" draw:text-style-name="P6" draw:layer="layout" svg:width="0.017cm" svg:height="1.828cm" svg:x="2.628cm" svg:y="21.391cm" svg:viewBox="0 0 18 1829" draw:points="0,1829 18,1829 18,0 0,0">
          <text:p/>
        </draw:polygon>
        <draw:polygon draw:style-name="gr5" draw:text-style-name="P6" draw:layer="layout" svg:width="0.017cm" svg:height="1.828cm" svg:x="4.745cm" svg:y="21.391cm" svg:viewBox="0 0 18 1829" draw:points="0,1829 18,1829 18,0 0,0">
          <text:p/>
        </draw:polygon>
        <draw:polygon draw:style-name="gr5" draw:text-style-name="P6" draw:layer="layout" svg:width="0.017cm" svg:height="1.828cm" svg:x="10.244cm" svg:y="21.391cm" svg:viewBox="0 0 18 1829" draw:points="0,1829 18,1829 18,0 0,0">
          <text:p/>
        </draw:polygon>
        <draw:polygon draw:style-name="gr5" draw:text-style-name="P6" draw:layer="layout" svg:width="0.017cm" svg:height="1.828cm" svg:x="18.994cm" svg:y="21.391cm" svg:viewBox="0 0 18 1829" draw:points="0,1829 18,1829 18,0 0,0">
          <text:p/>
        </draw:polygon>
        <draw:frame draw:style-name="gr4" draw:text-style-name="P5" draw:layer="layout" svg:width="3.088cm" svg:height="0.357cm" svg:x="10.444cm" svg:y="22.86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3.246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3.6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97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4.33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70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5.0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3.246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3.61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97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4.33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4.7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24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3.2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3.24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3.2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3.246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3.246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3.246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601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97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4.33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70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7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70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70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70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70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70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3.219cm" svg:viewBox="0 0 18 18" draw:points="0,18 18,18 18,0 0,0">
          <text:p/>
        </draw:polygon>
        <draw:polygon draw:style-name="gr5" draw:text-style-name="P6" draw:layer="layout" svg:width="2.1cm" svg:height="0.017cm" svg:x="2.645cm" svg:y="23.219cm" svg:viewBox="0 0 2101 18" draw:points="0,18 2101,18 2101,0 0,0">
          <text:p/>
        </draw:polygon>
        <draw:polygon draw:style-name="gr5" draw:text-style-name="P6" draw:layer="layout" svg:width="0.017cm" svg:height="0.017cm" svg:x="4.745cm" svg:y="23.219cm" svg:viewBox="0 0 18 18" draw:points="0,18 18,18 18,0 0,0">
          <text:p/>
        </draw:polygon>
        <draw:polygon draw:style-name="gr5" draw:text-style-name="P6" draw:layer="layout" svg:width="5.482cm" svg:height="0.017cm" svg:x="4.762cm" svg:y="23.219cm" svg:viewBox="0 0 5483 18" draw:points="0,18 5483,18 5483,0 0,0">
          <text:p/>
        </draw:polygon>
        <draw:polygon draw:style-name="gr5" draw:text-style-name="P6" draw:layer="layout" svg:width="0.017cm" svg:height="0.017cm" svg:x="10.244cm" svg:y="23.219cm" svg:viewBox="0 0 18 18" draw:points="0,18 18,18 18,0 0,0">
          <text:p/>
        </draw:polygon>
        <draw:polygon draw:style-name="gr5" draw:text-style-name="P6" draw:layer="layout" svg:width="8.733cm" svg:height="0.017cm" svg:x="10.261cm" svg:y="23.219cm" svg:viewBox="0 0 8734 18" draw:points="0,18 8734,18 8734,0 0,0">
          <text:p/>
        </draw:polygon>
        <draw:polygon draw:style-name="gr5" draw:text-style-name="P6" draw:layer="layout" svg:width="0.017cm" svg:height="0.017cm" svg:x="18.994cm" svg:y="23.219cm" svg:viewBox="0 0 18 18" draw:points="0,18 18,18 18,0 0,0">
          <text:p/>
        </draw:polygon>
        <draw:polygon draw:style-name="gr5" draw:text-style-name="P6" draw:layer="layout" svg:width="0.017cm" svg:height="2.189cm" svg:x="2.628cm" svg:y="23.236cm" svg:viewBox="0 0 18 2190" draw:points="0,2190 18,2190 18,0 0,0">
          <text:p/>
        </draw:polygon>
        <draw:polygon draw:style-name="gr5" draw:text-style-name="P6" draw:layer="layout" svg:width="0.017cm" svg:height="2.189cm" svg:x="4.745cm" svg:y="23.236cm" svg:viewBox="0 0 18 2190" draw:points="0,2190 18,2190 18,0 0,0">
          <text:p/>
        </draw:polygon>
        <draw:polygon draw:style-name="gr5" draw:text-style-name="P6" draw:layer="layout" svg:width="0.017cm" svg:height="2.189cm" svg:x="10.244cm" svg:y="23.236cm" svg:viewBox="0 0 18 2190" draw:points="0,2190 18,2190 18,0 0,0">
          <text:p/>
        </draw:polygon>
        <draw:polygon draw:style-name="gr5" draw:text-style-name="P6" draw:layer="layout" svg:width="0.017cm" svg:height="2.189cm" svg:x="18.994cm" svg:y="23.236cm" svg:viewBox="0 0 18 2190" draw:points="0,2190 18,2190 18,0 0,0">
          <text:p/>
        </draw:polygon>
        <draw:frame draw:style-name="gr4" draw:text-style-name="P5" draw:layer="layout" svg:width="7.829cm" svg:height="0.357cm" svg:x="10.444cm" svg:y="25.0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451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5.8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184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451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5.815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6.1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44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5.81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184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54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91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9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91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9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91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91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91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276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425cm" svg:viewBox="0 0 18 18" draw:points="0,18 18,18 18,0 0,0">
          <text:p/>
        </draw:polygon>
        <draw:polygon draw:style-name="gr5" draw:text-style-name="P6" draw:layer="layout" svg:width="2.1cm" svg:height="0.017cm" svg:x="2.645cm" svg:y="25.425cm" svg:viewBox="0 0 2101 18" draw:points="0,18 2101,18 2101,0 0,0">
          <text:p/>
        </draw:polygon>
        <draw:polygon draw:style-name="gr5" draw:text-style-name="P6" draw:layer="layout" svg:width="0.017cm" svg:height="0.017cm" svg:x="4.745cm" svg:y="25.425cm" svg:viewBox="0 0 18 18" draw:points="0,18 18,18 18,0 0,0">
          <text:p/>
        </draw:polygon>
        <draw:polygon draw:style-name="gr5" draw:text-style-name="P6" draw:layer="layout" svg:width="5.482cm" svg:height="0.017cm" svg:x="4.762cm" svg:y="25.425cm" svg:viewBox="0 0 5483 18" draw:points="0,18 5483,18 5483,0 0,0">
          <text:p/>
        </draw:polygon>
        <draw:polygon draw:style-name="gr5" draw:text-style-name="P6" draw:layer="layout" svg:width="0.017cm" svg:height="0.017cm" svg:x="10.244cm" svg:y="25.425cm" svg:viewBox="0 0 18 18" draw:points="0,18 18,18 18,0 0,0">
          <text:p/>
        </draw:polygon>
        <draw:polygon draw:style-name="gr5" draw:text-style-name="P6" draw:layer="layout" svg:width="8.733cm" svg:height="0.017cm" svg:x="10.261cm" svg:y="25.425cm" svg:viewBox="0 0 8734 18" draw:points="0,18 8734,18 8734,0 0,0">
          <text:p/>
        </draw:polygon>
        <draw:polygon draw:style-name="gr5" draw:text-style-name="P6" draw:layer="layout" svg:width="0.017cm" svg:height="0.017cm" svg:x="18.994cm" svg:y="25.425cm" svg:viewBox="0 0 18 18" draw:points="0,18 18,18 18,0 0,0">
          <text:p/>
        </draw:polygon>
        <draw:polygon draw:style-name="gr5" draw:text-style-name="P6" draw:layer="layout" svg:width="0.017cm" svg:height="2.557cm" svg:x="2.628cm" svg:y="25.442cm" svg:viewBox="0 0 18 2558" draw:points="0,2558 18,255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2.1cm" svg:height="0.017cm" svg:x="2.645cm" svg:y="27.999cm" svg:viewBox="0 0 2101 18" draw:points="0,18 2101,18 2101,0 0,0">
          <text:p/>
        </draw:polygon>
        <draw:polygon draw:style-name="gr5" draw:text-style-name="P6" draw:layer="layout" svg:width="0.017cm" svg:height="2.557cm" svg:x="4.745cm" svg:y="25.442cm" svg:viewBox="0 0 18 2558" draw:points="0,2558 18,2558 18,0 0,0">
          <text:p/>
        </draw:polygon>
        <draw:polygon draw:style-name="gr5" draw:text-style-name="P6" draw:layer="layout" svg:width="0.017cm" svg:height="0.017cm" svg:x="4.745cm" svg:y="27.999cm" svg:viewBox="0 0 18 18" draw:points="0,18 18,18 18,0 0,0">
          <text:p/>
        </draw:polygon>
        <draw:polygon draw:style-name="gr5" draw:text-style-name="P6" draw:layer="layout" svg:width="5.482cm" svg:height="0.017cm" svg:x="4.762cm" svg:y="27.999cm" svg:viewBox="0 0 5483 18" draw:points="0,18 5483,18 5483,0 0,0">
          <text:p/>
        </draw:polygon>
        <draw:polygon draw:style-name="gr5" draw:text-style-name="P6" draw:layer="layout" svg:width="0.017cm" svg:height="2.557cm" svg:x="10.244cm" svg:y="25.442cm" svg:viewBox="0 0 18 2558" draw:points="0,2558 18,2558 18,0 0,0">
          <text:p/>
        </draw:polygon>
        <draw:polygon draw:style-name="gr5" draw:text-style-name="P6" draw:layer="layout" svg:width="0.017cm" svg:height="0.017cm" svg:x="10.244cm" svg:y="27.999cm" svg:viewBox="0 0 18 18" draw:points="0,18 18,18 18,0 0,0">
          <text:p/>
        </draw:polygon>
        <draw:polygon draw:style-name="gr5" draw:text-style-name="P6" draw:layer="layout" svg:width="8.733cm" svg:height="0.017cm" svg:x="10.261cm" svg:y="27.999cm" svg:viewBox="0 0 8734 18" draw:points="0,18 8734,18 8734,0 0,0">
          <text:p/>
        </draw:polygon>
        <draw:polygon draw:style-name="gr5" draw:text-style-name="P6" draw:layer="layout" svg:width="0.017cm" svg:height="2.557cm" svg:x="18.994cm" svg:y="25.442cm" svg:viewBox="0 0 18 2558" draw:points="0,2558 18,255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frame draw:style-name="gr4" draw:text-style-name="P5" draw:layer="layout" svg:width="0.316cm" svg:height="0.357cm" svg:x="10.444cm" svg:y="27.64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3.506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3.506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3.506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3.506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3.87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4.234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4.598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4.598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4.598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4.59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4.966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5.33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5.33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5.33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5.33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5.33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5.69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5.694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5.694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5.694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5.694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6.058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3.285cm" svg:x="2.628cm" svg:y="3.496cm" svg:viewBox="0 0 18 3286" draw:points="0,3286 18,3286 18,0 0,0">
          <text:p/>
        </draw:polygon>
        <draw:polygon draw:style-name="gr5" draw:text-style-name="P6" draw:layer="layout" svg:width="0.017cm" svg:height="3.285cm" svg:x="4.745cm" svg:y="3.496cm" svg:viewBox="0 0 18 3286" draw:points="0,3286 18,3286 18,0 0,0">
          <text:p/>
        </draw:polygon>
        <draw:polygon draw:style-name="gr5" draw:text-style-name="P6" draw:layer="layout" svg:width="0.017cm" svg:height="3.285cm" svg:x="10.244cm" svg:y="3.496cm" svg:viewBox="0 0 18 3286" draw:points="0,3286 18,3286 18,0 0,0">
          <text:p/>
        </draw:polygon>
        <draw:polygon draw:style-name="gr5" draw:text-style-name="P6" draw:layer="layout" svg:width="0.017cm" svg:height="3.285cm" svg:x="18.994cm" svg:y="3.496cm" svg:viewBox="0 0 18 3286" draw:points="0,3286 18,3286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1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8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172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8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8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8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8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8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1.336cm" svg:height="0.357cm" svg:x="10.444cm" svg:y="7.17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921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8.28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92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7.436cm" svg:height="0.357cm" svg:x="10.444cm" svg:y="8.28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39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63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745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14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0.51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0.87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14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14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14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0.51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0.512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0.51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0.5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0.51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0.87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0.876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0.87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24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1.608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1.972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557cm" svg:x="2.628cm" svg:y="10.138cm" svg:viewBox="0 0 18 2558" draw:points="0,2558 18,2558 18,0 0,0">
          <text:p/>
        </draw:polygon>
        <draw:polygon draw:style-name="gr5" draw:text-style-name="P6" draw:layer="layout" svg:width="0.017cm" svg:height="2.557cm" svg:x="4.745cm" svg:y="10.138cm" svg:viewBox="0 0 18 2558" draw:points="0,2558 18,2558 18,0 0,0">
          <text:p/>
        </draw:polygon>
        <draw:polygon draw:style-name="gr5" draw:text-style-name="P6" draw:layer="layout" svg:width="0.017cm" svg:height="2.557cm" svg:x="10.244cm" svg:y="10.138cm" svg:viewBox="0 0 18 2558" draw:points="0,2558 18,2558 18,0 0,0">
          <text:p/>
        </draw:polygon>
        <draw:polygon draw:style-name="gr5" draw:text-style-name="P6" draw:layer="layout" svg:width="0.017cm" svg:height="2.557cm" svg:x="18.994cm" svg:y="10.138cm" svg:viewBox="0 0 18 2558" draw:points="0,2558 18,2558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08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2.72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2.72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3.08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3.45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3.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3.45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3.45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3.4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3.814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4.18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4.92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5.2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4.92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5.291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5.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5.6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5.6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5.6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5.6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6.024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829cm" svg:x="2.628cm" svg:y="14.918cm" svg:viewBox="0 0 18 1830" draw:points="0,1830 18,1830 18,0 0,0">
          <text:p/>
        </draw:polygon>
        <draw:polygon draw:style-name="gr5" draw:text-style-name="P6" draw:layer="layout" svg:width="0.017cm" svg:height="1.829cm" svg:x="4.745cm" svg:y="14.918cm" svg:viewBox="0 0 18 1830" draw:points="0,1830 18,1830 18,0 0,0">
          <text:p/>
        </draw:polygon>
        <draw:polygon draw:style-name="gr5" draw:text-style-name="P6" draw:layer="layout" svg:width="0.017cm" svg:height="1.829cm" svg:x="10.244cm" svg:y="14.918cm" svg:viewBox="0 0 18 1830" draw:points="0,1830 18,1830 18,0 0,0">
          <text:p/>
        </draw:polygon>
        <draw:polygon draw:style-name="gr5" draw:text-style-name="P6" draw:layer="layout" svg:width="0.017cm" svg:height="1.829cm" svg:x="18.994cm" svg:y="14.918cm" svg:viewBox="0 0 18 1830" draw:points="0,1830 18,1830 18,0 0,0">
          <text:p/>
        </draw:polygon>
        <draw:frame draw:style-name="gr4" draw:text-style-name="P5" draw:layer="layout" svg:width="3.219cm" svg:height="0.357cm" svg:x="10.444cm" svg:y="16.388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37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16.77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17.137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16.77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16.77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16.77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16.773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17.133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17.133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17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17.133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17.1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17.133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17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17.501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17.501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17.501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17.501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17.501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17.50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17.50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17.865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18.23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18.59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18.962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2.921cm" svg:x="2.628cm" svg:y="16.763cm" svg:viewBox="0 0 18 2922" draw:points="0,2922 18,2922 18,0 0,0">
          <text:p/>
        </draw:polygon>
        <draw:polygon draw:style-name="gr5" draw:text-style-name="P6" draw:layer="layout" svg:width="0.017cm" svg:height="2.921cm" svg:x="4.745cm" svg:y="16.763cm" svg:viewBox="0 0 18 2922" draw:points="0,2922 18,2922 18,0 0,0">
          <text:p/>
        </draw:polygon>
        <draw:polygon draw:style-name="gr5" draw:text-style-name="P6" draw:layer="layout" svg:width="0.017cm" svg:height="2.921cm" svg:x="10.244cm" svg:y="16.763cm" svg:viewBox="0 0 18 2922" draw:points="0,2922 18,2922 18,0 0,0">
          <text:p/>
        </draw:polygon>
        <draw:polygon draw:style-name="gr5" draw:text-style-name="P6" draw:layer="layout" svg:width="0.017cm" svg:height="2.921cm" svg:x="18.994cm" svg:y="16.763cm" svg:viewBox="0 0 18 2922" draw:points="0,2922 18,2922 18,0 0,0">
          <text:p/>
        </draw:polygon>
        <draw:frame draw:style-name="gr4" draw:text-style-name="P5" draw:layer="layout" svg:width="1.568cm" svg:height="0.357cm" svg:x="10.444cm" svg:y="19.326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19.711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0.075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19.711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0.071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0.439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0.80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0.80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0.8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0.80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0.803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1.171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1.535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1.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1.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1.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1.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1.9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921cm" svg:x="2.628cm" svg:y="19.701cm" svg:viewBox="0 0 18 2922" draw:points="0,2922 18,2922 18,0 0,0">
          <text:p/>
        </draw:polygon>
        <draw:polygon draw:style-name="gr5" draw:text-style-name="P6" draw:layer="layout" svg:width="0.017cm" svg:height="2.921cm" svg:x="4.745cm" svg:y="19.701cm" svg:viewBox="0 0 18 2922" draw:points="0,2922 18,2922 18,0 0,0">
          <text:p/>
        </draw:polygon>
        <draw:polygon draw:style-name="gr5" draw:text-style-name="P6" draw:layer="layout" svg:width="0.017cm" svg:height="2.921cm" svg:x="10.244cm" svg:y="19.701cm" svg:viewBox="0 0 18 2922" draw:points="0,2922 18,2922 18,0 0,0">
          <text:p/>
        </draw:polygon>
        <draw:polygon draw:style-name="gr5" draw:text-style-name="P6" draw:layer="layout" svg:width="0.017cm" svg:height="2.921cm" svg:x="18.994cm" svg:y="19.701cm" svg:viewBox="0 0 18 2922" draw:points="0,2922 18,2922 18,0 0,0">
          <text:p/>
        </draw:polygon>
        <draw:frame draw:style-name="gr4" draw:text-style-name="P5" draw:layer="layout" svg:width="1.568cm" svg:height="0.357cm" svg:x="10.444cm" svg:y="22.264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3.377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2.649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3.013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2.649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3.013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3.377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3.741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1.825cm" svg:x="2.628cm" svg:y="22.639cm" svg:viewBox="0 0 18 1826" draw:points="0,1826 18,1826 18,0 0,0">
          <text:p/>
        </draw:polygon>
        <draw:polygon draw:style-name="gr5" draw:text-style-name="P6" draw:layer="layout" svg:width="0.017cm" svg:height="1.825cm" svg:x="4.745cm" svg:y="22.639cm" svg:viewBox="0 0 18 1826" draw:points="0,1826 18,1826 18,0 0,0">
          <text:p/>
        </draw:polygon>
        <draw:polygon draw:style-name="gr5" draw:text-style-name="P6" draw:layer="layout" svg:width="0.017cm" svg:height="1.825cm" svg:x="10.244cm" svg:y="22.639cm" svg:viewBox="0 0 18 1826" draw:points="0,1826 18,1826 18,0 0,0">
          <text:p/>
        </draw:polygon>
        <draw:polygon draw:style-name="gr5" draw:text-style-name="P6" draw:layer="layout" svg:width="0.017cm" svg:height="1.825cm" svg:x="18.994cm" svg:y="22.639cm" svg:viewBox="0 0 18 1826" draw:points="0,1826 18,1826 18,0 0,0">
          <text:p/>
        </draw:polygon>
        <draw:frame draw:style-name="gr4" draw:text-style-name="P5" draw:layer="layout" svg:width="1.052cm" svg:height="0.357cm" svg:x="10.444cm" svg:y="24.109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4.4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4.85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4.4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4.85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1.096cm" svg:x="2.628cm" svg:y="24.481cm" svg:viewBox="0 0 18 1097" draw:points="0,1097 18,1097 18,0 0,0">
          <text:p/>
        </draw:polygon>
        <draw:polygon draw:style-name="gr5" draw:text-style-name="P6" draw:layer="layout" svg:width="0.017cm" svg:height="1.096cm" svg:x="4.745cm" svg:y="24.481cm" svg:viewBox="0 0 18 1097" draw:points="0,1097 18,1097 18,0 0,0">
          <text:p/>
        </draw:polygon>
        <draw:polygon draw:style-name="gr5" draw:text-style-name="P6" draw:layer="layout" svg:width="0.017cm" svg:height="1.096cm" svg:x="10.244cm" svg:y="24.481cm" svg:viewBox="0 0 18 1097" draw:points="0,1097 18,1097 18,0 0,0">
          <text:p/>
        </draw:polygon>
        <draw:polygon draw:style-name="gr5" draw:text-style-name="P6" draw:layer="layout" svg:width="0.017cm" svg:height="1.096cm" svg:x="18.994cm" svg:y="24.481cm" svg:viewBox="0 0 18 1097" draw:points="0,1097 18,1097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25.604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25.968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25.60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25.604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25.604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25.604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25.604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25.968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25.968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25.968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25.96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25.968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26.336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26.7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2.826cm" svg:height="0.357cm" svg:x="10.444cm" svg:y="27.064cm">
          <draw:text-box>
            <text:p text:style-name="P2"><text:span text:style-name="T2">âmbito do Tribunal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3.485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2.024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2.392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2.02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2.02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2.024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2.0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2.392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2.756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3.8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4.234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3.87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4.234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7.536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5.711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6.08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5.711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6.08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745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8.285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0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9.382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45cm" svg:y="7.921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8.285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7.921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8.285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8.649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745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0.891cm" svg:height="0.357cm" svg:x="10.444cm" svg:y="9.018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45cm" svg:height="0.357cm" svg:x="2.828cm" svg:y="9.763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0.131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828cm" svg:y="10.49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0.85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112cm" svg:height="0.357cm" svg:x="4.945cm" svg:y="9.763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10.131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405cm" svg:height="0.357cm" svg:x="10.444cm" svg:y="9.763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745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6.881cm" svg:height="0.357cm" svg:x="10.444cm" svg:y="10.131cm">
          <draw:text-box>
            <text:p text:style-name="P2"><text:span text:style-name="T2">litros para as unidades deste Tribunal (Item 05). </text:span></text:p>
          </draw:text-box>
        </draw:frame>
        <draw:frame draw:style-name="gr4" draw:text-style-name="P5" draw:layer="layout" svg:width="1.45cm" svg:height="0.357cm" svg:x="2.828cm" svg:y="11.972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2.336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828cm" svg:y="12.70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3.06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45cm" svg:y="11.972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8.405cm" svg:height="0.357cm" svg:x="10.444cm" svg:y="11.97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824cm" svg:x="2.628cm" svg:y="11.963cm" svg:viewBox="0 0 18 1825" draw:points="0,1825 18,1825 18,0 0,0">
          <text:p/>
        </draw:polygon>
        <draw:polygon draw:style-name="gr5" draw:text-style-name="P6" draw:layer="layout" svg:width="0.017cm" svg:height="1.824cm" svg:x="4.745cm" svg:y="11.963cm" svg:viewBox="0 0 18 1825" draw:points="0,1825 18,1825 18,0 0,0">
          <text:p/>
        </draw:polygon>
        <draw:polygon draw:style-name="gr5" draw:text-style-name="P6" draw:layer="layout" svg:width="0.017cm" svg:height="1.824cm" svg:x="10.244cm" svg:y="11.963cm" svg:viewBox="0 0 18 1825" draw:points="0,1825 18,1825 18,0 0,0">
          <text:p/>
        </draw:polygon>
        <draw:polygon draw:style-name="gr5" draw:text-style-name="P6" draw:layer="layout" svg:width="0.017cm" svg:height="1.824cm" svg:x="18.994cm" svg:y="11.963cm" svg:viewBox="0 0 18 1825" draw:points="0,1825 18,1825 18,0 0,0">
          <text:p/>
        </draw:polygon>
        <draw:frame draw:style-name="gr4" draw:text-style-name="P5" draw:layer="layout" svg:width="6.792cm" svg:height="0.357cm" svg:x="10.444cm" svg:y="12.336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45cm" svg:height="0.357cm" svg:x="2.828cm" svg:y="13.814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4.182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828cm" svg:y="14.54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9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45cm" svg:y="13.814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8.405cm" svg:height="0.357cm" svg:x="10.444cm" svg:y="13.814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829cm" svg:x="2.628cm" svg:y="13.804cm" svg:viewBox="0 0 18 1830" draw:points="0,1830 18,1830 18,0 0,0">
          <text:p/>
        </draw:polygon>
        <draw:polygon draw:style-name="gr5" draw:text-style-name="P6" draw:layer="layout" svg:width="0.017cm" svg:height="1.829cm" svg:x="4.745cm" svg:y="13.804cm" svg:viewBox="0 0 18 1830" draw:points="0,1830 18,1830 18,0 0,0">
          <text:p/>
        </draw:polygon>
        <draw:polygon draw:style-name="gr5" draw:text-style-name="P6" draw:layer="layout" svg:width="0.017cm" svg:height="1.829cm" svg:x="10.244cm" svg:y="13.804cm" svg:viewBox="0 0 18 1830" draw:points="0,1830 18,1830 18,0 0,0">
          <text:p/>
        </draw:polygon>
        <draw:polygon draw:style-name="gr5" draw:text-style-name="P6" draw:layer="layout" svg:width="0.017cm" svg:height="1.829cm" svg:x="18.994cm" svg:y="13.804cm" svg:viewBox="0 0 18 1830" draw:points="0,1830 18,1830 18,0 0,0">
          <text:p/>
        </draw:polygon>
        <draw:frame draw:style-name="gr4" draw:text-style-name="P5" draw:layer="layout" svg:width="6.792cm" svg:height="0.357cm" svg:x="10.444cm" svg:y="14.182cm">
          <draw:text-box>
            <text:p text:style-name="P2"><text:span text:style-name="T2">litros para as unidades deste Tribunal (Item 14) 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24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5.66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5.66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6.02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6.024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6.388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6.752cm">
          <draw:text-box>
            <text:p text:style-name="P2"><text:span text:style-name="T2">EPP. </text:span></text:p>
          </draw:text-box>
        </draw:frame>
        <draw:frame draw:style-name="gr4" draw:text-style-name="P5" draw:layer="layout" svg:width="7.999cm" svg:height="0.357cm" svg:x="10.444cm" svg:y="15.66cm">
          <draw:text-box>
            <text:p text:style-name="P2"><text:span text:style-name="T2">CONTRATO DE GERENCIAMENTO INFORMATIZADO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461cm" svg:x="2.628cm" svg:y="15.65cm" svg:viewBox="0 0 18 1462" draw:points="0,1462 18,1462 18,0 0,0">
          <text:p/>
        </draw:polygon>
        <draw:polygon draw:style-name="gr5" draw:text-style-name="P6" draw:layer="layout" svg:width="0.017cm" svg:height="1.461cm" svg:x="4.745cm" svg:y="15.65cm" svg:viewBox="0 0 18 1462" draw:points="0,1462 18,1462 18,0 0,0">
          <text:p/>
        </draw:polygon>
        <draw:polygon draw:style-name="gr5" draw:text-style-name="P6" draw:layer="layout" svg:width="0.017cm" svg:height="1.461cm" svg:x="10.244cm" svg:y="15.65cm" svg:viewBox="0 0 18 1462" draw:points="0,1462 18,1462 18,0 0,0">
          <text:p/>
        </draw:polygon>
        <draw:polygon draw:style-name="gr5" draw:text-style-name="P6" draw:layer="layout" svg:width="0.017cm" svg:height="1.461cm" svg:x="18.994cm" svg:y="15.65cm" svg:viewBox="0 0 18 1462" draw:points="0,1462 18,1462 18,0 0,0">
          <text:p/>
        </draw:polygon>
        <draw:frame draw:style-name="gr4" draw:text-style-name="P5" draw:layer="layout" svg:width="4.007cm" svg:height="0.357cm" svg:x="10.444cm" svg:y="16.024cm">
          <draw:text-box>
            <text:p text:style-name="P2"><text:span text:style-name="T2">DE FROTA DE VEÍCULOS. 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865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7.137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7.501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6.953cm" svg:height="0.357cm" svg:x="10.444cm" svg:y="17.137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18.25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8.615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8.979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18.25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18.615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8.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8.25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8.2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8.25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8.25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8.615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8.979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8.97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8.9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8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8.979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8.979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8.979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9.343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9.711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0.07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0.07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0.075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0.075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0.075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0.075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0.439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20.803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3.285cm" svg:x="2.628cm" svg:y="18.241cm" svg:viewBox="0 0 18 3286" draw:points="0,3286 18,3286 18,0 0,0">
          <text:p/>
        </draw:polygon>
        <draw:polygon draw:style-name="gr5" draw:text-style-name="P6" draw:layer="layout" svg:width="0.017cm" svg:height="3.285cm" svg:x="4.745cm" svg:y="18.241cm" svg:viewBox="0 0 18 3286" draw:points="0,3286 18,3286 18,0 0,0">
          <text:p/>
        </draw:polygon>
        <draw:polygon draw:style-name="gr5" draw:text-style-name="P6" draw:layer="layout" svg:width="0.017cm" svg:height="3.285cm" svg:x="10.244cm" svg:y="18.241cm" svg:viewBox="0 0 18 3286" draw:points="0,3286 18,3286 18,0 0,0">
          <text:p/>
        </draw:polygon>
        <draw:polygon draw:style-name="gr5" draw:text-style-name="P6" draw:layer="layout" svg:width="0.017cm" svg:height="3.285cm" svg:x="18.994cm" svg:y="18.241cm" svg:viewBox="0 0 18 3286" draw:points="0,3286 18,3286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55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1.91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2.285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1.55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1.916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1.552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1.916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096cm" svg:x="2.628cm" svg:y="21.543cm" svg:viewBox="0 0 18 1097" draw:points="0,1097 18,1097 18,0 0,0">
          <text:p/>
        </draw:polygon>
        <draw:polygon draw:style-name="gr5" draw:text-style-name="P6" draw:layer="layout" svg:width="0.017cm" svg:height="1.096cm" svg:x="4.745cm" svg:y="21.543cm" svg:viewBox="0 0 18 1097" draw:points="0,1097 18,1097 18,0 0,0">
          <text:p/>
        </draw:polygon>
        <draw:polygon draw:style-name="gr5" draw:text-style-name="P6" draw:layer="layout" svg:width="0.017cm" svg:height="1.096cm" svg:x="10.244cm" svg:y="21.543cm" svg:viewBox="0 0 18 1097" draw:points="0,1097 18,1097 18,0 0,0">
          <text:p/>
        </draw:polygon>
        <draw:polygon draw:style-name="gr5" draw:text-style-name="P6" draw:layer="layout" svg:width="0.017cm" svg:height="1.096cm" svg:x="18.994cm" svg:y="21.543cm" svg:viewBox="0 0 18 1097" draw:points="0,1097 18,1097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666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3.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394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2.666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3.03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2.666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3.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3.03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3.03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3.03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3.0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3.394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23.762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825cm" svg:x="2.628cm" svg:y="22.656cm" svg:viewBox="0 0 18 1826" draw:points="0,1826 18,1826 18,0 0,0">
          <text:p/>
        </draw:polygon>
        <draw:polygon draw:style-name="gr5" draw:text-style-name="P6" draw:layer="layout" svg:width="0.017cm" svg:height="1.825cm" svg:x="4.745cm" svg:y="22.656cm" svg:viewBox="0 0 18 1826" draw:points="0,1826 18,1826 18,0 0,0">
          <text:p/>
        </draw:polygon>
        <draw:polygon draw:style-name="gr5" draw:text-style-name="P6" draw:layer="layout" svg:width="0.017cm" svg:height="1.825cm" svg:x="10.244cm" svg:y="22.656cm" svg:viewBox="0 0 18 1826" draw:points="0,1826 18,1826 18,0 0,0">
          <text:p/>
        </draw:polygon>
        <draw:polygon draw:style-name="gr5" draw:text-style-name="P6" draw:layer="layout" svg:width="0.017cm" svg:height="1.825cm" svg:x="18.994cm" svg:y="22.656cm" svg:viewBox="0 0 18 1826" draw:points="0,1826 18,1826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24.507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4.507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4.507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4.50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4.507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4.507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4.5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4.876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25.2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1.829cm" svg:x="2.628cm" svg:y="24.498cm" svg:viewBox="0 0 18 1830" draw:points="0,1830 18,1830 18,0 0,0">
          <text:p/>
        </draw:polygon>
        <draw:polygon draw:style-name="gr5" draw:text-style-name="P6" draw:layer="layout" svg:width="0.017cm" svg:height="1.829cm" svg:x="4.745cm" svg:y="24.498cm" svg:viewBox="0 0 18 1830" draw:points="0,1830 18,1830 18,0 0,0">
          <text:p/>
        </draw:polygon>
        <draw:polygon draw:style-name="gr5" draw:text-style-name="P6" draw:layer="layout" svg:width="0.017cm" svg:height="1.829cm" svg:x="10.244cm" svg:y="24.498cm" svg:viewBox="0 0 18 1830" draw:points="0,1830 18,1830 18,0 0,0">
          <text:p/>
        </draw:polygon>
        <draw:polygon draw:style-name="gr5" draw:text-style-name="P6" draw:layer="layout" svg:width="0.017cm" svg:height="1.829cm" svg:x="18.994cm" svg:y="24.498cm" svg:viewBox="0 0 18 1830" draw:points="0,1830 18,1830 18,0 0,0">
          <text:p/>
        </draw:polygon>
        <draw:frame draw:style-name="gr4" draw:text-style-name="P5" draw:layer="layout" svg:width="0.316cm" svg:height="0.357cm" svg:x="10.444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6.717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26.353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6.717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6.35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6.3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6.35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6.3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6.7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6.71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6.71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6.71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6.717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7.08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2.02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2.39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2.75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.75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3.12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3.4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3.4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3.4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3.4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3.4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3.48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3.485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3.853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4.598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4.966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4.59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4.96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4.96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4.966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4.966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5.33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5.33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5.33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5.33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5.694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5.694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5.694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6.058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6.427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6.791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904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7.53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7.90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7.53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7.90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8.26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8.632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829cm" svg:x="2.628cm" svg:y="7.526cm" svg:viewBox="0 0 18 1830" draw:points="0,1830 18,1830 18,0 0,0">
          <text:p/>
        </draw:polygon>
        <draw:polygon draw:style-name="gr5" draw:text-style-name="P6" draw:layer="layout" svg:width="0.017cm" svg:height="1.829cm" svg:x="4.745cm" svg:y="7.526cm" svg:viewBox="0 0 18 1830" draw:points="0,1830 18,1830 18,0 0,0">
          <text:p/>
        </draw:polygon>
        <draw:polygon draw:style-name="gr5" draw:text-style-name="P6" draw:layer="layout" svg:width="0.017cm" svg:height="1.829cm" svg:x="10.244cm" svg:y="7.526cm" svg:viewBox="0 0 18 1830" draw:points="0,1830 18,1830 18,0 0,0">
          <text:p/>
        </draw:polygon>
        <draw:polygon draw:style-name="gr5" draw:text-style-name="P6" draw:layer="layout" svg:width="0.017cm" svg:height="1.829cm" svg:x="18.994cm" svg:y="7.526cm" svg:viewBox="0 0 18 1830" draw:points="0,1830 18,1830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9.382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9.746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0.1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9.382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9.382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9.3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9.74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9.74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9.74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0.1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461cm" svg:x="2.628cm" svg:y="9.372cm" svg:viewBox="0 0 18 1462" draw:points="0,1462 18,1462 18,0 0,0">
          <text:p/>
        </draw:polygon>
        <draw:polygon draw:style-name="gr5" draw:text-style-name="P6" draw:layer="layout" svg:width="0.017cm" svg:height="1.461cm" svg:x="4.745cm" svg:y="9.372cm" svg:viewBox="0 0 18 1462" draw:points="0,1462 18,1462 18,0 0,0">
          <text:p/>
        </draw:polygon>
        <draw:polygon draw:style-name="gr5" draw:text-style-name="P6" draw:layer="layout" svg:width="0.017cm" svg:height="1.461cm" svg:x="10.244cm" svg:y="9.372cm" svg:viewBox="0 0 18 1462" draw:points="0,1462 18,1462 18,0 0,0">
          <text:p/>
        </draw:polygon>
        <draw:polygon draw:style-name="gr5" draw:text-style-name="P6" draw:layer="layout" svg:width="0.017cm" svg:height="1.461cm" svg:x="18.994cm" svg:y="9.372cm" svg:viewBox="0 0 18 1462" draw:points="0,1462 18,1462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1.223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11.587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1.95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2.3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10.859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10.8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11.223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0.859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1.223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824cm" svg:x="2.628cm" svg:y="10.85cm" svg:viewBox="0 0 18 1825" draw:points="0,1825 18,1825 18,0 0,0">
          <text:p/>
        </draw:polygon>
        <draw:polygon draw:style-name="gr5" draw:text-style-name="P6" draw:layer="layout" svg:width="0.017cm" svg:height="1.824cm" svg:x="4.745cm" svg:y="10.85cm" svg:viewBox="0 0 18 1825" draw:points="0,1825 18,1825 18,0 0,0">
          <text:p/>
        </draw:polygon>
        <draw:polygon draw:style-name="gr5" draw:text-style-name="P6" draw:layer="layout" svg:width="0.017cm" svg:height="1.824cm" svg:x="10.244cm" svg:y="10.85cm" svg:viewBox="0 0 18 1825" draw:points="0,1825 18,1825 18,0 0,0">
          <text:p/>
        </draw:polygon>
        <draw:polygon draw:style-name="gr5" draw:text-style-name="P6" draw:layer="layout" svg:width="0.017cm" svg:height="1.824cm" svg:x="18.994cm" svg:y="10.85cm" svg:viewBox="0 0 18 1825" draw:points="0,1825 18,1825 18,0 0,0">
          <text:p/>
        </draw:polygon>
        <draw:frame draw:style-name="gr4" draw:text-style-name="P5" draw:layer="layout" svg:width="3.71cm" svg:height="0.357cm" svg:x="10.444cm" svg:y="11.587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069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3.797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14.161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14.529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12.701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13.069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2.70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0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3.0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0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0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4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4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4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4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4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4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4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79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79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79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79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16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52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52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52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52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52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52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52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557cm" svg:x="2.628cm" svg:y="12.691cm" svg:viewBox="0 0 18 2558" draw:points="0,2558 18,2558 18,0 0,0">
          <text:p/>
        </draw:polygon>
        <draw:polygon draw:style-name="gr5" draw:text-style-name="P6" draw:layer="layout" svg:width="0.017cm" svg:height="2.557cm" svg:x="4.745cm" svg:y="12.691cm" svg:viewBox="0 0 18 2558" draw:points="0,2558 18,2558 18,0 0,0">
          <text:p/>
        </draw:polygon>
        <draw:polygon draw:style-name="gr5" draw:text-style-name="P6" draw:layer="layout" svg:width="0.017cm" svg:height="2.557cm" svg:x="10.244cm" svg:y="12.691cm" svg:viewBox="0 0 18 2558" draw:points="0,2558 18,2558 18,0 0,0">
          <text:p/>
        </draw:polygon>
        <draw:polygon draw:style-name="gr5" draw:text-style-name="P6" draw:layer="layout" svg:width="0.017cm" svg:height="2.557cm" svg:x="18.994cm" svg:y="12.691cm" svg:viewBox="0 0 18 2558" draw:points="0,2558 18,2558 18,0 0,0">
          <text:p/>
        </draw:polygon>
        <draw:frame draw:style-name="gr4" draw:text-style-name="P5" draw:layer="layout" svg:width="4.709cm" svg:height="0.357cm" svg:x="10.444cm" svg:y="14.89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638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16.0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6.735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15.274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15.27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15.638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5.274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5.638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829cm" svg:x="2.628cm" svg:y="15.265cm" svg:viewBox="0 0 18 1830" draw:points="0,1830 18,1830 18,0 0,0">
          <text:p/>
        </draw:polygon>
        <draw:polygon draw:style-name="gr5" draw:text-style-name="P6" draw:layer="layout" svg:width="0.017cm" svg:height="1.829cm" svg:x="4.745cm" svg:y="15.265cm" svg:viewBox="0 0 18 1830" draw:points="0,1830 18,1830 18,0 0,0">
          <text:p/>
        </draw:polygon>
        <draw:polygon draw:style-name="gr5" draw:text-style-name="P6" draw:layer="layout" svg:width="0.017cm" svg:height="1.829cm" svg:x="10.244cm" svg:y="15.265cm" svg:viewBox="0 0 18 1830" draw:points="0,1830 18,1830 18,0 0,0">
          <text:p/>
        </draw:polygon>
        <draw:polygon draw:style-name="gr5" draw:text-style-name="P6" draw:layer="layout" svg:width="0.017cm" svg:height="1.829cm" svg:x="18.994cm" svg:y="15.265cm" svg:viewBox="0 0 18 1830" draw:points="0,1830 18,1830 18,0 0,0">
          <text:p/>
        </draw:polygon>
        <draw:frame draw:style-name="gr4" draw:text-style-name="P5" draw:layer="layout" svg:width="7.36cm" svg:height="0.357cm" svg:x="10.444cm" svg:y="16.007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484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17.8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21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8.94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17.12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17.12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7.48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17.48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17.484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17.848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7.1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48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7.48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48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4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84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8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8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8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8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8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84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21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21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21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21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2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58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8.94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8.94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8.94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8.94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8.94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8.94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8.945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1cm" svg:height="0.017cm" svg:x="2.645cm" svg:y="17.094cm" svg:viewBox="0 0 2101 18" draw:points="0,18 2101,18 2101,0 0,0">
          <text:p/>
        </draw:polygon>
        <draw:polygon draw:style-name="gr5" draw:text-style-name="P6" draw:layer="layout" svg:width="0.017cm" svg:height="0.017cm" svg:x="4.745cm" svg:y="17.094cm" svg:viewBox="0 0 18 18" draw:points="0,18 18,18 18,0 0,0">
          <text:p/>
        </draw:polygon>
        <draw:polygon draw:style-name="gr5" draw:text-style-name="P6" draw:layer="layout" svg:width="5.482cm" svg:height="0.017cm" svg:x="4.762cm" svg:y="17.094cm" svg:viewBox="0 0 5483 18" draw:points="0,18 5483,18 5483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552cm" svg:x="2.628cm" svg:y="17.111cm" svg:viewBox="0 0 18 2553" draw:points="0,2553 18,2553 18,0 0,0">
          <text:p/>
        </draw:polygon>
        <draw:polygon draw:style-name="gr5" draw:text-style-name="P6" draw:layer="layout" svg:width="0.017cm" svg:height="2.552cm" svg:x="4.745cm" svg:y="17.111cm" svg:viewBox="0 0 18 2553" draw:points="0,2553 18,2553 18,0 0,0">
          <text:p/>
        </draw:polygon>
        <draw:polygon draw:style-name="gr5" draw:text-style-name="P6" draw:layer="layout" svg:width="0.017cm" svg:height="2.552cm" svg:x="10.244cm" svg:y="17.111cm" svg:viewBox="0 0 18 2553" draw:points="0,2553 18,2553 18,0 0,0">
          <text:p/>
        </draw:polygon>
        <draw:polygon draw:style-name="gr5" draw:text-style-name="P6" draw:layer="layout" svg:width="0.017cm" svg:height="2.552cm" svg:x="18.994cm" svg:y="17.111cm" svg:viewBox="0 0 18 2553" draw:points="0,2553 18,2553 18,0 0,0">
          <text:p/>
        </draw:polygon>
        <draw:frame draw:style-name="gr4" draw:text-style-name="P5" draw:layer="layout" svg:width="4.709cm" svg:height="0.357cm" svg:x="10.444cm" svg:y="19.30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058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20.4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78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51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19.69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19.6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0.05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0.05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0.05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0.05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0.05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4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4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4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4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4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4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4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78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78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78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7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7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1.1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1.51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1.51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1.51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1.51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1.51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1.51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1.51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557cm" svg:x="2.628cm" svg:y="19.68cm" svg:viewBox="0 0 18 2558" draw:points="0,2558 18,2558 18,0 0,0">
          <text:p/>
        </draw:polygon>
        <draw:polygon draw:style-name="gr5" draw:text-style-name="P6" draw:layer="layout" svg:width="0.017cm" svg:height="2.557cm" svg:x="4.745cm" svg:y="19.68cm" svg:viewBox="0 0 18 2558" draw:points="0,2558 18,2558 18,0 0,0">
          <text:p/>
        </draw:polygon>
        <draw:polygon draw:style-name="gr5" draw:text-style-name="P6" draw:layer="layout" svg:width="0.017cm" svg:height="2.557cm" svg:x="10.244cm" svg:y="19.68cm" svg:viewBox="0 0 18 2558" draw:points="0,2558 18,2558 18,0 0,0">
          <text:p/>
        </draw:polygon>
        <draw:polygon draw:style-name="gr5" draw:text-style-name="P6" draw:layer="layout" svg:width="0.017cm" svg:height="2.557cm" svg:x="18.994cm" svg:y="19.68cm" svg:viewBox="0 0 18 2558" draw:points="0,2558 18,2558 18,0 0,0">
          <text:p/>
        </draw:polygon>
        <draw:frame draw:style-name="gr4" draw:text-style-name="P5" draw:layer="layout" svg:width="4.709cm" svg:height="0.357cm" svg:x="10.444cm" svg:y="21.88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2.632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22.99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3.72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2.26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22.26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22.264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22.632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22.26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6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2.6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6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6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99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99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99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99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99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99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72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09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09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09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09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09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09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092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1cm" svg:height="0.017cm" svg:x="2.645cm" svg:y="22.237cm" svg:viewBox="0 0 2101 18" draw:points="0,18 2101,18 2101,0 0,0">
          <text:p/>
        </draw:polygon>
        <draw:polygon draw:style-name="gr5" draw:text-style-name="P6" draw:layer="layout" svg:width="0.017cm" svg:height="0.017cm" svg:x="4.745cm" svg:y="22.237cm" svg:viewBox="0 0 18 18" draw:points="0,18 18,18 18,0 0,0">
          <text:p/>
        </draw:polygon>
        <draw:polygon draw:style-name="gr5" draw:text-style-name="P6" draw:layer="layout" svg:width="5.482cm" svg:height="0.017cm" svg:x="4.762cm" svg:y="22.237cm" svg:viewBox="0 0 5483 18" draw:points="0,18 5483,18 5483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557cm" svg:x="2.628cm" svg:y="22.254cm" svg:viewBox="0 0 18 2558" draw:points="0,2558 18,2558 18,0 0,0">
          <text:p/>
        </draw:polygon>
        <draw:polygon draw:style-name="gr5" draw:text-style-name="P6" draw:layer="layout" svg:width="0.017cm" svg:height="2.557cm" svg:x="4.745cm" svg:y="22.254cm" svg:viewBox="0 0 18 2558" draw:points="0,2558 18,2558 18,0 0,0">
          <text:p/>
        </draw:polygon>
        <draw:polygon draw:style-name="gr5" draw:text-style-name="P6" draw:layer="layout" svg:width="0.017cm" svg:height="2.557cm" svg:x="10.244cm" svg:y="22.254cm" svg:viewBox="0 0 18 2558" draw:points="0,2558 18,2558 18,0 0,0">
          <text:p/>
        </draw:polygon>
        <draw:polygon draw:style-name="gr5" draw:text-style-name="P6" draw:layer="layout" svg:width="0.017cm" svg:height="2.557cm" svg:x="18.994cm" svg:y="22.254cm" svg:viewBox="0 0 18 2558" draw:points="0,2558 18,2558 18,0 0,0">
          <text:p/>
        </draw:polygon>
        <draw:frame draw:style-name="gr4" draw:text-style-name="P5" draw:layer="layout" svg:width="4.709cm" svg:height="0.357cm" svg:x="10.444cm" svg:y="24.456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4.8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5.202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5.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3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66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4.83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24.837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4.837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25.20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4.83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20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5.20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2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20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3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3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3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29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66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66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66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66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66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66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66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811cm" svg:viewBox="0 0 18 18" draw:points="0,18 18,18 18,0 0,0">
          <text:p/>
        </draw:polygon>
        <draw:polygon draw:style-name="gr5" draw:text-style-name="P6" draw:layer="layout" svg:width="2.1cm" svg:height="0.017cm" svg:x="2.645cm" svg:y="24.811cm" svg:viewBox="0 0 2101 18" draw:points="0,18 2101,18 2101,0 0,0">
          <text:p/>
        </draw:polygon>
        <draw:polygon draw:style-name="gr5" draw:text-style-name="P6" draw:layer="layout" svg:width="0.017cm" svg:height="0.017cm" svg:x="4.745cm" svg:y="24.811cm" svg:viewBox="0 0 18 18" draw:points="0,18 18,18 18,0 0,0">
          <text:p/>
        </draw:polygon>
        <draw:polygon draw:style-name="gr5" draw:text-style-name="P6" draw:layer="layout" svg:width="5.482cm" svg:height="0.017cm" svg:x="4.762cm" svg:y="24.811cm" svg:viewBox="0 0 5483 18" draw:points="0,18 5483,18 5483,0 0,0">
          <text:p/>
        </draw:polygon>
        <draw:polygon draw:style-name="gr5" draw:text-style-name="P6" draw:layer="layout" svg:width="0.017cm" svg:height="0.017cm" svg:x="10.244cm" svg:y="24.811cm" svg:viewBox="0 0 18 18" draw:points="0,18 18,18 18,0 0,0">
          <text:p/>
        </draw:polygon>
        <draw:polygon draw:style-name="gr5" draw:text-style-name="P6" draw:layer="layout" svg:width="8.733cm" svg:height="0.017cm" svg:x="10.261cm" svg:y="24.811cm" svg:viewBox="0 0 8734 18" draw:points="0,18 8734,18 8734,0 0,0">
          <text:p/>
        </draw:polygon>
        <draw:polygon draw:style-name="gr5" draw:text-style-name="P6" draw:layer="layout" svg:width="0.017cm" svg:height="0.017cm" svg:x="18.994cm" svg:y="24.811cm" svg:viewBox="0 0 18 18" draw:points="0,18 18,18 18,0 0,0">
          <text:p/>
        </draw:polygon>
        <draw:polygon draw:style-name="gr5" draw:text-style-name="P6" draw:layer="layout" svg:width="0.017cm" svg:height="2.921cm" svg:x="2.628cm" svg:y="24.828cm" svg:viewBox="0 0 18 2922" draw:points="0,2922 18,292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921cm" svg:x="4.745cm" svg:y="24.828cm" svg:viewBox="0 0 18 2922" draw:points="0,2922 18,2922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921cm" svg:x="10.244cm" svg:y="24.828cm" svg:viewBox="0 0 18 2922" draw:points="0,2922 18,292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921cm" svg:x="18.994cm" svg:y="24.828cm" svg:viewBox="0 0 18 2922" draw:points="0,2922 18,292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.392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2.02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2.02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2.02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.02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4.598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4.945cm" svg:y="4.234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4.598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4.59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4.96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4.96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6.808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6.444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6.444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6.808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6.80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6.80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7.172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7.536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6.44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6.80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6.8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6.8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6.8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17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5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5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5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53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1.369cm" svg:height="0.357cm" svg:x="10.444cm" svg:y="7.90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018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8.649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8.649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8.64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9.018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9.018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9.382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8.6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01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01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0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01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38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38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9.74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9.74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9.74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9.74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9.74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1.369cm" svg:height="0.357cm" svg:x="10.444cm" svg:y="10.1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1.223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4.945cm" svg:y="10.859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10.859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11.223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11.587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0.85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22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22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2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1.58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1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95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95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95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95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95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1.369cm" svg:height="0.357cm" svg:x="10.444cm" svg:y="12.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13.069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13.433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13.06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3.4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3.4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3.4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3.4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79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79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16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16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16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1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16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1.369cm" svg:height="0.357cm" svg:x="10.444cm" svg:y="14.529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16.0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4.945cm" svg:y="15.27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15.274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15.638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5.27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5.63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5.63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5.63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5.63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00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0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0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0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0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0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00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37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3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3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3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37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745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1.369cm" svg:height="0.357cm" svg:x="10.444cm" svg:y="16.73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7.848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18.21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8.5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30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007cm" svg:height="0.357cm" svg:x="4.945cm" svg:y="17.484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17.848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18.212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7.4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7.4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7.4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7.84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8.21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188cm" svg:x="2.628cm" svg:y="17.475cm" svg:viewBox="0 0 18 2189" draw:points="0,2189 18,2189 18,0 0,0">
          <text:p/>
        </draw:polygon>
        <draw:polygon draw:style-name="gr5" draw:text-style-name="P6" draw:layer="layout" svg:width="0.017cm" svg:height="2.188cm" svg:x="4.745cm" svg:y="17.475cm" svg:viewBox="0 0 18 2189" draw:points="0,2189 18,2189 18,0 0,0">
          <text:p/>
        </draw:polygon>
        <draw:polygon draw:style-name="gr5" draw:text-style-name="P6" draw:layer="layout" svg:width="0.017cm" svg:height="2.188cm" svg:x="10.244cm" svg:y="17.475cm" svg:viewBox="0 0 18 2189" draw:points="0,2189 18,2189 18,0 0,0">
          <text:p/>
        </draw:polygon>
        <draw:polygon draw:style-name="gr5" draw:text-style-name="P6" draw:layer="layout" svg:width="0.017cm" svg:height="2.188cm" svg:x="18.994cm" svg:y="17.475cm" svg:viewBox="0 0 18 2189" draw:points="0,2189 18,2189 18,0 0,0">
          <text:p/>
        </draw:polygon>
        <draw:frame draw:style-name="gr4" draw:text-style-name="P5" draw:layer="layout" svg:width="5.019cm" svg:height="0.357cm" svg:x="10.444cm" svg:y="18.581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20.058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20.4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20.78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51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969cm" svg:height="0.357cm" svg:x="4.945cm" svg:y="19.69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20.058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9.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9.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0.05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42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193cm" svg:x="2.628cm" svg:y="19.68cm" svg:viewBox="0 0 18 2194" draw:points="0,2194 18,2194 18,0 0,0">
          <text:p/>
        </draw:polygon>
        <draw:polygon draw:style-name="gr5" draw:text-style-name="P6" draw:layer="layout" svg:width="0.017cm" svg:height="2.193cm" svg:x="4.745cm" svg:y="19.68cm" svg:viewBox="0 0 18 2194" draw:points="0,2194 18,2194 18,0 0,0">
          <text:p/>
        </draw:polygon>
        <draw:polygon draw:style-name="gr5" draw:text-style-name="P6" draw:layer="layout" svg:width="0.017cm" svg:height="2.193cm" svg:x="10.244cm" svg:y="19.68cm" svg:viewBox="0 0 18 2194" draw:points="0,2194 18,2194 18,0 0,0">
          <text:p/>
        </draw:polygon>
        <draw:polygon draw:style-name="gr5" draw:text-style-name="P6" draw:layer="layout" svg:width="0.017cm" svg:height="2.193cm" svg:x="18.994cm" svg:y="19.68cm" svg:viewBox="0 0 18 2194" draw:points="0,2194 18,2194 18,0 0,0">
          <text:p/>
        </draw:polygon>
        <draw:frame draw:style-name="gr4" draw:text-style-name="P5" draw:layer="layout" svg:width="5.019cm" svg:height="0.357cm" svg:x="10.444cm" svg:y="20.78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264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22.6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99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2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21.9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21.9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22.264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22.264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22.26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22.632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1.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6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99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2.996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2.996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2.996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3.36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3.3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3.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3.36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3.3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3.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3.724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3.724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3.7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3.724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4.092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1cm" svg:height="0.017cm" svg:x="2.645cm" svg:y="21.873cm" svg:viewBox="0 0 2101 18" draw:points="0,18 2101,18 2101,0 0,0">
          <text:p/>
        </draw:polygon>
        <draw:polygon draw:style-name="gr5" draw:text-style-name="P6" draw:layer="layout" svg:width="0.017cm" svg:height="0.017cm" svg:x="4.745cm" svg:y="21.873cm" svg:viewBox="0 0 18 18" draw:points="0,18 18,18 18,0 0,0">
          <text:p/>
        </draw:polygon>
        <draw:polygon draw:style-name="gr5" draw:text-style-name="P6" draw:layer="layout" svg:width="5.482cm" svg:height="0.017cm" svg:x="4.762cm" svg:y="21.873cm" svg:viewBox="0 0 5483 18" draw:points="0,18 5483,18 5483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921cm" svg:x="2.628cm" svg:y="21.89cm" svg:viewBox="0 0 18 2922" draw:points="0,2922 18,2922 18,0 0,0">
          <text:p/>
        </draw:polygon>
        <draw:polygon draw:style-name="gr5" draw:text-style-name="P6" draw:layer="layout" svg:width="0.017cm" svg:height="2.921cm" svg:x="4.745cm" svg:y="21.89cm" svg:viewBox="0 0 18 2922" draw:points="0,2922 18,2922 18,0 0,0">
          <text:p/>
        </draw:polygon>
        <draw:polygon draw:style-name="gr5" draw:text-style-name="P6" draw:layer="layout" svg:width="0.017cm" svg:height="2.921cm" svg:x="10.244cm" svg:y="21.89cm" svg:viewBox="0 0 18 2922" draw:points="0,2922 18,2922 18,0 0,0">
          <text:p/>
        </draw:polygon>
        <draw:polygon draw:style-name="gr5" draw:text-style-name="P6" draw:layer="layout" svg:width="0.017cm" svg:height="2.921cm" svg:x="18.994cm" svg:y="21.89cm" svg:viewBox="0 0 18 2922" draw:points="0,2922 18,2922 18,0 0,0">
          <text:p/>
        </draw:polygon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02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25.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3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66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24.837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24.83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24.837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24.837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24.837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25.20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4.83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3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3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3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2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93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93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934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9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934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6.29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6.29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6.2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6.29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6.29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6.2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66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66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66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66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66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66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66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7.03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4.811cm" svg:viewBox="0 0 18 18" draw:points="0,18 18,18 18,0 0,0">
          <text:p/>
        </draw:polygon>
        <draw:polygon draw:style-name="gr5" draw:text-style-name="P6" draw:layer="layout" svg:width="2.1cm" svg:height="0.017cm" svg:x="2.645cm" svg:y="24.811cm" svg:viewBox="0 0 2101 18" draw:points="0,18 2101,18 2101,0 0,0">
          <text:p/>
        </draw:polygon>
        <draw:polygon draw:style-name="gr5" draw:text-style-name="P6" draw:layer="layout" svg:width="0.017cm" svg:height="0.017cm" svg:x="4.745cm" svg:y="24.811cm" svg:viewBox="0 0 18 18" draw:points="0,18 18,18 18,0 0,0">
          <text:p/>
        </draw:polygon>
        <draw:polygon draw:style-name="gr5" draw:text-style-name="P6" draw:layer="layout" svg:width="5.482cm" svg:height="0.017cm" svg:x="4.762cm" svg:y="24.811cm" svg:viewBox="0 0 5483 18" draw:points="0,18 5483,18 5483,0 0,0">
          <text:p/>
        </draw:polygon>
        <draw:polygon draw:style-name="gr5" draw:text-style-name="P6" draw:layer="layout" svg:width="0.017cm" svg:height="0.017cm" svg:x="10.244cm" svg:y="24.811cm" svg:viewBox="0 0 18 18" draw:points="0,18 18,18 18,0 0,0">
          <text:p/>
        </draw:polygon>
        <draw:polygon draw:style-name="gr5" draw:text-style-name="P6" draw:layer="layout" svg:width="8.733cm" svg:height="0.017cm" svg:x="10.261cm" svg:y="24.811cm" svg:viewBox="0 0 8734 18" draw:points="0,18 8734,18 8734,0 0,0">
          <text:p/>
        </draw:polygon>
        <draw:polygon draw:style-name="gr5" draw:text-style-name="P6" draw:layer="layout" svg:width="0.017cm" svg:height="0.017cm" svg:x="18.994cm" svg:y="24.811cm" svg:viewBox="0 0 18 18" draw:points="0,18 18,18 18,0 0,0">
          <text:p/>
        </draw:polygon>
        <draw:polygon draw:style-name="gr5" draw:text-style-name="P6" draw:layer="layout" svg:width="0.017cm" svg:height="2.921cm" svg:x="2.628cm" svg:y="24.828cm" svg:viewBox="0 0 18 2922" draw:points="0,2922 18,292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921cm" svg:x="4.745cm" svg:y="24.828cm" svg:viewBox="0 0 18 2922" draw:points="0,2922 18,2922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921cm" svg:x="10.244cm" svg:y="24.828cm" svg:viewBox="0 0 18 2922" draw:points="0,2922 18,292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921cm" svg:x="18.994cm" svg:y="24.828cm" svg:viewBox="0 0 18 2922" draw:points="0,2922 18,292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2.024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.0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2.39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2.39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2.7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2.75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3.12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3.121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3.121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3.485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598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4.23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4.23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4.2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4.598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4.966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5.33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659cm" svg:height="0.357cm" svg:x="4.945cm" svg:y="6.808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7.90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7.904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7.904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8.268cm">
          <draw:text-box>
            <text:p text:style-name="P2"><text:span text:style-name="T2">gerenciamento de pacientes e remoção de pacientes. </text:span></text:p>
          </draw:text-box>
        </draw:frame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606cm" svg:height="0.357cm" svg:x="4.945cm" svg:y="9.382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9.38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9.746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4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0.4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0.4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0.47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0.47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0.842cm">
          <draw:text-box>
            <text:p text:style-name="P2"><text:span text:style-name="T2">gerenciamento de pacientes e remoção de pacientes. </text:span></text:p>
          </draw:text-box>
        </draw:frame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557cm" svg:x="2.628cm" svg:y="9.372cm" svg:viewBox="0 0 18 2558" draw:points="0,2558 18,2558 18,0 0,0">
          <text:p/>
        </draw:polygon>
        <draw:polygon draw:style-name="gr5" draw:text-style-name="P6" draw:layer="layout" svg:width="0.017cm" svg:height="2.557cm" svg:x="4.745cm" svg:y="9.372cm" svg:viewBox="0 0 18 2558" draw:points="0,2558 18,2558 18,0 0,0">
          <text:p/>
        </draw:polygon>
        <draw:polygon draw:style-name="gr5" draw:text-style-name="P6" draw:layer="layout" svg:width="0.017cm" svg:height="2.557cm" svg:x="10.244cm" svg:y="9.372cm" svg:viewBox="0 0 18 2558" draw:points="0,2558 18,2558 18,0 0,0">
          <text:p/>
        </draw:polygon>
        <draw:polygon draw:style-name="gr5" draw:text-style-name="P6" draw:layer="layout" svg:width="0.017cm" svg:height="2.557cm" svg:x="18.994cm" svg:y="9.372cm" svg:viewBox="0 0 18 2558" draw:points="0,2558 18,2558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2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11.955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11.95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12.32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12.684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1cm" svg:height="0.017cm" svg:x="2.645cm" svg:y="11.929cm" svg:viewBox="0 0 2101 18" draw:points="0,18 2101,18 2101,0 0,0">
          <text:p/>
        </draw:polygon>
        <draw:polygon draw:style-name="gr5" draw:text-style-name="P6" draw:layer="layout" svg:width="0.017cm" svg:height="0.017cm" svg:x="4.745cm" svg:y="11.929cm" svg:viewBox="0 0 18 18" draw:points="0,18 18,18 18,0 0,0">
          <text:p/>
        </draw:polygon>
        <draw:polygon draw:style-name="gr5" draw:text-style-name="P6" draw:layer="layout" svg:width="5.482cm" svg:height="0.017cm" svg:x="4.762cm" svg:y="11.929cm" svg:viewBox="0 0 5483 18" draw:points="0,18 5483,18 5483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745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14.529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4.16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14.16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14.529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1cm" svg:height="0.018cm" svg:x="2.645cm" svg:y="14.135cm" svg:viewBox="0 0 2101 19" draw:points="0,19 2101,19 2101,0 0,0">
          <text:p/>
        </draw:polygon>
        <draw:polygon draw:style-name="gr5" draw:text-style-name="P6" draw:layer="layout" svg:width="0.017cm" svg:height="0.018cm" svg:x="4.745cm" svg:y="14.135cm" svg:viewBox="0 0 18 19" draw:points="0,19 18,19 18,0 0,0">
          <text:p/>
        </draw:polygon>
        <draw:polygon draw:style-name="gr5" draw:text-style-name="P6" draw:layer="layout" svg:width="5.482cm" svg:height="0.018cm" svg:x="4.762cm" svg:y="14.135cm" svg:viewBox="0 0 5483 19" draw:points="0,19 5483,19 5483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745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35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16.371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6.371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16.735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17.099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1cm" svg:height="0.017cm" svg:x="2.645cm" svg:y="16.344cm" svg:viewBox="0 0 2101 18" draw:points="0,18 2101,18 2101,0 0,0">
          <text:p/>
        </draw:polygon>
        <draw:polygon draw:style-name="gr5" draw:text-style-name="P6" draw:layer="layout" svg:width="0.017cm" svg:height="0.017cm" svg:x="4.745cm" svg:y="16.344cm" svg:viewBox="0 0 18 18" draw:points="0,18 18,18 18,0 0,0">
          <text:p/>
        </draw:polygon>
        <draw:polygon draw:style-name="gr5" draw:text-style-name="P6" draw:layer="layout" svg:width="5.482cm" svg:height="0.017cm" svg:x="4.762cm" svg:y="16.344cm" svg:viewBox="0 0 5483 18" draw:points="0,18 5483,18 5483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745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0.316cm" svg:height="0.357cm" svg:x="10.44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18.58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18.58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18.945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745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20.786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0.786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21.15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88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1cm" svg:height="0.017cm" svg:x="2.645cm" svg:y="20.76cm" svg:viewBox="0 0 2101 18" draw:points="0,18 2101,18 2101,0 0,0">
          <text:p/>
        </draw:polygon>
        <draw:polygon draw:style-name="gr5" draw:text-style-name="P6" draw:layer="layout" svg:width="0.017cm" svg:height="0.017cm" svg:x="4.745cm" svg:y="20.76cm" svg:viewBox="0 0 18 18" draw:points="0,18 18,18 18,0 0,0">
          <text:p/>
        </draw:polygon>
        <draw:polygon draw:style-name="gr5" draw:text-style-name="P6" draw:layer="layout" svg:width="5.482cm" svg:height="0.017cm" svg:x="4.762cm" svg:y="20.76cm" svg:viewBox="0 0 5483 18" draw:points="0,18 5483,18 5483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745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2.99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22.996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2.996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23.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3.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23.724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24.092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24.0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24.0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24.456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745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25.57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25.934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25.934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26.298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189cm" svg:x="4.745cm" svg:y="25.56cm" svg:viewBox="0 0 18 2190" draw:points="0,2190 18,2190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3.85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1.149cm" svg:height="0.357cm" svg:x="4.945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2.024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2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2.39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.024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165cm" svg:height="0.357cm" svg:x="10.444cm" svg:y="2.392cm">
          <draw:text-box>
            <text:p text:style-name="P2"><text:span text:style-name="T2">execução indireta, com alocação de mão de obra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4.966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4.234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4.59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4.23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4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4.5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4.598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4.5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59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4.96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5.33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6.0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6.444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6.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6.44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6.44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6.444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6.44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6.80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6.808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6.808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6.808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6.808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7.172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7.536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745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9.018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8.285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8.64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8.28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8.649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9.018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46cm" svg:x="2.628cm" svg:y="8.276cm" svg:viewBox="0 0 18 1461" draw:points="0,1461 18,1461 18,0 0,0">
          <text:p/>
        </draw:polygon>
        <draw:polygon draw:style-name="gr5" draw:text-style-name="P6" draw:layer="layout" svg:width="0.017cm" svg:height="1.46cm" svg:x="4.745cm" svg:y="8.276cm" svg:viewBox="0 0 18 1461" draw:points="0,1461 18,1461 18,0 0,0">
          <text:p/>
        </draw:polygon>
        <draw:polygon draw:style-name="gr5" draw:text-style-name="P6" draw:layer="layout" svg:width="0.017cm" svg:height="1.46cm" svg:x="10.244cm" svg:y="8.276cm" svg:viewBox="0 0 18 1461" draw:points="0,1461 18,1461 18,0 0,0">
          <text:p/>
        </draw:polygon>
        <draw:polygon draw:style-name="gr5" draw:text-style-name="P6" draw:layer="layout" svg:width="0.017cm" svg:height="1.46cm" svg:x="18.994cm" svg:y="8.276cm" svg:viewBox="0 0 18 1461" draw:points="0,1461 18,1461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9.763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9.76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9.76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9.76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9.76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0.13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0.49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0.85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0.85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0.85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0.859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0.859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0.859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1.223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745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1.97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2.336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1.632cm" svg:height="0.357cm" svg:x="2.828cm" svg:y="12.70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3.06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1.97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2.33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1.97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2.33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2.701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2.701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2.70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2.70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2.701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2.701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3.069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3.069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3.069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3.069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3.433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3.797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2.921cm" svg:x="2.628cm" svg:y="11.963cm" svg:viewBox="0 0 18 2922" draw:points="0,2922 18,2922 18,0 0,0">
          <text:p/>
        </draw:polygon>
        <draw:polygon draw:style-name="gr5" draw:text-style-name="P6" draw:layer="layout" svg:width="0.017cm" svg:height="2.921cm" svg:x="4.745cm" svg:y="11.963cm" svg:viewBox="0 0 18 2922" draw:points="0,2922 18,2922 18,0 0,0">
          <text:p/>
        </draw:polygon>
        <draw:polygon draw:style-name="gr5" draw:text-style-name="P6" draw:layer="layout" svg:width="0.017cm" svg:height="2.921cm" svg:x="10.244cm" svg:y="11.963cm" svg:viewBox="0 0 18 2922" draw:points="0,2922 18,2922 18,0 0,0">
          <text:p/>
        </draw:polygon>
        <draw:polygon draw:style-name="gr5" draw:text-style-name="P6" draw:layer="layout" svg:width="0.017cm" svg:height="2.921cm" svg:x="18.994cm" svg:y="11.963cm" svg:viewBox="0 0 18 2922" draw:points="0,2922 18,2922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4.91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5.27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4.9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4.91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4.91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4.91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4.9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5.274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5.638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6.007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824cm" svg:x="2.628cm" svg:y="14.901cm" svg:viewBox="0 0 18 1825" draw:points="0,1825 18,1825 18,0 0,0">
          <text:p/>
        </draw:polygon>
        <draw:polygon draw:style-name="gr5" draw:text-style-name="P6" draw:layer="layout" svg:width="0.017cm" svg:height="1.824cm" svg:x="4.745cm" svg:y="14.901cm" svg:viewBox="0 0 18 1825" draw:points="0,1825 18,1825 18,0 0,0">
          <text:p/>
        </draw:polygon>
        <draw:polygon draw:style-name="gr5" draw:text-style-name="P6" draw:layer="layout" svg:width="0.017cm" svg:height="1.824cm" svg:x="10.244cm" svg:y="14.901cm" svg:viewBox="0 0 18 1825" draw:points="0,1825 18,1825 18,0 0,0">
          <text:p/>
        </draw:polygon>
        <draw:polygon draw:style-name="gr5" draw:text-style-name="P6" draw:layer="layout" svg:width="0.017cm" svg:height="1.824cm" svg:x="18.994cm" svg:y="14.901cm" svg:viewBox="0 0 18 1825" draw:points="0,1825 18,1825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12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16.752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6.75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6.7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6.7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6.75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6.7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17.1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097cm" svg:x="2.628cm" svg:y="16.742cm" svg:viewBox="0 0 18 1098" draw:points="0,1098 18,1098 18,0 0,0">
          <text:p/>
        </draw:polygon>
        <draw:polygon draw:style-name="gr5" draw:text-style-name="P6" draw:layer="layout" svg:width="0.017cm" svg:height="1.097cm" svg:x="4.745cm" svg:y="16.742cm" svg:viewBox="0 0 18 1098" draw:points="0,1098 18,1098 18,0 0,0">
          <text:p/>
        </draw:polygon>
        <draw:polygon draw:style-name="gr5" draw:text-style-name="P6" draw:layer="layout" svg:width="0.017cm" svg:height="1.097cm" svg:x="10.244cm" svg:y="16.742cm" svg:viewBox="0 0 18 1098" draw:points="0,1098 18,1098 18,0 0,0">
          <text:p/>
        </draw:polygon>
        <draw:polygon draw:style-name="gr5" draw:text-style-name="P6" draw:layer="layout" svg:width="0.017cm" svg:height="1.097cm" svg:x="18.994cm" svg:y="16.742cm" svg:viewBox="0 0 18 1098" draw:points="0,1098 18,1098 18,0 0,0">
          <text:p/>
        </draw:polygon>
        <draw:frame draw:style-name="gr4" draw:text-style-name="P5" draw:layer="layout" svg:width="1.336cm" svg:height="0.357cm" svg:x="10.444cm" svg:y="17.48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17.865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18.234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7.86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7.86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7.86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7.86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8.23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8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8.234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8.23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8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8.2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8.2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8.598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46cm" svg:x="2.628cm" svg:y="17.856cm" svg:viewBox="0 0 18 1461" draw:points="0,1461 18,1461 18,0 0,0">
          <text:p/>
        </draw:polygon>
        <draw:polygon draw:style-name="gr5" draw:text-style-name="P6" draw:layer="layout" svg:width="0.017cm" svg:height="1.46cm" svg:x="4.745cm" svg:y="17.856cm" svg:viewBox="0 0 18 1461" draw:points="0,1461 18,1461 18,0 0,0">
          <text:p/>
        </draw:polygon>
        <draw:polygon draw:style-name="gr5" draw:text-style-name="P6" draw:layer="layout" svg:width="0.017cm" svg:height="1.46cm" svg:x="10.244cm" svg:y="17.856cm" svg:viewBox="0 0 18 1461" draw:points="0,1461 18,1461 18,0 0,0">
          <text:p/>
        </draw:polygon>
        <draw:polygon draw:style-name="gr5" draw:text-style-name="P6" draw:layer="layout" svg:width="0.017cm" svg:height="1.46cm" svg:x="18.994cm" svg:y="17.856cm" svg:viewBox="0 0 18 1461" draw:points="0,1461 18,1461 18,0 0,0">
          <text:p/>
        </draw:polygon>
        <draw:frame draw:style-name="gr4" draw:text-style-name="P5" draw:layer="layout" svg:width="0.316cm" svg:height="0.357cm" svg:x="10.44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19.343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19.711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0.075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9.34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9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9.34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9.34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9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9.711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0.075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0.07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0.075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0.07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0.439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829cm" svg:x="2.628cm" svg:y="19.333cm" svg:viewBox="0 0 18 1830" draw:points="0,1830 18,1830 18,0 0,0">
          <text:p/>
        </draw:polygon>
        <draw:polygon draw:style-name="gr5" draw:text-style-name="P6" draw:layer="layout" svg:width="0.017cm" svg:height="1.829cm" svg:x="4.745cm" svg:y="19.333cm" svg:viewBox="0 0 18 1830" draw:points="0,1830 18,1830 18,0 0,0">
          <text:p/>
        </draw:polygon>
        <draw:polygon draw:style-name="gr5" draw:text-style-name="P6" draw:layer="layout" svg:width="0.017cm" svg:height="1.829cm" svg:x="10.244cm" svg:y="19.333cm" svg:viewBox="0 0 18 1830" draw:points="0,1830 18,1830 18,0 0,0">
          <text:p/>
        </draw:polygon>
        <draw:polygon draw:style-name="gr5" draw:text-style-name="P6" draw:layer="layout" svg:width="0.017cm" svg:height="1.829cm" svg:x="18.994cm" svg:y="19.333cm" svg:viewBox="0 0 18 1830" draw:points="0,1830 18,1830 18,0 0,0">
          <text:p/>
        </draw:polygon>
        <draw:frame draw:style-name="gr4" draw:text-style-name="P5" draw:layer="layout" svg:width="4.32cm" svg:height="0.357cm" svg:x="10.444cm" svg:y="20.803cm">
          <draw:text-box>
            <text:p text:style-name="P2"><text:span text:style-name="T2">(Ar Condicionado de Janela). 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552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1.91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2.28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1.18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1.552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1.18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1.552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1.91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1.91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1.91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1.91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1.9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1.91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2.285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2.649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3.013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557cm" svg:x="2.628cm" svg:y="21.179cm" svg:viewBox="0 0 18 2558" draw:points="0,2558 18,2558 18,0 0,0">
          <text:p/>
        </draw:polygon>
        <draw:polygon draw:style-name="gr5" draw:text-style-name="P6" draw:layer="layout" svg:width="0.017cm" svg:height="2.557cm" svg:x="4.745cm" svg:y="21.179cm" svg:viewBox="0 0 18 2558" draw:points="0,2558 18,2558 18,0 0,0">
          <text:p/>
        </draw:polygon>
        <draw:polygon draw:style-name="gr5" draw:text-style-name="P6" draw:layer="layout" svg:width="0.017cm" svg:height="2.557cm" svg:x="10.244cm" svg:y="21.179cm" svg:viewBox="0 0 18 2558" draw:points="0,2558 18,2558 18,0 0,0">
          <text:p/>
        </draw:polygon>
        <draw:polygon draw:style-name="gr5" draw:text-style-name="P6" draw:layer="layout" svg:width="0.017cm" svg:height="2.557cm" svg:x="18.994cm" svg:y="21.179cm" svg:viewBox="0 0 18 2558" draw:points="0,2558 18,2558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24.4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4.85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5.223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23.76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3.762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4.12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4.12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24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4.12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4.126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4.1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4.49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4.4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4.49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4.49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4.49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4.49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4.854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5.223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2.188cm" svg:x="2.628cm" svg:y="23.753cm" svg:viewBox="0 0 18 2189" draw:points="0,2189 18,2189 18,0 0,0">
          <text:p/>
        </draw:polygon>
        <draw:polygon draw:style-name="gr5" draw:text-style-name="P6" draw:layer="layout" svg:width="0.017cm" svg:height="2.188cm" svg:x="4.745cm" svg:y="23.753cm" svg:viewBox="0 0 18 2189" draw:points="0,2189 18,2189 18,0 0,0">
          <text:p/>
        </draw:polygon>
        <draw:polygon draw:style-name="gr5" draw:text-style-name="P6" draw:layer="layout" svg:width="0.017cm" svg:height="2.188cm" svg:x="10.244cm" svg:y="23.753cm" svg:viewBox="0 0 18 2189" draw:points="0,2189 18,2189 18,0 0,0">
          <text:p/>
        </draw:polygon>
        <draw:polygon draw:style-name="gr5" draw:text-style-name="P6" draw:layer="layout" svg:width="0.017cm" svg:height="2.188cm" svg:x="18.994cm" svg:y="23.753cm" svg:viewBox="0 0 18 2189" draw:points="0,2189 18,2189 18,0 0,0">
          <text:p/>
        </draw:polygon>
        <draw:frame draw:style-name="gr4" draw:text-style-name="P5" draw:layer="layout" svg:width="0.316cm" svg:height="0.357cm" svg:x="10.444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36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26.7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7.06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7.428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25.968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5.96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6.33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6.33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6.33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6.336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6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6.7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6.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6.7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6.7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6.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6.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6.7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1cm" svg:height="0.017cm" svg:x="2.645cm" svg:y="25.941cm" svg:viewBox="0 0 2101 18" draw:points="0,18 2101,18 2101,0 0,0">
          <text:p/>
        </draw:polygon>
        <draw:polygon draw:style-name="gr5" draw:text-style-name="P6" draw:layer="layout" svg:width="0.017cm" svg:height="0.017cm" svg:x="4.745cm" svg:y="25.941cm" svg:viewBox="0 0 18 18" draw:points="0,18 18,18 18,0 0,0">
          <text:p/>
        </draw:polygon>
        <draw:polygon draw:style-name="gr5" draw:text-style-name="P6" draw:layer="layout" svg:width="5.482cm" svg:height="0.017cm" svg:x="4.762cm" svg:y="25.941cm" svg:viewBox="0 0 5483 18" draw:points="0,18 5483,18 5483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829cm" svg:x="4.745cm" svg:y="25.958cm" svg:viewBox="0 0 18 1830" draw:points="0,1830 18,1830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5.751cm" svg:height="0.357cm" svg:x="10.444cm" svg:y="27.064cm">
          <draw:text-box>
            <text:p text:style-name="P2"><text:span text:style-name="T2">instalado no Fórum de Caruaru. Item 02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.02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.02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.02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538cm" svg:height="0.357cm" svg:x="10.444cm" svg:y="2.392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3.506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3.50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3.13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0.732cm" svg:x="2.628cm" svg:y="3.128cm" svg:viewBox="0 0 18 733" draw:points="0,733 18,733 18,0 0,0">
          <text:p/>
        </draw:polygon>
        <draw:polygon draw:style-name="gr5" draw:text-style-name="P6" draw:layer="layout" svg:width="0.017cm" svg:height="0.732cm" svg:x="4.745cm" svg:y="3.128cm" svg:viewBox="0 0 18 733" draw:points="0,733 18,733 18,0 0,0">
          <text:p/>
        </draw:polygon>
        <draw:polygon draw:style-name="gr5" draw:text-style-name="P6" draw:layer="layout" svg:width="0.017cm" svg:height="0.732cm" svg:x="10.244cm" svg:y="3.128cm" svg:viewBox="0 0 18 733" draw:points="0,733 18,733 18,0 0,0">
          <text:p/>
        </draw:polygon>
        <draw:polygon draw:style-name="gr5" draw:text-style-name="P6" draw:layer="layout" svg:width="0.017cm" svg:height="0.732cm" svg:x="18.994cm" svg:y="3.128cm" svg:viewBox="0 0 18 733" draw:points="0,733 18,733 18,0 0,0">
          <text:p/>
        </draw:polygon>
        <draw:frame draw:style-name="gr4" draw:text-style-name="P5" draw:layer="layout" svg:width="3.372cm" svg:height="0.357cm" svg:x="10.444cm" svg:y="3.506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3.887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4.2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3.887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4.251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3.887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5.692cm" svg:height="0.357cm" svg:x="10.444cm" svg:y="4.251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5.3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728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5.3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1.096cm" svg:x="2.628cm" svg:y="4.991cm" svg:viewBox="0 0 18 1097" draw:points="0,1097 18,1097 18,0 0,0">
          <text:p/>
        </draw:polygon>
        <draw:polygon draw:style-name="gr5" draw:text-style-name="P6" draw:layer="layout" svg:width="0.017cm" svg:height="1.096cm" svg:x="4.745cm" svg:y="4.991cm" svg:viewBox="0 0 18 1097" draw:points="0,1097 18,1097 18,0 0,0">
          <text:p/>
        </draw:polygon>
        <draw:polygon draw:style-name="gr5" draw:text-style-name="P6" draw:layer="layout" svg:width="0.017cm" svg:height="1.096cm" svg:x="10.244cm" svg:y="4.991cm" svg:viewBox="0 0 18 1097" draw:points="0,1097 18,1097 18,0 0,0">
          <text:p/>
        </draw:polygon>
        <draw:polygon draw:style-name="gr5" draw:text-style-name="P6" draw:layer="layout" svg:width="0.017cm" svg:height="1.096cm" svg:x="18.994cm" svg:y="4.991cm" svg:viewBox="0 0 18 1097" draw:points="0,1097 18,1097 18,0 0,0">
          <text:p/>
        </draw:polygon>
        <draw:frame draw:style-name="gr4" draw:text-style-name="P5" draw:layer="layout" svg:width="7.427cm" svg:height="0.357cm" svg:x="10.444cm" svg:y="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6.1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6.478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6.113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6.113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6.4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6.47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6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6.478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6.478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6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6.478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6.4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6.842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7.2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7.21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7.2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7.2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7.574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7.57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7.5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7.57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7.5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7.574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7.938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1cm" svg:height="0.018cm" svg:x="2.645cm" svg:y="6.087cm" svg:viewBox="0 0 2101 19" draw:points="0,19 2101,19 2101,0 0,0">
          <text:p/>
        </draw:polygon>
        <draw:polygon draw:style-name="gr5" draw:text-style-name="P6" draw:layer="layout" svg:width="0.017cm" svg:height="0.018cm" svg:x="4.745cm" svg:y="6.087cm" svg:viewBox="0 0 18 19" draw:points="0,19 18,19 18,0 0,0">
          <text:p/>
        </draw:polygon>
        <draw:polygon draw:style-name="gr5" draw:text-style-name="P6" draw:layer="layout" svg:width="5.482cm" svg:height="0.018cm" svg:x="4.762cm" svg:y="6.087cm" svg:viewBox="0 0 5483 19" draw:points="0,19 5483,19 5483,0 0,0">
          <text:p/>
        </draw:polygon>
        <draw:polygon draw:style-name="gr5" draw:text-style-name="P6" draw:layer="layout" svg:width="0.017cm" svg:height="0.018cm" svg:x="10.244cm" svg:y="6.087cm" svg:viewBox="0 0 18 19" draw:points="0,19 18,19 18,0 0,0">
          <text:p/>
        </draw:polygon>
        <draw:polygon draw:style-name="gr5" draw:text-style-name="P6" draw:layer="layout" svg:width="8.733cm" svg:height="0.018cm" svg:x="10.261cm" svg:y="6.087cm" svg:viewBox="0 0 8734 19" draw:points="0,19 8734,19 8734,0 0,0">
          <text:p/>
        </draw:polygon>
        <draw:polygon draw:style-name="gr5" draw:text-style-name="P6" draw:layer="layout" svg:width="0.017cm" svg:height="0.018cm" svg:x="18.994cm" svg:y="6.087cm" svg:viewBox="0 0 18 19" draw:points="0,19 18,19 18,0 0,0">
          <text:p/>
        </draw:polygon>
        <draw:polygon draw:style-name="gr5" draw:text-style-name="P6" draw:layer="layout" svg:width="0.017cm" svg:height="2.557cm" svg:x="2.628cm" svg:y="6.104cm" svg:viewBox="0 0 18 2558" draw:points="0,2558 18,2558 18,0 0,0">
          <text:p/>
        </draw:polygon>
        <draw:polygon draw:style-name="gr5" draw:text-style-name="P6" draw:layer="layout" svg:width="0.017cm" svg:height="2.557cm" svg:x="4.745cm" svg:y="6.104cm" svg:viewBox="0 0 18 2558" draw:points="0,2558 18,2558 18,0 0,0">
          <text:p/>
        </draw:polygon>
        <draw:polygon draw:style-name="gr5" draw:text-style-name="P6" draw:layer="layout" svg:width="0.017cm" svg:height="2.557cm" svg:x="10.244cm" svg:y="6.104cm" svg:viewBox="0 0 18 2558" draw:points="0,2558 18,2558 18,0 0,0">
          <text:p/>
        </draw:polygon>
        <draw:polygon draw:style-name="gr5" draw:text-style-name="P6" draw:layer="layout" svg:width="0.017cm" svg:height="2.557cm" svg:x="18.994cm" svg:y="6.104cm" svg:viewBox="0 0 18 2558" draw:points="0,2558 18,2558 18,0 0,0">
          <text:p/>
        </draw:polygon>
        <draw:frame draw:style-name="gr4" draw:text-style-name="P5" draw:layer="layout" svg:width="0.316cm" svg:height="0.357cm" svg:x="10.444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687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9.0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415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8.68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9.051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9.4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8.687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9.051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9.415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9.78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0.148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10.512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2.557cm" svg:x="2.628cm" svg:y="8.678cm" svg:viewBox="0 0 18 2558" draw:points="0,2558 18,2558 18,0 0,0">
          <text:p/>
        </draw:polygon>
        <draw:polygon draw:style-name="gr5" draw:text-style-name="P6" draw:layer="layout" svg:width="0.017cm" svg:height="2.557cm" svg:x="4.745cm" svg:y="8.678cm" svg:viewBox="0 0 18 2558" draw:points="0,2558 18,2558 18,0 0,0">
          <text:p/>
        </draw:polygon>
        <draw:polygon draw:style-name="gr5" draw:text-style-name="P6" draw:layer="layout" svg:width="0.017cm" svg:height="2.557cm" svg:x="10.244cm" svg:y="8.678cm" svg:viewBox="0 0 18 2558" draw:points="0,2558 18,2558 18,0 0,0">
          <text:p/>
        </draw:polygon>
        <draw:polygon draw:style-name="gr5" draw:text-style-name="P6" draw:layer="layout" svg:width="0.017cm" svg:height="2.557cm" svg:x="18.994cm" svg:y="8.678cm" svg:viewBox="0 0 18 2558" draw:points="0,2558 18,2558 18,0 0,0">
          <text:p/>
        </draw:polygon>
        <draw:frame draw:style-name="gr4" draw:text-style-name="P5" draw:layer="layout" svg:width="0.316cm" svg:height="0.357cm" svg:x="10.444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261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1.6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89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1.261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1.625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1.989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1.261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1.625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1.989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2.353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2.722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13.086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2.552cm" svg:x="2.628cm" svg:y="11.252cm" svg:viewBox="0 0 18 2553" draw:points="0,2553 18,2553 18,0 0,0">
          <text:p/>
        </draw:polygon>
        <draw:polygon draw:style-name="gr5" draw:text-style-name="P6" draw:layer="layout" svg:width="0.017cm" svg:height="2.552cm" svg:x="4.745cm" svg:y="11.252cm" svg:viewBox="0 0 18 2553" draw:points="0,2553 18,2553 18,0 0,0">
          <text:p/>
        </draw:polygon>
        <draw:polygon draw:style-name="gr5" draw:text-style-name="P6" draw:layer="layout" svg:width="0.017cm" svg:height="2.552cm" svg:x="10.244cm" svg:y="11.252cm" svg:viewBox="0 0 18 2553" draw:points="0,2553 18,2553 18,0 0,0">
          <text:p/>
        </draw:polygon>
        <draw:polygon draw:style-name="gr5" draw:text-style-name="P6" draw:layer="layout" svg:width="0.017cm" svg:height="2.552cm" svg:x="18.994cm" svg:y="11.252cm" svg:viewBox="0 0 18 2553" draw:points="0,2553 18,2553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31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3.831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4.199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4.56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3.831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4.199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4.559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465cm" svg:x="2.628cm" svg:y="13.821cm" svg:viewBox="0 0 18 1466" draw:points="0,1466 18,1466 18,0 0,0">
          <text:p/>
        </draw:polygon>
        <draw:polygon draw:style-name="gr5" draw:text-style-name="P6" draw:layer="layout" svg:width="0.017cm" svg:height="1.465cm" svg:x="4.745cm" svg:y="13.821cm" svg:viewBox="0 0 18 1466" draw:points="0,1466 18,1466 18,0 0,0">
          <text:p/>
        </draw:polygon>
        <draw:polygon draw:style-name="gr5" draw:text-style-name="P6" draw:layer="layout" svg:width="0.017cm" svg:height="1.465cm" svg:x="10.244cm" svg:y="13.821cm" svg:viewBox="0 0 18 1466" draw:points="0,1466 18,1466 18,0 0,0">
          <text:p/>
        </draw:polygon>
        <draw:polygon draw:style-name="gr5" draw:text-style-name="P6" draw:layer="layout" svg:width="0.017cm" svg:height="1.465cm" svg:x="18.994cm" svg:y="13.821cm" svg:viewBox="0 0 18 1466" draw:points="0,1466 18,1466 18,0 0,0">
          <text:p/>
        </draw:polygon>
        <draw:frame draw:style-name="gr4" draw:text-style-name="P5" draw:layer="layout" svg:width="0.316cm" svg:height="0.357cm" svg:x="10.444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405cm">
          <draw:text-box>
            <text:p text:style-name="P2"><text:span text:style-name="T2">22488/2018 </text:span></text:p>
          </draw:text-box>
        </draw:frame>
        <draw:frame draw:style-name="gr4" draw:text-style-name="P5" draw:layer="layout" svg:width="4.87cm" svg:height="0.357cm" svg:x="4.945cm" svg:y="15.313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5.6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15.313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5.67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5.6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5.672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5.672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5.672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5.672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6.036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6.036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6.036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6.036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6.036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6.036cm">
          <draw:text-box>
            <text:p text:style-name="P2"><text:span text:style-name="T5">Real </text:span></text:p>
          </draw:text-box>
        </draw:frame>
        <draw:frame draw:style-name="gr4" draw:text-style-name="P5" draw:layer="layout" svg:width="7.775cm" svg:height="0.357cm" svg:x="10.444cm" svg:y="16.4cm">
          <draw:text-box>
            <text:p text:style-name="P2"><text:span text:style-name="T5">Application Clusters, Tuning Pack</text:span><text:span text:style-name="T2"> e </text:span><text:span text:style-name="T5">Diagnostics Pack.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825cm" svg:x="2.628cm" svg:y="15.303cm" svg:viewBox="0 0 18 1826" draw:points="0,1826 18,1826 18,0 0,0">
          <text:p/>
        </draw:polygon>
        <draw:polygon draw:style-name="gr5" draw:text-style-name="P6" draw:layer="layout" svg:width="0.017cm" svg:height="1.825cm" svg:x="4.745cm" svg:y="15.303cm" svg:viewBox="0 0 18 1826" draw:points="0,1826 18,1826 18,0 0,0">
          <text:p/>
        </draw:polygon>
        <draw:polygon draw:style-name="gr5" draw:text-style-name="P6" draw:layer="layout" svg:width="0.017cm" svg:height="1.825cm" svg:x="10.244cm" svg:y="15.303cm" svg:viewBox="0 0 18 1826" draw:points="0,1826 18,1826 18,0 0,0">
          <text:p/>
        </draw:polygon>
        <draw:polygon draw:style-name="gr5" draw:text-style-name="P6" draw:layer="layout" svg:width="0.017cm" svg:height="1.825cm" svg:x="18.994cm" svg:y="15.303cm" svg:viewBox="0 0 18 1826" draw:points="0,1826 18,1826 18,0 0,0">
          <text:p/>
        </draw:polygon>
        <draw:frame draw:style-name="gr4" draw:text-style-name="P5" draw:layer="layout" svg:width="0.316cm" svg:height="0.357cm" svg:x="10.444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15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7.5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82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7.15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7.518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7.15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7.15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7.15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7.15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7.15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097cm" svg:x="2.628cm" svg:y="17.144cm" svg:viewBox="0 0 18 1098" draw:points="0,1098 18,1098 18,0 0,0">
          <text:p/>
        </draw:polygon>
        <draw:polygon draw:style-name="gr5" draw:text-style-name="P6" draw:layer="layout" svg:width="0.017cm" svg:height="1.097cm" svg:x="4.745cm" svg:y="17.144cm" svg:viewBox="0 0 18 1098" draw:points="0,1098 18,1098 18,0 0,0">
          <text:p/>
        </draw:polygon>
        <draw:polygon draw:style-name="gr5" draw:text-style-name="P6" draw:layer="layout" svg:width="0.017cm" svg:height="1.097cm" svg:x="10.244cm" svg:y="17.144cm" svg:viewBox="0 0 18 1098" draw:points="0,1098 18,1098 18,0 0,0">
          <text:p/>
        </draw:polygon>
        <draw:polygon draw:style-name="gr5" draw:text-style-name="P6" draw:layer="layout" svg:width="0.017cm" svg:height="1.097cm" svg:x="18.994cm" svg:y="17.144cm" svg:viewBox="0 0 18 1098" draw:points="0,1098 18,1098 18,0 0,0">
          <text:p/>
        </draw:polygon>
        <draw:frame draw:style-name="gr4" draw:text-style-name="P5" draw:layer="layout" svg:width="6.492cm" svg:height="0.357cm" svg:x="10.444cm" svg:y="17.518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8.2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31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18.99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364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18.267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8.26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8.26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8.2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8.2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8.26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8.2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8.63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8.6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8.6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8.63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8.6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8.99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9.364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824cm" svg:x="2.628cm" svg:y="18.258cm" svg:viewBox="0 0 18 1825" draw:points="0,1825 18,1825 18,0 0,0">
          <text:p/>
        </draw:polygon>
        <draw:polygon draw:style-name="gr5" draw:text-style-name="P6" draw:layer="layout" svg:width="0.017cm" svg:height="1.824cm" svg:x="4.745cm" svg:y="18.258cm" svg:viewBox="0 0 18 1825" draw:points="0,1825 18,1825 18,0 0,0">
          <text:p/>
        </draw:polygon>
        <draw:polygon draw:style-name="gr5" draw:text-style-name="P6" draw:layer="layout" svg:width="0.017cm" svg:height="1.824cm" svg:x="10.244cm" svg:y="18.258cm" svg:viewBox="0 0 18 1825" draw:points="0,1825 18,1825 18,0 0,0">
          <text:p/>
        </draw:polygon>
        <draw:polygon draw:style-name="gr5" draw:text-style-name="P6" draw:layer="layout" svg:width="0.017cm" svg:height="1.824cm" svg:x="18.994cm" svg:y="18.258cm" svg:viewBox="0 0 18 1825" draw:points="0,1825 18,1825 18,0 0,0">
          <text:p/>
        </draw:polygon>
        <draw:frame draw:style-name="gr4" draw:text-style-name="P5" draw:layer="layout" svg:width="5.979cm" svg:height="0.357cm" svg:x="10.444cm" svg:y="19.728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20.109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0.4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841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0.109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0.473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0.109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0.473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0.841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0.84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0.8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0.84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0.841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0.841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1.205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1.20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1.20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1.205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1.20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1.205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829cm" svg:x="2.628cm" svg:y="20.099cm" svg:viewBox="0 0 18 1830" draw:points="0,1830 18,1830 18,0 0,0">
          <text:p/>
        </draw:polygon>
        <draw:polygon draw:style-name="gr5" draw:text-style-name="P6" draw:layer="layout" svg:width="0.017cm" svg:height="1.829cm" svg:x="4.745cm" svg:y="20.099cm" svg:viewBox="0 0 18 1830" draw:points="0,1830 18,1830 18,0 0,0">
          <text:p/>
        </draw:polygon>
        <draw:polygon draw:style-name="gr5" draw:text-style-name="P6" draw:layer="layout" svg:width="0.017cm" svg:height="1.829cm" svg:x="10.244cm" svg:y="20.099cm" svg:viewBox="0 0 18 1830" draw:points="0,1830 18,1830 18,0 0,0">
          <text:p/>
        </draw:polygon>
        <draw:polygon draw:style-name="gr5" draw:text-style-name="P6" draw:layer="layout" svg:width="0.017cm" svg:height="1.829cm" svg:x="18.994cm" svg:y="20.099cm" svg:viewBox="0 0 18 1830" draw:points="0,1830 18,1830 18,0 0,0">
          <text:p/>
        </draw:polygon>
        <draw:frame draw:style-name="gr4" draw:text-style-name="P5" draw:layer="layout" svg:width="4.278cm" svg:height="0.357cm" svg:x="10.444cm" svg:y="21.569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1.95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2.31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2.68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1.955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2.31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2.683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461cm" svg:x="2.628cm" svg:y="21.945cm" svg:viewBox="0 0 18 1462" draw:points="0,1462 18,1462 18,0 0,0">
          <text:p/>
        </draw:polygon>
        <draw:polygon draw:style-name="gr5" draw:text-style-name="P6" draw:layer="layout" svg:width="0.017cm" svg:height="1.461cm" svg:x="4.745cm" svg:y="21.945cm" svg:viewBox="0 0 18 1462" draw:points="0,1462 18,1462 18,0 0,0">
          <text:p/>
        </draw:polygon>
        <draw:polygon draw:style-name="gr5" draw:text-style-name="P6" draw:layer="layout" svg:width="0.017cm" svg:height="1.461cm" svg:x="10.244cm" svg:y="21.945cm" svg:viewBox="0 0 18 1462" draw:points="0,1462 18,1462 18,0 0,0">
          <text:p/>
        </draw:polygon>
        <draw:polygon draw:style-name="gr5" draw:text-style-name="P6" draw:layer="layout" svg:width="0.017cm" svg:height="1.461cm" svg:x="18.994cm" svg:y="21.945cm" svg:viewBox="0 0 18 1462" draw:points="0,1462 18,1462 18,0 0,0">
          <text:p/>
        </draw:polygon>
        <draw:frame draw:style-name="gr4" draw:text-style-name="P5" draw:layer="layout" svg:width="2.208cm" svg:height="0.357cm" svg:x="10.444cm" svg:y="23.04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3.432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3.796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4.1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4.5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3.43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3.796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4.1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4.1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4.1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4.1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4.52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4.89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5.257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556cm" svg:x="2.628cm" svg:y="23.423cm" svg:viewBox="0 0 18 2557" draw:points="0,2557 18,2557 18,0 0,0">
          <text:p/>
        </draw:polygon>
        <draw:polygon draw:style-name="gr5" draw:text-style-name="P6" draw:layer="layout" svg:width="0.017cm" svg:height="2.556cm" svg:x="4.745cm" svg:y="23.423cm" svg:viewBox="0 0 18 2557" draw:points="0,2557 18,2557 18,0 0,0">
          <text:p/>
        </draw:polygon>
        <draw:polygon draw:style-name="gr5" draw:text-style-name="P6" draw:layer="layout" svg:width="0.017cm" svg:height="2.556cm" svg:x="10.244cm" svg:y="23.423cm" svg:viewBox="0 0 18 2557" draw:points="0,2557 18,2557 18,0 0,0">
          <text:p/>
        </draw:polygon>
        <draw:polygon draw:style-name="gr5" draw:text-style-name="P6" draw:layer="layout" svg:width="0.017cm" svg:height="2.556cm" svg:x="18.994cm" svg:y="23.423cm" svg:viewBox="0 0 18 2557" draw:points="0,2557 18,2557 18,0 0,0">
          <text:p/>
        </draw:polygon>
        <draw:frame draw:style-name="gr4" draw:text-style-name="P5" draw:layer="layout" svg:width="8.028cm" svg:height="0.357cm" svg:x="10.444cm" svg:y="25.621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26.00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6.37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6.00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6.00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6.37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6.37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6.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6.3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6.3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6.37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6.37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6.73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6.73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6.7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6.7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6.73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7.09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1.581cm" svg:height="0.357cm" svg:x="10.444cm" svg:y="27.466cm">
          <draw:text-box>
            <text:p text:style-name="P2"><text:span text:style-name="T2">comodato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2.38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.388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.38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.38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.38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8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.75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.75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.75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.75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.75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139cm" svg:height="0.357cm" svg:x="10.444cm" svg:y="3.121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87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3.50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3.8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4.23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3.506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3.87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692cm" svg:height="0.357cm" svg:x="10.444cm" svg:y="4.234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4.619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4.983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4.619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4.983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7.605cm" svg:height="0.357cm" svg:x="10.444cm" svg:y="5.347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5.72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6.09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5.72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6.09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6.46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6.82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6.82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6.82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6.82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6.82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7.18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7.557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557cm" svg:x="2.628cm" svg:y="5.719cm" svg:viewBox="0 0 18 2558" draw:points="0,2558 18,2558 18,0 0,0">
          <text:p/>
        </draw:polygon>
        <draw:polygon draw:style-name="gr5" draw:text-style-name="P6" draw:layer="layout" svg:width="0.017cm" svg:height="2.557cm" svg:x="4.745cm" svg:y="5.719cm" svg:viewBox="0 0 18 2558" draw:points="0,2558 18,2558 18,0 0,0">
          <text:p/>
        </draw:polygon>
        <draw:polygon draw:style-name="gr5" draw:text-style-name="P6" draw:layer="layout" svg:width="0.017cm" svg:height="2.557cm" svg:x="10.244cm" svg:y="5.719cm" svg:viewBox="0 0 18 2558" draw:points="0,2558 18,2558 18,0 0,0">
          <text:p/>
        </draw:polygon>
        <draw:polygon draw:style-name="gr5" draw:text-style-name="P6" draw:layer="layout" svg:width="0.017cm" svg:height="2.557cm" svg:x="18.994cm" svg:y="5.719cm" svg:viewBox="0 0 18 2558" draw:points="0,2558 18,2558 18,0 0,0">
          <text:p/>
        </draw:polygon>
        <draw:frame draw:style-name="gr4" draw:text-style-name="P5" draw:layer="layout" svg:width="6.818cm" svg:height="0.357cm" svg:x="10.444cm" svg:y="7.921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8.30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8.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8.30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8.67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745cm" svg:y="8.293cm" svg:viewBox="0 0 18 1097" draw:points="0,1097 18,1097 18,0 0,0">
          <text:p/>
        </draw:polygon>
        <draw:polygon draw:style-name="gr5" draw:text-style-name="P6" draw:layer="layout" svg:width="0.017cm" svg:height="1.096cm" svg:x="10.244cm" svg:y="8.293cm" svg:viewBox="0 0 18 1097" draw:points="0,1097 18,1097 18,0 0,0">
          <text:p/>
        </draw:polygon>
        <draw:polygon draw:style-name="gr5" draw:text-style-name="P6" draw:layer="layout" svg:width="0.017cm" svg:height="1.096cm" svg:x="18.994cm" svg:y="8.293cm" svg:viewBox="0 0 18 1097" draw:points="0,1097 18,1097 18,0 0,0">
          <text:p/>
        </draw:polygon>
        <draw:frame draw:style-name="gr4" draw:text-style-name="P5" draw:layer="layout" svg:width="3.685cm" svg:height="0.357cm" svg:x="10.444cm" svg:y="9.034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0.51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0.87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9.41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9.78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0.14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41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9.7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148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829cm" svg:x="2.628cm" svg:y="9.406cm" svg:viewBox="0 0 18 1830" draw:points="0,1830 18,1830 18,0 0,0">
          <text:p/>
        </draw:polygon>
        <draw:polygon draw:style-name="gr5" draw:text-style-name="P6" draw:layer="layout" svg:width="0.017cm" svg:height="1.829cm" svg:x="4.745cm" svg:y="9.406cm" svg:viewBox="0 0 18 1830" draw:points="0,1830 18,1830 18,0 0,0">
          <text:p/>
        </draw:polygon>
        <draw:polygon draw:style-name="gr5" draw:text-style-name="P6" draw:layer="layout" svg:width="0.017cm" svg:height="1.829cm" svg:x="10.244cm" svg:y="9.406cm" svg:viewBox="0 0 18 1830" draw:points="0,1830 18,1830 18,0 0,0">
          <text:p/>
        </draw:polygon>
        <draw:polygon draw:style-name="gr5" draw:text-style-name="P6" draw:layer="layout" svg:width="0.017cm" svg:height="1.829cm" svg:x="18.994cm" svg:y="9.406cm" svg:viewBox="0 0 18 1830" draw:points="0,1830 18,1830 18,0 0,0">
          <text:p/>
        </draw:polygon>
        <draw:frame draw:style-name="gr4" draw:text-style-name="P5" draw:layer="layout" svg:width="4.379cm" svg:height="0.357cm" svg:x="10.444cm" svg:y="10.512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1.2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25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1.261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1.6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1.261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625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1.092cm" svg:x="2.628cm" svg:y="11.252cm" svg:viewBox="0 0 18 1093" draw:points="0,1093 18,1093 18,0 0,0">
          <text:p/>
        </draw:polygon>
        <draw:polygon draw:style-name="gr5" draw:text-style-name="P6" draw:layer="layout" svg:width="0.017cm" svg:height="1.092cm" svg:x="4.745cm" svg:y="11.252cm" svg:viewBox="0 0 18 1093" draw:points="0,1093 18,1093 18,0 0,0">
          <text:p/>
        </draw:polygon>
        <draw:polygon draw:style-name="gr5" draw:text-style-name="P6" draw:layer="layout" svg:width="0.017cm" svg:height="1.092cm" svg:x="10.244cm" svg:y="11.252cm" svg:viewBox="0 0 18 1093" draw:points="0,1093 18,1093 18,0 0,0">
          <text:p/>
        </draw:polygon>
        <draw:polygon draw:style-name="gr5" draw:text-style-name="P6" draw:layer="layout" svg:width="0.017cm" svg:height="1.092cm" svg:x="18.994cm" svg:y="11.252cm" svg:viewBox="0 0 18 1093" draw:points="0,1093 18,1093 18,0 0,0">
          <text:p/>
        </draw:polygon>
        <draw:frame draw:style-name="gr4" draw:text-style-name="P5" draw:layer="layout" svg:width="1.42cm" svg:height="0.357cm" svg:x="10.444cm" svg:y="11.989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2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739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3.46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3.831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2.37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2.73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2.3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73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73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2.73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73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7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73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73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3.103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829cm" svg:x="2.628cm" svg:y="12.361cm" svg:viewBox="0 0 18 1830" draw:points="0,1830 18,1830 18,0 0,0">
          <text:p/>
        </draw:polygon>
        <draw:polygon draw:style-name="gr5" draw:text-style-name="P6" draw:layer="layout" svg:width="0.017cm" svg:height="1.829cm" svg:x="4.745cm" svg:y="12.361cm" svg:viewBox="0 0 18 1830" draw:points="0,1830 18,1830 18,0 0,0">
          <text:p/>
        </draw:polygon>
        <draw:polygon draw:style-name="gr5" draw:text-style-name="P6" draw:layer="layout" svg:width="0.017cm" svg:height="1.829cm" svg:x="10.244cm" svg:y="12.361cm" svg:viewBox="0 0 18 1830" draw:points="0,1830 18,1830 18,0 0,0">
          <text:p/>
        </draw:polygon>
        <draw:polygon draw:style-name="gr5" draw:text-style-name="P6" draw:layer="layout" svg:width="0.017cm" svg:height="1.829cm" svg:x="18.994cm" svg:y="12.361cm" svg:viewBox="0 0 18 1830" draw:points="0,1830 18,1830 18,0 0,0">
          <text:p/>
        </draw:polygon>
        <draw:frame draw:style-name="gr4" draw:text-style-name="P5" draw:layer="layout" svg:width="3.046cm" svg:height="0.357cm" svg:x="10.444cm" svg:y="13.467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58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14.94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5.313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15.677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14.216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4.58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4.21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4.21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4.21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4.216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4.216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4.21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824cm" svg:x="2.628cm" svg:y="14.207cm" svg:viewBox="0 0 18 1825" draw:points="0,1825 18,1825 18,0 0,0">
          <text:p/>
        </draw:polygon>
        <draw:polygon draw:style-name="gr5" draw:text-style-name="P6" draw:layer="layout" svg:width="0.017cm" svg:height="1.824cm" svg:x="4.745cm" svg:y="14.207cm" svg:viewBox="0 0 18 1825" draw:points="0,1825 18,1825 18,0 0,0">
          <text:p/>
        </draw:polygon>
        <draw:polygon draw:style-name="gr5" draw:text-style-name="P6" draw:layer="layout" svg:width="0.017cm" svg:height="1.824cm" svg:x="10.244cm" svg:y="14.207cm" svg:viewBox="0 0 18 1825" draw:points="0,1825 18,1825 18,0 0,0">
          <text:p/>
        </draw:polygon>
        <draw:polygon draw:style-name="gr5" draw:text-style-name="P6" draw:layer="layout" svg:width="0.017cm" svg:height="1.824cm" svg:x="18.994cm" svg:y="14.207cm" svg:viewBox="0 0 18 1825" draw:points="0,1825 18,1825 18,0 0,0">
          <text:p/>
        </draw:polygon>
        <draw:frame draw:style-name="gr4" draw:text-style-name="P5" draw:layer="layout" svg:width="8.138cm" svg:height="0.357cm" svg:x="10.444cm" svg:y="14.58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069cm" svg:height="0.357cm" svg:x="2.828cm" svg:y="16.05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6.42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6.79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7.518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16.05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42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6.7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7.1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0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6.05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6.05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6.05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6.42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6.79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6.79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6.79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6.79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6.79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7.15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7.15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7.15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7.15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7.518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2.193cm" svg:x="2.628cm" svg:y="16.048cm" svg:viewBox="0 0 18 2194" draw:points="0,2194 18,2194 18,0 0,0">
          <text:p/>
        </draw:polygon>
        <draw:polygon draw:style-name="gr5" draw:text-style-name="P6" draw:layer="layout" svg:width="0.017cm" svg:height="2.193cm" svg:x="4.745cm" svg:y="16.048cm" svg:viewBox="0 0 18 2194" draw:points="0,2194 18,2194 18,0 0,0">
          <text:p/>
        </draw:polygon>
        <draw:polygon draw:style-name="gr5" draw:text-style-name="P6" draw:layer="layout" svg:width="0.017cm" svg:height="2.193cm" svg:x="10.244cm" svg:y="16.048cm" svg:viewBox="0 0 18 2194" draw:points="0,2194 18,2194 18,0 0,0">
          <text:p/>
        </draw:polygon>
        <draw:polygon draw:style-name="gr5" draw:text-style-name="P6" draw:layer="layout" svg:width="0.017cm" svg:height="2.193cm" svg:x="18.994cm" svg:y="16.048cm" svg:viewBox="0 0 18 2194" draw:points="0,2194 18,2194 18,0 0,0">
          <text:p/>
        </draw:polygon>
        <draw:frame draw:style-name="gr4" draw:text-style-name="P5" draw:layer="layout" svg:width="5.62cm" svg:height="0.357cm" svg:x="10.444cm" svg:y="17.88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8.26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8.63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8.99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18.26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63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8.99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2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8.2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8.26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8.26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8.63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8.99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8.99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8.99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8.99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8.99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9.36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9.36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9.36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9.36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9.728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2.188cm" svg:x="2.628cm" svg:y="18.258cm" svg:viewBox="0 0 18 2189" draw:points="0,2189 18,2189 18,0 0,0">
          <text:p/>
        </draw:polygon>
        <draw:polygon draw:style-name="gr5" draw:text-style-name="P6" draw:layer="layout" svg:width="0.017cm" svg:height="2.188cm" svg:x="4.745cm" svg:y="18.258cm" svg:viewBox="0 0 18 2189" draw:points="0,2189 18,2189 18,0 0,0">
          <text:p/>
        </draw:polygon>
        <draw:polygon draw:style-name="gr5" draw:text-style-name="P6" draw:layer="layout" svg:width="0.017cm" svg:height="2.188cm" svg:x="10.244cm" svg:y="18.258cm" svg:viewBox="0 0 18 2189" draw:points="0,2189 18,2189 18,0 0,0">
          <text:p/>
        </draw:polygon>
        <draw:polygon draw:style-name="gr5" draw:text-style-name="P6" draw:layer="layout" svg:width="0.017cm" svg:height="2.188cm" svg:x="18.994cm" svg:y="18.258cm" svg:viewBox="0 0 18 2189" draw:points="0,2189 18,2189 18,0 0,0">
          <text:p/>
        </draw:polygon>
        <draw:frame draw:style-name="gr4" draw:text-style-name="P5" draw:layer="layout" svg:width="5.62cm" svg:height="0.357cm" svg:x="10.444cm" svg:y="20.09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20.473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0.473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0.469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0.841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0.84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0.841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0.84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0.84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0.841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1.205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1.569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1.933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2.193cm" svg:x="2.628cm" svg:y="20.463cm" svg:viewBox="0 0 18 2194" draw:points="0,2194 18,2194 18,0 0,0">
          <text:p/>
        </draw:polygon>
        <draw:polygon draw:style-name="gr5" draw:text-style-name="P6" draw:layer="layout" svg:width="0.017cm" svg:height="2.193cm" svg:x="4.745cm" svg:y="20.463cm" svg:viewBox="0 0 18 2194" draw:points="0,2194 18,2194 18,0 0,0">
          <text:p/>
        </draw:polygon>
        <draw:polygon draw:style-name="gr5" draw:text-style-name="P6" draw:layer="layout" svg:width="0.017cm" svg:height="2.193cm" svg:x="10.244cm" svg:y="20.463cm" svg:viewBox="0 0 18 2194" draw:points="0,2194 18,2194 18,0 0,0">
          <text:p/>
        </draw:polygon>
        <draw:polygon draw:style-name="gr5" draw:text-style-name="P6" draw:layer="layout" svg:width="0.017cm" svg:height="2.193cm" svg:x="18.994cm" svg:y="20.463cm" svg:viewBox="0 0 18 2194" draw:points="0,2194 18,2194 18,0 0,0">
          <text:p/>
        </draw:polygon>
        <draw:frame draw:style-name="gr4" draw:text-style-name="P5" draw:layer="layout" svg:width="0.316cm" svg:height="0.357cm" svg:x="10.444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22.68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04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3.41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3.779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0.316cm" svg:height="0.357cm" svg:x="2.828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04cm" svg:height="0.357cm" svg:x="2.828cm" svg:y="24.507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4.876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2.68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04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2.683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3.04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3.41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3.77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2.557cm" svg:x="2.628cm" svg:y="22.673cm" svg:viewBox="0 0 18 2558" draw:points="0,2558 18,2558 18,0 0,0">
          <text:p/>
        </draw:polygon>
        <draw:polygon draw:style-name="gr5" draw:text-style-name="P6" draw:layer="layout" svg:width="0.017cm" svg:height="2.557cm" svg:x="4.745cm" svg:y="22.673cm" svg:viewBox="0 0 18 2558" draw:points="0,2558 18,2558 18,0 0,0">
          <text:p/>
        </draw:polygon>
        <draw:polygon draw:style-name="gr5" draw:text-style-name="P6" draw:layer="layout" svg:width="0.017cm" svg:height="2.557cm" svg:x="10.244cm" svg:y="22.673cm" svg:viewBox="0 0 18 2558" draw:points="0,2558 18,2558 18,0 0,0">
          <text:p/>
        </draw:polygon>
        <draw:polygon draw:style-name="gr5" draw:text-style-name="P6" draw:layer="layout" svg:width="0.017cm" svg:height="2.557cm" svg:x="18.994cm" svg:y="22.673cm" svg:viewBox="0 0 18 2558" draw:points="0,2558 18,2558 18,0 0,0">
          <text:p/>
        </draw:polygon>
        <draw:frame draw:style-name="gr4" draw:text-style-name="P5" draw:layer="layout" svg:width="8.011cm" svg:height="0.357cm" svg:x="10.444cm" svg:y="24.143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5.25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5.621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5.98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6.353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7.0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4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25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2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25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5.62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5.98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35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203cm" svg:height="0.357cm" svg:x="10.444cm" svg:y="26.717cm">
          <draw:text-box>
            <text:p text:style-name="P2"><text:span text:style-name="T2">desse dispositivo de assinatura digital (3º pedido)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8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4.21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4.59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96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5.3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79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59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9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4.59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96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5.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203cm" svg:height="0.357cm" svg:x="10.444cm" svg:y="6.058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7.17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7.53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90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99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9.36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7.17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7.53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7.17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7.53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90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8.26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203cm" svg:height="0.357cm" svg:x="10.444cm" svg:y="8.632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9.74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0.1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0.47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0.842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5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1.939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9.74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1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9.746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0.1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0.47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0.84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11.206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745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2.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2.3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2.68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2.3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2.684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1.096cm" svg:x="2.628cm" svg:y="12.31cm" svg:viewBox="0 0 18 1097" draw:points="0,1097 18,1097 18,0 0,0">
          <text:p/>
        </draw:polygon>
        <draw:polygon draw:style-name="gr5" draw:text-style-name="P6" draw:layer="layout" svg:width="0.017cm" svg:height="1.096cm" svg:x="4.745cm" svg:y="12.31cm" svg:viewBox="0 0 18 1097" draw:points="0,1097 18,1097 18,0 0,0">
          <text:p/>
        </draw:polygon>
        <draw:polygon draw:style-name="gr5" draw:text-style-name="P6" draw:layer="layout" svg:width="0.017cm" svg:height="1.096cm" svg:x="10.244cm" svg:y="12.31cm" svg:viewBox="0 0 18 1097" draw:points="0,1097 18,1097 18,0 0,0">
          <text:p/>
        </draw:polygon>
        <draw:polygon draw:style-name="gr5" draw:text-style-name="P6" draw:layer="layout" svg:width="0.017cm" svg:height="1.096cm" svg:x="18.994cm" svg:y="12.31cm" svg:viewBox="0 0 18 1097" draw:points="0,1097 18,1097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43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3.43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3.79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3.43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3.43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3.43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3.43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3.797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1.097cm" svg:x="2.628cm" svg:y="13.423cm" svg:viewBox="0 0 18 1098" draw:points="0,1098 18,1098 18,0 0,0">
          <text:p/>
        </draw:polygon>
        <draw:polygon draw:style-name="gr5" draw:text-style-name="P6" draw:layer="layout" svg:width="0.017cm" svg:height="1.097cm" svg:x="4.745cm" svg:y="13.423cm" svg:viewBox="0 0 18 1098" draw:points="0,1098 18,1098 18,0 0,0">
          <text:p/>
        </draw:polygon>
        <draw:polygon draw:style-name="gr5" draw:text-style-name="P6" draw:layer="layout" svg:width="0.017cm" svg:height="1.097cm" svg:x="10.244cm" svg:y="13.423cm" svg:viewBox="0 0 18 1098" draw:points="0,1098 18,1098 18,0 0,0">
          <text:p/>
        </draw:polygon>
        <draw:polygon draw:style-name="gr5" draw:text-style-name="P6" draw:layer="layout" svg:width="0.017cm" svg:height="1.097cm" svg:x="18.994cm" svg:y="13.423cm" svg:viewBox="0 0 18 1098" draw:points="0,1098 18,1098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54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4.546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4.546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4.91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096cm" svg:x="2.628cm" svg:y="14.537cm" svg:viewBox="0 0 18 1097" draw:points="0,1097 18,1097 18,0 0,0">
          <text:p/>
        </draw:polygon>
        <draw:polygon draw:style-name="gr5" draw:text-style-name="P6" draw:layer="layout" svg:width="0.017cm" svg:height="1.096cm" svg:x="4.745cm" svg:y="14.537cm" svg:viewBox="0 0 18 1097" draw:points="0,1097 18,1097 18,0 0,0">
          <text:p/>
        </draw:polygon>
        <draw:polygon draw:style-name="gr5" draw:text-style-name="P6" draw:layer="layout" svg:width="0.017cm" svg:height="1.096cm" svg:x="10.244cm" svg:y="14.537cm" svg:viewBox="0 0 18 1097" draw:points="0,1097 18,1097 18,0 0,0">
          <text:p/>
        </draw:polygon>
        <draw:polygon draw:style-name="gr5" draw:text-style-name="P6" draw:layer="layout" svg:width="0.017cm" svg:height="1.096cm" svg:x="18.994cm" svg:y="14.537cm" svg:viewBox="0 0 18 1097" draw:points="0,1097 18,1097 18,0 0,0">
          <text:p/>
        </draw:polygon>
        <draw:frame draw:style-name="gr4" draw:text-style-name="P5" draw:layer="layout" svg:width="0.316cm" svg:height="0.357cm" svg:x="10.44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24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5.6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5.66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5.66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5.66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5.66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5.66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6.02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6.024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6.02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6.384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6.752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7.1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7.48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7.48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7.484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7.4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7.484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7.848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3.285cm" svg:x="2.628cm" svg:y="15.65cm" svg:viewBox="0 0 18 3286" draw:points="0,3286 18,3286 18,0 0,0">
          <text:p/>
        </draw:polygon>
        <draw:polygon draw:style-name="gr5" draw:text-style-name="P6" draw:layer="layout" svg:width="0.017cm" svg:height="3.285cm" svg:x="4.745cm" svg:y="15.65cm" svg:viewBox="0 0 18 3286" draw:points="0,3286 18,3286 18,0 0,0">
          <text:p/>
        </draw:polygon>
        <draw:polygon draw:style-name="gr5" draw:text-style-name="P6" draw:layer="layout" svg:width="0.017cm" svg:height="3.285cm" svg:x="10.244cm" svg:y="15.65cm" svg:viewBox="0 0 18 3286" draw:points="0,3286 18,3286 18,0 0,0">
          <text:p/>
        </draw:polygon>
        <draw:polygon draw:style-name="gr5" draw:text-style-name="P6" draw:layer="layout" svg:width="0.017cm" svg:height="3.285cm" svg:x="18.994cm" svg:y="15.65cm" svg:viewBox="0 0 18 3286" draw:points="0,3286 18,3286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26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8.962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9.32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8.96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19.326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1.461cm" svg:x="2.628cm" svg:y="18.952cm" svg:viewBox="0 0 18 1462" draw:points="0,1462 18,1462 18,0 0,0">
          <text:p/>
        </draw:polygon>
        <draw:polygon draw:style-name="gr5" draw:text-style-name="P6" draw:layer="layout" svg:width="0.017cm" svg:height="1.461cm" svg:x="4.745cm" svg:y="18.952cm" svg:viewBox="0 0 18 1462" draw:points="0,1462 18,1462 18,0 0,0">
          <text:p/>
        </draw:polygon>
        <draw:polygon draw:style-name="gr5" draw:text-style-name="P6" draw:layer="layout" svg:width="0.017cm" svg:height="1.461cm" svg:x="10.244cm" svg:y="18.952cm" svg:viewBox="0 0 18 1462" draw:points="0,1462 18,1462 18,0 0,0">
          <text:p/>
        </draw:polygon>
        <draw:polygon draw:style-name="gr5" draw:text-style-name="P6" draw:layer="layout" svg:width="0.017cm" svg:height="1.461cm" svg:x="18.994cm" svg:y="18.952cm" svg:viewBox="0 0 18 1462" draw:points="0,1462 18,1462 18,0 0,0">
          <text:p/>
        </draw:polygon>
        <draw:frame draw:style-name="gr4" draw:text-style-name="P5" draw:layer="layout" svg:width="0.316cm" svg:height="0.357cm" svg:x="10.444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03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0.439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43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0.439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0.43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0.43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0.439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0.4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0.803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1.17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1.535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1.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1.9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1.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1.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1.9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2.264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0.316cm" svg:height="0.357cm" svg:x="10.444cm" svg:y="22.63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482cm" svg:height="0.017cm" svg:x="4.762cm" svg:y="20.413cm" svg:viewBox="0 0 5483 18" draw:points="0,18 5483,18 5483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2.921cm" svg:x="2.628cm" svg:y="20.43cm" svg:viewBox="0 0 18 2922" draw:points="0,2922 18,2922 18,0 0,0">
          <text:p/>
        </draw:polygon>
        <draw:polygon draw:style-name="gr5" draw:text-style-name="P6" draw:layer="layout" svg:width="0.017cm" svg:height="2.921cm" svg:x="4.745cm" svg:y="20.43cm" svg:viewBox="0 0 18 2922" draw:points="0,2922 18,2922 18,0 0,0">
          <text:p/>
        </draw:polygon>
        <draw:polygon draw:style-name="gr5" draw:text-style-name="P6" draw:layer="layout" svg:width="0.017cm" svg:height="2.921cm" svg:x="10.244cm" svg:y="20.43cm" svg:viewBox="0 0 18 2922" draw:points="0,2922 18,2922 18,0 0,0">
          <text:p/>
        </draw:polygon>
        <draw:polygon draw:style-name="gr5" draw:text-style-name="P6" draw:layer="layout" svg:width="0.017cm" svg:height="2.921cm" svg:x="18.994cm" svg:y="20.43cm" svg:viewBox="0 0 18 2922" draw:points="0,2922 18,2922 18,0 0,0">
          <text:p/>
        </draw:polygon>
        <draw:frame draw:style-name="gr4" draw:text-style-name="P5" draw:layer="layout" svg:width="0.316cm" svg:height="0.357cm" svg:x="10.444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41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3.37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3.377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3.737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4.10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1cm" svg:height="0.016cm" svg:x="2.645cm" svg:y="23.351cm" svg:viewBox="0 0 2101 17" draw:points="0,17 2101,17 2101,0 0,0">
          <text:p/>
        </draw:polygon>
        <draw:polygon draw:style-name="gr5" draw:text-style-name="P6" draw:layer="layout" svg:width="0.017cm" svg:height="0.016cm" svg:x="4.745cm" svg:y="23.351cm" svg:viewBox="0 0 18 17" draw:points="0,17 18,17 18,0 0,0">
          <text:p/>
        </draw:polygon>
        <draw:polygon draw:style-name="gr5" draw:text-style-name="P6" draw:layer="layout" svg:width="5.482cm" svg:height="0.016cm" svg:x="4.762cm" svg:y="23.351cm" svg:viewBox="0 0 5483 17" draw:points="0,17 5483,17 5483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1.829cm" svg:x="2.628cm" svg:y="23.367cm" svg:viewBox="0 0 18 1830" draw:points="0,1830 18,1830 18,0 0,0">
          <text:p/>
        </draw:polygon>
        <draw:polygon draw:style-name="gr5" draw:text-style-name="P6" draw:layer="layout" svg:width="0.017cm" svg:height="1.829cm" svg:x="4.745cm" svg:y="23.367cm" svg:viewBox="0 0 18 1830" draw:points="0,1830 18,1830 18,0 0,0">
          <text:p/>
        </draw:polygon>
        <draw:polygon draw:style-name="gr5" draw:text-style-name="P6" draw:layer="layout" svg:width="0.017cm" svg:height="1.829cm" svg:x="10.244cm" svg:y="23.367cm" svg:viewBox="0 0 18 1830" draw:points="0,1830 18,1830 18,0 0,0">
          <text:p/>
        </draw:polygon>
        <draw:polygon draw:style-name="gr5" draw:text-style-name="P6" draw:layer="layout" svg:width="0.017cm" svg:height="1.829cm" svg:x="18.994cm" svg:y="23.367cm" svg:viewBox="0 0 18 1830" draw:points="0,1830 18,1830 18,0 0,0">
          <text:p/>
        </draw:polygon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87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5.22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5.22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5.22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5.2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5.22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5.22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5.58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5.58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5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5.58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5.95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6.315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6.683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27.047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1cm" svg:height="0.017cm" svg:x="2.645cm" svg:y="25.196cm" svg:viewBox="0 0 2101 18" draw:points="0,18 2101,18 2101,0 0,0">
          <text:p/>
        </draw:polygon>
        <draw:polygon draw:style-name="gr5" draw:text-style-name="P6" draw:layer="layout" svg:width="0.017cm" svg:height="0.017cm" svg:x="4.745cm" svg:y="25.196cm" svg:viewBox="0 0 18 18" draw:points="0,18 18,18 18,0 0,0">
          <text:p/>
        </draw:polygon>
        <draw:polygon draw:style-name="gr5" draw:text-style-name="P6" draw:layer="layout" svg:width="5.482cm" svg:height="0.017cm" svg:x="4.762cm" svg:y="25.196cm" svg:viewBox="0 0 5483 18" draw:points="0,18 5483,18 5483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557cm" svg:x="4.745cm" svg:y="25.213cm" svg:viewBox="0 0 18 2558" draw:points="0,2558 18,2558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.02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.392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3.8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3.87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3.87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3.8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3.8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4.23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4.23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4.23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4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4.23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4.23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3.855cm" svg:height="0.357cm" svg:x="10.444cm" svg:y="4.594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5.7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5.71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5.71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6.075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6.43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6.439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6.439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6.43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6.4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6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6.80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6.80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6.80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7.16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7.536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7.90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921cm" svg:x="2.628cm" svg:y="5.702cm" svg:viewBox="0 0 18 2922" draw:points="0,2922 18,2922 18,0 0,0">
          <text:p/>
        </draw:polygon>
        <draw:polygon draw:style-name="gr5" draw:text-style-name="P6" draw:layer="layout" svg:width="0.017cm" svg:height="2.921cm" svg:x="4.745cm" svg:y="5.702cm" svg:viewBox="0 0 18 2922" draw:points="0,2922 18,2922 18,0 0,0">
          <text:p/>
        </draw:polygon>
        <draw:polygon draw:style-name="gr5" draw:text-style-name="P6" draw:layer="layout" svg:width="0.017cm" svg:height="2.921cm" svg:x="10.244cm" svg:y="5.702cm" svg:viewBox="0 0 18 2922" draw:points="0,2922 18,2922 18,0 0,0">
          <text:p/>
        </draw:polygon>
        <draw:polygon draw:style-name="gr5" draw:text-style-name="P6" draw:layer="layout" svg:width="0.017cm" svg:height="2.921cm" svg:x="18.994cm" svg:y="5.702cm" svg:viewBox="0 0 18 2922" draw:points="0,2922 18,292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8.649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9.01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8.649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0.732cm" svg:x="2.628cm" svg:y="8.64cm" svg:viewBox="0 0 18 733" draw:points="0,733 18,733 18,0 0,0">
          <text:p/>
        </draw:polygon>
        <draw:polygon draw:style-name="gr5" draw:text-style-name="P6" draw:layer="layout" svg:width="0.017cm" svg:height="0.732cm" svg:x="4.745cm" svg:y="8.64cm" svg:viewBox="0 0 18 733" draw:points="0,733 18,733 18,0 0,0">
          <text:p/>
        </draw:polygon>
        <draw:polygon draw:style-name="gr5" draw:text-style-name="P6" draw:layer="layout" svg:width="0.017cm" svg:height="0.732cm" svg:x="10.244cm" svg:y="8.64cm" svg:viewBox="0 0 18 733" draw:points="0,733 18,733 18,0 0,0">
          <text:p/>
        </draw:polygon>
        <draw:polygon draw:style-name="gr5" draw:text-style-name="P6" draw:layer="layout" svg:width="0.017cm" svg:height="0.732cm" svg:x="18.994cm" svg:y="8.64cm" svg:viewBox="0 0 18 733" draw:points="0,733 18,733 18,0 0,0">
          <text:p/>
        </draw:polygon>
        <draw:frame draw:style-name="gr4" draw:text-style-name="P5" draw:layer="layout" svg:width="6.208cm" svg:height="0.357cm" svg:x="10.444cm" svg:y="9.018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76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9.39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76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9.399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9.763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0.512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0.51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0.51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0.51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0.512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0.512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0.87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0.87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0.87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0.87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1.2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1.60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1.608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1.608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1.60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1.608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1.608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1.608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1.6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11.972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08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2.72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08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2.722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3.077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745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3.83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4.1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3.831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4.19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4.1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4.199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4.199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4.1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4.19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4.19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4.56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4.5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4.56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4.56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4.5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4.5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4.56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4.927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5.29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193cm" svg:x="2.628cm" svg:y="13.821cm" svg:viewBox="0 0 18 2194" draw:points="0,2194 18,2194 18,0 0,0">
          <text:p/>
        </draw:polygon>
        <draw:polygon draw:style-name="gr5" draw:text-style-name="P6" draw:layer="layout" svg:width="0.017cm" svg:height="2.193cm" svg:x="4.745cm" svg:y="13.821cm" svg:viewBox="0 0 18 2194" draw:points="0,2194 18,2194 18,0 0,0">
          <text:p/>
        </draw:polygon>
        <draw:polygon draw:style-name="gr5" draw:text-style-name="P6" draw:layer="layout" svg:width="0.017cm" svg:height="2.193cm" svg:x="10.244cm" svg:y="13.821cm" svg:viewBox="0 0 18 2194" draw:points="0,2194 18,2194 18,0 0,0">
          <text:p/>
        </draw:polygon>
        <draw:polygon draw:style-name="gr5" draw:text-style-name="P6" draw:layer="layout" svg:width="0.017cm" svg:height="2.193cm" svg:x="18.994cm" svg:y="13.821cm" svg:viewBox="0 0 18 2194" draw:points="0,2194 18,2194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16.041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16.405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6.041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6.40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6.40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6.40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6.4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6.40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6.40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6.4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6.773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6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6.77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6.773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6.773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6.7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6.77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7.137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7.50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193cm" svg:x="2.628cm" svg:y="16.031cm" svg:viewBox="0 0 18 2194" draw:points="0,2194 18,2194 18,0 0,0">
          <text:p/>
        </draw:polygon>
        <draw:polygon draw:style-name="gr5" draw:text-style-name="P6" draw:layer="layout" svg:width="0.017cm" svg:height="2.193cm" svg:x="4.745cm" svg:y="16.031cm" svg:viewBox="0 0 18 2194" draw:points="0,2194 18,2194 18,0 0,0">
          <text:p/>
        </draw:polygon>
        <draw:polygon draw:style-name="gr5" draw:text-style-name="P6" draw:layer="layout" svg:width="0.017cm" svg:height="2.193cm" svg:x="10.244cm" svg:y="16.031cm" svg:viewBox="0 0 18 2194" draw:points="0,2194 18,2194 18,0 0,0">
          <text:p/>
        </draw:polygon>
        <draw:polygon draw:style-name="gr5" draw:text-style-name="P6" draw:layer="layout" svg:width="0.017cm" svg:height="2.193cm" svg:x="18.994cm" svg:y="16.031cm" svg:viewBox="0 0 18 2194" draw:points="0,2194 18,2194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8.2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8.6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18.2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8.61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8.61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8.61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8.6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8.61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8.61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8.61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8.979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8.97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8.979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8.979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8.9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9.343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824cm" svg:x="2.628cm" svg:y="18.241cm" svg:viewBox="0 0 18 1825" draw:points="0,1825 18,1825 18,0 0,0">
          <text:p/>
        </draw:polygon>
        <draw:polygon draw:style-name="gr5" draw:text-style-name="P6" draw:layer="layout" svg:width="0.017cm" svg:height="1.824cm" svg:x="4.745cm" svg:y="18.241cm" svg:viewBox="0 0 18 1825" draw:points="0,1825 18,1825 18,0 0,0">
          <text:p/>
        </draw:polygon>
        <draw:polygon draw:style-name="gr5" draw:text-style-name="P6" draw:layer="layout" svg:width="0.017cm" svg:height="1.824cm" svg:x="10.244cm" svg:y="18.241cm" svg:viewBox="0 0 18 1825" draw:points="0,1825 18,1825 18,0 0,0">
          <text:p/>
        </draw:polygon>
        <draw:polygon draw:style-name="gr5" draw:text-style-name="P6" draw:layer="layout" svg:width="0.017cm" svg:height="1.824cm" svg:x="18.994cm" svg:y="18.241cm" svg:viewBox="0 0 18 1825" draw:points="0,1825 18,1825 18,0 0,0">
          <text:p/>
        </draw:polygon>
        <draw:frame draw:style-name="gr4" draw:text-style-name="P5" draw:layer="layout" svg:width="3.058cm" svg:height="0.357cm" svg:x="10.444cm" svg:y="19.711cm">
          <draw:text-box>
            <text:p text:style-name="P2"><text:span text:style-name="T2">técnica em garantia. 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0.092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0.092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0.733cm" svg:x="2.628cm" svg:y="20.082cm" svg:viewBox="0 0 18 734" draw:points="0,734 18,734 18,0 0,0">
          <text:p/>
        </draw:polygon>
        <draw:polygon draw:style-name="gr5" draw:text-style-name="P6" draw:layer="layout" svg:width="0.017cm" svg:height="0.733cm" svg:x="4.745cm" svg:y="20.082cm" svg:viewBox="0 0 18 734" draw:points="0,734 18,734 18,0 0,0">
          <text:p/>
        </draw:polygon>
        <draw:polygon draw:style-name="gr5" draw:text-style-name="P6" draw:layer="layout" svg:width="0.017cm" svg:height="0.733cm" svg:x="10.244cm" svg:y="20.082cm" svg:viewBox="0 0 18 734" draw:points="0,734 18,734 18,0 0,0">
          <text:p/>
        </draw:polygon>
        <draw:polygon draw:style-name="gr5" draw:text-style-name="P6" draw:layer="layout" svg:width="0.017cm" svg:height="0.733cm" svg:x="18.994cm" svg:y="20.082cm" svg:viewBox="0 0 18 734" draw:points="0,734 18,734 18,0 0,0">
          <text:p/>
        </draw:polygon>
        <draw:frame draw:style-name="gr4" draw:text-style-name="P5" draw:layer="layout" svg:width="7.22cm" svg:height="0.357cm" svg:x="10.444cm" svg:y="20.456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05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20.841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0.728cm" svg:x="2.628cm" svg:y="20.832cm" svg:viewBox="0 0 18 729" draw:points="0,729 18,729 18,0 0,0">
          <text:p/>
        </draw:polygon>
        <draw:polygon draw:style-name="gr5" draw:text-style-name="P6" draw:layer="layout" svg:width="0.017cm" svg:height="0.728cm" svg:x="4.745cm" svg:y="20.832cm" svg:viewBox="0 0 18 729" draw:points="0,729 18,729 18,0 0,0">
          <text:p/>
        </draw:polygon>
        <draw:polygon draw:style-name="gr5" draw:text-style-name="P6" draw:layer="layout" svg:width="0.017cm" svg:height="0.728cm" svg:x="10.244cm" svg:y="20.832cm" svg:viewBox="0 0 18 729" draw:points="0,729 18,729 18,0 0,0">
          <text:p/>
        </draw:polygon>
        <draw:polygon draw:style-name="gr5" draw:text-style-name="P6" draw:layer="layout" svg:width="0.017cm" svg:height="0.728cm" svg:x="18.994cm" svg:y="20.832cm" svg:viewBox="0 0 18 729" draw:points="0,729 18,729 18,0 0,0">
          <text:p/>
        </draw:polygon>
        <draw:frame draw:style-name="gr4" draw:text-style-name="P5" draw:layer="layout" svg:width="7.897cm" svg:height="0.357cm" svg:x="10.444cm" svg:y="20.841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1.586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1.586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0.732cm" svg:x="2.628cm" svg:y="21.577cm" svg:viewBox="0 0 18 733" draw:points="0,733 18,733 18,0 0,0">
          <text:p/>
        </draw:polygon>
        <draw:polygon draw:style-name="gr5" draw:text-style-name="P6" draw:layer="layout" svg:width="0.017cm" svg:height="0.732cm" svg:x="4.745cm" svg:y="21.577cm" svg:viewBox="0 0 18 733" draw:points="0,733 18,733 18,0 0,0">
          <text:p/>
        </draw:polygon>
        <draw:polygon draw:style-name="gr5" draw:text-style-name="P6" draw:layer="layout" svg:width="0.017cm" svg:height="0.732cm" svg:x="10.244cm" svg:y="21.577cm" svg:viewBox="0 0 18 733" draw:points="0,733 18,733 18,0 0,0">
          <text:p/>
        </draw:polygon>
        <draw:polygon draw:style-name="gr5" draw:text-style-name="P6" draw:layer="layout" svg:width="0.017cm" svg:height="0.732cm" svg:x="18.994cm" svg:y="21.577cm" svg:viewBox="0 0 18 733" draw:points="0,733 18,733 18,0 0,0">
          <text:p/>
        </draw:polygon>
        <draw:frame draw:style-name="gr4" draw:text-style-name="P5" draw:layer="layout" svg:width="0.679cm" svg:height="0.357cm" svg:x="10.444cm" svg:y="21.955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7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2.33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2.7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1cm" svg:height="0.017cm" svg:x="2.645cm" svg:y="22.309cm" svg:viewBox="0 0 2101 18" draw:points="0,18 2101,18 2101,0 0,0">
          <text:p/>
        </draw:polygon>
        <draw:polygon draw:style-name="gr5" draw:text-style-name="P6" draw:layer="layout" svg:width="0.017cm" svg:height="0.017cm" svg:x="4.745cm" svg:y="22.309cm" svg:viewBox="0 0 18 18" draw:points="0,18 18,18 18,0 0,0">
          <text:p/>
        </draw:polygon>
        <draw:polygon draw:style-name="gr5" draw:text-style-name="P6" draw:layer="layout" svg:width="5.482cm" svg:height="0.017cm" svg:x="4.762cm" svg:y="22.309cm" svg:viewBox="0 0 5483 18" draw:points="0,18 5483,18 5483,0 0,0">
          <text:p/>
        </draw:polygon>
        <draw:polygon draw:style-name="gr5" draw:text-style-name="P6" draw:layer="layout" svg:width="0.017cm" svg:height="0.017cm" svg:x="10.244cm" svg:y="22.309cm" svg:viewBox="0 0 18 18" draw:points="0,18 18,18 18,0 0,0">
          <text:p/>
        </draw:polygon>
        <draw:polygon draw:style-name="gr5" draw:text-style-name="P6" draw:layer="layout" svg:width="8.733cm" svg:height="0.017cm" svg:x="10.261cm" svg:y="22.309cm" svg:viewBox="0 0 8734 18" draw:points="0,18 8734,18 8734,0 0,0">
          <text:p/>
        </draw:polygon>
        <draw:polygon draw:style-name="gr5" draw:text-style-name="P6" draw:layer="layout" svg:width="0.017cm" svg:height="0.017cm" svg:x="18.994cm" svg:y="22.309cm" svg:viewBox="0 0 18 18" draw:points="0,18 18,18 18,0 0,0">
          <text:p/>
        </draw:polygon>
        <draw:polygon draw:style-name="gr5" draw:text-style-name="P6" draw:layer="layout" svg:width="0.017cm" svg:height="0.732cm" svg:x="2.628cm" svg:y="22.326cm" svg:viewBox="0 0 18 733" draw:points="0,733 18,733 18,0 0,0">
          <text:p/>
        </draw:polygon>
        <draw:polygon draw:style-name="gr5" draw:text-style-name="P6" draw:layer="layout" svg:width="0.017cm" svg:height="0.732cm" svg:x="4.745cm" svg:y="22.326cm" svg:viewBox="0 0 18 733" draw:points="0,733 18,733 18,0 0,0">
          <text:p/>
        </draw:polygon>
        <draw:polygon draw:style-name="gr5" draw:text-style-name="P6" draw:layer="layout" svg:width="0.017cm" svg:height="0.732cm" svg:x="10.244cm" svg:y="22.326cm" svg:viewBox="0 0 18 733" draw:points="0,733 18,733 18,0 0,0">
          <text:p/>
        </draw:polygon>
        <draw:polygon draw:style-name="gr5" draw:text-style-name="P6" draw:layer="layout" svg:width="0.017cm" svg:height="0.732cm" svg:x="18.994cm" svg:y="22.326cm" svg:viewBox="0 0 18 733" draw:points="0,733 18,733 18,0 0,0">
          <text:p/>
        </draw:polygon>
        <draw:frame draw:style-name="gr4" draw:text-style-name="P5" draw:layer="layout" svg:width="5.709cm" svg:height="0.357cm" svg:x="10.444cm" svg:y="22.336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23.085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23.44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3.81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4.177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23.085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3.08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3.0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3.085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3.0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3.085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3.085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3.08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3.449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3.813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3.813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3.813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3.813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3.813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4.177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4.54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23.058cm" svg:viewBox="0 0 18 18" draw:points="0,18 18,18 18,0 0,0">
          <text:p/>
        </draw:polygon>
        <draw:polygon draw:style-name="gr5" draw:text-style-name="P6" draw:layer="layout" svg:width="2.1cm" svg:height="0.017cm" svg:x="2.645cm" svg:y="23.058cm" svg:viewBox="0 0 2101 18" draw:points="0,18 2101,18 2101,0 0,0">
          <text:p/>
        </draw:polygon>
        <draw:polygon draw:style-name="gr5" draw:text-style-name="P6" draw:layer="layout" svg:width="0.017cm" svg:height="0.017cm" svg:x="4.745cm" svg:y="23.058cm" svg:viewBox="0 0 18 18" draw:points="0,18 18,18 18,0 0,0">
          <text:p/>
        </draw:polygon>
        <draw:polygon draw:style-name="gr5" draw:text-style-name="P6" draw:layer="layout" svg:width="5.482cm" svg:height="0.017cm" svg:x="4.762cm" svg:y="23.058cm" svg:viewBox="0 0 5483 18" draw:points="0,18 5483,18 5483,0 0,0">
          <text:p/>
        </draw:polygon>
        <draw:polygon draw:style-name="gr5" draw:text-style-name="P6" draw:layer="layout" svg:width="0.017cm" svg:height="0.017cm" svg:x="10.244cm" svg:y="23.058cm" svg:viewBox="0 0 18 18" draw:points="0,18 18,18 18,0 0,0">
          <text:p/>
        </draw:polygon>
        <draw:polygon draw:style-name="gr5" draw:text-style-name="P6" draw:layer="layout" svg:width="8.733cm" svg:height="0.017cm" svg:x="10.261cm" svg:y="23.058cm" svg:viewBox="0 0 8734 18" draw:points="0,18 8734,18 8734,0 0,0">
          <text:p/>
        </draw:polygon>
        <draw:polygon draw:style-name="gr5" draw:text-style-name="P6" draw:layer="layout" svg:width="0.017cm" svg:height="0.017cm" svg:x="18.994cm" svg:y="23.058cm" svg:viewBox="0 0 18 18" draw:points="0,18 18,18 18,0 0,0">
          <text:p/>
        </draw:polygon>
        <draw:polygon draw:style-name="gr5" draw:text-style-name="P6" draw:layer="layout" svg:width="0.017cm" svg:height="2.189cm" svg:x="2.628cm" svg:y="23.075cm" svg:viewBox="0 0 18 2190" draw:points="0,2190 18,2190 18,0 0,0">
          <text:p/>
        </draw:polygon>
        <draw:polygon draw:style-name="gr5" draw:text-style-name="P6" draw:layer="layout" svg:width="0.017cm" svg:height="2.189cm" svg:x="4.745cm" svg:y="23.075cm" svg:viewBox="0 0 18 2190" draw:points="0,2190 18,2190 18,0 0,0">
          <text:p/>
        </draw:polygon>
        <draw:polygon draw:style-name="gr5" draw:text-style-name="P6" draw:layer="layout" svg:width="0.017cm" svg:height="2.189cm" svg:x="10.244cm" svg:y="23.075cm" svg:viewBox="0 0 18 2190" draw:points="0,2190 18,2190 18,0 0,0">
          <text:p/>
        </draw:polygon>
        <draw:polygon draw:style-name="gr5" draw:text-style-name="P6" draw:layer="layout" svg:width="0.017cm" svg:height="2.189cm" svg:x="18.994cm" svg:y="23.075cm" svg:viewBox="0 0 18 2190" draw:points="0,2190 18,2190 18,0 0,0">
          <text:p/>
        </draw:polygon>
        <draw:frame draw:style-name="gr4" draw:text-style-name="P5" draw:layer="layout" svg:width="0.316cm" svg:height="0.357cm" svg:x="10.444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5.2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25.65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5.29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5.2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5.2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5.29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5.65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5.29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5.659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26.023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1.46cm" svg:x="2.628cm" svg:y="25.281cm" svg:viewBox="0 0 18 1461" draw:points="0,1461 18,1461 18,0 0,0">
          <text:p/>
        </draw:polygon>
        <draw:polygon draw:style-name="gr5" draw:text-style-name="P6" draw:layer="layout" svg:width="0.017cm" svg:height="1.46cm" svg:x="4.745cm" svg:y="25.281cm" svg:viewBox="0 0 18 1461" draw:points="0,1461 18,1461 18,0 0,0">
          <text:p/>
        </draw:polygon>
        <draw:polygon draw:style-name="gr5" draw:text-style-name="P6" draw:layer="layout" svg:width="0.017cm" svg:height="1.46cm" svg:x="10.244cm" svg:y="25.281cm" svg:viewBox="0 0 18 1461" draw:points="0,1461 18,1461 18,0 0,0">
          <text:p/>
        </draw:polygon>
        <draw:polygon draw:style-name="gr5" draw:text-style-name="P6" draw:layer="layout" svg:width="0.017cm" svg:height="1.46cm" svg:x="18.994cm" svg:y="25.281cm" svg:viewBox="0 0 18 1461" draw:points="0,1461 18,1461 18,0 0,0">
          <text:p/>
        </draw:polygon>
        <draw:frame draw:style-name="gr4" draw:text-style-name="P5" draw:layer="layout" svg:width="0.316cm" svg:height="0.357cm" svg:x="10.444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13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6.76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6.76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6.76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6.76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7.13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6.768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7.136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0.316cm" svg:height="0.357cm" svg:x="10.444cm" svg:y="27.5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2.024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2.024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2.392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3.8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3.137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3.1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3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3.1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3.506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4.23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4.598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4.59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4.59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4.59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4.598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4.59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4.966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745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5.7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6.44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80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7.536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1.412cm" svg:height="0.357cm" svg:x="4.945cm" svg:y="5.71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5.71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6.08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1.869cm" svg:height="0.357cm" svg:x="10.444cm" svg:y="5.7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955cm" svg:height="0.357cm" svg:x="12.505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852cm" svg:height="0.357cm" svg:x="13.627cm" svg:y="5.7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531cm" svg:height="0.357cm" svg:x="15.706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6.463cm" svg:y="5.711cm">
          <draw:text-box>
            <text:p text:style-name="P2"><text:span text:style-name="T2">MONITOR </text:span></text:p>
          </draw:text-box>
        </draw:frame>
        <draw:frame draw:style-name="gr4" draw:text-style-name="P5" draw:layer="layout" svg:width="0.316cm" svg:height="0.357cm" svg:x="18.267cm" svg:y="5.71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745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7.211cm" svg:height="0.357cm" svg:x="10.444cm" svg:y="6.08cm">
          <draw:text-box>
            <text:p text:style-name="P2"><text:span text:style-name="T2">MICRO TIPO I. (ARP TRT13 Nº 05, 07 E 08/2019) </text:span></text:p>
          </draw:text-box>
        </draw:frame>
        <draw:frame draw:style-name="gr4" draw:text-style-name="P5" draw:layer="layout" svg:width="1.598cm" svg:height="0.357cm" svg:x="2.828cm" svg:y="7.92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8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01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746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5.082cm" svg:height="0.357cm" svg:x="4.945cm" svg:y="7.92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869cm" svg:height="0.357cm" svg:x="10.444cm" svg:y="7.9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955cm" svg:height="0.357cm" svg:x="12.573cm" svg:y="7.9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852cm" svg:height="0.357cm" svg:x="13.754cm" svg:y="7.9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531cm" svg:height="0.357cm" svg:x="15.905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6.726cm" svg:y="7.921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8.267cm" svg:y="7.92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5.37cm" svg:height="0.357cm" svg:x="10.444cm" svg:y="8.285cm">
          <draw:text-box>
            <text:p text:style-name="P2"><text:span text:style-name="T2">TECLADO. (ARP TRT13 Nº 08/2019) </text:span></text:p>
          </draw:text-box>
        </draw:frame>
        <draw:frame draw:style-name="gr4" draw:text-style-name="P5" draw:layer="layout" svg:width="1.598cm" svg:height="0.357cm" svg:x="2.705cm" svg:y="10.1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10.495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10.8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11.22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55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1.022cm" svg:height="0.357cm" svg:x="4.945cm" svg:y="10.131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10.13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10.131cm">
          <draw:text-box>
            <text:p text:style-name="P2"><text:span text:style-name="T2">INDUSTRIA </text:span></text:p>
          </draw:text-box>
        </draw:frame>
        <draw:frame draw:style-name="gr4" draw:text-style-name="P5" draw:layer="layout" svg:width="0.531cm" svg:height="0.357cm" svg:x="4.945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10.49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10.859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852cm" svg:height="0.357cm" svg:x="10.444cm" svg:y="10.1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531cm" svg:height="0.357cm" svg:x="13.352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944cm" svg:y="10.131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955cm" svg:height="0.357cm" svg:x="17.653cm" svg:y="10.13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189cm" svg:x="2.628cm" svg:y="10.121cm" svg:viewBox="0 0 18 2190" draw:points="0,2190 18,2190 18,0 0,0">
          <text:p/>
        </draw:polygon>
        <draw:polygon draw:style-name="gr5" draw:text-style-name="P6" draw:layer="layout" svg:width="0.017cm" svg:height="2.189cm" svg:x="4.745cm" svg:y="10.121cm" svg:viewBox="0 0 18 2190" draw:points="0,2190 18,2190 18,0 0,0">
          <text:p/>
        </draw:polygon>
        <draw:polygon draw:style-name="gr5" draw:text-style-name="P6" draw:layer="layout" svg:width="0.017cm" svg:height="2.189cm" svg:x="10.244cm" svg:y="10.121cm" svg:viewBox="0 0 18 2190" draw:points="0,2190 18,2190 18,0 0,0">
          <text:p/>
        </draw:polygon>
        <draw:polygon draw:style-name="gr5" draw:text-style-name="P6" draw:layer="layout" svg:width="0.017cm" svg:height="2.189cm" svg:x="18.994cm" svg:y="10.121cm" svg:viewBox="0 0 18 2190" draw:points="0,2190 18,2190 18,0 0,0">
          <text:p/>
        </draw:polygon>
        <draw:frame draw:style-name="gr4" draw:text-style-name="P5" draw:layer="layout" svg:width="7.546cm" svg:height="0.357cm" svg:x="10.444cm" svg:y="10.495cm">
          <draw:text-box>
            <text:p text:style-name="P2"><text:span text:style-name="T2">VIDEOCONFERÊNCIA, ARP 24/2020-B, ITEM 3 E 5 </text:span></text:p>
          </draw:text-box>
        </draw:frame>
        <draw:frame draw:style-name="gr4" draw:text-style-name="P5" draw:layer="layout" svg:width="1.598cm" svg:height="0.357cm" svg:x="2.828cm" svg:y="12.33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2.701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4.945cm" svg:y="12.336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52cm" svg:height="0.357cm" svg:x="10.444cm" svg:y="12.33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531cm" svg:height="0.357cm" svg:x="12.535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38cm" svg:height="0.357cm" svg:x="13.305cm" svg:y="12.336cm">
          <draw:text-box>
            <text:p text:style-name="P2"><text:span text:style-name="T2">SOFT </text:span></text:p>
          </draw:text-box>
        </draw:frame>
        <draw:frame draw:style-name="gr4" draw:text-style-name="P5" draw:layer="layout" svg:width="0.988cm" svg:height="0.357cm" svg:x="14.478cm" svg:y="12.336cm">
          <draw:text-box>
            <text:p text:style-name="P2"><text:span text:style-name="T2">OPEN </text:span></text:p>
          </draw:text-box>
        </draw:frame>
        <draw:frame draw:style-name="gr4" draw:text-style-name="P5" draw:layer="layout" svg:width="1.534cm" svg:height="0.357cm" svg:x="15.71cm" svg:y="12.336cm">
          <draw:text-box>
            <text:p text:style-name="P2"><text:span text:style-name="T2">SOURCE, </text:span></text:p>
          </draw:text-box>
        </draw:frame>
        <draw:frame draw:style-name="gr4" draw:text-style-name="P5" draw:layer="layout" svg:width="1.073cm" svg:height="0.357cm" svg:x="17.483cm" svg:y="12.33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767cm" svg:height="0.357cm" svg:x="10.444cm" svg:y="12.701cm">
          <draw:text-box>
            <text:p text:style-name="P2"><text:span text:style-name="T2">PARTICIPE </text:span></text:p>
          </draw:text-box>
        </draw:frame>
        <draw:frame draw:style-name="gr4" draw:text-style-name="P5" draw:layer="layout" svg:width="1.446cm" svg:height="0.357cm" svg:x="12.382cm" svg:y="12.701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2.153cm" svg:height="0.357cm" svg:x="14.033cm" svg:y="12.701cm">
          <draw:text-box>
            <text:p text:style-name="P2"><text:span text:style-name="T2">ELETRONICO </text:span></text:p>
          </draw:text-box>
        </draw:frame>
        <draw:frame draw:style-name="gr4" draw:text-style-name="P5" draw:layer="layout" svg:width="2.186cm" svg:height="0.357cm" svg:x="16.391cm" svg:y="12.701cm">
          <draw:text-box>
            <text:p text:style-name="P2"><text:span text:style-name="T2">10601/2019-A, </text:span></text:p>
          </draw:text-box>
        </draw:frame>
        <draw:frame draw:style-name="gr4" draw:text-style-name="P5" draw:layer="layout" svg:width="3.715cm" svg:height="0.357cm" svg:x="10.444cm" svg:y="13.069cm">
          <draw:text-box>
            <text:p text:style-name="P2"><text:span text:style-name="T2">ARP nº 01/2020 - TRT12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46cm" svg:x="2.628cm" svg:y="12.327cm" svg:viewBox="0 0 18 1461" draw:points="0,1461 18,1461 18,0 0,0">
          <text:p/>
        </draw:polygon>
        <draw:polygon draw:style-name="gr5" draw:text-style-name="P6" draw:layer="layout" svg:width="0.017cm" svg:height="1.46cm" svg:x="4.745cm" svg:y="12.327cm" svg:viewBox="0 0 18 1461" draw:points="0,1461 18,1461 18,0 0,0">
          <text:p/>
        </draw:polygon>
        <draw:polygon draw:style-name="gr5" draw:text-style-name="P6" draw:layer="layout" svg:width="0.017cm" svg:height="1.46cm" svg:x="10.244cm" svg:y="12.327cm" svg:viewBox="0 0 18 1461" draw:points="0,1461 18,1461 18,0 0,0">
          <text:p/>
        </draw:polygon>
        <draw:polygon draw:style-name="gr5" draw:text-style-name="P6" draw:layer="layout" svg:width="0.017cm" svg:height="1.46cm" svg:x="18.994cm" svg:y="12.327cm" svg:viewBox="0 0 18 1461" draw:points="0,1461 18,1461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14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3.81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18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5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81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81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81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81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5.052cm" svg:height="0.357cm" svg:x="10.444cm" svg:y="14.182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4.927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4.92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5.29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5.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4.927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096cm" svg:x="2.628cm" svg:y="14.918cm" svg:viewBox="0 0 18 1097" draw:points="0,1097 18,1097 18,0 0,0">
          <text:p/>
        </draw:polygon>
        <draw:polygon draw:style-name="gr5" draw:text-style-name="P6" draw:layer="layout" svg:width="0.017cm" svg:height="1.096cm" svg:x="4.745cm" svg:y="14.918cm" svg:viewBox="0 0 18 1097" draw:points="0,1097 18,1097 18,0 0,0">
          <text:p/>
        </draw:polygon>
        <draw:polygon draw:style-name="gr5" draw:text-style-name="P6" draw:layer="layout" svg:width="0.017cm" svg:height="1.096cm" svg:x="10.244cm" svg:y="14.918cm" svg:viewBox="0 0 18 1097" draw:points="0,1097 18,1097 18,0 0,0">
          <text:p/>
        </draw:polygon>
        <draw:polygon draw:style-name="gr5" draw:text-style-name="P6" draw:layer="layout" svg:width="0.017cm" svg:height="1.096cm" svg:x="18.994cm" svg:y="14.918cm" svg:viewBox="0 0 18 1097" draw:points="0,1097 18,1097 18,0 0,0">
          <text:p/>
        </draw:polygon>
        <draw:frame draw:style-name="gr4" draw:text-style-name="P5" draw:layer="layout" svg:width="5.052cm" svg:height="0.357cm" svg:x="10.444cm" svg:y="15.29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6.041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6.04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6.405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77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6.04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6.04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6.04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6.041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097cm" svg:x="2.628cm" svg:y="16.031cm" svg:viewBox="0 0 18 1098" draw:points="0,1098 18,1098 18,0 0,0">
          <text:p/>
        </draw:polygon>
        <draw:polygon draw:style-name="gr5" draw:text-style-name="P6" draw:layer="layout" svg:width="0.017cm" svg:height="1.097cm" svg:x="4.745cm" svg:y="16.031cm" svg:viewBox="0 0 18 1098" draw:points="0,1098 18,1098 18,0 0,0">
          <text:p/>
        </draw:polygon>
        <draw:polygon draw:style-name="gr5" draw:text-style-name="P6" draw:layer="layout" svg:width="0.017cm" svg:height="1.097cm" svg:x="10.244cm" svg:y="16.031cm" svg:viewBox="0 0 18 1098" draw:points="0,1098 18,1098 18,0 0,0">
          <text:p/>
        </draw:polygon>
        <draw:polygon draw:style-name="gr5" draw:text-style-name="P6" draw:layer="layout" svg:width="0.017cm" svg:height="1.097cm" svg:x="18.994cm" svg:y="16.031cm" svg:viewBox="0 0 18 1098" draw:points="0,1098 18,1098 18,0 0,0">
          <text:p/>
        </draw:polygon>
        <draw:frame draw:style-name="gr4" draw:text-style-name="P5" draw:layer="layout" svg:width="7.825cm" svg:height="0.357cm" svg:x="10.444cm" svg:y="16.405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7.154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1.818cm" svg:height="0.357cm" svg:x="4.945cm" svg:y="17.154cm">
          <draw:text-box>
            <text:p text:style-name="P2"><text:span text:style-name="T2">FLEXFORM </text:span></text:p>
          </draw:text-box>
        </draw:frame>
        <draw:frame draw:style-name="gr4" draw:text-style-name="P5" draw:layer="layout" svg:width="1.801cm" svg:height="0.357cm" svg:x="8.365cm" svg:y="17.15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3.283cm" svg:height="0.357cm" svg:x="4.945cm" svg:y="17.51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17.154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17.518cm">
          <draw:text-box>
            <text:p text:style-name="P2"><text:span text:style-name="T2">Trabalhista de 1º grau deste Tribunal (1º pedido)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097cm" svg:x="2.628cm" svg:y="17.144cm" svg:viewBox="0 0 18 1098" draw:points="0,1098 18,1098 18,0 0,0">
          <text:p/>
        </draw:polygon>
        <draw:polygon draw:style-name="gr5" draw:text-style-name="P6" draw:layer="layout" svg:width="0.017cm" svg:height="1.097cm" svg:x="4.745cm" svg:y="17.144cm" svg:viewBox="0 0 18 1098" draw:points="0,1098 18,1098 18,0 0,0">
          <text:p/>
        </draw:polygon>
        <draw:polygon draw:style-name="gr5" draw:text-style-name="P6" draw:layer="layout" svg:width="0.017cm" svg:height="1.097cm" svg:x="10.244cm" svg:y="17.144cm" svg:viewBox="0 0 18 1098" draw:points="0,1098 18,1098 18,0 0,0">
          <text:p/>
        </draw:polygon>
        <draw:polygon draw:style-name="gr5" draw:text-style-name="P6" draw:layer="layout" svg:width="0.017cm" svg:height="1.097cm" svg:x="18.994cm" svg:y="17.144cm" svg:viewBox="0 0 18 1098" draw:points="0,1098 18,1098 18,0 0,0">
          <text:p/>
        </draw:polygon>
        <draw:frame draw:style-name="gr4" draw:text-style-name="P5" draw:layer="layout" svg:width="0.316cm" svg:height="0.357cm" svg:x="10.444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8.267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18.26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8.26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8.26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8.63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18.267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0.728cm" svg:x="2.628cm" svg:y="18.258cm" svg:viewBox="0 0 18 729" draw:points="0,729 18,729 18,0 0,0">
          <text:p/>
        </draw:polygon>
        <draw:polygon draw:style-name="gr5" draw:text-style-name="P6" draw:layer="layout" svg:width="0.017cm" svg:height="0.728cm" svg:x="4.745cm" svg:y="18.258cm" svg:viewBox="0 0 18 729" draw:points="0,729 18,729 18,0 0,0">
          <text:p/>
        </draw:polygon>
        <draw:polygon draw:style-name="gr5" draw:text-style-name="P6" draw:layer="layout" svg:width="0.017cm" svg:height="0.728cm" svg:x="10.244cm" svg:y="18.258cm" svg:viewBox="0 0 18 729" draw:points="0,729 18,729 18,0 0,0">
          <text:p/>
        </draw:polygon>
        <draw:polygon draw:style-name="gr5" draw:text-style-name="P6" draw:layer="layout" svg:width="0.017cm" svg:height="0.728cm" svg:x="18.994cm" svg:y="18.258cm" svg:viewBox="0 0 18 729" draw:points="0,729 18,729 18,0 0,0">
          <text:p/>
        </draw:polygon>
        <draw:frame draw:style-name="gr4" draw:text-style-name="P5" draw:layer="layout" svg:width="3.224cm" svg:height="0.357cm" svg:x="10.444cm" svg:y="18.631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19.012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19.38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19.745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1.801cm" svg:height="0.357cm" svg:x="4.945cm" svg:y="19.012cm">
          <draw:text-box>
            <text:p text:style-name="P2"><text:span text:style-name="T2">BORTOLINI </text:span></text:p>
          </draw:text-box>
        </draw:frame>
        <draw:frame draw:style-name="gr4" draw:text-style-name="P5" draw:layer="layout" svg:width="1.801cm" svg:height="0.357cm" svg:x="7.286cm" svg:y="19.01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9.622cm" svg:y="19.0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25cm" svg:height="0.357cm" svg:x="4.945cm" svg:y="19.38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745cm" svg:y="19.003cm" svg:viewBox="0 0 18 1097" draw:points="0,1097 18,1097 18,0 0,0">
          <text:p/>
        </draw:polygon>
        <draw:polygon draw:style-name="gr5" draw:text-style-name="P6" draw:layer="layout" svg:width="0.017cm" svg:height="1.096cm" svg:x="10.244cm" svg:y="19.003cm" svg:viewBox="0 0 18 1097" draw:points="0,1097 18,1097 18,0 0,0">
          <text:p/>
        </draw:polygon>
        <draw:polygon draw:style-name="gr5" draw:text-style-name="P6" draw:layer="layout" svg:width="0.017cm" svg:height="1.096cm" svg:x="18.994cm" svg:y="19.003cm" svg:viewBox="0 0 18 1097" draw:points="0,1097 18,1097 18,0 0,0">
          <text:p/>
        </draw:polygon>
        <draw:frame draw:style-name="gr4" draw:text-style-name="P5" draw:layer="layout" svg:width="6.136cm" svg:height="0.357cm" svg:x="10.444cm" svg:y="19.012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20.12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0.126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0.4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12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0.12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0.126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0.12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0.12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0.494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0.494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0.49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0.494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0.4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0.494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0.494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0.858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482cm" svg:height="0.017cm" svg:x="4.762cm" svg:y="20.099cm" svg:viewBox="0 0 5483 18" draw:points="0,18 5483,18 5483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1.465cm" svg:x="2.628cm" svg:y="20.116cm" svg:viewBox="0 0 18 1466" draw:points="0,1466 18,1466 18,0 0,0">
          <text:p/>
        </draw:polygon>
        <draw:polygon draw:style-name="gr5" draw:text-style-name="P6" draw:layer="layout" svg:width="0.017cm" svg:height="1.465cm" svg:x="4.745cm" svg:y="20.116cm" svg:viewBox="0 0 18 1466" draw:points="0,1466 18,1466 18,0 0,0">
          <text:p/>
        </draw:polygon>
        <draw:polygon draw:style-name="gr5" draw:text-style-name="P6" draw:layer="layout" svg:width="0.017cm" svg:height="1.465cm" svg:x="10.244cm" svg:y="20.116cm" svg:viewBox="0 0 18 1466" draw:points="0,1466 18,1466 18,0 0,0">
          <text:p/>
        </draw:polygon>
        <draw:polygon draw:style-name="gr5" draw:text-style-name="P6" draw:layer="layout" svg:width="0.017cm" svg:height="1.465cm" svg:x="18.994cm" svg:y="20.116cm" svg:viewBox="0 0 18 1466" draw:points="0,1466 18,1466 18,0 0,0">
          <text:p/>
        </draw:polygon>
        <draw:frame draw:style-name="gr4" draw:text-style-name="P5" draw:layer="layout" svg:width="3.596cm" svg:height="0.357cm" svg:x="10.444cm" svg:y="21.222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21.6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21.972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2.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21.607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21.60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21.97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2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1.972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2.336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2.336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2.7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1.581cm" svg:viewBox="0 0 18 18" draw:points="0,18 18,18 18,0 0,0">
          <text:p/>
        </draw:polygon>
        <draw:polygon draw:style-name="gr5" draw:text-style-name="P6" draw:layer="layout" svg:width="2.1cm" svg:height="0.017cm" svg:x="2.645cm" svg:y="21.581cm" svg:viewBox="0 0 2101 18" draw:points="0,18 2101,18 2101,0 0,0">
          <text:p/>
        </draw:polygon>
        <draw:polygon draw:style-name="gr5" draw:text-style-name="P6" draw:layer="layout" svg:width="0.017cm" svg:height="0.017cm" svg:x="4.745cm" svg:y="21.581cm" svg:viewBox="0 0 18 18" draw:points="0,18 18,18 18,0 0,0">
          <text:p/>
        </draw:polygon>
        <draw:polygon draw:style-name="gr5" draw:text-style-name="P6" draw:layer="layout" svg:width="5.482cm" svg:height="0.017cm" svg:x="4.762cm" svg:y="21.581cm" svg:viewBox="0 0 5483 18" draw:points="0,18 5483,18 5483,0 0,0">
          <text:p/>
        </draw:polygon>
        <draw:polygon draw:style-name="gr5" draw:text-style-name="P6" draw:layer="layout" svg:width="0.017cm" svg:height="0.017cm" svg:x="10.244cm" svg:y="21.581cm" svg:viewBox="0 0 18 18" draw:points="0,18 18,18 18,0 0,0">
          <text:p/>
        </draw:polygon>
        <draw:polygon draw:style-name="gr5" draw:text-style-name="P6" draw:layer="layout" svg:width="8.733cm" svg:height="0.017cm" svg:x="10.261cm" svg:y="21.581cm" svg:viewBox="0 0 8734 18" draw:points="0,18 8734,18 8734,0 0,0">
          <text:p/>
        </draw:polygon>
        <draw:polygon draw:style-name="gr5" draw:text-style-name="P6" draw:layer="layout" svg:width="0.017cm" svg:height="0.017cm" svg:x="18.994cm" svg:y="21.581cm" svg:viewBox="0 0 18 18" draw:points="0,18 18,18 18,0 0,0">
          <text:p/>
        </draw:polygon>
        <draw:polygon draw:style-name="gr5" draw:text-style-name="P6" draw:layer="layout" svg:width="0.017cm" svg:height="1.46cm" svg:x="2.628cm" svg:y="21.598cm" svg:viewBox="0 0 18 1461" draw:points="0,1461 18,1461 18,0 0,0">
          <text:p/>
        </draw:polygon>
        <draw:polygon draw:style-name="gr5" draw:text-style-name="P6" draw:layer="layout" svg:width="0.017cm" svg:height="1.46cm" svg:x="4.745cm" svg:y="21.598cm" svg:viewBox="0 0 18 1461" draw:points="0,1461 18,1461 18,0 0,0">
          <text:p/>
        </draw:polygon>
        <draw:polygon draw:style-name="gr5" draw:text-style-name="P6" draw:layer="layout" svg:width="0.017cm" svg:height="1.46cm" svg:x="10.244cm" svg:y="21.598cm" svg:viewBox="0 0 18 1461" draw:points="0,1461 18,1461 18,0 0,0">
          <text:p/>
        </draw:polygon>
        <draw:polygon draw:style-name="gr5" draw:text-style-name="P6" draw:layer="layout" svg:width="0.017cm" svg:height="1.46cm" svg:x="18.994cm" svg:y="21.598cm" svg:viewBox="0 0 18 1461" draw:points="0,1461 18,1461 18,0 0,0">
          <text:p/>
        </draw:polygon>
        <draw:frame draw:style-name="gr4" draw:text-style-name="P5" draw:layer="layout" svg:width="7.914cm" svg:height="0.357cm" svg:x="10.444cm" svg:y="21.607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3.0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3.449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23.81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24.17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661cm" svg:height="0.357cm" svg:x="4.945cm" svg:y="23.085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3.08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3.085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3.44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23.085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3.058cm" svg:viewBox="0 0 18 18" draw:points="0,18 18,18 18,0 0,0">
          <text:p/>
        </draw:polygon>
        <draw:polygon draw:style-name="gr5" draw:text-style-name="P6" draw:layer="layout" svg:width="2.1cm" svg:height="0.017cm" svg:x="2.645cm" svg:y="23.058cm" svg:viewBox="0 0 2101 18" draw:points="0,18 2101,18 2101,0 0,0">
          <text:p/>
        </draw:polygon>
        <draw:polygon draw:style-name="gr5" draw:text-style-name="P6" draw:layer="layout" svg:width="0.017cm" svg:height="0.017cm" svg:x="4.745cm" svg:y="23.058cm" svg:viewBox="0 0 18 18" draw:points="0,18 18,18 18,0 0,0">
          <text:p/>
        </draw:polygon>
        <draw:polygon draw:style-name="gr5" draw:text-style-name="P6" draw:layer="layout" svg:width="5.482cm" svg:height="0.017cm" svg:x="4.762cm" svg:y="23.058cm" svg:viewBox="0 0 5483 18" draw:points="0,18 5483,18 5483,0 0,0">
          <text:p/>
        </draw:polygon>
        <draw:polygon draw:style-name="gr5" draw:text-style-name="P6" draw:layer="layout" svg:width="0.017cm" svg:height="0.017cm" svg:x="10.244cm" svg:y="23.058cm" svg:viewBox="0 0 18 18" draw:points="0,18 18,18 18,0 0,0">
          <text:p/>
        </draw:polygon>
        <draw:polygon draw:style-name="gr5" draw:text-style-name="P6" draw:layer="layout" svg:width="8.733cm" svg:height="0.017cm" svg:x="10.261cm" svg:y="23.058cm" svg:viewBox="0 0 8734 18" draw:points="0,18 8734,18 8734,0 0,0">
          <text:p/>
        </draw:polygon>
        <draw:polygon draw:style-name="gr5" draw:text-style-name="P6" draw:layer="layout" svg:width="0.017cm" svg:height="0.017cm" svg:x="18.994cm" svg:y="23.058cm" svg:viewBox="0 0 18 18" draw:points="0,18 18,18 18,0 0,0">
          <text:p/>
        </draw:polygon>
        <draw:polygon draw:style-name="gr5" draw:text-style-name="P6" draw:layer="layout" svg:width="0.017cm" svg:height="1.461cm" svg:x="2.628cm" svg:y="23.075cm" svg:viewBox="0 0 18 1462" draw:points="0,1462 18,1462 18,0 0,0">
          <text:p/>
        </draw:polygon>
        <draw:polygon draw:style-name="gr5" draw:text-style-name="P6" draw:layer="layout" svg:width="0.017cm" svg:height="1.461cm" svg:x="4.745cm" svg:y="23.075cm" svg:viewBox="0 0 18 1462" draw:points="0,1462 18,1462 18,0 0,0">
          <text:p/>
        </draw:polygon>
        <draw:polygon draw:style-name="gr5" draw:text-style-name="P6" draw:layer="layout" svg:width="0.017cm" svg:height="1.461cm" svg:x="10.244cm" svg:y="23.075cm" svg:viewBox="0 0 18 1462" draw:points="0,1462 18,1462 18,0 0,0">
          <text:p/>
        </draw:polygon>
        <draw:polygon draw:style-name="gr5" draw:text-style-name="P6" draw:layer="layout" svg:width="0.017cm" svg:height="1.461cm" svg:x="18.994cm" svg:y="23.075cm" svg:viewBox="0 0 18 1462" draw:points="0,1462 18,1462 18,0 0,0">
          <text:p/>
        </draw:polygon>
        <draw:frame draw:style-name="gr4" draw:text-style-name="P5" draw:layer="layout" svg:width="0.463cm" svg:height="0.357cm" svg:x="10.444cm" svg:y="23.449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4.5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4.926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5.65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6.02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6.38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4.56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92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4.562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4.536cm" svg:viewBox="0 0 18 18" draw:points="0,18 18,18 18,0 0,0">
          <text:p/>
        </draw:polygon>
        <draw:polygon draw:style-name="gr5" draw:text-style-name="P6" draw:layer="layout" svg:width="2.1cm" svg:height="0.017cm" svg:x="2.645cm" svg:y="24.536cm" svg:viewBox="0 0 2101 18" draw:points="0,18 2101,18 2101,0 0,0">
          <text:p/>
        </draw:polygon>
        <draw:polygon draw:style-name="gr5" draw:text-style-name="P6" draw:layer="layout" svg:width="0.017cm" svg:height="0.017cm" svg:x="4.745cm" svg:y="24.536cm" svg:viewBox="0 0 18 18" draw:points="0,18 18,18 18,0 0,0">
          <text:p/>
        </draw:polygon>
        <draw:polygon draw:style-name="gr5" draw:text-style-name="P6" draw:layer="layout" svg:width="5.482cm" svg:height="0.017cm" svg:x="4.762cm" svg:y="24.536cm" svg:viewBox="0 0 5483 18" draw:points="0,18 5483,18 5483,0 0,0">
          <text:p/>
        </draw:polygon>
        <draw:polygon draw:style-name="gr5" draw:text-style-name="P6" draw:layer="layout" svg:width="0.017cm" svg:height="0.017cm" svg:x="10.244cm" svg:y="24.536cm" svg:viewBox="0 0 18 18" draw:points="0,18 18,18 18,0 0,0">
          <text:p/>
        </draw:polygon>
        <draw:polygon draw:style-name="gr5" draw:text-style-name="P6" draw:layer="layout" svg:width="8.733cm" svg:height="0.017cm" svg:x="10.261cm" svg:y="24.536cm" svg:viewBox="0 0 8734 18" draw:points="0,18 8734,18 8734,0 0,0">
          <text:p/>
        </draw:polygon>
        <draw:polygon draw:style-name="gr5" draw:text-style-name="P6" draw:layer="layout" svg:width="0.017cm" svg:height="0.017cm" svg:x="18.994cm" svg:y="24.536cm" svg:viewBox="0 0 18 18" draw:points="0,18 18,18 18,0 0,0">
          <text:p/>
        </draw:polygon>
        <draw:polygon draw:style-name="gr5" draw:text-style-name="P6" draw:layer="layout" svg:width="0.017cm" svg:height="2.188cm" svg:x="2.628cm" svg:y="24.553cm" svg:viewBox="0 0 18 2189" draw:points="0,2189 18,2189 18,0 0,0">
          <text:p/>
        </draw:polygon>
        <draw:polygon draw:style-name="gr5" draw:text-style-name="P6" draw:layer="layout" svg:width="0.017cm" svg:height="2.188cm" svg:x="4.745cm" svg:y="24.553cm" svg:viewBox="0 0 18 2189" draw:points="0,2189 18,2189 18,0 0,0">
          <text:p/>
        </draw:polygon>
        <draw:polygon draw:style-name="gr5" draw:text-style-name="P6" draw:layer="layout" svg:width="0.017cm" svg:height="2.188cm" svg:x="10.244cm" svg:y="24.553cm" svg:viewBox="0 0 18 2189" draw:points="0,2189 18,2189 18,0 0,0">
          <text:p/>
        </draw:polygon>
        <draw:polygon draw:style-name="gr5" draw:text-style-name="P6" draw:layer="layout" svg:width="0.017cm" svg:height="2.188cm" svg:x="18.994cm" svg:y="24.553cm" svg:viewBox="0 0 18 2189" draw:points="0,2189 18,2189 18,0 0,0">
          <text:p/>
        </draw:polygon>
        <draw:frame draw:style-name="gr4" draw:text-style-name="P5" draw:layer="layout" svg:width="0.908cm" svg:height="0.357cm" svg:x="10.444cm" svg:y="24.926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36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6.768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7.1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6.768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7.136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0.316cm" svg:height="0.357cm" svg:x="10.444cm" svg:y="27.5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.024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.392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.0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.392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3.13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3.1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3.506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4.619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4.6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4.619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4.98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4.98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5.347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4.61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3.897cm" svg:height="0.357cm" svg:x="10.444cm" svg:y="4.983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5.728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5.72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6.097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1.096cm" svg:x="4.745cm" svg:y="5.719cm" svg:viewBox="0 0 18 1097" draw:points="0,1097 18,1097 18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frame draw:style-name="gr4" draw:text-style-name="P5" draw:layer="layout" svg:width="0.316cm" svg:height="0.357cm" svg:x="10.444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6.842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6.842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7.2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7.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7.574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6.84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1.097cm" svg:x="2.628cm" svg:y="6.832cm" svg:viewBox="0 0 18 1098" draw:points="0,1098 18,1098 18,0 0,0">
          <text:p/>
        </draw:polygon>
        <draw:polygon draw:style-name="gr5" draw:text-style-name="P6" draw:layer="layout" svg:width="0.017cm" svg:height="1.097cm" svg:x="4.745cm" svg:y="6.832cm" svg:viewBox="0 0 18 1098" draw:points="0,1098 18,1098 18,0 0,0">
          <text:p/>
        </draw:polygon>
        <draw:polygon draw:style-name="gr5" draw:text-style-name="P6" draw:layer="layout" svg:width="0.017cm" svg:height="1.097cm" svg:x="10.244cm" svg:y="6.832cm" svg:viewBox="0 0 18 1098" draw:points="0,1098 18,1098 18,0 0,0">
          <text:p/>
        </draw:polygon>
        <draw:polygon draw:style-name="gr5" draw:text-style-name="P6" draw:layer="layout" svg:width="0.017cm" svg:height="1.097cm" svg:x="18.994cm" svg:y="6.832cm" svg:viewBox="0 0 18 1098" draw:points="0,1098 18,1098 18,0 0,0">
          <text:p/>
        </draw:polygon>
        <draw:frame draw:style-name="gr4" draw:text-style-name="P5" draw:layer="layout" svg:width="2.665cm" svg:height="0.357cm" svg:x="10.444cm" svg:y="7.21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7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19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7.955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7.955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8.31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8.687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1.461cm" svg:x="2.628cm" svg:y="7.945cm" svg:viewBox="0 0 18 1462" draw:points="0,1462 18,1462 18,0 0,0">
          <text:p/>
        </draw:polygon>
        <draw:polygon draw:style-name="gr5" draw:text-style-name="P6" draw:layer="layout" svg:width="0.017cm" svg:height="1.461cm" svg:x="4.745cm" svg:y="7.945cm" svg:viewBox="0 0 18 1462" draw:points="0,1462 18,1462 18,0 0,0">
          <text:p/>
        </draw:polygon>
        <draw:polygon draw:style-name="gr5" draw:text-style-name="P6" draw:layer="layout" svg:width="0.017cm" svg:height="1.461cm" svg:x="10.244cm" svg:y="7.945cm" svg:viewBox="0 0 18 1462" draw:points="0,1462 18,1462 18,0 0,0">
          <text:p/>
        </draw:polygon>
        <draw:polygon draw:style-name="gr5" draw:text-style-name="P6" draw:layer="layout" svg:width="0.017cm" svg:height="1.461cm" svg:x="18.994cm" svg:y="7.945cm" svg:viewBox="0 0 18 1462" draw:points="0,1462 18,1462 18,0 0,0">
          <text:p/>
        </draw:polygon>
        <draw:frame draw:style-name="gr4" draw:text-style-name="P5" draw:layer="layout" svg:width="0.316cm" svg:height="0.357cm" svg:x="10.444cm" svg:y="9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801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9.432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9.43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9.432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9.801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9.4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9.43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9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9.43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9.4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9.43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9.80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0.165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482cm" svg:height="0.017cm" svg:x="4.762cm" svg:y="9.406cm" svg:viewBox="0 0 5483 18" draw:points="0,18 5483,18 5483,0 0,0">
          <text:p/>
        </draw:polygon>
        <draw:polygon draw:style-name="gr5" draw:text-style-name="P6" draw:layer="layout" svg:width="0.017cm" svg:height="0.017cm" svg:x="10.244cm" svg:y="9.406cm" svg:viewBox="0 0 18 18" draw:points="0,18 18,18 18,0 0,0">
          <text:p/>
        </draw:polygon>
        <draw:polygon draw:style-name="gr5" draw:text-style-name="P6" draw:layer="layout" svg:width="8.733cm" svg:height="0.017cm" svg:x="10.261cm" svg:y="9.406cm" svg:viewBox="0 0 8734 18" draw:points="0,18 8734,18 8734,0 0,0">
          <text:p/>
        </draw:polygon>
        <draw:polygon draw:style-name="gr5" draw:text-style-name="P6" draw:layer="layout" svg:width="0.017cm" svg:height="0.017cm" svg:x="18.994cm" svg:y="9.406cm" svg:viewBox="0 0 18 18" draw:points="0,18 18,18 18,0 0,0">
          <text:p/>
        </draw:polygon>
        <draw:polygon draw:style-name="gr5" draw:text-style-name="P6" draw:layer="layout" svg:width="0.017cm" svg:height="1.46cm" svg:x="2.628cm" svg:y="9.423cm" svg:viewBox="0 0 18 1461" draw:points="0,1461 18,1461 18,0 0,0">
          <text:p/>
        </draw:polygon>
        <draw:polygon draw:style-name="gr5" draw:text-style-name="P6" draw:layer="layout" svg:width="0.017cm" svg:height="1.46cm" svg:x="4.745cm" svg:y="9.423cm" svg:viewBox="0 0 18 1461" draw:points="0,1461 18,1461 18,0 0,0">
          <text:p/>
        </draw:polygon>
        <draw:polygon draw:style-name="gr5" draw:text-style-name="P6" draw:layer="layout" svg:width="0.017cm" svg:height="1.46cm" svg:x="10.244cm" svg:y="9.423cm" svg:viewBox="0 0 18 1461" draw:points="0,1461 18,1461 18,0 0,0">
          <text:p/>
        </draw:polygon>
        <draw:polygon draw:style-name="gr5" draw:text-style-name="P6" draw:layer="layout" svg:width="0.017cm" svg:height="1.46cm" svg:x="18.994cm" svg:y="9.423cm" svg:viewBox="0 0 18 1461" draw:points="0,1461 18,1461 18,0 0,0">
          <text:p/>
        </draw:polygon>
        <draw:frame draw:style-name="gr4" draw:text-style-name="P5" draw:layer="layout" svg:width="0.316cm" svg:height="0.357cm" svg:x="10.444cm" svg:y="10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0.9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1.278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0.9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0.9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0.9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0.9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1.278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0.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0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0.9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0.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0.9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0.9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0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1.27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1.642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1cm" svg:height="0.017cm" svg:x="2.645cm" svg:y="10.883cm" svg:viewBox="0 0 2101 18" draw:points="0,18 2101,18 2101,0 0,0">
          <text:p/>
        </draw:polygon>
        <draw:polygon draw:style-name="gr5" draw:text-style-name="P6" draw:layer="layout" svg:width="0.017cm" svg:height="0.017cm" svg:x="4.745cm" svg:y="10.883cm" svg:viewBox="0 0 18 18" draw:points="0,18 18,18 18,0 0,0">
          <text:p/>
        </draw:polygon>
        <draw:polygon draw:style-name="gr5" draw:text-style-name="P6" draw:layer="layout" svg:width="5.482cm" svg:height="0.017cm" svg:x="4.762cm" svg:y="10.883cm" svg:viewBox="0 0 5483 18" draw:points="0,18 5483,18 5483,0 0,0">
          <text:p/>
        </draw:polygon>
        <draw:polygon draw:style-name="gr5" draw:text-style-name="P6" draw:layer="layout" svg:width="0.017cm" svg:height="0.017cm" svg:x="10.244cm" svg:y="10.883cm" svg:viewBox="0 0 18 18" draw:points="0,18 18,18 18,0 0,0">
          <text:p/>
        </draw:polygon>
        <draw:polygon draw:style-name="gr5" draw:text-style-name="P6" draw:layer="layout" svg:width="8.733cm" svg:height="0.017cm" svg:x="10.261cm" svg:y="10.883cm" svg:viewBox="0 0 8734 18" draw:points="0,18 8734,18 8734,0 0,0">
          <text:p/>
        </draw:polygon>
        <draw:polygon draw:style-name="gr5" draw:text-style-name="P6" draw:layer="layout" svg:width="0.017cm" svg:height="0.017cm" svg:x="18.994cm" svg:y="10.883cm" svg:viewBox="0 0 18 18" draw:points="0,18 18,18 18,0 0,0">
          <text:p/>
        </draw:polygon>
        <draw:polygon draw:style-name="gr5" draw:text-style-name="P6" draw:layer="layout" svg:width="0.017cm" svg:height="1.465cm" svg:x="2.628cm" svg:y="10.9cm" svg:viewBox="0 0 18 1466" draw:points="0,1466 18,1466 18,0 0,0">
          <text:p/>
        </draw:polygon>
        <draw:polygon draw:style-name="gr5" draw:text-style-name="P6" draw:layer="layout" svg:width="0.017cm" svg:height="1.465cm" svg:x="4.745cm" svg:y="10.9cm" svg:viewBox="0 0 18 1466" draw:points="0,1466 18,1466 18,0 0,0">
          <text:p/>
        </draw:polygon>
        <draw:polygon draw:style-name="gr5" draw:text-style-name="P6" draw:layer="layout" svg:width="0.017cm" svg:height="1.465cm" svg:x="10.244cm" svg:y="10.9cm" svg:viewBox="0 0 18 1466" draw:points="0,1466 18,1466 18,0 0,0">
          <text:p/>
        </draw:polygon>
        <draw:polygon draw:style-name="gr5" draw:text-style-name="P6" draw:layer="layout" svg:width="0.017cm" svg:height="1.465cm" svg:x="18.994cm" svg:y="10.9cm" svg:viewBox="0 0 18 1466" draw:points="0,1466 18,1466 18,0 0,0">
          <text:p/>
        </draw:polygon>
        <draw:frame draw:style-name="gr4" draw:text-style-name="P5" draw:layer="layout" svg:width="0.316cm" svg:height="0.357cm" svg:x="10.444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56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2.392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2.3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2.756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3.1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12.39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2.392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2.392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2.75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2.75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2.756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2.756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2.7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3.12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3.1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3.1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3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3.1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3.1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3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3.484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1.825cm" svg:x="2.628cm" svg:y="12.382cm" svg:viewBox="0 0 18 1826" draw:points="0,1826 18,1826 18,0 0,0">
          <text:p/>
        </draw:polygon>
        <draw:polygon draw:style-name="gr5" draw:text-style-name="P6" draw:layer="layout" svg:width="0.017cm" svg:height="1.825cm" svg:x="4.745cm" svg:y="12.382cm" svg:viewBox="0 0 18 1826" draw:points="0,1826 18,1826 18,0 0,0">
          <text:p/>
        </draw:polygon>
        <draw:polygon draw:style-name="gr5" draw:text-style-name="P6" draw:layer="layout" svg:width="0.017cm" svg:height="1.825cm" svg:x="10.244cm" svg:y="12.382cm" svg:viewBox="0 0 18 1826" draw:points="0,1826 18,1826 18,0 0,0">
          <text:p/>
        </draw:polygon>
        <draw:polygon draw:style-name="gr5" draw:text-style-name="P6" draw:layer="layout" svg:width="0.017cm" svg:height="1.825cm" svg:x="18.994cm" svg:y="12.382cm" svg:viewBox="0 0 18 1826" draw:points="0,1826 18,1826 18,0 0,0">
          <text:p/>
        </draw:polygon>
        <draw:frame draw:style-name="gr4" draw:text-style-name="P5" draw:layer="layout" svg:width="0.316cm" svg:height="0.357cm" svg:x="10.444cm" svg:y="13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233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4.5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29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14.23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4.59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4.9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23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6cm" svg:x="2.628cm" svg:y="14.207cm" svg:viewBox="0 0 18 17" draw:points="0,17 18,17 18,0 0,0">
          <text:p/>
        </draw:polygon>
        <draw:polygon draw:style-name="gr5" draw:text-style-name="P6" draw:layer="layout" svg:width="2.1cm" svg:height="0.016cm" svg:x="2.645cm" svg:y="14.207cm" svg:viewBox="0 0 2101 17" draw:points="0,17 2101,17 2101,0 0,0">
          <text:p/>
        </draw:polygon>
        <draw:polygon draw:style-name="gr5" draw:text-style-name="P6" draw:layer="layout" svg:width="0.017cm" svg:height="0.016cm" svg:x="4.745cm" svg:y="14.207cm" svg:viewBox="0 0 18 17" draw:points="0,17 18,17 18,0 0,0">
          <text:p/>
        </draw:polygon>
        <draw:polygon draw:style-name="gr5" draw:text-style-name="P6" draw:layer="layout" svg:width="5.482cm" svg:height="0.016cm" svg:x="4.762cm" svg:y="14.207cm" svg:viewBox="0 0 5483 17" draw:points="0,17 5483,17 5483,0 0,0">
          <text:p/>
        </draw:polygon>
        <draw:polygon draw:style-name="gr5" draw:text-style-name="P6" draw:layer="layout" svg:width="0.017cm" svg:height="0.016cm" svg:x="10.244cm" svg:y="14.207cm" svg:viewBox="0 0 18 17" draw:points="0,17 18,17 18,0 0,0">
          <text:p/>
        </draw:polygon>
        <draw:polygon draw:style-name="gr5" draw:text-style-name="P6" draw:layer="layout" svg:width="8.733cm" svg:height="0.016cm" svg:x="10.261cm" svg:y="14.207cm" svg:viewBox="0 0 8734 17" draw:points="0,17 8734,17 8734,0 0,0">
          <text:p/>
        </draw:polygon>
        <draw:polygon draw:style-name="gr5" draw:text-style-name="P6" draw:layer="layout" svg:width="0.017cm" svg:height="0.016cm" svg:x="18.994cm" svg:y="14.207cm" svg:viewBox="0 0 18 17" draw:points="0,17 18,17 18,0 0,0">
          <text:p/>
        </draw:polygon>
        <draw:polygon draw:style-name="gr5" draw:text-style-name="P6" draw:layer="layout" svg:width="0.017cm" svg:height="1.461cm" svg:x="2.628cm" svg:y="14.223cm" svg:viewBox="0 0 18 1462" draw:points="0,1462 18,1462 18,0 0,0">
          <text:p/>
        </draw:polygon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1.461cm" svg:x="4.745cm" svg:y="14.223cm" svg:viewBox="0 0 18 1462" draw:points="0,1462 18,1462 18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1.461cm" svg:x="10.244cm" svg:y="14.223cm" svg:viewBox="0 0 18 1462" draw:points="0,1462 18,1462 18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1.461cm" svg:x="18.994cm" svg:y="14.223cm" svg:viewBox="0 0 18 1462" draw:points="0,1462 18,1462 18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frame draw:style-name="gr4" draw:text-style-name="P5" draw:layer="layout" svg:width="3.837cm" svg:height="0.357cm" svg:x="10.444cm" svg:y="14.59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15.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6.0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6.43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6.7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7.1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7.531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3cm" svg:x="5.033cm" svg:y="18.216cm" svg:viewBox="0 0 11939 34" draw:points="0,34 11939,34 11939,0 0,0">
          <text:p/>
        </draw:polygon>
        <draw:frame draw:style-name="gr4" draw:text-style-name="P5" draw:layer="layout" svg:width="12.067cm" svg:height="0.357cm" svg:x="5.033cm" svg:y="17.895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8.25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8.623cm">
          <draw:text-box>
            <text:p text:style-name="P2"><text:span text:style-name="T4"><text:s/></text:span></text:p>
          </draw:text-box>
        </draw:frame>
        <draw:polygon draw:style-name="gr7" draw:text-style-name="P8" draw:layer="layout" svg:width="1.998cm" svg:height="0.364cm" svg:x="2.722cm" svg:y="19.371cm" svg:viewBox="0 0 1999 365" draw:points="0,365 1999,365 1999,0 0,0">
          <text:p/>
        </draw:polygon>
        <draw:polygon draw:style-name="gr7" draw:text-style-name="P8" draw:layer="layout" svg:width="1.634cm" svg:height="0.364cm" svg:x="2.904cm" svg:y="19.371cm" svg:viewBox="0 0 1635 365" draw:points="0,365 1635,365 1635,0 0,0">
          <text:p/>
        </draw:polygon>
        <draw:frame draw:style-name="gr4" draw:text-style-name="P5" draw:layer="layout" svg:width="0.316cm" svg:height="0.357cm" svg:x="2.752cm" svg:y="18.996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4cm" svg:x="4.737cm" svg:y="19.371cm" svg:viewBox="0 0 5741 365" draw:points="0,365 5741,365 5741,0 0,0">
          <text:p/>
        </draw:polygon>
        <draw:polygon draw:style-name="gr7" draw:text-style-name="P8" draw:layer="layout" svg:width="5.372cm" svg:height="0.364cm" svg:x="4.919cm" svg:y="19.371cm" svg:viewBox="0 0 5373 365" draw:points="0,365 5373,365 5373,0 0,0">
          <text:p/>
        </draw:polygon>
        <draw:frame draw:style-name="gr4" draw:text-style-name="P5" draw:layer="layout" svg:width="1.526cm" svg:height="0.357cm" svg:x="3.001cm" svg:y="19.372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19.371cm" svg:viewBox="0 0 6012 365" draw:points="0,365 6012,365 6012,0 0,0">
          <text:p/>
        </draw:polygon>
        <draw:polygon draw:style-name="gr7" draw:text-style-name="P8" draw:layer="layout" svg:width="5.647cm" svg:height="0.364cm" svg:x="10.676cm" svg:y="19.371cm" svg:viewBox="0 0 5648 365" draw:points="0,365 5648,365 5648,0 0,0">
          <text:p/>
        </draw:polygon>
        <draw:frame draw:style-name="gr4" draw:text-style-name="P5" draw:layer="layout" svg:width="3.943cm" svg:height="0.357cm" svg:x="5.698cm" svg:y="19.37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4cm" svg:x="16.522cm" svg:y="19.371cm" svg:viewBox="0 0 2766 365" draw:points="0,365 2766,365 2766,0 0,0">
          <text:p/>
        </draw:polygon>
        <draw:polygon draw:style-name="gr7" draw:text-style-name="P8" draw:layer="layout" svg:width="2.401cm" svg:height="0.364cm" svg:x="16.704cm" svg:y="19.371cm" svg:viewBox="0 0 2402 365" draw:points="0,365 2402,365 2402,0 0,0">
          <text:p/>
        </draw:polygon>
        <draw:frame draw:style-name="gr4" draw:text-style-name="P5" draw:layer="layout" svg:width="1.395cm" svg:height="0.357cm" svg:x="12.852cm" svg:y="19.37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19.354cm" svg:viewBox="0 0 18 18" draw:points="0,18 18,18 18,0 0,0">
          <text:p/>
        </draw:polygon>
        <draw:polygon draw:style-name="gr5" draw:text-style-name="P6" draw:layer="layout" svg:width="0.017cm" svg:height="0.017cm" svg:x="2.705cm" svg:y="19.354cm" svg:viewBox="0 0 18 18" draw:points="0,18 18,18 18,0 0,0">
          <text:p/>
        </draw:polygon>
        <draw:polygon draw:style-name="gr5" draw:text-style-name="P6" draw:layer="layout" svg:width="1.998cm" svg:height="0.017cm" svg:x="2.722cm" svg:y="19.354cm" svg:viewBox="0 0 1999 18" draw:points="0,18 1999,18 1999,0 0,0">
          <text:p/>
        </draw:polygon>
        <draw:polygon draw:style-name="gr5" draw:text-style-name="P6" draw:layer="layout" svg:width="0.017cm" svg:height="0.017cm" svg:x="4.72cm" svg:y="19.354cm" svg:viewBox="0 0 18 18" draw:points="0,18 18,18 18,0 0,0">
          <text:p/>
        </draw:polygon>
        <draw:polygon draw:style-name="gr5" draw:text-style-name="P6" draw:layer="layout" svg:width="5.74cm" svg:height="0.017cm" svg:x="4.737cm" svg:y="19.354cm" svg:viewBox="0 0 5741 18" draw:points="0,18 5741,18 5741,0 0,0">
          <text:p/>
        </draw:polygon>
        <draw:polygon draw:style-name="gr5" draw:text-style-name="P6" draw:layer="layout" svg:width="0.017cm" svg:height="0.017cm" svg:x="10.477cm" svg:y="19.354cm" svg:viewBox="0 0 18 18" draw:points="0,18 18,18 18,0 0,0">
          <text:p/>
        </draw:polygon>
        <draw:polygon draw:style-name="gr5" draw:text-style-name="P6" draw:layer="layout" svg:width="6.011cm" svg:height="0.017cm" svg:x="10.494cm" svg:y="19.354cm" svg:viewBox="0 0 6012 18" draw:points="0,18 6012,18 6012,0 0,0">
          <text:p/>
        </draw:polygon>
        <draw:polygon draw:style-name="gr5" draw:text-style-name="P6" draw:layer="layout" svg:width="0.017cm" svg:height="0.017cm" svg:x="16.505cm" svg:y="19.354cm" svg:viewBox="0 0 18 18" draw:points="0,18 18,18 18,0 0,0">
          <text:p/>
        </draw:polygon>
        <draw:polygon draw:style-name="gr5" draw:text-style-name="P6" draw:layer="layout" svg:width="2.765cm" svg:height="0.017cm" svg:x="16.522cm" svg:y="19.354cm" svg:viewBox="0 0 2766 18" draw:points="0,18 2766,18 2766,0 0,0">
          <text:p/>
        </draw:polygon>
        <draw:polygon draw:style-name="gr5" draw:text-style-name="P6" draw:layer="layout" svg:width="0.018cm" svg:height="0.017cm" svg:x="19.287cm" svg:y="19.354cm" svg:viewBox="0 0 19 18" draw:points="0,18 19,18 19,0 0,0">
          <text:p/>
        </draw:polygon>
        <draw:polygon draw:style-name="gr5" draw:text-style-name="P6" draw:layer="layout" svg:width="0.018cm" svg:height="0.017cm" svg:x="19.287cm" svg:y="19.354cm" svg:viewBox="0 0 19 18" draw:points="0,18 19,18 19,0 0,0">
          <text:p/>
        </draw:polygon>
        <draw:polygon draw:style-name="gr5" draw:text-style-name="P6" draw:layer="layout" svg:width="0.017cm" svg:height="0.364cm" svg:x="2.705cm" svg:y="19.371cm" svg:viewBox="0 0 18 365" draw:points="0,365 18,365 18,0 0,0">
          <text:p/>
        </draw:polygon>
        <draw:polygon draw:style-name="gr5" draw:text-style-name="P6" draw:layer="layout" svg:width="0.017cm" svg:height="0.364cm" svg:x="4.72cm" svg:y="19.371cm" svg:viewBox="0 0 18 365" draw:points="0,365 18,365 18,0 0,0">
          <text:p/>
        </draw:polygon>
        <draw:polygon draw:style-name="gr5" draw:text-style-name="P6" draw:layer="layout" svg:width="0.017cm" svg:height="0.364cm" svg:x="10.477cm" svg:y="19.371cm" svg:viewBox="0 0 18 365" draw:points="0,365 18,365 18,0 0,0">
          <text:p/>
        </draw:polygon>
        <draw:polygon draw:style-name="gr5" draw:text-style-name="P6" draw:layer="layout" svg:width="0.017cm" svg:height="0.364cm" svg:x="16.505cm" svg:y="19.371cm" svg:viewBox="0 0 18 365" draw:points="0,365 18,365 18,0 0,0">
          <text:p/>
        </draw:polygon>
        <draw:polygon draw:style-name="gr5" draw:text-style-name="P6" draw:layer="layout" svg:width="0.018cm" svg:height="0.364cm" svg:x="19.287cm" svg:y="19.371cm" svg:viewBox="0 0 19 365" draw:points="0,365 19,365 19,0 0,0">
          <text:p/>
        </draw:polygon>
        <draw:frame draw:style-name="gr4" draw:text-style-name="P5" draw:layer="layout" svg:width="1.746cm" svg:height="0.357cm" svg:x="16.963cm" svg:y="19.37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19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0.126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19cm" svg:y="19.762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19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676cm" svg:y="19.7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317cm" svg:height="0.357cm" svg:x="12.802cm" svg:y="19.762cm">
          <draw:text-box>
            <text:p text:style-name="P2"><text:span text:style-name="T2">técnico-especializados </text:span></text:p>
          </draw:text-box>
        </draw:frame>
        <draw:frame draw:style-name="gr4" draw:text-style-name="P5" draw:layer="layout" svg:width="5.289cm" svg:height="0.357cm" svg:x="10.676cm" svg:y="20.126cm">
          <draw:text-box>
            <text:p text:style-name="P2"><text:span text:style-name="T2">destinados à realização de concurso </text:span></text:p>
          </draw:text-box>
        </draw:frame>
        <draw:frame draw:style-name="gr4" draw:text-style-name="P5" draw:layer="layout" svg:width="5.442cm" svg:height="0.357cm" svg:x="10.676cm" svg:y="20.494cm">
          <draw:text-box>
            <text:p text:style-name="P2"><text:span text:style-name="T2">público para provimento de cargos de </text:span></text:p>
          </draw:text-box>
        </draw:frame>
        <draw:frame draw:style-name="gr4" draw:text-style-name="P5" draw:layer="layout" svg:width="5.45cm" svg:height="0.357cm" svg:x="10.676cm" svg:y="20.858cm">
          <draw:text-box>
            <text:p text:style-name="P2"><text:span text:style-name="T2">Analistas Judiciários, nível superior, e </text:span></text:p>
          </draw:text-box>
        </draw:frame>
        <draw:frame draw:style-name="gr4" draw:text-style-name="P5" draw:layer="layout" svg:width="5.323cm" svg:height="0.357cm" svg:x="10.676cm" svg:y="21.222cm">
          <draw:text-box>
            <text:p text:style-name="P2"><text:span text:style-name="T2">de Técnicos Judiciários, nível médio, </text:span></text:p>
          </draw:text-box>
        </draw:frame>
        <draw:frame draw:style-name="gr4" draw:text-style-name="P5" draw:layer="layout" svg:width="5.45cm" svg:height="0.357cm" svg:x="10.676cm" svg:y="21.586cm">
          <draw:text-box>
            <text:p text:style-name="P2"><text:span text:style-name="T2">do <text:s/>Quadro <text:s/>de <text:s/>Pessoal <text:s/>Permanente </text:span></text:p>
          </draw:text-box>
        </draw:frame>
        <draw:frame draw:style-name="gr4" draw:text-style-name="P5" draw:layer="layout" svg:width="5.598cm" svg:height="0.357cm" svg:x="10.676cm" svg:y="21.955cm">
          <draw:text-box>
            <text:p text:style-name="P2"><text:span text:style-name="T2">deste <text:s/>Regional, <text:s/>que <text:s/>se <text:s/>encontrarem </text:span></text:p>
          </draw:text-box>
        </draw:frame>
        <draw:frame draw:style-name="gr4" draw:text-style-name="P5" draw:layer="layout" svg:width="5.62cm" svg:height="0.357cm" svg:x="10.676cm" svg:y="22.319cm">
          <draw:text-box>
            <text:p text:style-name="P2"><text:span text:style-name="T2">vagos <text:s/>e <text:s/>os <text:s/>que <text:s/>vierem <text:s/>a <text:s/>vagar, <text:s/>na </text:span></text:p>
          </draw:text-box>
        </draw:frame>
        <draw:frame draw:style-name="gr4" draw:text-style-name="P5" draw:layer="layout" svg:width="3.19cm" svg:height="0.357cm" svg:x="10.676cm" svg:y="22.683cm">
          <draw:text-box>
            <text:p text:style-name="P2"><text:span text:style-name="T2">vigência do concurso. </text:span></text:p>
          </draw:text-box>
        </draw:frame>
        <draw:frame draw:style-name="gr4" draw:text-style-name="P5" draw:layer="layout" svg:width="0.316cm" svg:height="0.357cm" svg:x="10.676cm" svg:y="23.0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705cm" svg:y="19.735cm" svg:viewBox="0 0 18 19" draw:points="0,19 18,19 18,0 0,0">
          <text:p/>
        </draw:polygon>
        <draw:polygon draw:style-name="gr5" draw:text-style-name="P6" draw:layer="layout" svg:width="1.998cm" svg:height="0.018cm" svg:x="2.722cm" svg:y="19.735cm" svg:viewBox="0 0 1999 19" draw:points="0,19 1999,19 1999,0 0,0">
          <text:p/>
        </draw:polygon>
        <draw:polygon draw:style-name="gr5" draw:text-style-name="P6" draw:layer="layout" svg:width="0.017cm" svg:height="0.018cm" svg:x="4.72cm" svg:y="19.735cm" svg:viewBox="0 0 18 19" draw:points="0,19 18,19 18,0 0,0">
          <text:p/>
        </draw:polygon>
        <draw:polygon draw:style-name="gr5" draw:text-style-name="P6" draw:layer="layout" svg:width="5.74cm" svg:height="0.018cm" svg:x="4.737cm" svg:y="19.735cm" svg:viewBox="0 0 5741 19" draw:points="0,19 5741,19 5741,0 0,0">
          <text:p/>
        </draw:polygon>
        <draw:polygon draw:style-name="gr5" draw:text-style-name="P6" draw:layer="layout" svg:width="0.017cm" svg:height="0.018cm" svg:x="10.477cm" svg:y="19.735cm" svg:viewBox="0 0 18 19" draw:points="0,19 18,19 18,0 0,0">
          <text:p/>
        </draw:polygon>
        <draw:polygon draw:style-name="gr5" draw:text-style-name="P6" draw:layer="layout" svg:width="6.011cm" svg:height="0.018cm" svg:x="10.494cm" svg:y="19.735cm" svg:viewBox="0 0 6012 19" draw:points="0,19 6012,19 6012,0 0,0">
          <text:p/>
        </draw:polygon>
        <draw:polygon draw:style-name="gr5" draw:text-style-name="P6" draw:layer="layout" svg:width="0.017cm" svg:height="0.018cm" svg:x="16.505cm" svg:y="19.735cm" svg:viewBox="0 0 18 19" draw:points="0,19 18,19 18,0 0,0">
          <text:p/>
        </draw:polygon>
        <draw:polygon draw:style-name="gr5" draw:text-style-name="P6" draw:layer="layout" svg:width="2.765cm" svg:height="0.018cm" svg:x="16.522cm" svg:y="19.735cm" svg:viewBox="0 0 2766 19" draw:points="0,19 2766,19 2766,0 0,0">
          <text:p/>
        </draw:polygon>
        <draw:polygon draw:style-name="gr5" draw:text-style-name="P6" draw:layer="layout" svg:width="0.018cm" svg:height="0.018cm" svg:x="19.287cm" svg:y="19.735cm" svg:viewBox="0 0 19 19" draw:points="0,19 19,19 19,0 0,0">
          <text:p/>
        </draw:polygon>
        <draw:polygon draw:style-name="gr5" draw:text-style-name="P6" draw:layer="layout" svg:width="0.017cm" svg:height="3.654cm" svg:x="2.705cm" svg:y="19.752cm" svg:viewBox="0 0 18 3655" draw:points="0,3655 18,3655 18,0 0,0">
          <text:p/>
        </draw:polygon>
        <draw:polygon draw:style-name="gr5" draw:text-style-name="P6" draw:layer="layout" svg:width="0.017cm" svg:height="3.654cm" svg:x="4.72cm" svg:y="19.752cm" svg:viewBox="0 0 18 3655" draw:points="0,3655 18,3655 18,0 0,0">
          <text:p/>
        </draw:polygon>
        <draw:polygon draw:style-name="gr5" draw:text-style-name="P6" draw:layer="layout" svg:width="0.017cm" svg:height="3.654cm" svg:x="10.477cm" svg:y="19.752cm" svg:viewBox="0 0 18 3655" draw:points="0,3655 18,3655 18,0 0,0">
          <text:p/>
        </draw:polygon>
        <draw:polygon draw:style-name="gr5" draw:text-style-name="P6" draw:layer="layout" svg:width="0.017cm" svg:height="3.654cm" svg:x="16.505cm" svg:y="19.752cm" svg:viewBox="0 0 18 3655" draw:points="0,3655 18,3655 18,0 0,0">
          <text:p/>
        </draw:polygon>
        <draw:polygon draw:style-name="gr5" draw:text-style-name="P6" draw:layer="layout" svg:width="0.018cm" svg:height="3.654cm" svg:x="19.287cm" svg:y="19.752cm" svg:viewBox="0 0 19 3655" draw:points="0,3655 19,3655 19,0 0,0">
          <text:p/>
        </draw:polygon>
        <draw:frame draw:style-name="gr4" draw:text-style-name="P5" draw:layer="layout" svg:width="1.992cm" svg:height="0.357cm" svg:x="16.705cm" svg:y="19.76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3.796cm">
          <draw:text-box>
            <text:p text:style-name="P2"><text:span text:style-name="T2">11.128/20 </text:span></text:p>
          </draw:text-box>
        </draw:frame>
        <draw:frame draw:style-name="gr4" draw:text-style-name="P5" draw:layer="layout" svg:width="0.316cm" svg:height="0.357cm" svg:x="2.904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29cm" svg:height="0.357cm" svg:x="4.919cm" svg:y="23.432cm">
          <draw:text-box>
            <text:p text:style-name="P2"><text:span text:style-name="T2">CONEXÃO LOCAÇÕES E EVENTOS </text:span></text:p>
          </draw:text-box>
        </draw:frame>
        <draw:frame draw:style-name="gr4" draw:text-style-name="P5" draw:layer="layout" svg:width="0.904cm" svg:height="0.357cm" svg:x="4.919cm" svg:y="23.79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06cm" svg:height="0.357cm" svg:x="10.676cm" svg:y="23.432cm">
          <draw:text-box>
            <text:p text:style-name="P2"><text:span text:style-name="T2">Execução de serviços de fabricação, </text:span></text:p>
          </draw:text-box>
        </draw:frame>
        <draw:frame draw:style-name="gr4" draw:text-style-name="P5" draw:layer="layout" svg:width="1.937cm" svg:height="0.357cm" svg:x="10.676cm" svg:y="23.7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316cm" svg:height="0.357cm" svg:x="13.022cm" svg:y="23.7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57cm" svg:x="13.703cm" svg:y="23.79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5.64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08cm" svg:height="0.357cm" svg:x="10.676cm" svg:y="24.16cm">
          <draw:text-box>
            <text:p text:style-name="P2"><text:span text:style-name="T2">anteparos <text:s/>em <text:s/>acrílico <text:s/>destinados <text:s/>à </text:span></text:p>
          </draw:text-box>
        </draw:frame>
        <draw:frame draw:style-name="gr4" draw:text-style-name="P5" draw:layer="layout" svg:width="5.251cm" svg:height="0.357cm" svg:x="10.676cm" svg:y="24.524cm">
          <draw:text-box>
            <text:p text:style-name="P2"><text:span text:style-name="T2">proteção da saúde dos usuários das </text:span></text:p>
          </draw:text-box>
        </draw:frame>
        <draw:frame draw:style-name="gr4" draw:text-style-name="P5" draw:layer="layout" svg:width="5.328cm" svg:height="0.357cm" svg:x="10.676cm" svg:y="24.893cm">
          <draw:text-box>
            <text:p text:style-name="P2"><text:span text:style-name="T2">unidades judiciais e das unidades de </text:span></text:p>
          </draw:text-box>
        </draw:frame>
        <draw:frame draw:style-name="gr4" draw:text-style-name="P5" draw:layer="layout" svg:width="3.003cm" svg:height="0.357cm" svg:x="10.676cm" svg:y="25.257cm">
          <draw:text-box>
            <text:p text:style-name="P2"><text:span text:style-name="T2">segurança do TRT6. </text:span></text:p>
          </draw:text-box>
        </draw:frame>
        <draw:polygon draw:style-name="gr5" draw:text-style-name="P6" draw:layer="layout" svg:width="0.017cm" svg:height="0.017cm" svg:x="2.705cm" svg:y="23.406cm" svg:viewBox="0 0 18 18" draw:points="0,18 18,18 18,0 0,0">
          <text:p/>
        </draw:polygon>
        <draw:polygon draw:style-name="gr5" draw:text-style-name="P6" draw:layer="layout" svg:width="1.998cm" svg:height="0.017cm" svg:x="2.722cm" svg:y="23.406cm" svg:viewBox="0 0 1999 18" draw:points="0,18 1999,18 1999,0 0,0">
          <text:p/>
        </draw:polygon>
        <draw:polygon draw:style-name="gr5" draw:text-style-name="P6" draw:layer="layout" svg:width="0.017cm" svg:height="0.017cm" svg:x="4.72cm" svg:y="23.406cm" svg:viewBox="0 0 18 18" draw:points="0,18 18,18 18,0 0,0">
          <text:p/>
        </draw:polygon>
        <draw:polygon draw:style-name="gr5" draw:text-style-name="P6" draw:layer="layout" svg:width="5.74cm" svg:height="0.017cm" svg:x="4.737cm" svg:y="23.406cm" svg:viewBox="0 0 5741 18" draw:points="0,18 5741,18 5741,0 0,0">
          <text:p/>
        </draw:polygon>
        <draw:polygon draw:style-name="gr5" draw:text-style-name="P6" draw:layer="layout" svg:width="0.017cm" svg:height="0.017cm" svg:x="10.477cm" svg:y="23.406cm" svg:viewBox="0 0 18 18" draw:points="0,18 18,18 18,0 0,0">
          <text:p/>
        </draw:polygon>
        <draw:polygon draw:style-name="gr5" draw:text-style-name="P6" draw:layer="layout" svg:width="6.011cm" svg:height="0.017cm" svg:x="10.494cm" svg:y="23.406cm" svg:viewBox="0 0 6012 18" draw:points="0,18 6012,18 6012,0 0,0">
          <text:p/>
        </draw:polygon>
        <draw:polygon draw:style-name="gr5" draw:text-style-name="P6" draw:layer="layout" svg:width="0.017cm" svg:height="0.017cm" svg:x="16.505cm" svg:y="23.406cm" svg:viewBox="0 0 18 18" draw:points="0,18 18,18 18,0 0,0">
          <text:p/>
        </draw:polygon>
        <draw:polygon draw:style-name="gr5" draw:text-style-name="P6" draw:layer="layout" svg:width="2.765cm" svg:height="0.017cm" svg:x="16.522cm" svg:y="23.406cm" svg:viewBox="0 0 2766 18" draw:points="0,18 2766,18 2766,0 0,0">
          <text:p/>
        </draw:polygon>
        <draw:polygon draw:style-name="gr5" draw:text-style-name="P6" draw:layer="layout" svg:width="0.018cm" svg:height="0.017cm" svg:x="19.287cm" svg:y="23.406cm" svg:viewBox="0 0 19 18" draw:points="0,18 19,18 19,0 0,0">
          <text:p/>
        </draw:polygon>
        <draw:polygon draw:style-name="gr5" draw:text-style-name="P6" draw:layer="layout" svg:width="0.017cm" svg:height="2.192cm" svg:x="2.705cm" svg:y="23.423cm" svg:viewBox="0 0 18 2193" draw:points="0,2193 18,2193 18,0 0,0">
          <text:p/>
        </draw:polygon>
        <draw:polygon draw:style-name="gr5" draw:text-style-name="P6" draw:layer="layout" svg:width="0.017cm" svg:height="0.017cm" svg:x="2.705cm" svg:y="25.615cm" svg:viewBox="0 0 18 18" draw:points="0,18 18,18 18,0 0,0">
          <text:p/>
        </draw:polygon>
        <draw:polygon draw:style-name="gr5" draw:text-style-name="P6" draw:layer="layout" svg:width="0.017cm" svg:height="0.017cm" svg:x="2.705cm" svg:y="25.615cm" svg:viewBox="0 0 18 18" draw:points="0,18 18,18 18,0 0,0">
          <text:p/>
        </draw:polygon>
        <draw:polygon draw:style-name="gr5" draw:text-style-name="P6" draw:layer="layout" svg:width="1.998cm" svg:height="0.017cm" svg:x="2.722cm" svg:y="25.615cm" svg:viewBox="0 0 1999 18" draw:points="0,18 1999,18 1999,0 0,0">
          <text:p/>
        </draw:polygon>
        <draw:polygon draw:style-name="gr5" draw:text-style-name="P6" draw:layer="layout" svg:width="0.017cm" svg:height="2.192cm" svg:x="4.72cm" svg:y="23.423cm" svg:viewBox="0 0 18 2193" draw:points="0,2193 18,2193 18,0 0,0">
          <text:p/>
        </draw:polygon>
        <draw:polygon draw:style-name="gr5" draw:text-style-name="P6" draw:layer="layout" svg:width="0.017cm" svg:height="0.017cm" svg:x="4.72cm" svg:y="25.615cm" svg:viewBox="0 0 18 18" draw:points="0,18 18,18 18,0 0,0">
          <text:p/>
        </draw:polygon>
        <draw:polygon draw:style-name="gr5" draw:text-style-name="P6" draw:layer="layout" svg:width="5.74cm" svg:height="0.017cm" svg:x="4.737cm" svg:y="25.615cm" svg:viewBox="0 0 5741 18" draw:points="0,18 5741,18 5741,0 0,0">
          <text:p/>
        </draw:polygon>
        <draw:polygon draw:style-name="gr5" draw:text-style-name="P6" draw:layer="layout" svg:width="0.017cm" svg:height="2.192cm" svg:x="10.477cm" svg:y="23.423cm" svg:viewBox="0 0 18 2193" draw:points="0,2193 18,2193 18,0 0,0">
          <text:p/>
        </draw:polygon>
        <draw:polygon draw:style-name="gr5" draw:text-style-name="P6" draw:layer="layout" svg:width="0.017cm" svg:height="0.017cm" svg:x="10.477cm" svg:y="25.615cm" svg:viewBox="0 0 18 18" draw:points="0,18 18,18 18,0 0,0">
          <text:p/>
        </draw:polygon>
        <draw:polygon draw:style-name="gr5" draw:text-style-name="P6" draw:layer="layout" svg:width="6.011cm" svg:height="0.017cm" svg:x="10.494cm" svg:y="25.615cm" svg:viewBox="0 0 6012 18" draw:points="0,18 6012,18 6012,0 0,0">
          <text:p/>
        </draw:polygon>
        <draw:polygon draw:style-name="gr5" draw:text-style-name="P6" draw:layer="layout" svg:width="0.017cm" svg:height="2.192cm" svg:x="16.505cm" svg:y="23.423cm" svg:viewBox="0 0 18 2193" draw:points="0,2193 18,2193 18,0 0,0">
          <text:p/>
        </draw:polygon>
        <draw:polygon draw:style-name="gr5" draw:text-style-name="P6" draw:layer="layout" svg:width="0.017cm" svg:height="0.017cm" svg:x="16.505cm" svg:y="25.615cm" svg:viewBox="0 0 18 18" draw:points="0,18 18,18 18,0 0,0">
          <text:p/>
        </draw:polygon>
        <draw:polygon draw:style-name="gr5" draw:text-style-name="P6" draw:layer="layout" svg:width="2.765cm" svg:height="0.017cm" svg:x="16.522cm" svg:y="25.615cm" svg:viewBox="0 0 2766 18" draw:points="0,18 2766,18 2766,0 0,0">
          <text:p/>
        </draw:polygon>
        <draw:polygon draw:style-name="gr5" draw:text-style-name="P6" draw:layer="layout" svg:width="0.018cm" svg:height="2.192cm" svg:x="19.287cm" svg:y="23.423cm" svg:viewBox="0 0 19 2193" draw:points="0,2193 19,2193 19,0 0,0">
          <text:p/>
        </draw:polygon>
        <draw:polygon draw:style-name="gr5" draw:text-style-name="P6" draw:layer="layout" svg:width="0.018cm" svg:height="0.017cm" svg:x="19.287cm" svg:y="25.615cm" svg:viewBox="0 0 19 18" draw:points="0,18 19,18 19,0 0,0">
          <text:p/>
        </draw:polygon>
        <draw:polygon draw:style-name="gr5" draw:text-style-name="P6" draw:layer="layout" svg:width="0.018cm" svg:height="0.017cm" svg:x="19.287cm" svg:y="25.615cm" svg:viewBox="0 0 19 18" draw:points="0,18 19,18 19,0 0,0">
          <text:p/>
        </draw:polygon>
        <draw:frame draw:style-name="gr4" draw:text-style-name="P5" draw:layer="layout" svg:width="1.992cm" svg:height="0.357cm" svg:x="16.705cm" svg:y="23.43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25.64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908"/>
    <meta:generator>LibreOffice/6.0.0.3$Windows_X86_64 LibreOffice_project/64a0f66915f38c6217de274f0aa8e15618924765</meta:generator>
  </office:meta>
</office:document-meta>
</file>