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bitmap" draw:fill-color="#000000" draw:fill-image-name="fill-image7" draw:fill-image-width="0.067cm" draw:fill-image-height="0.067cm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09999990463257pt" fo:font-weight="bold" style:font-name-asian="Helvetica" style:font-size-asian="4.09999990463257pt" style:font-weight-asian="bold" style:font-name-complex="Helvetica" style:font-size-complex="4.09999990463257pt" style:font-weight-complex="bold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287cm" svg:height="0.364cm" svg:x="0.706cm" svg:y="1.295cm" svg:viewBox="0 0 28288 365" draw:points="0,0 0,365 28288,365 28288,0">
          <text:p/>
        </draw:polygon>
        <draw:polygon draw:style-name="gr2" draw:text-style-name="P2" draw:layer="layout" svg:width="1.024cm" svg:height="0.72cm" svg:x="23.592cm" svg:y="1.651cm" svg:viewBox="0 0 1025 721" draw:points="0,0 0,721 1025,721 1025,0">
          <text:p/>
        </draw:polygon>
        <draw:polygon draw:style-name="gr2" draw:text-style-name="P2" draw:layer="layout" svg:width="1.024cm" svg:height="0.431cm" svg:x="23.592cm" svg:y="2.362cm" svg:viewBox="0 0 1025 432" draw:points="0,0 0,432 1025,432 1025,0">
          <text:p/>
        </draw:polygon>
        <draw:polygon draw:style-name="gr2" draw:text-style-name="P2" draw:layer="layout" svg:width="1.024cm" svg:height="0.897cm" svg:x="23.592cm" svg:y="2.785cm" svg:viewBox="0 0 1025 898" draw:points="0,0 0,898 1025,898 1025,0">
          <text:p/>
        </draw:polygon>
        <draw:polygon draw:style-name="gr2" draw:text-style-name="P2" draw:layer="layout" svg:width="1.024cm" svg:height="0.898cm" svg:x="23.592cm" svg:y="3.674cm" svg:viewBox="0 0 1025 899" draw:points="0,0 0,899 1025,899 1025,0">
          <text:p/>
        </draw:polygon>
        <draw:polygon draw:style-name="gr2" draw:text-style-name="P2" draw:layer="layout" svg:width="1.024cm" svg:height="0.897cm" svg:x="23.592cm" svg:y="4.563cm" svg:viewBox="0 0 1025 898" draw:points="0,0 0,898 1025,898 1025,0">
          <text:p/>
        </draw:polygon>
        <draw:polygon draw:style-name="gr2" draw:text-style-name="P2" draw:layer="layout" svg:width="1.024cm" svg:height="0.72cm" svg:x="23.592cm" svg:y="5.452cm" svg:viewBox="0 0 1025 721" draw:points="0,0 0,721 1025,721 1025,0">
          <text:p/>
        </draw:polygon>
        <draw:polygon draw:style-name="gr2" draw:text-style-name="P2" draw:layer="layout" svg:width="1.024cm" svg:height="0.72cm" svg:x="23.592cm" svg:y="6.163cm" svg:viewBox="0 0 1025 721" draw:points="0,0 0,721 1025,721 1025,0">
          <text:p/>
        </draw:polygon>
        <draw:polygon draw:style-name="gr2" draw:text-style-name="P2" draw:layer="layout" svg:width="1.024cm" svg:height="0.72cm" svg:x="23.592cm" svg:y="6.874cm" svg:viewBox="0 0 1025 721" draw:points="0,0 0,721 1025,721 1025,0">
          <text:p/>
        </draw:polygon>
        <draw:polygon draw:style-name="gr2" draw:text-style-name="P2" draw:layer="layout" svg:width="1.024cm" svg:height="0.719cm" svg:x="23.592cm" svg:y="7.586cm" svg:viewBox="0 0 1025 720" draw:points="0,0 0,720 1025,720 1025,0">
          <text:p/>
        </draw:polygon>
        <draw:polygon draw:style-name="gr2" draw:text-style-name="P2" draw:layer="layout" svg:width="1.024cm" svg:height="0.72cm" svg:x="23.592cm" svg:y="8.297cm" svg:viewBox="0 0 1025 721" draw:points="0,0 0,721 1025,721 1025,0">
          <text:p/>
        </draw:polygon>
        <draw:polygon draw:style-name="gr2" draw:text-style-name="P2" draw:layer="layout" svg:width="1.024cm" svg:height="0.72cm" svg:x="23.592cm" svg:y="9.008cm" svg:viewBox="0 0 1025 721" draw:points="0,0 0,721 1025,721 1025,0">
          <text:p/>
        </draw:polygon>
        <draw:polygon draw:style-name="gr2" draw:text-style-name="P2" draw:layer="layout" svg:width="1.024cm" svg:height="0.72cm" svg:x="23.592cm" svg:y="9.719cm" svg:viewBox="0 0 1025 721" draw:points="0,0 0,721 1025,721 1025,0">
          <text:p/>
        </draw:polygon>
        <draw:polygon draw:style-name="gr2" draw:text-style-name="P2" draw:layer="layout" svg:width="1.024cm" svg:height="0.72cm" svg:x="23.592cm" svg:y="10.43cm" svg:viewBox="0 0 1025 721" draw:points="0,0 0,721 1025,721 1025,0">
          <text:p/>
        </draw:polygon>
        <draw:polygon draw:style-name="gr2" draw:text-style-name="P2" draw:layer="layout" svg:width="1.024cm" svg:height="0.719cm" svg:x="23.592cm" svg:y="11.142cm" svg:viewBox="0 0 1025 720" draw:points="0,0 0,720 1025,720 1025,0">
          <text:p/>
        </draw:polygon>
        <draw:polygon draw:style-name="gr2" draw:text-style-name="P2" draw:layer="layout" svg:width="1.024cm" svg:height="0.719cm" svg:x="23.592cm" svg:y="11.853cm" svg:viewBox="0 0 1025 720" draw:points="0,0 0,720 1025,720 1025,0">
          <text:p/>
        </draw:polygon>
        <draw:polygon draw:style-name="gr2" draw:text-style-name="P2" draw:layer="layout" svg:width="1.024cm" svg:height="0.72cm" svg:x="23.592cm" svg:y="12.564cm" svg:viewBox="0 0 1025 721" draw:points="0,0 0,721 1025,721 1025,0">
          <text:p/>
        </draw:polygon>
        <draw:polygon draw:style-name="gr2" draw:text-style-name="P2" draw:layer="layout" svg:width="1.024cm" svg:height="0.72cm" svg:x="23.592cm" svg:y="13.275cm" svg:viewBox="0 0 1025 721" draw:points="0,0 0,721 1025,721 1025,0">
          <text:p/>
        </draw:polygon>
        <draw:polygon draw:style-name="gr2" draw:text-style-name="P2" draw:layer="layout" svg:width="1.024cm" svg:height="0.72cm" svg:x="23.592cm" svg:y="13.986cm" svg:viewBox="0 0 1025 721" draw:points="0,0 0,721 1025,721 1025,0">
          <text:p/>
        </draw:polygon>
        <draw:polygon draw:style-name="gr2" draw:text-style-name="P2" draw:layer="layout" svg:width="1.024cm" svg:height="0.719cm" svg:x="23.592cm" svg:y="14.698cm" svg:viewBox="0 0 1025 720" draw:points="0,0 0,720 1025,720 1025,0">
          <text:p/>
        </draw:polygon>
        <draw:polygon draw:style-name="gr2" draw:text-style-name="P2" draw:layer="layout" svg:width="1.024cm" svg:height="0.897cm" svg:x="23.592cm" svg:y="15.409cm" svg:viewBox="0 0 1025 898" draw:points="0,0 0,898 1025,898 1025,0">
          <text:p/>
        </draw:polygon>
        <draw:polygon draw:style-name="gr2" draw:text-style-name="P2" draw:layer="layout" svg:width="1.024cm" svg:height="0.897cm" svg:x="23.592cm" svg:y="16.298cm" svg:viewBox="0 0 1025 898" draw:points="0,0 0,898 1025,898 1025,0">
          <text:p/>
        </draw:polygon>
        <draw:polygon draw:style-name="gr2" draw:text-style-name="P2" draw:layer="layout" svg:width="1.024cm" svg:height="0.897cm" svg:x="23.592cm" svg:y="17.187cm" svg:viewBox="0 0 1025 898" draw:points="0,0 0,898 1025,898 1025,0">
          <text:p/>
        </draw:polygon>
        <draw:polygon draw:style-name="gr2" draw:text-style-name="P2" draw:layer="layout" svg:width="1.024cm" svg:height="0.897cm" svg:x="23.592cm" svg:y="18.076cm" svg:viewBox="0 0 1025 898" draw:points="0,0 0,898 1025,898 1025,0">
          <text:p/>
        </draw:polygon>
        <draw:polygon draw:style-name="gr2" draw:text-style-name="P2" draw:layer="layout" svg:width="1.024cm" svg:height="0.711cm" svg:x="23.592cm" svg:y="18.965cm" svg:viewBox="0 0 1025 712" draw:points="0,0 0,712 1025,712 1025,0">
          <text:p/>
        </draw:polygon>
        <draw:frame draw:style-name="gr3" draw:text-style-name="P4" draw:layer="layout" svg:width="0.847cm" svg:height="0.162cm" svg:x="1.155cm" svg:y="1.394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02cm" svg:height="0.162cm" svg:x="4cm" svg:y="1.394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18cm" svg:height="0.162cm" svg:x="7.488cm" svg:y="1.394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06cm" svg:height="0.162cm" svg:x="9.774cm" svg:y="1.394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3cm" svg:height="0.162cm" svg:x="11.29cm" svg:y="1.394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57cm" svg:height="0.162cm" svg:x="12.628cm" svg:y="1.394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45cm" svg:height="0.162cm" svg:x="13.483cm" svg:y="1.394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466cm" svg:height="0.162cm" svg:x="16.048cm" svg:y="1.394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098cm" svg:height="0.162cm" svg:x="18.69cm" svg:y="1.394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679cm" svg:height="0.162cm" svg:x="20.045cm" svg:y="1.394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866cm" svg:height="0.162cm" svg:x="20.807cm" svg:y="1.394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738cm" svg:height="0.162cm" svg:x="21.848cm" svg:y="1.394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826cm" svg:height="0.162cm" svg:x="22.745cm" svg:y="1.394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14cm" svg:height="0.162cm" svg:x="23.761cm" svg:y="1.394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818cm" svg:height="0.162cm" svg:x="24.871cm" svg:y="1.309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482cm" svg:height="0.162cm" svg:x="25.006cm" svg:y="1.487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49cm" svg:height="0.162cm" svg:x="26.174cm" svg:y="1.309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562cm" svg:height="0.162cm" svg:x="26.115cm" svg:y="1.487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02cm" svg:height="0.162cm" svg:x="27.292cm" svg:y="1.309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73cm" svg:height="0.162cm" svg:x="27.114cm" svg:y="1.487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0.386cm" svg:height="0.162cm" svg:x="28.342cm" svg:y="1.309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594cm" svg:height="0.162cm" svg:x="28.223cm" svg:y="1.487cm">
          <draw:text-box>
            <text:p text:style-name="P3"><text:span text:style-name="T1">Despesa</text:span></text:p>
          </draw:text-box>
        </draw:frame>
        <draw:frame draw:style-name="gr3" draw:text-style-name="P4" draw:layer="layout" svg:width="1.57cm" svg:height="0.162cm" svg:x="0.732cm" svg:y="1.927cm">
          <draw:text-box>
            <text:p text:style-name="P3"><text:span text:style-name="T2">923/2024 (Retificação 1)</text:span></text:p>
          </draw:text-box>
        </draw:frame>
        <draw:frame draw:style-name="gr3" draw:text-style-name="P4" draw:layer="layout" svg:width="1.993cm" svg:height="0.162cm" svg:x="2.459cm" svg:y="1.927cm">
          <draw:text-box>
            <text:p text:style-name="P3"><text:span text:style-name="T2">ROMULO MACHADO E SILVA</text:span></text:p>
          </draw:text-box>
        </draw:frame>
        <draw:frame draw:style-name="gr3" draw:text-style-name="P4" draw:layer="layout" svg:width="3.521cm" svg:height="0.162cm" svg:x="5.99cm" svg:y="1.842cm">
          <draw:text-box>
            <text:p text:style-name="P3"><text:span text:style-name="T2">AUDITOR FISCAL DO TRABALHO (Colaborador(a) de</text:span></text:p>
          </draw:text-box>
        </draw:frame>
        <draw:frame draw:style-name="gr3" draw:text-style-name="P4" draw:layer="layout" svg:width="1.938cm" svg:height="0.162cm" svg:x="5.99cm" svg:y="2.02cm">
          <draw:text-box>
            <text:p text:style-name="P3"><text:span text:style-name="T2">Outro Órgão da Adm. Pública)</text:span></text:p>
          </draw:text-box>
        </draw:frame>
        <draw:frame draw:style-name="gr3" draw:text-style-name="P4" draw:layer="layout" svg:width="0.714cm" svg:height="0.162cm" svg:x="9.461cm" svg:y="1.92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42cm" svg:height="0.162cm" svg:x="10.63cm" svg:y="1.9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1.927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.927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4.367cm" svg:height="0.162cm" svg:x="14.135cm" svg:y="1.665cm">
          <draw:text-box>
            <text:p text:style-name="P3"><text:span text:style-name="T2">Participar do 10º Congresso Pernambucano do Trabalho Seguro, de</text:span></text:p>
          </draw:text-box>
        </draw:frame>
        <draw:frame draw:style-name="gr3" draw:text-style-name="P4" draw:layer="layout" svg:width="1.082cm" svg:height="0.162cm" svg:x="14.135cm" svg:y="1.842cm">
          <draw:text-box>
            <text:p text:style-name="P3"><text:span text:style-name="T2">11 a 12.11.2024,</text:span></text:p>
          </draw:text-box>
        </draw:frame>
        <draw:frame draw:style-name="gr3" draw:text-style-name="P4" draw:layer="layout" svg:width="0.458cm" svg:height="0.162cm" svg:x="15.252cm" svg:y="1.8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743cm" svg:y="1.842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5.913cm" svg:y="1.842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82cm" svg:height="0.162cm" svg:x="16.404cm" svg:y="1.8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115cm" svg:y="1.84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858cm" svg:height="0.162cm" svg:x="17.564cm" svg:y="1.842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1.09cm" svg:height="0.162cm" svg:x="14.135cm" svg:y="2.02cm">
          <draw:text-box>
            <text:p text:style-name="P3"><text:span text:style-name="T2">1,5 (uma e meia)</text:span></text:p>
          </draw:text-box>
        </draw:frame>
        <draw:frame draw:style-name="gr3" draw:text-style-name="P4" draw:layer="layout" svg:width="0.394cm" svg:height="0.162cm" svg:x="15.337cm" svg:y="2.0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074cm" svg:height="0.162cm" svg:x="15.794cm" svg:y="2.0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6.98cm" svg:y="2.0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61cm" svg:y="2.0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35cm" svg:y="2.02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4.135cm" svg:y="2.198cm">
          <draw:text-box>
            <text:p text:style-name="P3"><text:span text:style-name="T2">690/2024.</text:span></text:p>
          </draw:text-box>
        </draw:frame>
        <draw:frame draw:style-name="gr3" draw:text-style-name="P4" draw:layer="layout" svg:width="0.506cm" svg:height="0.162cm" svg:x="18.986cm" svg:y="1.92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.92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1.927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0.714cm" svg:height="0.162cm" svg:x="21.865cm" svg:y="1.927cm">
          <draw:text-box>
            <text:p text:style-name="P3"><text:span text:style-name="T2">-R$ 272,86</text:span></text:p>
          </draw:text-box>
        </draw:frame>
        <draw:frame draw:style-name="gr3" draw:text-style-name="P4" draw:layer="layout" svg:width="0.666cm" svg:height="0.162cm" svg:x="22.822cm" svg:y="1.92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.927cm">
          <draw:text-box>
            <text:p text:style-name="P3"><text:span text:style-name="T2">R$ 1.118,52</text:span></text:p>
          </draw:text-box>
        </draw:frame>
        <draw:frame draw:style-name="gr3" draw:text-style-name="P4" draw:layer="layout" svg:width="0.506cm" svg:height="0.162cm" svg:x="24.998cm" svg:y="1.9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9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9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.927cm">
          <draw:text-box>
            <text:p text:style-name="P3"><text:span text:style-name="T2">R$ 2.701,35</text:span></text:p>
          </draw:text-box>
        </draw:frame>
        <draw:frame draw:style-name="gr3" draw:text-style-name="P4" draw:layer="layout" svg:width="0.81cm" svg:height="0.162cm" svg:x="0.732cm" svg:y="2.494cm">
          <draw:text-box>
            <text:p text:style-name="P3"><text:span text:style-name="T2">963/2024-11</text:span></text:p>
          </draw:text-box>
        </draw:frame>
        <draw:frame draw:style-name="gr3" draw:text-style-name="P4" draw:layer="layout" svg:width="2.889cm" svg:height="0.162cm" svg:x="2.459cm" svg:y="2.494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617cm" svg:height="0.162cm" svg:x="5.99cm" svg:y="2.494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461cm" svg:y="2.49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63cm" svg:y="2.49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22cm" svg:height="0.162cm" svg:x="12.526cm" svg:y="2.494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722cm" svg:height="0.162cm" svg:x="13.33cm" svg:y="2.494cm">
          <draw:text-box>
            <text:p text:style-name="P3"><text:span text:style-name="T2">17/10/2024</text:span></text:p>
          </draw:text-box>
        </draw:frame>
        <draw:frame draw:style-name="gr3" draw:text-style-name="P4" draw:layer="layout" svg:width="1.274cm" svg:height="0.162cm" svg:x="14.135cm" svg:y="2.494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1.234cm" svg:height="0.162cm" svg:x="18.631cm" svg:y="2.49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2.49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834cm" svg:height="0.162cm" svg:x="20.823cm" svg:y="2.494cm">
          <draw:text-box>
            <text:p text:style-name="P3"><text:span text:style-name="T2">-R$ 1.188,22</text:span></text:p>
          </draw:text-box>
        </draw:frame>
        <draw:frame draw:style-name="gr3" draw:text-style-name="P4" draw:layer="layout" svg:width="0.666cm" svg:height="0.162cm" svg:x="21.89cm" svg:y="2.494cm">
          <draw:text-box>
            <text:p text:style-name="P3"><text:span text:style-name="T2">R$ 126,65</text:span></text:p>
          </draw:text-box>
        </draw:frame>
        <draw:frame draw:style-name="gr3" draw:text-style-name="P4" draw:layer="layout" svg:width="0.506cm" svg:height="0.162cm" svg:x="22.898cm" svg:y="2.4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2.4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2.4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2.4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089cm" svg:y="2.494cm">
          <draw:text-box>
            <text:p text:style-name="P3"><text:span text:style-name="T2">R$ 1.061,58</text:span></text:p>
          </draw:text-box>
        </draw:frame>
        <draw:frame draw:style-name="gr3" draw:text-style-name="P4" draw:layer="layout" svg:width="0.834cm" svg:height="0.162cm" svg:x="28.105cm" svg:y="2.494cm">
          <draw:text-box>
            <text:p text:style-name="P3"><text:span text:style-name="T2">-R$ 1.061,58</text:span></text:p>
          </draw:text-box>
        </draw:frame>
        <draw:frame draw:style-name="gr3" draw:text-style-name="P4" draw:layer="layout" svg:width="0.602cm" svg:height="0.162cm" svg:x="0.732cm" svg:y="3.155cm">
          <draw:text-box>
            <text:p text:style-name="P3"><text:span text:style-name="T2">977/2024</text:span></text:p>
          </draw:text-box>
        </draw:frame>
        <draw:frame draw:style-name="gr3" draw:text-style-name="P4" draw:layer="layout" svg:width="2.401cm" svg:height="0.162cm" svg:x="2.459cm" svg:y="3.155cm">
          <draw:text-box>
            <text:p text:style-name="P3"><text:span text:style-name="T2">ANTONIO MONTEIRO FERNANDES</text:span></text:p>
          </draw:text-box>
        </draw:frame>
        <draw:frame draw:style-name="gr3" draw:text-style-name="P4" draw:layer="layout" svg:width="1.57cm" svg:height="0.162cm" svg:x="5.99cm" svg:y="3.155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14cm" svg:height="0.162cm" svg:x="9.461cm" svg:y="3.15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42cm" svg:height="0.162cm" svg:x="10.63cm" svg:y="3.1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3.155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3.155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61cm" svg:height="0.162cm" svg:x="14.135cm" svg:y="2.79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146cm" svg:height="0.162cm" svg:x="14.812cm" svg:y="2.799cm">
          <draw:text-box>
            <text:p text:style-name="P3"><text:span text:style-name="T2">como palestrante,</text:span></text:p>
          </draw:text-box>
        </draw:frame>
        <draw:frame draw:style-name="gr3" draw:text-style-name="P4" draw:layer="layout" svg:width="2.367cm" svg:height="0.162cm" svg:x="16.014cm" svg:y="2.799cm">
          <draw:text-box>
            <text:p text:style-name="P3"><text:span text:style-name="T2">no 10º Congresso Pernambucano do</text:span></text:p>
          </draw:text-box>
        </draw:frame>
        <draw:frame draw:style-name="gr3" draw:text-style-name="P4" draw:layer="layout" svg:width="1.114cm" svg:height="0.162cm" svg:x="14.135cm" svg:y="2.977cm">
          <draw:text-box>
            <text:p text:style-name="P3"><text:span text:style-name="T2">Trabalho Seguro,</text:span></text:p>
          </draw:text-box>
        </draw:frame>
        <draw:frame draw:style-name="gr3" draw:text-style-name="P4" draw:layer="layout" svg:width="2.211cm" svg:height="0.162cm" svg:x="15.312cm" svg:y="2.977cm">
          <draw:text-box>
            <text:p text:style-name="P3"><text:span text:style-name="T2">no período de 11/11 a 12/11/2024,</text:span></text:p>
          </draw:text-box>
        </draw:frame>
        <draw:frame draw:style-name="gr3" draw:text-style-name="P4" draw:layer="layout" svg:width="0.682cm" svg:height="0.162cm" svg:x="17.725cm" svg:y="2.97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26cm" svg:height="0.162cm" svg:x="14.135cm" svg:y="3.15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42cm" svg:height="0.162cm" svg:x="14.6cm" svg:y="3.155cm">
          <draw:text-box>
            <text:p text:style-name="P3"><text:span text:style-name="T2">de Lisboa para Recife,</text:span></text:p>
          </draw:text-box>
        </draw:frame>
        <draw:frame draw:style-name="gr3" draw:text-style-name="P4" draw:layer="layout" svg:width="1.53cm" svg:height="0.162cm" svg:x="16.082cm" svg:y="3.155cm">
          <draw:text-box>
            <text:p text:style-name="P3"><text:span text:style-name="T2">fazendo jus a 1,5 diária,</text:span></text:p>
          </draw:text-box>
        </draw:frame>
        <draw:frame draw:style-name="gr3" draw:text-style-name="P4" draw:layer="layout" svg:width="0.81cm" svg:height="0.162cm" svg:x="17.64cm" svg:y="3.155cm">
          <draw:text-box>
            <text:p text:style-name="P3"><text:span text:style-name="T2">tomando por</text:span></text:p>
          </draw:text-box>
        </draw:frame>
        <draw:frame draw:style-name="gr3" draw:text-style-name="P4" draw:layer="layout" svg:width="0.786cm" svg:height="0.162cm" svg:x="14.135cm" svg:y="3.333cm">
          <draw:text-box>
            <text:p text:style-name="P3"><text:span text:style-name="T2">base o valor</text:span></text:p>
          </draw:text-box>
        </draw:frame>
        <draw:frame draw:style-name="gr3" draw:text-style-name="P4" draw:layer="layout" svg:width="1.826cm" svg:height="0.162cm" svg:x="14.998cm" svg:y="3.333cm">
          <draw:text-box>
            <text:p text:style-name="P3"><text:span text:style-name="T2">fixado de Analista Judiciário,</text:span></text:p>
          </draw:text-box>
        </draw:frame>
        <draw:frame draw:style-name="gr3" draw:text-style-name="P4" draw:layer="layout" svg:width="0.314cm" svg:height="0.162cm" svg:x="16.912cm" svg:y="3.3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06cm" svg:height="0.162cm" svg:x="17.293cm" svg:y="3.33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82cm" svg:height="0.162cm" svg:x="17.648cm" svg:y="3.333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42cm" svg:height="0.162cm" svg:x="14.135cm" svg:y="3.51cm">
          <draw:text-box>
            <text:p text:style-name="P3"><text:span text:style-name="T2">691/2024.</text:span></text:p>
          </draw:text-box>
        </draw:frame>
        <draw:frame draw:style-name="gr3" draw:text-style-name="P4" draw:layer="layout" svg:width="1.489cm" svg:height="0.162cm" svg:x="18.537cm" svg:y="3.062cm">
          <draw:text-box>
            <text:p text:style-name="P3"><text:span text:style-name="T2">AÉREO - ADQUIRIDO </text:span></text:p>
          </draw:text-box>
        </draw:frame>
        <draw:frame draw:style-name="gr3" draw:text-style-name="P4" draw:layer="layout" svg:width="0.658cm" svg:height="0.162cm" svg:x="18.91cm" svg:y="3.239cm">
          <draw:text-box>
            <text:p text:style-name="P3"><text:span text:style-name="T2">PELA EJ6</text:span></text:p>
          </draw:text-box>
        </draw:frame>
        <draw:frame draw:style-name="gr3" draw:text-style-name="P4" draw:layer="layout" svg:width="0.202cm" svg:height="0.162cm" svg:x="20.273cm" svg:y="3.15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3.155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0.506cm" svg:height="0.162cm" svg:x="21.966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2.898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3.1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3.155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0.602cm" svg:height="0.162cm" svg:x="0.732cm" svg:y="4.044cm">
          <draw:text-box>
            <text:p text:style-name="P3"><text:span text:style-name="T2">978/2024</text:span></text:p>
          </draw:text-box>
        </draw:frame>
        <draw:frame draw:style-name="gr3" draw:text-style-name="P4" draw:layer="layout" svg:width="3.033cm" svg:height="0.162cm" svg:x="2.459cm" svg:y="4.044cm">
          <draw:text-box>
            <text:p text:style-name="P3"><text:span text:style-name="T2">MARLENE ALEXANDRA FERREIRA MENDES</text:span></text:p>
          </draw:text-box>
        </draw:frame>
        <draw:frame draw:style-name="gr3" draw:text-style-name="P4" draw:layer="layout" svg:width="1.57cm" svg:height="0.162cm" svg:x="5.99cm" svg:y="4.044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14cm" svg:height="0.162cm" svg:x="9.461cm" svg:y="4.04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42cm" svg:height="0.162cm" svg:x="10.63cm" svg:y="4.0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4.044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4.044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61cm" svg:height="0.162cm" svg:x="14.135cm" svg:y="3.68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146cm" svg:height="0.162cm" svg:x="14.812cm" svg:y="3.688cm">
          <draw:text-box>
            <text:p text:style-name="P3"><text:span text:style-name="T2">como palestrante,</text:span></text:p>
          </draw:text-box>
        </draw:frame>
        <draw:frame draw:style-name="gr3" draw:text-style-name="P4" draw:layer="layout" svg:width="2.367cm" svg:height="0.162cm" svg:x="16.014cm" svg:y="3.688cm">
          <draw:text-box>
            <text:p text:style-name="P3"><text:span text:style-name="T2">no 10º Congresso Pernambucano do</text:span></text:p>
          </draw:text-box>
        </draw:frame>
        <draw:frame draw:style-name="gr3" draw:text-style-name="P4" draw:layer="layout" svg:width="1.114cm" svg:height="0.162cm" svg:x="14.135cm" svg:y="3.866cm">
          <draw:text-box>
            <text:p text:style-name="P3"><text:span text:style-name="T2">Trabalho Seguro,</text:span></text:p>
          </draw:text-box>
        </draw:frame>
        <draw:frame draw:style-name="gr3" draw:text-style-name="P4" draw:layer="layout" svg:width="2.211cm" svg:height="0.162cm" svg:x="15.312cm" svg:y="3.866cm">
          <draw:text-box>
            <text:p text:style-name="P3"><text:span text:style-name="T2">no período de 11/11 a 12/11/2024,</text:span></text:p>
          </draw:text-box>
        </draw:frame>
        <draw:frame draw:style-name="gr3" draw:text-style-name="P4" draw:layer="layout" svg:width="0.682cm" svg:height="0.162cm" svg:x="17.725cm" svg:y="3.86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26cm" svg:height="0.162cm" svg:x="14.135cm" svg:y="4.04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42cm" svg:height="0.162cm" svg:x="14.6cm" svg:y="4.044cm">
          <draw:text-box>
            <text:p text:style-name="P3"><text:span text:style-name="T2">de Lisboa para Recife,</text:span></text:p>
          </draw:text-box>
        </draw:frame>
        <draw:frame draw:style-name="gr3" draw:text-style-name="P4" draw:layer="layout" svg:width="1.53cm" svg:height="0.162cm" svg:x="16.082cm" svg:y="4.044cm">
          <draw:text-box>
            <text:p text:style-name="P3"><text:span text:style-name="T2">fazendo jus a 1,5 diária,</text:span></text:p>
          </draw:text-box>
        </draw:frame>
        <draw:frame draw:style-name="gr3" draw:text-style-name="P4" draw:layer="layout" svg:width="0.81cm" svg:height="0.162cm" svg:x="17.64cm" svg:y="4.044cm">
          <draw:text-box>
            <text:p text:style-name="P3"><text:span text:style-name="T2">tomando por</text:span></text:p>
          </draw:text-box>
        </draw:frame>
        <draw:frame draw:style-name="gr3" draw:text-style-name="P4" draw:layer="layout" svg:width="0.786cm" svg:height="0.162cm" svg:x="14.135cm" svg:y="4.222cm">
          <draw:text-box>
            <text:p text:style-name="P3"><text:span text:style-name="T2">base o valor</text:span></text:p>
          </draw:text-box>
        </draw:frame>
        <draw:frame draw:style-name="gr3" draw:text-style-name="P4" draw:layer="layout" svg:width="1.826cm" svg:height="0.162cm" svg:x="14.998cm" svg:y="4.222cm">
          <draw:text-box>
            <text:p text:style-name="P3"><text:span text:style-name="T2">fixado de Analista Judiciário,</text:span></text:p>
          </draw:text-box>
        </draw:frame>
        <draw:frame draw:style-name="gr3" draw:text-style-name="P4" draw:layer="layout" svg:width="0.314cm" svg:height="0.162cm" svg:x="16.912cm" svg:y="4.2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06cm" svg:height="0.162cm" svg:x="17.293cm" svg:y="4.22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82cm" svg:height="0.162cm" svg:x="17.648cm" svg:y="4.222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42cm" svg:height="0.162cm" svg:x="14.135cm" svg:y="4.399cm">
          <draw:text-box>
            <text:p text:style-name="P3"><text:span text:style-name="T2">692/2024.</text:span></text:p>
          </draw:text-box>
        </draw:frame>
        <draw:frame draw:style-name="gr3" draw:text-style-name="P4" draw:layer="layout" svg:width="1.489cm" svg:height="0.162cm" svg:x="18.537cm" svg:y="3.951cm">
          <draw:text-box>
            <text:p text:style-name="P3"><text:span text:style-name="T2">AÉREO - ADQUIRIDO </text:span></text:p>
          </draw:text-box>
        </draw:frame>
        <draw:frame draw:style-name="gr3" draw:text-style-name="P4" draw:layer="layout" svg:width="0.658cm" svg:height="0.162cm" svg:x="18.91cm" svg:y="4.128cm">
          <draw:text-box>
            <text:p text:style-name="P3"><text:span text:style-name="T2">PELA EJ6</text:span></text:p>
          </draw:text-box>
        </draw:frame>
        <draw:frame draw:style-name="gr3" draw:text-style-name="P4" draw:layer="layout" svg:width="0.202cm" svg:height="0.162cm" svg:x="20.273cm" svg:y="4.04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4.044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0.506cm" svg:height="0.162cm" svg:x="21.966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2.898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0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4.044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1.57cm" svg:height="0.162cm" svg:x="0.732cm" svg:y="4.933cm">
          <draw:text-box>
            <text:p text:style-name="P3"><text:span text:style-name="T2">993/2024 (Retificação 1)</text:span></text:p>
          </draw:text-box>
        </draw:frame>
        <draw:frame draw:style-name="gr3" draw:text-style-name="P4" draw:layer="layout" svg:width="1.858cm" svg:height="0.162cm" svg:x="2.459cm" svg:y="4.933cm">
          <draw:text-box>
            <text:p text:style-name="P3"><text:span text:style-name="T2">ANA PAULA SOUZA VIEIRA</text:span></text:p>
          </draw:text-box>
        </draw:frame>
        <draw:frame draw:style-name="gr3" draw:text-style-name="P4" draw:layer="layout" svg:width="2.929cm" svg:height="0.162cm" svg:x="5.99cm" svg:y="4.933cm">
          <draw:text-box>
            <text:p text:style-name="P3"><text:span text:style-name="T2">DIRETOR DE SECRETARIA VT PETROLINA</text:span></text:p>
          </draw:text-box>
        </draw:frame>
        <draw:frame draw:style-name="gr3" draw:text-style-name="P4" draw:layer="layout" svg:width="0.802cm" svg:height="0.162cm" svg:x="9.461cm" svg:y="4.93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54cm" svg:height="0.162cm" svg:x="10.63cm" svg:y="4.93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22cm" svg:height="0.162cm" svg:x="12.526cm" svg:y="4.933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4.933cm">
          <draw:text-box>
            <text:p text:style-name="P3"><text:span text:style-name="T2">06/11/2024</text:span></text:p>
          </draw:text-box>
        </draw:frame>
        <draw:frame draw:style-name="gr3" draw:text-style-name="P4" draw:layer="layout" svg:width="0.53cm" svg:height="0.162cm" svg:x="14.211cm" svg:y="4.57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499cm" svg:height="0.162cm" svg:x="14.787cm" svg:y="4.577cm">
          <draw:text-box>
            <text:p text:style-name="P3"><text:span text:style-name="T2">estudo acerca do projeto de implantação da Secretaria</text:span></text:p>
          </draw:text-box>
        </draw:frame>
        <draw:frame draw:style-name="gr3" draw:text-style-name="P4" draw:layer="layout" svg:width="2.611cm" svg:height="0.162cm" svg:x="14.135cm" svg:y="4.755cm">
          <draw:text-box>
            <text:p text:style-name="P3"><text:span text:style-name="T2">Conjunta, de 04 a 06.11.2024, desloc. P/</text:span></text:p>
          </draw:text-box>
        </draw:frame>
        <draw:frame draw:style-name="gr3" draw:text-style-name="P4" draw:layer="layout" svg:width="1.73cm" svg:height="0.162cm" svg:x="16.717cm" svg:y="4.755cm">
          <draw:text-box>
            <text:p text:style-name="P3"><text:span text:style-name="T2">Caruaru, em transp. aéreo,</text:span></text:p>
          </draw:text-box>
        </draw:frame>
        <draw:frame draw:style-name="gr3" draw:text-style-name="P4" draw:layer="layout" svg:width="2.018cm" svg:height="0.162cm" svg:x="14.135cm" svg:y="4.933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37cm" svg:y="4.93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6.895cm" svg:y="4.93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8.097cm" svg:y="4.9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4.135cm" svg:y="5.11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29cm" svg:height="0.162cm" svg:x="14.643cm" svg:y="5.111cm">
          <draw:text-box>
            <text:p text:style-name="P3"><text:span text:style-name="T2">TRT6 GP 744/2024,</text:span></text:p>
          </draw:text-box>
        </draw:frame>
        <draw:frame draw:style-name="gr3" draw:text-style-name="P4" draw:layer="layout" svg:width="2.135cm" svg:height="0.162cm" svg:x="16.082cm" svg:y="5.111cm">
          <draw:text-box>
            <text:p text:style-name="P3"><text:span text:style-name="T2">que altera a Portaria TRT6-GP nº</text:span></text:p>
          </draw:text-box>
        </draw:frame>
        <draw:frame draw:style-name="gr3" draw:text-style-name="P4" draw:layer="layout" svg:width="0.642cm" svg:height="0.162cm" svg:x="14.135cm" svg:y="5.288cm">
          <draw:text-box>
            <text:p text:style-name="P3"><text:span text:style-name="T2">740/2024.</text:span></text:p>
          </draw:text-box>
        </draw:frame>
        <draw:frame draw:style-name="gr3" draw:text-style-name="P4" draw:layer="layout" svg:width="0.506cm" svg:height="0.162cm" svg:x="18.986cm" svg:y="4.93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4.93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4.933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1.865cm" svg:y="4.933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2cm" svg:y="4.933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3.728cm" svg:y="4.933cm">
          <draw:text-box>
            <text:p text:style-name="P3"><text:span text:style-name="T2">R$ 2.075,11</text:span></text:p>
          </draw:text-box>
        </draw:frame>
        <draw:frame draw:style-name="gr3" draw:text-style-name="P4" draw:layer="layout" svg:width="0.506cm" svg:height="0.162cm" svg:x="24.998cm" svg:y="4.9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9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9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4.933cm">
          <draw:text-box>
            <text:p text:style-name="P3"><text:span text:style-name="T2">R$ 3.531,05</text:span></text:p>
          </draw:text-box>
        </draw:frame>
        <draw:frame draw:style-name="gr3" draw:text-style-name="P4" draw:layer="layout" svg:width="0.602cm" svg:height="0.162cm" svg:x="0.732cm" svg:y="5.729cm">
          <draw:text-box>
            <text:p text:style-name="P3"><text:span text:style-name="T2">999/2024</text:span></text:p>
          </draw:text-box>
        </draw:frame>
        <draw:frame draw:style-name="gr3" draw:text-style-name="P4" draw:layer="layout" svg:width="2.713cm" svg:height="0.162cm" svg:x="2.459cm" svg:y="5.729cm">
          <draw:text-box>
            <text:p text:style-name="P3"><text:span text:style-name="T2">CLENILDA VERA DE AGUIAR BOARETO</text:span></text:p>
          </draw:text-box>
        </draw:frame>
        <draw:frame draw:style-name="gr3" draw:text-style-name="P4" draw:layer="layout" svg:width="3.185cm" svg:height="0.162cm" svg:x="5.99cm" svg:y="5.729cm">
          <draw:text-box>
            <text:p text:style-name="P3"><text:span text:style-name="T2">DIRETOR DE SECRETARIA 2A. VT PETROLINA</text:span></text:p>
          </draw:text-box>
        </draw:frame>
        <draw:frame draw:style-name="gr3" draw:text-style-name="P4" draw:layer="layout" svg:width="0.802cm" svg:height="0.162cm" svg:x="9.461cm" svg:y="5.72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42cm" svg:height="0.162cm" svg:x="10.63cm" svg:y="5.7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5.729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5.729cm">
          <draw:text-box>
            <text:p text:style-name="P3"><text:span text:style-name="T2">06/11/2024</text:span></text:p>
          </draw:text-box>
        </draw:frame>
        <draw:frame draw:style-name="gr3" draw:text-style-name="P4" draw:layer="layout" svg:width="0.53cm" svg:height="0.162cm" svg:x="14.135cm" svg:y="5.46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499cm" svg:height="0.162cm" svg:x="14.719cm" svg:y="5.466cm">
          <draw:text-box>
            <text:p text:style-name="P3"><text:span text:style-name="T2">estudo acerca do projeto de implantação da Secretaria</text:span></text:p>
          </draw:text-box>
        </draw:frame>
        <draw:frame draw:style-name="gr3" draw:text-style-name="P4" draw:layer="layout" svg:width="0.618cm" svg:height="0.162cm" svg:x="14.135cm" svg:y="5.644cm">
          <draw:text-box>
            <text:p text:style-name="P3"><text:span text:style-name="T2">Conjunta,</text:span></text:p>
          </draw:text-box>
        </draw:frame>
        <draw:frame draw:style-name="gr3" draw:text-style-name="P4" draw:layer="layout" svg:width="1.283cm" svg:height="0.162cm" svg:x="14.778cm" svg:y="5.644cm">
          <draw:text-box>
            <text:p text:style-name="P3"><text:span text:style-name="T2">de 04 a 06.11.2024,</text:span></text:p>
          </draw:text-box>
        </draw:frame>
        <draw:frame draw:style-name="gr3" draw:text-style-name="P4" draw:layer="layout" svg:width="0.458cm" svg:height="0.162cm" svg:x="16.133cm" svg:y="5.64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624cm" svg:y="5.644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6.802cm" svg:y="5.64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82cm" svg:height="0.162cm" svg:x="17.293cm" svg:y="5.64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8.013cm" svg:y="5.64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135cm" svg:y="5.822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395cm" svg:y="5.82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937cm" svg:y="5.8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27cm" svg:y="5.82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18cm" svg:y="5.822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4.135cm" svg:y="6cm">
          <draw:text-box>
            <text:p text:style-name="P3"><text:span text:style-name="T2">742/2024.</text:span></text:p>
          </draw:text-box>
        </draw:frame>
        <draw:frame draw:style-name="gr3" draw:text-style-name="P4" draw:layer="layout" svg:width="0.506cm" svg:height="0.162cm" svg:x="18.986cm" svg:y="5.7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5.72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5.729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1.865cm" svg:y="5.72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2cm" svg:y="5.729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3.728cm" svg:y="5.729cm">
          <draw:text-box>
            <text:p text:style-name="P3"><text:span text:style-name="T2">R$ 1.298,96</text:span></text:p>
          </draw:text-box>
        </draw:frame>
        <draw:frame draw:style-name="gr3" draw:text-style-name="P4" draw:layer="layout" svg:width="0.506cm" svg:height="0.162cm" svg:x="24.998cm" svg:y="5.7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5.7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5.7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5.729cm">
          <draw:text-box>
            <text:p text:style-name="P3"><text:span text:style-name="T2">R$ 2.754,90</text:span></text:p>
          </draw:text-box>
        </draw:frame>
        <draw:frame draw:style-name="gr3" draw:text-style-name="P4" draw:layer="layout" svg:width="0.682cm" svg:height="0.162cm" svg:x="0.732cm" svg:y="6.44cm">
          <draw:text-box>
            <text:p text:style-name="P3"><text:span text:style-name="T2">1000/2024</text:span></text:p>
          </draw:text-box>
        </draw:frame>
        <draw:frame draw:style-name="gr3" draw:text-style-name="P4" draw:layer="layout" svg:width="2.145cm" svg:height="0.162cm" svg:x="2.459cm" svg:y="6.44cm">
          <draw:text-box>
            <text:p text:style-name="P3"><text:span text:style-name="T2">ANTENOR DA SILVA PACHECO</text:span></text:p>
          </draw:text-box>
        </draw:frame>
        <draw:frame draw:style-name="gr3" draw:text-style-name="P4" draw:layer="layout" svg:width="3.185cm" svg:height="0.162cm" svg:x="5.99cm" svg:y="6.44cm">
          <draw:text-box>
            <text:p text:style-name="P3"><text:span text:style-name="T2">DIRETOR DE SECRETARIA 3A. VT PETROLINA</text:span></text:p>
          </draw:text-box>
        </draw:frame>
        <draw:frame draw:style-name="gr3" draw:text-style-name="P4" draw:layer="layout" svg:width="0.802cm" svg:height="0.162cm" svg:x="9.461cm" svg:y="6.4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42cm" svg:height="0.162cm" svg:x="10.63cm" svg:y="6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6.44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6.44cm">
          <draw:text-box>
            <text:p text:style-name="P3"><text:span text:style-name="T2">06/11/2024</text:span></text:p>
          </draw:text-box>
        </draw:frame>
        <draw:frame draw:style-name="gr3" draw:text-style-name="P4" draw:layer="layout" svg:width="0.53cm" svg:height="0.162cm" svg:x="14.135cm" svg:y="6.17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499cm" svg:height="0.162cm" svg:x="14.719cm" svg:y="6.177cm">
          <draw:text-box>
            <text:p text:style-name="P3"><text:span text:style-name="T2">estudo acerca do projeto de implantação da Secretaria</text:span></text:p>
          </draw:text-box>
        </draw:frame>
        <draw:frame draw:style-name="gr3" draw:text-style-name="P4" draw:layer="layout" svg:width="0.618cm" svg:height="0.162cm" svg:x="14.135cm" svg:y="6.355cm">
          <draw:text-box>
            <text:p text:style-name="P3"><text:span text:style-name="T2">Conjunta,</text:span></text:p>
          </draw:text-box>
        </draw:frame>
        <draw:frame draw:style-name="gr3" draw:text-style-name="P4" draw:layer="layout" svg:width="1.283cm" svg:height="0.162cm" svg:x="14.778cm" svg:y="6.355cm">
          <draw:text-box>
            <text:p text:style-name="P3"><text:span text:style-name="T2">de 04 a 06.11.2024,</text:span></text:p>
          </draw:text-box>
        </draw:frame>
        <draw:frame draw:style-name="gr3" draw:text-style-name="P4" draw:layer="layout" svg:width="0.458cm" svg:height="0.162cm" svg:x="16.133cm" svg:y="6.35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624cm" svg:y="6.355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6.802cm" svg:y="6.35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82cm" svg:height="0.162cm" svg:x="17.293cm" svg:y="6.35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8.012cm" svg:y="6.35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135cm" svg:y="6.533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395cm" svg:y="6.53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937cm" svg:y="6.5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27cm" svg:y="6.53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18cm" svg:y="6.533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4.135cm" svg:y="6.711cm">
          <draw:text-box>
            <text:p text:style-name="P3"><text:span text:style-name="T2">743/2024.</text:span></text:p>
          </draw:text-box>
        </draw:frame>
        <draw:frame draw:style-name="gr3" draw:text-style-name="P4" draw:layer="layout" svg:width="0.506cm" svg:height="0.162cm" svg:x="18.986cm" svg:y="6.4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6.4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6.44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1.865cm" svg:y="6.4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2cm" svg:y="6.44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3.727cm" svg:y="6.44cm">
          <draw:text-box>
            <text:p text:style-name="P3"><text:span text:style-name="T2">R$ 1.298,96</text:span></text:p>
          </draw:text-box>
        </draw:frame>
        <draw:frame draw:style-name="gr3" draw:text-style-name="P4" draw:layer="layout" svg:width="0.506cm" svg:height="0.162cm" svg:x="24.998cm" svg:y="6.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6.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6.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6.44cm">
          <draw:text-box>
            <text:p text:style-name="P3"><text:span text:style-name="T2">R$ 2.754,90</text:span></text:p>
          </draw:text-box>
        </draw:frame>
        <draw:frame draw:style-name="gr3" draw:text-style-name="P4" draw:layer="layout" svg:width="0.682cm" svg:height="0.162cm" svg:x="0.732cm" svg:y="7.151cm">
          <draw:text-box>
            <text:p text:style-name="P3"><text:span text:style-name="T2">1002/2024</text:span></text:p>
          </draw:text-box>
        </draw:frame>
        <draw:frame draw:style-name="gr3" draw:text-style-name="P4" draw:layer="layout" svg:width="1.386cm" svg:height="0.162cm" svg:x="2.459cm" svg:y="7.151cm">
          <draw:text-box>
            <text:p text:style-name="P3"><text:span text:style-name="T2">WILMA LUCIA SILVA</text:span></text:p>
          </draw:text-box>
        </draw:frame>
        <draw:frame draw:style-name="gr3" draw:text-style-name="P4" draw:layer="layout" svg:width="2.481cm" svg:height="0.162cm" svg:x="5.99cm" svg:y="7.151cm">
          <draw:text-box>
            <text:p text:style-name="P3"><text:span text:style-name="T2">COORDENADOR DE PRECATORIOS</text:span></text:p>
          </draw:text-box>
        </draw:frame>
        <draw:frame draw:style-name="gr3" draw:text-style-name="P4" draw:layer="layout" svg:width="0.642cm" svg:height="0.162cm" svg:x="9.461cm" svg:y="7.1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7.15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7.151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722cm" svg:height="0.162cm" svg:x="13.33cm" svg:y="7.151cm">
          <draw:text-box>
            <text:p text:style-name="P3"><text:span text:style-name="T2">31/10/2024</text:span></text:p>
          </draw:text-box>
        </draw:frame>
        <draw:frame draw:style-name="gr3" draw:text-style-name="P4" draw:layer="layout" svg:width="0.61cm" svg:height="0.162cm" svg:x="14.135cm" svg:y="6.88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54cm" svg:y="6.889cm">
          <draw:text-box>
            <text:p text:style-name="P3"><text:span text:style-name="T2">do</text:span></text:p>
          </draw:text-box>
        </draw:frame>
        <draw:frame draw:style-name="gr3" draw:text-style-name="P4" draw:layer="layout" svg:width="0.714cm" svg:height="0.162cm" svg:x="15.125cm" svg:y="6.889cm">
          <draw:text-box>
            <text:p text:style-name="P3"><text:span text:style-name="T2">V Encontro</text:span></text:p>
          </draw:text-box>
        </draw:frame>
        <draw:frame draw:style-name="gr3" draw:text-style-name="P4" draw:layer="layout" svg:width="0.562cm" svg:height="0.162cm" svg:x="16.014cm" svg:y="6.889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62cm" svg:height="0.162cm" svg:x="16.666cm" svg:y="6.889cm">
          <draw:text-box>
            <text:p text:style-name="P3"><text:span text:style-name="T2">de</text:span></text:p>
          </draw:text-box>
        </draw:frame>
        <draw:frame draw:style-name="gr3" draw:text-style-name="P4" draw:layer="layout" svg:width="0.77cm" svg:height="0.162cm" svg:x="16.937cm" svg:y="6.889cm">
          <draw:text-box>
            <text:p text:style-name="P3"><text:span text:style-name="T2">Precatórios,</text:span></text:p>
          </draw:text-box>
        </draw:frame>
        <draw:frame draw:style-name="gr3" draw:text-style-name="P4" draw:layer="layout" svg:width="0.162cm" svg:height="0.162cm" svg:x="17.801cm" svg:y="6.88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62cm" svg:height="0.162cm" svg:x="18.072cm" svg:y="6.889cm">
          <draw:text-box>
            <text:p text:style-name="P3"><text:span text:style-name="T2">28</text:span></text:p>
          </draw:text-box>
        </draw:frame>
        <draw:frame draw:style-name="gr3" draw:text-style-name="P4" draw:layer="layout" svg:width="0.143cm" svg:height="0.162cm" svg:x="18.334cm" svg:y="6.889cm">
          <draw:text-box>
            <text:p text:style-name="P3"><text:span text:style-name="T2">a</text:span></text:p>
          </draw:text-box>
        </draw:frame>
        <draw:frame draw:style-name="gr3" draw:text-style-name="P4" draw:layer="layout" svg:width="0.762cm" svg:height="0.162cm" svg:x="14.135cm" svg:y="7.066cm">
          <draw:text-box>
            <text:p text:style-name="P3"><text:span text:style-name="T2">31.10.2024,</text:span></text:p>
          </draw:text-box>
        </draw:frame>
        <draw:frame draw:style-name="gr3" draw:text-style-name="P4" draw:layer="layout" svg:width="0.458cm" svg:height="0.162cm" svg:x="14.922cm" svg:y="7.06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13cm" svg:y="7.06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5.583cm" svg:y="7.06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6.141cm" svg:y="7.06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861cm" svg:y="7.06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098cm" svg:height="0.162cm" svg:x="17.318cm" svg:y="7.066cm">
          <draw:text-box>
            <text:p text:style-name="P3"><text:span text:style-name="T2">fazendo jus a 3,5</text:span></text:p>
          </draw:text-box>
        </draw:frame>
        <draw:frame draw:style-name="gr3" draw:text-style-name="P4" draw:layer="layout" svg:width="0.81cm" svg:height="0.162cm" svg:x="14.135cm" svg:y="7.244cm">
          <draw:text-box>
            <text:p text:style-name="P3"><text:span text:style-name="T2">(três e meia)</text:span></text:p>
          </draw:text-box>
        </draw:frame>
        <draw:frame draw:style-name="gr3" draw:text-style-name="P4" draw:layer="layout" svg:width="0.466cm" svg:height="0.162cm" svg:x="15.091cm" svg:y="7.24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5.642cm" svg:y="7.24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6.912cm" svg:y="7.24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1cm" svg:y="7.24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09cm" svg:y="7.244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4.135cm" svg:y="7.422cm">
          <draw:text-box>
            <text:p text:style-name="P3"><text:span text:style-name="T2">760/2024.</text:span></text:p>
          </draw:text-box>
        </draw:frame>
        <draw:frame draw:style-name="gr3" draw:text-style-name="P4" draw:layer="layout" svg:width="0.506cm" svg:height="0.162cm" svg:x="18.986cm" svg:y="7.15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7.15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7.151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7.151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2cm" svg:y="7.15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7.151cm">
          <draw:text-box>
            <text:p text:style-name="P3"><text:span text:style-name="T2">R$ 2.551,59</text:span></text:p>
          </draw:text-box>
        </draw:frame>
        <draw:frame draw:style-name="gr3" draw:text-style-name="P4" draw:layer="layout" svg:width="0.506cm" svg:height="0.162cm" svg:x="24.997cm" svg:y="7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7.151cm">
          <draw:text-box>
            <text:p text:style-name="P3"><text:span text:style-name="T2">R$ 5.621,41</text:span></text:p>
          </draw:text-box>
        </draw:frame>
        <draw:frame draw:style-name="gr3" draw:text-style-name="P4" draw:layer="layout" svg:width="0.682cm" svg:height="0.162cm" svg:x="0.732cm" svg:y="7.862cm">
          <draw:text-box>
            <text:p text:style-name="P3"><text:span text:style-name="T2">1003/2024</text:span></text:p>
          </draw:text-box>
        </draw:frame>
        <draw:frame draw:style-name="gr3" draw:text-style-name="P4" draw:layer="layout" svg:width="3.529cm" svg:height="0.162cm" svg:x="2.459cm" svg:y="7.862cm">
          <draw:text-box>
            <text:p text:style-name="P3"><text:span text:style-name="T2">PATRICIA DE CASSIA LEITE DO AMARAL ANTUNES</text:span></text:p>
          </draw:text-box>
        </draw:frame>
        <draw:frame draw:style-name="gr3" draw:text-style-name="P4" draw:layer="layout" svg:width="2.025cm" svg:height="0.162cm" svg:x="5.99cm" svg:y="7.862cm">
          <draw:text-box>
            <text:p text:style-name="P3"><text:span text:style-name="T2">SECRETARIO DA OUVIDORIA</text:span></text:p>
          </draw:text-box>
        </draw:frame>
        <draw:frame draw:style-name="gr3" draw:text-style-name="P4" draw:layer="layout" svg:width="0.642cm" svg:height="0.162cm" svg:x="9.461cm" svg:y="7.8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8cm" svg:height="0.162cm" svg:x="10.629cm" svg:y="7.862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722cm" svg:height="0.162cm" svg:x="12.526cm" svg:y="7.862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cm" svg:y="7.862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1cm" svg:height="0.162cm" svg:x="14.135cm" svg:y="7.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48cm" svg:height="0.162cm" svg:x="14.812cm" svg:y="7.6cm">
          <draw:text-box>
            <text:p text:style-name="P3"><text:span text:style-name="T2">da 41ª Reunião Ordinária do Colégio de Ouvidores da</text:span></text:p>
          </draw:text-box>
        </draw:frame>
        <draw:frame draw:style-name="gr3" draw:text-style-name="P4" draw:layer="layout" svg:width="1.298cm" svg:height="0.162cm" svg:x="14.135cm" svg:y="7.778cm">
          <draw:text-box>
            <text:p text:style-name="P3"><text:span text:style-name="T2">Justiça do Trabalho,</text:span></text:p>
          </draw:text-box>
        </draw:frame>
        <draw:frame draw:style-name="gr3" draw:text-style-name="P4" draw:layer="layout" svg:width="1.283cm" svg:height="0.162cm" svg:x="15.455cm" svg:y="7.778cm">
          <draw:text-box>
            <text:p text:style-name="P3"><text:span text:style-name="T2">de 26 a 29.11.2024,</text:span></text:p>
          </draw:text-box>
        </draw:frame>
        <draw:frame draw:style-name="gr3" draw:text-style-name="P4" draw:layer="layout" svg:width="0.458cm" svg:height="0.162cm" svg:x="16.793cm" svg:y="7.7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284cm" svg:y="7.778cm">
          <draw:text-box>
            <text:p text:style-name="P3"><text:span text:style-name="T2">p/</text:span></text:p>
          </draw:text-box>
        </draw:frame>
        <draw:frame draw:style-name="gr3" draw:text-style-name="P4" draw:layer="layout" svg:width="0.986cm" svg:height="0.162cm" svg:x="17.462cm" svg:y="7.778cm">
          <draw:text-box>
            <text:p text:style-name="P3"><text:span text:style-name="T2">Belo Horizonte,</text:span></text:p>
          </draw:text-box>
        </draw:frame>
        <draw:frame draw:style-name="gr3" draw:text-style-name="P4" draw:layer="layout" svg:width="0.682cm" svg:height="0.162cm" svg:x="14.135cm" svg:y="7.95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846cm" svg:y="7.95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5.295cm" svg:y="7.955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0.674cm" svg:height="0.162cm" svg:x="17.767cm" svg:y="7.955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2.522cm" svg:height="0.162cm" svg:x="14.135cm" svg:y="8.133cm">
          <draw:text-box>
            <text:p text:style-name="P3"><text:span text:style-name="T2">1 AD, conf. PORT. TRT6 GP 747/2024.</text:span></text:p>
          </draw:text-box>
        </draw:frame>
        <draw:frame draw:style-name="gr3" draw:text-style-name="P4" draw:layer="layout" svg:width="0.506cm" svg:height="0.162cm" svg:x="18.986cm" svg:y="7.86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7.86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7.862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7.862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2cm" svg:y="7.86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7.862cm">
          <draw:text-box>
            <text:p text:style-name="P3"><text:span text:style-name="T2">R$ 1.329,71</text:span></text:p>
          </draw:text-box>
        </draw:frame>
        <draw:frame draw:style-name="gr3" draw:text-style-name="P4" draw:layer="layout" svg:width="0.506cm" svg:height="0.162cm" svg:x="24.997cm" svg:y="7.8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8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8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7.862cm">
          <draw:text-box>
            <text:p text:style-name="P3"><text:span text:style-name="T2">R$ 4.399,53</text:span></text:p>
          </draw:text-box>
        </draw:frame>
        <draw:frame draw:style-name="gr3" draw:text-style-name="P4" draw:layer="layout" svg:width="0.682cm" svg:height="0.162cm" svg:x="0.732cm" svg:y="8.573cm">
          <draw:text-box>
            <text:p text:style-name="P3"><text:span text:style-name="T2">1008/2024</text:span></text:p>
          </draw:text-box>
        </draw:frame>
        <draw:frame draw:style-name="gr3" draw:text-style-name="P4" draw:layer="layout" svg:width="1.986cm" svg:height="0.162cm" svg:x="2.459cm" svg:y="8.573cm">
          <draw:text-box>
            <text:p text:style-name="P3"><text:span text:style-name="T2">RAFAEL BARBOSA DA SILVA</text:span></text:p>
          </draw:text-box>
        </draw:frame>
        <draw:frame draw:style-name="gr3" draw:text-style-name="P4" draw:layer="layout" svg:width="1.505cm" svg:height="0.162cm" svg:x="5.99cm" svg:y="8.57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8.5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29cm" svg:y="8.57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8.573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cm" svg:y="8.573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25cm" svg:height="0.162cm" svg:x="14.135cm" svg:y="8.311cm">
          <draw:text-box>
            <text:p text:style-name="P3"><text:span text:style-name="T2">Participar do curso intitulado Segurança e Proteção de Dignitários,</text:span></text:p>
          </draw:text-box>
        </draw:frame>
        <draw:frame draw:style-name="gr3" draw:text-style-name="P4" draw:layer="layout" svg:width="1.283cm" svg:height="0.162cm" svg:x="14.135cm" svg:y="8.489cm">
          <draw:text-box>
            <text:p text:style-name="P3"><text:span text:style-name="T2">de 24 a 29.11.2024,</text:span></text:p>
          </draw:text-box>
        </draw:frame>
        <draw:frame draw:style-name="gr3" draw:text-style-name="P4" draw:layer="layout" svg:width="0.458cm" svg:height="0.162cm" svg:x="15.489cm" svg:y="8.4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989cm" svg:y="8.48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6.167cm" svg:y="8.489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6.734cm" svg:y="8.48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462cm" svg:y="8.48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4cm" svg:height="0.162cm" svg:x="17.919cm" svg:y="8.489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3.458cm" svg:height="0.162cm" svg:x="14.135cm" svg:y="8.667cm">
          <draw:text-box>
            <text:p text:style-name="P3"><text:span text:style-name="T2">jus a 5,5 (cinco e meia) diárias, bem como 1 AD, conf.</text:span></text:p>
          </draw:text-box>
        </draw:frame>
        <draw:frame draw:style-name="gr3" draw:text-style-name="P4" draw:layer="layout" svg:width="0.842cm" svg:height="0.162cm" svg:x="17.64cm" svg:y="8.667cm">
          <draw:text-box>
            <text:p text:style-name="P3"><text:span text:style-name="T2">PORT. TRT6</text:span></text:p>
          </draw:text-box>
        </draw:frame>
        <draw:frame draw:style-name="gr3" draw:text-style-name="P4" draw:layer="layout" svg:width="0.898cm" svg:height="0.162cm" svg:x="14.135cm" svg:y="8.844cm">
          <draw:text-box>
            <text:p text:style-name="P3"><text:span text:style-name="T2">DG 507/2024.</text:span></text:p>
          </draw:text-box>
        </draw:frame>
        <draw:frame draw:style-name="gr3" draw:text-style-name="P4" draw:layer="layout" svg:width="0.506cm" svg:height="0.162cm" svg:x="18.986cm" svg:y="8.57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573cm">
          <draw:text-box>
            <text:p text:style-name="P3"><text:span text:style-name="T2">5,5</text:span></text:p>
          </draw:text-box>
        </draw:frame>
        <draw:frame draw:style-name="gr3" draw:text-style-name="P4" draw:layer="layout" svg:width="0.786cm" svg:height="0.162cm" svg:x="20.849cm" svg:y="8.573cm">
          <draw:text-box>
            <text:p text:style-name="P3"><text:span text:style-name="T2">R$ 3.630,71</text:span></text:p>
          </draw:text-box>
        </draw:frame>
        <draw:frame draw:style-name="gr3" draw:text-style-name="P4" draw:layer="layout" svg:width="0.714cm" svg:height="0.162cm" svg:x="21.865cm" svg:y="8.573cm">
          <draw:text-box>
            <text:p text:style-name="P3"><text:span text:style-name="T2">-R$ 378,48</text:span></text:p>
          </draw:text-box>
        </draw:frame>
        <draw:frame draw:style-name="gr3" draw:text-style-name="P4" draw:layer="layout" svg:width="0.666cm" svg:height="0.162cm" svg:x="22.822cm" svg:y="8.57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8.573cm">
          <draw:text-box>
            <text:p text:style-name="P3"><text:span text:style-name="T2">R$ 1.926,97</text:span></text:p>
          </draw:text-box>
        </draw:frame>
        <draw:frame draw:style-name="gr3" draw:text-style-name="P4" draw:layer="layout" svg:width="0.506cm" svg:height="0.162cm" svg:x="24.997cm" svg:y="8.57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57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57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573cm">
          <draw:text-box>
            <text:p text:style-name="P3"><text:span text:style-name="T2">R$ 5.824,66</text:span></text:p>
          </draw:text-box>
        </draw:frame>
        <draw:frame draw:style-name="gr3" draw:text-style-name="P4" draw:layer="layout" svg:width="0.682cm" svg:height="0.162cm" svg:x="0.732cm" svg:y="9.285cm">
          <draw:text-box>
            <text:p text:style-name="P3"><text:span text:style-name="T2">1009/2024</text:span></text:p>
          </draw:text-box>
        </draw:frame>
        <draw:frame draw:style-name="gr3" draw:text-style-name="P4" draw:layer="layout" svg:width="1.777cm" svg:height="0.162cm" svg:x="2.459cm" svg:y="9.285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041cm" svg:height="0.162cm" svg:x="5.99cm" svg:y="9.28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9.28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29cm" svg:y="9.28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9.285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722cm" svg:height="0.162cm" svg:x="13.33cm" svg:y="9.285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61cm" svg:height="0.162cm" svg:x="14.135cm" svg:y="9.10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201cm" svg:height="0.162cm" svg:x="14.812cm" svg:y="9.107cm">
          <draw:text-box>
            <text:p text:style-name="P3"><text:span text:style-name="T2">da REUNIÃO DO COLEPRECOR,</text:span></text:p>
          </draw:text-box>
        </draw:frame>
        <draw:frame draw:style-name="gr3" draw:text-style-name="P4" draw:layer="layout" svg:width="1.283cm" svg:height="0.162cm" svg:x="17.073cm" svg:y="9.107cm">
          <draw:text-box>
            <text:p text:style-name="P3"><text:span text:style-name="T2">de 25 a 28.11.2024,</text:span></text:p>
          </draw:text-box>
        </draw:frame>
        <draw:frame draw:style-name="gr3" draw:text-style-name="P4" draw:layer="layout" svg:width="0.458cm" svg:height="0.162cm" svg:x="14.135cm" svg:y="9.28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26cm" svg:y="9.285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4.795cm" svg:y="9.285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5.354cm" svg:y="9.28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2.394cm" svg:height="0.162cm" svg:x="16.057cm" svg:y="9.285cm">
          <draw:text-box>
            <text:p text:style-name="P3"><text:span text:style-name="T2">aéreo, fazendo jus a 3,5 (três e meia)</text:span></text:p>
          </draw:text-box>
        </draw:frame>
        <draw:frame draw:style-name="gr3" draw:text-style-name="P4" draw:layer="layout" svg:width="3.858cm" svg:height="0.162cm" svg:x="14.135cm" svg:y="9.462cm">
          <draw:text-box>
            <text:p text:style-name="P3"><text:span text:style-name="T2">diárias, bem como 1/2 AD, conf. PORT. TRT6 GP 756/2024.</text:span></text:p>
          </draw:text-box>
        </draw:frame>
        <draw:frame draw:style-name="gr3" draw:text-style-name="P4" draw:layer="layout" svg:width="0.506cm" svg:height="0.162cm" svg:x="18.986cm" svg:y="9.28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9.28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9.285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834cm" svg:height="0.162cm" svg:x="21.805cm" svg:y="9.285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666cm" svg:height="0.162cm" svg:x="22.821cm" svg:y="9.285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7cm" svg:y="9.285cm">
          <draw:text-box>
            <text:p text:style-name="P3"><text:span text:style-name="T2">R$ 1.483,17</text:span></text:p>
          </draw:text-box>
        </draw:frame>
        <draw:frame draw:style-name="gr3" draw:text-style-name="P4" draw:layer="layout" svg:width="0.506cm" svg:height="0.162cm" svg:x="24.997cm" svg:y="9.2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9.2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9.28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9.285cm">
          <draw:text-box>
            <text:p text:style-name="P3"><text:span text:style-name="T2">R$ 5.176,44</text:span></text:p>
          </draw:text-box>
        </draw:frame>
        <draw:frame draw:style-name="gr3" draw:text-style-name="P4" draw:layer="layout" svg:width="0.682cm" svg:height="0.162cm" svg:x="0.732cm" svg:y="9.996cm">
          <draw:text-box>
            <text:p text:style-name="P3"><text:span text:style-name="T2">1012/2024</text:span></text:p>
          </draw:text-box>
        </draw:frame>
        <draw:frame draw:style-name="gr3" draw:text-style-name="P4" draw:layer="layout" svg:width="2.865cm" svg:height="0.162cm" svg:x="2.459cm" svg:y="9.996cm">
          <draw:text-box>
            <text:p text:style-name="P3"><text:span text:style-name="T2">SILVANA QUINTAS MARQUES COUTINHO</text:span></text:p>
          </draw:text-box>
        </draw:frame>
        <draw:frame draw:style-name="gr3" draw:text-style-name="P4" draw:layer="layout" svg:width="1.554cm" svg:height="0.162cm" svg:x="5.99cm" svg:y="9.99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42cm" svg:height="0.162cm" svg:x="9.461cm" svg:y="9.9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642cm" svg:height="0.162cm" svg:x="10.629cm" svg:y="9.996cm">
          <draw:text-box>
            <text:p text:style-name="P3"><text:span text:style-name="T2">Fernando de Noronha/PE</text:span></text:p>
          </draw:text-box>
        </draw:frame>
        <draw:frame draw:style-name="gr3" draw:text-style-name="P4" draw:layer="layout" svg:width="0.722cm" svg:height="0.162cm" svg:x="12.526cm" svg:y="9.996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9.996cm">
          <draw:text-box>
            <text:p text:style-name="P3"><text:span text:style-name="T2">08/11/2024</text:span></text:p>
          </draw:text-box>
        </draw:frame>
        <draw:frame draw:style-name="gr3" draw:text-style-name="P4" draw:layer="layout" svg:width="3.731cm" svg:height="0.162cm" svg:x="14.135cm" svg:y="9.818cm">
          <draw:text-box>
            <text:p text:style-name="P3"><text:span text:style-name="T2">Cumprimento de Mandados Judiciais, de 04 a 08.11.2024,</text:span></text:p>
          </draw:text-box>
        </draw:frame>
        <draw:frame draw:style-name="gr3" draw:text-style-name="P4" draw:layer="layout" svg:width="0.618cm" svg:height="0.162cm" svg:x="17.809cm" svg:y="9.818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2.618cm" svg:height="0.162cm" svg:x="14.135cm" svg:y="9.996cm">
          <draw:text-box>
            <text:p text:style-name="P3"><text:span text:style-name="T2">Fernando de Noronha, em transp. aéreo,</text:span></text:p>
          </draw:text-box>
        </draw:frame>
        <draw:frame draw:style-name="gr3" draw:text-style-name="P4" draw:layer="layout" svg:width="1.714cm" svg:height="0.162cm" svg:x="16.734cm" svg:y="9.996cm">
          <draw:text-box>
            <text:p text:style-name="P3"><text:span text:style-name="T2">fazendo jus a 4,5 (quatro e</text:span></text:p>
          </draw:text-box>
        </draw:frame>
        <draw:frame draw:style-name="gr3" draw:text-style-name="P4" draw:layer="layout" svg:width="4.138cm" svg:height="0.162cm" svg:x="14.135cm" svg:y="10.174cm">
          <draw:text-box>
            <text:p text:style-name="P3"><text:span text:style-name="T2">meia) diárias, bem como 1 AD, conf. PORT. TRT6 GP 755/2024.</text:span></text:p>
          </draw:text-box>
        </draw:frame>
        <draw:frame draw:style-name="gr3" draw:text-style-name="P4" draw:layer="layout" svg:width="0.506cm" svg:height="0.162cm" svg:x="18.986cm" svg:y="9.99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9.99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0.849cm" svg:y="9.996cm">
          <draw:text-box>
            <text:p text:style-name="P3"><text:span text:style-name="T2">R$ 2.244,42</text:span></text:p>
          </draw:text-box>
        </draw:frame>
        <draw:frame draw:style-name="gr3" draw:text-style-name="P4" draw:layer="layout" svg:width="0.714cm" svg:height="0.162cm" svg:x="21.865cm" svg:y="9.996cm">
          <draw:text-box>
            <text:p text:style-name="P3"><text:span text:style-name="T2">-R$ 316,61</text:span></text:p>
          </draw:text-box>
        </draw:frame>
        <draw:frame draw:style-name="gr3" draw:text-style-name="P4" draw:layer="layout" svg:width="0.666cm" svg:height="0.162cm" svg:x="22.821cm" svg:y="9.996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3.727cm" svg:y="9.996cm">
          <draw:text-box>
            <text:p text:style-name="P3"><text:span text:style-name="T2">R$ 1.426,32</text:span></text:p>
          </draw:text-box>
        </draw:frame>
        <draw:frame draw:style-name="gr3" draw:text-style-name="P4" draw:layer="layout" svg:width="0.506cm" svg:height="0.162cm" svg:x="24.997cm" svg:y="9.9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9.9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9.9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9.996cm">
          <draw:text-box>
            <text:p text:style-name="P3"><text:span text:style-name="T2">R$ 3.753,14</text:span></text:p>
          </draw:text-box>
        </draw:frame>
        <draw:frame draw:style-name="gr3" draw:text-style-name="P4" draw:layer="layout" svg:width="0.682cm" svg:height="0.162cm" svg:x="0.732cm" svg:y="10.707cm">
          <draw:text-box>
            <text:p text:style-name="P3"><text:span text:style-name="T2">1013/2024</text:span></text:p>
          </draw:text-box>
        </draw:frame>
        <draw:frame draw:style-name="gr3" draw:text-style-name="P4" draw:layer="layout" svg:width="0.458cm" svg:height="0.162cm" svg:x="2.459cm" svg:y="10.622cm">
          <draw:text-box>
            <text:p text:style-name="P3"><text:span text:style-name="T2">MARIA</text:span></text:p>
          </draw:text-box>
        </draw:frame>
        <draw:frame draw:style-name="gr3" draw:text-style-name="P4" draw:layer="layout" svg:width="0.482cm" svg:height="0.162cm" svg:x="3.221cm" svg:y="10.622cm">
          <draw:text-box>
            <text:p text:style-name="P3"><text:span text:style-name="T2">CLARA</text:span></text:p>
          </draw:text-box>
        </draw:frame>
        <draw:frame draw:style-name="gr3" draw:text-style-name="P4" draw:layer="layout" svg:width="0.594cm" svg:height="0.162cm" svg:x="4.008cm" svg:y="10.622cm">
          <draw:text-box>
            <text:p text:style-name="P3"><text:span text:style-name="T2">SABOYA</text:span></text:p>
          </draw:text-box>
        </draw:frame>
        <draw:frame draw:style-name="gr3" draw:text-style-name="P4" draw:layer="layout" svg:width="1.106cm" svg:height="0.162cm" svg:x="4.906cm" svg:y="10.622cm">
          <draw:text-box>
            <text:p text:style-name="P3"><text:span text:style-name="T2">ALBUQUERQUE</text:span></text:p>
          </draw:text-box>
        </draw:frame>
        <draw:frame draw:style-name="gr3" draw:text-style-name="P4" draw:layer="layout" svg:width="0.962cm" svg:height="0.162cm" svg:x="2.459cm" svg:y="10.8cm">
          <draw:text-box>
            <text:p text:style-name="P3"><text:span text:style-name="T2">BERNARDINO</text:span></text:p>
          </draw:text-box>
        </draw:frame>
        <draw:frame draw:style-name="gr3" draw:text-style-name="P4" draw:layer="layout" svg:width="2.041cm" svg:height="0.162cm" svg:x="5.99cm" svg:y="10.70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0.7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8cm" svg:height="0.162cm" svg:x="10.629cm" svg:y="10.707cm">
          <draw:text-box>
            <text:p text:style-name="P3"><text:span text:style-name="T2">Belo Horizonte/MG</text:span></text:p>
          </draw:text-box>
        </draw:frame>
        <draw:frame draw:style-name="gr3" draw:text-style-name="P4" draw:layer="layout" svg:width="0.722cm" svg:height="0.162cm" svg:x="12.526cm" svg:y="10.707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cm" svg:y="10.707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1cm" svg:height="0.162cm" svg:x="14.135cm" svg:y="10.44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48cm" svg:height="0.162cm" svg:x="14.812cm" svg:y="10.445cm">
          <draw:text-box>
            <text:p text:style-name="P3"><text:span text:style-name="T2">da 41ª Reunião Ordinária do Colégio de Ouvidores da</text:span></text:p>
          </draw:text-box>
        </draw:frame>
        <draw:frame draw:style-name="gr3" draw:text-style-name="P4" draw:layer="layout" svg:width="1.298cm" svg:height="0.162cm" svg:x="14.135cm" svg:y="10.622cm">
          <draw:text-box>
            <text:p text:style-name="P3"><text:span text:style-name="T2">Justiça do Trabalho,</text:span></text:p>
          </draw:text-box>
        </draw:frame>
        <draw:frame draw:style-name="gr3" draw:text-style-name="P4" draw:layer="layout" svg:width="1.283cm" svg:height="0.162cm" svg:x="15.455cm" svg:y="10.622cm">
          <draw:text-box>
            <text:p text:style-name="P3"><text:span text:style-name="T2">de 26 a 29/11/2024,</text:span></text:p>
          </draw:text-box>
        </draw:frame>
        <draw:frame draw:style-name="gr3" draw:text-style-name="P4" draw:layer="layout" svg:width="0.458cm" svg:height="0.162cm" svg:x="16.793cm" svg:y="10.62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284cm" svg:y="10.622cm">
          <draw:text-box>
            <text:p text:style-name="P3"><text:span text:style-name="T2">p/</text:span></text:p>
          </draw:text-box>
        </draw:frame>
        <draw:frame draw:style-name="gr3" draw:text-style-name="P4" draw:layer="layout" svg:width="0.986cm" svg:height="0.162cm" svg:x="17.462cm" svg:y="10.622cm">
          <draw:text-box>
            <text:p text:style-name="P3"><text:span text:style-name="T2">Belo Horizonte,</text:span></text:p>
          </draw:text-box>
        </draw:frame>
        <draw:frame draw:style-name="gr3" draw:text-style-name="P4" draw:layer="layout" svg:width="4.37cm" svg:height="0.162cm" svg:x="14.135cm" svg:y="10.8cm">
          <draw:text-box>
            <text:p text:style-name="P3"><text:span text:style-name="T2">em transp. aéreo, fazendo jus a 3,5 (três e meia) diárias, bem com 1</text:span></text:p>
          </draw:text-box>
        </draw:frame>
        <draw:frame draw:style-name="gr3" draw:text-style-name="P4" draw:layer="layout" svg:width="2.442cm" svg:height="0.162cm" svg:x="14.135cm" svg:y="10.978cm">
          <draw:text-box>
            <text:p text:style-name="P3"><text:span text:style-name="T2">AD, conf. PORT. TRT6 <text:s/>GP 754/2024.</text:span></text:p>
          </draw:text-box>
        </draw:frame>
        <draw:frame draw:style-name="gr3" draw:text-style-name="P4" draw:layer="layout" svg:width="0.506cm" svg:height="0.162cm" svg:x="18.986cm" svg:y="10.70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0.707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0.707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834cm" svg:height="0.162cm" svg:x="21.805cm" svg:y="10.707cm">
          <draw:text-box>
            <text:p text:style-name="P3"><text:span text:style-name="T2">-R$ 1.829,79</text:span></text:p>
          </draw:text-box>
        </draw:frame>
        <draw:frame draw:style-name="gr3" draw:text-style-name="P4" draw:layer="layout" svg:width="0.666cm" svg:height="0.162cm" svg:x="22.821cm" svg:y="10.70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0.707cm">
          <draw:text-box>
            <text:p text:style-name="P3"><text:span text:style-name="T2">R$ 1.329,71</text:span></text:p>
          </draw:text-box>
        </draw:frame>
        <draw:frame draw:style-name="gr3" draw:text-style-name="P4" draw:layer="layout" svg:width="0.506cm" svg:height="0.162cm" svg:x="24.997cm" svg:y="10.7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0.7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0.70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0.707cm">
          <draw:text-box>
            <text:p text:style-name="P3"><text:span text:style-name="T2">R$ 5.022,98</text:span></text:p>
          </draw:text-box>
        </draw:frame>
        <draw:frame draw:style-name="gr3" draw:text-style-name="P4" draw:layer="layout" svg:width="0.682cm" svg:height="0.162cm" svg:x="0.732cm" svg:y="11.418cm">
          <draw:text-box>
            <text:p text:style-name="P3"><text:span text:style-name="T2">1014/2024</text:span></text:p>
          </draw:text-box>
        </draw:frame>
        <draw:frame draw:style-name="gr3" draw:text-style-name="P4" draw:layer="layout" svg:width="2.433cm" svg:height="0.162cm" svg:x="2.459cm" svg:y="11.418cm">
          <draw:text-box>
            <text:p text:style-name="P3"><text:span text:style-name="T2">FREDSON JOSE NETO DE AMORIM</text:span></text:p>
          </draw:text-box>
        </draw:frame>
        <draw:frame draw:style-name="gr3" draw:text-style-name="P4" draw:layer="layout" svg:width="2.593cm" svg:height="0.162cm" svg:x="5.99cm" svg:y="11.418cm">
          <draw:text-box>
            <text:p text:style-name="P3"><text:span text:style-name="T2">COORDENADOR DE CONTABILIDADE</text:span></text:p>
          </draw:text-box>
        </draw:frame>
        <draw:frame draw:style-name="gr3" draw:text-style-name="P4" draw:layer="layout" svg:width="0.642cm" svg:height="0.162cm" svg:x="9.461cm" svg:y="11.41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42cm" svg:height="0.162cm" svg:x="10.629cm" svg:y="11.418cm">
          <draw:text-box>
            <text:p text:style-name="P3"><text:span text:style-name="T2">Vitória/ES</text:span></text:p>
          </draw:text-box>
        </draw:frame>
        <draw:frame draw:style-name="gr3" draw:text-style-name="P4" draw:layer="layout" svg:width="0.722cm" svg:height="0.162cm" svg:x="12.526cm" svg:y="11.418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1.418cm">
          <draw:text-box>
            <text:p text:style-name="P3"><text:span text:style-name="T2">15/11/2024</text:span></text:p>
          </draw:text-box>
        </draw:frame>
        <draw:frame draw:style-name="gr3" draw:text-style-name="P4" draw:layer="layout" svg:width="0.61cm" svg:height="0.162cm" svg:x="14.135cm" svg:y="11.15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22cm" svg:height="0.162cm" svg:x="14.803cm" svg:y="11.156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1.178cm" svg:height="0.162cm" svg:x="15.218cm" svg:y="11.156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1.938cm" svg:height="0.162cm" svg:x="16.446cm" svg:y="11.156cm">
          <draw:text-box>
            <text:p text:style-name="P3"><text:span text:style-name="T2">de Gestores de Orçamento da</text:span></text:p>
          </draw:text-box>
        </draw:frame>
        <draw:frame draw:style-name="gr3" draw:text-style-name="P4" draw:layer="layout" svg:width="1.298cm" svg:height="0.162cm" svg:x="14.135cm" svg:y="11.334cm">
          <draw:text-box>
            <text:p text:style-name="P3"><text:span text:style-name="T2">Justiça do Trabalho,</text:span></text:p>
          </draw:text-box>
        </draw:frame>
        <draw:frame draw:style-name="gr3" draw:text-style-name="P4" draw:layer="layout" svg:width="1.283cm" svg:height="0.162cm" svg:x="15.481cm" svg:y="11.334cm">
          <draw:text-box>
            <text:p text:style-name="P3"><text:span text:style-name="T2">de 12 a 15/11/2024,</text:span></text:p>
          </draw:text-box>
        </draw:frame>
        <draw:frame draw:style-name="gr3" draw:text-style-name="P4" draw:layer="layout" svg:width="0.458cm" svg:height="0.162cm" svg:x="16.827cm" svg:y="11.3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318cm" svg:y="11.33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62cm" svg:x="17.496cm" svg:y="11.334cm">
          <draw:text-box>
            <text:p text:style-name="P3"><text:span text:style-name="T2">Vitória-ES,</text:span></text:p>
          </draw:text-box>
        </draw:frame>
        <draw:frame draw:style-name="gr3" draw:text-style-name="P4" draw:layer="layout" svg:width="0.202cm" svg:height="0.162cm" svg:x="18.224cm" svg:y="11.334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11.511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17cm" svg:y="11.51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5.074cm" svg:y="11.511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0.794cm" svg:height="0.162cm" svg:x="17.623cm" svg:y="11.511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45cm" svg:height="0.162cm" svg:x="14.135cm" svg:y="11.689cm">
          <draw:text-box>
            <text:p text:style-name="P3"><text:span text:style-name="T2">AD, conf. PORT. TRT6 <text:s/>DG 515/2024.</text:span></text:p>
          </draw:text-box>
        </draw:frame>
        <draw:frame draw:style-name="gr3" draw:text-style-name="P4" draw:layer="layout" svg:width="0.506cm" svg:height="0.162cm" svg:x="18.986cm" svg:y="11.41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1.41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1.418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11.418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1cm" svg:y="11.41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1.418cm">
          <draw:text-box>
            <text:p text:style-name="P3"><text:span text:style-name="T2">R$ 2.677,07</text:span></text:p>
          </draw:text-box>
        </draw:frame>
        <draw:frame draw:style-name="gr3" draw:text-style-name="P4" draw:layer="layout" svg:width="0.506cm" svg:height="0.162cm" svg:x="24.997cm" svg:y="11.41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41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41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1.418cm">
          <draw:text-box>
            <text:p text:style-name="P3"><text:span text:style-name="T2">R$ 5.746,89</text:span></text:p>
          </draw:text-box>
        </draw:frame>
        <draw:frame draw:style-name="gr3" draw:text-style-name="P4" draw:layer="layout" svg:width="0.682cm" svg:height="0.162cm" svg:x="0.732cm" svg:y="12.129cm">
          <draw:text-box>
            <text:p text:style-name="P3"><text:span text:style-name="T2">1015/2024</text:span></text:p>
          </draw:text-box>
        </draw:frame>
        <draw:frame draw:style-name="gr3" draw:text-style-name="P4" draw:layer="layout" svg:width="2.793cm" svg:height="0.162cm" svg:x="2.459cm" svg:y="12.129cm">
          <draw:text-box>
            <text:p text:style-name="P3"><text:span text:style-name="T2">ENOQUE DE SOUZA E SILVA SOBRINHO</text:span></text:p>
          </draw:text-box>
        </draw:frame>
        <draw:frame draw:style-name="gr3" draw:text-style-name="P4" draw:layer="layout" svg:width="3.201cm" svg:height="0.162cm" svg:x="5.99cm" svg:y="12.045cm">
          <draw:text-box>
            <text:p text:style-name="P3"><text:span text:style-name="T2">DIRETOR DA SECRETARIA DE ORCAMENTO E</text:span></text:p>
          </draw:text-box>
        </draw:frame>
        <draw:frame draw:style-name="gr3" draw:text-style-name="P4" draw:layer="layout" svg:width="0.73cm" svg:height="0.162cm" svg:x="5.99cm" svg:y="12.223cm">
          <draw:text-box>
            <text:p text:style-name="P3"><text:span text:style-name="T2">FINANCAS</text:span></text:p>
          </draw:text-box>
        </draw:frame>
        <draw:frame draw:style-name="gr3" draw:text-style-name="P4" draw:layer="layout" svg:width="0.642cm" svg:height="0.162cm" svg:x="9.461cm" svg:y="12.1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42cm" svg:height="0.162cm" svg:x="10.629cm" svg:y="12.129cm">
          <draw:text-box>
            <text:p text:style-name="P3"><text:span text:style-name="T2">Vitória/ES</text:span></text:p>
          </draw:text-box>
        </draw:frame>
        <draw:frame draw:style-name="gr3" draw:text-style-name="P4" draw:layer="layout" svg:width="0.722cm" svg:height="0.162cm" svg:x="12.526cm" svg:y="12.129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2.129cm">
          <draw:text-box>
            <text:p text:style-name="P3"><text:span text:style-name="T2">15/11/2024</text:span></text:p>
          </draw:text-box>
        </draw:frame>
        <draw:frame draw:style-name="gr3" draw:text-style-name="P4" draw:layer="layout" svg:width="0.61cm" svg:height="0.162cm" svg:x="14.135cm" svg:y="11.86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22cm" svg:height="0.162cm" svg:x="14.803cm" svg:y="11.867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1.178cm" svg:height="0.162cm" svg:x="15.218cm" svg:y="11.867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1.938cm" svg:height="0.162cm" svg:x="16.446cm" svg:y="11.867cm">
          <draw:text-box>
            <text:p text:style-name="P3"><text:span text:style-name="T2">de Gestores de Orçamento da</text:span></text:p>
          </draw:text-box>
        </draw:frame>
        <draw:frame draw:style-name="gr3" draw:text-style-name="P4" draw:layer="layout" svg:width="1.298cm" svg:height="0.162cm" svg:x="14.135cm" svg:y="12.045cm">
          <draw:text-box>
            <text:p text:style-name="P3"><text:span text:style-name="T2">Justiça do Trabalho,</text:span></text:p>
          </draw:text-box>
        </draw:frame>
        <draw:frame draw:style-name="gr3" draw:text-style-name="P4" draw:layer="layout" svg:width="1.283cm" svg:height="0.162cm" svg:x="15.472cm" svg:y="12.045cm">
          <draw:text-box>
            <text:p text:style-name="P3"><text:span text:style-name="T2">de 12 a 15/11/2024,</text:span></text:p>
          </draw:text-box>
        </draw:frame>
        <draw:frame draw:style-name="gr3" draw:text-style-name="P4" draw:layer="layout" svg:width="0.458cm" svg:height="0.162cm" svg:x="16.81cm" svg:y="12.0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301cm" svg:y="12.045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62cm" svg:x="17.496cm" svg:y="12.045cm">
          <draw:text-box>
            <text:p text:style-name="P3"><text:span text:style-name="T2">Vitória-ES,</text:span></text:p>
          </draw:text-box>
        </draw:frame>
        <draw:frame draw:style-name="gr3" draw:text-style-name="P4" draw:layer="layout" svg:width="0.202cm" svg:height="0.162cm" svg:x="18.224cm" svg:y="12.045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12.223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17cm" svg:y="12.22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5.074cm" svg:y="12.223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0.794cm" svg:height="0.162cm" svg:x="17.623cm" svg:y="12.223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45cm" svg:height="0.162cm" svg:x="14.135cm" svg:y="12.4cm">
          <draw:text-box>
            <text:p text:style-name="P3"><text:span text:style-name="T2">AD, conf. PORT. TRT6 <text:s/>DG 516/2024.</text:span></text:p>
          </draw:text-box>
        </draw:frame>
        <draw:frame draw:style-name="gr3" draw:text-style-name="P4" draw:layer="layout" svg:width="0.506cm" svg:height="0.162cm" svg:x="18.986cm" svg:y="12.1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2.12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2.129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12.129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1cm" svg:y="12.12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2.129cm">
          <draw:text-box>
            <text:p text:style-name="P3"><text:span text:style-name="T2">R$ 2.677,07</text:span></text:p>
          </draw:text-box>
        </draw:frame>
        <draw:frame draw:style-name="gr3" draw:text-style-name="P4" draw:layer="layout" svg:width="0.506cm" svg:height="0.162cm" svg:x="24.997cm" svg:y="12.1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1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1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2.129cm">
          <draw:text-box>
            <text:p text:style-name="P3"><text:span text:style-name="T2">R$ 5.746,89</text:span></text:p>
          </draw:text-box>
        </draw:frame>
        <draw:frame draw:style-name="gr3" draw:text-style-name="P4" draw:layer="layout" svg:width="0.682cm" svg:height="0.162cm" svg:x="0.732cm" svg:y="12.841cm">
          <draw:text-box>
            <text:p text:style-name="P3"><text:span text:style-name="T2">1019/2024</text:span></text:p>
          </draw:text-box>
        </draw:frame>
        <draw:frame draw:style-name="gr3" draw:text-style-name="P4" draw:layer="layout" svg:width="3.297cm" svg:height="0.162cm" svg:x="2.459cm" svg:y="12.841cm">
          <draw:text-box>
            <text:p text:style-name="P3"><text:span text:style-name="T2">MARIA JULIA BELO PESSOA DE LIMA BARRETO</text:span></text:p>
          </draw:text-box>
        </draw:frame>
        <draw:frame draw:style-name="gr3" draw:text-style-name="P4" draw:layer="layout" svg:width="1.33cm" svg:height="0.162cm" svg:x="5.99cm" svg:y="12.841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642cm" svg:height="0.162cm" svg:x="9.461cm" svg:y="12.8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629cm" svg:y="12.84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22cm" svg:height="0.162cm" svg:x="12.526cm" svg:y="12.841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0.722cm" svg:height="0.162cm" svg:x="13.33cm" svg:y="12.841cm">
          <draw:text-box>
            <text:p text:style-name="P3"><text:span text:style-name="T2">16/10/2024</text:span></text:p>
          </draw:text-box>
        </draw:frame>
        <draw:frame draw:style-name="gr3" draw:text-style-name="P4" draw:layer="layout" svg:width="4.322cm" svg:height="0.162cm" svg:x="14.135cm" svg:y="12.578cm">
          <draw:text-box>
            <text:p text:style-name="P3"><text:span text:style-name="T2">Prestar assistência direta na correição ordinária ao Desembargador</text:span></text:p>
          </draw:text-box>
        </draw:frame>
        <draw:frame draw:style-name="gr3" draw:text-style-name="P4" draw:layer="layout" svg:width="2.995cm" svg:height="0.162cm" svg:x="14.135cm" svg:y="12.756cm">
          <draw:text-box>
            <text:p text:style-name="P3"><text:span text:style-name="T2">Fábio André de Farias, dia 16/10/2024, desloc.</text:span></text:p>
          </draw:text-box>
        </draw:frame>
        <draw:frame draw:style-name="gr3" draw:text-style-name="P4" draw:layer="layout" svg:width="0.722cm" svg:height="0.162cm" svg:x="17.123cm" svg:y="12.756cm">
          <draw:text-box>
            <text:p text:style-name="P3"><text:span text:style-name="T2">p/ Caruaru,</text:span></text:p>
          </draw:text-box>
        </draw:frame>
        <draw:frame draw:style-name="gr3" draw:text-style-name="P4" draw:layer="layout" svg:width="0.546cm" svg:height="0.162cm" svg:x="17.885cm" svg:y="12.75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4.135cm" svg:y="12.93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546cm" svg:height="0.162cm" svg:x="14.626cm" svg:y="12.934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394cm" svg:height="0.162cm" svg:x="16.361cm" svg:y="12.934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14cm" svg:height="0.162cm" svg:x="16.835cm" svg:y="12.93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25cm" svg:y="12.93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7.716cm" svg:y="12.934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4.135cm" svg:y="13.112cm">
          <draw:text-box>
            <text:p text:style-name="P3"><text:span text:style-name="T2">268/2024.</text:span></text:p>
          </draw:text-box>
        </draw:frame>
        <draw:frame draw:style-name="gr3" draw:text-style-name="P4" draw:layer="layout" svg:width="1.586cm" svg:height="0.162cm" svg:x="18.478cm" svg:y="12.84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2.84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2.841cm">
          <draw:text-box>
            <text:p text:style-name="P3"><text:span text:style-name="T2">R$ 316,86</text:span></text:p>
          </draw:text-box>
        </draw:frame>
        <draw:frame draw:style-name="gr3" draw:text-style-name="P4" draw:layer="layout" svg:width="0.634cm" svg:height="0.162cm" svg:x="21.898cm" svg:y="12.84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2.8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2.8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2.8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8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8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2.841cm">
          <draw:text-box>
            <text:p text:style-name="P3"><text:span text:style-name="T2">R$ 253,54</text:span></text:p>
          </draw:text-box>
        </draw:frame>
        <draw:frame draw:style-name="gr3" draw:text-style-name="P4" draw:layer="layout" svg:width="0.682cm" svg:height="0.162cm" svg:x="0.732cm" svg:y="13.552cm">
          <draw:text-box>
            <text:p text:style-name="P3"><text:span text:style-name="T2">1022/2024</text:span></text:p>
          </draw:text-box>
        </draw:frame>
        <draw:frame draw:style-name="gr3" draw:text-style-name="P4" draw:layer="layout" svg:width="3.201cm" svg:height="0.162cm" svg:x="2.459cm" svg:y="13.552cm">
          <draw:text-box>
            <text:p text:style-name="P3"><text:span text:style-name="T2">RENATA MARIA PESSOA MARANHAO DE LIMA</text:span></text:p>
          </draw:text-box>
        </draw:frame>
        <draw:frame draw:style-name="gr3" draw:text-style-name="P4" draw:layer="layout" svg:width="3.185cm" svg:height="0.162cm" svg:x="5.99cm" svg:y="13.552cm">
          <draw:text-box>
            <text:p text:style-name="P3"><text:span text:style-name="T2">SECRETARIO DA CORREGEDORIA REGIONAL</text:span></text:p>
          </draw:text-box>
        </draw:frame>
        <draw:frame draw:style-name="gr3" draw:text-style-name="P4" draw:layer="layout" svg:width="0.642cm" svg:height="0.162cm" svg:x="9.461cm" svg:y="13.5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29cm" svg:y="13.55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3.552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722cm" svg:height="0.162cm" svg:x="13.33cm" svg:y="13.552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61cm" svg:height="0.162cm" svg:x="14.135cm" svg:y="13.28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905cm" svg:y="13.289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8cm" svg:height="0.162cm" svg:x="15.227cm" svg:y="13.289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898cm" svg:height="0.162cm" svg:x="15.904cm" svg:y="13.289cm">
          <draw:text-box>
            <text:p text:style-name="P3"><text:span text:style-name="T2">Extraordinária</text:span></text:p>
          </draw:text-box>
        </draw:frame>
        <draw:frame draw:style-name="gr3" draw:text-style-name="P4" draw:layer="layout" svg:width="0.234cm" svg:height="0.162cm" svg:x="16.929cm" svg:y="13.289cm">
          <draw:text-box>
            <text:p text:style-name="P3"><text:span text:style-name="T2">dos</text:span></text:p>
          </draw:text-box>
        </draw:frame>
        <draw:frame draw:style-name="gr3" draw:text-style-name="P4" draw:layer="layout" svg:width="0.73cm" svg:height="0.162cm" svg:x="17.318cm" svg:y="13.289cm">
          <draw:text-box>
            <text:p text:style-name="P3"><text:span text:style-name="T2">Secretários</text:span></text:p>
          </draw:text-box>
        </draw:frame>
        <draw:frame draw:style-name="gr3" draw:text-style-name="P4" draw:layer="layout" svg:width="0.234cm" svg:height="0.162cm" svg:x="18.19cm" svg:y="13.289cm">
          <draw:text-box>
            <text:p text:style-name="P3"><text:span text:style-name="T2">das</text:span></text:p>
          </draw:text-box>
        </draw:frame>
        <draw:frame draw:style-name="gr3" draw:text-style-name="P4" draw:layer="layout" svg:width="0.954cm" svg:height="0.162cm" svg:x="14.135cm" svg:y="13.467cm">
          <draw:text-box>
            <text:p text:style-name="P3"><text:span text:style-name="T2">Corregedorias,</text:span></text:p>
          </draw:text-box>
        </draw:frame>
        <draw:frame draw:style-name="gr3" draw:text-style-name="P4" draw:layer="layout" svg:width="1.283cm" svg:height="0.162cm" svg:x="15.167cm" svg:y="13.467cm">
          <draw:text-box>
            <text:p text:style-name="P3"><text:span text:style-name="T2">de 25 a 27.11.2024,</text:span></text:p>
          </draw:text-box>
        </draw:frame>
        <draw:frame draw:style-name="gr3" draw:text-style-name="P4" draw:layer="layout" svg:width="0.458cm" svg:height="0.162cm" svg:x="16.691cm" svg:y="13.46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66cm" svg:height="0.162cm" svg:x="17.225cm" svg:y="13.467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202cm" svg:height="0.162cm" svg:x="18.224cm" svg:y="13.467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13.64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09cm" svg:y="13.64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22cm" svg:height="0.162cm" svg:x="15.057cm" svg:y="13.645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0.794cm" svg:height="0.162cm" svg:x="17.623cm" svg:y="13.645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402cm" svg:height="0.162cm" svg:x="14.135cm" svg:y="13.823cm">
          <draw:text-box>
            <text:p text:style-name="P3"><text:span text:style-name="T2">AD, conf. PORT. TRT6 GP 767/2024.</text:span></text:p>
          </draw:text-box>
        </draw:frame>
        <draw:frame draw:style-name="gr3" draw:text-style-name="P4" draw:layer="layout" svg:width="0.506cm" svg:height="0.162cm" svg:x="18.986cm" svg:y="13.55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3.55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3.552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13.552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1cm" svg:y="13.55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3.552cm">
          <draw:text-box>
            <text:p text:style-name="P3"><text:span text:style-name="T2">R$ 1.335,86</text:span></text:p>
          </draw:text-box>
        </draw:frame>
        <draw:frame draw:style-name="gr3" draw:text-style-name="P4" draw:layer="layout" svg:width="0.506cm" svg:height="0.162cm" svg:x="24.997cm" svg:y="13.5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3.5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3.5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3.552cm">
          <draw:text-box>
            <text:p text:style-name="P3"><text:span text:style-name="T2">R$ 3.662,19</text:span></text:p>
          </draw:text-box>
        </draw:frame>
        <draw:frame draw:style-name="gr3" draw:text-style-name="P4" draw:layer="layout" svg:width="0.682cm" svg:height="0.162cm" svg:x="0.732cm" svg:y="14.263cm">
          <draw:text-box>
            <text:p text:style-name="P3"><text:span text:style-name="T2">1023/2024</text:span></text:p>
          </draw:text-box>
        </draw:frame>
        <draw:frame draw:style-name="gr3" draw:text-style-name="P4" draw:layer="layout" svg:width="2.049cm" svg:height="0.162cm" svg:x="2.459cm" svg:y="14.263cm">
          <draw:text-box>
            <text:p text:style-name="P3"><text:span text:style-name="T2">WLADEMIR DE SOUZA ROLIM</text:span></text:p>
          </draw:text-box>
        </draw:frame>
        <draw:frame draw:style-name="gr3" draw:text-style-name="P4" draw:layer="layout" svg:width="2.185cm" svg:height="0.162cm" svg:x="5.99cm" svg:y="14.263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642cm" svg:height="0.162cm" svg:x="9.461cm" svg:y="14.2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29cm" svg:y="14.26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4.263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722cm" svg:height="0.162cm" svg:x="13.33cm" svg:y="14.263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1.023cm" svg:height="0.162cm" svg:x="14.134cm" svg:y="14.001cm">
          <draw:text-box>
            <text:p text:style-name="P3"><text:span text:style-name="T2">Participar da 9ª.</text:span></text:p>
          </draw:text-box>
        </draw:frame>
        <draw:frame draw:style-name="gr3" draw:text-style-name="P4" draw:layer="layout" svg:width="3.218cm" svg:height="0.162cm" svg:x="15.227cm" svg:y="14.001cm">
          <draw:text-box>
            <text:p text:style-name="P3"><text:span text:style-name="T2">Reunião Ordinária da Coordenação dos Diretores-</text:span></text:p>
          </draw:text-box>
        </draw:frame>
        <draw:frame draw:style-name="gr3" draw:text-style-name="P4" draw:layer="layout" svg:width="1.962cm" svg:height="0.162cm" svg:x="14.134cm" svg:y="14.178cm">
          <draw:text-box>
            <text:p text:style-name="P3"><text:span text:style-name="T2">Gerais da Justiça do Trabalho,</text:span></text:p>
          </draw:text-box>
        </draw:frame>
        <draw:frame draw:style-name="gr3" draw:text-style-name="P4" draw:layer="layout" svg:width="1.283cm" svg:height="0.162cm" svg:x="16.2cm" svg:y="14.178cm">
          <draw:text-box>
            <text:p text:style-name="P3"><text:span text:style-name="T2">de 25 a 27.11.2024,</text:span></text:p>
          </draw:text-box>
        </draw:frame>
        <draw:frame draw:style-name="gr3" draw:text-style-name="P4" draw:layer="layout" svg:width="0.458cm" svg:height="0.162cm" svg:x="17.606cm" svg:y="14.1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6cm" svg:height="0.162cm" svg:x="18.114cm" svg:y="14.178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22cm" svg:height="0.162cm" svg:x="14.134cm" svg:y="14.35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4.693cm" svg:y="14.35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413cm" svg:y="14.35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22cm" svg:height="0.162cm" svg:x="15.87cm" svg:y="14.356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3.234cm" svg:height="0.162cm" svg:x="14.134cm" svg:y="14.534cm">
          <draw:text-box>
            <text:p text:style-name="P3"><text:span text:style-name="T2">bem como 1 AD, conf. PORT. TRT6 GP 768/2024.</text:span></text:p>
          </draw:text-box>
        </draw:frame>
        <draw:frame draw:style-name="gr3" draw:text-style-name="P4" draw:layer="layout" svg:width="0.506cm" svg:height="0.162cm" svg:x="18.986cm" svg:y="14.26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26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4.263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14.263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1cm" svg:y="14.26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4.263cm">
          <draw:text-box>
            <text:p text:style-name="P3"><text:span text:style-name="T2">R$ 1.335,86</text:span></text:p>
          </draw:text-box>
        </draw:frame>
        <draw:frame draw:style-name="gr3" draw:text-style-name="P4" draw:layer="layout" svg:width="0.506cm" svg:height="0.162cm" svg:x="24.997cm" svg:y="14.2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2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2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263cm">
          <draw:text-box>
            <text:p text:style-name="P3"><text:span text:style-name="T2">R$ 3.662,19</text:span></text:p>
          </draw:text-box>
        </draw:frame>
        <draw:frame draw:style-name="gr3" draw:text-style-name="P4" draw:layer="layout" svg:width="0.682cm" svg:height="0.162cm" svg:x="0.732cm" svg:y="14.974cm">
          <draw:text-box>
            <text:p text:style-name="P3"><text:span text:style-name="T2">1024/2024</text:span></text:p>
          </draw:text-box>
        </draw:frame>
        <draw:frame draw:style-name="gr3" draw:text-style-name="P4" draw:layer="layout" svg:width="1.698cm" svg:height="0.162cm" svg:x="2.459cm" svg:y="14.974cm">
          <draw:text-box>
            <text:p text:style-name="P3"><text:span text:style-name="T2">ANA CRISTINA DA SILVA</text:span></text:p>
          </draw:text-box>
        </draw:frame>
        <draw:frame draw:style-name="gr3" draw:text-style-name="P4" draw:layer="layout" svg:width="1.617cm" svg:height="0.162cm" svg:x="5.99cm" svg:y="14.974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461cm" svg:y="14.9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29cm" svg:y="14.97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4.974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14.974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61cm" svg:height="0.162cm" svg:x="14.134cm" svg:y="14.71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778cm" svg:height="0.162cm" svg:x="14.829cm" svg:y="14.712cm">
          <draw:text-box>
            <text:p text:style-name="P3"><text:span text:style-name="T2">do Seminário Boas Práticas</text:span></text:p>
          </draw:text-box>
        </draw:frame>
        <draw:frame draw:style-name="gr3" draw:text-style-name="P4" draw:layer="layout" svg:width="1.29cm" svg:height="0.162cm" svg:x="16.818cm" svg:y="14.712cm">
          <draw:text-box>
            <text:p text:style-name="P3"><text:span text:style-name="T2">em Equidade Racial</text:span></text:p>
          </draw:text-box>
        </draw:frame>
        <draw:frame draw:style-name="gr3" draw:text-style-name="P4" draw:layer="layout" svg:width="0.162cm" svg:height="0.162cm" svg:x="18.258cm" svg:y="14.712cm">
          <draw:text-box>
            <text:p text:style-name="P3"><text:span text:style-name="T2">no</text:span></text:p>
          </draw:text-box>
        </draw:frame>
        <draw:frame draw:style-name="gr3" draw:text-style-name="P4" draw:layer="layout" svg:width="0.65cm" svg:height="0.162cm" svg:x="14.134cm" svg:y="14.89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1.283cm" svg:height="0.162cm" svg:x="14.863cm" svg:y="14.89cm">
          <draw:text-box>
            <text:p text:style-name="P3"><text:span text:style-name="T2">de 04 a 05.11.2024,</text:span></text:p>
          </draw:text-box>
        </draw:frame>
        <draw:frame draw:style-name="gr3" draw:text-style-name="P4" draw:layer="layout" svg:width="0.458cm" svg:height="0.162cm" svg:x="16.268cm" svg:y="14.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66cm" svg:height="0.162cm" svg:x="16.785cm" svg:y="14.8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7.733cm" svg:y="14.8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33cm" svg:height="0.162cm" svg:x="14.134cm" svg:y="15.067cm">
          <draw:text-box>
            <text:p text:style-name="P3"><text:span text:style-name="T2">aéreo, fazendo jus a 1,5 (uma e meia) diária, bem como 1 AD, conf.</text:span></text:p>
          </draw:text-box>
        </draw:frame>
        <draw:frame draw:style-name="gr3" draw:text-style-name="P4" draw:layer="layout" svg:width="1.77cm" svg:height="0.162cm" svg:x="14.134cm" svg:y="15.245cm">
          <draw:text-box>
            <text:p text:style-name="P3"><text:span text:style-name="T2">PORT. TRT6 GP 769/2024.</text:span></text:p>
          </draw:text-box>
        </draw:frame>
        <draw:frame draw:style-name="gr3" draw:text-style-name="P4" draw:layer="layout" svg:width="0.506cm" svg:height="0.162cm" svg:x="18.986cm" svg:y="14.97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97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14.974cm">
          <draw:text-box>
            <text:p text:style-name="P3"><text:span text:style-name="T2">R$ 1.980,39</text:span></text:p>
          </draw:text-box>
        </draw:frame>
        <draw:frame draw:style-name="gr3" draw:text-style-name="P4" draw:layer="layout" svg:width="0.834cm" svg:height="0.162cm" svg:x="21.805cm" svg:y="14.974cm">
          <draw:text-box>
            <text:p text:style-name="P3"><text:span text:style-name="T2">-R$ 1.043,02</text:span></text:p>
          </draw:text-box>
        </draw:frame>
        <draw:frame draw:style-name="gr3" draw:text-style-name="P4" draw:layer="layout" svg:width="0.666cm" svg:height="0.162cm" svg:x="22.821cm" svg:y="14.97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14.974cm">
          <draw:text-box>
            <text:p text:style-name="P3"><text:span text:style-name="T2">R$ 2.126,71</text:span></text:p>
          </draw:text-box>
        </draw:frame>
        <draw:frame draw:style-name="gr3" draw:text-style-name="P4" draw:layer="layout" svg:width="0.506cm" svg:height="0.162cm" svg:x="24.997cm" svg:y="14.9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9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9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974cm">
          <draw:text-box>
            <text:p text:style-name="P3"><text:span text:style-name="T2">R$ 3.709,54</text:span></text:p>
          </draw:text-box>
        </draw:frame>
        <draw:frame draw:style-name="gr3" draw:text-style-name="P4" draw:layer="layout" svg:width="0.682cm" svg:height="0.162cm" svg:x="0.732cm" svg:y="15.779cm">
          <draw:text-box>
            <text:p text:style-name="P3"><text:span text:style-name="T2">1025/2024</text:span></text:p>
          </draw:text-box>
        </draw:frame>
        <draw:frame draw:style-name="gr3" draw:text-style-name="P4" draw:layer="layout" svg:width="2.433cm" svg:height="0.162cm" svg:x="2.459cm" svg:y="15.779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99cm" svg:y="15.77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5.7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29cm" svg:y="15.77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22cm" svg:height="0.162cm" svg:x="12.526cm" svg:y="15.779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cm" svg:y="15.779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498cm" svg:height="0.162cm" svg:x="14.134cm" svg:y="15.508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5.508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5.508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5.508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5.508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5.508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7cm" svg:height="0.162cm" svg:x="14.134cm" svg:y="15.685cm">
          <draw:text-box>
            <text:p text:style-name="P3"><text:span text:style-name="T2">Salgueiro - PE,</text:span></text:p>
          </draw:text-box>
        </draw:frame>
        <draw:frame draw:style-name="gr3" draw:text-style-name="P4" draw:layer="layout" svg:width="0.826cm" svg:height="0.162cm" svg:x="15.176cm" svg:y="15.685cm">
          <draw:text-box>
            <text:p text:style-name="P3"><text:span text:style-name="T2">dias 04 a 07,</text:span></text:p>
          </draw:text-box>
        </draw:frame>
        <draw:frame draw:style-name="gr3" draw:text-style-name="P4" draw:layer="layout" svg:width="0.522cm" svg:height="0.162cm" svg:x="16.073cm" svg:y="15.685cm">
          <draw:text-box>
            <text:p text:style-name="P3"><text:span text:style-name="T2">11 a 14,</text:span></text:p>
          </draw:text-box>
        </draw:frame>
        <draw:frame draw:style-name="gr3" draw:text-style-name="P4" draw:layer="layout" svg:width="1.723cm" svg:height="0.162cm" svg:x="16.658cm" svg:y="15.685cm">
          <draw:text-box>
            <text:p text:style-name="P3"><text:span text:style-name="T2">17 a 20 e 24 a 28.11.2024,</text:span></text:p>
          </draw:text-box>
        </draw:frame>
        <draw:frame draw:style-name="gr3" draw:text-style-name="P4" draw:layer="layout" svg:width="0.682cm" svg:height="0.162cm" svg:x="14.134cm" svg:y="15.86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514cm" svg:height="0.162cm" svg:x="14.896cm" svg:y="15.863cm">
          <draw:text-box>
            <text:p text:style-name="P3"><text:span text:style-name="T2">aéreo e veículo próprio,</text:span></text:p>
          </draw:text-box>
        </draw:frame>
        <draw:frame draw:style-name="gr3" draw:text-style-name="P4" draw:layer="layout" svg:width="1.802cm" svg:height="0.162cm" svg:x="16.547cm" svg:y="15.863cm">
          <draw:text-box>
            <text:p text:style-name="P3"><text:span text:style-name="T2">fazendo jus a 17 (dezessete</text:span></text:p>
          </draw:text-box>
        </draw:frame>
        <draw:frame draw:style-name="gr3" draw:text-style-name="P4" draw:layer="layout" svg:width="4.362cm" svg:height="0.162cm" svg:x="14.134cm" svg:y="16.041cm">
          <draw:text-box>
            <text:p text:style-name="P3"><text:span text:style-name="T2">meias) diárias, bem como 2 AD, conf. PORT. TRT6 <text:s/>CGR 265/2024.</text:span></text:p>
          </draw:text-box>
        </draw:frame>
        <draw:frame draw:style-name="gr3" draw:text-style-name="P4" draw:layer="layout" svg:width="1.586cm" svg:height="0.162cm" svg:x="18.478cm" svg:y="15.77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5.779cm">
          <draw:text-box>
            <text:p text:style-name="P3"><text:span text:style-name="T2">5</text:span></text:p>
          </draw:text-box>
        </draw:frame>
        <draw:frame draw:style-name="gr3" draw:text-style-name="P4" draw:layer="layout" svg:width="0.786cm" svg:height="0.162cm" svg:x="20.849cm" svg:y="15.779cm">
          <draw:text-box>
            <text:p text:style-name="P3"><text:span text:style-name="T2">R$ 1.870,35</text:span></text:p>
          </draw:text-box>
        </draw:frame>
        <draw:frame draw:style-name="gr3" draw:text-style-name="P4" draw:layer="layout" svg:width="0.714cm" svg:height="0.162cm" svg:x="21.865cm" svg:y="15.779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06cm" svg:height="0.162cm" svg:x="22.897cm" svg:y="15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5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5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5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5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5.779cm">
          <draw:text-box>
            <text:p text:style-name="P3"><text:span text:style-name="T2">R$ 1.617,06</text:span></text:p>
          </draw:text-box>
        </draw:frame>
        <draw:frame draw:style-name="gr3" draw:text-style-name="P4" draw:layer="layout" svg:width="0.682cm" svg:height="0.162cm" svg:x="0.732cm" svg:y="16.668cm">
          <draw:text-box>
            <text:p text:style-name="P3"><text:span text:style-name="T2">1025/2024</text:span></text:p>
          </draw:text-box>
        </draw:frame>
        <draw:frame draw:style-name="gr3" draw:text-style-name="P4" draw:layer="layout" svg:width="2.433cm" svg:height="0.162cm" svg:x="2.459cm" svg:y="16.668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99cm" svg:y="16.66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6.6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29cm" svg:y="16.66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22cm" svg:height="0.162cm" svg:x="12.526cm" svg:y="16.668cm">
          <draw:text-box>
            <text:p text:style-name="P3"><text:span text:style-name="T2">17/11/2024</text:span></text:p>
          </draw:text-box>
        </draw:frame>
        <draw:frame draw:style-name="gr3" draw:text-style-name="P4" draw:layer="layout" svg:width="0.722cm" svg:height="0.162cm" svg:x="13.33cm" svg:y="16.668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498cm" svg:height="0.162cm" svg:x="14.134cm" svg:y="16.39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6.397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6.397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6.397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6.397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6.397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7cm" svg:height="0.162cm" svg:x="14.134cm" svg:y="16.574cm">
          <draw:text-box>
            <text:p text:style-name="P3"><text:span text:style-name="T2">Salgueiro - PE,</text:span></text:p>
          </draw:text-box>
        </draw:frame>
        <draw:frame draw:style-name="gr3" draw:text-style-name="P4" draw:layer="layout" svg:width="0.826cm" svg:height="0.162cm" svg:x="15.176cm" svg:y="16.574cm">
          <draw:text-box>
            <text:p text:style-name="P3"><text:span text:style-name="T2">dias 04 a 07,</text:span></text:p>
          </draw:text-box>
        </draw:frame>
        <draw:frame draw:style-name="gr3" draw:text-style-name="P4" draw:layer="layout" svg:width="0.522cm" svg:height="0.162cm" svg:x="16.073cm" svg:y="16.574cm">
          <draw:text-box>
            <text:p text:style-name="P3"><text:span text:style-name="T2">11 a 14,</text:span></text:p>
          </draw:text-box>
        </draw:frame>
        <draw:frame draw:style-name="gr3" draw:text-style-name="P4" draw:layer="layout" svg:width="1.723cm" svg:height="0.162cm" svg:x="16.658cm" svg:y="16.574cm">
          <draw:text-box>
            <text:p text:style-name="P3"><text:span text:style-name="T2">17 a 20 e 24 a 28.11.2024,</text:span></text:p>
          </draw:text-box>
        </draw:frame>
        <draw:frame draw:style-name="gr3" draw:text-style-name="P4" draw:layer="layout" svg:width="0.682cm" svg:height="0.162cm" svg:x="14.134cm" svg:y="16.75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514cm" svg:height="0.162cm" svg:x="14.896cm" svg:y="16.752cm">
          <draw:text-box>
            <text:p text:style-name="P3"><text:span text:style-name="T2">aéreo e veículo próprio,</text:span></text:p>
          </draw:text-box>
        </draw:frame>
        <draw:frame draw:style-name="gr3" draw:text-style-name="P4" draw:layer="layout" svg:width="1.802cm" svg:height="0.162cm" svg:x="16.547cm" svg:y="16.752cm">
          <draw:text-box>
            <text:p text:style-name="P3"><text:span text:style-name="T2">fazendo jus a 17 (dezessete</text:span></text:p>
          </draw:text-box>
        </draw:frame>
        <draw:frame draw:style-name="gr3" draw:text-style-name="P4" draw:layer="layout" svg:width="4.362cm" svg:height="0.162cm" svg:x="14.134cm" svg:y="16.93cm">
          <draw:text-box>
            <text:p text:style-name="P3"><text:span text:style-name="T2">meias) diárias, bem como 2 AD, conf. PORT. TRT6 <text:s/>CGR 265/2024.</text:span></text:p>
          </draw:text-box>
        </draw:frame>
        <draw:frame draw:style-name="gr3" draw:text-style-name="P4" draw:layer="layout" svg:width="1.586cm" svg:height="0.162cm" svg:x="18.478cm" svg:y="16.66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6.668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0.849cm" svg:y="16.668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1.865cm" svg:y="16.66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2.897cm" svg:y="16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6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6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6.668cm">
          <draw:text-box>
            <text:p text:style-name="P3"><text:span text:style-name="T2">R$ 1.369,63</text:span></text:p>
          </draw:text-box>
        </draw:frame>
        <draw:frame draw:style-name="gr3" draw:text-style-name="P4" draw:layer="layout" svg:width="0.682cm" svg:height="0.162cm" svg:x="0.732cm" svg:y="17.557cm">
          <draw:text-box>
            <text:p text:style-name="P3"><text:span text:style-name="T2">1025/2024</text:span></text:p>
          </draw:text-box>
        </draw:frame>
        <draw:frame draw:style-name="gr3" draw:text-style-name="P4" draw:layer="layout" svg:width="2.433cm" svg:height="0.162cm" svg:x="2.459cm" svg:y="17.557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99cm" svg:y="17.55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7.5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29cm" svg:y="17.55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22cm" svg:height="0.162cm" svg:x="12.526cm" svg:y="17.557cm">
          <draw:text-box>
            <text:p text:style-name="P3"><text:span text:style-name="T2">04/11/2024</text:span></text:p>
          </draw:text-box>
        </draw:frame>
        <draw:frame draw:style-name="gr3" draw:text-style-name="P4" draw:layer="layout" svg:width="0.722cm" svg:height="0.162cm" svg:x="13.33cm" svg:y="17.557cm">
          <draw:text-box>
            <text:p text:style-name="P3"><text:span text:style-name="T2">07/11/2024</text:span></text:p>
          </draw:text-box>
        </draw:frame>
        <draw:frame draw:style-name="gr3" draw:text-style-name="P4" draw:layer="layout" svg:width="0.498cm" svg:height="0.162cm" svg:x="14.134cm" svg:y="17.28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7.286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7.286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7.286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7.286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7.286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7cm" svg:height="0.162cm" svg:x="14.134cm" svg:y="17.463cm">
          <draw:text-box>
            <text:p text:style-name="P3"><text:span text:style-name="T2">Salgueiro - PE,</text:span></text:p>
          </draw:text-box>
        </draw:frame>
        <draw:frame draw:style-name="gr3" draw:text-style-name="P4" draw:layer="layout" svg:width="0.826cm" svg:height="0.162cm" svg:x="15.176cm" svg:y="17.463cm">
          <draw:text-box>
            <text:p text:style-name="P3"><text:span text:style-name="T2">dias 04 a 07,</text:span></text:p>
          </draw:text-box>
        </draw:frame>
        <draw:frame draw:style-name="gr3" draw:text-style-name="P4" draw:layer="layout" svg:width="0.522cm" svg:height="0.162cm" svg:x="16.073cm" svg:y="17.463cm">
          <draw:text-box>
            <text:p text:style-name="P3"><text:span text:style-name="T2">11 a 14,</text:span></text:p>
          </draw:text-box>
        </draw:frame>
        <draw:frame draw:style-name="gr3" draw:text-style-name="P4" draw:layer="layout" svg:width="1.723cm" svg:height="0.162cm" svg:x="16.658cm" svg:y="17.463cm">
          <draw:text-box>
            <text:p text:style-name="P3"><text:span text:style-name="T2">17 a 20 e 24 a 28.11.2024,</text:span></text:p>
          </draw:text-box>
        </draw:frame>
        <draw:frame draw:style-name="gr3" draw:text-style-name="P4" draw:layer="layout" svg:width="0.682cm" svg:height="0.162cm" svg:x="14.134cm" svg:y="17.64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514cm" svg:height="0.162cm" svg:x="14.896cm" svg:y="17.641cm">
          <draw:text-box>
            <text:p text:style-name="P3"><text:span text:style-name="T2">aéreo e veículo próprio,</text:span></text:p>
          </draw:text-box>
        </draw:frame>
        <draw:frame draw:style-name="gr3" draw:text-style-name="P4" draw:layer="layout" svg:width="1.802cm" svg:height="0.162cm" svg:x="16.547cm" svg:y="17.641cm">
          <draw:text-box>
            <text:p text:style-name="P3"><text:span text:style-name="T2">fazendo jus a 17 (dezessete</text:span></text:p>
          </draw:text-box>
        </draw:frame>
        <draw:frame draw:style-name="gr3" draw:text-style-name="P4" draw:layer="layout" svg:width="4.362cm" svg:height="0.162cm" svg:x="14.134cm" svg:y="17.819cm">
          <draw:text-box>
            <text:p text:style-name="P3"><text:span text:style-name="T2">meias) diárias, bem como 2 AD, conf. PORT. TRT6 <text:s/>CGR 265/2024.</text:span></text:p>
          </draw:text-box>
        </draw:frame>
        <draw:frame draw:style-name="gr3" draw:text-style-name="P4" draw:layer="layout" svg:width="0.506cm" svg:height="0.162cm" svg:x="18.986cm" svg:y="17.5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43cm" svg:height="0.162cm" svg:x="20.332cm" svg:y="17.557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0.849cm" svg:y="17.557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1.865cm" svg:y="17.557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66cm" svg:height="0.162cm" svg:x="22.821cm" svg:y="17.557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666cm" svg:height="0.162cm" svg:x="23.786cm" svg:y="17.557cm">
          <draw:text-box>
            <text:p text:style-name="P3"><text:span text:style-name="T2">R$ 808,12</text:span></text:p>
          </draw:text-box>
        </draw:frame>
        <draw:frame draw:style-name="gr3" draw:text-style-name="P4" draw:layer="layout" svg:width="0.506cm" svg:height="0.162cm" svg:x="24.997cm" svg:y="17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7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7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7.557cm">
          <draw:text-box>
            <text:p text:style-name="P3"><text:span text:style-name="T2">R$ 2.450,12</text:span></text:p>
          </draw:text-box>
        </draw:frame>
        <draw:frame draw:style-name="gr3" draw:text-style-name="P4" draw:layer="layout" svg:width="0.682cm" svg:height="0.162cm" svg:x="0.732cm" svg:y="18.446cm">
          <draw:text-box>
            <text:p text:style-name="P3"><text:span text:style-name="T2">1025/2024</text:span></text:p>
          </draw:text-box>
        </draw:frame>
        <draw:frame draw:style-name="gr3" draw:text-style-name="P4" draw:layer="layout" svg:width="2.433cm" svg:height="0.162cm" svg:x="2.459cm" svg:y="18.446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989cm" svg:y="18.44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8.4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29cm" svg:y="18.446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22cm" svg:height="0.162cm" svg:x="12.526cm" svg:y="18.446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8.446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498cm" svg:height="0.162cm" svg:x="14.134cm" svg:y="18.17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8.175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8.175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8.175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8.175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8.175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7cm" svg:height="0.162cm" svg:x="14.134cm" svg:y="18.352cm">
          <draw:text-box>
            <text:p text:style-name="P3"><text:span text:style-name="T2">Salgueiro - PE,</text:span></text:p>
          </draw:text-box>
        </draw:frame>
        <draw:frame draw:style-name="gr3" draw:text-style-name="P4" draw:layer="layout" svg:width="0.826cm" svg:height="0.162cm" svg:x="15.176cm" svg:y="18.352cm">
          <draw:text-box>
            <text:p text:style-name="P3"><text:span text:style-name="T2">dias 04 a 07,</text:span></text:p>
          </draw:text-box>
        </draw:frame>
        <draw:frame draw:style-name="gr3" draw:text-style-name="P4" draw:layer="layout" svg:width="0.522cm" svg:height="0.162cm" svg:x="16.073cm" svg:y="18.352cm">
          <draw:text-box>
            <text:p text:style-name="P3"><text:span text:style-name="T2">11 a 14,</text:span></text:p>
          </draw:text-box>
        </draw:frame>
        <draw:frame draw:style-name="gr3" draw:text-style-name="P4" draw:layer="layout" svg:width="1.723cm" svg:height="0.162cm" svg:x="16.657cm" svg:y="18.352cm">
          <draw:text-box>
            <text:p text:style-name="P3"><text:span text:style-name="T2">17 a 20 e 24 a 28.11.2024,</text:span></text:p>
          </draw:text-box>
        </draw:frame>
        <draw:frame draw:style-name="gr3" draw:text-style-name="P4" draw:layer="layout" svg:width="0.682cm" svg:height="0.162cm" svg:x="14.134cm" svg:y="18.5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514cm" svg:height="0.162cm" svg:x="14.896cm" svg:y="18.53cm">
          <draw:text-box>
            <text:p text:style-name="P3"><text:span text:style-name="T2">aéreo e veículo próprio,</text:span></text:p>
          </draw:text-box>
        </draw:frame>
        <draw:frame draw:style-name="gr3" draw:text-style-name="P4" draw:layer="layout" svg:width="1.802cm" svg:height="0.162cm" svg:x="16.547cm" svg:y="18.53cm">
          <draw:text-box>
            <text:p text:style-name="P3"><text:span text:style-name="T2">fazendo jus a 17 (dezessete</text:span></text:p>
          </draw:text-box>
        </draw:frame>
        <draw:frame draw:style-name="gr3" draw:text-style-name="P4" draw:layer="layout" svg:width="4.362cm" svg:height="0.162cm" svg:x="14.134cm" svg:y="18.708cm">
          <draw:text-box>
            <text:p text:style-name="P3"><text:span text:style-name="T2">meias) diárias, bem como 2 AD, conf. PORT. TRT6 <text:s/>CGR 265/2024.</text:span></text:p>
          </draw:text-box>
        </draw:frame>
        <draw:frame draw:style-name="gr3" draw:text-style-name="P4" draw:layer="layout" svg:width="0.506cm" svg:height="0.162cm" svg:x="18.986cm" svg:y="18.44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43cm" svg:height="0.162cm" svg:x="20.332cm" svg:y="18.446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0.848cm" svg:y="18.446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1.865cm" svg:y="18.446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66cm" svg:height="0.162cm" svg:x="22.821cm" svg:y="18.446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666cm" svg:height="0.162cm" svg:x="23.786cm" svg:y="18.446cm">
          <draw:text-box>
            <text:p text:style-name="P3"><text:span text:style-name="T2">R$ 867,65</text:span></text:p>
          </draw:text-box>
        </draw:frame>
        <draw:frame draw:style-name="gr3" draw:text-style-name="P4" draw:layer="layout" svg:width="0.506cm" svg:height="0.162cm" svg:x="24.997cm" svg:y="18.4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8.4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8.44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8.446cm">
          <draw:text-box>
            <text:p text:style-name="P3"><text:span text:style-name="T2">R$ 2.509,65</text:span></text:p>
          </draw:text-box>
        </draw:frame>
        <draw:frame draw:style-name="gr3" draw:text-style-name="P4" draw:layer="layout" svg:width="0.682cm" svg:height="0.162cm" svg:x="0.732cm" svg:y="19.241cm">
          <draw:text-box>
            <text:p text:style-name="P3"><text:span text:style-name="T2">1026/2024</text:span></text:p>
          </draw:text-box>
        </draw:frame>
        <draw:frame draw:style-name="gr3" draw:text-style-name="P4" draw:layer="layout" svg:width="2.441cm" svg:height="0.162cm" svg:x="2.459cm" svg:y="19.241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89cm" svg:y="19.24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9.2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29cm" svg:y="19.24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9.241cm">
          <draw:text-box>
            <text:p text:style-name="P3"><text:span text:style-name="T2">28/10/2024</text:span></text:p>
          </draw:text-box>
        </draw:frame>
        <draw:frame draw:style-name="gr3" draw:text-style-name="P4" draw:layer="layout" svg:width="0.722cm" svg:height="0.162cm" svg:x="13.33cm" svg:y="19.241cm">
          <draw:text-box>
            <text:p text:style-name="P3"><text:span text:style-name="T2">30/10/2024</text:span></text:p>
          </draw:text-box>
        </draw:frame>
        <draw:frame draw:style-name="gr3" draw:text-style-name="P4" draw:layer="layout" svg:width="0.498cm" svg:height="0.162cm" svg:x="14.134cm" svg:y="18.97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8.979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8.979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8.979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8.979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8.979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674cm" svg:height="0.162cm" svg:x="14.134cm" svg:y="19.157cm">
          <draw:text-box>
            <text:p text:style-name="P3"><text:span text:style-name="T2">Barreiros -</text:span></text:p>
          </draw:text-box>
        </draw:frame>
        <draw:frame draw:style-name="gr3" draw:text-style-name="P4" draw:layer="layout" svg:width="0.234cm" svg:height="0.162cm" svg:x="14.947cm" svg:y="19.157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06cm" svg:height="0.162cm" svg:x="15.269cm" svg:y="19.157cm">
          <draw:text-box>
            <text:p text:style-name="P3"><text:span text:style-name="T2">dias 28,</text:span></text:p>
          </draw:text-box>
        </draw:frame>
        <draw:frame draw:style-name="gr3" draw:text-style-name="P4" draw:layer="layout" svg:width="1.082cm" svg:height="0.162cm" svg:x="15.904cm" svg:y="19.157cm">
          <draw:text-box>
            <text:p text:style-name="P3"><text:span text:style-name="T2">29 e 30.10.2024,</text:span></text:p>
          </draw:text-box>
        </draw:frame>
        <draw:frame draw:style-name="gr3" draw:text-style-name="P4" draw:layer="layout" svg:width="1.226cm" svg:height="0.162cm" svg:x="17.132cm" svg:y="19.157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778cm" svg:height="0.162cm" svg:x="14.134cm" svg:y="19.335cm">
          <draw:text-box>
            <text:p text:style-name="P3"><text:span text:style-name="T2">fazendo jus a 3 (três meias)</text:span></text:p>
          </draw:text-box>
        </draw:frame>
        <draw:frame draw:style-name="gr3" draw:text-style-name="P4" draw:layer="layout" svg:width="0.466cm" svg:height="0.162cm" svg:x="16.2cm" svg:y="19.33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751cm" svg:y="19.33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157cm" svg:y="19.33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62cm" svg:height="0.162cm" svg:x="17.657cm" svg:y="19.335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322cm" svg:height="0.162cm" svg:x="18.114cm" svg:y="19.335cm">
          <draw:text-box>
            <text:p text:style-name="P3"><text:span text:style-name="T2">CGR</text:span></text:p>
          </draw:text-box>
        </draw:frame>
        <draw:frame draw:style-name="gr3" draw:text-style-name="P4" draw:layer="layout" svg:width="0.642cm" svg:height="0.162cm" svg:x="14.134cm" svg:y="19.512cm">
          <draw:text-box>
            <text:p text:style-name="P3"><text:span text:style-name="T2">267/2024.</text:span></text:p>
          </draw:text-box>
        </draw:frame>
        <draw:frame draw:style-name="gr3" draw:text-style-name="P4" draw:layer="layout" svg:width="1.586cm" svg:height="0.162cm" svg:x="18.478cm" svg:y="19.24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9.241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0.848cm" svg:y="19.241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1.864cm" svg:y="19.241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7cm" svg:y="19.2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9.2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9.2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9.2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9.24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9.241cm">
          <draw:text-box>
            <text:p text:style-name="P3"><text:span text:style-name="T2">R$ 932,24</text:span></text:p>
          </draw:text-box>
        </draw:frame>
        <draw:polygon draw:style-name="gr4" draw:text-style-name="P5" draw:layer="layout" svg:width="0.009cm" svg:height="0.288cm" svg:x="28.993cm" svg:y="1.007cm" svg:viewBox="0 0 10 289" draw:points="0,0 10,0 10,289 0,289">
          <text:p/>
        </draw:polygon>
        <draw:polygon draw:style-name="gr5" draw:text-style-name="P6" draw:layer="layout" svg:width="0.008cm" svg:height="18.382cm" svg:x="2.425cm" svg:y="1.303cm" svg:viewBox="0 0 9 18383" draw:points="0,0 0,18383 9,18383 9,0">
          <text:p/>
        </draw:polygon>
        <draw:polygon draw:style-name="gr5" draw:text-style-name="P6" draw:layer="layout" svg:width="0.01cm" svg:height="18.382cm" svg:x="5.955cm" svg:y="1.303cm" svg:viewBox="0 0 11 18383" draw:points="0,0 0,18383 11,18383 11,0">
          <text:p/>
        </draw:polygon>
        <draw:polygon draw:style-name="gr5" draw:text-style-name="P6" draw:layer="layout" svg:width="0.008cm" svg:height="18.382cm" svg:x="9.427cm" svg:y="1.303cm" svg:viewBox="0 0 9 18383" draw:points="0,0 0,18383 9,18383 9,0">
          <text:p/>
        </draw:polygon>
        <draw:polygon draw:style-name="gr5" draw:text-style-name="P6" draw:layer="layout" svg:width="0.01cm" svg:height="18.382cm" svg:x="10.595cm" svg:y="1.303cm" svg:viewBox="0 0 11 18383" draw:points="0,0 0,18383 11,18383 11,0">
          <text:p/>
        </draw:polygon>
        <draw:polygon draw:style-name="gr5" draw:text-style-name="P6" draw:layer="layout" svg:width="0.008cm" svg:height="18.382cm" svg:x="12.492cm" svg:y="1.303cm" svg:viewBox="0 0 9 18383" draw:points="0,0 0,18383 9,18383 9,0">
          <text:p/>
        </draw:polygon>
        <draw:polygon draw:style-name="gr5" draw:text-style-name="P6" draw:layer="layout" svg:width="0.009cm" svg:height="18.382cm" svg:x="13.296cm" svg:y="1.303cm" svg:viewBox="0 0 10 18383" draw:points="0,0 0,18383 10,18383 10,0">
          <text:p/>
        </draw:polygon>
        <draw:polygon draw:style-name="gr5" draw:text-style-name="P6" draw:layer="layout" svg:width="0.009cm" svg:height="18.382cm" svg:x="14.1cm" svg:y="1.303cm" svg:viewBox="0 0 10 18383" draw:points="0,0 0,18383 10,18383 10,0">
          <text:p/>
        </draw:polygon>
        <draw:polygon draw:style-name="gr5" draw:text-style-name="P6" draw:layer="layout" svg:width="0.01cm" svg:height="18.382cm" svg:x="18.435cm" svg:y="1.303cm" svg:viewBox="0 0 11 18383" draw:points="0,0 0,18383 11,18383 11,0">
          <text:p/>
        </draw:polygon>
        <draw:polygon draw:style-name="gr5" draw:text-style-name="P6" draw:layer="layout" svg:width="0.009cm" svg:height="18.382cm" svg:x="20.01cm" svg:y="1.303cm" svg:viewBox="0 0 10 18383" draw:points="0,0 0,18383 10,18383 10,0">
          <text:p/>
        </draw:polygon>
        <draw:polygon draw:style-name="gr5" draw:text-style-name="P6" draw:layer="layout" svg:width="0.009cm" svg:height="18.382cm" svg:x="20.721cm" svg:y="1.303cm" svg:viewBox="0 0 10 18383" draw:points="0,0 0,18383 10,18383 10,0">
          <text:p/>
        </draw:polygon>
        <draw:polygon draw:style-name="gr5" draw:text-style-name="P6" draw:layer="layout" svg:width="0.009cm" svg:height="18.382cm" svg:x="21.72cm" svg:y="1.303cm" svg:viewBox="0 0 10 18383" draw:points="0,0 0,18383 10,18383 10,0">
          <text:p/>
        </draw:polygon>
        <draw:polygon draw:style-name="gr5" draw:text-style-name="P6" draw:layer="layout" svg:width="0.009cm" svg:height="18.382cm" svg:x="22.677cm" svg:y="1.303cm" svg:viewBox="0 0 10 18383" draw:points="0,0 0,18383 10,18383 10,0">
          <text:p/>
        </draw:polygon>
        <draw:polygon draw:style-name="gr5" draw:text-style-name="P6" draw:layer="layout" svg:width="0.008cm" svg:height="18.382cm" svg:x="23.592cm" svg:y="1.303cm" svg:viewBox="0 0 9 18383" draw:points="0,0 0,18383 9,18383 9,0">
          <text:p/>
        </draw:polygon>
        <draw:polygon draw:style-name="gr5" draw:text-style-name="P6" draw:layer="layout" svg:width="0.008cm" svg:height="18.382cm" svg:x="24.608cm" svg:y="1.303cm" svg:viewBox="0 0 9 18383" draw:points="0,0 0,18383 9,18383 9,0">
          <text:p/>
        </draw:polygon>
        <draw:polygon draw:style-name="gr5" draw:text-style-name="P6" draw:layer="layout" svg:width="0.008cm" svg:height="18.382cm" svg:x="25.861cm" svg:y="1.303cm" svg:viewBox="0 0 9 18383" draw:points="0,0 0,18383 9,18383 9,0">
          <text:p/>
        </draw:polygon>
        <draw:polygon draw:style-name="gr5" draw:text-style-name="P6" draw:layer="layout" svg:width="0.008cm" svg:height="18.382cm" svg:x="26.902cm" svg:y="1.303cm" svg:viewBox="0 0 9 18383" draw:points="0,0 0,18383 9,18383 9,0">
          <text:p/>
        </draw:polygon>
        <draw:polygon draw:style-name="gr5" draw:text-style-name="P6" draw:layer="layout" svg:width="0.01cm" svg:height="18.382cm" svg:x="28.011cm" svg:y="1.303cm" svg:viewBox="0 0 11 18383" draw:points="0,0 0,18383 11,18383 11,0">
          <text:p/>
        </draw:polygon>
        <draw:polygon draw:style-name="gr5" draw:text-style-name="P6" draw:layer="layout" svg:width="0.009cm" svg:height="18.382cm" svg:x="28.993cm" svg:y="1.303cm" svg:viewBox="0 0 10 18383" draw:points="0,0 0,18383 10,18383 10,0">
          <text:p/>
        </draw:polygon>
        <draw:polygon draw:style-name="gr5" draw:text-style-name="P6" draw:layer="layout" svg:width="28.296cm" svg:height="0.008cm" svg:x="0.706cm" svg:y="1.295cm" svg:viewBox="0 0 28297 9" draw:points="0,0 0,9 28297,9 28297,0">
          <text:p/>
        </draw:polygon>
        <draw:polygon draw:style-name="gr5" draw:text-style-name="P6" draw:layer="layout" svg:width="28.296cm" svg:height="0.009cm" svg:x="0.706cm" svg:y="1.651cm" svg:viewBox="0 0 28297 10" draw:points="0,0 0,10 28297,10 28297,0">
          <text:p/>
        </draw:polygon>
        <draw:polygon draw:style-name="gr5" draw:text-style-name="P6" draw:layer="layout" svg:width="28.296cm" svg:height="0.008cm" svg:x="0.706cm" svg:y="2.362cm" svg:viewBox="0 0 28297 9" draw:points="0,0 0,9 28297,9 28297,0">
          <text:p/>
        </draw:polygon>
        <draw:polygon draw:style-name="gr5" draw:text-style-name="P6" draw:layer="layout" svg:width="28.296cm" svg:height="0.008cm" svg:x="0.706cm" svg:y="2.785cm" svg:viewBox="0 0 28297 9" draw:points="0,0 0,9 28297,9 28297,0">
          <text:p/>
        </draw:polygon>
        <draw:polygon draw:style-name="gr5" draw:text-style-name="P6" draw:layer="layout" svg:width="28.296cm" svg:height="0.008cm" svg:x="0.706cm" svg:y="3.674cm" svg:viewBox="0 0 28297 9" draw:points="0,0 0,9 28297,9 28297,0">
          <text:p/>
        </draw:polygon>
        <draw:polygon draw:style-name="gr5" draw:text-style-name="P6" draw:layer="layout" svg:width="28.296cm" svg:height="0.01cm" svg:x="0.706cm" svg:y="4.563cm" svg:viewBox="0 0 28297 11" draw:points="0,0 0,11 28297,11 28297,0">
          <text:p/>
        </draw:polygon>
        <draw:polygon draw:style-name="gr5" draw:text-style-name="P6" draw:layer="layout" svg:width="28.296cm" svg:height="0.008cm" svg:x="0.706cm" svg:y="5.452cm" svg:viewBox="0 0 28297 9" draw:points="0,0 0,9 28297,9 28297,0">
          <text:p/>
        </draw:polygon>
        <draw:polygon draw:style-name="gr5" draw:text-style-name="P6" draw:layer="layout" svg:width="28.296cm" svg:height="0.01cm" svg:x="0.706cm" svg:y="6.163cm" svg:viewBox="0 0 28297 11" draw:points="0,0 0,11 28297,11 28297,0">
          <text:p/>
        </draw:polygon>
        <draw:polygon draw:style-name="gr5" draw:text-style-name="P6" draw:layer="layout" svg:width="28.296cm" svg:height="0.009cm" svg:x="0.706cm" svg:y="6.874cm" svg:viewBox="0 0 28297 10" draw:points="0,0 0,10 28297,10 28297,0">
          <text:p/>
        </draw:polygon>
        <draw:polygon draw:style-name="gr5" draw:text-style-name="P6" draw:layer="layout" svg:width="28.296cm" svg:height="0.008cm" svg:x="0.706cm" svg:y="7.586cm" svg:viewBox="0 0 28297 9" draw:points="0,0 0,9 28297,9 28297,0">
          <text:p/>
        </draw:polygon>
        <draw:polygon draw:style-name="gr5" draw:text-style-name="P6" draw:layer="layout" svg:width="28.296cm" svg:height="0.008cm" svg:x="0.706cm" svg:y="8.297cm" svg:viewBox="0 0 28297 9" draw:points="0,0 0,9 28297,9 28297,0">
          <text:p/>
        </draw:polygon>
        <draw:polygon draw:style-name="gr5" draw:text-style-name="P6" draw:layer="layout" svg:width="28.296cm" svg:height="0.009cm" svg:x="0.706cm" svg:y="9.008cm" svg:viewBox="0 0 28297 10" draw:points="0,0 0,10 28297,10 28297,0">
          <text:p/>
        </draw:polygon>
        <draw:polygon draw:style-name="gr5" draw:text-style-name="P6" draw:layer="layout" svg:width="28.296cm" svg:height="0.009cm" svg:x="0.706cm" svg:y="9.719cm" svg:viewBox="0 0 28297 10" draw:points="0,0 0,10 28297,10 28297,0">
          <text:p/>
        </draw:polygon>
        <draw:polygon draw:style-name="gr5" draw:text-style-name="P6" draw:layer="layout" svg:width="28.296cm" svg:height="0.009cm" svg:x="0.706cm" svg:y="10.43cm" svg:viewBox="0 0 28297 10" draw:points="0,0 0,10 28297,10 28297,0">
          <text:p/>
        </draw:polygon>
        <draw:polygon draw:style-name="gr5" draw:text-style-name="P6" draw:layer="layout" svg:width="28.296cm" svg:height="0.008cm" svg:x="0.706cm" svg:y="11.142cm" svg:viewBox="0 0 28297 9" draw:points="0,0 0,9 28297,9 28297,0">
          <text:p/>
        </draw:polygon>
        <draw:polygon draw:style-name="gr5" draw:text-style-name="P6" draw:layer="layout" svg:width="28.296cm" svg:height="0.008cm" svg:x="0.706cm" svg:y="11.853cm" svg:viewBox="0 0 28297 9" draw:points="0,0 0,9 28297,9 28297,0">
          <text:p/>
        </draw:polygon>
        <draw:polygon draw:style-name="gr5" draw:text-style-name="P6" draw:layer="layout" svg:width="28.296cm" svg:height="0.008cm" svg:x="0.706cm" svg:y="12.564cm" svg:viewBox="0 0 28297 9" draw:points="0,0 0,9 28297,9 28297,0">
          <text:p/>
        </draw:polygon>
        <draw:polygon draw:style-name="gr5" draw:text-style-name="P6" draw:layer="layout" svg:width="28.296cm" svg:height="0.01cm" svg:x="0.706cm" svg:y="13.275cm" svg:viewBox="0 0 28297 11" draw:points="0,0 0,11 28297,11 28297,0">
          <text:p/>
        </draw:polygon>
        <draw:polygon draw:style-name="gr5" draw:text-style-name="P6" draw:layer="layout" svg:width="28.296cm" svg:height="0.009cm" svg:x="0.706cm" svg:y="13.986cm" svg:viewBox="0 0 28297 10" draw:points="0,0 0,10 28297,10 28297,0">
          <text:p/>
        </draw:polygon>
        <draw:polygon draw:style-name="gr5" draw:text-style-name="P6" draw:layer="layout" svg:width="28.296cm" svg:height="0.008cm" svg:x="0.706cm" svg:y="14.698cm" svg:viewBox="0 0 28297 9" draw:points="0,0 0,9 28297,9 28297,0">
          <text:p/>
        </draw:polygon>
        <draw:polygon draw:style-name="gr5" draw:text-style-name="P6" draw:layer="layout" svg:width="28.296cm" svg:height="0.008cm" svg:x="0.706cm" svg:y="15.409cm" svg:viewBox="0 0 28297 9" draw:points="0,0 0,9 28297,9 28297,0">
          <text:p/>
        </draw:polygon>
        <draw:polygon draw:style-name="gr5" draw:text-style-name="P6" draw:layer="layout" svg:width="28.296cm" svg:height="0.008cm" svg:x="0.706cm" svg:y="16.298cm" svg:viewBox="0 0 28297 9" draw:points="0,0 0,9 28297,9 28297,0">
          <text:p/>
        </draw:polygon>
        <draw:polygon draw:style-name="gr5" draw:text-style-name="P6" draw:layer="layout" svg:width="28.296cm" svg:height="0.008cm" svg:x="0.706cm" svg:y="17.187cm" svg:viewBox="0 0 28297 9" draw:points="0,0 0,9 28297,9 28297,0">
          <text:p/>
        </draw:polygon>
        <draw:polygon draw:style-name="gr5" draw:text-style-name="P6" draw:layer="layout" svg:width="28.296cm" svg:height="0.008cm" svg:x="0.706cm" svg:y="18.076cm" svg:viewBox="0 0 28297 9" draw:points="0,0 0,9 28297,9 28297,0">
          <text:p/>
        </draw:polygon>
        <draw:polygon draw:style-name="gr5" draw:text-style-name="P6" draw:layer="layout" svg:width="28.296cm" svg:height="0.008cm" svg:x="0.706cm" svg:y="18.965cm" svg:viewBox="0 0 28297 9" draw:points="0,0 0,9 28297,9 28297,0">
          <text:p/>
        </draw:polygon>
        <draw:polygon draw:style-name="gr5" draw:text-style-name="P6" draw:layer="layout" svg:width="28.296cm" svg:height="0.009cm" svg:x="0.706cm" svg:y="19.676cm" svg:viewBox="0 0 28297 10" draw:points="0,0 0,10 28297,10 28297,0">
          <text:p/>
        </draw:polygon>
        <draw:polygon draw:style-name="gr5" draw:text-style-name="P6" draw:layer="layout" svg:width="28.304cm" svg:height="0.008cm" svg:x="0.698cm" svg:y="0.999cm" svg:viewBox="0 0 28305 9" draw:points="0,0 0,9 28305,9 28305,0">
          <text:p/>
        </draw:polygon>
        <draw:polygon draw:style-name="gr5" draw:text-style-name="P6" draw:layer="layout" svg:width="0.008cm" svg:height="18.686cm" svg:x="0.698cm" svg:y="0.999cm" svg:viewBox="0 0 9 18687" draw:points="0,0 0,18687 9,18687 9,0">
          <text:p/>
        </draw:polygon>
        <draw:polygon draw:style-name="gr5" draw:text-style-name="P6" draw:layer="layout" svg:width="28.304cm" svg:height="0.009cm" svg:x="0.698cm" svg:y="19.676cm" svg:viewBox="0 0 28305 10" draw:points="0,0 0,10 28305,10 28305,0">
          <text:p/>
        </draw:polygon>
        <draw:polygon draw:style-name="gr5" draw:text-style-name="P6" draw:layer="layout" svg:width="0.009cm" svg:height="18.686cm" svg:x="28.993cm" svg:y="0.999cm" svg:viewBox="0 0 10 18687" draw:points="0,0 0,18687 10,18687 10,0">
          <text:p/>
        </draw:polygon>
        <draw:frame draw:style-name="gr3" draw:text-style-name="P4" draw:layer="layout" svg:width="6.805cm" svg:height="0.162cm" svg:x="11.569cm" svg:y="1.064cm">
          <draw:text-box>
            <text:p text:style-name="P3"><text:span text:style-name="T1">TRIBUNAL REGIONAL DO TRABALHO DA 6ª REGIÃO - DIÁRIAS E PASSAGENS - NOVEMBRO/2024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024cm" svg:height="18.127cm" svg:x="23.592cm" svg:y="1.007cm" svg:viewBox="0 0 1025 18128" draw:points="0,0 0,18128 1025,18128 1025,0">
          <text:p/>
        </draw:polygon>
        <draw:frame draw:style-name="gr3" draw:text-style-name="P4" draw:layer="layout" svg:width="0.682cm" svg:height="0.162cm" svg:x="0.732cm" svg:y="1.191cm">
          <draw:text-box>
            <text:p text:style-name="P3"><text:span text:style-name="T2">1027/2024</text:span></text:p>
          </draw:text-box>
        </draw:frame>
        <draw:frame draw:style-name="gr3" draw:text-style-name="P4" draw:layer="layout" svg:width="1.81cm" svg:height="0.162cm" svg:x="2.459cm" svg:y="1.191cm">
          <draw:text-box>
            <text:p text:style-name="P3"><text:span text:style-name="T2">DANIEL SERGIO DA SILVA</text:span></text:p>
          </draw:text-box>
        </draw:frame>
        <draw:frame draw:style-name="gr3" draw:text-style-name="P4" draw:layer="layout" svg:width="1.274cm" svg:height="0.162cm" svg:x="5.99cm" svg:y="1.191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642cm" svg:height="0.162cm" svg:x="9.461cm" svg:y="1.1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1.19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.191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722cm" svg:height="0.162cm" svg:x="13.33cm" svg:y="1.191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57cm" svg:height="0.162cm" svg:x="14.135cm" svg:y="1.013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1.602cm" svg:height="0.162cm" svg:x="14.761cm" svg:y="1.013cm">
          <draw:text-box>
            <text:p text:style-name="P3"><text:span text:style-name="T2">serviços de manutenção,</text:span></text:p>
          </draw:text-box>
        </draw:frame>
        <draw:frame draw:style-name="gr3" draw:text-style-name="P4" draw:layer="layout" svg:width="0.994cm" svg:height="0.162cm" svg:x="16.489cm" svg:y="1.013cm">
          <draw:text-box>
            <text:p text:style-name="P3"><text:span text:style-name="T2">dia 05.11.2024,</text:span></text:p>
          </draw:text-box>
        </draw:frame>
        <draw:frame draw:style-name="gr3" draw:text-style-name="P4" draw:layer="layout" svg:width="0.458cm" svg:height="0.162cm" svg:x="17.589cm" svg:y="1.0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6cm" svg:height="0.162cm" svg:x="18.114cm" svg:y="1.013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866cm" svg:height="0.162cm" svg:x="14.135cm" svg:y="1.191cm">
          <draw:text-box>
            <text:p text:style-name="P3"><text:span text:style-name="T2">Barreiros-PE,</text:span></text:p>
          </draw:text-box>
        </draw:frame>
        <draw:frame draw:style-name="gr3" draw:text-style-name="P4" draw:layer="layout" svg:width="1.146cm" svg:height="0.162cm" svg:x="15.066cm" svg:y="1.19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546cm" svg:height="0.162cm" svg:x="16.319cm" svg:y="1.191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394cm" svg:height="0.162cm" svg:x="18.021cm" svg:y="1.19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2.17cm" svg:height="0.162cm" svg:x="14.135cm" svg:y="1.368cm">
          <draw:text-box>
            <text:p text:style-name="P3"><text:span text:style-name="T2">conf. PORT. TRT6 <text:s/>DG 517/2024.</text:span></text:p>
          </draw:text-box>
        </draw:frame>
        <draw:frame draw:style-name="gr3" draw:text-style-name="P4" draw:layer="layout" svg:width="1.234cm" svg:height="0.162cm" svg:x="18.631cm" svg:y="1.19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1.19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.191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1.19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.1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.1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.1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1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1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.191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1.902cm">
          <draw:text-box>
            <text:p text:style-name="P3"><text:span text:style-name="T2">1028/2024</text:span></text:p>
          </draw:text-box>
        </draw:frame>
        <draw:frame draw:style-name="gr3" draw:text-style-name="P4" draw:layer="layout" svg:width="2.401cm" svg:height="0.162cm" svg:x="2.459cm" svg:y="1.902cm">
          <draw:text-box>
            <text:p text:style-name="P3"><text:span text:style-name="T2">ANTONIO MONTEIRO FERNANDES</text:span></text:p>
          </draw:text-box>
        </draw:frame>
        <draw:frame draw:style-name="gr3" draw:text-style-name="P4" draw:layer="layout" svg:width="1.57cm" svg:height="0.162cm" svg:x="5.99cm" svg:y="1.902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714cm" svg:height="0.162cm" svg:x="9.461cm" svg:y="1.90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42cm" svg:height="0.162cm" svg:x="10.63cm" svg:y="1.9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1.902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722cm" svg:height="0.162cm" svg:x="13.33cm" svg:y="1.902cm">
          <draw:text-box>
            <text:p text:style-name="P3"><text:span text:style-name="T2">08/11/2024</text:span></text:p>
          </draw:text-box>
        </draw:frame>
        <draw:frame draw:style-name="gr3" draw:text-style-name="P4" draw:layer="layout" svg:width="0.61cm" svg:height="0.162cm" svg:x="14.135cm" svg:y="1.54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4cm" svg:height="0.162cm" svg:x="14.863cm" svg:y="1.546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714cm" svg:height="0.162cm" svg:x="15.329cm" svg:y="1.546cm">
          <draw:text-box>
            <text:p text:style-name="P3"><text:span text:style-name="T2">palestrante</text:span></text:p>
          </draw:text-box>
        </draw:frame>
        <draw:frame draw:style-name="gr3" draw:text-style-name="P4" draw:layer="layout" svg:width="0.162cm" svg:height="0.162cm" svg:x="16.124cm" svg:y="1.546cm">
          <draw:text-box>
            <text:p text:style-name="P3"><text:span text:style-name="T2">do</text:span></text:p>
          </draw:text-box>
        </draw:frame>
        <draw:frame draw:style-name="gr3" draw:text-style-name="P4" draw:layer="layout" svg:width="0.57cm" svg:height="0.162cm" svg:x="16.404cm" svg:y="1.546cm">
          <draw:text-box>
            <text:p text:style-name="P3"><text:span text:style-name="T2">Colóquio</text:span></text:p>
          </draw:text-box>
        </draw:frame>
        <draw:frame draw:style-name="gr3" draw:text-style-name="P4" draw:layer="layout" svg:width="0.898cm" svg:height="0.162cm" svg:x="17.073cm" svg:y="1.546cm">
          <draw:text-box>
            <text:p text:style-name="P3"><text:span text:style-name="T2">luso-brasileiro</text:span></text:p>
          </draw:text-box>
        </draw:frame>
        <draw:frame draw:style-name="gr3" draw:text-style-name="P4" draw:layer="layout" svg:width="0.362cm" svg:height="0.162cm" svg:x="18.063cm" svg:y="1.546cm">
          <draw:text-box>
            <text:p text:style-name="P3"><text:span text:style-name="T2">sobre</text:span></text:p>
          </draw:text-box>
        </draw:frame>
        <draw:frame draw:style-name="gr3" draw:text-style-name="P4" draw:layer="layout" svg:width="4.387cm" svg:height="0.162cm" svg:x="14.135cm" svg:y="1.724cm">
          <draw:text-box>
            <text:p text:style-name="P3"><text:span text:style-name="T2">prevenção e reparação de acidentes de trabalho, no período de 05 a</text:span></text:p>
          </draw:text-box>
        </draw:frame>
        <draw:frame draw:style-name="gr3" draw:text-style-name="P4" draw:layer="layout" svg:width="0.762cm" svg:height="0.162cm" svg:x="14.135cm" svg:y="1.902cm">
          <draw:text-box>
            <text:p text:style-name="P3"><text:span text:style-name="T2">08/11/2024,</text:span></text:p>
          </draw:text-box>
        </draw:frame>
        <draw:frame draw:style-name="gr3" draw:text-style-name="P4" draw:layer="layout" svg:width="0.458cm" svg:height="0.162cm" svg:x="14.973cm" svg:y="1.9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82cm" svg:height="0.162cm" svg:x="15.515cm" svg:y="1.90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26cm" svg:height="0.162cm" svg:x="16.328cm" svg:y="1.90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42cm" svg:height="0.162cm" svg:x="16.844cm" svg:y="1.902cm">
          <draw:text-box>
            <text:p text:style-name="P3"><text:span text:style-name="T2">de Lisboa para Recife,</text:span></text:p>
          </draw:text-box>
        </draw:frame>
        <draw:frame draw:style-name="gr3" draw:text-style-name="P4" draw:layer="layout" svg:width="1.602cm" svg:height="0.162cm" svg:x="14.135cm" svg:y="2.08cm">
          <draw:text-box>
            <text:p text:style-name="P3"><text:span text:style-name="T2">fazendo jus a 3,5 diárias,</text:span></text:p>
          </draw:text-box>
        </draw:frame>
        <draw:frame draw:style-name="gr3" draw:text-style-name="P4" draw:layer="layout" svg:width="0.81cm" svg:height="0.162cm" svg:x="15.862cm" svg:y="2.08cm">
          <draw:text-box>
            <text:p text:style-name="P3"><text:span text:style-name="T2">tomando por</text:span></text:p>
          </draw:text-box>
        </draw:frame>
        <draw:frame draw:style-name="gr3" draw:text-style-name="P4" draw:layer="layout" svg:width="0.786cm" svg:height="0.162cm" svg:x="16.726cm" svg:y="2.08cm">
          <draw:text-box>
            <text:p text:style-name="P3"><text:span text:style-name="T2">base o valor</text:span></text:p>
          </draw:text-box>
        </draw:frame>
        <draw:frame draw:style-name="gr3" draw:text-style-name="P4" draw:layer="layout" svg:width="0.802cm" svg:height="0.162cm" svg:x="17.606cm" svg:y="2.08cm">
          <draw:text-box>
            <text:p text:style-name="P3"><text:span text:style-name="T2">fixado p/Juiz</text:span></text:p>
          </draw:text-box>
        </draw:frame>
        <draw:frame draw:style-name="gr3" draw:text-style-name="P4" draw:layer="layout" svg:width="3.023cm" svg:height="0.162cm" svg:x="14.135cm" svg:y="2.257cm">
          <draw:text-box>
            <text:p text:style-name="P3"><text:span text:style-name="T2">titular de VT, conf. Port. TRT6 DG nº 495/2024.</text:span></text:p>
          </draw:text-box>
        </draw:frame>
        <draw:frame draw:style-name="gr3" draw:text-style-name="P4" draw:layer="layout" svg:width="1.489cm" svg:height="0.162cm" svg:x="18.537cm" svg:y="1.809cm">
          <draw:text-box>
            <text:p text:style-name="P3"><text:span text:style-name="T2">AÉREO - ADQUIRIDO </text:span></text:p>
          </draw:text-box>
        </draw:frame>
        <draw:frame draw:style-name="gr3" draw:text-style-name="P4" draw:layer="layout" svg:width="0.658cm" svg:height="0.162cm" svg:x="18.91cm" svg:y="1.986cm">
          <draw:text-box>
            <text:p text:style-name="P3"><text:span text:style-name="T2">PELA EJ6</text:span></text:p>
          </draw:text-box>
        </draw:frame>
        <draw:frame draw:style-name="gr3" draw:text-style-name="P4" draw:layer="layout" svg:width="0.202cm" svg:height="0.162cm" svg:x="20.273cm" svg:y="1.90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.902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714cm" svg:height="0.162cm" svg:x="21.865cm" svg:y="1.902cm">
          <draw:text-box>
            <text:p text:style-name="P3"><text:span text:style-name="T2">-R$ 927,64</text:span></text:p>
          </draw:text-box>
        </draw:frame>
        <draw:frame draw:style-name="gr3" draw:text-style-name="P4" draw:layer="layout" svg:width="0.506cm" svg:height="0.162cm" svg:x="22.898cm" svg:y="1.9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.9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.9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9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9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.902cm">
          <draw:text-box>
            <text:p text:style-name="P3"><text:span text:style-name="T2">R$ 3.693,27</text:span></text:p>
          </draw:text-box>
        </draw:frame>
        <draw:frame draw:style-name="gr3" draw:text-style-name="P4" draw:layer="layout" svg:width="0.682cm" svg:height="0.162cm" svg:x="0.732cm" svg:y="2.698cm">
          <draw:text-box>
            <text:p text:style-name="P3"><text:span text:style-name="T2">1029/2024</text:span></text:p>
          </draw:text-box>
        </draw:frame>
        <draw:frame draw:style-name="gr3" draw:text-style-name="P4" draw:layer="layout" svg:width="2.01cm" svg:height="0.162cm" svg:x="2.459cm" svg:y="2.698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041cm" svg:height="0.162cm" svg:x="5.99cm" svg:y="2.69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2.6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2.69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2.698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cm" svg:y="2.698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61cm" svg:height="0.162cm" svg:x="14.135cm" svg:y="2.43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85cm" svg:height="0.162cm" svg:x="14.821cm" svg:y="2.435cm">
          <draw:text-box>
            <text:p text:style-name="P3"><text:span text:style-name="T2">de compromisso institucional</text:span></text:p>
          </draw:text-box>
        </draw:frame>
        <draw:frame draw:style-name="gr3" draw:text-style-name="P4" draw:layer="layout" svg:width="1.41cm" svg:height="0.162cm" svg:x="16.759cm" svg:y="2.435cm">
          <draw:text-box>
            <text:p text:style-name="P3"><text:span text:style-name="T2">no Conselho Nacional</text:span></text:p>
          </draw:text-box>
        </draw:frame>
        <draw:frame draw:style-name="gr3" draw:text-style-name="P4" draw:layer="layout" svg:width="0.162cm" svg:height="0.162cm" svg:x="18.258cm" svg:y="2.435cm">
          <draw:text-box>
            <text:p text:style-name="P3"><text:span text:style-name="T2">de</text:span></text:p>
          </draw:text-box>
        </draw:frame>
        <draw:frame draw:style-name="gr3" draw:text-style-name="P4" draw:layer="layout" svg:width="0.49cm" svg:height="0.162cm" svg:x="14.135cm" svg:y="2.613cm">
          <draw:text-box>
            <text:p text:style-name="P3"><text:span text:style-name="T2">Justiça,</text:span></text:p>
          </draw:text-box>
        </draw:frame>
        <draw:frame draw:style-name="gr3" draw:text-style-name="P4" draw:layer="layout" svg:width="1.283cm" svg:height="0.162cm" svg:x="14.677cm" svg:y="2.613cm">
          <draw:text-box>
            <text:p text:style-name="P3"><text:span text:style-name="T2">de 10 a 14/11/2024,</text:span></text:p>
          </draw:text-box>
        </draw:frame>
        <draw:frame draw:style-name="gr3" draw:text-style-name="P4" draw:layer="layout" svg:width="0.458cm" svg:height="0.162cm" svg:x="16.031cm" svg:y="2.6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531cm" svg:y="2.61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6.709cm" svg:y="2.61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276cm" svg:y="2.61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8.013cm" svg:y="2.61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14cm" svg:height="0.162cm" svg:x="14.135cm" svg:y="2.791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0.466cm" svg:height="0.162cm" svg:x="16.404cm" svg:y="2.79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6.929cm" svg:y="2.791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8.097cm" svg:y="2.79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7cm" svg:height="0.162cm" svg:x="14.135cm" svg:y="2.969cm">
          <draw:text-box>
            <text:p text:style-name="P3"><text:span text:style-name="T2">PORT. TRT6 GP 785/2024.</text:span></text:p>
          </draw:text-box>
        </draw:frame>
        <draw:frame draw:style-name="gr3" draw:text-style-name="P4" draw:layer="layout" svg:width="0.506cm" svg:height="0.162cm" svg:x="18.986cm" svg:y="2.6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2.698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0.849cm" svg:y="2.698cm">
          <draw:text-box>
            <text:p text:style-name="P3"><text:span text:style-name="T2">R$ 6.271,20</text:span></text:p>
          </draw:text-box>
        </draw:frame>
        <draw:frame draw:style-name="gr3" draw:text-style-name="P4" draw:layer="layout" svg:width="0.834cm" svg:height="0.162cm" svg:x="21.806cm" svg:y="2.698cm">
          <draw:text-box>
            <text:p text:style-name="P3"><text:span text:style-name="T2">-R$ 2.168,17</text:span></text:p>
          </draw:text-box>
        </draw:frame>
        <draw:frame draw:style-name="gr3" draw:text-style-name="P4" draw:layer="layout" svg:width="0.666cm" svg:height="0.162cm" svg:x="22.822cm" svg:y="2.69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2.698cm">
          <draw:text-box>
            <text:p text:style-name="P3"><text:span text:style-name="T2">R$ 2.581,41</text:span></text:p>
          </draw:text-box>
        </draw:frame>
        <draw:frame draw:style-name="gr3" draw:text-style-name="P4" draw:layer="layout" svg:width="0.506cm" svg:height="0.162cm" svg:x="24.998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2.698cm">
          <draw:text-box>
            <text:p text:style-name="P3"><text:span text:style-name="T2">R$ 7.329,90</text:span></text:p>
          </draw:text-box>
        </draw:frame>
        <draw:frame draw:style-name="gr3" draw:text-style-name="P4" draw:layer="layout" svg:width="0.682cm" svg:height="0.162cm" svg:x="0.732cm" svg:y="3.409cm">
          <draw:text-box>
            <text:p text:style-name="P3"><text:span text:style-name="T2">1030/2024</text:span></text:p>
          </draw:text-box>
        </draw:frame>
        <draw:frame draw:style-name="gr3" draw:text-style-name="P4" draw:layer="layout" svg:width="2.418cm" svg:height="0.162cm" svg:x="2.459cm" svg:y="3.409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0.938cm" svg:height="0.162cm" svg:x="5.99cm" svg:y="3.324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49cm" svg:height="0.162cm" svg:x="7.074cm" svg:y="3.324cm">
          <draw:text-box>
            <text:p text:style-name="P3"><text:span text:style-name="T2">GERAL</text:span></text:p>
          </draw:text-box>
        </draw:frame>
        <draw:frame draw:style-name="gr3" draw:text-style-name="P4" draw:layer="layout" svg:width="0.202cm" svg:height="0.162cm" svg:x="7.734cm" svg:y="3.324cm">
          <draw:text-box>
            <text:p text:style-name="P3"><text:span text:style-name="T2">DE</text:span></text:p>
          </draw:text-box>
        </draw:frame>
        <draw:frame draw:style-name="gr3" draw:text-style-name="P4" draw:layer="layout" svg:width="0.946cm" svg:height="0.162cm" svg:x="8.132cm" svg:y="3.324cm">
          <draw:text-box>
            <text:p text:style-name="P3"><text:span text:style-name="T2">TECNOLOGIA</text:span></text:p>
          </draw:text-box>
        </draw:frame>
        <draw:frame draw:style-name="gr3" draw:text-style-name="P4" draw:layer="layout" svg:width="0.202cm" svg:height="0.162cm" svg:x="9.207cm" svg:y="3.324cm">
          <draw:text-box>
            <text:p text:style-name="P3"><text:span text:style-name="T2">DA</text:span></text:p>
          </draw:text-box>
        </draw:frame>
        <draw:frame draw:style-name="gr3" draw:text-style-name="P4" draw:layer="layout" svg:width="2.249cm" svg:height="0.162cm" svg:x="5.99cm" svg:y="3.502cm">
          <draw:text-box>
            <text:p text:style-name="P3"><text:span text:style-name="T2">INFORMACAO E COMUNICACAO</text:span></text:p>
          </draw:text-box>
        </draw:frame>
        <draw:frame draw:style-name="gr3" draw:text-style-name="P4" draw:layer="layout" svg:width="0.642cm" svg:height="0.162cm" svg:x="9.461cm" svg:y="3.4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42cm" svg:height="0.162cm" svg:x="10.63cm" svg:y="3.409cm">
          <draw:text-box>
            <text:p text:style-name="P3"><text:span text:style-name="T2">Campo Grande/MS</text:span></text:p>
          </draw:text-box>
        </draw:frame>
        <draw:frame draw:style-name="gr3" draw:text-style-name="P4" draw:layer="layout" svg:width="0.722cm" svg:height="0.162cm" svg:x="12.526cm" svg:y="3.409cm">
          <draw:text-box>
            <text:p text:style-name="P3"><text:span text:style-name="T2">01/12/2024</text:span></text:p>
          </draw:text-box>
        </draw:frame>
        <draw:frame draw:style-name="gr3" draw:text-style-name="P4" draw:layer="layout" svg:width="0.722cm" svg:height="0.162cm" svg:x="13.33cm" svg:y="3.409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2.955cm" svg:height="0.162cm" svg:x="14.135cm" svg:y="3.146cm">
          <draw:text-box>
            <text:p text:style-name="P3"><text:span text:style-name="T2">Participar do evento Arquipélago da Inovação,</text:span></text:p>
          </draw:text-box>
        </draw:frame>
        <draw:frame draw:style-name="gr3" draw:text-style-name="P4" draw:layer="layout" svg:width="1.283cm" svg:height="0.162cm" svg:x="17.132cm" svg:y="3.146cm">
          <draw:text-box>
            <text:p text:style-name="P3"><text:span text:style-name="T2">de 01 a 03/12/2024,</text:span></text:p>
          </draw:text-box>
        </draw:frame>
        <draw:frame draw:style-name="gr3" draw:text-style-name="P4" draw:layer="layout" svg:width="0.458cm" svg:height="0.162cm" svg:x="14.135cm" svg:y="3.3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34cm" svg:y="3.324cm">
          <draw:text-box>
            <text:p text:style-name="P3"><text:span text:style-name="T2">p/</text:span></text:p>
          </draw:text-box>
        </draw:frame>
        <draw:frame draw:style-name="gr3" draw:text-style-name="P4" draw:layer="layout" svg:width="1.282cm" svg:height="0.162cm" svg:x="14.812cm" svg:y="3.324cm">
          <draw:text-box>
            <text:p text:style-name="P3"><text:span text:style-name="T2">Campo Grande/MS,</text:span></text:p>
          </draw:text-box>
        </draw:frame>
        <draw:frame draw:style-name="gr3" draw:text-style-name="P4" draw:layer="layout" svg:width="0.682cm" svg:height="0.162cm" svg:x="16.116cm" svg:y="3.32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844cm" svg:y="3.3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098cm" svg:height="0.162cm" svg:x="17.301cm" svg:y="3.324cm">
          <draw:text-box>
            <text:p text:style-name="P3"><text:span text:style-name="T2">fazendo jus a 2,5</text:span></text:p>
          </draw:text-box>
        </draw:frame>
        <draw:frame draw:style-name="gr3" draw:text-style-name="P4" draw:layer="layout" svg:width="0.882cm" svg:height="0.162cm" svg:x="14.135cm" svg:y="3.502cm">
          <draw:text-box>
            <text:p text:style-name="P3"><text:span text:style-name="T2">(duas e meia)</text:span></text:p>
          </draw:text-box>
        </draw:frame>
        <draw:frame draw:style-name="gr3" draw:text-style-name="P4" draw:layer="layout" svg:width="0.466cm" svg:height="0.162cm" svg:x="15.159cm" svg:y="3.50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5.701cm" svg:y="3.50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6.937cm" svg:y="3.50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27cm" svg:y="3.50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18cm" svg:y="3.502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4.135cm" svg:y="3.68cm">
          <draw:text-box>
            <text:p text:style-name="P3"><text:span text:style-name="T2">777/2024.</text:span></text:p>
          </draw:text-box>
        </draw:frame>
        <draw:frame draw:style-name="gr3" draw:text-style-name="P4" draw:layer="layout" svg:width="0.506cm" svg:height="0.162cm" svg:x="18.986cm" svg:y="3.4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3.40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3.409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3.409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2cm" svg:y="3.40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3.409cm">
          <draw:text-box>
            <text:p text:style-name="P3"><text:span text:style-name="T2">R$ 1.980,51</text:span></text:p>
          </draw:text-box>
        </draw:frame>
        <draw:frame draw:style-name="gr3" draw:text-style-name="P4" draw:layer="layout" svg:width="0.506cm" svg:height="0.162cm" svg:x="24.998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3.409cm">
          <draw:text-box>
            <text:p text:style-name="P3"><text:span text:style-name="T2">R$ 4.306,84</text:span></text:p>
          </draw:text-box>
        </draw:frame>
        <draw:frame draw:style-name="gr3" draw:text-style-name="P4" draw:layer="layout" svg:width="0.682cm" svg:height="0.162cm" svg:x="0.732cm" svg:y="4.213cm">
          <draw:text-box>
            <text:p text:style-name="P3"><text:span text:style-name="T2">1031/2024</text:span></text:p>
          </draw:text-box>
        </draw:frame>
        <draw:frame draw:style-name="gr3" draw:text-style-name="P4" draw:layer="layout" svg:width="2.889cm" svg:height="0.162cm" svg:x="2.459cm" svg:y="4.213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617cm" svg:height="0.162cm" svg:x="5.99cm" svg:y="4.213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461cm" svg:y="4.2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2cm" svg:height="0.162cm" svg:x="10.63cm" svg:y="4.213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722cm" svg:height="0.162cm" svg:x="12.526cm" svg:y="4.213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722cm" svg:height="0.162cm" svg:x="13.33cm" svg:y="4.213cm">
          <draw:text-box>
            <text:p text:style-name="P3"><text:span text:style-name="T2">23/11/2024</text:span></text:p>
          </draw:text-box>
        </draw:frame>
        <draw:frame draw:style-name="gr3" draw:text-style-name="P4" draw:layer="layout" svg:width="0.61cm" svg:height="0.162cm" svg:x="14.135cm" svg:y="3.85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35cm" svg:height="0.162cm" svg:x="14.829cm" svg:y="3.858cm">
          <draw:text-box>
            <text:p text:style-name="P3"><text:span text:style-name="T2">do 7º</text:span></text:p>
          </draw:text-box>
        </draw:frame>
        <draw:frame draw:style-name="gr3" draw:text-style-name="P4" draw:layer="layout" svg:width="1.154cm" svg:height="0.162cm" svg:x="15.286cm" svg:y="3.858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1.682cm" svg:height="0.162cm" svg:x="16.548cm" svg:y="3.858cm">
          <draw:text-box>
            <text:p text:style-name="P3"><text:span text:style-name="T2">de juízas e juízes negros -</text:span></text:p>
          </draw:text-box>
        </draw:frame>
        <draw:frame draw:style-name="gr3" draw:text-style-name="P4" draw:layer="layout" svg:width="2.055cm" svg:height="0.162cm" svg:x="14.135cm" svg:y="4.035cm">
          <draw:text-box>
            <text:p text:style-name="P3"><text:span text:style-name="T2">ENAJUN e do 6º fórum nacional</text:span></text:p>
          </draw:text-box>
        </draw:frame>
        <draw:frame draw:style-name="gr3" draw:text-style-name="P4" draw:layer="layout" svg:width="2.218cm" svg:height="0.162cm" svg:x="16.201cm" svg:y="4.035cm">
          <draw:text-box>
            <text:p text:style-name="P3"><text:span text:style-name="T2">de juízas e juízes contra o racismo</text:span></text:p>
          </draw:text-box>
        </draw:frame>
        <draw:frame draw:style-name="gr3" draw:text-style-name="P4" draw:layer="layout" svg:width="2.306cm" svg:height="0.162cm" svg:x="14.135cm" svg:y="4.213cm">
          <draw:text-box>
            <text:p text:style-name="P3"><text:span text:style-name="T2">e todas as formas de discriminação,</text:span></text:p>
          </draw:text-box>
        </draw:frame>
        <draw:frame draw:style-name="gr3" draw:text-style-name="P4" draw:layer="layout" svg:width="1.283cm" svg:height="0.162cm" svg:x="16.472cm" svg:y="4.213cm">
          <draw:text-box>
            <text:p text:style-name="P3"><text:span text:style-name="T2">de 20 a 23.11.2024,</text:span></text:p>
          </draw:text-box>
        </draw:frame>
        <draw:frame draw:style-name="gr3" draw:text-style-name="P4" draw:layer="layout" svg:width="0.458cm" svg:height="0.162cm" svg:x="17.801cm" svg:y="4.2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8.292cm" svg:y="4.21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cm" svg:height="0.162cm" svg:x="14.135cm" svg:y="4.391cm">
          <draw:text-box>
            <text:p text:style-name="P3"><text:span text:style-name="T2">Salvador,</text:span></text:p>
          </draw:text-box>
        </draw:frame>
        <draw:frame draw:style-name="gr3" draw:text-style-name="P4" draw:layer="layout" svg:width="0.682cm" svg:height="0.162cm" svg:x="14.761cm" svg:y="4.39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481cm" svg:y="4.39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5.938cm" svg:y="4.391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3.234cm" svg:height="0.162cm" svg:x="14.135cm" svg:y="4.569cm">
          <draw:text-box>
            <text:p text:style-name="P3"><text:span text:style-name="T2">bem como 1 AD, conf. PORT. TRT6 GP 782/2024.</text:span></text:p>
          </draw:text-box>
        </draw:frame>
        <draw:frame draw:style-name="gr3" draw:text-style-name="P4" draw:layer="layout" svg:width="0.506cm" svg:height="0.162cm" svg:x="18.986cm" svg:y="4.21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4.213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4.213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834cm" svg:height="0.162cm" svg:x="21.806cm" svg:y="4.213cm">
          <draw:text-box>
            <text:p text:style-name="P3"><text:span text:style-name="T2">-R$ 1.573,10</text:span></text:p>
          </draw:text-box>
        </draw:frame>
        <draw:frame draw:style-name="gr3" draw:text-style-name="P4" draw:layer="layout" svg:width="0.666cm" svg:height="0.162cm" svg:x="22.822cm" svg:y="4.213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4.213cm">
          <draw:text-box>
            <text:p text:style-name="P3"><text:span text:style-name="T2">R$ 2.513,13</text:span></text:p>
          </draw:text-box>
        </draw:frame>
        <draw:frame draw:style-name="gr3" draw:text-style-name="P4" draw:layer="layout" svg:width="0.506cm" svg:height="0.162cm" svg:x="24.997cm" svg:y="4.2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2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2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4.213cm">
          <draw:text-box>
            <text:p text:style-name="P3"><text:span text:style-name="T2">R$ 6.206,40</text:span></text:p>
          </draw:text-box>
        </draw:frame>
        <draw:frame draw:style-name="gr3" draw:text-style-name="P4" draw:layer="layout" svg:width="0.682cm" svg:height="0.162cm" svg:x="0.732cm" svg:y="5.102cm">
          <draw:text-box>
            <text:p text:style-name="P3"><text:span text:style-name="T2">1032/2024</text:span></text:p>
          </draw:text-box>
        </draw:frame>
        <draw:frame draw:style-name="gr3" draw:text-style-name="P4" draw:layer="layout" svg:width="3.497cm" svg:height="0.162cm" svg:x="2.459cm" svg:y="5.102cm">
          <draw:text-box>
            <text:p text:style-name="P3"><text:span text:style-name="T2">MARIA EDUARDA VAZ DE OLIVEIRA CORREA LIMA</text:span></text:p>
          </draw:text-box>
        </draw:frame>
        <draw:frame draw:style-name="gr3" draw:text-style-name="P4" draw:layer="layout" svg:width="3.097cm" svg:height="0.162cm" svg:x="5.99cm" svg:y="5.102cm">
          <draw:text-box>
            <text:p text:style-name="P3"><text:span text:style-name="T2">COORDENADOR DE COMUNICACAO SOCIAL</text:span></text:p>
          </draw:text-box>
        </draw:frame>
        <draw:frame draw:style-name="gr3" draw:text-style-name="P4" draw:layer="layout" svg:width="0.642cm" svg:height="0.162cm" svg:x="9.461cm" svg:y="5.1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5.10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5.102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cm" svg:y="5.102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61cm" svg:height="0.162cm" svg:x="14.135cm" svg:y="4.74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54cm" svg:y="4.747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8cm" svg:height="0.162cm" svg:x="15.134cm" svg:y="4.747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506cm" svg:height="0.162cm" svg:x="15.76cm" svg:y="4.747cm">
          <draw:text-box>
            <text:p text:style-name="P3"><text:span text:style-name="T2">Técnica</text:span></text:p>
          </draw:text-box>
        </draw:frame>
        <draw:frame draw:style-name="gr3" draw:text-style-name="P4" draw:layer="layout" svg:width="0.658cm" svg:height="0.162cm" svg:x="16.378cm" svg:y="4.747cm">
          <draw:text-box>
            <text:p text:style-name="P3"><text:span text:style-name="T2">presencial</text:span></text:p>
          </draw:text-box>
        </draw:frame>
        <draw:frame draw:style-name="gr3" draw:text-style-name="P4" draw:layer="layout" svg:width="1.042cm" svg:height="0.162cm" svg:x="17.132cm" svg:y="4.747cm">
          <draw:text-box>
            <text:p text:style-name="P3"><text:span text:style-name="T2">com assessores</text:span></text:p>
          </draw:text-box>
        </draw:frame>
        <draw:frame draw:style-name="gr3" draw:text-style-name="P4" draw:layer="layout" svg:width="0.143cm" svg:height="0.162cm" svg:x="18.334cm" svg:y="4.747cm">
          <draw:text-box>
            <text:p text:style-name="P3"><text:span text:style-name="T2">e</text:span></text:p>
          </draw:text-box>
        </draw:frame>
        <draw:frame draw:style-name="gr3" draw:text-style-name="P4" draw:layer="layout" svg:width="3.178cm" svg:height="0.162cm" svg:x="14.135cm" svg:y="4.924cm">
          <draw:text-box>
            <text:p text:style-name="P3"><text:span text:style-name="T2">assessoras das unidades de Comunicação Social</text:span></text:p>
          </draw:text-box>
        </draw:frame>
        <draw:frame draw:style-name="gr3" draw:text-style-name="P4" draw:layer="layout" svg:width="0.866cm" svg:height="0.162cm" svg:x="17.479cm" svg:y="4.924cm">
          <draw:text-box>
            <text:p text:style-name="P3"><text:span text:style-name="T2">do TST e dos</text:span></text:p>
          </draw:text-box>
        </draw:frame>
        <draw:frame draw:style-name="gr3" draw:text-style-name="P4" draw:layer="layout" svg:width="0.394cm" svg:height="0.162cm" svg:x="14.135cm" svg:y="5.102cm">
          <draw:text-box>
            <text:p text:style-name="P3"><text:span text:style-name="T2">TRTs,</text:span></text:p>
          </draw:text-box>
        </draw:frame>
        <draw:frame draw:style-name="gr3" draw:text-style-name="P4" draw:layer="layout" svg:width="1.283cm" svg:height="0.162cm" svg:x="14.567cm" svg:y="5.102cm">
          <draw:text-box>
            <text:p text:style-name="P3"><text:span text:style-name="T2">de 26 a 28.11.2024,</text:span></text:p>
          </draw:text-box>
        </draw:frame>
        <draw:frame draw:style-name="gr3" draw:text-style-name="P4" draw:layer="layout" svg:width="0.458cm" svg:height="0.162cm" svg:x="15.98cm" svg:y="5.1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488cm" svg:y="5.1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6.683cm" svg:y="5.102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259cm" svg:y="5.10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8.012cm" svg:y="5.10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135cm" svg:y="5.28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37cm" svg:y="5.2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6.895cm" svg:y="5.2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8.097cm" svg:y="5.2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7cm" svg:height="0.162cm" svg:x="14.135cm" svg:y="5.458cm">
          <draw:text-box>
            <text:p text:style-name="P3"><text:span text:style-name="T2">PORT. TRT6 GP 770/2024.</text:span></text:p>
          </draw:text-box>
        </draw:frame>
        <draw:frame draw:style-name="gr3" draw:text-style-name="P4" draw:layer="layout" svg:width="0.506cm" svg:height="0.162cm" svg:x="18.986cm" svg:y="5.10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5.10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5.102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5.102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2cm" svg:y="5.10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5.102cm">
          <draw:text-box>
            <text:p text:style-name="P3"><text:span text:style-name="T2">R$ 1.456,97</text:span></text:p>
          </draw:text-box>
        </draw:frame>
        <draw:frame draw:style-name="gr3" draw:text-style-name="P4" draw:layer="layout" svg:width="0.506cm" svg:height="0.162cm" svg:x="24.997cm" svg:y="5.1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5.1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5.1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5.102cm">
          <draw:text-box>
            <text:p text:style-name="P3"><text:span text:style-name="T2">R$ 3.783,30</text:span></text:p>
          </draw:text-box>
        </draw:frame>
        <draw:frame draw:style-name="gr3" draw:text-style-name="P4" draw:layer="layout" svg:width="1.65cm" svg:height="0.162cm" svg:x="0.732cm" svg:y="5.991cm">
          <draw:text-box>
            <text:p text:style-name="P3"><text:span text:style-name="T2">1033/2024 (Retificação 1)</text:span></text:p>
          </draw:text-box>
        </draw:frame>
        <draw:frame draw:style-name="gr3" draw:text-style-name="P4" draw:layer="layout" svg:width="2.057cm" svg:height="0.162cm" svg:x="2.459cm" svg:y="5.991cm">
          <draw:text-box>
            <text:p text:style-name="P3"><text:span text:style-name="T2">LUIZ GUSTAVO ARAUJO LIMA</text:span></text:p>
          </draw:text-box>
        </draw:frame>
        <draw:frame draw:style-name="gr3" draw:text-style-name="P4" draw:layer="layout" svg:width="1.505cm" svg:height="0.162cm" svg:x="5.99cm" svg:y="5.99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5.9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5.99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5.991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cm" svg:y="5.991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1cm" svg:height="0.162cm" svg:x="14.135cm" svg:y="5.63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186cm" svg:height="0.162cm" svg:x="14.812cm" svg:y="5.636cm">
          <draw:text-box>
            <text:p text:style-name="P3"><text:span text:style-name="T2">do Curso Nacional</text:span></text:p>
          </draw:text-box>
        </draw:frame>
        <draw:frame draw:style-name="gr3" draw:text-style-name="P4" draw:layer="layout" svg:width="2.234cm" svg:height="0.162cm" svg:x="16.099cm" svg:y="5.636cm">
          <draw:text-box>
            <text:p text:style-name="P3"><text:span text:style-name="T2">de Técnicas Policiais Aplicáveis ao</text:span></text:p>
          </draw:text-box>
        </draw:frame>
        <draw:frame draw:style-name="gr3" draw:text-style-name="P4" draw:layer="layout" svg:width="0.386cm" svg:height="0.162cm" svg:x="14.135cm" svg:y="5.813cm">
          <draw:text-box>
            <text:p text:style-name="P3"><text:span text:style-name="T2">Poder</text:span></text:p>
          </draw:text-box>
        </draw:frame>
        <draw:frame draw:style-name="gr3" draw:text-style-name="P4" draw:layer="layout" svg:width="2.458cm" svg:height="0.162cm" svg:x="14.575cm" svg:y="5.813cm">
          <draw:text-box>
            <text:p text:style-name="P3"><text:span text:style-name="T2">Judiciário e Gerenciamento de crises -</text:span></text:p>
          </draw:text-box>
        </draw:frame>
        <draw:frame draw:style-name="gr3" draw:text-style-name="P4" draw:layer="layout" svg:width="0.655cm" svg:height="0.162cm" svg:x="17.183cm" svg:y="5.813cm">
          <draw:text-box>
            <text:p text:style-name="P3"><text:span text:style-name="T2">2ª Edição,</text:span></text:p>
          </draw:text-box>
        </draw:frame>
        <draw:frame draw:style-name="gr3" draw:text-style-name="P4" draw:layer="layout" svg:width="0.482cm" svg:height="0.162cm" svg:x="17.902cm" svg:y="5.813cm">
          <draw:text-box>
            <text:p text:style-name="P3"><text:span text:style-name="T2">de 24 a</text:span></text:p>
          </draw:text-box>
        </draw:frame>
        <draw:frame draw:style-name="gr3" draw:text-style-name="P4" draw:layer="layout" svg:width="0.762cm" svg:height="0.162cm" svg:x="14.135cm" svg:y="5.991cm">
          <draw:text-box>
            <text:p text:style-name="P3"><text:span text:style-name="T2">29.11.2024,</text:span></text:p>
          </draw:text-box>
        </draw:frame>
        <draw:frame draw:style-name="gr3" draw:text-style-name="P4" draw:layer="layout" svg:width="0.458cm" svg:height="0.162cm" svg:x="14.922cm" svg:y="5.99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13cm" svg:y="5.991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5.582cm" svg:y="5.991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6.141cm" svg:y="5.99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861cm" svg:y="5.99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098cm" svg:height="0.162cm" svg:x="17.318cm" svg:y="5.991cm">
          <draw:text-box>
            <text:p text:style-name="P3"><text:span text:style-name="T2">fazendo jus a 5,5</text:span></text:p>
          </draw:text-box>
        </draw:frame>
        <draw:frame draw:style-name="gr3" draw:text-style-name="P4" draw:layer="layout" svg:width="0.906cm" svg:height="0.162cm" svg:x="14.135cm" svg:y="6.169cm">
          <draw:text-box>
            <text:p text:style-name="P3"><text:span text:style-name="T2">(cinco e meia)</text:span></text:p>
          </draw:text-box>
        </draw:frame>
        <draw:frame draw:style-name="gr3" draw:text-style-name="P4" draw:layer="layout" svg:width="0.466cm" svg:height="0.162cm" svg:x="15.176cm" svg:y="6.16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5.71cm" svg:y="6.169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6.929cm" svg:y="6.16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18cm" svg:y="6.16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809cm" svg:y="6.169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42cm" svg:height="0.162cm" svg:x="14.135cm" svg:y="6.347cm">
          <draw:text-box>
            <text:p text:style-name="P3"><text:span text:style-name="T2">520/2024.</text:span></text:p>
          </draw:text-box>
        </draw:frame>
        <draw:frame draw:style-name="gr3" draw:text-style-name="P4" draw:layer="layout" svg:width="0.506cm" svg:height="0.162cm" svg:x="18.986cm" svg:y="5.99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5.991cm">
          <draw:text-box>
            <text:p text:style-name="P3"><text:span text:style-name="T2">5,5</text:span></text:p>
          </draw:text-box>
        </draw:frame>
        <draw:frame draw:style-name="gr3" draw:text-style-name="P4" draw:layer="layout" svg:width="0.786cm" svg:height="0.162cm" svg:x="20.849cm" svg:y="5.991cm">
          <draw:text-box>
            <text:p text:style-name="P3"><text:span text:style-name="T2">R$ 3.630,71</text:span></text:p>
          </draw:text-box>
        </draw:frame>
        <draw:frame draw:style-name="gr3" draw:text-style-name="P4" draw:layer="layout" svg:width="0.714cm" svg:height="0.162cm" svg:x="21.865cm" svg:y="5.991cm">
          <draw:text-box>
            <text:p text:style-name="P3"><text:span text:style-name="T2">-R$ 378,48</text:span></text:p>
          </draw:text-box>
        </draw:frame>
        <draw:frame draw:style-name="gr3" draw:text-style-name="P4" draw:layer="layout" svg:width="0.666cm" svg:height="0.162cm" svg:x="22.822cm" svg:y="5.99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5.991cm">
          <draw:text-box>
            <text:p text:style-name="P3"><text:span text:style-name="T2">R$ 2.195,30</text:span></text:p>
          </draw:text-box>
        </draw:frame>
        <draw:frame draw:style-name="gr3" draw:text-style-name="P4" draw:layer="layout" svg:width="0.506cm" svg:height="0.162cm" svg:x="24.997cm" svg:y="5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5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5.9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5.991cm">
          <draw:text-box>
            <text:p text:style-name="P3"><text:span text:style-name="T2">R$ 6.092,99</text:span></text:p>
          </draw:text-box>
        </draw:frame>
        <draw:frame draw:style-name="gr3" draw:text-style-name="P4" draw:layer="layout" svg:width="0.682cm" svg:height="0.162cm" svg:x="0.732cm" svg:y="6.787cm">
          <draw:text-box>
            <text:p text:style-name="P3"><text:span text:style-name="T2">1034/2024</text:span></text:p>
          </draw:text-box>
        </draw:frame>
        <draw:frame draw:style-name="gr3" draw:text-style-name="P4" draw:layer="layout" svg:width="1.682cm" svg:height="0.162cm" svg:x="2.459cm" svg:y="6.787cm">
          <draw:text-box>
            <text:p text:style-name="P3"><text:span text:style-name="T2">LUIZ ALBERTO ARAGAO</text:span></text:p>
          </draw:text-box>
        </draw:frame>
        <draw:frame draw:style-name="gr3" draw:text-style-name="P4" draw:layer="layout" svg:width="1.505cm" svg:height="0.162cm" svg:x="5.99cm" svg:y="6.78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6.7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629cm" svg:y="6.78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22cm" svg:height="0.162cm" svg:x="12.526cm" svg:y="6.787cm">
          <draw:text-box>
            <text:p text:style-name="P3"><text:span text:style-name="T2">08/09/2024</text:span></text:p>
          </draw:text-box>
        </draw:frame>
        <draw:frame draw:style-name="gr3" draw:text-style-name="P4" draw:layer="layout" svg:width="0.722cm" svg:height="0.162cm" svg:x="13.33cm" svg:y="6.787cm">
          <draw:text-box>
            <text:p text:style-name="P3"><text:span text:style-name="T2">09/09/2024</text:span></text:p>
          </draw:text-box>
        </draw:frame>
        <draw:frame draw:style-name="gr3" draw:text-style-name="P4" draw:layer="layout" svg:width="0.53cm" svg:height="0.162cm" svg:x="14.135cm" svg:y="6.52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43cm" svg:height="0.162cm" svg:x="14.744cm" svg:y="6.525cm">
          <draw:text-box>
            <text:p text:style-name="P3"><text:span text:style-name="T2">o</text:span></text:p>
          </draw:text-box>
        </draw:frame>
        <draw:frame draw:style-name="gr3" draw:text-style-name="P4" draw:layer="layout" svg:width="0.362cm" svg:height="0.162cm" svg:x="14.931cm" svg:y="6.525cm">
          <draw:text-box>
            <text:p text:style-name="P3"><text:span text:style-name="T2">Teste</text:span></text:p>
          </draw:text-box>
        </draw:frame>
        <draw:frame draw:style-name="gr3" draw:text-style-name="P4" draw:layer="layout" svg:width="0.162cm" svg:height="0.162cm" svg:x="15.371cm" svg:y="6.525cm">
          <draw:text-box>
            <text:p text:style-name="P3"><text:span text:style-name="T2">de</text:span></text:p>
          </draw:text-box>
        </draw:frame>
        <draw:frame draw:style-name="gr3" draw:text-style-name="P4" draw:layer="layout" svg:width="0.49cm" svg:height="0.162cm" svg:x="15.633cm" svg:y="6.525cm">
          <draw:text-box>
            <text:p text:style-name="P3"><text:span text:style-name="T2">Aptidão</text:span></text:p>
          </draw:text-box>
        </draw:frame>
        <draw:frame draw:style-name="gr3" draw:text-style-name="P4" draw:layer="layout" svg:width="0.786cm" svg:height="0.162cm" svg:x="16.209cm" svg:y="6.525cm">
          <draw:text-box>
            <text:p text:style-name="P3"><text:span text:style-name="T2">Física¿TAF,</text:span></text:p>
          </draw:text-box>
        </draw:frame>
        <draw:frame draw:style-name="gr3" draw:text-style-name="P4" draw:layer="layout" svg:width="0.418cm" svg:height="0.162cm" svg:x="17.081cm" svg:y="6.525cm">
          <draw:text-box>
            <text:p text:style-name="P3"><text:span text:style-name="T2">Turma</text:span></text:p>
          </draw:text-box>
        </draw:frame>
        <draw:frame draw:style-name="gr3" draw:text-style-name="P4" draw:layer="layout" svg:width="0.143cm" svg:height="0.162cm" svg:x="17.581cm" svg:y="6.525cm">
          <draw:text-box>
            <text:p text:style-name="P3"><text:span text:style-name="T2">2,</text:span></text:p>
          </draw:text-box>
        </draw:frame>
        <draw:frame draw:style-name="gr3" draw:text-style-name="P4" draw:layer="layout" svg:width="0.162cm" svg:height="0.162cm" svg:x="17.809cm" svg:y="6.52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62cm" svg:height="0.162cm" svg:x="18.072cm" svg:y="6.525cm">
          <draw:text-box>
            <text:p text:style-name="P3"><text:span text:style-name="T2">08</text:span></text:p>
          </draw:text-box>
        </draw:frame>
        <draw:frame draw:style-name="gr3" draw:text-style-name="P4" draw:layer="layout" svg:width="0.143cm" svg:height="0.162cm" svg:x="18.334cm" svg:y="6.525cm">
          <draw:text-box>
            <text:p text:style-name="P3"><text:span text:style-name="T2">a</text:span></text:p>
          </draw:text-box>
        </draw:frame>
        <draw:frame draw:style-name="gr3" draw:text-style-name="P4" draw:layer="layout" svg:width="0.762cm" svg:height="0.162cm" svg:x="14.135cm" svg:y="6.702cm">
          <draw:text-box>
            <text:p text:style-name="P3"><text:span text:style-name="T2">09.09.2024,</text:span></text:p>
          </draw:text-box>
        </draw:frame>
        <draw:frame draw:style-name="gr3" draw:text-style-name="P4" draw:layer="layout" svg:width="0.458cm" svg:height="0.162cm" svg:x="14.922cm" svg:y="6.7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13cm" svg:y="6.7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5.582cm" svg:y="6.702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226cm" svg:height="0.162cm" svg:x="16.074cm" svg:y="6.70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098cm" svg:height="0.162cm" svg:x="17.327cm" svg:y="6.702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0.85cm" svg:height="0.162cm" svg:x="14.135cm" svg:y="6.88cm">
          <draw:text-box>
            <text:p text:style-name="P3"><text:span text:style-name="T2">(uma e meia)</text:span></text:p>
          </draw:text-box>
        </draw:frame>
        <draw:frame draw:style-name="gr3" draw:text-style-name="P4" draw:layer="layout" svg:width="0.394cm" svg:height="0.162cm" svg:x="15.074cm" svg:y="6.8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346cm" svg:height="0.162cm" svg:x="15.532cm" svg:y="6.88cm">
          <draw:text-box>
            <text:p text:style-name="P3"><text:span text:style-name="T2">na forma indenizada,</text:span></text:p>
          </draw:text-box>
        </draw:frame>
        <draw:frame draw:style-name="gr3" draw:text-style-name="P4" draw:layer="layout" svg:width="0.314cm" svg:height="0.162cm" svg:x="16.954cm" svg:y="6.8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35cm" svg:y="6.8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818cm" svg:y="6.88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42cm" svg:height="0.162cm" svg:x="14.135cm" svg:y="7.058cm">
          <draw:text-box>
            <text:p text:style-name="P3"><text:span text:style-name="T2">521/2024.</text:span></text:p>
          </draw:text-box>
        </draw:frame>
        <draw:frame draw:style-name="gr3" draw:text-style-name="P4" draw:layer="layout" svg:width="1.586cm" svg:height="0.162cm" svg:x="18.478cm" svg:y="6.78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6.78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0.908cm" svg:y="6.787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634cm" svg:height="0.162cm" svg:x="21.899cm" svg:y="6.78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6.7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6.7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6.7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6.7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6.7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6.787cm">
          <draw:text-box>
            <text:p text:style-name="P3"><text:span text:style-name="T2">R$ 552,80</text:span></text:p>
          </draw:text-box>
        </draw:frame>
        <draw:frame draw:style-name="gr3" draw:text-style-name="P4" draw:layer="layout" svg:width="0.682cm" svg:height="0.162cm" svg:x="0.732cm" svg:y="7.498cm">
          <draw:text-box>
            <text:p text:style-name="P3"><text:span text:style-name="T2">1035/2024</text:span></text:p>
          </draw:text-box>
        </draw:frame>
        <draw:frame draw:style-name="gr3" draw:text-style-name="P4" draw:layer="layout" svg:width="2.881cm" svg:height="0.162cm" svg:x="2.459cm" svg:y="7.498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2.721cm" svg:height="0.162cm" svg:x="5.99cm" svg:y="7.498cm">
          <draw:text-box>
            <text:p text:style-name="P3"><text:span text:style-name="T2">SECRETARIO GERAL DA PRESIDENCIA</text:span></text:p>
          </draw:text-box>
        </draw:frame>
        <draw:frame draw:style-name="gr3" draw:text-style-name="P4" draw:layer="layout" svg:width="0.642cm" svg:height="0.162cm" svg:x="9.461cm" svg:y="7.4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2cm" svg:height="0.162cm" svg:x="10.629cm" svg:y="7.498cm">
          <draw:text-box>
            <text:p text:style-name="P3"><text:span text:style-name="T2">Goiânia/GO</text:span></text:p>
          </draw:text-box>
        </draw:frame>
        <draw:frame draw:style-name="gr3" draw:text-style-name="P4" draw:layer="layout" svg:width="0.722cm" svg:height="0.162cm" svg:x="12.526cm" svg:y="7.498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722cm" svg:height="0.162cm" svg:x="13.33cm" svg:y="7.498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61cm" svg:height="0.162cm" svg:x="14.135cm" svg:y="7.23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35cm" svg:height="0.162cm" svg:x="14.82cm" svg:y="7.236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92cm" svg:height="0.162cm" svg:x="15.269cm" svg:y="7.236cm">
          <draw:text-box>
            <text:p text:style-name="P3"><text:span text:style-name="T2">Semana da Jornada Judiciária do TRT da 18ª</text:span></text:p>
          </draw:text-box>
        </draw:frame>
        <draw:frame draw:style-name="gr3" draw:text-style-name="P4" draw:layer="layout" svg:width="0.498cm" svg:height="0.162cm" svg:x="14.135cm" svg:y="7.414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1.283cm" svg:height="0.162cm" svg:x="14.693cm" svg:y="7.414cm">
          <draw:text-box>
            <text:p text:style-name="P3"><text:span text:style-name="T2">de 20 a 22.11.2024,</text:span></text:p>
          </draw:text-box>
        </draw:frame>
        <draw:frame draw:style-name="gr3" draw:text-style-name="P4" draw:layer="layout" svg:width="0.458cm" svg:height="0.162cm" svg:x="16.15cm" svg:y="7.4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675cm" svg:y="7.414cm">
          <draw:text-box>
            <text:p text:style-name="P3"><text:span text:style-name="T2">p/</text:span></text:p>
          </draw:text-box>
        </draw:frame>
        <draw:frame draw:style-name="gr3" draw:text-style-name="P4" draw:layer="layout" svg:width="0.81cm" svg:height="0.162cm" svg:x="16.869cm" svg:y="7.414cm">
          <draw:text-box>
            <text:p text:style-name="P3"><text:span text:style-name="T2">Goiania-GO,</text:span></text:p>
          </draw:text-box>
        </draw:frame>
        <draw:frame draw:style-name="gr3" draw:text-style-name="P4" draw:layer="layout" svg:width="0.682cm" svg:height="0.162cm" svg:x="17.725cm" svg:y="7.41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135cm" svg:y="7.59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6cm" svg:y="7.591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776cm" svg:y="7.59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7.301cm" svg:y="7.591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122cm" svg:height="0.162cm" svg:x="14.135cm" svg:y="7.769cm">
          <draw:text-box>
            <text:p text:style-name="P3"><text:span text:style-name="T2">conf. PORT. TRT6 GP 794/2024.</text:span></text:p>
          </draw:text-box>
        </draw:frame>
        <draw:frame draw:style-name="gr3" draw:text-style-name="P4" draw:layer="layout" svg:width="0.506cm" svg:height="0.162cm" svg:x="18.986cm" svg:y="7.4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7.49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7.498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7.498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1cm" svg:y="7.49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7.498cm">
          <draw:text-box>
            <text:p text:style-name="P3"><text:span text:style-name="T2">R$ 2.481,91</text:span></text:p>
          </draw:text-box>
        </draw:frame>
        <draw:frame draw:style-name="gr3" draw:text-style-name="P4" draw:layer="layout" svg:width="0.506cm" svg:height="0.162cm" svg:x="24.997cm" svg:y="7.4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4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4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7.498cm">
          <draw:text-box>
            <text:p text:style-name="P3"><text:span text:style-name="T2">R$ 4.808,24</text:span></text:p>
          </draw:text-box>
        </draw:frame>
        <draw:frame draw:style-name="gr3" draw:text-style-name="P4" draw:layer="layout" svg:width="0.682cm" svg:height="0.162cm" svg:x="0.732cm" svg:y="8.209cm">
          <draw:text-box>
            <text:p text:style-name="P3"><text:span text:style-name="T2">1036/2024</text:span></text:p>
          </draw:text-box>
        </draw:frame>
        <draw:frame draw:style-name="gr3" draw:text-style-name="P4" draw:layer="layout" svg:width="3.169cm" svg:height="0.162cm" svg:x="2.459cm" svg:y="8.209cm">
          <draw:text-box>
            <text:p text:style-name="P3"><text:span text:style-name="T2">HUMBERTO CORREA DE OLIVEIRA ANDRADE</text:span></text:p>
          </draw:text-box>
        </draw:frame>
        <draw:frame draw:style-name="gr3" draw:text-style-name="P4" draw:layer="layout" svg:width="2.321cm" svg:height="0.162cm" svg:x="5.99cm" svg:y="8.209cm">
          <draw:text-box>
            <text:p text:style-name="P3"><text:span text:style-name="T2">SECRETARIO GERAL JUDICIARIO</text:span></text:p>
          </draw:text-box>
        </draw:frame>
        <draw:frame draw:style-name="gr3" draw:text-style-name="P4" draw:layer="layout" svg:width="0.642cm" svg:height="0.162cm" svg:x="9.461cm" svg:y="8.2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2cm" svg:height="0.162cm" svg:x="10.629cm" svg:y="8.209cm">
          <draw:text-box>
            <text:p text:style-name="P3"><text:span text:style-name="T2">Goiânia/GO</text:span></text:p>
          </draw:text-box>
        </draw:frame>
        <draw:frame draw:style-name="gr3" draw:text-style-name="P4" draw:layer="layout" svg:width="0.722cm" svg:height="0.162cm" svg:x="12.526cm" svg:y="8.209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722cm" svg:height="0.162cm" svg:x="13.33cm" svg:y="8.209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61cm" svg:height="0.162cm" svg:x="14.135cm" svg:y="7.94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35cm" svg:height="0.162cm" svg:x="14.82cm" svg:y="7.947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92cm" svg:height="0.162cm" svg:x="15.269cm" svg:y="7.947cm">
          <draw:text-box>
            <text:p text:style-name="P3"><text:span text:style-name="T2">Semana da Jornada Judiciária do TRT da 18ª</text:span></text:p>
          </draw:text-box>
        </draw:frame>
        <draw:frame draw:style-name="gr3" draw:text-style-name="P4" draw:layer="layout" svg:width="0.498cm" svg:height="0.162cm" svg:x="14.135cm" svg:y="8.125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1.283cm" svg:height="0.162cm" svg:x="14.693cm" svg:y="8.125cm">
          <draw:text-box>
            <text:p text:style-name="P3"><text:span text:style-name="T2">de 20 a 22.11.2024,</text:span></text:p>
          </draw:text-box>
        </draw:frame>
        <draw:frame draw:style-name="gr3" draw:text-style-name="P4" draw:layer="layout" svg:width="0.458cm" svg:height="0.162cm" svg:x="16.15cm" svg:y="8.12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675cm" svg:y="8.125cm">
          <draw:text-box>
            <text:p text:style-name="P3"><text:span text:style-name="T2">p/</text:span></text:p>
          </draw:text-box>
        </draw:frame>
        <draw:frame draw:style-name="gr3" draw:text-style-name="P4" draw:layer="layout" svg:width="0.81cm" svg:height="0.162cm" svg:x="16.869cm" svg:y="8.125cm">
          <draw:text-box>
            <text:p text:style-name="P3"><text:span text:style-name="T2">Goiania-GO,</text:span></text:p>
          </draw:text-box>
        </draw:frame>
        <draw:frame draw:style-name="gr3" draw:text-style-name="P4" draw:layer="layout" svg:width="0.682cm" svg:height="0.162cm" svg:x="17.725cm" svg:y="8.12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135cm" svg:y="8.30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6cm" svg:y="8.303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776cm" svg:y="8.30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7.301cm" svg:y="8.30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122cm" svg:height="0.162cm" svg:x="14.135cm" svg:y="8.48cm">
          <draw:text-box>
            <text:p text:style-name="P3"><text:span text:style-name="T2">conf. PORT. TRT6 GP 788/2024.</text:span></text:p>
          </draw:text-box>
        </draw:frame>
        <draw:frame draw:style-name="gr3" draw:text-style-name="P4" draw:layer="layout" svg:width="0.506cm" svg:height="0.162cm" svg:x="18.986cm" svg:y="8.2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20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8.209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8.209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1cm" svg:y="8.20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8.209cm">
          <draw:text-box>
            <text:p text:style-name="P3"><text:span text:style-name="T2">R$ 2.481,91</text:span></text:p>
          </draw:text-box>
        </draw:frame>
        <draw:frame draw:style-name="gr3" draw:text-style-name="P4" draw:layer="layout" svg:width="0.506cm" svg:height="0.162cm" svg:x="24.997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209cm">
          <draw:text-box>
            <text:p text:style-name="P3"><text:span text:style-name="T2">R$ 4.808,24</text:span></text:p>
          </draw:text-box>
        </draw:frame>
        <draw:frame draw:style-name="gr3" draw:text-style-name="P4" draw:layer="layout" svg:width="0.682cm" svg:height="0.162cm" svg:x="0.732cm" svg:y="8.921cm">
          <draw:text-box>
            <text:p text:style-name="P3"><text:span text:style-name="T2">1037/2024</text:span></text:p>
          </draw:text-box>
        </draw:frame>
        <draw:frame draw:style-name="gr3" draw:text-style-name="P4" draw:layer="layout" svg:width="2.242cm" svg:height="0.162cm" svg:x="2.459cm" svg:y="8.921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99cm" svg:y="8.92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8.9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2cm" svg:height="0.162cm" svg:x="10.629cm" svg:y="8.921cm">
          <draw:text-box>
            <text:p text:style-name="P3"><text:span text:style-name="T2">Goiânia/GO</text:span></text:p>
          </draw:text-box>
        </draw:frame>
        <draw:frame draw:style-name="gr3" draw:text-style-name="P4" draw:layer="layout" svg:width="0.722cm" svg:height="0.162cm" svg:x="12.526cm" svg:y="8.921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722cm" svg:height="0.162cm" svg:x="13.33cm" svg:y="8.921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61cm" svg:height="0.162cm" svg:x="14.135cm" svg:y="8.65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35cm" svg:height="0.162cm" svg:x="14.82cm" svg:y="8.658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92cm" svg:height="0.162cm" svg:x="15.269cm" svg:y="8.658cm">
          <draw:text-box>
            <text:p text:style-name="P3"><text:span text:style-name="T2">Semana da Jornada Judiciária do TRT da 18ª</text:span></text:p>
          </draw:text-box>
        </draw:frame>
        <draw:frame draw:style-name="gr3" draw:text-style-name="P4" draw:layer="layout" svg:width="0.498cm" svg:height="0.162cm" svg:x="14.135cm" svg:y="8.836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1.283cm" svg:height="0.162cm" svg:x="14.693cm" svg:y="8.836cm">
          <draw:text-box>
            <text:p text:style-name="P3"><text:span text:style-name="T2">de 20 a 22.11.2024,</text:span></text:p>
          </draw:text-box>
        </draw:frame>
        <draw:frame draw:style-name="gr3" draw:text-style-name="P4" draw:layer="layout" svg:width="0.458cm" svg:height="0.162cm" svg:x="16.15cm" svg:y="8.8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675cm" svg:y="8.836cm">
          <draw:text-box>
            <text:p text:style-name="P3"><text:span text:style-name="T2">p/</text:span></text:p>
          </draw:text-box>
        </draw:frame>
        <draw:frame draw:style-name="gr3" draw:text-style-name="P4" draw:layer="layout" svg:width="0.81cm" svg:height="0.162cm" svg:x="16.869cm" svg:y="8.836cm">
          <draw:text-box>
            <text:p text:style-name="P3"><text:span text:style-name="T2">Goiania-GO,</text:span></text:p>
          </draw:text-box>
        </draw:frame>
        <draw:frame draw:style-name="gr3" draw:text-style-name="P4" draw:layer="layout" svg:width="0.682cm" svg:height="0.162cm" svg:x="17.724cm" svg:y="8.83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135cm" svg:y="9.01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22cm" svg:height="0.162cm" svg:x="14.592cm" svg:y="9.014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1.194cm" svg:height="0.162cm" svg:x="17.216cm" svg:y="9.014cm">
          <draw:text-box>
            <text:p text:style-name="P3"><text:span text:style-name="T2">bem como 1/2 AD,</text:span></text:p>
          </draw:text-box>
        </draw:frame>
        <draw:frame draw:style-name="gr3" draw:text-style-name="P4" draw:layer="layout" svg:width="2.122cm" svg:height="0.162cm" svg:x="14.135cm" svg:y="9.192cm">
          <draw:text-box>
            <text:p text:style-name="P3"><text:span text:style-name="T2">conf. PORT. TRT6 GP 792/2024.</text:span></text:p>
          </draw:text-box>
        </draw:frame>
        <draw:frame draw:style-name="gr3" draw:text-style-name="P4" draw:layer="layout" svg:width="0.506cm" svg:height="0.162cm" svg:x="18.986cm" svg:y="8.92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92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8.921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1.805cm" svg:y="8.921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666cm" svg:height="0.162cm" svg:x="22.821cm" svg:y="8.921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7cm" svg:y="8.921cm">
          <draw:text-box>
            <text:p text:style-name="P3"><text:span text:style-name="T2">R$ 2.045,95</text:span></text:p>
          </draw:text-box>
        </draw:frame>
        <draw:frame draw:style-name="gr3" draw:text-style-name="P4" draw:layer="layout" svg:width="0.506cm" svg:height="0.162cm" svg:x="24.997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921cm">
          <draw:text-box>
            <text:p text:style-name="P3"><text:span text:style-name="T2">R$ 4.684,00</text:span></text:p>
          </draw:text-box>
        </draw:frame>
        <draw:frame draw:style-name="gr3" draw:text-style-name="P4" draw:layer="layout" svg:width="0.682cm" svg:height="0.162cm" svg:x="0.732cm" svg:y="9.632cm">
          <draw:text-box>
            <text:p text:style-name="P3"><text:span text:style-name="T2">1038/2024</text:span></text:p>
          </draw:text-box>
        </draw:frame>
        <draw:frame draw:style-name="gr3" draw:text-style-name="P4" draw:layer="layout" svg:width="2.049cm" svg:height="0.162cm" svg:x="2.459cm" svg:y="9.632cm">
          <draw:text-box>
            <text:p text:style-name="P3"><text:span text:style-name="T2">WLADEMIR DE SOUZA ROLIM</text:span></text:p>
          </draw:text-box>
        </draw:frame>
        <draw:frame draw:style-name="gr3" draw:text-style-name="P4" draw:layer="layout" svg:width="2.185cm" svg:height="0.162cm" svg:x="5.99cm" svg:y="9.632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642cm" svg:height="0.162cm" svg:x="9.461cm" svg:y="9.6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42cm" svg:height="0.162cm" svg:x="10.629cm" svg:y="9.632cm">
          <draw:text-box>
            <text:p text:style-name="P3"><text:span text:style-name="T2">Vitória/ES</text:span></text:p>
          </draw:text-box>
        </draw:frame>
        <draw:frame draw:style-name="gr3" draw:text-style-name="P4" draw:layer="layout" svg:width="0.722cm" svg:height="0.162cm" svg:x="12.526cm" svg:y="9.632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9.632cm">
          <draw:text-box>
            <text:p text:style-name="P3"><text:span text:style-name="T2">15/11/2024</text:span></text:p>
          </draw:text-box>
        </draw:frame>
        <draw:frame draw:style-name="gr3" draw:text-style-name="P4" draw:layer="layout" svg:width="0.61cm" svg:height="0.162cm" svg:x="14.135cm" svg:y="9.36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22cm" svg:height="0.162cm" svg:x="14.803cm" svg:y="9.369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1.178cm" svg:height="0.162cm" svg:x="15.218cm" svg:y="9.369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1.938cm" svg:height="0.162cm" svg:x="16.446cm" svg:y="9.369cm">
          <draw:text-box>
            <text:p text:style-name="P3"><text:span text:style-name="T2">de Gestores de Orçamento da</text:span></text:p>
          </draw:text-box>
        </draw:frame>
        <draw:frame draw:style-name="gr3" draw:text-style-name="P4" draw:layer="layout" svg:width="1.298cm" svg:height="0.162cm" svg:x="14.135cm" svg:y="9.547cm">
          <draw:text-box>
            <text:p text:style-name="P3"><text:span text:style-name="T2">Justiça do Trabalho,</text:span></text:p>
          </draw:text-box>
        </draw:frame>
        <draw:frame draw:style-name="gr3" draw:text-style-name="P4" draw:layer="layout" svg:width="1.283cm" svg:height="0.162cm" svg:x="15.481cm" svg:y="9.547cm">
          <draw:text-box>
            <text:p text:style-name="P3"><text:span text:style-name="T2">de 12 a 15.11.2024,</text:span></text:p>
          </draw:text-box>
        </draw:frame>
        <draw:frame draw:style-name="gr3" draw:text-style-name="P4" draw:layer="layout" svg:width="0.458cm" svg:height="0.162cm" svg:x="16.827cm" svg:y="9.5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318cm" svg:y="9.547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62cm" svg:x="17.496cm" svg:y="9.547cm">
          <draw:text-box>
            <text:p text:style-name="P3"><text:span text:style-name="T2">Vitória-ES,</text:span></text:p>
          </draw:text-box>
        </draw:frame>
        <draw:frame draw:style-name="gr3" draw:text-style-name="P4" draw:layer="layout" svg:width="0.202cm" svg:height="0.162cm" svg:x="18.224cm" svg:y="9.547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9.72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17cm" svg:y="9.72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5.074cm" svg:y="9.725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0.794cm" svg:height="0.162cm" svg:x="17.623cm" svg:y="9.725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41cm" svg:height="0.162cm" svg:x="14.135cm" svg:y="9.903cm">
          <draw:text-box>
            <text:p text:style-name="P3"><text:span text:style-name="T2">AD, conf. PORT. TRT6 DG 524/2024.</text:span></text:p>
          </draw:text-box>
        </draw:frame>
        <draw:frame draw:style-name="gr3" draw:text-style-name="P4" draw:layer="layout" svg:width="0.506cm" svg:height="0.162cm" svg:x="18.986cm" svg:y="9.63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9.63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9.632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9.632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1cm" svg:y="9.63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7cm" svg:y="9.632cm">
          <draw:text-box>
            <text:p text:style-name="P3"><text:span text:style-name="T2">R$ 4.380,58</text:span></text:p>
          </draw:text-box>
        </draw:frame>
        <draw:frame draw:style-name="gr3" draw:text-style-name="P4" draw:layer="layout" svg:width="0.506cm" svg:height="0.162cm" svg:x="24.997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9.632cm">
          <draw:text-box>
            <text:p text:style-name="P3"><text:span text:style-name="T2">R$ 7.450,40</text:span></text:p>
          </draw:text-box>
        </draw:frame>
        <draw:frame draw:style-name="gr3" draw:text-style-name="P4" draw:layer="layout" svg:width="0.682cm" svg:height="0.162cm" svg:x="0.732cm" svg:y="10.436cm">
          <draw:text-box>
            <text:p text:style-name="P3"><text:span text:style-name="T2">1039/2024</text:span></text:p>
          </draw:text-box>
        </draw:frame>
        <draw:frame draw:style-name="gr3" draw:text-style-name="P4" draw:layer="layout" svg:width="1.914cm" svg:height="0.162cm" svg:x="2.459cm" svg:y="10.436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354cm" svg:height="0.162cm" svg:x="5.99cm" svg:y="10.436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42cm" svg:height="0.162cm" svg:x="9.461cm" svg:y="10.4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629cm" svg:y="10.436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722cm" svg:height="0.162cm" svg:x="12.526cm" svg:y="10.436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0.436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802cm" svg:height="0.162cm" svg:x="14.135cm" svg:y="10.081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0.143cm" svg:height="0.162cm" svg:x="15.032cm" svg:y="10.081cm">
          <draw:text-box>
            <text:p text:style-name="P3"><text:span text:style-name="T2">a</text:span></text:p>
          </draw:text-box>
        </draw:frame>
        <draw:frame draw:style-name="gr3" draw:text-style-name="P4" draw:layer="layout" svg:width="0.458cm" svg:height="0.162cm" svg:x="15.227cm" svg:y="10.081cm">
          <draw:text-box>
            <text:p text:style-name="P3"><text:span text:style-name="T2">vistoria</text:span></text:p>
          </draw:text-box>
        </draw:frame>
        <draw:frame draw:style-name="gr3" draw:text-style-name="P4" draw:layer="layout" svg:width="0.143cm" svg:height="0.162cm" svg:x="15.777cm" svg:y="10.081cm">
          <draw:text-box>
            <text:p text:style-name="P3"><text:span text:style-name="T2">a</text:span></text:p>
          </draw:text-box>
        </draw:frame>
        <draw:frame draw:style-name="gr3" draw:text-style-name="P4" draw:layer="layout" svg:width="0.394cm" svg:height="0.162cm" svg:x="15.972cm" svg:y="10.081cm">
          <draw:text-box>
            <text:p text:style-name="P3"><text:span text:style-name="T2">fim de</text:span></text:p>
          </draw:text-box>
        </draw:frame>
        <draw:frame draw:style-name="gr3" draw:text-style-name="P4" draw:layer="layout" svg:width="0.45cm" svg:height="0.162cm" svg:x="16.548cm" svg:y="10.081cm">
          <draw:text-box>
            <text:p text:style-name="P3"><text:span text:style-name="T2">efetuar</text:span></text:p>
          </draw:text-box>
        </draw:frame>
        <draw:frame draw:style-name="gr3" draw:text-style-name="P4" draw:layer="layout" svg:width="0.143cm" svg:height="0.162cm" svg:x="17.089cm" svg:y="10.081cm">
          <draw:text-box>
            <text:p text:style-name="P3"><text:span text:style-name="T2">o</text:span></text:p>
          </draw:text-box>
        </draw:frame>
        <draw:frame draw:style-name="gr3" draw:text-style-name="P4" draw:layer="layout" svg:width="0.866cm" svg:height="0.162cm" svg:x="17.284cm" svg:y="10.081cm">
          <draw:text-box>
            <text:p text:style-name="P3"><text:span text:style-name="T2">levantamento</text:span></text:p>
          </draw:text-box>
        </draw:frame>
        <draw:frame draw:style-name="gr3" draw:text-style-name="P4" draw:layer="layout" svg:width="0.234cm" svg:height="0.162cm" svg:x="18.19cm" svg:y="10.081cm">
          <draw:text-box>
            <text:p text:style-name="P3"><text:span text:style-name="T2">das</text:span></text:p>
          </draw:text-box>
        </draw:frame>
        <draw:frame draw:style-name="gr3" draw:text-style-name="P4" draw:layer="layout" svg:width="0.882cm" svg:height="0.162cm" svg:x="14.135cm" svg:y="10.258cm">
          <draw:text-box>
            <text:p text:style-name="P3"><text:span text:style-name="T2">necessidades</text:span></text:p>
          </draw:text-box>
        </draw:frame>
        <draw:frame draw:style-name="gr3" draw:text-style-name="P4" draw:layer="layout" svg:width="0.162cm" svg:height="0.162cm" svg:x="15.108cm" svg:y="10.258cm">
          <draw:text-box>
            <text:p text:style-name="P3"><text:span text:style-name="T2">de</text:span></text:p>
          </draw:text-box>
        </draw:frame>
        <draw:frame draw:style-name="gr3" draw:text-style-name="P4" draw:layer="layout" svg:width="0.53cm" svg:height="0.162cm" svg:x="15.388cm" svg:y="10.258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62cm" svg:height="0.162cm" svg:x="16.023cm" svg:y="10.258cm">
          <draw:text-box>
            <text:p text:style-name="P3"><text:span text:style-name="T2">de</text:span></text:p>
          </draw:text-box>
        </draw:frame>
        <draw:frame draw:style-name="gr3" draw:text-style-name="P4" draw:layer="layout" svg:width="0.794cm" svg:height="0.162cm" svg:x="16.302cm" svg:y="10.258cm">
          <draw:text-box>
            <text:p text:style-name="P3"><text:span text:style-name="T2">manutenção</text:span></text:p>
          </draw:text-box>
        </draw:frame>
        <draw:frame draw:style-name="gr3" draw:text-style-name="P4" draw:layer="layout" svg:width="0.474cm" svg:height="0.162cm" svg:x="17.183cm" svg:y="10.258cm">
          <draw:text-box>
            <text:p text:style-name="P3"><text:span text:style-name="T2">predial,</text:span></text:p>
          </draw:text-box>
        </draw:frame>
        <draw:frame draw:style-name="gr3" draw:text-style-name="P4" draw:layer="layout" svg:width="0.162cm" svg:height="0.162cm" svg:x="17.767cm" svg:y="10.25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62cm" svg:height="0.162cm" svg:x="18.055cm" svg:y="10.258cm">
          <draw:text-box>
            <text:p text:style-name="P3"><text:span text:style-name="T2">12</text:span></text:p>
          </draw:text-box>
        </draw:frame>
        <draw:frame draw:style-name="gr3" draw:text-style-name="P4" draw:layer="layout" svg:width="0.143cm" svg:height="0.162cm" svg:x="18.334cm" svg:y="10.258cm">
          <draw:text-box>
            <text:p text:style-name="P3"><text:span text:style-name="T2">a</text:span></text:p>
          </draw:text-box>
        </draw:frame>
        <draw:frame draw:style-name="gr3" draw:text-style-name="P4" draw:layer="layout" svg:width="0.762cm" svg:height="0.162cm" svg:x="14.135cm" svg:y="10.436cm">
          <draw:text-box>
            <text:p text:style-name="P3"><text:span text:style-name="T2">14.11.2024,</text:span></text:p>
          </draw:text-box>
        </draw:frame>
        <draw:frame draw:style-name="gr3" draw:text-style-name="P4" draw:layer="layout" svg:width="0.458cm" svg:height="0.162cm" svg:x="14.947cm" svg:y="10.4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64cm" svg:y="10.436cm">
          <draw:text-box>
            <text:p text:style-name="P3"><text:span text:style-name="T2">p/</text:span></text:p>
          </draw:text-box>
        </draw:frame>
        <draw:frame draw:style-name="gr3" draw:text-style-name="P4" draw:layer="layout" svg:width="0.754cm" svg:height="0.162cm" svg:x="15.667cm" svg:y="10.436cm">
          <draw:text-box>
            <text:p text:style-name="P3"><text:span text:style-name="T2">Garanhuns,</text:span></text:p>
          </draw:text-box>
        </draw:frame>
        <draw:frame draw:style-name="gr3" draw:text-style-name="P4" draw:layer="layout" svg:width="1.61cm" svg:height="0.162cm" svg:x="16.463cm" svg:y="10.436cm">
          <draw:text-box>
            <text:p text:style-name="P3"><text:span text:style-name="T2">Pesqueira e Belo Jardim,</text:span></text:p>
          </draw:text-box>
        </draw:frame>
        <draw:frame draw:style-name="gr3" draw:text-style-name="P4" draw:layer="layout" svg:width="0.202cm" svg:height="0.162cm" svg:x="18.224cm" svg:y="10.436cm">
          <draw:text-box>
            <text:p text:style-name="P3"><text:span text:style-name="T2">em</text:span></text:p>
          </draw:text-box>
        </draw:frame>
        <draw:frame draw:style-name="gr3" draw:text-style-name="P4" draw:layer="layout" svg:width="0.306cm" svg:height="0.162cm" svg:x="14.135cm" svg:y="10.614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1cm" svg:height="0.162cm" svg:x="14.49cm" svg:y="10.61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4.956cm" svg:y="10.61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97cm" svg:height="0.162cm" svg:x="15.244cm" svg:y="10.614cm">
          <draw:text-box>
            <text:p text:style-name="P3"><text:span text:style-name="T2">jus a 2,5 (duas e meia) diárias,</text:span></text:p>
          </draw:text-box>
        </draw:frame>
        <draw:frame draw:style-name="gr3" draw:text-style-name="P4" draw:layer="layout" svg:width="0.314cm" svg:height="0.162cm" svg:x="17.318cm" svg:y="10.61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802cm" svg:height="0.162cm" svg:x="17.682cm" svg:y="10.614cm">
          <draw:text-box>
            <text:p text:style-name="P3"><text:span text:style-name="T2">PORT.TRT6</text:span></text:p>
          </draw:text-box>
        </draw:frame>
        <draw:frame draw:style-name="gr3" draw:text-style-name="P4" draw:layer="layout" svg:width="0.898cm" svg:height="0.162cm" svg:x="14.135cm" svg:y="10.792cm">
          <draw:text-box>
            <text:p text:style-name="P3"><text:span text:style-name="T2">DG 528/2024.</text:span></text:p>
          </draw:text-box>
        </draw:frame>
        <draw:frame draw:style-name="gr3" draw:text-style-name="P4" draw:layer="layout" svg:width="1.234cm" svg:height="0.162cm" svg:x="18.63cm" svg:y="10.43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10.43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0.436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1.865cm" svg:y="10.436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0.4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0.4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0.4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0.4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0.4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0.436cm">
          <draw:text-box>
            <text:p text:style-name="P3"><text:span text:style-name="T2">R$ 1.056,93</text:span></text:p>
          </draw:text-box>
        </draw:frame>
        <draw:frame draw:style-name="gr3" draw:text-style-name="P4" draw:layer="layout" svg:width="1.65cm" svg:height="0.162cm" svg:x="0.732cm" svg:y="11.147cm">
          <draw:text-box>
            <text:p text:style-name="P3"><text:span text:style-name="T2">1040/2024 (Retificação 1)</text:span></text:p>
          </draw:text-box>
        </draw:frame>
        <draw:frame draw:style-name="gr3" draw:text-style-name="P4" draw:layer="layout" svg:width="2.417cm" svg:height="0.162cm" svg:x="2.459cm" svg:y="11.147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617cm" svg:height="0.162cm" svg:x="5.99cm" svg:y="11.147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42cm" svg:height="0.162cm" svg:x="9.461cm" svg:y="11.1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629cm" svg:y="11.147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722cm" svg:height="0.162cm" svg:x="12.526cm" svg:y="11.147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1.147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53cm" svg:height="0.162cm" svg:x="14.135cm" svg:y="10.9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43cm" svg:height="0.162cm" svg:x="14.744cm" svg:y="10.97cm">
          <draw:text-box>
            <text:p text:style-name="P3"><text:span text:style-name="T2">a</text:span></text:p>
          </draw:text-box>
        </draw:frame>
        <draw:frame draw:style-name="gr3" draw:text-style-name="P4" draw:layer="layout" svg:width="0.578cm" svg:height="0.162cm" svg:x="14.93cm" svg:y="10.97cm">
          <draw:text-box>
            <text:p text:style-name="P3"><text:span text:style-name="T2">inspeção</text:span></text:p>
          </draw:text-box>
        </draw:frame>
        <draw:frame draw:style-name="gr3" draw:text-style-name="P4" draw:layer="layout" svg:width="0.474cm" svg:height="0.162cm" svg:x="15.599cm" svg:y="10.97cm">
          <draw:text-box>
            <text:p text:style-name="P3"><text:span text:style-name="T2">predial,</text:span></text:p>
          </draw:text-box>
        </draw:frame>
        <draw:frame draw:style-name="gr3" draw:text-style-name="P4" draw:layer="layout" svg:width="0.162cm" svg:height="0.162cm" svg:x="16.167cm" svg:y="10.9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62cm" svg:height="0.162cm" svg:x="16.429cm" svg:y="10.97cm">
          <draw:text-box>
            <text:p text:style-name="P3"><text:span text:style-name="T2">12</text:span></text:p>
          </draw:text-box>
        </draw:frame>
        <draw:frame draw:style-name="gr3" draw:text-style-name="P4" draw:layer="layout" svg:width="0.143cm" svg:height="0.162cm" svg:x="16.7cm" svg:y="10.97cm">
          <draw:text-box>
            <text:p text:style-name="P3"><text:span text:style-name="T2">a</text:span></text:p>
          </draw:text-box>
        </draw:frame>
        <draw:frame draw:style-name="gr3" draw:text-style-name="P4" draw:layer="layout" svg:width="0.762cm" svg:height="0.162cm" svg:x="16.886cm" svg:y="10.97cm">
          <draw:text-box>
            <text:p text:style-name="P3"><text:span text:style-name="T2">14.11.2024,</text:span></text:p>
          </draw:text-box>
        </draw:frame>
        <draw:frame draw:style-name="gr3" draw:text-style-name="P4" draw:layer="layout" svg:width="0.458cm" svg:height="0.162cm" svg:x="17.741cm" svg:y="10.9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8.292cm" svg:y="10.9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54cm" svg:height="0.162cm" svg:x="14.135cm" svg:y="11.147cm">
          <draw:text-box>
            <text:p text:style-name="P3"><text:span text:style-name="T2">Garanhuns,</text:span></text:p>
          </draw:text-box>
        </draw:frame>
        <draw:frame draw:style-name="gr3" draw:text-style-name="P4" draw:layer="layout" svg:width="1.61cm" svg:height="0.162cm" svg:x="14.905cm" svg:y="11.147cm">
          <draw:text-box>
            <text:p text:style-name="P3"><text:span text:style-name="T2">Pesqueira e Belo Jardim,</text:span></text:p>
          </draw:text-box>
        </draw:frame>
        <draw:frame draw:style-name="gr3" draw:text-style-name="P4" draw:layer="layout" svg:width="0.546cm" svg:height="0.162cm" svg:x="16.548cm" svg:y="11.14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7.132cm" svg:y="11.14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7.589cm" svg:y="11.147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46cm" svg:height="0.162cm" svg:x="17.868cm" svg:y="11.147cm">
          <draw:text-box>
            <text:p text:style-name="P3"><text:span text:style-name="T2">jus a 2,5</text:span></text:p>
          </draw:text-box>
        </draw:frame>
        <draw:frame draw:style-name="gr3" draw:text-style-name="P4" draw:layer="layout" svg:width="3.514cm" svg:height="0.162cm" svg:x="14.135cm" svg:y="11.325cm">
          <draw:text-box>
            <text:p text:style-name="P3"><text:span text:style-name="T2">(duas e meia) diárias, conf. PORT.TRT6 DG 526/2024.</text:span></text:p>
          </draw:text-box>
        </draw:frame>
        <draw:frame draw:style-name="gr3" draw:text-style-name="P4" draw:layer="layout" svg:width="1.234cm" svg:height="0.162cm" svg:x="18.63cm" svg:y="11.14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11.14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1.147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1.865cm" svg:y="11.14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1.147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1.65cm" svg:height="0.162cm" svg:x="0.732cm" svg:y="11.859cm">
          <draw:text-box>
            <text:p text:style-name="P3"><text:span text:style-name="T2">1041/2024 (Retificação 1)</text:span></text:p>
          </draw:text-box>
        </draw:frame>
        <draw:frame draw:style-name="gr3" draw:text-style-name="P4" draw:layer="layout" svg:width="1.746cm" svg:height="0.162cm" svg:x="2.459cm" svg:y="11.859cm">
          <draw:text-box>
            <text:p text:style-name="P3"><text:span text:style-name="T2">FABIO DE LUCENA MELO</text:span></text:p>
          </draw:text-box>
        </draw:frame>
        <draw:frame draw:style-name="gr3" draw:text-style-name="P4" draw:layer="layout" svg:width="1.554cm" svg:height="0.162cm" svg:x="5.99cm" svg:y="11.859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1.826cm" svg:height="0.162cm" svg:x="9.461cm" svg:y="11.859cm">
          <draw:text-box>
            <text:p text:style-name="P3"><text:span text:style-name="T2">Serra Talhada/PE Recife/PE</text:span></text:p>
          </draw:text-box>
        </draw:frame>
        <draw:frame draw:style-name="gr3" draw:text-style-name="P4" draw:layer="layout" svg:width="0.722cm" svg:height="0.162cm" svg:x="12.526cm" svg:y="11.859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cm" svg:y="11.859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4.37cm" svg:height="0.162cm" svg:x="14.135cm" svg:y="11.503cm">
          <draw:text-box>
            <text:p text:style-name="P3"><text:span text:style-name="T2">Participar do Enc. Anual dos Oficiais e Oficialas de Justiça do TRT6,</text:span></text:p>
          </draw:text-box>
        </draw:frame>
        <draw:frame draw:style-name="gr3" draw:text-style-name="P4" draw:layer="layout" svg:width="4.202cm" svg:height="0.162cm" svg:x="14.135cm" svg:y="11.681cm">
          <draw:text-box>
            <text:p text:style-name="P3"><text:span text:style-name="T2">bem como no curso Oficinas EXE-PJe para Oficiais e Oficialas de</text:span></text:p>
          </draw:text-box>
        </draw:frame>
        <draw:frame draw:style-name="gr3" draw:text-style-name="P4" draw:layer="layout" svg:width="1.666cm" svg:height="0.162cm" svg:x="14.135cm" svg:y="11.859cm">
          <draw:text-box>
            <text:p text:style-name="P3"><text:span text:style-name="T2">Justiça do TRT6 (interior),</text:span></text:p>
          </draw:text-box>
        </draw:frame>
        <draw:frame draw:style-name="gr3" draw:text-style-name="P4" draw:layer="layout" svg:width="1.283cm" svg:height="0.162cm" svg:x="15.913cm" svg:y="11.859cm">
          <draw:text-box>
            <text:p text:style-name="P3"><text:span text:style-name="T2">de 10 a 13.11.2024,</text:span></text:p>
          </draw:text-box>
        </draw:frame>
        <draw:frame draw:style-name="gr3" draw:text-style-name="P4" draw:layer="layout" svg:width="0.458cm" svg:height="0.162cm" svg:x="17.284cm" svg:y="11.85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792cm" svg:y="11.859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97cm" svg:y="11.859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4.135cm" svg:y="12.03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803cm" svg:y="12.036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5.515cm" svg:y="12.036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394cm" svg:height="0.162cm" svg:x="15.836cm" svg:y="12.036cm">
          <draw:text-box>
            <text:p text:style-name="P3"><text:span text:style-name="T2">jus a 3,5 (três e meia)</text:span></text:p>
          </draw:text-box>
        </draw:frame>
        <draw:frame draw:style-name="gr3" draw:text-style-name="P4" draw:layer="layout" svg:width="0.466cm" svg:height="0.162cm" svg:x="17.547cm" svg:y="12.03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8.097cm" svg:y="12.0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38cm" svg:height="0.162cm" svg:x="14.135cm" svg:y="12.214cm">
          <draw:text-box>
            <text:p text:style-name="P3"><text:span text:style-name="T2">PORT.TRT6 DG 527/2024.</text:span></text:p>
          </draw:text-box>
        </draw:frame>
        <draw:frame draw:style-name="gr3" draw:text-style-name="P4" draw:layer="layout" svg:width="1.586cm" svg:height="0.162cm" svg:x="18.478cm" svg:y="11.85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1.85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1.859cm">
          <draw:text-box>
            <text:p text:style-name="P3"><text:span text:style-name="T2">R$ 1.745,66</text:span></text:p>
          </draw:text-box>
        </draw:frame>
        <draw:frame draw:style-name="gr3" draw:text-style-name="P4" draw:layer="layout" svg:width="0.714cm" svg:height="0.162cm" svg:x="21.865cm" svg:y="11.85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1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1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1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8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1.859cm">
          <draw:text-box>
            <text:p text:style-name="P3"><text:span text:style-name="T2">R$ 1.555,69</text:span></text:p>
          </draw:text-box>
        </draw:frame>
        <draw:frame draw:style-name="gr3" draw:text-style-name="P4" draw:layer="layout" svg:width="0.682cm" svg:height="0.162cm" svg:x="0.732cm" svg:y="12.654cm">
          <draw:text-box>
            <text:p text:style-name="P3"><text:span text:style-name="T2">1042/2024</text:span></text:p>
          </draw:text-box>
        </draw:frame>
        <draw:frame draw:style-name="gr3" draw:text-style-name="P4" draw:layer="layout" svg:width="2.193cm" svg:height="0.162cm" svg:x="2.459cm" svg:y="12.654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3.209cm" svg:height="0.162cm" svg:x="5.99cm" svg:y="12.57cm">
          <draw:text-box>
            <text:p text:style-name="P3"><text:span text:style-name="T2">CHEFE DE SERVIÇO DA SEÇÃO DE SISTEMAS</text:span></text:p>
          </draw:text-box>
        </draw:frame>
        <draw:frame draw:style-name="gr3" draw:text-style-name="P4" draw:layer="layout" svg:width="0.818cm" svg:height="0.162cm" svg:x="5.99cm" svg:y="12.748cm">
          <draw:text-box>
            <text:p text:style-name="P3"><text:span text:style-name="T2">ELÉTRICOS</text:span></text:p>
          </draw:text-box>
        </draw:frame>
        <draw:frame draw:style-name="gr3" draw:text-style-name="P4" draw:layer="layout" svg:width="0.642cm" svg:height="0.162cm" svg:x="9.461cm" svg:y="12.6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629cm" svg:y="12.65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722cm" svg:height="0.162cm" svg:x="12.526cm" svg:y="12.654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2.654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802cm" svg:height="0.162cm" svg:x="14.135cm" svg:y="12.392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1.866cm" svg:height="0.162cm" svg:x="14.981cm" svg:y="12.392cm">
          <draw:text-box>
            <text:p text:style-name="P3"><text:span text:style-name="T2">a revisão do sistema elétrico,</text:span></text:p>
          </draw:text-box>
        </draw:frame>
        <draw:frame draw:style-name="gr3" draw:text-style-name="P4" draw:layer="layout" svg:width="1.29cm" svg:height="0.162cm" svg:x="16.971cm" svg:y="12.392cm">
          <draw:text-box>
            <text:p text:style-name="P3"><text:span text:style-name="T2">bem como substituir</text:span></text:p>
          </draw:text-box>
        </draw:frame>
        <draw:frame draw:style-name="gr3" draw:text-style-name="P4" draw:layer="layout" svg:width="0.143cm" svg:height="0.162cm" svg:x="18.334cm" svg:y="12.392cm">
          <draw:text-box>
            <text:p text:style-name="P3"><text:span text:style-name="T2">o</text:span></text:p>
          </draw:text-box>
        </draw:frame>
        <draw:frame draw:style-name="gr3" draw:text-style-name="P4" draw:layer="layout" svg:width="1.938cm" svg:height="0.162cm" svg:x="14.135cm" svg:y="12.57cm">
          <draw:text-box>
            <text:p text:style-name="P3"><text:span text:style-name="T2">nobreak da VT de Garanhuns,</text:span></text:p>
          </draw:text-box>
        </draw:frame>
        <draw:frame draw:style-name="gr3" draw:text-style-name="P4" draw:layer="layout" svg:width="1.283cm" svg:height="0.162cm" svg:x="16.294cm" svg:y="12.57cm">
          <draw:text-box>
            <text:p text:style-name="P3"><text:span text:style-name="T2">de 12 a 14.11.2024,</text:span></text:p>
          </draw:text-box>
        </draw:frame>
        <draw:frame draw:style-name="gr3" draw:text-style-name="P4" draw:layer="layout" svg:width="0.458cm" svg:height="0.162cm" svg:x="17.767cm" svg:y="12.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8.292cm" svg:y="12.5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54cm" svg:height="0.162cm" svg:x="14.135cm" svg:y="12.748cm">
          <draw:text-box>
            <text:p text:style-name="P3"><text:span text:style-name="T2">Garanhuns,</text:span></text:p>
          </draw:text-box>
        </draw:frame>
        <draw:frame draw:style-name="gr3" draw:text-style-name="P4" draw:layer="layout" svg:width="1.61cm" svg:height="0.162cm" svg:x="14.905cm" svg:y="12.748cm">
          <draw:text-box>
            <text:p text:style-name="P3"><text:span text:style-name="T2">Pesqueira e Belo Jardim,</text:span></text:p>
          </draw:text-box>
        </draw:frame>
        <draw:frame draw:style-name="gr3" draw:text-style-name="P4" draw:layer="layout" svg:width="0.546cm" svg:height="0.162cm" svg:x="16.548cm" svg:y="12.74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7.132cm" svg:y="12.74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7.589cm" svg:y="12.74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46cm" svg:height="0.162cm" svg:x="17.868cm" svg:y="12.748cm">
          <draw:text-box>
            <text:p text:style-name="P3"><text:span text:style-name="T2">jus a 2,5</text:span></text:p>
          </draw:text-box>
        </draw:frame>
        <draw:frame draw:style-name="gr3" draw:text-style-name="P4" draw:layer="layout" svg:width="3.514cm" svg:height="0.162cm" svg:x="14.135cm" svg:y="12.925cm">
          <draw:text-box>
            <text:p text:style-name="P3"><text:span text:style-name="T2">(duas e meia) diárias, conf. PORT.TRT6 DG 525/2024.</text:span></text:p>
          </draw:text-box>
        </draw:frame>
        <draw:frame draw:style-name="gr3" draw:text-style-name="P4" draw:layer="layout" svg:width="1.234cm" svg:height="0.162cm" svg:x="18.63cm" svg:y="12.65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12.65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2.654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1.865cm" svg:y="12.65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2.6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2.6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2.6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6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6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2.654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1.65cm" svg:height="0.162cm" svg:x="0.732cm" svg:y="13.459cm">
          <draw:text-box>
            <text:p text:style-name="P3"><text:span text:style-name="T2">1043/2024 (Retificação 1)</text:span></text:p>
          </draw:text-box>
        </draw:frame>
        <draw:frame draw:style-name="gr3" draw:text-style-name="P4" draw:layer="layout" svg:width="2.777cm" svg:height="0.162cm" svg:x="2.459cm" svg:y="13.459cm">
          <draw:text-box>
            <text:p text:style-name="P3"><text:span text:style-name="T2">MARCOS FRANCISCO DO NASCIMENTO</text:span></text:p>
          </draw:text-box>
        </draw:frame>
        <draw:frame draw:style-name="gr3" draw:text-style-name="P4" draw:layer="layout" svg:width="1.505cm" svg:height="0.162cm" svg:x="5.99cm" svg:y="13.45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3.45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2cm" svg:height="0.162cm" svg:x="10.629cm" svg:y="13.45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22cm" svg:height="0.162cm" svg:x="12.526cm" svg:y="13.459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3.459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3.714cm" svg:height="0.162cm" svg:x="14.135cm" svg:y="13.103cm">
          <draw:text-box>
            <text:p text:style-name="P3"><text:span text:style-name="T2">Apresentar-se no dia 12/11 para exame médico períodico,</text:span></text:p>
          </draw:text-box>
        </draw:frame>
        <draw:frame draw:style-name="gr3" draw:text-style-name="P4" draw:layer="layout" svg:width="0.282cm" svg:height="0.162cm" svg:x="18.148cm" svg:y="13.103cm">
          <draw:text-box>
            <text:p text:style-name="P3"><text:span text:style-name="T2">bem</text:span></text:p>
          </draw:text-box>
        </draw:frame>
        <draw:frame draw:style-name="gr3" draw:text-style-name="P4" draw:layer="layout" svg:width="2.858cm" svg:height="0.162cm" svg:x="14.135cm" svg:y="13.281cm">
          <draw:text-box>
            <text:p text:style-name="P3"><text:span text:style-name="T2">como realizar Teste de Aptidão Física - TAF,</text:span></text:p>
          </draw:text-box>
        </draw:frame>
        <draw:frame draw:style-name="gr3" draw:text-style-name="P4" draw:layer="layout" svg:width="0.834cm" svg:height="0.162cm" svg:x="17.081cm" svg:y="13.281cm">
          <draw:text-box>
            <text:p text:style-name="P3"><text:span text:style-name="T2">no dia 13/11,</text:span></text:p>
          </draw:text-box>
        </draw:frame>
        <draw:frame draw:style-name="gr3" draw:text-style-name="P4" draw:layer="layout" svg:width="0.458cm" svg:height="0.162cm" svg:x="17.97cm" svg:y="13.2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586cm" svg:height="0.162cm" svg:x="14.135cm" svg:y="13.459cm">
          <draw:text-box>
            <text:p text:style-name="P3"><text:span text:style-name="T2">de Petrolina para Recife,</text:span></text:p>
          </draw:text-box>
        </draw:frame>
        <draw:frame draw:style-name="gr3" draw:text-style-name="P4" draw:layer="layout" svg:width="0.682cm" svg:height="0.162cm" svg:x="15.853cm" svg:y="13.45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607cm" svg:y="13.45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283cm" svg:height="0.162cm" svg:x="17.081cm" svg:y="13.459cm">
          <draw:text-box>
            <text:p text:style-name="P3"><text:span text:style-name="T2">de 11 a 13/11/2024,</text:span></text:p>
          </draw:text-box>
        </draw:frame>
        <draw:frame draw:style-name="gr3" draw:text-style-name="P4" draw:layer="layout" svg:width="2.146cm" svg:height="0.162cm" svg:x="14.135cm" svg:y="13.637cm">
          <draw:text-box>
            <text:p text:style-name="P3"><text:span text:style-name="T2">fazendo jus a 2,5 diárias e 1 adic.</text:span></text:p>
          </draw:text-box>
        </draw:frame>
        <draw:frame draw:style-name="gr3" draw:text-style-name="P4" draw:layer="layout" svg:width="0.698cm" svg:height="0.162cm" svg:x="16.37cm" svg:y="13.637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14cm" svg:height="0.162cm" svg:x="17.115cm" svg:y="13.63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06cm" svg:height="0.162cm" svg:x="17.479cm" svg:y="13.63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835cm" svg:y="13.637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1.274cm" svg:height="0.162cm" svg:x="14.135cm" svg:y="13.814cm">
          <draw:text-box>
            <text:p text:style-name="P3"><text:span text:style-name="T2">ns. 467 e 468/2024.</text:span></text:p>
          </draw:text-box>
        </draw:frame>
        <draw:frame draw:style-name="gr3" draw:text-style-name="P4" draw:layer="layout" svg:width="0.506cm" svg:height="0.162cm" svg:x="18.986cm" svg:y="13.45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3.45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3.459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1.865cm" svg:y="13.45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1cm" svg:y="13.459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666cm" svg:height="0.162cm" svg:x="23.787cm" svg:y="13.459cm">
          <draw:text-box>
            <text:p text:style-name="P3"><text:span text:style-name="T2">R$ 922,96</text:span></text:p>
          </draw:text-box>
        </draw:frame>
        <draw:frame draw:style-name="gr3" draw:text-style-name="P4" draw:layer="layout" svg:width="0.506cm" svg:height="0.162cm" svg:x="24.997cm" svg:y="13.4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3.4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3.4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3.459cm">
          <draw:text-box>
            <text:p text:style-name="P3"><text:span text:style-name="T2">R$ 2.158,87</text:span></text:p>
          </draw:text-box>
        </draw:frame>
        <draw:frame draw:style-name="gr3" draw:text-style-name="P4" draw:layer="layout" svg:width="0.682cm" svg:height="0.162cm" svg:x="0.732cm" svg:y="14.348cm">
          <draw:text-box>
            <text:p text:style-name="P3"><text:span text:style-name="T2">1044/2024</text:span></text:p>
          </draw:text-box>
        </draw:frame>
        <draw:frame draw:style-name="gr3" draw:text-style-name="P4" draw:layer="layout" svg:width="2.337cm" svg:height="0.162cm" svg:x="2.459cm" svg:y="14.348cm">
          <draw:text-box>
            <text:p text:style-name="P3"><text:span text:style-name="T2">MARCELO DOS SANTOS ARANHA</text:span></text:p>
          </draw:text-box>
        </draw:frame>
        <draw:frame draw:style-name="gr3" draw:text-style-name="P4" draw:layer="layout" svg:width="1.505cm" svg:height="0.162cm" svg:x="5.99cm" svg:y="14.34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4.3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2cm" svg:height="0.162cm" svg:x="10.629cm" svg:y="14.34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22cm" svg:height="0.162cm" svg:x="12.526cm" svg:y="14.348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4.348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3.714cm" svg:height="0.162cm" svg:x="14.135cm" svg:y="13.992cm">
          <draw:text-box>
            <text:p text:style-name="P3"><text:span text:style-name="T2">Apresentar-se no dia 12/11 para exame médico períodico,</text:span></text:p>
          </draw:text-box>
        </draw:frame>
        <draw:frame draw:style-name="gr3" draw:text-style-name="P4" draw:layer="layout" svg:width="0.282cm" svg:height="0.162cm" svg:x="18.148cm" svg:y="13.992cm">
          <draw:text-box>
            <text:p text:style-name="P3"><text:span text:style-name="T2">bem</text:span></text:p>
          </draw:text-box>
        </draw:frame>
        <draw:frame draw:style-name="gr3" draw:text-style-name="P4" draw:layer="layout" svg:width="2.858cm" svg:height="0.162cm" svg:x="14.135cm" svg:y="14.17cm">
          <draw:text-box>
            <text:p text:style-name="P3"><text:span text:style-name="T2">como realizar Teste de Aptidão Física - TAF,</text:span></text:p>
          </draw:text-box>
        </draw:frame>
        <draw:frame draw:style-name="gr3" draw:text-style-name="P4" draw:layer="layout" svg:width="0.834cm" svg:height="0.162cm" svg:x="17.081cm" svg:y="14.17cm">
          <draw:text-box>
            <text:p text:style-name="P3"><text:span text:style-name="T2">no dia 13/11,</text:span></text:p>
          </draw:text-box>
        </draw:frame>
        <draw:frame draw:style-name="gr3" draw:text-style-name="P4" draw:layer="layout" svg:width="0.458cm" svg:height="0.162cm" svg:x="17.97cm" svg:y="14.1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586cm" svg:height="0.162cm" svg:x="14.135cm" svg:y="14.348cm">
          <draw:text-box>
            <text:p text:style-name="P3"><text:span text:style-name="T2">de Petrolina para Recife,</text:span></text:p>
          </draw:text-box>
        </draw:frame>
        <draw:frame draw:style-name="gr3" draw:text-style-name="P4" draw:layer="layout" svg:width="0.682cm" svg:height="0.162cm" svg:x="15.853cm" svg:y="14.34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607cm" svg:y="14.34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283cm" svg:height="0.162cm" svg:x="17.081cm" svg:y="14.348cm">
          <draw:text-box>
            <text:p text:style-name="P3"><text:span text:style-name="T2">de 11 a 13/11/2024,</text:span></text:p>
          </draw:text-box>
        </draw:frame>
        <draw:frame draw:style-name="gr3" draw:text-style-name="P4" draw:layer="layout" svg:width="2.146cm" svg:height="0.162cm" svg:x="14.135cm" svg:y="14.526cm">
          <draw:text-box>
            <text:p text:style-name="P3"><text:span text:style-name="T2">fazendo jus a 2,5 diárias e 1 adic.</text:span></text:p>
          </draw:text-box>
        </draw:frame>
        <draw:frame draw:style-name="gr3" draw:text-style-name="P4" draw:layer="layout" svg:width="0.698cm" svg:height="0.162cm" svg:x="16.37cm" svg:y="14.526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14cm" svg:height="0.162cm" svg:x="17.115cm" svg:y="14.52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06cm" svg:height="0.162cm" svg:x="17.479cm" svg:y="14.52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835cm" svg:y="14.526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1.274cm" svg:height="0.162cm" svg:x="14.135cm" svg:y="14.703cm">
          <draw:text-box>
            <text:p text:style-name="P3"><text:span text:style-name="T2">ns. 469 e 470/2024.</text:span></text:p>
          </draw:text-box>
        </draw:frame>
        <draw:frame draw:style-name="gr3" draw:text-style-name="P4" draw:layer="layout" svg:width="0.506cm" svg:height="0.162cm" svg:x="18.986cm" svg:y="14.34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34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4.348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1.865cm" svg:y="14.348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1cm" svg:y="14.348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666cm" svg:height="0.162cm" svg:x="23.787cm" svg:y="14.348cm">
          <draw:text-box>
            <text:p text:style-name="P3"><text:span text:style-name="T2">R$ 922,96</text:span></text:p>
          </draw:text-box>
        </draw:frame>
        <draw:frame draw:style-name="gr3" draw:text-style-name="P4" draw:layer="layout" svg:width="0.506cm" svg:height="0.162cm" svg:x="24.997cm" svg:y="14.3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3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3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348cm">
          <draw:text-box>
            <text:p text:style-name="P3"><text:span text:style-name="T2">R$ 2.158,87</text:span></text:p>
          </draw:text-box>
        </draw:frame>
        <draw:frame draw:style-name="gr3" draw:text-style-name="P4" draw:layer="layout" svg:width="0.682cm" svg:height="0.162cm" svg:x="0.732cm" svg:y="15.237cm">
          <draw:text-box>
            <text:p text:style-name="P3"><text:span text:style-name="T2">1045/2024</text:span></text:p>
          </draw:text-box>
        </draw:frame>
        <draw:frame draw:style-name="gr3" draw:text-style-name="P4" draw:layer="layout" svg:width="1.794cm" svg:height="0.162cm" svg:x="2.459cm" svg:y="15.237cm">
          <draw:text-box>
            <text:p text:style-name="P3"><text:span text:style-name="T2">ODAIR BARROS DA SILVA</text:span></text:p>
          </draw:text-box>
        </draw:frame>
        <draw:frame draw:style-name="gr3" draw:text-style-name="P4" draw:layer="layout" svg:width="1.505cm" svg:height="0.162cm" svg:x="5.99cm" svg:y="15.23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5.2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2cm" svg:height="0.162cm" svg:x="10.629cm" svg:y="15.23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22cm" svg:height="0.162cm" svg:x="12.526cm" svg:y="15.237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5.237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3.714cm" svg:height="0.162cm" svg:x="14.135cm" svg:y="14.881cm">
          <draw:text-box>
            <text:p text:style-name="P3"><text:span text:style-name="T2">Apresentar-se no dia 12/11 para exame médico períodico,</text:span></text:p>
          </draw:text-box>
        </draw:frame>
        <draw:frame draw:style-name="gr3" draw:text-style-name="P4" draw:layer="layout" svg:width="0.282cm" svg:height="0.162cm" svg:x="18.148cm" svg:y="14.881cm">
          <draw:text-box>
            <text:p text:style-name="P3"><text:span text:style-name="T2">bem</text:span></text:p>
          </draw:text-box>
        </draw:frame>
        <draw:frame draw:style-name="gr3" draw:text-style-name="P4" draw:layer="layout" svg:width="2.858cm" svg:height="0.162cm" svg:x="14.135cm" svg:y="15.059cm">
          <draw:text-box>
            <text:p text:style-name="P3"><text:span text:style-name="T2">como realizar Teste de Aptidão Física - TAF,</text:span></text:p>
          </draw:text-box>
        </draw:frame>
        <draw:frame draw:style-name="gr3" draw:text-style-name="P4" draw:layer="layout" svg:width="0.834cm" svg:height="0.162cm" svg:x="17.081cm" svg:y="15.059cm">
          <draw:text-box>
            <text:p text:style-name="P3"><text:span text:style-name="T2">no dia 13/11,</text:span></text:p>
          </draw:text-box>
        </draw:frame>
        <draw:frame draw:style-name="gr3" draw:text-style-name="P4" draw:layer="layout" svg:width="0.458cm" svg:height="0.162cm" svg:x="17.97cm" svg:y="15.05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586cm" svg:height="0.162cm" svg:x="14.135cm" svg:y="15.237cm">
          <draw:text-box>
            <text:p text:style-name="P3"><text:span text:style-name="T2">de Petrolina para Recife,</text:span></text:p>
          </draw:text-box>
        </draw:frame>
        <draw:frame draw:style-name="gr3" draw:text-style-name="P4" draw:layer="layout" svg:width="0.682cm" svg:height="0.162cm" svg:x="15.853cm" svg:y="15.2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607cm" svg:y="15.23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283cm" svg:height="0.162cm" svg:x="17.081cm" svg:y="15.237cm">
          <draw:text-box>
            <text:p text:style-name="P3"><text:span text:style-name="T2">de 11 a 13/11/2024,</text:span></text:p>
          </draw:text-box>
        </draw:frame>
        <draw:frame draw:style-name="gr3" draw:text-style-name="P4" draw:layer="layout" svg:width="2.146cm" svg:height="0.162cm" svg:x="14.135cm" svg:y="15.415cm">
          <draw:text-box>
            <text:p text:style-name="P3"><text:span text:style-name="T2">fazendo jus a 2,5 diárias e 1 adic.</text:span></text:p>
          </draw:text-box>
        </draw:frame>
        <draw:frame draw:style-name="gr3" draw:text-style-name="P4" draw:layer="layout" svg:width="0.698cm" svg:height="0.162cm" svg:x="16.37cm" svg:y="15.415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14cm" svg:height="0.162cm" svg:x="17.115cm" svg:y="15.41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06cm" svg:height="0.162cm" svg:x="17.479cm" svg:y="15.41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835cm" svg:y="15.415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1.274cm" svg:height="0.162cm" svg:x="14.135cm" svg:y="15.592cm">
          <draw:text-box>
            <text:p text:style-name="P3"><text:span text:style-name="T2">ns. 474 e 475/2024.</text:span></text:p>
          </draw:text-box>
        </draw:frame>
        <draw:frame draw:style-name="gr3" draw:text-style-name="P4" draw:layer="layout" svg:width="0.506cm" svg:height="0.162cm" svg:x="18.986cm" svg:y="15.2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5.23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5.237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1.865cm" svg:y="15.23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2.821cm" svg:y="15.237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666cm" svg:height="0.162cm" svg:x="23.787cm" svg:y="15.237cm">
          <draw:text-box>
            <text:p text:style-name="P3"><text:span text:style-name="T2">R$ 922,96</text:span></text:p>
          </draw:text-box>
        </draw:frame>
        <draw:frame draw:style-name="gr3" draw:text-style-name="P4" draw:layer="layout" svg:width="0.506cm" svg:height="0.162cm" svg:x="24.997cm" svg:y="15.2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5.2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5.2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5.237cm">
          <draw:text-box>
            <text:p text:style-name="P3"><text:span text:style-name="T2">R$ 2.158,87</text:span></text:p>
          </draw:text-box>
        </draw:frame>
        <draw:frame draw:style-name="gr3" draw:text-style-name="P4" draw:layer="layout" svg:width="0.682cm" svg:height="0.162cm" svg:x="0.732cm" svg:y="16.033cm">
          <draw:text-box>
            <text:p text:style-name="P3"><text:span text:style-name="T2">1046/2024</text:span></text:p>
          </draw:text-box>
        </draw:frame>
        <draw:frame draw:style-name="gr3" draw:text-style-name="P4" draw:layer="layout" svg:width="1.858cm" svg:height="0.162cm" svg:x="2.459cm" svg:y="16.033cm">
          <draw:text-box>
            <text:p text:style-name="P3"><text:span text:style-name="T2">LUCAS ARANHA BARRETO</text:span></text:p>
          </draw:text-box>
        </draw:frame>
        <draw:frame draw:style-name="gr3" draw:text-style-name="P4" draw:layer="layout" svg:width="0.49cm" svg:height="0.162cm" svg:x="5.99cm" svg:y="15.948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02cm" svg:height="0.162cm" svg:x="6.625cm" svg:y="15.948cm">
          <draw:text-box>
            <text:p text:style-name="P3"><text:span text:style-name="T2">DA</text:span></text:p>
          </draw:text-box>
        </draw:frame>
        <draw:frame draw:style-name="gr3" draw:text-style-name="P4" draw:layer="layout" svg:width="0.506cm" svg:height="0.162cm" svg:x="6.989cm" svg:y="15.948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02cm" svg:height="0.162cm" svg:x="7.641cm" svg:y="15.948cm">
          <draw:text-box>
            <text:p text:style-name="P3"><text:span text:style-name="T2">DE</text:span></text:p>
          </draw:text-box>
        </draw:frame>
        <draw:frame draw:style-name="gr3" draw:text-style-name="P4" draw:layer="layout" svg:width="1.202cm" svg:height="0.162cm" svg:x="8.005cm" svg:y="15.948cm">
          <draw:text-box>
            <text:p text:style-name="P3"><text:span text:style-name="T2">ADMINISTRAÇÃO</text:span></text:p>
          </draw:text-box>
        </draw:frame>
        <draw:frame draw:style-name="gr3" draw:text-style-name="P4" draw:layer="layout" svg:width="0.143cm" svg:height="0.162cm" svg:x="9.309cm" svg:y="15.948cm">
          <draw:text-box>
            <text:p text:style-name="P3"><text:span text:style-name="T2">E</text:span></text:p>
          </draw:text-box>
        </draw:frame>
        <draw:frame draw:style-name="gr3" draw:text-style-name="P4" draw:layer="layout" svg:width="2.226cm" svg:height="0.162cm" svg:x="5.99cm" svg:y="16.126cm">
          <draw:text-box>
            <text:p text:style-name="P3"><text:span text:style-name="T2">SUSTENTAÇÃO AO PJE/SASPJE</text:span></text:p>
          </draw:text-box>
        </draw:frame>
        <draw:frame draw:style-name="gr3" draw:text-style-name="P4" draw:layer="layout" svg:width="0.642cm" svg:height="0.162cm" svg:x="9.461cm" svg:y="16.0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6cm" svg:height="0.162cm" svg:x="10.629cm" svg:y="16.033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722cm" svg:height="0.162cm" svg:x="12.526cm" svg:y="16.033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722cm" svg:height="0.162cm" svg:x="13.33cm" svg:y="16.033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1cm" svg:height="0.162cm" svg:x="14.135cm" svg:y="15.7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63cm" svg:y="15.77cm">
          <draw:text-box>
            <text:p text:style-name="P3"><text:span text:style-name="T2">do</text:span></text:p>
          </draw:text-box>
        </draw:frame>
        <draw:frame draw:style-name="gr3" draw:text-style-name="P4" draw:layer="layout" svg:width="0.354cm" svg:height="0.162cm" svg:x="15.142cm" svg:y="15.77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45cm" svg:height="0.162cm" svg:x="15.616cm" svg:y="15.77cm">
          <draw:text-box>
            <text:p text:style-name="P3"><text:span text:style-name="T2">Oficina</text:span></text:p>
          </draw:text-box>
        </draw:frame>
        <draw:frame draw:style-name="gr3" draw:text-style-name="P4" draw:layer="layout" svg:width="0.29cm" svg:height="0.162cm" svg:x="16.192cm" svg:y="15.7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658cm" svg:height="0.162cm" svg:x="16.598cm" svg:y="15.77cm">
          <draw:text-box>
            <text:p text:style-name="P3"><text:span text:style-name="T2">confecção</text:span></text:p>
          </draw:text-box>
        </draw:frame>
        <draw:frame draw:style-name="gr3" draw:text-style-name="P4" draw:layer="layout" svg:width="0.162cm" svg:height="0.162cm" svg:x="17.386cm" svg:y="15.77cm">
          <draw:text-box>
            <text:p text:style-name="P3"><text:span text:style-name="T2">de</text:span></text:p>
          </draw:text-box>
        </draw:frame>
        <draw:frame draw:style-name="gr3" draw:text-style-name="P4" draw:layer="layout" svg:width="0.786cm" svg:height="0.162cm" svg:x="17.665cm" svg:y="15.77cm">
          <draw:text-box>
            <text:p text:style-name="P3"><text:span text:style-name="T2">documentos</text:span></text:p>
          </draw:text-box>
        </draw:frame>
        <draw:frame draw:style-name="gr3" draw:text-style-name="P4" draw:layer="layout" svg:width="0.65cm" svg:height="0.162cm" svg:x="14.135cm" svg:y="15.948cm">
          <draw:text-box>
            <text:p text:style-name="P3"><text:span text:style-name="T2">negociais,</text:span></text:p>
          </draw:text-box>
        </draw:frame>
        <draw:frame draw:style-name="gr3" draw:text-style-name="P4" draw:layer="layout" svg:width="3.514cm" svg:height="0.162cm" svg:x="14.846cm" svg:y="15.948cm">
          <draw:text-box>
            <text:p text:style-name="P3"><text:span text:style-name="T2">conforme descrição completa no PROAD 26.567/2024,</text:span></text:p>
          </draw:text-box>
        </draw:frame>
        <draw:frame draw:style-name="gr3" draw:text-style-name="P4" draw:layer="layout" svg:width="0.994cm" svg:height="0.162cm" svg:x="14.135cm" svg:y="16.126cm">
          <draw:text-box>
            <text:p text:style-name="P3"><text:span text:style-name="T2">dia 06.12.2024,</text:span></text:p>
          </draw:text-box>
        </draw:frame>
        <draw:frame draw:style-name="gr3" draw:text-style-name="P4" draw:layer="layout" svg:width="0.458cm" svg:height="0.162cm" svg:x="15.176cm" svg:y="16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675cm" svg:y="16.126cm">
          <draw:text-box>
            <text:p text:style-name="P3"><text:span text:style-name="T2">p/</text:span></text:p>
          </draw:text-box>
        </draw:frame>
        <draw:frame draw:style-name="gr3" draw:text-style-name="P4" draw:layer="layout" svg:width="0.874cm" svg:height="0.162cm" svg:x="15.853cm" svg:y="16.126cm">
          <draw:text-box>
            <text:p text:style-name="P3"><text:span text:style-name="T2">João Pessoa,</text:span></text:p>
          </draw:text-box>
        </draw:frame>
        <draw:frame draw:style-name="gr3" draw:text-style-name="P4" draw:layer="layout" svg:width="0.546cm" svg:height="0.162cm" svg:x="16.776cm" svg:y="16.12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7.369cm" svg:y="16.12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7.826cm" svg:y="16.12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06cm" svg:height="0.162cm" svg:x="18.114cm" svg:y="16.126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202cm" svg:height="0.162cm" svg:x="14.135cm" svg:y="16.304cm">
          <draw:text-box>
            <text:p text:style-name="P3"><text:span text:style-name="T2">1/2 (meia) diária, conf. PORT.TRT6 GP 787/2024.</text:span></text:p>
          </draw:text-box>
        </draw:frame>
        <draw:frame draw:style-name="gr3" draw:text-style-name="P4" draw:layer="layout" svg:width="1.234cm" svg:height="0.162cm" svg:x="18.63cm" svg:y="16.03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16.03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6.033cm">
          <draw:text-box>
            <text:p text:style-name="P3"><text:span text:style-name="T2">R$ 403,41</text:span></text:p>
          </draw:text-box>
        </draw:frame>
        <draw:frame draw:style-name="gr3" draw:text-style-name="P4" draw:layer="layout" svg:width="0.634cm" svg:height="0.162cm" svg:x="21.899cm" svg:y="16.03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6.0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6.0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6.0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0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0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6.033cm">
          <draw:text-box>
            <text:p text:style-name="P3"><text:span text:style-name="T2">R$ 340,09</text:span></text:p>
          </draw:text-box>
        </draw:frame>
        <draw:frame draw:style-name="gr3" draw:text-style-name="P4" draw:layer="layout" svg:width="0.682cm" svg:height="0.162cm" svg:x="0.732cm" svg:y="16.744cm">
          <draw:text-box>
            <text:p text:style-name="P3"><text:span text:style-name="T2">1047/2024</text:span></text:p>
          </draw:text-box>
        </draw:frame>
        <draw:frame draw:style-name="gr3" draw:text-style-name="P4" draw:layer="layout" svg:width="1.858cm" svg:height="0.162cm" svg:x="2.459cm" svg:y="16.744cm">
          <draw:text-box>
            <text:p text:style-name="P3"><text:span text:style-name="T2">PATRICIA VALENCA PINTO</text:span></text:p>
          </draw:text-box>
        </draw:frame>
        <draw:frame draw:style-name="gr3" draw:text-style-name="P4" draw:layer="layout" svg:width="1.713cm" svg:height="0.162cm" svg:x="5.99cm" svg:y="16.744cm">
          <draw:text-box>
            <text:p text:style-name="P3"><text:span text:style-name="T2">CHEFE DO NUPEMEC-JT</text:span></text:p>
          </draw:text-box>
        </draw:frame>
        <draw:frame draw:style-name="gr3" draw:text-style-name="P4" draw:layer="layout" svg:width="0.642cm" svg:height="0.162cm" svg:x="9.461cm" svg:y="16.7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6cm" svg:height="0.162cm" svg:x="10.629cm" svg:y="16.744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722cm" svg:height="0.162cm" svg:x="12.526cm" svg:y="16.744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722cm" svg:height="0.162cm" svg:x="13.33cm" svg:y="16.744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1cm" svg:height="0.162cm" svg:x="14.135cm" svg:y="16.48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63cm" svg:y="16.481cm">
          <draw:text-box>
            <text:p text:style-name="P3"><text:span text:style-name="T2">do</text:span></text:p>
          </draw:text-box>
        </draw:frame>
        <draw:frame draw:style-name="gr3" draw:text-style-name="P4" draw:layer="layout" svg:width="0.354cm" svg:height="0.162cm" svg:x="15.142cm" svg:y="16.481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45cm" svg:height="0.162cm" svg:x="15.616cm" svg:y="16.481cm">
          <draw:text-box>
            <text:p text:style-name="P3"><text:span text:style-name="T2">Oficina</text:span></text:p>
          </draw:text-box>
        </draw:frame>
        <draw:frame draw:style-name="gr3" draw:text-style-name="P4" draw:layer="layout" svg:width="0.29cm" svg:height="0.162cm" svg:x="16.192cm" svg:y="16.48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658cm" svg:height="0.162cm" svg:x="16.598cm" svg:y="16.481cm">
          <draw:text-box>
            <text:p text:style-name="P3"><text:span text:style-name="T2">confecção</text:span></text:p>
          </draw:text-box>
        </draw:frame>
        <draw:frame draw:style-name="gr3" draw:text-style-name="P4" draw:layer="layout" svg:width="0.162cm" svg:height="0.162cm" svg:x="17.386cm" svg:y="16.481cm">
          <draw:text-box>
            <text:p text:style-name="P3"><text:span text:style-name="T2">de</text:span></text:p>
          </draw:text-box>
        </draw:frame>
        <draw:frame draw:style-name="gr3" draw:text-style-name="P4" draw:layer="layout" svg:width="0.786cm" svg:height="0.162cm" svg:x="17.665cm" svg:y="16.481cm">
          <draw:text-box>
            <text:p text:style-name="P3"><text:span text:style-name="T2">documentos</text:span></text:p>
          </draw:text-box>
        </draw:frame>
        <draw:frame draw:style-name="gr3" draw:text-style-name="P4" draw:layer="layout" svg:width="0.65cm" svg:height="0.162cm" svg:x="14.135cm" svg:y="16.659cm">
          <draw:text-box>
            <text:p text:style-name="P3"><text:span text:style-name="T2">negociais,</text:span></text:p>
          </draw:text-box>
        </draw:frame>
        <draw:frame draw:style-name="gr3" draw:text-style-name="P4" draw:layer="layout" svg:width="3.514cm" svg:height="0.162cm" svg:x="14.846cm" svg:y="16.659cm">
          <draw:text-box>
            <text:p text:style-name="P3"><text:span text:style-name="T2">conforme descrição completa no PROAD 26.819/2024,</text:span></text:p>
          </draw:text-box>
        </draw:frame>
        <draw:frame draw:style-name="gr3" draw:text-style-name="P4" draw:layer="layout" svg:width="0.994cm" svg:height="0.162cm" svg:x="14.135cm" svg:y="16.837cm">
          <draw:text-box>
            <text:p text:style-name="P3"><text:span text:style-name="T2">dia 06.12.2024,</text:span></text:p>
          </draw:text-box>
        </draw:frame>
        <draw:frame draw:style-name="gr3" draw:text-style-name="P4" draw:layer="layout" svg:width="0.458cm" svg:height="0.162cm" svg:x="15.176cm" svg:y="16.8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676cm" svg:y="16.837cm">
          <draw:text-box>
            <text:p text:style-name="P3"><text:span text:style-name="T2">p/</text:span></text:p>
          </draw:text-box>
        </draw:frame>
        <draw:frame draw:style-name="gr3" draw:text-style-name="P4" draw:layer="layout" svg:width="0.874cm" svg:height="0.162cm" svg:x="15.853cm" svg:y="16.837cm">
          <draw:text-box>
            <text:p text:style-name="P3"><text:span text:style-name="T2">João Pessoa,</text:span></text:p>
          </draw:text-box>
        </draw:frame>
        <draw:frame draw:style-name="gr3" draw:text-style-name="P4" draw:layer="layout" svg:width="0.546cm" svg:height="0.162cm" svg:x="16.776cm" svg:y="16.83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7.369cm" svg:y="16.83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7.826cm" svg:y="16.837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06cm" svg:height="0.162cm" svg:x="18.114cm" svg:y="16.837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202cm" svg:height="0.162cm" svg:x="14.135cm" svg:y="17.015cm">
          <draw:text-box>
            <text:p text:style-name="P3"><text:span text:style-name="T2">1/2 (meia) diária, conf. PORT.TRT6 GP 793/2024.</text:span></text:p>
          </draw:text-box>
        </draw:frame>
        <draw:frame draw:style-name="gr3" draw:text-style-name="P4" draw:layer="layout" svg:width="1.234cm" svg:height="0.162cm" svg:x="18.63cm" svg:y="16.74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16.74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6.744cm">
          <draw:text-box>
            <text:p text:style-name="P3"><text:span text:style-name="T2">R$ 403,41</text:span></text:p>
          </draw:text-box>
        </draw:frame>
        <draw:frame draw:style-name="gr3" draw:text-style-name="P4" draw:layer="layout" svg:width="0.634cm" svg:height="0.162cm" svg:x="21.899cm" svg:y="16.74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6.7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6.7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6.7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7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7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6.744cm">
          <draw:text-box>
            <text:p text:style-name="P3"><text:span text:style-name="T2">R$ 340,09</text:span></text:p>
          </draw:text-box>
        </draw:frame>
        <draw:frame draw:style-name="gr3" draw:text-style-name="P4" draw:layer="layout" svg:width="0.682cm" svg:height="0.162cm" svg:x="0.732cm" svg:y="17.37cm">
          <draw:text-box>
            <text:p text:style-name="P3"><text:span text:style-name="T2">1048/2024</text:span></text:p>
          </draw:text-box>
        </draw:frame>
        <draw:frame draw:style-name="gr3" draw:text-style-name="P4" draw:layer="layout" svg:width="2.441cm" svg:height="0.162cm" svg:x="2.459cm" svg:y="17.37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9cm" svg:y="17.3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7.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29cm" svg:y="17.3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7.37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722cm" svg:height="0.162cm" svg:x="13.33cm" svg:y="17.37cm">
          <draw:text-box>
            <text:p text:style-name="P3"><text:span text:style-name="T2">07/11/2024</text:span></text:p>
          </draw:text-box>
        </draw:frame>
        <draw:frame draw:style-name="gr3" draw:text-style-name="P4" draw:layer="layout" svg:width="0.498cm" svg:height="0.162cm" svg:x="14.135cm" svg:y="17.19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7.193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7.193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7.193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7.193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7.193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46cm" svg:height="0.162cm" svg:x="14.135cm" svg:y="17.37cm">
          <draw:text-box>
            <text:p text:style-name="P3"><text:span text:style-name="T2">Barreiros - PE,</text:span></text:p>
          </draw:text-box>
        </draw:frame>
        <draw:frame draw:style-name="gr3" draw:text-style-name="P4" draw:layer="layout" svg:width="1.283cm" svg:height="0.162cm" svg:x="15.168cm" svg:y="17.37cm">
          <draw:text-box>
            <text:p text:style-name="P3"><text:span text:style-name="T2">de 05 a 07.11.2024,</text:span></text:p>
          </draw:text-box>
        </draw:frame>
        <draw:frame draw:style-name="gr3" draw:text-style-name="P4" draw:layer="layout" svg:width="1.642cm" svg:height="0.162cm" svg:x="16.471cm" svg:y="17.37cm">
          <draw:text-box>
            <text:p text:style-name="P3"><text:span text:style-name="T2">em veículo particular, faz.</text:span></text:p>
          </draw:text-box>
        </draw:frame>
        <draw:frame draw:style-name="gr3" draw:text-style-name="P4" draw:layer="layout" svg:width="0.306cm" svg:height="0.162cm" svg:x="18.122cm" svg:y="17.37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618cm" svg:height="0.162cm" svg:x="14.135cm" svg:y="17.548cm">
          <draw:text-box>
            <text:p text:style-name="P3"><text:span text:style-name="T2">3 (três meias) diárias, conf. PORT.TRT6 GCR 280/2024.</text:span></text:p>
          </draw:text-box>
        </draw:frame>
        <draw:frame draw:style-name="gr3" draw:text-style-name="P4" draw:layer="layout" svg:width="1.586cm" svg:height="0.162cm" svg:x="18.478cm" svg:y="17.3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7.37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0.849cm" svg:y="17.37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1.865cm" svg:y="17.3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7.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7.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7.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7.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7.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7.37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82cm" svg:height="0.162cm" svg:x="0.732cm" svg:y="17.904cm">
          <draw:text-box>
            <text:p text:style-name="P3"><text:span text:style-name="T2">1049/2024</text:span></text:p>
          </draw:text-box>
        </draw:frame>
        <draw:frame draw:style-name="gr3" draw:text-style-name="P4" draw:layer="layout" svg:width="2.441cm" svg:height="0.162cm" svg:x="2.459cm" svg:y="17.904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9cm" svg:y="17.90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7.9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29cm" svg:y="17.904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7.904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0.722cm" svg:height="0.162cm" svg:x="13.33cm" svg:y="17.904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498cm" svg:height="0.162cm" svg:x="14.135cm" svg:y="17.72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7.726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8cm" svg:y="17.726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7.726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7.726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7.726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946cm" svg:height="0.162cm" svg:x="14.135cm" svg:y="17.904cm">
          <draw:text-box>
            <text:p text:style-name="P3"><text:span text:style-name="T2">Barreiros - PE,</text:span></text:p>
          </draw:text-box>
        </draw:frame>
        <draw:frame draw:style-name="gr3" draw:text-style-name="P4" draw:layer="layout" svg:width="1.283cm" svg:height="0.162cm" svg:x="15.168cm" svg:y="17.904cm">
          <draw:text-box>
            <text:p text:style-name="P3"><text:span text:style-name="T2">de 12 a 14.11.2024,</text:span></text:p>
          </draw:text-box>
        </draw:frame>
        <draw:frame draw:style-name="gr3" draw:text-style-name="P4" draw:layer="layout" svg:width="1.642cm" svg:height="0.162cm" svg:x="16.471cm" svg:y="17.904cm">
          <draw:text-box>
            <text:p text:style-name="P3"><text:span text:style-name="T2">em veículo particular, faz.</text:span></text:p>
          </draw:text-box>
        </draw:frame>
        <draw:frame draw:style-name="gr3" draw:text-style-name="P4" draw:layer="layout" svg:width="0.306cm" svg:height="0.162cm" svg:x="18.122cm" svg:y="17.904cm">
          <draw:text-box>
            <text:p text:style-name="P3"><text:span text:style-name="T2">jus a</text:span></text:p>
          </draw:text-box>
        </draw:frame>
        <draw:frame draw:style-name="gr3" draw:text-style-name="P4" draw:layer="layout" svg:width="3.618cm" svg:height="0.162cm" svg:x="14.135cm" svg:y="18.082cm">
          <draw:text-box>
            <text:p text:style-name="P3"><text:span text:style-name="T2">3 (três meias) diárias, conf. PORT.TRT6 GCR 283/2024.</text:span></text:p>
          </draw:text-box>
        </draw:frame>
        <draw:frame draw:style-name="gr3" draw:text-style-name="P4" draw:layer="layout" svg:width="1.586cm" svg:height="0.162cm" svg:x="18.478cm" svg:y="17.904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7.904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0.849cm" svg:y="17.904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1.865cm" svg:y="17.90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7.9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7.9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7.9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7.9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7.9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7.904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82cm" svg:height="0.162cm" svg:x="0.732cm" svg:y="18.615cm">
          <draw:text-box>
            <text:p text:style-name="P3"><text:span text:style-name="T2">1050/2024</text:span></text:p>
          </draw:text-box>
        </draw:frame>
        <draw:frame draw:style-name="gr3" draw:text-style-name="P4" draw:layer="layout" svg:width="2.841cm" svg:height="0.162cm" svg:x="2.459cm" svg:y="18.615cm">
          <draw:text-box>
            <text:p text:style-name="P3"><text:span text:style-name="T2">BRUNO PIMENTEL BELLEZA CAMAROTTI</text:span></text:p>
          </draw:text-box>
        </draw:frame>
        <draw:frame draw:style-name="gr3" draw:text-style-name="P4" draw:layer="layout" svg:width="1.554cm" svg:height="0.162cm" svg:x="5.99cm" svg:y="18.615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882cm" svg:height="0.162cm" svg:x="9.461cm" svg:y="18.61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642cm" svg:height="0.162cm" svg:x="10.629cm" svg:y="18.6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18.615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cm" svg:y="18.615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4.37cm" svg:height="0.162cm" svg:x="14.135cm" svg:y="18.259cm">
          <draw:text-box>
            <text:p text:style-name="P3"><text:span text:style-name="T2">Participar do Enc. Anual dos Oficiais e Oficialas de Justiça do TRT6,</text:span></text:p>
          </draw:text-box>
        </draw:frame>
        <draw:frame draw:style-name="gr3" draw:text-style-name="P4" draw:layer="layout" svg:width="4.202cm" svg:height="0.162cm" svg:x="14.135cm" svg:y="18.437cm">
          <draw:text-box>
            <text:p text:style-name="P3"><text:span text:style-name="T2">bem como no curso Oficinas EXE-PJe para Oficiais e Oficialas de</text:span></text:p>
          </draw:text-box>
        </draw:frame>
        <draw:frame draw:style-name="gr3" draw:text-style-name="P4" draw:layer="layout" svg:width="1.09cm" svg:height="0.162cm" svg:x="14.135cm" svg:y="18.615cm">
          <draw:text-box>
            <text:p text:style-name="P3"><text:span text:style-name="T2">Justiça do TRT6,</text:span></text:p>
          </draw:text-box>
        </draw:frame>
        <draw:frame draw:style-name="gr3" draw:text-style-name="P4" draw:layer="layout" svg:width="1.283cm" svg:height="0.162cm" svg:x="15.311cm" svg:y="18.615cm">
          <draw:text-box>
            <text:p text:style-name="P3"><text:span text:style-name="T2">de 11 a 12.11.2024,</text:span></text:p>
          </draw:text-box>
        </draw:frame>
        <draw:frame draw:style-name="gr3" draw:text-style-name="P4" draw:layer="layout" svg:width="0.458cm" svg:height="0.162cm" svg:x="16.675cm" svg:y="18.6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83cm" svg:y="18.615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36cm" svg:y="18.61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7.868cm" svg:y="18.61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135cm" svg:y="18.793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4.812cm" svg:y="18.79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866cm" svg:height="0.162cm" svg:x="15.1cm" svg:y="18.793cm">
          <draw:text-box>
            <text:p text:style-name="P3"><text:span text:style-name="T2">jus a 1,5 (uma e meia) diária,</text:span></text:p>
          </draw:text-box>
        </draw:frame>
        <draw:frame draw:style-name="gr3" draw:text-style-name="P4" draw:layer="layout" svg:width="0.314cm" svg:height="0.162cm" svg:x="17.056cm" svg:y="18.79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8cm" svg:height="0.162cm" svg:x="17.428cm" svg:y="18.793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02cm" svg:height="0.162cm" svg:x="14.135cm" svg:y="18.971cm">
          <draw:text-box>
            <text:p text:style-name="P3"><text:span text:style-name="T2">531/2024</text:span></text:p>
          </draw:text-box>
        </draw:frame>
        <draw:frame draw:style-name="gr3" draw:text-style-name="P4" draw:layer="layout" svg:width="1.586cm" svg:height="0.162cm" svg:x="18.478cm" svg:y="18.615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8.61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0.908cm" svg:y="18.615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14cm" svg:height="0.162cm" svg:x="21.865cm" svg:y="18.615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2.898cm" svg:y="18.6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8.6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8.6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8.6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8.615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8cm" svg:height="18.136cm" svg:x="2.425cm" svg:y="1.007cm" svg:viewBox="0 0 9 18137" draw:points="0,0 0,18137 9,18137 9,0">
          <text:p/>
        </draw:polygon>
        <draw:polygon draw:style-name="gr5" draw:text-style-name="P6" draw:layer="layout" svg:width="0.01cm" svg:height="18.136cm" svg:x="5.955cm" svg:y="1.007cm" svg:viewBox="0 0 11 18137" draw:points="0,0 0,18137 11,18137 11,0">
          <text:p/>
        </draw:polygon>
        <draw:polygon draw:style-name="gr5" draw:text-style-name="P6" draw:layer="layout" svg:width="0.008cm" svg:height="18.136cm" svg:x="9.427cm" svg:y="1.007cm" svg:viewBox="0 0 9 18137" draw:points="0,0 0,18137 9,18137 9,0">
          <text:p/>
        </draw:polygon>
        <draw:polygon draw:style-name="gr5" draw:text-style-name="P6" draw:layer="layout" svg:width="0.01cm" svg:height="18.136cm" svg:x="10.595cm" svg:y="1.007cm" svg:viewBox="0 0 11 18137" draw:points="0,0 0,18137 11,18137 11,0">
          <text:p/>
        </draw:polygon>
        <draw:polygon draw:style-name="gr5" draw:text-style-name="P6" draw:layer="layout" svg:width="0.008cm" svg:height="18.136cm" svg:x="12.492cm" svg:y="1.007cm" svg:viewBox="0 0 9 18137" draw:points="0,0 0,18137 9,18137 9,0">
          <text:p/>
        </draw:polygon>
        <draw:polygon draw:style-name="gr5" draw:text-style-name="P6" draw:layer="layout" svg:width="0.009cm" svg:height="18.136cm" svg:x="13.296cm" svg:y="1.007cm" svg:viewBox="0 0 10 18137" draw:points="0,0 0,18137 10,18137 10,0">
          <text:p/>
        </draw:polygon>
        <draw:polygon draw:style-name="gr5" draw:text-style-name="P6" draw:layer="layout" svg:width="0.009cm" svg:height="18.136cm" svg:x="14.1cm" svg:y="1.007cm" svg:viewBox="0 0 10 18137" draw:points="0,0 0,18137 10,18137 10,0">
          <text:p/>
        </draw:polygon>
        <draw:polygon draw:style-name="gr5" draw:text-style-name="P6" draw:layer="layout" svg:width="0.01cm" svg:height="18.136cm" svg:x="18.435cm" svg:y="1.007cm" svg:viewBox="0 0 11 18137" draw:points="0,0 0,18137 11,18137 11,0">
          <text:p/>
        </draw:polygon>
        <draw:polygon draw:style-name="gr5" draw:text-style-name="P6" draw:layer="layout" svg:width="0.009cm" svg:height="18.136cm" svg:x="20.01cm" svg:y="1.007cm" svg:viewBox="0 0 10 18137" draw:points="0,0 0,18137 10,18137 10,0">
          <text:p/>
        </draw:polygon>
        <draw:polygon draw:style-name="gr5" draw:text-style-name="P6" draw:layer="layout" svg:width="0.009cm" svg:height="18.136cm" svg:x="20.721cm" svg:y="1.007cm" svg:viewBox="0 0 10 18137" draw:points="0,0 0,18137 10,18137 10,0">
          <text:p/>
        </draw:polygon>
        <draw:polygon draw:style-name="gr5" draw:text-style-name="P6" draw:layer="layout" svg:width="0.009cm" svg:height="18.136cm" svg:x="21.72cm" svg:y="1.007cm" svg:viewBox="0 0 10 18137" draw:points="0,0 0,18137 10,18137 10,0">
          <text:p/>
        </draw:polygon>
        <draw:polygon draw:style-name="gr5" draw:text-style-name="P6" draw:layer="layout" svg:width="0.009cm" svg:height="18.136cm" svg:x="22.677cm" svg:y="1.007cm" svg:viewBox="0 0 10 18137" draw:points="0,0 0,18137 10,18137 10,0">
          <text:p/>
        </draw:polygon>
        <draw:polygon draw:style-name="gr5" draw:text-style-name="P6" draw:layer="layout" svg:width="0.008cm" svg:height="18.136cm" svg:x="23.592cm" svg:y="1.007cm" svg:viewBox="0 0 9 18137" draw:points="0,0 0,18137 9,18137 9,0">
          <text:p/>
        </draw:polygon>
        <draw:polygon draw:style-name="gr5" draw:text-style-name="P6" draw:layer="layout" svg:width="0.008cm" svg:height="18.136cm" svg:x="24.608cm" svg:y="1.007cm" svg:viewBox="0 0 9 18137" draw:points="0,0 0,18137 9,18137 9,0">
          <text:p/>
        </draw:polygon>
        <draw:polygon draw:style-name="gr5" draw:text-style-name="P6" draw:layer="layout" svg:width="0.008cm" svg:height="18.136cm" svg:x="25.861cm" svg:y="1.007cm" svg:viewBox="0 0 9 18137" draw:points="0,0 0,18137 9,18137 9,0">
          <text:p/>
        </draw:polygon>
        <draw:polygon draw:style-name="gr5" draw:text-style-name="P6" draw:layer="layout" svg:width="0.008cm" svg:height="18.136cm" svg:x="26.902cm" svg:y="1.007cm" svg:viewBox="0 0 9 18137" draw:points="0,0 0,18137 9,18137 9,0">
          <text:p/>
        </draw:polygon>
        <draw:polygon draw:style-name="gr5" draw:text-style-name="P6" draw:layer="layout" svg:width="0.01cm" svg:height="18.136cm" svg:x="28.011cm" svg:y="1.007cm" svg:viewBox="0 0 11 18137" draw:points="0,0 0,18137 11,18137 11,0">
          <text:p/>
        </draw:polygon>
        <draw:polygon draw:style-name="gr5" draw:text-style-name="P6" draw:layer="layout" svg:width="0.009cm" svg:height="18.136cm" svg:x="28.993cm" svg:y="1.007cm" svg:viewBox="0 0 10 18137" draw:points="0,0 0,18137 10,18137 10,0">
          <text:p/>
        </draw:polygon>
        <draw:polygon draw:style-name="gr5" draw:text-style-name="P6" draw:layer="layout" svg:width="28.296cm" svg:height="0.008cm" svg:x="0.706cm" svg:y="1.532cm" svg:viewBox="0 0 28297 9" draw:points="0,0 0,9 28297,9 28297,0">
          <text:p/>
        </draw:polygon>
        <draw:polygon draw:style-name="gr5" draw:text-style-name="P6" draw:layer="layout" svg:width="28.296cm" svg:height="0.008cm" svg:x="0.706cm" svg:y="2.421cm" svg:viewBox="0 0 28297 9" draw:points="0,0 0,9 28297,9 28297,0">
          <text:p/>
        </draw:polygon>
        <draw:polygon draw:style-name="gr5" draw:text-style-name="P6" draw:layer="layout" svg:width="28.296cm" svg:height="0.009cm" svg:x="0.706cm" svg:y="3.132cm" svg:viewBox="0 0 28297 10" draw:points="0,0 0,10 28297,10 28297,0">
          <text:p/>
        </draw:polygon>
        <draw:polygon draw:style-name="gr5" draw:text-style-name="P6" draw:layer="layout" svg:width="28.296cm" svg:height="0.01cm" svg:x="0.706cm" svg:y="3.843cm" svg:viewBox="0 0 28297 11" draw:points="0,0 0,11 28297,11 28297,0">
          <text:p/>
        </draw:polygon>
        <draw:polygon draw:style-name="gr5" draw:text-style-name="P6" draw:layer="layout" svg:width="28.296cm" svg:height="0.009cm" svg:x="0.706cm" svg:y="4.732cm" svg:viewBox="0 0 28297 10" draw:points="0,0 0,10 28297,10 28297,0">
          <text:p/>
        </draw:polygon>
        <draw:polygon draw:style-name="gr5" draw:text-style-name="P6" draw:layer="layout" svg:width="28.296cm" svg:height="0.009cm" svg:x="0.706cm" svg:y="5.621cm" svg:viewBox="0 0 28297 10" draw:points="0,0 0,10 28297,10 28297,0">
          <text:p/>
        </draw:polygon>
        <draw:polygon draw:style-name="gr5" draw:text-style-name="P6" draw:layer="layout" svg:width="28.296cm" svg:height="0.009cm" svg:x="0.706cm" svg:y="6.51cm" svg:viewBox="0 0 28297 10" draw:points="0,0 0,10 28297,10 28297,0">
          <text:p/>
        </draw:polygon>
        <draw:polygon draw:style-name="gr5" draw:text-style-name="P6" draw:layer="layout" svg:width="28.296cm" svg:height="0.008cm" svg:x="0.706cm" svg:y="7.222cm" svg:viewBox="0 0 28297 9" draw:points="0,0 0,9 28297,9 28297,0">
          <text:p/>
        </draw:polygon>
        <draw:polygon draw:style-name="gr5" draw:text-style-name="P6" draw:layer="layout" svg:width="28.296cm" svg:height="0.008cm" svg:x="0.706cm" svg:y="7.933cm" svg:viewBox="0 0 28297 9" draw:points="0,0 0,9 28297,9 28297,0">
          <text:p/>
        </draw:polygon>
        <draw:polygon draw:style-name="gr5" draw:text-style-name="P6" draw:layer="layout" svg:width="28.296cm" svg:height="0.008cm" svg:x="0.706cm" svg:y="8.644cm" svg:viewBox="0 0 28297 9" draw:points="0,0 0,9 28297,9 28297,0">
          <text:p/>
        </draw:polygon>
        <draw:polygon draw:style-name="gr5" draw:text-style-name="P6" draw:layer="layout" svg:width="28.296cm" svg:height="0.01cm" svg:x="0.706cm" svg:y="9.355cm" svg:viewBox="0 0 28297 11" draw:points="0,0 0,11 28297,11 28297,0">
          <text:p/>
        </draw:polygon>
        <draw:polygon draw:style-name="gr5" draw:text-style-name="P6" draw:layer="layout" svg:width="28.296cm" svg:height="0.009cm" svg:x="0.706cm" svg:y="10.066cm" svg:viewBox="0 0 28297 10" draw:points="0,0 0,10 28297,10 28297,0">
          <text:p/>
        </draw:polygon>
        <draw:polygon draw:style-name="gr5" draw:text-style-name="P6" draw:layer="layout" svg:width="28.296cm" svg:height="0.01cm" svg:x="0.706cm" svg:y="10.955cm" svg:viewBox="0 0 28297 11" draw:points="0,0 0,11 28297,11 28297,0">
          <text:p/>
        </draw:polygon>
        <draw:polygon draw:style-name="gr5" draw:text-style-name="P6" draw:layer="layout" svg:width="28.296cm" svg:height="0.008cm" svg:x="0.706cm" svg:y="11.489cm" svg:viewBox="0 0 28297 9" draw:points="0,0 0,9 28297,9 28297,0">
          <text:p/>
        </draw:polygon>
        <draw:polygon draw:style-name="gr5" draw:text-style-name="P6" draw:layer="layout" svg:width="28.296cm" svg:height="0.008cm" svg:x="0.706cm" svg:y="12.378cm" svg:viewBox="0 0 28297 9" draw:points="0,0 0,9 28297,9 28297,0">
          <text:p/>
        </draw:polygon>
        <draw:polygon draw:style-name="gr5" draw:text-style-name="P6" draw:layer="layout" svg:width="28.296cm" svg:height="0.008cm" svg:x="0.706cm" svg:y="13.089cm" svg:viewBox="0 0 28297 9" draw:points="0,0 0,9 28297,9 28297,0">
          <text:p/>
        </draw:polygon>
        <draw:polygon draw:style-name="gr5" draw:text-style-name="P6" draw:layer="layout" svg:width="28.296cm" svg:height="0.008cm" svg:x="0.706cm" svg:y="13.978cm" svg:viewBox="0 0 28297 9" draw:points="0,0 0,9 28297,9 28297,0">
          <text:p/>
        </draw:polygon>
        <draw:polygon draw:style-name="gr5" draw:text-style-name="P6" draw:layer="layout" svg:width="28.296cm" svg:height="0.008cm" svg:x="0.706cm" svg:y="14.867cm" svg:viewBox="0 0 28297 9" draw:points="0,0 0,9 28297,9 28297,0">
          <text:p/>
        </draw:polygon>
        <draw:polygon draw:style-name="gr5" draw:text-style-name="P6" draw:layer="layout" svg:width="28.296cm" svg:height="0.008cm" svg:x="0.706cm" svg:y="15.756cm" svg:viewBox="0 0 28297 9" draw:points="0,0 0,9 28297,9 28297,0">
          <text:p/>
        </draw:polygon>
        <draw:polygon draw:style-name="gr5" draw:text-style-name="P6" draw:layer="layout" svg:width="28.296cm" svg:height="0.01cm" svg:x="0.706cm" svg:y="16.467cm" svg:viewBox="0 0 28297 11" draw:points="0,0 0,11 28297,11 28297,0">
          <text:p/>
        </draw:polygon>
        <draw:polygon draw:style-name="gr5" draw:text-style-name="P6" draw:layer="layout" svg:width="28.296cm" svg:height="0.009cm" svg:x="0.706cm" svg:y="17.178cm" svg:viewBox="0 0 28297 10" draw:points="0,0 0,10 28297,10 28297,0">
          <text:p/>
        </draw:polygon>
        <draw:polygon draw:style-name="gr5" draw:text-style-name="P6" draw:layer="layout" svg:width="28.296cm" svg:height="0.008cm" svg:x="0.706cm" svg:y="17.712cm" svg:viewBox="0 0 28297 9" draw:points="0,0 0,9 28297,9 28297,0">
          <text:p/>
        </draw:polygon>
        <draw:polygon draw:style-name="gr5" draw:text-style-name="P6" draw:layer="layout" svg:width="28.296cm" svg:height="0.009cm" svg:x="0.706cm" svg:y="18.245cm" svg:viewBox="0 0 28297 10" draw:points="0,0 0,10 28297,10 28297,0">
          <text:p/>
        </draw:polygon>
        <draw:polygon draw:style-name="gr5" draw:text-style-name="P6" draw:layer="layout" svg:width="28.296cm" svg:height="0.009cm" svg:x="0.706cm" svg:y="19.134cm" svg:viewBox="0 0 28297 10" draw:points="0,0 0,10 28297,10 28297,0">
          <text:p/>
        </draw:polygon>
        <draw:polygon draw:style-name="gr5" draw:text-style-name="P6" draw:layer="layout" svg:width="28.304cm" svg:height="0.008cm" svg:x="0.698cm" svg:y="0.999cm" svg:viewBox="0 0 28305 9" draw:points="0,0 0,9 28305,9 28305,0">
          <text:p/>
        </draw:polygon>
        <draw:polygon draw:style-name="gr5" draw:text-style-name="P6" draw:layer="layout" svg:width="0.008cm" svg:height="18.144cm" svg:x="0.698cm" svg:y="0.999cm" svg:viewBox="0 0 9 18145" draw:points="0,0 0,18145 9,18145 9,0">
          <text:p/>
        </draw:polygon>
        <draw:polygon draw:style-name="gr5" draw:text-style-name="P6" draw:layer="layout" svg:width="28.304cm" svg:height="0.009cm" svg:x="0.698cm" svg:y="19.134cm" svg:viewBox="0 0 28305 10" draw:points="0,0 0,10 28305,10 28305,0">
          <text:p/>
        </draw:polygon>
        <draw:polygon draw:style-name="gr5" draw:text-style-name="P6" draw:layer="layout" svg:width="0.009cm" svg:height="18.144cm" svg:x="28.993cm" svg:y="0.999cm" svg:viewBox="0 0 10 18145" draw:points="0,0 0,18145 10,18145 10,0">
          <text:p/>
        </draw:polygon>
        <draw:frame draw:style-name="gr3" draw:text-style-name="P4" draw:layer="layout" svg:width="0.666cm" svg:height="0.162cm" svg:x="28.189cm" svg:y="18.615cm">
          <draw:text-box>
            <text:p text:style-name="P3"><text:span text:style-name="T2">R$ 621,49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.024cm" svg:height="18.661cm" svg:x="23.592cm" svg:y="1.007cm" svg:viewBox="0 0 1025 18662" draw:points="0,0 0,18662 1025,18662 1025,0">
          <text:p/>
        </draw:polygon>
        <draw:frame draw:style-name="gr3" draw:text-style-name="P4" draw:layer="layout" svg:width="0.682cm" svg:height="0.162cm" svg:x="0.732cm" svg:y="1.368cm">
          <draw:text-box>
            <text:p text:style-name="P3"><text:span text:style-name="T2">1051/2024</text:span></text:p>
          </draw:text-box>
        </draw:frame>
        <draw:frame draw:style-name="gr3" draw:text-style-name="P4" draw:layer="layout" svg:width="2.593cm" svg:height="0.162cm" svg:x="2.459cm" svg:y="1.368cm">
          <draw:text-box>
            <text:p text:style-name="P3"><text:span text:style-name="T2">GUSTAVO VIEIRA DE VASCONCELOS</text:span></text:p>
          </draw:text-box>
        </draw:frame>
        <draw:frame draw:style-name="gr3" draw:text-style-name="P4" draw:layer="layout" svg:width="1.554cm" svg:height="0.162cm" svg:x="5.99cm" svg:y="1.368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54cm" svg:height="0.162cm" svg:x="9.461cm" svg:y="1.36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642cm" svg:height="0.162cm" svg:x="10.63cm" svg:y="1.3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1.368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cm" svg:y="1.368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4.37cm" svg:height="0.162cm" svg:x="14.135cm" svg:y="1.013cm">
          <draw:text-box>
            <text:p text:style-name="P3"><text:span text:style-name="T2">Participar do Enc. Anual dos Oficiais e Oficialas de Justiça do TRT6,</text:span></text:p>
          </draw:text-box>
        </draw:frame>
        <draw:frame draw:style-name="gr3" draw:text-style-name="P4" draw:layer="layout" svg:width="4.202cm" svg:height="0.162cm" svg:x="14.135cm" svg:y="1.191cm">
          <draw:text-box>
            <text:p text:style-name="P3"><text:span text:style-name="T2">bem como no curso Oficinas EXE-PJe para Oficiais e Oficialas de</text:span></text:p>
          </draw:text-box>
        </draw:frame>
        <draw:frame draw:style-name="gr3" draw:text-style-name="P4" draw:layer="layout" svg:width="1.09cm" svg:height="0.162cm" svg:x="14.135cm" svg:y="1.368cm">
          <draw:text-box>
            <text:p text:style-name="P3"><text:span text:style-name="T2">Justiça do TRT6,</text:span></text:p>
          </draw:text-box>
        </draw:frame>
        <draw:frame draw:style-name="gr3" draw:text-style-name="P4" draw:layer="layout" svg:width="1.283cm" svg:height="0.162cm" svg:x="15.312cm" svg:y="1.368cm">
          <draw:text-box>
            <text:p text:style-name="P3"><text:span text:style-name="T2">de 10 a 12.11.2024,</text:span></text:p>
          </draw:text-box>
        </draw:frame>
        <draw:frame draw:style-name="gr3" draw:text-style-name="P4" draw:layer="layout" svg:width="0.458cm" svg:height="0.162cm" svg:x="16.675cm" svg:y="1.3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83cm" svg:y="1.368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361cm" svg:y="1.368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7.869cm" svg:y="1.36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135cm" svg:y="1.546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4.804cm" svg:y="1.546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322cm" svg:height="0.162cm" svg:x="15.083cm" svg:y="1.546cm">
          <draw:text-box>
            <text:p text:style-name="P3"><text:span text:style-name="T2">jus a 2,5 (duas e meia) diárias, conf.</text:span></text:p>
          </draw:text-box>
        </draw:frame>
        <draw:frame draw:style-name="gr3" draw:text-style-name="P4" draw:layer="layout" svg:width="1.058cm" svg:height="0.162cm" svg:x="17.437cm" svg:y="1.546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02cm" svg:height="0.162cm" svg:x="14.135cm" svg:y="1.724cm">
          <draw:text-box>
            <text:p text:style-name="P3"><text:span text:style-name="T2">530/2024</text:span></text:p>
          </draw:text-box>
        </draw:frame>
        <draw:frame draw:style-name="gr3" draw:text-style-name="P4" draw:layer="layout" svg:width="1.586cm" svg:height="0.162cm" svg:x="18.478cm" svg:y="1.36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.36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.368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1.865cm" svg:y="1.36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2.898cm" svg:y="1.3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.3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.3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3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3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.368cm">
          <draw:text-box>
            <text:p text:style-name="P3"><text:span text:style-name="T2">R$ 1.120,25</text:span></text:p>
          </draw:text-box>
        </draw:frame>
        <draw:frame draw:style-name="gr3" draw:text-style-name="P4" draw:layer="layout" svg:width="0.682cm" svg:height="0.162cm" svg:x="0.732cm" svg:y="2.164cm">
          <draw:text-box>
            <text:p text:style-name="P3"><text:span text:style-name="T2">1052/2024</text:span></text:p>
          </draw:text-box>
        </draw:frame>
        <draw:frame draw:style-name="gr3" draw:text-style-name="P4" draw:layer="layout" svg:width="2.33cm" svg:height="0.162cm" svg:x="2.459cm" svg:y="2.164cm">
          <draw:text-box>
            <text:p text:style-name="P3"><text:span text:style-name="T2">IVAN DE SOUZA VALENCA ALVES</text:span></text:p>
          </draw:text-box>
        </draw:frame>
        <draw:frame draw:style-name="gr3" draw:text-style-name="P4" draw:layer="layout" svg:width="2.041cm" svg:height="0.162cm" svg:x="5.99cm" svg:y="2.16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2.1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2.16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2.164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cm" svg:y="2.164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61cm" svg:height="0.162cm" svg:x="14.135cm" svg:y="1.98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71cm" svg:y="1.986cm">
          <draw:text-box>
            <text:p text:style-name="P3"><text:span text:style-name="T2">da</text:span></text:p>
          </draw:text-box>
        </draw:frame>
        <draw:frame draw:style-name="gr3" draw:text-style-name="P4" draw:layer="layout" svg:width="0.482cm" svg:height="0.162cm" svg:x="15.151cm" svg:y="1.986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546cm" svg:height="0.162cm" svg:x="15.752cm" svg:y="1.986cm">
          <draw:text-box>
            <text:p text:style-name="P3"><text:span text:style-name="T2">conjunta</text:span></text:p>
          </draw:text-box>
        </draw:frame>
        <draw:frame draw:style-name="gr3" draw:text-style-name="P4" draw:layer="layout" svg:width="0.33cm" svg:height="0.162cm" svg:x="16.395cm" svg:y="1.986cm">
          <draw:text-box>
            <text:p text:style-name="P3"><text:span text:style-name="T2">entre</text:span></text:p>
          </draw:text-box>
        </draw:frame>
        <draw:frame draw:style-name="gr3" draw:text-style-name="P4" draw:layer="layout" svg:width="0.143cm" svg:height="0.162cm" svg:x="16.844cm" svg:y="1.986cm">
          <draw:text-box>
            <text:p text:style-name="P3"><text:span text:style-name="T2">o</text:span></text:p>
          </draw:text-box>
        </draw:frame>
        <draw:frame draw:style-name="gr3" draw:text-style-name="P4" draw:layer="layout" svg:width="1.13cm" svg:height="0.162cm" svg:x="17.047cm" svg:y="1.986cm">
          <draw:text-box>
            <text:p text:style-name="P3"><text:span text:style-name="T2">COLEPRECOR e</text:span></text:p>
          </draw:text-box>
        </draw:frame>
        <draw:frame draw:style-name="gr3" draw:text-style-name="P4" draw:layer="layout" svg:width="0.143cm" svg:height="0.162cm" svg:x="18.334cm" svg:y="1.986cm">
          <draw:text-box>
            <text:p text:style-name="P3"><text:span text:style-name="T2">o</text:span></text:p>
          </draw:text-box>
        </draw:frame>
        <draw:frame draw:style-name="gr3" draw:text-style-name="P4" draw:layer="layout" svg:width="0.962cm" svg:height="0.162cm" svg:x="14.135cm" svg:y="2.164cm">
          <draw:text-box>
            <text:p text:style-name="P3"><text:span text:style-name="T2">CONEMATRA,</text:span></text:p>
          </draw:text-box>
        </draw:frame>
        <draw:frame draw:style-name="gr3" draw:text-style-name="P4" draw:layer="layout" svg:width="0.458cm" svg:height="0.162cm" svg:x="15.117cm" svg:y="2.16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5.65cm" svg:y="2.164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994cm" svg:height="0.162cm" svg:x="16.616cm" svg:y="2.164cm">
          <draw:text-box>
            <text:p text:style-name="P3"><text:span text:style-name="T2">dia 26.11.2024,</text:span></text:p>
          </draw:text-box>
        </draw:frame>
        <draw:frame draw:style-name="gr3" draw:text-style-name="P4" draw:layer="layout" svg:width="0.682cm" svg:height="0.162cm" svg:x="17.716cm" svg:y="2.16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274cm" svg:height="0.162cm" svg:x="14.135cm" svg:y="2.342cm">
          <draw:text-box>
            <text:p text:style-name="P3"><text:span text:style-name="T2">aéreo, faz. jus a 1/2 (meia) diária, conf. PORT.TRT6 DG 529/2024.</text:span></text:p>
          </draw:text-box>
        </draw:frame>
        <draw:frame draw:style-name="gr3" draw:text-style-name="P4" draw:layer="layout" svg:width="0.506cm" svg:height="0.162cm" svg:x="18.986cm" svg:y="2.16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43cm" svg:height="0.162cm" svg:x="20.332cm" svg:y="2.16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2.164cm">
          <draw:text-box>
            <text:p text:style-name="P3"><text:span text:style-name="T2">R$ 696,80</text:span></text:p>
          </draw:text-box>
        </draw:frame>
        <draw:frame draw:style-name="gr3" draw:text-style-name="P4" draw:layer="layout" svg:width="0.714cm" svg:height="0.162cm" svg:x="21.865cm" svg:y="2.164cm">
          <draw:text-box>
            <text:p text:style-name="P3"><text:span text:style-name="T2">-R$ 491,92</text:span></text:p>
          </draw:text-box>
        </draw:frame>
        <draw:frame draw:style-name="gr3" draw:text-style-name="P4" draw:layer="layout" svg:width="0.666cm" svg:height="0.162cm" svg:x="22.822cm" svg:y="2.164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8cm" svg:y="2.164cm">
          <draw:text-box>
            <text:p text:style-name="P3"><text:span text:style-name="T2">R$ 3.206,14</text:span></text:p>
          </draw:text-box>
        </draw:frame>
        <draw:frame draw:style-name="gr3" draw:text-style-name="P4" draw:layer="layout" svg:width="0.506cm" svg:height="0.162cm" svg:x="24.998cm" svg:y="2.1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2.1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2.16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2.164cm">
          <draw:text-box>
            <text:p text:style-name="P3"><text:span text:style-name="T2">R$ 3.733,75</text:span></text:p>
          </draw:text-box>
        </draw:frame>
        <draw:frame draw:style-name="gr3" draw:text-style-name="P4" draw:layer="layout" svg:width="0.682cm" svg:height="0.162cm" svg:x="0.732cm" svg:y="2.875cm">
          <draw:text-box>
            <text:p text:style-name="P3"><text:span text:style-name="T2">1053/2024</text:span></text:p>
          </draw:text-box>
        </draw:frame>
        <draw:frame draw:style-name="gr3" draw:text-style-name="P4" draw:layer="layout" svg:width="2.777cm" svg:height="0.162cm" svg:x="2.459cm" svg:y="2.875cm">
          <draw:text-box>
            <text:p text:style-name="P3"><text:span text:style-name="T2">CHRISTIANE PURIFICACAO DE CASTRO</text:span></text:p>
          </draw:text-box>
        </draw:frame>
        <draw:frame draw:style-name="gr3" draw:text-style-name="P4" draw:layer="layout" svg:width="1.354cm" svg:height="0.162cm" svg:x="5.99cm" svg:y="2.875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42cm" svg:height="0.162cm" svg:x="9.461cm" svg:y="2.8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66cm" svg:height="0.162cm" svg:x="10.63cm" svg:y="2.875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722cm" svg:height="0.162cm" svg:x="12.526cm" svg:y="2.875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722cm" svg:height="0.162cm" svg:x="13.33cm" svg:y="2.875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1cm" svg:height="0.162cm" svg:x="14.135cm" svg:y="2.61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62cm" svg:height="0.162cm" svg:x="14.863cm" svg:y="2.613cm">
          <draw:text-box>
            <text:p text:style-name="P3"><text:span text:style-name="T2">do</text:span></text:p>
          </draw:text-box>
        </draw:frame>
        <draw:frame draw:style-name="gr3" draw:text-style-name="P4" draw:layer="layout" svg:width="0.354cm" svg:height="0.162cm" svg:x="15.142cm" svg:y="2.613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45cm" svg:height="0.162cm" svg:x="15.616cm" svg:y="2.613cm">
          <draw:text-box>
            <text:p text:style-name="P3"><text:span text:style-name="T2">Oficina</text:span></text:p>
          </draw:text-box>
        </draw:frame>
        <draw:frame draw:style-name="gr3" draw:text-style-name="P4" draw:layer="layout" svg:width="0.29cm" svg:height="0.162cm" svg:x="16.192cm" svg:y="2.613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658cm" svg:height="0.162cm" svg:x="16.599cm" svg:y="2.613cm">
          <draw:text-box>
            <text:p text:style-name="P3"><text:span text:style-name="T2">confecção</text:span></text:p>
          </draw:text-box>
        </draw:frame>
        <draw:frame draw:style-name="gr3" draw:text-style-name="P4" draw:layer="layout" svg:width="0.162cm" svg:height="0.162cm" svg:x="17.386cm" svg:y="2.613cm">
          <draw:text-box>
            <text:p text:style-name="P3"><text:span text:style-name="T2">de</text:span></text:p>
          </draw:text-box>
        </draw:frame>
        <draw:frame draw:style-name="gr3" draw:text-style-name="P4" draw:layer="layout" svg:width="0.786cm" svg:height="0.162cm" svg:x="17.665cm" svg:y="2.613cm">
          <draw:text-box>
            <text:p text:style-name="P3"><text:span text:style-name="T2">documentos</text:span></text:p>
          </draw:text-box>
        </draw:frame>
        <draw:frame draw:style-name="gr3" draw:text-style-name="P4" draw:layer="layout" svg:width="3.827cm" svg:height="0.162cm" svg:x="14.135cm" svg:y="2.791cm">
          <draw:text-box>
            <text:p text:style-name="P3"><text:span text:style-name="T2">negociais para o desenvolvimento de consulta do SAP PJE,</text:span></text:p>
          </draw:text-box>
        </draw:frame>
        <draw:frame draw:style-name="gr3" draw:text-style-name="P4" draw:layer="layout" svg:width="0.194cm" svg:height="0.162cm" svg:x="18.224cm" svg:y="2.791cm">
          <draw:text-box>
            <text:p text:style-name="P3"><text:span text:style-name="T2">dia</text:span></text:p>
          </draw:text-box>
        </draw:frame>
        <draw:frame draw:style-name="gr3" draw:text-style-name="P4" draw:layer="layout" svg:width="0.762cm" svg:height="0.162cm" svg:x="14.135cm" svg:y="2.969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458cm" svg:height="0.162cm" svg:x="14.931cm" svg:y="2.96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3cm" svg:y="2.969cm">
          <draw:text-box>
            <text:p text:style-name="P3"><text:span text:style-name="T2">p/</text:span></text:p>
          </draw:text-box>
        </draw:frame>
        <draw:frame draw:style-name="gr3" draw:text-style-name="P4" draw:layer="layout" svg:width="0.874cm" svg:height="0.162cm" svg:x="15.608cm" svg:y="2.969cm">
          <draw:text-box>
            <text:p text:style-name="P3"><text:span text:style-name="T2">João Pessoa,</text:span></text:p>
          </draw:text-box>
        </draw:frame>
        <draw:frame draw:style-name="gr3" draw:text-style-name="P4" draw:layer="layout" svg:width="0.546cm" svg:height="0.162cm" svg:x="16.522cm" svg:y="2.96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7.115cm" svg:y="2.96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7.581cm" svg:y="2.969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46cm" svg:height="0.162cm" svg:x="17.86cm" svg:y="2.969cm">
          <draw:text-box>
            <text:p text:style-name="P3"><text:span text:style-name="T2">jus a 1/2</text:span></text:p>
          </draw:text-box>
        </draw:frame>
        <draw:frame draw:style-name="gr3" draw:text-style-name="P4" draw:layer="layout" svg:width="2.962cm" svg:height="0.162cm" svg:x="14.135cm" svg:y="3.146cm">
          <draw:text-box>
            <text:p text:style-name="P3"><text:span text:style-name="T2">(meia) diária, conf. PORT.TRT6 GP 797/2024.</text:span></text:p>
          </draw:text-box>
        </draw:frame>
        <draw:frame draw:style-name="gr3" draw:text-style-name="P4" draw:layer="layout" svg:width="1.234cm" svg:height="0.162cm" svg:x="18.631cm" svg:y="2.87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2.87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2.875cm">
          <draw:text-box>
            <text:p text:style-name="P3"><text:span text:style-name="T2">R$ 403,41</text:span></text:p>
          </draw:text-box>
        </draw:frame>
        <draw:frame draw:style-name="gr3" draw:text-style-name="P4" draw:layer="layout" svg:width="0.634cm" svg:height="0.162cm" svg:x="21.899cm" svg:y="2.87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2.8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2.8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2.8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2.8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2.8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2.875cm">
          <draw:text-box>
            <text:p text:style-name="P3"><text:span text:style-name="T2">R$ 340,09</text:span></text:p>
          </draw:text-box>
        </draw:frame>
        <draw:frame draw:style-name="gr3" draw:text-style-name="P4" draw:layer="layout" svg:width="1.65cm" svg:height="0.162cm" svg:x="0.732cm" svg:y="3.587cm">
          <draw:text-box>
            <text:p text:style-name="P3"><text:span text:style-name="T2">1054/2024 (Retificação 1)</text:span></text:p>
          </draw:text-box>
        </draw:frame>
        <draw:frame draw:style-name="gr3" draw:text-style-name="P4" draw:layer="layout" svg:width="2.297cm" svg:height="0.162cm" svg:x="2.459cm" svg:y="3.587cm">
          <draw:text-box>
            <text:p text:style-name="P3"><text:span text:style-name="T2">THIAGO DE ALBUQUERQUE LINS</text:span></text:p>
          </draw:text-box>
        </draw:frame>
        <draw:frame draw:style-name="gr3" draw:text-style-name="P4" draw:layer="layout" svg:width="1.274cm" svg:height="0.162cm" svg:x="5.99cm" svg:y="3.587cm">
          <draw:text-box>
            <text:p text:style-name="P3"><text:span text:style-name="T2">CHEFE DE SECAO</text:span></text:p>
          </draw:text-box>
        </draw:frame>
        <draw:frame draw:style-name="gr3" draw:text-style-name="P4" draw:layer="layout" svg:width="0.642cm" svg:height="0.162cm" svg:x="9.461cm" svg:y="3.5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3.58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3.587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722cm" svg:height="0.162cm" svg:x="13.33cm" svg:y="3.587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37cm" svg:height="0.162cm" svg:x="14.135cm" svg:y="3.324cm">
          <draw:text-box>
            <text:p text:style-name="P3"><text:span text:style-name="T2">Participar do Treinamento e Atualizações do eSocial com ênfase em</text:span></text:p>
          </draw:text-box>
        </draw:frame>
        <draw:frame draw:style-name="gr3" draw:text-style-name="P4" draw:layer="layout" svg:width="4.371cm" svg:height="0.162cm" svg:x="14.135cm" svg:y="3.502cm">
          <draw:text-box>
            <text:p text:style-name="P3"><text:span text:style-name="T2">Folha de Pagamento e Extinção da Dirf, de 02 a 04.12.2024, desloc.</text:span></text:p>
          </draw:text-box>
        </draw:frame>
        <draw:frame draw:style-name="gr3" draw:text-style-name="P4" draw:layer="layout" svg:width="0.143cm" svg:height="0.162cm" svg:x="14.135cm" svg:y="3.68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4.321cm" svg:y="3.68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5.092cm" svg:y="3.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837cm" svg:y="3.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302cm" svg:y="3.68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698cm" svg:height="0.162cm" svg:x="14.135cm" svg:y="3.858cm">
          <draw:text-box>
            <text:p text:style-name="P3"><text:span text:style-name="T2">diárias, bem como 1 AD, conf. PORT.TRT6 GP 806/2024.</text:span></text:p>
          </draw:text-box>
        </draw:frame>
        <draw:frame draw:style-name="gr3" draw:text-style-name="P4" draw:layer="layout" svg:width="0.506cm" svg:height="0.162cm" svg:x="18.986cm" svg:y="3.58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3.58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3.587cm">
          <draw:text-box>
            <text:p text:style-name="P3"><text:span text:style-name="T2">R$ 1.650,32</text:span></text:p>
          </draw:text-box>
        </draw:frame>
        <draw:frame draw:style-name="gr3" draw:text-style-name="P4" draw:layer="layout" svg:width="0.714cm" svg:height="0.162cm" svg:x="21.865cm" svg:y="3.587cm">
          <draw:text-box>
            <text:p text:style-name="P3"><text:span text:style-name="T2">-R$ 251,83</text:span></text:p>
          </draw:text-box>
        </draw:frame>
        <draw:frame draw:style-name="gr3" draw:text-style-name="P4" draw:layer="layout" svg:width="0.666cm" svg:height="0.162cm" svg:x="22.822cm" svg:y="3.58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3.587cm">
          <draw:text-box>
            <text:p text:style-name="P3"><text:span text:style-name="T2">R$ 1.944,89</text:span></text:p>
          </draw:text-box>
        </draw:frame>
        <draw:frame draw:style-name="gr3" draw:text-style-name="P4" draw:layer="layout" svg:width="0.506cm" svg:height="0.162cm" svg:x="24.998cm" svg:y="3.5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3.5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3.58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3.587cm">
          <draw:text-box>
            <text:p text:style-name="P3"><text:span text:style-name="T2">R$ 3.988,84</text:span></text:p>
          </draw:text-box>
        </draw:frame>
        <draw:frame draw:style-name="gr3" draw:text-style-name="P4" draw:layer="layout" svg:width="1.65cm" svg:height="0.162cm" svg:x="0.732cm" svg:y="4.298cm">
          <draw:text-box>
            <text:p text:style-name="P3"><text:span text:style-name="T2">1055/2024 (Retificação 1)</text:span></text:p>
          </draw:text-box>
        </draw:frame>
        <draw:frame draw:style-name="gr3" draw:text-style-name="P4" draw:layer="layout" svg:width="3.057cm" svg:height="0.162cm" svg:x="2.459cm" svg:y="4.298cm">
          <draw:text-box>
            <text:p text:style-name="P3"><text:span text:style-name="T2">CONSTANCIO MARANHAO PIMENTEL FILHO</text:span></text:p>
          </draw:text-box>
        </draw:frame>
        <draw:frame draw:style-name="gr3" draw:text-style-name="P4" draw:layer="layout" svg:width="3.313cm" svg:height="0.162cm" svg:x="5.99cm" svg:y="4.298cm">
          <draw:text-box>
            <text:p text:style-name="P3"><text:span text:style-name="T2">DIRETOR DE SECRETARIA VT SERRA TALHADA</text:span></text:p>
          </draw:text-box>
        </draw:frame>
        <draw:frame draw:style-name="gr3" draw:text-style-name="P4" draw:layer="layout" svg:width="1.826cm" svg:height="0.162cm" svg:x="9.461cm" svg:y="4.298cm">
          <draw:text-box>
            <text:p text:style-name="P3"><text:span text:style-name="T2">Serra Talhada/PE Recife/PE</text:span></text:p>
          </draw:text-box>
        </draw:frame>
        <draw:frame draw:style-name="gr3" draw:text-style-name="P4" draw:layer="layout" svg:width="0.722cm" svg:height="0.162cm" svg:x="12.526cm" svg:y="4.298cm">
          <draw:text-box>
            <text:p text:style-name="P3"><text:span text:style-name="T2">11/06/2024</text:span></text:p>
          </draw:text-box>
        </draw:frame>
        <draw:frame draw:style-name="gr3" draw:text-style-name="P4" draw:layer="layout" svg:width="0.722cm" svg:height="0.162cm" svg:x="13.331cm" svg:y="4.298cm">
          <draw:text-box>
            <text:p text:style-name="P3"><text:span text:style-name="T2">14/06/2024</text:span></text:p>
          </draw:text-box>
        </draw:frame>
        <draw:frame draw:style-name="gr3" draw:text-style-name="P4" draw:layer="layout" svg:width="0.61cm" svg:height="0.162cm" svg:x="14.135cm" svg:y="4.03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85cm" svg:height="0.162cm" svg:x="14.804cm" svg:y="4.035cm">
          <draw:text-box>
            <text:p text:style-name="P3"><text:span text:style-name="T2">do Encontro de Diretores(as)</text:span></text:p>
          </draw:text-box>
        </draw:frame>
        <draw:frame draw:style-name="gr3" draw:text-style-name="P4" draw:layer="layout" svg:width="1.586cm" svg:height="0.162cm" svg:x="16.768cm" svg:y="4.035cm">
          <draw:text-box>
            <text:p text:style-name="P3"><text:span text:style-name="T2">de Varas do Trabalho do</text:span></text:p>
          </draw:text-box>
        </draw:frame>
        <draw:frame draw:style-name="gr3" draw:text-style-name="P4" draw:layer="layout" svg:width="0.402cm" svg:height="0.162cm" svg:x="14.135cm" svg:y="4.213cm">
          <draw:text-box>
            <text:p text:style-name="P3"><text:span text:style-name="T2">TRT6,</text:span></text:p>
          </draw:text-box>
        </draw:frame>
        <draw:frame draw:style-name="gr3" draw:text-style-name="P4" draw:layer="layout" svg:width="0.458cm" svg:height="0.162cm" svg:x="14.55cm" svg:y="4.2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5.041cm" svg:y="4.213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283cm" svg:height="0.162cm" svg:x="15.862cm" svg:y="4.213cm">
          <draw:text-box>
            <text:p text:style-name="P3"><text:span text:style-name="T2">de 11 a 14.06.2024,</text:span></text:p>
          </draw:text-box>
        </draw:frame>
        <draw:frame draw:style-name="gr3" draw:text-style-name="P4" draw:layer="layout" svg:width="1.234cm" svg:height="0.162cm" svg:x="17.2cm" svg:y="4.213cm">
          <draw:text-box>
            <text:p text:style-name="P3"><text:span text:style-name="T2">em veículo público,</text:span></text:p>
          </draw:text-box>
        </draw:frame>
        <draw:frame draw:style-name="gr3" draw:text-style-name="P4" draw:layer="layout" svg:width="0.234cm" svg:height="0.162cm" svg:x="14.135cm" svg:y="4.39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994cm" svg:height="0.162cm" svg:x="14.448cm" svg:y="4.391cm">
          <draw:text-box>
            <text:p text:style-name="P3"><text:span text:style-name="T2">jus a 3,5 (três e</text:span></text:p>
          </draw:text-box>
        </draw:frame>
        <draw:frame draw:style-name="gr3" draw:text-style-name="P4" draw:layer="layout" svg:width="0.362cm" svg:height="0.162cm" svg:x="15.71cm" svg:y="4.391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394cm" svg:height="0.162cm" svg:x="16.141cm" svg:y="4.39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346cm" svg:height="0.162cm" svg:x="16.616cm" svg:y="4.391cm">
          <draw:text-box>
            <text:p text:style-name="P3"><text:span text:style-name="T2">de forma indenizada,</text:span></text:p>
          </draw:text-box>
        </draw:frame>
        <draw:frame draw:style-name="gr3" draw:text-style-name="P4" draw:layer="layout" svg:width="0.314cm" svg:height="0.162cm" svg:x="18.097cm" svg:y="4.39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38cm" svg:height="0.162cm" svg:x="14.135cm" svg:y="4.569cm">
          <draw:text-box>
            <text:p text:style-name="P3"><text:span text:style-name="T2">PORT.TRT6 DG 536/2024.</text:span></text:p>
          </draw:text-box>
        </draw:frame>
        <draw:frame draw:style-name="gr3" draw:text-style-name="P4" draw:layer="layout" svg:width="0.962cm" svg:height="0.162cm" svg:x="18.792cm" svg:y="4.213cm">
          <draw:text-box>
            <text:p text:style-name="P3"><text:span text:style-name="T2">RODOVIÁRIO </text:span></text:p>
          </draw:text-box>
        </draw:frame>
        <draw:frame draw:style-name="gr3" draw:text-style-name="P4" draw:layer="layout" svg:width="0.73cm" svg:height="0.162cm" svg:x="18.885cm" svg:y="4.391cm">
          <draw:text-box>
            <text:p text:style-name="P3"><text:span text:style-name="T2">COLETIVO</text:span></text:p>
          </draw:text-box>
        </draw:frame>
        <draw:frame draw:style-name="gr3" draw:text-style-name="P4" draw:layer="layout" svg:width="0.202cm" svg:height="0.162cm" svg:x="20.273cm" svg:y="4.29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4.298cm">
          <draw:text-box>
            <text:p text:style-name="P3"><text:span text:style-name="T2">R$ 1.745,66</text:span></text:p>
          </draw:text-box>
        </draw:frame>
        <draw:frame draw:style-name="gr3" draw:text-style-name="P4" draw:layer="layout" svg:width="0.714cm" svg:height="0.162cm" svg:x="21.865cm" svg:y="4.298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06cm" svg:height="0.162cm" svg:x="22.898cm" svg:y="4.2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4.2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4.2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2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2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4.298cm">
          <draw:text-box>
            <text:p text:style-name="P3"><text:span text:style-name="T2">R$ 1.492,37</text:span></text:p>
          </draw:text-box>
        </draw:frame>
        <draw:frame draw:style-name="gr3" draw:text-style-name="P4" draw:layer="layout" svg:width="1.65cm" svg:height="0.162cm" svg:x="0.732cm" svg:y="4.924cm">
          <draw:text-box>
            <text:p text:style-name="P3"><text:span text:style-name="T2">1056/2024 (Retificação 1)</text:span></text:p>
          </draw:text-box>
        </draw:frame>
        <draw:frame draw:style-name="gr3" draw:text-style-name="P4" draw:layer="layout" svg:width="2.113cm" svg:height="0.162cm" svg:x="2.459cm" svg:y="4.924cm">
          <draw:text-box>
            <text:p text:style-name="P3"><text:span text:style-name="T2">ZAQUEU BARBOSA DA COSTA</text:span></text:p>
          </draw:text-box>
        </draw:frame>
        <draw:frame draw:style-name="gr3" draw:text-style-name="P4" draw:layer="layout" svg:width="1.505cm" svg:height="0.162cm" svg:x="5.99cm" svg:y="4.92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4.9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63cm" svg:y="4.92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22cm" svg:height="0.162cm" svg:x="12.526cm" svg:y="4.924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722cm" svg:height="0.162cm" svg:x="13.331cm" svg:y="4.924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53cm" svg:height="0.162cm" svg:x="14.135cm" svg:y="4.74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034cm" svg:height="0.162cm" svg:x="14.711cm" svg:y="4.747cm">
          <draw:text-box>
            <text:p text:style-name="P3"><text:span text:style-name="T2">o Teste de Aptidão Física¿TAF,</text:span></text:p>
          </draw:text-box>
        </draw:frame>
        <draw:frame draw:style-name="gr3" draw:text-style-name="P4" draw:layer="layout" svg:width="0.994cm" svg:height="0.162cm" svg:x="16.887cm" svg:y="4.747cm">
          <draw:text-box>
            <text:p text:style-name="P3"><text:span text:style-name="T2">dia 13.11.2024,</text:span></text:p>
          </draw:text-box>
        </draw:frame>
        <draw:frame draw:style-name="gr3" draw:text-style-name="P4" draw:layer="layout" svg:width="0.458cm" svg:height="0.162cm" svg:x="17.97cm" svg:y="4.7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94cm" svg:height="0.162cm" svg:x="14.135cm" svg:y="4.924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37cm" svg:height="0.162cm" svg:x="14.973cm" svg:y="4.924cm">
          <draw:text-box>
            <text:p text:style-name="P3"><text:span text:style-name="T2">em veículo particular,</text:span></text:p>
          </draw:text-box>
        </draw:frame>
        <draw:frame draw:style-name="gr3" draw:text-style-name="P4" draw:layer="layout" svg:width="0.234cm" svg:height="0.162cm" svg:x="16.362cm" svg:y="4.92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78cm" svg:height="0.162cm" svg:x="16.641cm" svg:y="4.924cm">
          <draw:text-box>
            <text:p text:style-name="P3"><text:span text:style-name="T2">jus a 1/2 (meia) diária, conf.</text:span></text:p>
          </draw:text-box>
        </draw:frame>
        <draw:frame draw:style-name="gr3" draw:text-style-name="P4" draw:layer="layout" svg:width="1.738cm" svg:height="0.162cm" svg:x="14.135cm" svg:y="5.102cm">
          <draw:text-box>
            <text:p text:style-name="P3"><text:span text:style-name="T2">PORT.TRT6 DG 535/2024.</text:span></text:p>
          </draw:text-box>
        </draw:frame>
        <draw:frame draw:style-name="gr3" draw:text-style-name="P4" draw:layer="layout" svg:width="1.586cm" svg:height="0.162cm" svg:x="18.478cm" svg:y="4.924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4.924cm">
          <draw:text-box>
            <text:p text:style-name="P3"><text:span text:style-name="T2">0,5</text:span></text:p>
          </draw:text-box>
        </draw:frame>
        <draw:frame draw:style-name="gr3" draw:text-style-name="P4" draw:layer="layout" svg:width="0.666cm" svg:height="0.162cm" svg:x="20.908cm" svg:y="4.924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4.92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4.924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5.636cm">
          <draw:text-box>
            <text:p text:style-name="P3"><text:span text:style-name="T2">1057/2024</text:span></text:p>
          </draw:text-box>
        </draw:frame>
        <draw:frame draw:style-name="gr3" draw:text-style-name="P4" draw:layer="layout" svg:width="2.337cm" svg:height="0.162cm" svg:x="2.459cm" svg:y="5.636cm">
          <draw:text-box>
            <text:p text:style-name="P3"><text:span text:style-name="T2">JOSE LINDBERGH BATISTA LEITE</text:span></text:p>
          </draw:text-box>
        </draw:frame>
        <draw:frame draw:style-name="gr3" draw:text-style-name="P4" draw:layer="layout" svg:width="1.554cm" svg:height="0.162cm" svg:x="5.99cm" svg:y="5.63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994cm" svg:height="0.162cm" svg:x="9.461cm" svg:y="5.63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642cm" svg:height="0.162cm" svg:x="10.63cm" svg:y="5.6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5.636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1cm" svg:y="5.636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4.386cm" svg:height="0.162cm" svg:x="14.135cm" svg:y="5.28cm">
          <draw:text-box>
            <text:p text:style-name="P3"><text:span text:style-name="T2">Part. do Enc. Anual dos Oficiais e Oficialas de Justiça do TRT6, bem</text:span></text:p>
          </draw:text-box>
        </draw:frame>
        <draw:frame draw:style-name="gr3" draw:text-style-name="P4" draw:layer="layout" svg:width="3.882cm" svg:height="0.162cm" svg:x="14.135cm" svg:y="5.458cm">
          <draw:text-box>
            <text:p text:style-name="P3"><text:span text:style-name="T2">como no curso Oficinas EXE-PJe para Oficiais e Oficialas de</text:span></text:p>
          </draw:text-box>
        </draw:frame>
        <draw:frame draw:style-name="gr3" draw:text-style-name="P4" draw:layer="layout" svg:width="1.09cm" svg:height="0.162cm" svg:x="14.135cm" svg:y="5.636cm">
          <draw:text-box>
            <text:p text:style-name="P3"><text:span text:style-name="T2">Justiça do TRT6,</text:span></text:p>
          </draw:text-box>
        </draw:frame>
        <draw:frame draw:style-name="gr3" draw:text-style-name="P4" draw:layer="layout" svg:width="1.283cm" svg:height="0.162cm" svg:x="15.312cm" svg:y="5.636cm">
          <draw:text-box>
            <text:p text:style-name="P3"><text:span text:style-name="T2">de 10 a 13.11.2024,</text:span></text:p>
          </draw:text-box>
        </draw:frame>
        <draw:frame draw:style-name="gr3" draw:text-style-name="P4" draw:layer="layout" svg:width="0.458cm" svg:height="0.162cm" svg:x="16.675cm" svg:y="5.6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83cm" svg:y="5.636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361cm" svg:y="5.636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7.869cm" svg:y="5.63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135cm" svg:y="5.813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4.804cm" svg:y="5.81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898cm" svg:height="0.162cm" svg:x="15.083cm" svg:y="5.813cm">
          <draw:text-box>
            <text:p text:style-name="P3"><text:span text:style-name="T2">jus a 3,5 (três e meia) diárias,</text:span></text:p>
          </draw:text-box>
        </draw:frame>
        <draw:frame draw:style-name="gr3" draw:text-style-name="P4" draw:layer="layout" svg:width="0.314cm" svg:height="0.162cm" svg:x="17.056cm" svg:y="5.81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8cm" svg:height="0.162cm" svg:x="17.428cm" svg:y="5.813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02cm" svg:height="0.162cm" svg:x="14.135cm" svg:y="5.991cm">
          <draw:text-box>
            <text:p text:style-name="P3"><text:span text:style-name="T2">532/2024</text:span></text:p>
          </draw:text-box>
        </draw:frame>
        <draw:frame draw:style-name="gr3" draw:text-style-name="P4" draw:layer="layout" svg:width="1.586cm" svg:height="0.162cm" svg:x="18.478cm" svg:y="5.63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5.63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5.636cm">
          <draw:text-box>
            <text:p text:style-name="P3"><text:span text:style-name="T2">R$ 1.745,66</text:span></text:p>
          </draw:text-box>
        </draw:frame>
        <draw:frame draw:style-name="gr3" draw:text-style-name="P4" draw:layer="layout" svg:width="0.714cm" svg:height="0.162cm" svg:x="21.865cm" svg:y="5.636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5.6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5.6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5.6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5.6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5.6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5.636cm">
          <draw:text-box>
            <text:p text:style-name="P3"><text:span text:style-name="T2">R$ 1.555,69</text:span></text:p>
          </draw:text-box>
        </draw:frame>
        <draw:frame draw:style-name="gr3" draw:text-style-name="P4" draw:layer="layout" svg:width="0.682cm" svg:height="0.162cm" svg:x="0.732cm" svg:y="6.525cm">
          <draw:text-box>
            <text:p text:style-name="P3"><text:span text:style-name="T2">1058/2024</text:span></text:p>
          </draw:text-box>
        </draw:frame>
        <draw:frame draw:style-name="gr3" draw:text-style-name="P4" draw:layer="layout" svg:width="2.105cm" svg:height="0.162cm" svg:x="2.459cm" svg:y="6.525cm">
          <draw:text-box>
            <text:p text:style-name="P3"><text:span text:style-name="T2">MATHEUS PAIVA DE QUEIROZ</text:span></text:p>
          </draw:text-box>
        </draw:frame>
        <draw:frame draw:style-name="gr3" draw:text-style-name="P4" draw:layer="layout" svg:width="1.554cm" svg:height="0.162cm" svg:x="5.99cm" svg:y="6.525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1.826cm" svg:height="0.162cm" svg:x="9.461cm" svg:y="6.525cm">
          <draw:text-box>
            <text:p text:style-name="P3"><text:span text:style-name="T2">Serra Talhada/PE Recife/PE</text:span></text:p>
          </draw:text-box>
        </draw:frame>
        <draw:frame draw:style-name="gr3" draw:text-style-name="P4" draw:layer="layout" svg:width="0.722cm" svg:height="0.162cm" svg:x="12.526cm" svg:y="6.525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1cm" svg:y="6.525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306cm" svg:height="0.162cm" svg:x="14.203cm" svg:y="6.169cm">
          <draw:text-box>
            <text:p text:style-name="P3"><text:span text:style-name="T2">Part.</text:span></text:p>
          </draw:text-box>
        </draw:frame>
        <draw:frame draw:style-name="gr3" draw:text-style-name="P4" draw:layer="layout" svg:width="0.49cm" svg:height="0.162cm" svg:x="14.567cm" svg:y="6.169cm">
          <draw:text-box>
            <text:p text:style-name="P3"><text:span text:style-name="T2">do Enc.</text:span></text:p>
          </draw:text-box>
        </draw:frame>
        <draw:frame draw:style-name="gr3" draw:text-style-name="P4" draw:layer="layout" svg:width="0.37cm" svg:height="0.162cm" svg:x="15.142cm" svg:y="6.169cm">
          <draw:text-box>
            <text:p text:style-name="P3"><text:span text:style-name="T2">Anual</text:span></text:p>
          </draw:text-box>
        </draw:frame>
        <draw:frame draw:style-name="gr3" draw:text-style-name="P4" draw:layer="layout" svg:width="2.786cm" svg:height="0.162cm" svg:x="15.557cm" svg:y="6.169cm">
          <draw:text-box>
            <text:p text:style-name="P3"><text:span text:style-name="T2">dos Oficiais e Oficialas de Justiça do TRT6,</text:span></text:p>
          </draw:text-box>
        </draw:frame>
        <draw:frame draw:style-name="gr3" draw:text-style-name="P4" draw:layer="layout" svg:width="4.202cm" svg:height="0.162cm" svg:x="14.135cm" svg:y="6.347cm">
          <draw:text-box>
            <text:p text:style-name="P3"><text:span text:style-name="T2">bem como no curso Oficinas EXE-PJe para Oficiais e Oficialas de</text:span></text:p>
          </draw:text-box>
        </draw:frame>
        <draw:frame draw:style-name="gr3" draw:text-style-name="P4" draw:layer="layout" svg:width="1.09cm" svg:height="0.162cm" svg:x="14.135cm" svg:y="6.525cm">
          <draw:text-box>
            <text:p text:style-name="P3"><text:span text:style-name="T2">Justiça do TRT6,</text:span></text:p>
          </draw:text-box>
        </draw:frame>
        <draw:frame draw:style-name="gr3" draw:text-style-name="P4" draw:layer="layout" svg:width="1.283cm" svg:height="0.162cm" svg:x="15.312cm" svg:y="6.525cm">
          <draw:text-box>
            <text:p text:style-name="P3"><text:span text:style-name="T2">de 10 a 13.11.2024,</text:span></text:p>
          </draw:text-box>
        </draw:frame>
        <draw:frame draw:style-name="gr3" draw:text-style-name="P4" draw:layer="layout" svg:width="0.458cm" svg:height="0.162cm" svg:x="16.675cm" svg:y="6.52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83cm" svg:y="6.525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361cm" svg:y="6.52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7.869cm" svg:y="6.52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135cm" svg:y="6.702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4.804cm" svg:y="6.70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898cm" svg:height="0.162cm" svg:x="15.083cm" svg:y="6.702cm">
          <draw:text-box>
            <text:p text:style-name="P3"><text:span text:style-name="T2">jus a 3,5 (três e meia) diárias,</text:span></text:p>
          </draw:text-box>
        </draw:frame>
        <draw:frame draw:style-name="gr3" draw:text-style-name="P4" draw:layer="layout" svg:width="0.314cm" svg:height="0.162cm" svg:x="17.056cm" svg:y="6.70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8cm" svg:height="0.162cm" svg:x="17.428cm" svg:y="6.702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42cm" svg:height="0.162cm" svg:x="14.135cm" svg:y="6.88cm">
          <draw:text-box>
            <text:p text:style-name="P3"><text:span text:style-name="T2">533/2024.</text:span></text:p>
          </draw:text-box>
        </draw:frame>
        <draw:frame draw:style-name="gr3" draw:text-style-name="P4" draw:layer="layout" svg:width="1.586cm" svg:height="0.162cm" svg:x="18.478cm" svg:y="6.525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6.52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6.525cm">
          <draw:text-box>
            <text:p text:style-name="P3"><text:span text:style-name="T2">R$ 1.745,66</text:span></text:p>
          </draw:text-box>
        </draw:frame>
        <draw:frame draw:style-name="gr3" draw:text-style-name="P4" draw:layer="layout" svg:width="0.714cm" svg:height="0.162cm" svg:x="21.865cm" svg:y="6.525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6.5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6.5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6.5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6.5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6.5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6.525cm">
          <draw:text-box>
            <text:p text:style-name="P3"><text:span text:style-name="T2">R$ 1.555,69</text:span></text:p>
          </draw:text-box>
        </draw:frame>
        <draw:frame draw:style-name="gr3" draw:text-style-name="P4" draw:layer="layout" svg:width="0.682cm" svg:height="0.162cm" svg:x="0.732cm" svg:y="7.414cm">
          <draw:text-box>
            <text:p text:style-name="P3"><text:span text:style-name="T2">1059/2024</text:span></text:p>
          </draw:text-box>
        </draw:frame>
        <draw:frame draw:style-name="gr3" draw:text-style-name="P4" draw:layer="layout" svg:width="1.666cm" svg:height="0.162cm" svg:x="2.459cm" svg:y="7.414cm">
          <draw:text-box>
            <text:p text:style-name="P3"><text:span text:style-name="T2">ABNER COSTA SANTOS</text:span></text:p>
          </draw:text-box>
        </draw:frame>
        <draw:frame draw:style-name="gr3" draw:text-style-name="P4" draw:layer="layout" svg:width="1.554cm" svg:height="0.162cm" svg:x="5.99cm" svg:y="7.414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54cm" svg:height="0.162cm" svg:x="9.461cm" svg:y="7.41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642cm" svg:height="0.162cm" svg:x="10.63cm" svg:y="7.4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7.414cm">
          <draw:text-box>
            <text:p text:style-name="P3"><text:span text:style-name="T2">11/11/2024</text:span></text:p>
          </draw:text-box>
        </draw:frame>
        <draw:frame draw:style-name="gr3" draw:text-style-name="P4" draw:layer="layout" svg:width="0.722cm" svg:height="0.162cm" svg:x="13.331cm" svg:y="7.414cm">
          <draw:text-box>
            <text:p text:style-name="P3"><text:span text:style-name="T2">12/11/2024</text:span></text:p>
          </draw:text-box>
        </draw:frame>
        <draw:frame draw:style-name="gr3" draw:text-style-name="P4" draw:layer="layout" svg:width="4.386cm" svg:height="0.162cm" svg:x="14.135cm" svg:y="7.058cm">
          <draw:text-box>
            <text:p text:style-name="P3"><text:span text:style-name="T2">Part. do Enc. Anual dos Oficiais e Oficialas de Justiça do TRT6, bem</text:span></text:p>
          </draw:text-box>
        </draw:frame>
        <draw:frame draw:style-name="gr3" draw:text-style-name="P4" draw:layer="layout" svg:width="3.882cm" svg:height="0.162cm" svg:x="14.135cm" svg:y="7.236cm">
          <draw:text-box>
            <text:p text:style-name="P3"><text:span text:style-name="T2">como no curso Oficinas EXE-PJe para Oficiais e Oficialas de</text:span></text:p>
          </draw:text-box>
        </draw:frame>
        <draw:frame draw:style-name="gr3" draw:text-style-name="P4" draw:layer="layout" svg:width="1.09cm" svg:height="0.162cm" svg:x="14.135cm" svg:y="7.414cm">
          <draw:text-box>
            <text:p text:style-name="P3"><text:span text:style-name="T2">Justiça do TRT6,</text:span></text:p>
          </draw:text-box>
        </draw:frame>
        <draw:frame draw:style-name="gr3" draw:text-style-name="P4" draw:layer="layout" svg:width="1.283cm" svg:height="0.162cm" svg:x="15.312cm" svg:y="7.414cm">
          <draw:text-box>
            <text:p text:style-name="P3"><text:span text:style-name="T2">de 11 a 12.11.2024,</text:span></text:p>
          </draw:text-box>
        </draw:frame>
        <draw:frame draw:style-name="gr3" draw:text-style-name="P4" draw:layer="layout" svg:width="0.458cm" svg:height="0.162cm" svg:x="16.675cm" svg:y="7.4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83cm" svg:y="7.414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361cm" svg:y="7.41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546cm" svg:height="0.162cm" svg:x="17.869cm" svg:y="7.41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34cm" svg:height="0.162cm" svg:x="14.135cm" svg:y="7.591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34cm" svg:height="0.162cm" svg:x="14.804cm" svg:y="7.59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866cm" svg:height="0.162cm" svg:x="15.083cm" svg:y="7.591cm">
          <draw:text-box>
            <text:p text:style-name="P3"><text:span text:style-name="T2">jus a 1,5 (uma e meia) diária,</text:span></text:p>
          </draw:text-box>
        </draw:frame>
        <draw:frame draw:style-name="gr3" draw:text-style-name="P4" draw:layer="layout" svg:width="0.314cm" svg:height="0.162cm" svg:x="17.056cm" svg:y="7.59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8cm" svg:height="0.162cm" svg:x="17.428cm" svg:y="7.591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42cm" svg:height="0.162cm" svg:x="14.135cm" svg:y="7.769cm">
          <draw:text-box>
            <text:p text:style-name="P3"><text:span text:style-name="T2">534/2024.</text:span></text:p>
          </draw:text-box>
        </draw:frame>
        <draw:frame draw:style-name="gr3" draw:text-style-name="P4" draw:layer="layout" svg:width="1.586cm" svg:height="0.162cm" svg:x="18.478cm" svg:y="7.414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7.41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0.908cm" svg:y="7.414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14cm" svg:height="0.162cm" svg:x="21.865cm" svg:y="7.414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2.898cm" svg:y="7.4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7.4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7.4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4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4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7.414cm">
          <draw:text-box>
            <text:p text:style-name="P3"><text:span text:style-name="T2">R$ 621,49</text:span></text:p>
          </draw:text-box>
        </draw:frame>
        <draw:frame draw:style-name="gr3" draw:text-style-name="P4" draw:layer="layout" svg:width="0.682cm" svg:height="0.162cm" svg:x="0.732cm" svg:y="8.209cm">
          <draw:text-box>
            <text:p text:style-name="P3"><text:span text:style-name="T2">1060/2024</text:span></text:p>
          </draw:text-box>
        </draw:frame>
        <draw:frame draw:style-name="gr3" draw:text-style-name="P4" draw:layer="layout" svg:width="5.28cm" svg:height="0.162cm" svg:x="2.459cm" svg:y="8.209cm">
          <draw:text-box>
            <text:p text:style-name="P3"><text:span text:style-name="T2">CRISTINA FIGUEIRA CALLOU DA CRUZ GONCALVES JUIZ TITULAR DE VARA</text:span></text:p>
          </draw:text-box>
        </draw:frame>
        <draw:frame draw:style-name="gr3" draw:text-style-name="P4" draw:layer="layout" svg:width="0.642cm" svg:height="0.162cm" svg:x="9.461cm" svg:y="8.2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8.20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8.209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1cm" svg:y="8.209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346cm" svg:height="0.162cm" svg:x="14.135cm" svg:y="7.947cm">
          <draw:text-box>
            <text:p text:style-name="P3"><text:span text:style-name="T2">Participar do Seminário A Arte de Conviver ¿ A Justiça Restaurativa</text:span></text:p>
          </draw:text-box>
        </draw:frame>
        <draw:frame draw:style-name="gr3" draw:text-style-name="P4" draw:layer="layout" svg:width="1.034cm" svg:height="0.162cm" svg:x="14.135cm" svg:y="8.125cm">
          <draw:text-box>
            <text:p text:style-name="P3"><text:span text:style-name="T2">nas Instituições,</text:span></text:p>
          </draw:text-box>
        </draw:frame>
        <draw:frame draw:style-name="gr3" draw:text-style-name="P4" draw:layer="layout" svg:width="1.315cm" svg:height="0.162cm" svg:x="15.193cm" svg:y="8.125cm">
          <draw:text-box>
            <text:p text:style-name="P3"><text:span text:style-name="T2">dia 26 a 29.11.2024,</text:span></text:p>
          </draw:text-box>
        </draw:frame>
        <draw:frame draw:style-name="gr3" draw:text-style-name="P4" draw:layer="layout" svg:width="0.458cm" svg:height="0.162cm" svg:x="16.548cm" svg:y="8.12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82cm" svg:height="0.162cm" svg:x="17.039cm" svg:y="8.125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682cm" svg:height="0.162cm" svg:x="17.759cm" svg:y="8.12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135cm" svg:y="8.30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842cm" svg:height="0.162cm" svg:x="14.584cm" svg:y="8.303cm">
          <draw:text-box>
            <text:p text:style-name="P3"><text:span text:style-name="T2">fazendo jus a 3,5 (três e meia) diária, bem como 1 AD, conf.</text:span></text:p>
          </draw:text-box>
        </draw:frame>
        <draw:frame draw:style-name="gr3" draw:text-style-name="P4" draw:layer="layout" svg:width="1.73cm" svg:height="0.162cm" svg:x="14.135cm" svg:y="8.48cm">
          <draw:text-box>
            <text:p text:style-name="P3"><text:span text:style-name="T2">PORT.TRT6 GP 805/2024.</text:span></text:p>
          </draw:text-box>
        </draw:frame>
        <draw:frame draw:style-name="gr3" draw:text-style-name="P4" draw:layer="layout" svg:width="0.506cm" svg:height="0.162cm" svg:x="18.986cm" svg:y="8.2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20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8.209cm">
          <draw:text-box>
            <text:p text:style-name="P3"><text:span text:style-name="T2">R$ 4.620,91</text:span></text:p>
          </draw:text-box>
        </draw:frame>
        <draw:frame draw:style-name="gr3" draw:text-style-name="P4" draw:layer="layout" svg:width="0.834cm" svg:height="0.162cm" svg:x="21.806cm" svg:y="8.209cm">
          <draw:text-box>
            <text:p text:style-name="P3"><text:span text:style-name="T2">-R$ 1.573,10</text:span></text:p>
          </draw:text-box>
        </draw:frame>
        <draw:frame draw:style-name="gr3" draw:text-style-name="P4" draw:layer="layout" svg:width="0.666cm" svg:height="0.162cm" svg:x="22.822cm" svg:y="8.20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8.209cm">
          <draw:text-box>
            <text:p text:style-name="P3"><text:span text:style-name="T2">R$ 2.111,09</text:span></text:p>
          </draw:text-box>
        </draw:frame>
        <draw:frame draw:style-name="gr3" draw:text-style-name="P4" draw:layer="layout" svg:width="0.506cm" svg:height="0.162cm" svg:x="24.998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2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209cm">
          <draw:text-box>
            <text:p text:style-name="P3"><text:span text:style-name="T2">R$ 5.804,36</text:span></text:p>
          </draw:text-box>
        </draw:frame>
        <draw:frame draw:style-name="gr3" draw:text-style-name="P4" draw:layer="layout" svg:width="0.682cm" svg:height="0.162cm" svg:x="0.732cm" svg:y="8.921cm">
          <draw:text-box>
            <text:p text:style-name="P3"><text:span text:style-name="T2">1061/2024</text:span></text:p>
          </draw:text-box>
        </draw:frame>
        <draw:frame draw:style-name="gr3" draw:text-style-name="P4" draw:layer="layout" svg:width="2.001cm" svg:height="0.162cm" svg:x="2.459cm" svg:y="8.921cm">
          <draw:text-box>
            <text:p text:style-name="P3"><text:span text:style-name="T2">IVAN LUIZ DE FRANCA NETO</text:span></text:p>
          </draw:text-box>
        </draw:frame>
        <draw:frame draw:style-name="gr3" draw:text-style-name="P4" draw:layer="layout" svg:width="3.297cm" svg:height="0.162cm" svg:x="5.99cm" svg:y="8.921cm">
          <draw:text-box>
            <text:p text:style-name="P3"><text:span text:style-name="T2">ASSISTENTE TÉCNICO ESPECIALIZADO EM TIC</text:span></text:p>
          </draw:text-box>
        </draw:frame>
        <draw:frame draw:style-name="gr3" draw:text-style-name="P4" draw:layer="layout" svg:width="0.642cm" svg:height="0.162cm" svg:x="9.461cm" svg:y="8.9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8.921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8.921cm">
          <draw:text-box>
            <text:p text:style-name="P3"><text:span text:style-name="T2">01/12/2024</text:span></text:p>
          </draw:text-box>
        </draw:frame>
        <draw:frame draw:style-name="gr3" draw:text-style-name="P4" draw:layer="layout" svg:width="0.722cm" svg:height="0.162cm" svg:x="13.331cm" svg:y="8.921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1cm" svg:height="0.162cm" svg:x="14.135cm" svg:y="8.65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93cm" svg:height="0.162cm" svg:x="14.812cm" svg:y="8.658cm">
          <draw:text-box>
            <text:p text:style-name="P3"><text:span text:style-name="T2">da Maratona de Desenvolvimento para o PJe,</text:span></text:p>
          </draw:text-box>
        </draw:frame>
        <draw:frame draw:style-name="gr3" draw:text-style-name="P4" draw:layer="layout" svg:width="0.482cm" svg:height="0.162cm" svg:x="17.886cm" svg:y="8.658cm">
          <draw:text-box>
            <text:p text:style-name="P3"><text:span text:style-name="T2">de 01 a</text:span></text:p>
          </draw:text-box>
        </draw:frame>
        <draw:frame draw:style-name="gr3" draw:text-style-name="P4" draw:layer="layout" svg:width="0.762cm" svg:height="0.162cm" svg:x="14.135cm" svg:y="8.836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458cm" svg:height="0.162cm" svg:x="14.931cm" svg:y="8.8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3cm" svg:y="8.836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5.608cm" svg:y="8.836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6.362cm" svg:y="8.83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09cm" svg:y="8.83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858cm" svg:height="0.162cm" svg:x="17.547cm" svg:y="8.836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1.65cm" svg:height="0.162cm" svg:x="14.135cm" svg:y="9.014cm">
          <draw:text-box>
            <text:p text:style-name="P3"><text:span text:style-name="T2">5,5 (cinco e meia) diárias,</text:span></text:p>
          </draw:text-box>
        </draw:frame>
        <draw:frame draw:style-name="gr3" draw:text-style-name="P4" draw:layer="layout" svg:width="1.074cm" svg:height="0.162cm" svg:x="15.896cm" svg:y="9.01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047cm" svg:y="9.01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cm" svg:height="0.162cm" svg:x="17.428cm" svg:y="9.014cm">
          <draw:text-box>
            <text:p text:style-name="P3"><text:span text:style-name="T2">PORT.TRT6 GP</text:span></text:p>
          </draw:text-box>
        </draw:frame>
        <draw:frame draw:style-name="gr3" draw:text-style-name="P4" draw:layer="layout" svg:width="0.642cm" svg:height="0.162cm" svg:x="14.135cm" svg:y="9.192cm">
          <draw:text-box>
            <text:p text:style-name="P3"><text:span text:style-name="T2">813/2024.</text:span></text:p>
          </draw:text-box>
        </draw:frame>
        <draw:frame draw:style-name="gr3" draw:text-style-name="P4" draw:layer="layout" svg:width="0.506cm" svg:height="0.162cm" svg:x="18.986cm" svg:y="8.92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921cm">
          <draw:text-box>
            <text:p text:style-name="P3"><text:span text:style-name="T2">5,5</text:span></text:p>
          </draw:text-box>
        </draw:frame>
        <draw:frame draw:style-name="gr3" draw:text-style-name="P4" draw:layer="layout" svg:width="0.786cm" svg:height="0.162cm" svg:x="20.849cm" svg:y="8.921cm">
          <draw:text-box>
            <text:p text:style-name="P3"><text:span text:style-name="T2">R$ 4.437,51</text:span></text:p>
          </draw:text-box>
        </draw:frame>
        <draw:frame draw:style-name="gr3" draw:text-style-name="P4" draw:layer="layout" svg:width="0.714cm" svg:height="0.162cm" svg:x="21.865cm" svg:y="8.921cm">
          <draw:text-box>
            <text:p text:style-name="P3"><text:span text:style-name="T2">-R$ 526,15</text:span></text:p>
          </draw:text-box>
        </draw:frame>
        <draw:frame draw:style-name="gr3" draw:text-style-name="P4" draw:layer="layout" svg:width="0.666cm" svg:height="0.162cm" svg:x="22.822cm" svg:y="8.92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8.921cm">
          <draw:text-box>
            <text:p text:style-name="P3"><text:span text:style-name="T2">R$ 2.053,42</text:span></text:p>
          </draw:text-box>
        </draw:frame>
        <draw:frame draw:style-name="gr3" draw:text-style-name="P4" draw:layer="layout" svg:width="0.506cm" svg:height="0.162cm" svg:x="24.998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9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921cm">
          <draw:text-box>
            <text:p text:style-name="P3"><text:span text:style-name="T2">R$ 6.610,24</text:span></text:p>
          </draw:text-box>
        </draw:frame>
        <draw:frame draw:style-name="gr3" draw:text-style-name="P4" draw:layer="layout" svg:width="0.682cm" svg:height="0.162cm" svg:x="0.732cm" svg:y="9.632cm">
          <draw:text-box>
            <text:p text:style-name="P3"><text:span text:style-name="T2">1062/2024</text:span></text:p>
          </draw:text-box>
        </draw:frame>
        <draw:frame draw:style-name="gr3" draw:text-style-name="P4" draw:layer="layout" svg:width="3.257cm" svg:height="0.162cm" svg:x="2.459cm" svg:y="9.632cm">
          <draw:text-box>
            <text:p text:style-name="P3"><text:span text:style-name="T2">MAXIMIANO VIEIRA COUTINHO ABREU GOMES</text:span></text:p>
          </draw:text-box>
        </draw:frame>
        <draw:frame draw:style-name="gr3" draw:text-style-name="P4" draw:layer="layout" svg:width="1.554cm" svg:height="0.162cm" svg:x="5.99cm" svg:y="9.63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42cm" svg:height="0.162cm" svg:x="9.461cm" svg:y="9.6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9.632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9.632cm">
          <draw:text-box>
            <text:p text:style-name="P3"><text:span text:style-name="T2">01/12/2024</text:span></text:p>
          </draw:text-box>
        </draw:frame>
        <draw:frame draw:style-name="gr3" draw:text-style-name="P4" draw:layer="layout" svg:width="0.722cm" svg:height="0.162cm" svg:x="13.331cm" svg:y="9.632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1cm" svg:height="0.162cm" svg:x="14.135cm" svg:y="9.36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93cm" svg:height="0.162cm" svg:x="14.812cm" svg:y="9.369cm">
          <draw:text-box>
            <text:p text:style-name="P3"><text:span text:style-name="T2">da Maratona de Desenvolvimento para o PJe,</text:span></text:p>
          </draw:text-box>
        </draw:frame>
        <draw:frame draw:style-name="gr3" draw:text-style-name="P4" draw:layer="layout" svg:width="0.482cm" svg:height="0.162cm" svg:x="17.886cm" svg:y="9.369cm">
          <draw:text-box>
            <text:p text:style-name="P3"><text:span text:style-name="T2">de 01 a</text:span></text:p>
          </draw:text-box>
        </draw:frame>
        <draw:frame draw:style-name="gr3" draw:text-style-name="P4" draw:layer="layout" svg:width="0.762cm" svg:height="0.162cm" svg:x="14.135cm" svg:y="9.547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458cm" svg:height="0.162cm" svg:x="14.931cm" svg:y="9.5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43cm" svg:y="9.54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5.608cm" svg:y="9.547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6.362cm" svg:y="9.54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09cm" svg:y="9.54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858cm" svg:height="0.162cm" svg:x="17.547cm" svg:y="9.547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1.65cm" svg:height="0.162cm" svg:x="14.135cm" svg:y="9.725cm">
          <draw:text-box>
            <text:p text:style-name="P3"><text:span text:style-name="T2">5,5 (cinco e meia) diárias,</text:span></text:p>
          </draw:text-box>
        </draw:frame>
        <draw:frame draw:style-name="gr3" draw:text-style-name="P4" draw:layer="layout" svg:width="1.074cm" svg:height="0.162cm" svg:x="15.896cm" svg:y="9.72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047cm" svg:y="9.72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cm" svg:height="0.162cm" svg:x="17.428cm" svg:y="9.725cm">
          <draw:text-box>
            <text:p text:style-name="P3"><text:span text:style-name="T2">PORT.TRT6 GP</text:span></text:p>
          </draw:text-box>
        </draw:frame>
        <draw:frame draw:style-name="gr3" draw:text-style-name="P4" draw:layer="layout" svg:width="0.642cm" svg:height="0.162cm" svg:x="14.135cm" svg:y="9.903cm">
          <draw:text-box>
            <text:p text:style-name="P3"><text:span text:style-name="T2">812/2024.</text:span></text:p>
          </draw:text-box>
        </draw:frame>
        <draw:frame draw:style-name="gr3" draw:text-style-name="P4" draw:layer="layout" svg:width="0.506cm" svg:height="0.162cm" svg:x="18.986cm" svg:y="9.63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9.632cm">
          <draw:text-box>
            <text:p text:style-name="P3"><text:span text:style-name="T2">5,5</text:span></text:p>
          </draw:text-box>
        </draw:frame>
        <draw:frame draw:style-name="gr3" draw:text-style-name="P4" draw:layer="layout" svg:width="0.786cm" svg:height="0.162cm" svg:x="20.849cm" svg:y="9.632cm">
          <draw:text-box>
            <text:p text:style-name="P3"><text:span text:style-name="T2">R$ 4.437,51</text:span></text:p>
          </draw:text-box>
        </draw:frame>
        <draw:frame draw:style-name="gr3" draw:text-style-name="P4" draw:layer="layout" svg:width="0.714cm" svg:height="0.162cm" svg:x="21.865cm" svg:y="9.632cm">
          <draw:text-box>
            <text:p text:style-name="P3"><text:span text:style-name="T2">-R$ 526,15</text:span></text:p>
          </draw:text-box>
        </draw:frame>
        <draw:frame draw:style-name="gr3" draw:text-style-name="P4" draw:layer="layout" svg:width="0.666cm" svg:height="0.162cm" svg:x="22.822cm" svg:y="9.63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9.632cm">
          <draw:text-box>
            <text:p text:style-name="P3"><text:span text:style-name="T2">R$ 3.445,04</text:span></text:p>
          </draw:text-box>
        </draw:frame>
        <draw:frame draw:style-name="gr3" draw:text-style-name="P4" draw:layer="layout" svg:width="0.506cm" svg:height="0.162cm" svg:x="24.998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9.632cm">
          <draw:text-box>
            <text:p text:style-name="P3"><text:span text:style-name="T2">R$ 8.001,86</text:span></text:p>
          </draw:text-box>
        </draw:frame>
        <draw:frame draw:style-name="gr3" draw:text-style-name="P4" draw:layer="layout" svg:width="0.682cm" svg:height="0.162cm" svg:x="0.732cm" svg:y="10.343cm">
          <draw:text-box>
            <text:p text:style-name="P3"><text:span text:style-name="T2">1063/2024</text:span></text:p>
          </draw:text-box>
        </draw:frame>
        <draw:frame draw:style-name="gr3" draw:text-style-name="P4" draw:layer="layout" svg:width="2.889cm" svg:height="0.162cm" svg:x="2.459cm" svg:y="10.343cm">
          <draw:text-box>
            <text:p text:style-name="P3"><text:span text:style-name="T2">ARISTOTELES DE MORAIS E SILVA FILHO</text:span></text:p>
          </draw:text-box>
        </draw:frame>
        <draw:frame draw:style-name="gr3" draw:text-style-name="P4" draw:layer="layout" svg:width="1.505cm" svg:height="0.162cm" svg:x="5.99cm" svg:y="10.34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0.3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10.34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0.343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722cm" svg:height="0.162cm" svg:x="13.331cm" svg:y="10.343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802cm" svg:height="0.162cm" svg:x="14.135cm" svg:y="10.081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3.018cm" svg:height="0.162cm" svg:x="14.999cm" svg:y="10.081cm">
          <draw:text-box>
            <text:p text:style-name="P3"><text:span text:style-name="T2">a programação dos inversores de energia solar</text:span></text:p>
          </draw:text-box>
        </draw:frame>
        <draw:frame draw:style-name="gr3" draw:text-style-name="P4" draw:layer="layout" svg:width="0.162cm" svg:height="0.162cm" svg:x="18.258cm" svg:y="10.081cm">
          <draw:text-box>
            <text:p text:style-name="P3"><text:span text:style-name="T2">do</text:span></text:p>
          </draw:text-box>
        </draw:frame>
        <draw:frame draw:style-name="gr3" draw:text-style-name="P4" draw:layer="layout" svg:width="3.378cm" svg:height="0.162cm" svg:x="14.135cm" svg:y="10.258cm">
          <draw:text-box>
            <text:p text:style-name="P3"><text:span text:style-name="T2">imóvel que abriga a unidade trabalhista de Barreiros,</text:span></text:p>
          </draw:text-box>
        </draw:frame>
        <draw:frame draw:style-name="gr3" draw:text-style-name="P4" draw:layer="layout" svg:width="0.994cm" svg:height="0.162cm" svg:x="17.445cm" svg:y="10.258cm">
          <draw:text-box>
            <text:p text:style-name="P3"><text:span text:style-name="T2">dia 19.11.2024,</text:span></text:p>
          </draw:text-box>
        </draw:frame>
        <draw:frame draw:style-name="gr3" draw:text-style-name="P4" draw:layer="layout" svg:width="0.546cm" svg:height="0.162cm" svg:x="14.135cm" svg:y="10.43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4.736cm" svg:y="10.43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5.202cm" svg:y="10.43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994cm" svg:height="0.162cm" svg:x="15.498cm" svg:y="10.436cm">
          <draw:text-box>
            <text:p text:style-name="P3"><text:span text:style-name="T2">jus a 1/2 (meia)</text:span></text:p>
          </draw:text-box>
        </draw:frame>
        <draw:frame draw:style-name="gr3" draw:text-style-name="P4" draw:layer="layout" svg:width="0.394cm" svg:height="0.162cm" svg:x="16.59cm" svg:y="10.436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14cm" svg:height="0.162cm" svg:x="17.039cm" svg:y="10.4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8cm" svg:height="0.162cm" svg:x="17.42cm" svg:y="10.436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42cm" svg:height="0.162cm" svg:x="14.135cm" svg:y="10.614cm">
          <draw:text-box>
            <text:p text:style-name="P3"><text:span text:style-name="T2">539/2024.</text:span></text:p>
          </draw:text-box>
        </draw:frame>
        <draw:frame draw:style-name="gr3" draw:text-style-name="P4" draw:layer="layout" svg:width="1.234cm" svg:height="0.162cm" svg:x="18.631cm" svg:y="10.34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3cm" svg:y="10.34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0.34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10.34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0.34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11.147cm">
          <draw:text-box>
            <text:p text:style-name="P3"><text:span text:style-name="T2">1066/2024</text:span></text:p>
          </draw:text-box>
        </draw:frame>
        <draw:frame draw:style-name="gr3" draw:text-style-name="P4" draw:layer="layout" svg:width="2.793cm" svg:height="0.162cm" svg:x="2.459cm" svg:y="11.147cm">
          <draw:text-box>
            <text:p text:style-name="P3"><text:span text:style-name="T2">ENOQUE DE SOUZA E SILVA SOBRINHO</text:span></text:p>
          </draw:text-box>
        </draw:frame>
        <draw:frame draw:style-name="gr3" draw:text-style-name="P4" draw:layer="layout" svg:width="3.201cm" svg:height="0.162cm" svg:x="5.99cm" svg:y="11.054cm">
          <draw:text-box>
            <text:p text:style-name="P3"><text:span text:style-name="T2">DIRETOR DA SECRETARIA DE ORCAMENTO E</text:span></text:p>
          </draw:text-box>
        </draw:frame>
        <draw:frame draw:style-name="gr3" draw:text-style-name="P4" draw:layer="layout" svg:width="0.73cm" svg:height="0.162cm" svg:x="5.99cm" svg:y="11.232cm">
          <draw:text-box>
            <text:p text:style-name="P3"><text:span text:style-name="T2">FINANCAS</text:span></text:p>
          </draw:text-box>
        </draw:frame>
        <draw:frame draw:style-name="gr3" draw:text-style-name="P4" draw:layer="layout" svg:width="0.642cm" svg:height="0.162cm" svg:x="9.461cm" svg:y="11.1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1.14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1.147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722cm" svg:height="0.162cm" svg:x="13.331cm" svg:y="11.147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37cm" svg:height="0.162cm" svg:x="14.135cm" svg:y="10.876cm">
          <draw:text-box>
            <text:p text:style-name="P3"><text:span text:style-name="T2">Participar do Treinamento e Atualizações do eSocial com ênfase em</text:span></text:p>
          </draw:text-box>
        </draw:frame>
        <draw:frame draw:style-name="gr3" draw:text-style-name="P4" draw:layer="layout" svg:width="2.666cm" svg:height="0.162cm" svg:x="14.135cm" svg:y="11.054cm">
          <draw:text-box>
            <text:p text:style-name="P3"><text:span text:style-name="T2">Folha de Pagamento e Extinção da DIRF,</text:span></text:p>
          </draw:text-box>
        </draw:frame>
        <draw:frame draw:style-name="gr3" draw:text-style-name="P4" draw:layer="layout" svg:width="1.283cm" svg:height="0.162cm" svg:x="17.031cm" svg:y="11.054cm">
          <draw:text-box>
            <text:p text:style-name="P3"><text:span text:style-name="T2">de 02 a 04.12.2024,</text:span></text:p>
          </draw:text-box>
        </draw:frame>
        <draw:frame draw:style-name="gr3" draw:text-style-name="P4" draw:layer="layout" svg:width="0.458cm" svg:height="0.162cm" svg:x="14.135cm" svg:y="11.23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34cm" svg:y="11.23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4.812cm" svg:y="11.232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5.566cm" svg:y="11.23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94cm" svg:y="11.23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6.751cm" svg:y="11.232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106cm" svg:height="0.162cm" svg:x="14.135cm" svg:y="11.41cm">
          <draw:text-box>
            <text:p text:style-name="P3"><text:span text:style-name="T2">meia) diárias, bem como 1 AD, conf. PORT.TRT6 DG 541/2024.</text:span></text:p>
          </draw:text-box>
        </draw:frame>
        <draw:frame draw:style-name="gr3" draw:text-style-name="P4" draw:layer="layout" svg:width="0.506cm" svg:height="0.162cm" svg:x="18.986cm" svg:y="11.14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1.14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1.147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11.147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2cm" svg:y="11.14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1.147cm">
          <draw:text-box>
            <text:p text:style-name="P3"><text:span text:style-name="T2">R$ 1.822,04</text:span></text:p>
          </draw:text-box>
        </draw:frame>
        <draw:frame draw:style-name="gr3" draw:text-style-name="P4" draw:layer="layout" svg:width="0.506cm" svg:height="0.162cm" svg:x="24.998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1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1.147cm">
          <draw:text-box>
            <text:p text:style-name="P3"><text:span text:style-name="T2">R$ 4.148,37</text:span></text:p>
          </draw:text-box>
        </draw:frame>
        <draw:frame draw:style-name="gr3" draw:text-style-name="P4" draw:layer="layout" svg:width="0.682cm" svg:height="0.162cm" svg:x="0.732cm" svg:y="12.036cm">
          <draw:text-box>
            <text:p text:style-name="P3"><text:span text:style-name="T2">1067/2024</text:span></text:p>
          </draw:text-box>
        </draw:frame>
        <draw:frame draw:style-name="gr3" draw:text-style-name="P4" draw:layer="layout" svg:width="3.017cm" svg:height="0.162cm" svg:x="2.459cm" svg:y="12.036cm">
          <draw:text-box>
            <text:p text:style-name="P3"><text:span text:style-name="T2">EDVALDO RUFINO DE MELO E SILVA FILHO</text:span></text:p>
          </draw:text-box>
        </draw:frame>
        <draw:frame draw:style-name="gr3" draw:text-style-name="P4" draw:layer="layout" svg:width="3.305cm" svg:height="0.162cm" svg:x="5.99cm" svg:y="12.036cm">
          <draw:text-box>
            <text:p text:style-name="P3"><text:span text:style-name="T2">COORDENADOR DE PAGAMENTO DE PESSOAL</text:span></text:p>
          </draw:text-box>
        </draw:frame>
        <draw:frame draw:style-name="gr3" draw:text-style-name="P4" draw:layer="layout" svg:width="0.642cm" svg:height="0.162cm" svg:x="9.461cm" svg:y="12.0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2.036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2.036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722cm" svg:height="0.162cm" svg:x="13.331cm" svg:y="12.036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37cm" svg:height="0.162cm" svg:x="14.135cm" svg:y="11.765cm">
          <draw:text-box>
            <text:p text:style-name="P3"><text:span text:style-name="T2">Participar do Treinamento e Atualizações do eSocial com ênfase em</text:span></text:p>
          </draw:text-box>
        </draw:frame>
        <draw:frame draw:style-name="gr3" draw:text-style-name="P4" draw:layer="layout" svg:width="2.666cm" svg:height="0.162cm" svg:x="14.135cm" svg:y="11.943cm">
          <draw:text-box>
            <text:p text:style-name="P3"><text:span text:style-name="T2">Folha de Pagamento e Extinção da DIRF,</text:span></text:p>
          </draw:text-box>
        </draw:frame>
        <draw:frame draw:style-name="gr3" draw:text-style-name="P4" draw:layer="layout" svg:width="1.283cm" svg:height="0.162cm" svg:x="17.03cm" svg:y="11.943cm">
          <draw:text-box>
            <text:p text:style-name="P3"><text:span text:style-name="T2">de 02 a 04.12.2024,</text:span></text:p>
          </draw:text-box>
        </draw:frame>
        <draw:frame draw:style-name="gr3" draw:text-style-name="P4" draw:layer="layout" svg:width="0.458cm" svg:height="0.162cm" svg:x="14.135cm" svg:y="12.12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34cm" svg:y="12.12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4.812cm" svg:y="12.121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5.566cm" svg:y="12.12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94cm" svg:y="12.12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6.751cm" svg:y="12.121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106cm" svg:height="0.162cm" svg:x="14.135cm" svg:y="12.299cm">
          <draw:text-box>
            <text:p text:style-name="P3"><text:span text:style-name="T2">meia) diárias, bem como 1 AD, conf. PORT.TRT6 DG 542/2024.</text:span></text:p>
          </draw:text-box>
        </draw:frame>
        <draw:frame draw:style-name="gr3" draw:text-style-name="P4" draw:layer="layout" svg:width="0.506cm" svg:height="0.162cm" svg:x="18.986cm" svg:y="12.03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2.03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2.036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12.036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2cm" svg:y="12.03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2.036cm">
          <draw:text-box>
            <text:p text:style-name="P3"><text:span text:style-name="T2">R$ 1.321,37</text:span></text:p>
          </draw:text-box>
        </draw:frame>
        <draw:frame draw:style-name="gr3" draw:text-style-name="P4" draw:layer="layout" svg:width="0.506cm" svg:height="0.162cm" svg:x="24.998cm" svg:y="12.0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0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0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2.036cm">
          <draw:text-box>
            <text:p text:style-name="P3"><text:span text:style-name="T2">R$ 3.647,70</text:span></text:p>
          </draw:text-box>
        </draw:frame>
        <draw:frame draw:style-name="gr3" draw:text-style-name="P4" draw:layer="layout" svg:width="0.682cm" svg:height="0.162cm" svg:x="0.732cm" svg:y="12.748cm">
          <draw:text-box>
            <text:p text:style-name="P3"><text:span text:style-name="T2">1068/2024</text:span></text:p>
          </draw:text-box>
        </draw:frame>
        <draw:frame draw:style-name="gr3" draw:text-style-name="P4" draw:layer="layout" svg:width="2.041cm" svg:height="0.162cm" svg:x="2.459cm" svg:y="12.748cm">
          <draw:text-box>
            <text:p text:style-name="P3"><text:span text:style-name="T2">ROBERTSON FERREIRA LINS</text:span></text:p>
          </draw:text-box>
        </draw:frame>
        <draw:frame draw:style-name="gr3" draw:text-style-name="P4" draw:layer="layout" svg:width="1.505cm" svg:height="0.162cm" svg:x="5.99cm" svg:y="12.74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2.7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63cm" svg:y="12.74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22cm" svg:height="0.162cm" svg:x="12.526cm" svg:y="12.748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722cm" svg:height="0.162cm" svg:x="13.331cm" svg:y="12.748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2.602cm" svg:height="0.162cm" svg:x="14.135cm" svg:y="12.57cm">
          <draw:text-box>
            <text:p text:style-name="P3"><text:span text:style-name="T2">Realizar o Teste de Aptidão Física¿TAF,</text:span></text:p>
          </draw:text-box>
        </draw:frame>
        <draw:frame draw:style-name="gr3" draw:text-style-name="P4" draw:layer="layout" svg:width="0.578cm" svg:height="0.162cm" svg:x="16.793cm" svg:y="12.57cm">
          <draw:text-box>
            <text:p text:style-name="P3"><text:span text:style-name="T2">Turma 3,</text:span></text:p>
          </draw:text-box>
        </draw:frame>
        <draw:frame draw:style-name="gr3" draw:text-style-name="P4" draw:layer="layout" svg:width="0.994cm" svg:height="0.162cm" svg:x="17.428cm" svg:y="12.57cm">
          <draw:text-box>
            <text:p text:style-name="P3"><text:span text:style-name="T2">dia 13.11.2024,</text:span></text:p>
          </draw:text-box>
        </draw:frame>
        <draw:frame draw:style-name="gr3" draw:text-style-name="P4" draw:layer="layout" svg:width="0.458cm" svg:height="0.162cm" svg:x="14.135cm" svg:y="12.74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43cm" svg:y="12.748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4.829cm" svg:y="12.748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37cm" svg:height="0.162cm" svg:x="15.346cm" svg:y="12.748cm">
          <draw:text-box>
            <text:p text:style-name="P3"><text:span text:style-name="T2">em veículo particular,</text:span></text:p>
          </draw:text-box>
        </draw:frame>
        <draw:frame draw:style-name="gr3" draw:text-style-name="P4" draw:layer="layout" svg:width="1.546cm" svg:height="0.162cm" svg:x="16.793cm" svg:y="12.748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562cm" svg:height="0.162cm" svg:x="14.135cm" svg:y="12.925cm">
          <draw:text-box>
            <text:p text:style-name="P3"><text:span text:style-name="T2">diária, <text:s/>conf. PORT.TRT6 DG 540/2024.</text:span></text:p>
          </draw:text-box>
        </draw:frame>
        <draw:frame draw:style-name="gr3" draw:text-style-name="P4" draw:layer="layout" svg:width="1.586cm" svg:height="0.162cm" svg:x="18.478cm" svg:y="12.74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3cm" svg:y="12.74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2.74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12.74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2.7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2.7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2.7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7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7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2.74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13.366cm">
          <draw:text-box>
            <text:p text:style-name="P3"><text:span text:style-name="T2">1069/2024</text:span></text:p>
          </draw:text-box>
        </draw:frame>
        <draw:frame draw:style-name="gr3" draw:text-style-name="P4" draw:layer="layout" svg:width="2.777cm" svg:height="0.162cm" svg:x="2.459cm" svg:y="13.366cm">
          <draw:text-box>
            <text:p text:style-name="P3"><text:span text:style-name="T2">CHRISTIANE PURIFICACAO DE CASTRO</text:span></text:p>
          </draw:text-box>
        </draw:frame>
        <draw:frame draw:style-name="gr3" draw:text-style-name="P4" draw:layer="layout" svg:width="1.354cm" svg:height="0.162cm" svg:x="5.99cm" svg:y="13.366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42cm" svg:height="0.162cm" svg:x="9.461cm" svg:y="13.3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3.366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3.366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1cm" svg:y="13.366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3.914cm" svg:height="0.162cm" svg:x="14.135cm" svg:y="13.103cm">
          <draw:text-box>
            <text:p text:style-name="P3"><text:span text:style-name="T2">Participar da Sessão para Representantes Negociais do PJe,</text:span></text:p>
          </draw:text-box>
        </draw:frame>
        <draw:frame draw:style-name="gr3" draw:text-style-name="P4" draw:layer="layout" svg:width="0.362cm" svg:height="0.162cm" svg:x="18.055cm" svg:y="13.103cm">
          <draw:text-box>
            <text:p text:style-name="P3"><text:span text:style-name="T2">de 24</text:span></text:p>
          </draw:text-box>
        </draw:frame>
        <draw:frame draw:style-name="gr3" draw:text-style-name="P4" draw:layer="layout" svg:width="0.882cm" svg:height="0.162cm" svg:x="14.135cm" svg:y="13.281cm">
          <draw:text-box>
            <text:p text:style-name="P3"><text:span text:style-name="T2">a 27.11.2024,</text:span></text:p>
          </draw:text-box>
        </draw:frame>
        <draw:frame draw:style-name="gr3" draw:text-style-name="P4" draw:layer="layout" svg:width="0.458cm" svg:height="0.162cm" svg:x="15.049cm" svg:y="13.2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54cm" svg:y="13.28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5.71cm" svg:y="13.281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6.438cm" svg:y="13.28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306cm" svg:height="0.162cm" svg:x="17.141cm" svg:y="13.281cm">
          <draw:text-box>
            <text:p text:style-name="P3"><text:span text:style-name="T2">aéreo, fazendo jus a</text:span></text:p>
          </draw:text-box>
        </draw:frame>
        <draw:frame draw:style-name="gr3" draw:text-style-name="P4" draw:layer="layout" svg:width="1.05cm" svg:height="0.162cm" svg:x="14.135cm" svg:y="13.459cm">
          <draw:text-box>
            <text:p text:style-name="P3"><text:span text:style-name="T2">3,5 (três e meia)</text:span></text:p>
          </draw:text-box>
        </draw:frame>
        <draw:frame draw:style-name="gr3" draw:text-style-name="P4" draw:layer="layout" svg:width="0.466cm" svg:height="0.162cm" svg:x="15.303cm" svg:y="13.45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5.828cm" svg:y="13.459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031cm" svg:y="13.45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cm" svg:height="0.162cm" svg:x="17.42cm" svg:y="13.459cm">
          <draw:text-box>
            <text:p text:style-name="P3"><text:span text:style-name="T2">PORT.TRT6 GP</text:span></text:p>
          </draw:text-box>
        </draw:frame>
        <draw:frame draw:style-name="gr3" draw:text-style-name="P4" draw:layer="layout" svg:width="0.642cm" svg:height="0.162cm" svg:x="14.135cm" svg:y="13.637cm">
          <draw:text-box>
            <text:p text:style-name="P3"><text:span text:style-name="T2">816/2024.</text:span></text:p>
          </draw:text-box>
        </draw:frame>
        <draw:frame draw:style-name="gr3" draw:text-style-name="P4" draw:layer="layout" svg:width="0.506cm" svg:height="0.162cm" svg:x="18.986cm" svg:y="13.3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3.36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3.366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13.366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2cm" svg:y="13.36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3.366cm">
          <draw:text-box>
            <text:p text:style-name="P3"><text:span text:style-name="T2">R$ 3.413,51</text:span></text:p>
          </draw:text-box>
        </draw:frame>
        <draw:frame draw:style-name="gr3" draw:text-style-name="P4" draw:layer="layout" svg:width="0.506cm" svg:height="0.162cm" svg:x="24.998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3.366cm">
          <draw:text-box>
            <text:p text:style-name="P3"><text:span text:style-name="T2">R$ 6.483,33</text:span></text:p>
          </draw:text-box>
        </draw:frame>
        <draw:frame draw:style-name="gr3" draw:text-style-name="P4" draw:layer="layout" svg:width="0.682cm" svg:height="0.162cm" svg:x="0.732cm" svg:y="14.077cm">
          <draw:text-box>
            <text:p text:style-name="P3"><text:span text:style-name="T2">1070/2024</text:span></text:p>
          </draw:text-box>
        </draw:frame>
        <draw:frame draw:style-name="gr3" draw:text-style-name="P4" draw:layer="layout" svg:width="2.585cm" svg:height="0.162cm" svg:x="2.459cm" svg:y="14.077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257cm" svg:height="0.162cm" svg:x="5.99cm" svg:y="14.07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4.0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4.07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4.077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1cm" svg:y="14.077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3.018cm" svg:height="0.162cm" svg:x="14.135cm" svg:y="13.899cm">
          <draw:text-box>
            <text:p text:style-name="P3"><text:span text:style-name="T2">Participar do I Encontro Nacional Pop Rua Jud,</text:span></text:p>
          </draw:text-box>
        </draw:frame>
        <draw:frame draw:style-name="gr3" draw:text-style-name="P4" draw:layer="layout" svg:width="1.283cm" svg:height="0.162cm" svg:x="17.158cm" svg:y="13.899cm">
          <draw:text-box>
            <text:p text:style-name="P3"><text:span text:style-name="T2">de 24 a 26.11.2024,</text:span></text:p>
          </draw:text-box>
        </draw:frame>
        <draw:frame draw:style-name="gr3" draw:text-style-name="P4" draw:layer="layout" svg:width="0.458cm" svg:height="0.162cm" svg:x="14.135cm" svg:y="14.0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34cm" svg:y="14.07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4.812cm" svg:y="14.077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5.566cm" svg:y="14.07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94cm" svg:y="14.07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6.751cm" svg:y="14.077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098cm" svg:height="0.162cm" svg:x="14.135cm" svg:y="14.255cm">
          <draw:text-box>
            <text:p text:style-name="P3"><text:span text:style-name="T2">meia) diárias, bem como 1 AD, conf. PORT.TRT6 GP 820/2024.</text:span></text:p>
          </draw:text-box>
        </draw:frame>
        <draw:frame draw:style-name="gr3" draw:text-style-name="P4" draw:layer="layout" svg:width="0.506cm" svg:height="0.162cm" svg:x="18.986cm" svg:y="14.0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07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4.077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834cm" svg:height="0.162cm" svg:x="21.806cm" svg:y="14.077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666cm" svg:height="0.162cm" svg:x="22.822cm" svg:y="14.07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4.077cm">
          <draw:text-box>
            <text:p text:style-name="P3"><text:span text:style-name="T2">R$ 3.430,89</text:span></text:p>
          </draw:text-box>
        </draw:frame>
        <draw:frame draw:style-name="gr3" draw:text-style-name="P4" draw:layer="layout" svg:width="0.506cm" svg:height="0.162cm" svg:x="24.998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077cm">
          <draw:text-box>
            <text:p text:style-name="P3"><text:span text:style-name="T2">R$ 6.068,94</text:span></text:p>
          </draw:text-box>
        </draw:frame>
        <draw:frame draw:style-name="gr3" draw:text-style-name="P4" draw:layer="layout" svg:width="1.65cm" svg:height="0.162cm" svg:x="0.732cm" svg:y="14.788cm">
          <draw:text-box>
            <text:p text:style-name="P3"><text:span text:style-name="T2">1071/2024 (Retificação 1)</text:span></text:p>
          </draw:text-box>
        </draw:frame>
        <draw:frame draw:style-name="gr3" draw:text-style-name="P4" draw:layer="layout" svg:width="0.586cm" svg:height="0.162cm" svg:x="2.459cm" svg:y="14.703cm">
          <draw:text-box>
            <text:p text:style-name="P3"><text:span text:style-name="T2">JOANNA</text:span></text:p>
          </draw:text-box>
        </draw:frame>
        <draw:frame draw:style-name="gr3" draw:text-style-name="P4" draw:layer="layout" svg:width="0.538cm" svg:height="0.162cm" svg:x="3.247cm" svg:y="14.703cm">
          <draw:text-box>
            <text:p text:style-name="P3"><text:span text:style-name="T2">GOMES</text:span></text:p>
          </draw:text-box>
        </draw:frame>
        <draw:frame draw:style-name="gr3" draw:text-style-name="P4" draw:layer="layout" svg:width="0.778cm" svg:height="0.162cm" svg:x="3.975cm" svg:y="14.703cm">
          <draw:text-box>
            <text:p text:style-name="P3"><text:span text:style-name="T2">MONTEIRO</text:span></text:p>
          </draw:text-box>
        </draw:frame>
        <draw:frame draw:style-name="gr3" draw:text-style-name="P4" draw:layer="layout" svg:width="0.202cm" svg:height="0.162cm" svg:x="4.923cm" svg:y="14.703cm">
          <draw:text-box>
            <text:p text:style-name="P3"><text:span text:style-name="T2">DE</text:span></text:p>
          </draw:text-box>
        </draw:frame>
        <draw:frame draw:style-name="gr3" draw:text-style-name="P4" draw:layer="layout" svg:width="0.626cm" svg:height="0.162cm" svg:x="5.346cm" svg:y="14.703cm">
          <draw:text-box>
            <text:p text:style-name="P3"><text:span text:style-name="T2">MORAES</text:span></text:p>
          </draw:text-box>
        </draw:frame>
        <draw:frame draw:style-name="gr3" draw:text-style-name="P4" draw:layer="layout" svg:width="0.802cm" svg:height="0.162cm" svg:x="2.459cm" svg:y="14.881cm">
          <draw:text-box>
            <text:p text:style-name="P3"><text:span text:style-name="T2">CASANOVA</text:span></text:p>
          </draw:text-box>
        </draw:frame>
        <draw:frame draw:style-name="gr3" draw:text-style-name="P4" draw:layer="layout" svg:width="0.794cm" svg:height="0.162cm" svg:x="5.99cm" svg:y="14.788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42cm" svg:height="0.162cm" svg:x="9.461cm" svg:y="14.7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4.78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4.788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1cm" svg:y="14.788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2.786cm" svg:height="0.162cm" svg:x="14.135cm" svg:y="14.526cm">
          <draw:text-box>
            <text:p text:style-name="P3"><text:span text:style-name="T2">Participar do Seminário A Arte de Conviver:</text:span></text:p>
          </draw:text-box>
        </draw:frame>
        <draw:frame draw:style-name="gr3" draw:text-style-name="P4" draw:layer="layout" svg:width="1.434cm" svg:height="0.162cm" svg:x="17.005cm" svg:y="14.526cm">
          <draw:text-box>
            <text:p text:style-name="P3"><text:span text:style-name="T2">A Justiça Restaurativa</text:span></text:p>
          </draw:text-box>
        </draw:frame>
        <draw:frame draw:style-name="gr3" draw:text-style-name="P4" draw:layer="layout" svg:width="1.034cm" svg:height="0.162cm" svg:x="14.135cm" svg:y="14.703cm">
          <draw:text-box>
            <text:p text:style-name="P3"><text:span text:style-name="T2">nas Instituições,</text:span></text:p>
          </draw:text-box>
        </draw:frame>
        <draw:frame draw:style-name="gr3" draw:text-style-name="P4" draw:layer="layout" svg:width="1.779cm" svg:height="0.162cm" svg:x="15.193cm" svg:y="14.703cm">
          <draw:text-box>
            <text:p text:style-name="P3"><text:span text:style-name="T2">de 26 a 29.11.2024, desloc.</text:span></text:p>
          </draw:text-box>
        </draw:frame>
        <draw:frame draw:style-name="gr3" draw:text-style-name="P4" draw:layer="layout" svg:width="0.143cm" svg:height="0.162cm" svg:x="16.997cm" svg:y="14.70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7.2cm" svg:y="14.70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759cm" svg:y="14.70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362cm" svg:height="0.162cm" svg:x="14.135cm" svg:y="14.881cm">
          <draw:text-box>
            <text:p text:style-name="P3"><text:span text:style-name="T2">aéreo, fazendo jus a 3,5 (três e meia) diárias, bem como 1 AD, conf.</text:span></text:p>
          </draw:text-box>
        </draw:frame>
        <draw:frame draw:style-name="gr3" draw:text-style-name="P4" draw:layer="layout" svg:width="1.73cm" svg:height="0.162cm" svg:x="14.135cm" svg:y="15.059cm">
          <draw:text-box>
            <text:p text:style-name="P3"><text:span text:style-name="T2">PORT.TRT6 GP 821/2024.</text:span></text:p>
          </draw:text-box>
        </draw:frame>
        <draw:frame draw:style-name="gr3" draw:text-style-name="P4" draw:layer="layout" svg:width="0.506cm" svg:height="0.162cm" svg:x="18.986cm" svg:y="14.7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78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4.788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1.865cm" svg:y="14.788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2.822cm" svg:y="14.78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4.788cm">
          <draw:text-box>
            <text:p text:style-name="P3"><text:span text:style-name="T2">R$ 2.664,17</text:span></text:p>
          </draw:text-box>
        </draw:frame>
        <draw:frame draw:style-name="gr3" draw:text-style-name="P4" draw:layer="layout" svg:width="0.506cm" svg:height="0.162cm" svg:x="24.998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788cm">
          <draw:text-box>
            <text:p text:style-name="P3"><text:span text:style-name="T2">R$ 5.733,99</text:span></text:p>
          </draw:text-box>
        </draw:frame>
        <draw:frame draw:style-name="gr3" draw:text-style-name="P4" draw:layer="layout" svg:width="0.682cm" svg:height="0.162cm" svg:x="0.732cm" svg:y="15.499cm">
          <draw:text-box>
            <text:p text:style-name="P3"><text:span text:style-name="T2">1072/2024</text:span></text:p>
          </draw:text-box>
        </draw:frame>
        <draw:frame draw:style-name="gr3" draw:text-style-name="P4" draw:layer="layout" svg:width="0.722cm" svg:height="0.162cm" svg:x="2.459cm" svg:y="15.415cm">
          <draw:text-box>
            <text:p text:style-name="P3"><text:span text:style-name="T2">EDUARDO</text:span></text:p>
          </draw:text-box>
        </draw:frame>
        <draw:frame draw:style-name="gr3" draw:text-style-name="P4" draw:layer="layout" svg:width="0.762cm" svg:height="0.162cm" svg:x="3.331cm" svg:y="15.415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81cm" svg:height="0.162cm" svg:x="4.237cm" svg:y="15.415cm">
          <draw:text-box>
            <text:p text:style-name="P3"><text:span text:style-name="T2">BRENNAND</text:span></text:p>
          </draw:text-box>
        </draw:frame>
        <draw:frame draw:style-name="gr3" draw:text-style-name="P4" draw:layer="layout" svg:width="0.794cm" svg:height="0.162cm" svg:x="5.186cm" svg:y="15.415cm">
          <draw:text-box>
            <text:p text:style-name="P3"><text:span text:style-name="T2">DORNELAS</text:span></text:p>
          </draw:text-box>
        </draw:frame>
        <draw:frame draw:style-name="gr3" draw:text-style-name="P4" draw:layer="layout" svg:width="0.618cm" svg:height="0.162cm" svg:x="2.459cm" svg:y="15.592cm">
          <draw:text-box>
            <text:p text:style-name="P3"><text:span text:style-name="T2">CAMARA</text:span></text:p>
          </draw:text-box>
        </draw:frame>
        <draw:frame draw:style-name="gr3" draw:text-style-name="P4" draw:layer="layout" svg:width="1.257cm" svg:height="0.162cm" svg:x="5.99cm" svg:y="15.49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5.4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5.499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5.499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1cm" svg:y="15.499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3.018cm" svg:height="0.162cm" svg:x="14.135cm" svg:y="15.321cm">
          <draw:text-box>
            <text:p text:style-name="P3"><text:span text:style-name="T2">Participar do I Encontro Nacional Pop Rua Jud,</text:span></text:p>
          </draw:text-box>
        </draw:frame>
        <draw:frame draw:style-name="gr3" draw:text-style-name="P4" draw:layer="layout" svg:width="1.283cm" svg:height="0.162cm" svg:x="17.157cm" svg:y="15.321cm">
          <draw:text-box>
            <text:p text:style-name="P3"><text:span text:style-name="T2">de 24 a 26.11.2024,</text:span></text:p>
          </draw:text-box>
        </draw:frame>
        <draw:frame draw:style-name="gr3" draw:text-style-name="P4" draw:layer="layout" svg:width="0.458cm" svg:height="0.162cm" svg:x="14.135cm" svg:y="15.4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34cm" svg:y="15.499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4.812cm" svg:y="15.499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5.566cm" svg:y="15.49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94cm" svg:y="15.49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6.751cm" svg:y="15.499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098cm" svg:height="0.162cm" svg:x="14.135cm" svg:y="15.677cm">
          <draw:text-box>
            <text:p text:style-name="P3"><text:span text:style-name="T2">meia) diárias, bem como 1 AD, conf. PORT.TRT6 GP 818/2024.</text:span></text:p>
          </draw:text-box>
        </draw:frame>
        <draw:frame draw:style-name="gr3" draw:text-style-name="P4" draw:layer="layout" svg:width="0.506cm" svg:height="0.162cm" svg:x="18.986cm" svg:y="15.49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5.49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5.499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834cm" svg:height="0.162cm" svg:x="21.806cm" svg:y="15.499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666cm" svg:height="0.162cm" svg:x="22.822cm" svg:y="15.49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5.499cm">
          <draw:text-box>
            <text:p text:style-name="P3"><text:span text:style-name="T2">R$ 3.430,89</text:span></text:p>
          </draw:text-box>
        </draw:frame>
        <draw:frame draw:style-name="gr3" draw:text-style-name="P4" draw:layer="layout" svg:width="0.506cm" svg:height="0.162cm" svg:x="24.998cm" svg:y="15.4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5.4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5.4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5.499cm">
          <draw:text-box>
            <text:p text:style-name="P3"><text:span text:style-name="T2">R$ 6.068,94</text:span></text:p>
          </draw:text-box>
        </draw:frame>
        <draw:frame draw:style-name="gr3" draw:text-style-name="P4" draw:layer="layout" svg:width="0.682cm" svg:height="0.162cm" svg:x="0.732cm" svg:y="16.21cm">
          <draw:text-box>
            <text:p text:style-name="P3"><text:span text:style-name="T2">1073/2024</text:span></text:p>
          </draw:text-box>
        </draw:frame>
        <draw:frame draw:style-name="gr3" draw:text-style-name="P4" draw:layer="layout" svg:width="1.738cm" svg:height="0.162cm" svg:x="2.459cm" svg:y="16.21cm">
          <draw:text-box>
            <text:p text:style-name="P3"><text:span text:style-name="T2">GLESSIA ALVES DE LIMA</text:span></text:p>
          </draw:text-box>
        </draw:frame>
        <draw:frame draw:style-name="gr3" draw:text-style-name="P4" draw:layer="layout" svg:width="1.505cm" svg:height="0.162cm" svg:x="5.99cm" svg:y="16.2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6.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63cm" svg:y="16.21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722cm" svg:height="0.162cm" svg:x="12.526cm" svg:y="16.21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722cm" svg:height="0.162cm" svg:x="13.331cm" svg:y="16.21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3.914cm" svg:height="0.162cm" svg:x="14.135cm" svg:y="15.948cm">
          <draw:text-box>
            <text:p text:style-name="P3"><text:span text:style-name="T2">Participar da Sessão para Representantes Negociais do PJe,</text:span></text:p>
          </draw:text-box>
        </draw:frame>
        <draw:frame draw:style-name="gr3" draw:text-style-name="P4" draw:layer="layout" svg:width="0.362cm" svg:height="0.162cm" svg:x="18.055cm" svg:y="15.948cm">
          <draw:text-box>
            <text:p text:style-name="P3"><text:span text:style-name="T2">de 24</text:span></text:p>
          </draw:text-box>
        </draw:frame>
        <draw:frame draw:style-name="gr3" draw:text-style-name="P4" draw:layer="layout" svg:width="0.882cm" svg:height="0.162cm" svg:x="14.135cm" svg:y="16.126cm">
          <draw:text-box>
            <text:p text:style-name="P3"><text:span text:style-name="T2">a 27.11.2024,</text:span></text:p>
          </draw:text-box>
        </draw:frame>
        <draw:frame draw:style-name="gr3" draw:text-style-name="P4" draw:layer="layout" svg:width="0.458cm" svg:height="0.162cm" svg:x="15.049cm" svg:y="16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54cm" svg:y="16.126cm">
          <draw:text-box>
            <text:p text:style-name="P3"><text:span text:style-name="T2">p/</text:span></text:p>
          </draw:text-box>
        </draw:frame>
        <draw:frame draw:style-name="gr3" draw:text-style-name="P4" draw:layer="layout" svg:width="0.706cm" svg:height="0.162cm" svg:x="15.71cm" svg:y="16.126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682cm" svg:height="0.162cm" svg:x="16.438cm" svg:y="16.12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306cm" svg:height="0.162cm" svg:x="17.141cm" svg:y="16.126cm">
          <draw:text-box>
            <text:p text:style-name="P3"><text:span text:style-name="T2">aéreo, fazendo jus a</text:span></text:p>
          </draw:text-box>
        </draw:frame>
        <draw:frame draw:style-name="gr3" draw:text-style-name="P4" draw:layer="layout" svg:width="1.05cm" svg:height="0.162cm" svg:x="14.135cm" svg:y="16.304cm">
          <draw:text-box>
            <text:p text:style-name="P3"><text:span text:style-name="T2">3,5 (três e meia)</text:span></text:p>
          </draw:text-box>
        </draw:frame>
        <draw:frame draw:style-name="gr3" draw:text-style-name="P4" draw:layer="layout" svg:width="0.466cm" svg:height="0.162cm" svg:x="15.303cm" svg:y="16.30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5.828cm" svg:y="16.30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03cm" svg:y="16.30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05cm" svg:height="0.162cm" svg:x="17.42cm" svg:y="16.304cm">
          <draw:text-box>
            <text:p text:style-name="P3"><text:span text:style-name="T2">PORT.TRT6 GP</text:span></text:p>
          </draw:text-box>
        </draw:frame>
        <draw:frame draw:style-name="gr3" draw:text-style-name="P4" draw:layer="layout" svg:width="0.642cm" svg:height="0.162cm" svg:x="14.135cm" svg:y="16.481cm">
          <draw:text-box>
            <text:p text:style-name="P3"><text:span text:style-name="T2">815/2024.</text:span></text:p>
          </draw:text-box>
        </draw:frame>
        <draw:frame draw:style-name="gr3" draw:text-style-name="P4" draw:layer="layout" svg:width="0.506cm" svg:height="0.162cm" svg:x="18.986cm" svg:y="16.2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6.2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0.849cm" svg:y="16.21cm">
          <draw:text-box>
            <text:p text:style-name="P3"><text:span text:style-name="T2">R$ 2.310,45</text:span></text:p>
          </draw:text-box>
        </draw:frame>
        <draw:frame draw:style-name="gr3" draw:text-style-name="P4" draw:layer="layout" svg:width="0.714cm" svg:height="0.162cm" svg:x="21.865cm" svg:y="16.21cm">
          <draw:text-box>
            <text:p text:style-name="P3"><text:span text:style-name="T2">-R$ 251,83</text:span></text:p>
          </draw:text-box>
        </draw:frame>
        <draw:frame draw:style-name="gr3" draw:text-style-name="P4" draw:layer="layout" svg:width="0.666cm" svg:height="0.162cm" svg:x="22.822cm" svg:y="16.2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6.21cm">
          <draw:text-box>
            <text:p text:style-name="P3"><text:span text:style-name="T2">R$ 3.413,51</text:span></text:p>
          </draw:text-box>
        </draw:frame>
        <draw:frame draw:style-name="gr3" draw:text-style-name="P4" draw:layer="layout" svg:width="0.506cm" svg:height="0.162cm" svg:x="24.998cm" svg:y="16.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2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6.21cm">
          <draw:text-box>
            <text:p text:style-name="P3"><text:span text:style-name="T2">R$ 6.117,59</text:span></text:p>
          </draw:text-box>
        </draw:frame>
        <draw:frame draw:style-name="gr3" draw:text-style-name="P4" draw:layer="layout" svg:width="0.682cm" svg:height="0.162cm" svg:x="0.732cm" svg:y="16.837cm">
          <draw:text-box>
            <text:p text:style-name="P3"><text:span text:style-name="T2">1074/2024</text:span></text:p>
          </draw:text-box>
        </draw:frame>
        <draw:frame draw:style-name="gr3" draw:text-style-name="P4" draw:layer="layout" svg:width="2.433cm" svg:height="0.162cm" svg:x="2.459cm" svg:y="16.837cm">
          <draw:text-box>
            <text:p text:style-name="P3"><text:span text:style-name="T2">SERGIO RICARDO BATISTA MELLO</text:span></text:p>
          </draw:text-box>
        </draw:frame>
        <draw:frame draw:style-name="gr3" draw:text-style-name="P4" draw:layer="layout" svg:width="3.097cm" svg:height="0.162cm" svg:x="5.99cm" svg:y="16.837cm">
          <draw:text-box>
            <text:p text:style-name="P3"><text:span text:style-name="T2">DIRETOR DA SECRETARIA ADMINISTRATIVA</text:span></text:p>
          </draw:text-box>
        </draw:frame>
        <draw:frame draw:style-name="gr3" draw:text-style-name="P4" draw:layer="layout" svg:width="0.642cm" svg:height="0.162cm" svg:x="9.461cm" svg:y="16.8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6.8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6.837cm">
          <draw:text-box>
            <text:p text:style-name="P3"><text:span text:style-name="T2">20/11/2024</text:span></text:p>
          </draw:text-box>
        </draw:frame>
        <draw:frame draw:style-name="gr3" draw:text-style-name="P4" draw:layer="layout" svg:width="0.722cm" svg:height="0.162cm" svg:x="13.331cm" svg:y="16.837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61cm" svg:height="0.162cm" svg:x="14.135cm" svg:y="16.65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185cm" svg:height="0.162cm" svg:x="14.821cm" svg:y="16.659cm">
          <draw:text-box>
            <text:p text:style-name="P3"><text:span text:style-name="T2">de REUNIÕES INSTITUCIONAIS,</text:span></text:p>
          </draw:text-box>
        </draw:frame>
        <draw:frame draw:style-name="gr3" draw:text-style-name="P4" draw:layer="layout" svg:width="1.283cm" svg:height="0.162cm" svg:x="17.056cm" svg:y="16.659cm">
          <draw:text-box>
            <text:p text:style-name="P3"><text:span text:style-name="T2">de 20 a 22.11.2024,</text:span></text:p>
          </draw:text-box>
        </draw:frame>
        <draw:frame draw:style-name="gr3" draw:text-style-name="P4" draw:layer="layout" svg:width="0.458cm" svg:height="0.162cm" svg:x="14.135cm" svg:y="16.8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51cm" svg:y="16.837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4.846cm" svg:y="16.837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5.43cm" svg:y="16.8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192cm" svg:y="16.83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6.666cm" svg:y="16.837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098cm" svg:height="0.162cm" svg:x="14.135cm" svg:y="17.015cm">
          <draw:text-box>
            <text:p text:style-name="P3"><text:span text:style-name="T2">meia) diárias, bem como 1 AD, conf. PORT.TRT6 GP 832/2024.</text:span></text:p>
          </draw:text-box>
        </draw:frame>
        <draw:frame draw:style-name="gr3" draw:text-style-name="P4" draw:layer="layout" svg:width="0.506cm" svg:height="0.162cm" svg:x="18.986cm" svg:y="16.8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6.83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6.837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16.837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2.822cm" svg:y="16.83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6.837cm">
          <draw:text-box>
            <text:p text:style-name="P3"><text:span text:style-name="T2">R$ 4.923,87</text:span></text:p>
          </draw:text-box>
        </draw:frame>
        <draw:frame draw:style-name="gr3" draw:text-style-name="P4" draw:layer="layout" svg:width="0.506cm" svg:height="0.162cm" svg:x="24.998cm" svg:y="16.8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8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83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6.837cm">
          <draw:text-box>
            <text:p text:style-name="P3"><text:span text:style-name="T2">R$ 7.250,20</text:span></text:p>
          </draw:text-box>
        </draw:frame>
        <draw:frame draw:style-name="gr3" draw:text-style-name="P4" draw:layer="layout" svg:width="1.65cm" svg:height="0.162cm" svg:x="0.732cm" svg:y="17.455cm">
          <draw:text-box>
            <text:p text:style-name="P3"><text:span text:style-name="T2">1075/2024 (Retificação 1)</text:span></text:p>
          </draw:text-box>
        </draw:frame>
        <draw:frame draw:style-name="gr3" draw:text-style-name="P4" draw:layer="layout" svg:width="2.121cm" svg:height="0.162cm" svg:x="2.459cm" svg:y="17.455cm">
          <draw:text-box>
            <text:p text:style-name="P3"><text:span text:style-name="T2">DACIO CESAR QUIRINO DE SA</text:span></text:p>
          </draw:text-box>
        </draw:frame>
        <draw:frame draw:style-name="gr3" draw:text-style-name="P4" draw:layer="layout" svg:width="1.554cm" svg:height="0.162cm" svg:x="5.99cm" svg:y="17.455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802cm" svg:height="0.162cm" svg:x="9.461cm" svg:y="17.45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642cm" svg:height="0.162cm" svg:x="10.63cm" svg:y="17.4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22cm" svg:height="0.162cm" svg:x="12.526cm" svg:y="17.455cm">
          <draw:text-box>
            <text:p text:style-name="P3"><text:span text:style-name="T2">10/11/2024</text:span></text:p>
          </draw:text-box>
        </draw:frame>
        <draw:frame draw:style-name="gr3" draw:text-style-name="P4" draw:layer="layout" svg:width="0.722cm" svg:height="0.162cm" svg:x="13.331cm" svg:y="17.455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65cm" svg:height="0.162cm" svg:x="14.135cm" svg:y="17.193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162cm" svg:height="0.162cm" svg:x="14.838cm" svg:y="17.193cm">
          <draw:text-box>
            <text:p text:style-name="P3"><text:span text:style-name="T2">tanto de encontro,</text:span></text:p>
          </draw:text-box>
        </draw:frame>
        <draw:frame draw:style-name="gr3" draw:text-style-name="P4" draw:layer="layout" svg:width="2.314cm" svg:height="0.162cm" svg:x="16.065cm" svg:y="17.193cm">
          <draw:text-box>
            <text:p text:style-name="P3"><text:span text:style-name="T2">como do curso descritos no PROAD</text:span></text:p>
          </draw:text-box>
        </draw:frame>
        <draw:frame draw:style-name="gr3" draw:text-style-name="P4" draw:layer="layout" svg:width="0.802cm" svg:height="0.162cm" svg:x="14.135cm" svg:y="17.37cm">
          <draw:text-box>
            <text:p text:style-name="P3"><text:span text:style-name="T2">26753/2024,</text:span></text:p>
          </draw:text-box>
        </draw:frame>
        <draw:frame draw:style-name="gr3" draw:text-style-name="P4" draw:layer="layout" svg:width="1.283cm" svg:height="0.162cm" svg:x="14.99cm" svg:y="17.37cm">
          <draw:text-box>
            <text:p text:style-name="P3"><text:span text:style-name="T2">de 10 a 14/11/2024,</text:span></text:p>
          </draw:text-box>
        </draw:frame>
        <draw:frame draw:style-name="gr3" draw:text-style-name="P4" draw:layer="layout" svg:width="0.458cm" svg:height="0.162cm" svg:x="16.446cm" svg:y="17.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98cm" svg:y="17.37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7.183cm" svg:y="17.37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82cm" svg:height="0.162cm" svg:x="17.716cm" svg:y="17.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135cm" svg:y="17.54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618cm" svg:height="0.162cm" svg:x="14.592cm" svg:y="17.548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1.074cm" svg:height="0.162cm" svg:x="17.318cm" svg:y="17.54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13cm" svg:height="0.162cm" svg:x="14.135cm" svg:y="17.726cm">
          <draw:text-box>
            <text:p text:style-name="P3"><text:span text:style-name="T2">conf. PORT. TRT6 DG 523/2024.</text:span></text:p>
          </draw:text-box>
        </draw:frame>
        <draw:frame draw:style-name="gr3" draw:text-style-name="P4" draw:layer="layout" svg:width="0.506cm" svg:height="0.162cm" svg:x="18.986cm" svg:y="17.45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7.455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0.849cm" svg:y="17.455cm">
          <draw:text-box>
            <text:p text:style-name="P3"><text:span text:style-name="T2">R$ 2.244,42</text:span></text:p>
          </draw:text-box>
        </draw:frame>
        <draw:frame draw:style-name="gr3" draw:text-style-name="P4" draw:layer="layout" svg:width="0.714cm" svg:height="0.162cm" svg:x="21.865cm" svg:y="17.455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66cm" svg:height="0.162cm" svg:x="22.822cm" svg:y="17.455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3.728cm" svg:y="17.455cm">
          <draw:text-box>
            <text:p text:style-name="P3"><text:span text:style-name="T2">R$ 2.082,09</text:span></text:p>
          </draw:text-box>
        </draw:frame>
        <draw:frame draw:style-name="gr3" draw:text-style-name="P4" draw:layer="layout" svg:width="0.506cm" svg:height="0.162cm" svg:x="24.998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7.455cm">
          <draw:text-box>
            <text:p text:style-name="P3"><text:span text:style-name="T2">R$ 4.472,23</text:span></text:p>
          </draw:text-box>
        </draw:frame>
        <draw:frame draw:style-name="gr3" draw:text-style-name="P4" draw:layer="layout" svg:width="0.682cm" svg:height="0.162cm" svg:x="0.732cm" svg:y="18.166cm">
          <draw:text-box>
            <text:p text:style-name="P3"><text:span text:style-name="T2">1076/2024</text:span></text:p>
          </draw:text-box>
        </draw:frame>
        <draw:frame draw:style-name="gr3" draw:text-style-name="P4" draw:layer="layout" svg:width="3.017cm" svg:height="0.162cm" svg:x="2.459cm" svg:y="18.166cm">
          <draw:text-box>
            <text:p text:style-name="P3"><text:span text:style-name="T2">VIRGINIO HENRIQUES DE SA E BENEVIDES</text:span></text:p>
          </draw:text-box>
        </draw:frame>
        <draw:frame draw:style-name="gr3" draw:text-style-name="P4" draw:layer="layout" svg:width="2.041cm" svg:height="0.162cm" svg:x="5.99cm" svg:y="18.16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8.1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8.16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8.166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722cm" svg:height="0.162cm" svg:x="13.331cm" svg:y="18.166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2.682cm" svg:height="0.162cm" svg:x="14.135cm" svg:y="17.904cm">
          <draw:text-box>
            <text:p text:style-name="P3"><text:span text:style-name="T2">Acompanhar a Presidência deste Tribunal</text:span></text:p>
          </draw:text-box>
        </draw:frame>
        <draw:frame draw:style-name="gr3" draw:text-style-name="P4" draw:layer="layout" svg:width="1.362cm" svg:height="0.162cm" svg:x="16.861cm" svg:y="17.904cm">
          <draw:text-box>
            <text:p text:style-name="P3"><text:span text:style-name="T2">em visita institucional</text:span></text:p>
          </draw:text-box>
        </draw:frame>
        <draw:frame draw:style-name="gr3" draw:text-style-name="P4" draw:layer="layout" svg:width="0.162cm" svg:height="0.162cm" svg:x="18.258cm" svg:y="17.904cm">
          <draw:text-box>
            <text:p text:style-name="P3"><text:span text:style-name="T2">ao</text:span></text:p>
          </draw:text-box>
        </draw:frame>
        <draw:frame draw:style-name="gr3" draw:text-style-name="P4" draw:layer="layout" svg:width="0.522cm" svg:height="0.162cm" svg:x="14.135cm" svg:y="18.082cm">
          <draw:text-box>
            <text:p text:style-name="P3"><text:span text:style-name="T2">Tribunal</text:span></text:p>
          </draw:text-box>
        </draw:frame>
        <draw:frame draw:style-name="gr3" draw:text-style-name="P4" draw:layer="layout" svg:width="1.314cm" svg:height="0.162cm" svg:x="14.677cm" svg:y="18.082cm">
          <draw:text-box>
            <text:p text:style-name="P3"><text:span text:style-name="T2">de Contas da União,</text:span></text:p>
          </draw:text-box>
        </draw:frame>
        <draw:frame draw:style-name="gr3" draw:text-style-name="P4" draw:layer="layout" svg:width="0.994cm" svg:height="0.162cm" svg:x="16.006cm" svg:y="18.082cm">
          <draw:text-box>
            <text:p text:style-name="P3"><text:span text:style-name="T2">dia 27.11.2024,</text:span></text:p>
          </draw:text-box>
        </draw:frame>
        <draw:frame draw:style-name="gr3" draw:text-style-name="P4" draw:layer="layout" svg:width="0.618cm" svg:height="0.162cm" svg:x="17.022cm" svg:y="18.082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0.762cm" svg:height="0.162cm" svg:x="17.674cm" svg:y="18.082cm">
          <draw:text-box>
            <text:p text:style-name="P3"><text:span text:style-name="T2">Brasília, em</text:span></text:p>
          </draw:text-box>
        </draw:frame>
        <draw:frame draw:style-name="gr3" draw:text-style-name="P4" draw:layer="layout" svg:width="0.442cm" svg:height="0.162cm" svg:x="14.135cm" svg:y="18.259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26cm" svg:y="18.25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78cm" svg:height="0.162cm" svg:x="15.092cm" svg:y="18.259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1.194cm" svg:height="0.162cm" svg:x="17.191cm" svg:y="18.259cm">
          <draw:text-box>
            <text:p text:style-name="P3"><text:span text:style-name="T2">bem como 1/2 AD,</text:span></text:p>
          </draw:text-box>
        </draw:frame>
        <draw:frame draw:style-name="gr3" draw:text-style-name="P4" draw:layer="layout" svg:width="2.122cm" svg:height="0.162cm" svg:x="14.135cm" svg:y="18.437cm">
          <draw:text-box>
            <text:p text:style-name="P3"><text:span text:style-name="T2">conf. PORT. TRT6 GP 834/2024.</text:span></text:p>
          </draw:text-box>
        </draw:frame>
        <draw:frame draw:style-name="gr3" draw:text-style-name="P4" draw:layer="layout" svg:width="0.506cm" svg:height="0.162cm" svg:x="18.986cm" svg:y="18.1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43cm" svg:height="0.162cm" svg:x="20.332cm" svg:y="18.16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8.166cm">
          <draw:text-box>
            <text:p text:style-name="P3"><text:span text:style-name="T2">R$ 696,80</text:span></text:p>
          </draw:text-box>
        </draw:frame>
        <draw:frame draw:style-name="gr3" draw:text-style-name="P4" draw:layer="layout" svg:width="0.714cm" svg:height="0.162cm" svg:x="21.865cm" svg:y="18.166cm">
          <draw:text-box>
            <text:p text:style-name="P3"><text:span text:style-name="T2">-R$ 491,92</text:span></text:p>
          </draw:text-box>
        </draw:frame>
        <draw:frame draw:style-name="gr3" draw:text-style-name="P4" draw:layer="layout" svg:width="0.666cm" svg:height="0.162cm" svg:x="22.822cm" svg:y="18.166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8cm" svg:y="18.166cm">
          <draw:text-box>
            <text:p text:style-name="P3"><text:span text:style-name="T2">R$ 3.966,58</text:span></text:p>
          </draw:text-box>
        </draw:frame>
        <draw:frame draw:style-name="gr3" draw:text-style-name="P4" draw:layer="layout" svg:width="0.506cm" svg:height="0.162cm" svg:x="24.998cm" svg:y="18.1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8.1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8.1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8.166cm">
          <draw:text-box>
            <text:p text:style-name="P3"><text:span text:style-name="T2">R$ 4.494,19</text:span></text:p>
          </draw:text-box>
        </draw:frame>
        <draw:frame draw:style-name="gr3" draw:text-style-name="P4" draw:layer="layout" svg:width="0.682cm" svg:height="0.162cm" svg:x="0.732cm" svg:y="18.793cm">
          <draw:text-box>
            <text:p text:style-name="P3"><text:span text:style-name="T2">1077/2024</text:span></text:p>
          </draw:text-box>
        </draw:frame>
        <draw:frame draw:style-name="gr3" draw:text-style-name="P4" draw:layer="layout" svg:width="2.657cm" svg:height="0.162cm" svg:x="2.459cm" svg:y="18.793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257cm" svg:height="0.162cm" svg:x="5.99cm" svg:y="18.79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8.7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3cm" svg:y="18.79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22cm" svg:height="0.162cm" svg:x="12.526cm" svg:y="18.793cm">
          <draw:text-box>
            <text:p text:style-name="P3"><text:span text:style-name="T2">21/11/2024</text:span></text:p>
          </draw:text-box>
        </draw:frame>
        <draw:frame draw:style-name="gr3" draw:text-style-name="P4" draw:layer="layout" svg:width="0.722cm" svg:height="0.162cm" svg:x="13.331cm" svg:y="18.793cm">
          <draw:text-box>
            <text:p text:style-name="P3"><text:span text:style-name="T2">21/11/2024</text:span></text:p>
          </draw:text-box>
        </draw:frame>
        <draw:frame draw:style-name="gr3" draw:text-style-name="P4" draw:layer="layout" svg:width="0.498cm" svg:height="0.162cm" svg:x="14.135cm" svg:y="18.61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8cm" svg:y="18.615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9cm" svg:y="18.615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8.615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8.615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8.615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882cm" svg:height="0.162cm" svg:x="14.135cm" svg:y="18.793cm">
          <draw:text-box>
            <text:p text:style-name="P3"><text:span text:style-name="T2">Palmares PE,</text:span></text:p>
          </draw:text-box>
        </draw:frame>
        <draw:frame draw:style-name="gr3" draw:text-style-name="P4" draw:layer="layout" svg:width="0.994cm" svg:height="0.162cm" svg:x="15.041cm" svg:y="18.793cm">
          <draw:text-box>
            <text:p text:style-name="P3"><text:span text:style-name="T2">dia 21.11.2024,</text:span></text:p>
          </draw:text-box>
        </draw:frame>
        <draw:frame draw:style-name="gr3" draw:text-style-name="P4" draw:layer="layout" svg:width="1.226cm" svg:height="0.162cm" svg:x="16.065cm" svg:y="18.793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098cm" svg:height="0.162cm" svg:x="17.318cm" svg:y="18.793cm">
          <draw:text-box>
            <text:p text:style-name="P3"><text:span text:style-name="T2">fazendo jus a 1/2</text:span></text:p>
          </draw:text-box>
        </draw:frame>
        <draw:frame draw:style-name="gr3" draw:text-style-name="P4" draw:layer="layout" svg:width="3.154cm" svg:height="0.162cm" svg:x="14.135cm" svg:y="18.971cm">
          <draw:text-box>
            <text:p text:style-name="P3"><text:span text:style-name="T2">(meia) diária, conf. PORT. TRT6 GCR <text:s/>293/2024.</text:span></text:p>
          </draw:text-box>
        </draw:frame>
        <draw:frame draw:style-name="gr3" draw:text-style-name="P4" draw:layer="layout" svg:width="1.586cm" svg:height="0.162cm" svg:x="18.478cm" svg:y="18.793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8.79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8.793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1.899cm" svg:y="18.79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8.7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8.7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8.7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8.7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8.79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8.793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82cm" svg:height="0.162cm" svg:x="0.732cm" svg:y="19.326cm">
          <draw:text-box>
            <text:p text:style-name="P3"><text:span text:style-name="T2">1078/2024</text:span></text:p>
          </draw:text-box>
        </draw:frame>
        <draw:frame draw:style-name="gr3" draw:text-style-name="P4" draw:layer="layout" svg:width="2.657cm" svg:height="0.162cm" svg:x="2.459cm" svg:y="19.326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257cm" svg:height="0.162cm" svg:x="5.99cm" svg:y="19.32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9.3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63cm" svg:y="19.32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22cm" svg:height="0.162cm" svg:x="12.526cm" svg:y="19.326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722cm" svg:height="0.162cm" svg:x="13.331cm" svg:y="19.326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498cm" svg:height="0.162cm" svg:x="14.135cm" svg:y="19.148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8cm" svg:y="19.148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9cm" svg:y="19.148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9.148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9.148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9.148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882cm" svg:height="0.162cm" svg:x="14.135cm" svg:y="19.326cm">
          <draw:text-box>
            <text:p text:style-name="P3"><text:span text:style-name="T2">Palmares PE,</text:span></text:p>
          </draw:text-box>
        </draw:frame>
        <draw:frame draw:style-name="gr3" draw:text-style-name="P4" draw:layer="layout" svg:width="0.994cm" svg:height="0.162cm" svg:x="15.041cm" svg:y="19.326cm">
          <draw:text-box>
            <text:p text:style-name="P3"><text:span text:style-name="T2">dia 19.11.2024,</text:span></text:p>
          </draw:text-box>
        </draw:frame>
        <draw:frame draw:style-name="gr3" draw:text-style-name="P4" draw:layer="layout" svg:width="1.226cm" svg:height="0.162cm" svg:x="16.065cm" svg:y="19.32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098cm" svg:height="0.162cm" svg:x="17.318cm" svg:y="19.326cm">
          <draw:text-box>
            <text:p text:style-name="P3"><text:span text:style-name="T2">fazendo jus a 1/2</text:span></text:p>
          </draw:text-box>
        </draw:frame>
        <draw:frame draw:style-name="gr3" draw:text-style-name="P4" draw:layer="layout" svg:width="3.154cm" svg:height="0.162cm" svg:x="14.135cm" svg:y="19.504cm">
          <draw:text-box>
            <text:p text:style-name="P3"><text:span text:style-name="T2">(meia) diária, conf. PORT. TRT6 GCR <text:s/>291/2024.</text:span></text:p>
          </draw:text-box>
        </draw:frame>
        <draw:frame draw:style-name="gr3" draw:text-style-name="P4" draw:layer="layout" svg:width="1.586cm" svg:height="0.162cm" svg:x="18.478cm" svg:y="19.32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9.32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9.326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1.899cm" svg:y="19.32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9.3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9.3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9.3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9.32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9.326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8cm" svg:height="18.669cm" svg:x="2.425cm" svg:y="1.007cm" svg:viewBox="0 0 9 18670" draw:points="0,0 0,18670 9,18670 9,0">
          <text:p/>
        </draw:polygon>
        <draw:polygon draw:style-name="gr5" draw:text-style-name="P6" draw:layer="layout" svg:width="0.01cm" svg:height="18.669cm" svg:x="5.955cm" svg:y="1.007cm" svg:viewBox="0 0 11 18670" draw:points="0,0 0,18670 11,18670 11,0">
          <text:p/>
        </draw:polygon>
        <draw:polygon draw:style-name="gr5" draw:text-style-name="P6" draw:layer="layout" svg:width="0.008cm" svg:height="18.669cm" svg:x="9.427cm" svg:y="1.007cm" svg:viewBox="0 0 9 18670" draw:points="0,0 0,18670 9,18670 9,0">
          <text:p/>
        </draw:polygon>
        <draw:polygon draw:style-name="gr5" draw:text-style-name="P6" draw:layer="layout" svg:width="0.01cm" svg:height="18.669cm" svg:x="10.595cm" svg:y="1.007cm" svg:viewBox="0 0 11 18670" draw:points="0,0 0,18670 11,18670 11,0">
          <text:p/>
        </draw:polygon>
        <draw:polygon draw:style-name="gr5" draw:text-style-name="P6" draw:layer="layout" svg:width="0.008cm" svg:height="18.669cm" svg:x="12.492cm" svg:y="1.007cm" svg:viewBox="0 0 9 18670" draw:points="0,0 0,18670 9,18670 9,0">
          <text:p/>
        </draw:polygon>
        <draw:polygon draw:style-name="gr5" draw:text-style-name="P6" draw:layer="layout" svg:width="0.009cm" svg:height="18.669cm" svg:x="13.296cm" svg:y="1.007cm" svg:viewBox="0 0 10 18670" draw:points="0,0 0,18670 10,18670 10,0">
          <text:p/>
        </draw:polygon>
        <draw:polygon draw:style-name="gr5" draw:text-style-name="P6" draw:layer="layout" svg:width="0.009cm" svg:height="18.669cm" svg:x="14.1cm" svg:y="1.007cm" svg:viewBox="0 0 10 18670" draw:points="0,0 0,18670 10,18670 10,0">
          <text:p/>
        </draw:polygon>
        <draw:polygon draw:style-name="gr5" draw:text-style-name="P6" draw:layer="layout" svg:width="0.01cm" svg:height="18.669cm" svg:x="18.435cm" svg:y="1.007cm" svg:viewBox="0 0 11 18670" draw:points="0,0 0,18670 11,18670 11,0">
          <text:p/>
        </draw:polygon>
        <draw:polygon draw:style-name="gr5" draw:text-style-name="P6" draw:layer="layout" svg:width="0.009cm" svg:height="18.669cm" svg:x="20.01cm" svg:y="1.007cm" svg:viewBox="0 0 10 18670" draw:points="0,0 0,18670 10,18670 10,0">
          <text:p/>
        </draw:polygon>
        <draw:polygon draw:style-name="gr5" draw:text-style-name="P6" draw:layer="layout" svg:width="0.009cm" svg:height="18.669cm" svg:x="20.721cm" svg:y="1.007cm" svg:viewBox="0 0 10 18670" draw:points="0,0 0,18670 10,18670 10,0">
          <text:p/>
        </draw:polygon>
        <draw:polygon draw:style-name="gr5" draw:text-style-name="P6" draw:layer="layout" svg:width="0.009cm" svg:height="18.669cm" svg:x="21.72cm" svg:y="1.007cm" svg:viewBox="0 0 10 18670" draw:points="0,0 0,18670 10,18670 10,0">
          <text:p/>
        </draw:polygon>
        <draw:polygon draw:style-name="gr5" draw:text-style-name="P6" draw:layer="layout" svg:width="0.009cm" svg:height="18.669cm" svg:x="22.677cm" svg:y="1.007cm" svg:viewBox="0 0 10 18670" draw:points="0,0 0,18670 10,18670 10,0">
          <text:p/>
        </draw:polygon>
        <draw:polygon draw:style-name="gr5" draw:text-style-name="P6" draw:layer="layout" svg:width="0.008cm" svg:height="18.669cm" svg:x="23.592cm" svg:y="1.007cm" svg:viewBox="0 0 9 18670" draw:points="0,0 0,18670 9,18670 9,0">
          <text:p/>
        </draw:polygon>
        <draw:polygon draw:style-name="gr5" draw:text-style-name="P6" draw:layer="layout" svg:width="0.008cm" svg:height="18.669cm" svg:x="24.608cm" svg:y="1.007cm" svg:viewBox="0 0 9 18670" draw:points="0,0 0,18670 9,18670 9,0">
          <text:p/>
        </draw:polygon>
        <draw:polygon draw:style-name="gr5" draw:text-style-name="P6" draw:layer="layout" svg:width="0.008cm" svg:height="18.669cm" svg:x="25.861cm" svg:y="1.007cm" svg:viewBox="0 0 9 18670" draw:points="0,0 0,18670 9,18670 9,0">
          <text:p/>
        </draw:polygon>
        <draw:polygon draw:style-name="gr5" draw:text-style-name="P6" draw:layer="layout" svg:width="0.008cm" svg:height="18.669cm" svg:x="26.902cm" svg:y="1.007cm" svg:viewBox="0 0 9 18670" draw:points="0,0 0,18670 9,18670 9,0">
          <text:p/>
        </draw:polygon>
        <draw:polygon draw:style-name="gr5" draw:text-style-name="P6" draw:layer="layout" svg:width="0.01cm" svg:height="18.669cm" svg:x="28.011cm" svg:y="1.007cm" svg:viewBox="0 0 11 18670" draw:points="0,0 0,18670 11,18670 11,0">
          <text:p/>
        </draw:polygon>
        <draw:polygon draw:style-name="gr5" draw:text-style-name="P6" draw:layer="layout" svg:width="0.009cm" svg:height="18.669cm" svg:x="28.993cm" svg:y="1.007cm" svg:viewBox="0 0 10 18670" draw:points="0,0 0,18670 10,18670 10,0">
          <text:p/>
        </draw:polygon>
        <draw:polygon draw:style-name="gr5" draw:text-style-name="P6" draw:layer="layout" svg:width="28.296cm" svg:height="0.008cm" svg:x="0.706cm" svg:y="1.888cm" svg:viewBox="0 0 28297 9" draw:points="0,0 0,9 28297,9 28297,0">
          <text:p/>
        </draw:polygon>
        <draw:polygon draw:style-name="gr5" draw:text-style-name="P6" draw:layer="layout" svg:width="28.296cm" svg:height="0.008cm" svg:x="0.706cm" svg:y="2.599cm" svg:viewBox="0 0 28297 9" draw:points="0,0 0,9 28297,9 28297,0">
          <text:p/>
        </draw:polygon>
        <draw:polygon draw:style-name="gr5" draw:text-style-name="P6" draw:layer="layout" svg:width="28.296cm" svg:height="0.008cm" svg:x="0.706cm" svg:y="3.31cm" svg:viewBox="0 0 28297 9" draw:points="0,0 0,9 28297,9 28297,0">
          <text:p/>
        </draw:polygon>
        <draw:polygon draw:style-name="gr5" draw:text-style-name="P6" draw:layer="layout" svg:width="28.296cm" svg:height="0.009cm" svg:x="0.706cm" svg:y="4.021cm" svg:viewBox="0 0 28297 10" draw:points="0,0 0,10 28297,10 28297,0">
          <text:p/>
        </draw:polygon>
        <draw:polygon draw:style-name="gr5" draw:text-style-name="P6" draw:layer="layout" svg:width="28.296cm" svg:height="0.009cm" svg:x="0.706cm" svg:y="4.732cm" svg:viewBox="0 0 28297 10" draw:points="0,0 0,10 28297,10 28297,0">
          <text:p/>
        </draw:polygon>
        <draw:polygon draw:style-name="gr5" draw:text-style-name="P6" draw:layer="layout" svg:width="28.296cm" svg:height="0.008cm" svg:x="0.706cm" svg:y="5.266cm" svg:viewBox="0 0 28297 9" draw:points="0,0 0,9 28297,9 28297,0">
          <text:p/>
        </draw:polygon>
        <draw:polygon draw:style-name="gr5" draw:text-style-name="P6" draw:layer="layout" svg:width="28.296cm" svg:height="0.008cm" svg:x="0.706cm" svg:y="6.155cm" svg:viewBox="0 0 28297 9" draw:points="0,0 0,9 28297,9 28297,0">
          <text:p/>
        </draw:polygon>
        <draw:polygon draw:style-name="gr5" draw:text-style-name="P6" draw:layer="layout" svg:width="28.296cm" svg:height="0.008cm" svg:x="0.706cm" svg:y="7.044cm" svg:viewBox="0 0 28297 9" draw:points="0,0 0,9 28297,9 28297,0">
          <text:p/>
        </draw:polygon>
        <draw:polygon draw:style-name="gr5" draw:text-style-name="P6" draw:layer="layout" svg:width="28.296cm" svg:height="0.008cm" svg:x="0.706cm" svg:y="7.933cm" svg:viewBox="0 0 28297 9" draw:points="0,0 0,9 28297,9 28297,0">
          <text:p/>
        </draw:polygon>
        <draw:polygon draw:style-name="gr5" draw:text-style-name="P6" draw:layer="layout" svg:width="28.296cm" svg:height="0.008cm" svg:x="0.706cm" svg:y="8.644cm" svg:viewBox="0 0 28297 9" draw:points="0,0 0,9 28297,9 28297,0">
          <text:p/>
        </draw:polygon>
        <draw:polygon draw:style-name="gr5" draw:text-style-name="P6" draw:layer="layout" svg:width="28.296cm" svg:height="0.01cm" svg:x="0.706cm" svg:y="9.355cm" svg:viewBox="0 0 28297 11" draw:points="0,0 0,11 28297,11 28297,0">
          <text:p/>
        </draw:polygon>
        <draw:polygon draw:style-name="gr5" draw:text-style-name="P6" draw:layer="layout" svg:width="28.296cm" svg:height="0.009cm" svg:x="0.706cm" svg:y="10.066cm" svg:viewBox="0 0 28297 10" draw:points="0,0 0,10 28297,10 28297,0">
          <text:p/>
        </draw:polygon>
        <draw:polygon draw:style-name="gr5" draw:text-style-name="P6" draw:layer="layout" svg:width="28.296cm" svg:height="0.008cm" svg:x="0.706cm" svg:y="10.778cm" svg:viewBox="0 0 28297 9" draw:points="0,0 0,9 28297,9 28297,0">
          <text:p/>
        </draw:polygon>
        <draw:polygon draw:style-name="gr5" draw:text-style-name="P6" draw:layer="layout" svg:width="28.296cm" svg:height="0.008cm" svg:x="0.706cm" svg:y="11.667cm" svg:viewBox="0 0 28297 9" draw:points="0,0 0,9 28297,9 28297,0">
          <text:p/>
        </draw:polygon>
        <draw:polygon draw:style-name="gr5" draw:text-style-name="P6" draw:layer="layout" svg:width="28.296cm" svg:height="0.008cm" svg:x="0.706cm" svg:y="12.556cm" svg:viewBox="0 0 28297 9" draw:points="0,0 0,9 28297,9 28297,0">
          <text:p/>
        </draw:polygon>
        <draw:polygon draw:style-name="gr5" draw:text-style-name="P6" draw:layer="layout" svg:width="28.296cm" svg:height="0.008cm" svg:x="0.706cm" svg:y="13.089cm" svg:viewBox="0 0 28297 9" draw:points="0,0 0,9 28297,9 28297,0">
          <text:p/>
        </draw:polygon>
        <draw:polygon draw:style-name="gr5" draw:text-style-name="P6" draw:layer="layout" svg:width="28.296cm" svg:height="0.009cm" svg:x="0.706cm" svg:y="13.8cm" svg:viewBox="0 0 28297 10" draw:points="0,0 0,10 28297,10 28297,0">
          <text:p/>
        </draw:polygon>
        <draw:polygon draw:style-name="gr5" draw:text-style-name="P6" draw:layer="layout" svg:width="28.296cm" svg:height="0.009cm" svg:x="0.706cm" svg:y="14.511cm" svg:viewBox="0 0 28297 10" draw:points="0,0 0,10 28297,10 28297,0">
          <text:p/>
        </draw:polygon>
        <draw:polygon draw:style-name="gr5" draw:text-style-name="P6" draw:layer="layout" svg:width="28.296cm" svg:height="0.008cm" svg:x="0.706cm" svg:y="15.223cm" svg:viewBox="0 0 28297 9" draw:points="0,0 0,9 28297,9 28297,0">
          <text:p/>
        </draw:polygon>
        <draw:polygon draw:style-name="gr5" draw:text-style-name="P6" draw:layer="layout" svg:width="28.296cm" svg:height="0.008cm" svg:x="0.706cm" svg:y="15.934cm" svg:viewBox="0 0 28297 9" draw:points="0,0 0,9 28297,9 28297,0">
          <text:p/>
        </draw:polygon>
        <draw:polygon draw:style-name="gr5" draw:text-style-name="P6" draw:layer="layout" svg:width="28.296cm" svg:height="0.008cm" svg:x="0.706cm" svg:y="16.645cm" svg:viewBox="0 0 28297 9" draw:points="0,0 0,9 28297,9 28297,0">
          <text:p/>
        </draw:polygon>
        <draw:polygon draw:style-name="gr5" draw:text-style-name="P6" draw:layer="layout" svg:width="28.296cm" svg:height="0.009cm" svg:x="0.706cm" svg:y="17.178cm" svg:viewBox="0 0 28297 10" draw:points="0,0 0,10 28297,10 28297,0">
          <text:p/>
        </draw:polygon>
        <draw:polygon draw:style-name="gr5" draw:text-style-name="P6" draw:layer="layout" svg:width="28.296cm" svg:height="0.008cm" svg:x="0.706cm" svg:y="17.89cm" svg:viewBox="0 0 28297 9" draw:points="0,0 0,9 28297,9 28297,0">
          <text:p/>
        </draw:polygon>
        <draw:polygon draw:style-name="gr5" draw:text-style-name="P6" draw:layer="layout" svg:width="28.296cm" svg:height="0.008cm" svg:x="0.706cm" svg:y="18.601cm" svg:viewBox="0 0 28297 9" draw:points="0,0 0,9 28297,9 28297,0">
          <text:p/>
        </draw:polygon>
        <draw:polygon draw:style-name="gr5" draw:text-style-name="P6" draw:layer="layout" svg:width="28.296cm" svg:height="0.009cm" svg:x="0.706cm" svg:y="19.134cm" svg:viewBox="0 0 28297 10" draw:points="0,0 0,10 28297,10 28297,0">
          <text:p/>
        </draw:polygon>
        <draw:polygon draw:style-name="gr5" draw:text-style-name="P6" draw:layer="layout" svg:width="28.296cm" svg:height="0.008cm" svg:x="0.706cm" svg:y="19.668cm" svg:viewBox="0 0 28297 9" draw:points="0,0 0,9 28297,9 28297,0">
          <text:p/>
        </draw:polygon>
        <draw:polygon draw:style-name="gr5" draw:text-style-name="P6" draw:layer="layout" svg:width="28.304cm" svg:height="0.008cm" svg:x="0.698cm" svg:y="0.999cm" svg:viewBox="0 0 28305 9" draw:points="0,0 0,9 28305,9 28305,0">
          <text:p/>
        </draw:polygon>
        <draw:polygon draw:style-name="gr5" draw:text-style-name="P6" draw:layer="layout" svg:width="0.008cm" svg:height="18.677cm" svg:x="0.698cm" svg:y="0.999cm" svg:viewBox="0 0 9 18678" draw:points="0,0 0,18678 9,18678 9,0">
          <text:p/>
        </draw:polygon>
        <draw:polygon draw:style-name="gr5" draw:text-style-name="P6" draw:layer="layout" svg:width="28.304cm" svg:height="0.008cm" svg:x="0.698cm" svg:y="19.668cm" svg:viewBox="0 0 28305 9" draw:points="0,0 0,9 28305,9 28305,0">
          <text:p/>
        </draw:polygon>
        <draw:polygon draw:style-name="gr5" draw:text-style-name="P6" draw:layer="layout" svg:width="0.009cm" svg:height="18.677cm" svg:x="28.993cm" svg:y="0.999cm" svg:viewBox="0 0 10 18678" draw:points="0,0 0,18678 10,18678 10,0">
          <text:p/>
        </draw:polygon>
        <draw:frame draw:style-name="gr3" draw:text-style-name="P4" draw:layer="layout" svg:width="0.666cm" svg:height="0.162cm" svg:x="28.19cm" svg:y="19.326cm">
          <draw:text-box>
            <text:p text:style-name="P3"><text:span text:style-name="T2">R$ 310,75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1.024cm" svg:height="16.883cm" svg:x="23.592cm" svg:y="1.007cm" svg:viewBox="0 0 1025 16884" draw:points="0,0 0,16884 1025,16884 1025,0">
          <text:p/>
        </draw:polygon>
        <draw:frame draw:style-name="gr3" draw:text-style-name="P4" draw:layer="layout" svg:width="0.682cm" svg:height="0.162cm" svg:x="0.732cm" svg:y="1.275cm">
          <draw:text-box>
            <text:p text:style-name="P3"><text:span text:style-name="T2">1079/2024</text:span></text:p>
          </draw:text-box>
        </draw:frame>
        <draw:frame draw:style-name="gr3" draw:text-style-name="P4" draw:layer="layout" svg:width="2.441cm" svg:height="0.162cm" svg:x="2.459cm" svg:y="1.275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9cm" svg:y="1.27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.2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1.275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.275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722cm" svg:height="0.162cm" svg:x="13.33cm" svg:y="1.275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498cm" svg:height="0.162cm" svg:x="14.135cm" svg:y="1.01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.013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9cm" svg:y="1.013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.013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.013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.013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858cm" svg:height="0.162cm" svg:x="14.135cm" svg:y="1.191cm">
          <draw:text-box>
            <text:p text:style-name="P3"><text:span text:style-name="T2">Barreiros PE,</text:span></text:p>
          </draw:text-box>
        </draw:frame>
        <draw:frame draw:style-name="gr3" draw:text-style-name="P4" draw:layer="layout" svg:width="0.506cm" svg:height="0.162cm" svg:x="15.092cm" svg:y="1.191cm">
          <draw:text-box>
            <text:p text:style-name="P3"><text:span text:style-name="T2">dias 19,</text:span></text:p>
          </draw:text-box>
        </draw:frame>
        <draw:frame draw:style-name="gr3" draw:text-style-name="P4" draw:layer="layout" svg:width="0.202cm" svg:height="0.162cm" svg:x="15.693cm" svg:y="1.191cm">
          <draw:text-box>
            <text:p text:style-name="P3"><text:span text:style-name="T2">21,</text:span></text:p>
          </draw:text-box>
        </draw:frame>
        <draw:frame draw:style-name="gr3" draw:text-style-name="P4" draw:layer="layout" svg:width="1.082cm" svg:height="0.162cm" svg:x="15.964cm" svg:y="1.191cm">
          <draw:text-box>
            <text:p text:style-name="P3"><text:span text:style-name="T2">26 a 28.11.2024,</text:span></text:p>
          </draw:text-box>
        </draw:frame>
        <draw:frame draw:style-name="gr3" draw:text-style-name="P4" draw:layer="layout" svg:width="1.226cm" svg:height="0.162cm" svg:x="17.157cm" svg:y="1.19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74cm" svg:height="0.162cm" svg:x="14.135cm" svg:y="1.368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466cm" svg:height="0.162cm" svg:x="16.26cm" svg:y="1.36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1cm" svg:y="1.3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08cm" svg:y="1.36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7.708cm" svg:y="1.36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4.135cm" svg:y="1.546cm">
          <draw:text-box>
            <text:p text:style-name="P3"><text:span text:style-name="T2">290/2024.</text:span></text:p>
          </draw:text-box>
        </draw:frame>
        <draw:frame draw:style-name="gr3" draw:text-style-name="P4" draw:layer="layout" svg:width="1.586cm" svg:height="0.162cm" svg:x="18.478cm" svg:y="1.275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.275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0.849cm" svg:y="1.275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1.865cm" svg:y="1.275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.2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.2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.2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2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27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.275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82cm" svg:height="0.162cm" svg:x="0.732cm" svg:y="1.986cm">
          <draw:text-box>
            <text:p text:style-name="P3"><text:span text:style-name="T2">1079/2024</text:span></text:p>
          </draw:text-box>
        </draw:frame>
        <draw:frame draw:style-name="gr3" draw:text-style-name="P4" draw:layer="layout" svg:width="2.441cm" svg:height="0.162cm" svg:x="2.459cm" svg:y="1.986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9cm" svg:y="1.98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1.9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1.986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.986cm">
          <draw:text-box>
            <text:p text:style-name="P3"><text:span text:style-name="T2">21/11/2024</text:span></text:p>
          </draw:text-box>
        </draw:frame>
        <draw:frame draw:style-name="gr3" draw:text-style-name="P4" draw:layer="layout" svg:width="0.722cm" svg:height="0.162cm" svg:x="13.33cm" svg:y="1.986cm">
          <draw:text-box>
            <text:p text:style-name="P3"><text:span text:style-name="T2">21/11/2024</text:span></text:p>
          </draw:text-box>
        </draw:frame>
        <draw:frame draw:style-name="gr3" draw:text-style-name="P4" draw:layer="layout" svg:width="0.498cm" svg:height="0.162cm" svg:x="14.135cm" svg:y="1.72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1.724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9cm" svg:y="1.724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1.724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1.724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1.724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858cm" svg:height="0.162cm" svg:x="14.135cm" svg:y="1.902cm">
          <draw:text-box>
            <text:p text:style-name="P3"><text:span text:style-name="T2">Barreiros PE,</text:span></text:p>
          </draw:text-box>
        </draw:frame>
        <draw:frame draw:style-name="gr3" draw:text-style-name="P4" draw:layer="layout" svg:width="0.506cm" svg:height="0.162cm" svg:x="15.092cm" svg:y="1.902cm">
          <draw:text-box>
            <text:p text:style-name="P3"><text:span text:style-name="T2">dias 19,</text:span></text:p>
          </draw:text-box>
        </draw:frame>
        <draw:frame draw:style-name="gr3" draw:text-style-name="P4" draw:layer="layout" svg:width="0.202cm" svg:height="0.162cm" svg:x="15.693cm" svg:y="1.902cm">
          <draw:text-box>
            <text:p text:style-name="P3"><text:span text:style-name="T2">21,</text:span></text:p>
          </draw:text-box>
        </draw:frame>
        <draw:frame draw:style-name="gr3" draw:text-style-name="P4" draw:layer="layout" svg:width="1.082cm" svg:height="0.162cm" svg:x="15.964cm" svg:y="1.902cm">
          <draw:text-box>
            <text:p text:style-name="P3"><text:span text:style-name="T2">26 a 28.11.2024,</text:span></text:p>
          </draw:text-box>
        </draw:frame>
        <draw:frame draw:style-name="gr3" draw:text-style-name="P4" draw:layer="layout" svg:width="1.226cm" svg:height="0.162cm" svg:x="17.157cm" svg:y="1.90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74cm" svg:height="0.162cm" svg:x="14.135cm" svg:y="2.08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466cm" svg:height="0.162cm" svg:x="16.26cm" svg:y="2.0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1cm" svg:y="2.0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08cm" svg:y="2.0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7.708cm" svg:y="2.0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4.135cm" svg:y="2.257cm">
          <draw:text-box>
            <text:p text:style-name="P3"><text:span text:style-name="T2">290/2024.</text:span></text:p>
          </draw:text-box>
        </draw:frame>
        <draw:frame draw:style-name="gr3" draw:text-style-name="P4" draw:layer="layout" svg:width="1.586cm" svg:height="0.162cm" svg:x="18.478cm" svg:y="1.98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1.98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.986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1.899cm" svg:y="1.98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.9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.9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1.9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.9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.98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.986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82cm" svg:height="0.162cm" svg:x="0.732cm" svg:y="2.698cm">
          <draw:text-box>
            <text:p text:style-name="P3"><text:span text:style-name="T2">1079/2024</text:span></text:p>
          </draw:text-box>
        </draw:frame>
        <draw:frame draw:style-name="gr3" draw:text-style-name="P4" draw:layer="layout" svg:width="2.441cm" svg:height="0.162cm" svg:x="2.459cm" svg:y="2.698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99cm" svg:y="2.69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461cm" svg:y="2.6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2.69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2.698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722cm" svg:height="0.162cm" svg:x="13.33cm" svg:y="2.698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498cm" svg:height="0.162cm" svg:x="14.135cm" svg:y="2.43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06cm" svg:height="0.162cm" svg:x="14.727cm" svg:y="2.435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26cm" svg:height="0.162cm" svg:x="15.329cm" svg:y="2.435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506cm" svg:height="0.162cm" svg:x="16.243cm" svg:y="2.435cm">
          <draw:text-box>
            <text:p text:style-name="P3"><text:span text:style-name="T2">na Vara</text:span></text:p>
          </draw:text-box>
        </draw:frame>
        <draw:frame draw:style-name="gr3" draw:text-style-name="P4" draw:layer="layout" svg:width="0.57cm" svg:height="0.162cm" svg:x="16.903cm" svg:y="2.435cm">
          <draw:text-box>
            <text:p text:style-name="P3"><text:span text:style-name="T2">Única do</text:span></text:p>
          </draw:text-box>
        </draw:frame>
        <draw:frame draw:style-name="gr3" draw:text-style-name="P4" draw:layer="layout" svg:width="0.77cm" svg:height="0.162cm" svg:x="17.623cm" svg:y="2.435cm">
          <draw:text-box>
            <text:p text:style-name="P3"><text:span text:style-name="T2">Trabalho de</text:span></text:p>
          </draw:text-box>
        </draw:frame>
        <draw:frame draw:style-name="gr3" draw:text-style-name="P4" draw:layer="layout" svg:width="0.858cm" svg:height="0.162cm" svg:x="14.135cm" svg:y="2.613cm">
          <draw:text-box>
            <text:p text:style-name="P3"><text:span text:style-name="T2">Barreiros PE,</text:span></text:p>
          </draw:text-box>
        </draw:frame>
        <draw:frame draw:style-name="gr3" draw:text-style-name="P4" draw:layer="layout" svg:width="0.506cm" svg:height="0.162cm" svg:x="15.091cm" svg:y="2.613cm">
          <draw:text-box>
            <text:p text:style-name="P3"><text:span text:style-name="T2">dias 19,</text:span></text:p>
          </draw:text-box>
        </draw:frame>
        <draw:frame draw:style-name="gr3" draw:text-style-name="P4" draw:layer="layout" svg:width="0.202cm" svg:height="0.162cm" svg:x="15.693cm" svg:y="2.613cm">
          <draw:text-box>
            <text:p text:style-name="P3"><text:span text:style-name="T2">21,</text:span></text:p>
          </draw:text-box>
        </draw:frame>
        <draw:frame draw:style-name="gr3" draw:text-style-name="P4" draw:layer="layout" svg:width="1.082cm" svg:height="0.162cm" svg:x="15.964cm" svg:y="2.613cm">
          <draw:text-box>
            <text:p text:style-name="P3"><text:span text:style-name="T2">26 a 28.11.2024,</text:span></text:p>
          </draw:text-box>
        </draw:frame>
        <draw:frame draw:style-name="gr3" draw:text-style-name="P4" draw:layer="layout" svg:width="1.226cm" svg:height="0.162cm" svg:x="17.157cm" svg:y="2.613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74cm" svg:height="0.162cm" svg:x="14.135cm" svg:y="2.791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466cm" svg:height="0.162cm" svg:x="16.26cm" svg:y="2.79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1cm" svg:y="2.79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08cm" svg:y="2.79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7.708cm" svg:y="2.791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4.135cm" svg:y="2.969cm">
          <draw:text-box>
            <text:p text:style-name="P3"><text:span text:style-name="T2">290/2024.</text:span></text:p>
          </draw:text-box>
        </draw:frame>
        <draw:frame draw:style-name="gr3" draw:text-style-name="P4" draw:layer="layout" svg:width="1.586cm" svg:height="0.162cm" svg:x="18.478cm" svg:y="2.69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332cm" svg:y="2.69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2.698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1.899cm" svg:y="2.69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7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2.69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2.698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82cm" svg:height="0.162cm" svg:x="0.732cm" svg:y="3.409cm">
          <draw:text-box>
            <text:p text:style-name="P3"><text:span text:style-name="T2">1080/2024</text:span></text:p>
          </draw:text-box>
        </draw:frame>
        <draw:frame draw:style-name="gr3" draw:text-style-name="P4" draw:layer="layout" svg:width="2.177cm" svg:height="0.162cm" svg:x="2.459cm" svg:y="3.409cm">
          <draw:text-box>
            <text:p text:style-name="P3"><text:span text:style-name="T2">INALDO ANTONIO DE OLIVEIRA</text:span></text:p>
          </draw:text-box>
        </draw:frame>
        <draw:frame draw:style-name="gr3" draw:text-style-name="P4" draw:layer="layout" svg:width="1.505cm" svg:height="0.162cm" svg:x="5.99cm" svg:y="3.40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3.4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2cm" svg:height="0.162cm" svg:x="10.63cm" svg:y="3.40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22cm" svg:height="0.162cm" svg:x="12.526cm" svg:y="3.409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722cm" svg:height="0.162cm" svg:x="13.33cm" svg:y="3.409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4.003cm" svg:height="0.162cm" svg:x="14.135cm" svg:y="3.146cm">
          <draw:text-box>
            <text:p text:style-name="P3"><text:span text:style-name="T2">Reparar a válvula da descarga de pressão do lavabo feminino,</text:span></text:p>
          </draw:text-box>
        </draw:frame>
        <draw:frame draw:style-name="gr3" draw:text-style-name="P4" draw:layer="layout" svg:width="0.282cm" svg:height="0.162cm" svg:x="18.148cm" svg:y="3.146cm">
          <draw:text-box>
            <text:p text:style-name="P3"><text:span text:style-name="T2">bem</text:span></text:p>
          </draw:text-box>
        </draw:frame>
        <draw:frame draw:style-name="gr3" draw:text-style-name="P4" draw:layer="layout" svg:width="3.21cm" svg:height="0.162cm" svg:x="14.135cm" svg:y="3.324cm">
          <draw:text-box>
            <text:p text:style-name="P3"><text:span text:style-name="T2">como consertar a cama do apartamento funcional,</text:span></text:p>
          </draw:text-box>
        </draw:frame>
        <draw:frame draw:style-name="gr3" draw:text-style-name="P4" draw:layer="layout" svg:width="0.994cm" svg:height="0.162cm" svg:x="17.428cm" svg:y="3.324cm">
          <draw:text-box>
            <text:p text:style-name="P3"><text:span text:style-name="T2">dia 22.11.2024,</text:span></text:p>
          </draw:text-box>
        </draw:frame>
        <draw:frame draw:style-name="gr3" draw:text-style-name="P4" draw:layer="layout" svg:width="0.458cm" svg:height="0.162cm" svg:x="14.135cm" svg:y="3.5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43cm" svg:y="3.5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62cm" svg:x="14.829cm" svg:y="3.502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1.146cm" svg:height="0.162cm" svg:x="15.566cm" svg:y="3.50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546cm" svg:height="0.162cm" svg:x="16.793cm" svg:y="3.502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562cm" svg:height="0.162cm" svg:x="14.135cm" svg:y="3.68cm">
          <draw:text-box>
            <text:p text:style-name="P3"><text:span text:style-name="T2">diária, conf. PORT. TRT6 DG 547/2024.</text:span></text:p>
          </draw:text-box>
        </draw:frame>
        <draw:frame draw:style-name="gr3" draw:text-style-name="P4" draw:layer="layout" svg:width="1.234cm" svg:height="0.162cm" svg:x="18.631cm" svg:y="3.40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3.40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3.409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3.40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3.4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3.409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4.12cm">
          <draw:text-box>
            <text:p text:style-name="P3"><text:span text:style-name="T2">1081/2024</text:span></text:p>
          </draw:text-box>
        </draw:frame>
        <draw:frame draw:style-name="gr3" draw:text-style-name="P4" draw:layer="layout" svg:width="1.802cm" svg:height="0.162cm" svg:x="2.459cm" svg:y="4.12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3.313cm" svg:height="0.162cm" svg:x="5.99cm" svg:y="4.12cm">
          <draw:text-box>
            <text:p text:style-name="P3"><text:span text:style-name="T2">ASSISTENTE ADMINISTRATIVO - MANUTENCAO</text:span></text:p>
          </draw:text-box>
        </draw:frame>
        <draw:frame draw:style-name="gr3" draw:text-style-name="P4" draw:layer="layout" svg:width="0.642cm" svg:height="0.162cm" svg:x="9.461cm" svg:y="4.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2cm" svg:height="0.162cm" svg:x="10.63cm" svg:y="4.12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22cm" svg:height="0.162cm" svg:x="12.526cm" svg:y="4.12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722cm" svg:height="0.162cm" svg:x="13.33cm" svg:y="4.12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4.003cm" svg:height="0.162cm" svg:x="14.135cm" svg:y="3.858cm">
          <draw:text-box>
            <text:p text:style-name="P3"><text:span text:style-name="T2">Reparar a válvula da descarga de pressão do lavabo feminino,</text:span></text:p>
          </draw:text-box>
        </draw:frame>
        <draw:frame draw:style-name="gr3" draw:text-style-name="P4" draw:layer="layout" svg:width="0.282cm" svg:height="0.162cm" svg:x="18.148cm" svg:y="3.858cm">
          <draw:text-box>
            <text:p text:style-name="P3"><text:span text:style-name="T2">bem</text:span></text:p>
          </draw:text-box>
        </draw:frame>
        <draw:frame draw:style-name="gr3" draw:text-style-name="P4" draw:layer="layout" svg:width="3.21cm" svg:height="0.162cm" svg:x="14.135cm" svg:y="4.035cm">
          <draw:text-box>
            <text:p text:style-name="P3"><text:span text:style-name="T2">como consertar a cama do apartamento funcional,</text:span></text:p>
          </draw:text-box>
        </draw:frame>
        <draw:frame draw:style-name="gr3" draw:text-style-name="P4" draw:layer="layout" svg:width="0.994cm" svg:height="0.162cm" svg:x="17.428cm" svg:y="4.035cm">
          <draw:text-box>
            <text:p text:style-name="P3"><text:span text:style-name="T2">dia 22.11.2024,</text:span></text:p>
          </draw:text-box>
        </draw:frame>
        <draw:frame draw:style-name="gr3" draw:text-style-name="P4" draw:layer="layout" svg:width="0.458cm" svg:height="0.162cm" svg:x="14.135cm" svg:y="4.2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43cm" svg:y="4.21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62cm" svg:x="14.829cm" svg:y="4.213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1.146cm" svg:height="0.162cm" svg:x="15.566cm" svg:y="4.21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546cm" svg:height="0.162cm" svg:x="16.793cm" svg:y="4.213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562cm" svg:height="0.162cm" svg:x="14.135cm" svg:y="4.391cm">
          <draw:text-box>
            <text:p text:style-name="P3"><text:span text:style-name="T2">diária, conf. PORT. TRT6 DG 546/2024.</text:span></text:p>
          </draw:text-box>
        </draw:frame>
        <draw:frame draw:style-name="gr3" draw:text-style-name="P4" draw:layer="layout" svg:width="1.234cm" svg:height="0.162cm" svg:x="18.631cm" svg:y="4.1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4.1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4.12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4.1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4.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4.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4.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4.12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4.924cm">
          <draw:text-box>
            <text:p text:style-name="P3"><text:span text:style-name="T2">1082/2024</text:span></text:p>
          </draw:text-box>
        </draw:frame>
        <draw:frame draw:style-name="gr3" draw:text-style-name="P4" draw:layer="layout" svg:width="1.777cm" svg:height="0.162cm" svg:x="2.459cm" svg:y="4.924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041cm" svg:height="0.162cm" svg:x="5.99cm" svg:y="4.92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4.9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38cm" svg:height="0.162cm" svg:x="10.63cm" svg:y="4.924cm">
          <draw:text-box>
            <text:p text:style-name="P3"><text:span text:style-name="T2">Teresina/PI</text:span></text:p>
          </draw:text-box>
        </draw:frame>
        <draw:frame draw:style-name="gr3" draw:text-style-name="P4" draw:layer="layout" svg:width="0.722cm" svg:height="0.162cm" svg:x="12.526cm" svg:y="4.924cm">
          <draw:text-box>
            <text:p text:style-name="P3"><text:span text:style-name="T2">10/12/2024</text:span></text:p>
          </draw:text-box>
        </draw:frame>
        <draw:frame draw:style-name="gr3" draw:text-style-name="P4" draw:layer="layout" svg:width="0.722cm" svg:height="0.162cm" svg:x="13.33cm" svg:y="4.924cm">
          <draw:text-box>
            <text:p text:style-name="P3"><text:span text:style-name="T2">12/12/2024</text:span></text:p>
          </draw:text-box>
        </draw:frame>
        <draw:frame draw:style-name="gr3" draw:text-style-name="P4" draw:layer="layout" svg:width="4.379cm" svg:height="0.162cm" svg:x="14.135cm" svg:y="4.653cm">
          <draw:text-box>
            <text:p text:style-name="P3"><text:span text:style-name="T2">Participar da Solenidade de Posse da nova administração do TRT22</text:span></text:p>
          </draw:text-box>
        </draw:frame>
        <draw:frame draw:style-name="gr3" draw:text-style-name="P4" draw:layer="layout" svg:width="1.979cm" svg:height="0.162cm" svg:x="14.135cm" svg:y="4.831cm">
          <draw:text-box>
            <text:p text:style-name="P3"><text:span text:style-name="T2">eleita para o biênio 2025/2026,</text:span></text:p>
          </draw:text-box>
        </draw:frame>
        <draw:frame draw:style-name="gr3" draw:text-style-name="P4" draw:layer="layout" svg:width="1.283cm" svg:height="0.162cm" svg:x="16.302cm" svg:y="4.831cm">
          <draw:text-box>
            <text:p text:style-name="P3"><text:span text:style-name="T2">de 10 a 12.12.2024,</text:span></text:p>
          </draw:text-box>
        </draw:frame>
        <draw:frame draw:style-name="gr3" draw:text-style-name="P4" draw:layer="layout" svg:width="0.458cm" svg:height="0.162cm" svg:x="17.767cm" svg:y="4.8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8.292cm" svg:y="4.83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78cm" svg:height="0.162cm" svg:x="14.135cm" svg:y="5.009cm">
          <draw:text-box>
            <text:p text:style-name="P3"><text:span text:style-name="T2">Teresina,PI,</text:span></text:p>
          </draw:text-box>
        </draw:frame>
        <draw:frame draw:style-name="gr3" draw:text-style-name="P4" draw:layer="layout" svg:width="0.682cm" svg:height="0.162cm" svg:x="14.973cm" svg:y="5.00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752cm" svg:y="5.00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226cm" svg:y="5.009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858cm" svg:height="0.162cm" svg:x="14.135cm" svg:y="5.187cm">
          <draw:text-box>
            <text:p text:style-name="P3"><text:span text:style-name="T2">diárias, bem como 1/2 AD, conf. PORT. TRT6 GP 836/2024.</text:span></text:p>
          </draw:text-box>
        </draw:frame>
        <draw:frame draw:style-name="gr3" draw:text-style-name="P4" draw:layer="layout" svg:width="0.506cm" svg:height="0.162cm" svg:x="18.986cm" svg:y="4.9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4.92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4.924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1.806cm" svg:y="4.924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666cm" svg:height="0.162cm" svg:x="22.822cm" svg:y="4.924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8cm" svg:y="4.924cm">
          <draw:text-box>
            <text:p text:style-name="P3"><text:span text:style-name="T2">R$ 3.083,21</text:span></text:p>
          </draw:text-box>
        </draw:frame>
        <draw:frame draw:style-name="gr3" draw:text-style-name="P4" draw:layer="layout" svg:width="0.506cm" svg:height="0.162cm" svg:x="24.998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4.9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4.924cm">
          <draw:text-box>
            <text:p text:style-name="P3"><text:span text:style-name="T2">R$ 5.721,26</text:span></text:p>
          </draw:text-box>
        </draw:frame>
        <draw:frame draw:style-name="gr3" draw:text-style-name="P4" draw:layer="layout" svg:width="0.682cm" svg:height="0.162cm" svg:x="0.732cm" svg:y="5.72cm">
          <draw:text-box>
            <text:p text:style-name="P3"><text:span text:style-name="T2">1083/2024</text:span></text:p>
          </draw:text-box>
        </draw:frame>
        <draw:frame draw:style-name="gr3" draw:text-style-name="P4" draw:layer="layout" svg:width="3.041cm" svg:height="0.162cm" svg:x="2.459cm" svg:y="5.72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99cm" svg:y="5.7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461cm" svg:y="5.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5.7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5.72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0.722cm" svg:height="0.162cm" svg:x="13.33cm" svg:y="5.72cm">
          <draw:text-box>
            <text:p text:style-name="P3"><text:span text:style-name="T2">22/11/2024</text:span></text:p>
          </draw:text-box>
        </draw:frame>
        <draw:frame draw:style-name="gr3" draw:text-style-name="P4" draw:layer="layout" svg:width="3.618cm" svg:height="0.162cm" svg:x="14.135cm" svg:y="5.458cm">
          <draw:text-box>
            <text:p text:style-name="P3"><text:span text:style-name="T2">Realizar as atividades descritas no PROAD 27836/2024,</text:span></text:p>
          </draw:text-box>
        </draw:frame>
        <draw:frame draw:style-name="gr3" draw:text-style-name="P4" draw:layer="layout" svg:width="0.506cm" svg:height="0.162cm" svg:x="17.708cm" svg:y="5.458cm">
          <draw:text-box>
            <text:p text:style-name="P3"><text:span text:style-name="T2">dias 22,</text:span></text:p>
          </draw:text-box>
        </draw:frame>
        <draw:frame draw:style-name="gr3" draw:text-style-name="P4" draw:layer="layout" svg:width="0.162cm" svg:height="0.162cm" svg:x="18.258cm" svg:y="5.458cm">
          <draw:text-box>
            <text:p text:style-name="P3"><text:span text:style-name="T2">25</text:span></text:p>
          </draw:text-box>
        </draw:frame>
        <draw:frame draw:style-name="gr3" draw:text-style-name="P4" draw:layer="layout" svg:width="0.882cm" svg:height="0.162cm" svg:x="14.135cm" svg:y="5.636cm">
          <draw:text-box>
            <text:p text:style-name="P3"><text:span text:style-name="T2">e 29.11.2024,</text:span></text:p>
          </draw:text-box>
        </draw:frame>
        <draw:frame draw:style-name="gr3" draw:text-style-name="P4" draw:layer="layout" svg:width="3.434cm" svg:height="0.162cm" svg:x="15.049cm" svg:y="5.636cm">
          <draw:text-box>
            <text:p text:style-name="P3"><text:span text:style-name="T2">desloc. para Barreiros e Timbaúba, em veículo oficial,</text:span></text:p>
          </draw:text-box>
        </draw:frame>
        <draw:frame draw:style-name="gr3" draw:text-style-name="P4" draw:layer="layout" svg:width="0.514cm" svg:height="0.162cm" svg:x="14.135cm" svg:y="5.813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86cm" svg:height="0.162cm" svg:x="14.736cm" svg:y="5.813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43cm" svg:height="0.162cm" svg:x="15.015cm" svg:y="5.813cm">
          <draw:text-box>
            <text:p text:style-name="P3"><text:span text:style-name="T2">a</text:span></text:p>
          </draw:text-box>
        </draw:frame>
        <draw:frame draw:style-name="gr3" draw:text-style-name="P4" draw:layer="layout" svg:width="0.41cm" svg:height="0.162cm" svg:x="15.202cm" svg:y="5.813cm">
          <draw:text-box>
            <text:p text:style-name="P3"><text:span text:style-name="T2">3 (três</text:span></text:p>
          </draw:text-box>
        </draw:frame>
        <draw:frame draw:style-name="gr3" draw:text-style-name="P4" draw:layer="layout" svg:width="0.434cm" svg:height="0.162cm" svg:x="15.769cm" svg:y="5.813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66cm" svg:height="0.162cm" svg:x="16.285cm" svg:y="5.81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53cm" svg:y="5.81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67cm" svg:y="5.81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784cm" svg:y="5.813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42cm" svg:height="0.162cm" svg:x="14.135cm" svg:y="5.991cm">
          <draw:text-box>
            <text:p text:style-name="P3"><text:span text:style-name="T2">548/2024.</text:span></text:p>
          </draw:text-box>
        </draw:frame>
        <draw:frame draw:style-name="gr3" draw:text-style-name="P4" draw:layer="layout" svg:width="1.234cm" svg:height="0.162cm" svg:x="18.631cm" svg:y="5.7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5.7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5.72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5.7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5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5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5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5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5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5.72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6.431cm">
          <draw:text-box>
            <text:p text:style-name="P3"><text:span text:style-name="T2">1083/2024</text:span></text:p>
          </draw:text-box>
        </draw:frame>
        <draw:frame draw:style-name="gr3" draw:text-style-name="P4" draw:layer="layout" svg:width="3.041cm" svg:height="0.162cm" svg:x="2.459cm" svg:y="6.431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99cm" svg:y="6.431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461cm" svg:y="6.4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63cm" svg:y="6.431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22cm" svg:height="0.162cm" svg:x="12.526cm" svg:y="6.431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722cm" svg:height="0.162cm" svg:x="13.33cm" svg:y="6.431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3.618cm" svg:height="0.162cm" svg:x="14.135cm" svg:y="6.169cm">
          <draw:text-box>
            <text:p text:style-name="P3"><text:span text:style-name="T2">Realizar as atividades descritas no PROAD 27836/2024,</text:span></text:p>
          </draw:text-box>
        </draw:frame>
        <draw:frame draw:style-name="gr3" draw:text-style-name="P4" draw:layer="layout" svg:width="0.506cm" svg:height="0.162cm" svg:x="17.708cm" svg:y="6.169cm">
          <draw:text-box>
            <text:p text:style-name="P3"><text:span text:style-name="T2">dias 22,</text:span></text:p>
          </draw:text-box>
        </draw:frame>
        <draw:frame draw:style-name="gr3" draw:text-style-name="P4" draw:layer="layout" svg:width="0.162cm" svg:height="0.162cm" svg:x="18.258cm" svg:y="6.169cm">
          <draw:text-box>
            <text:p text:style-name="P3"><text:span text:style-name="T2">25</text:span></text:p>
          </draw:text-box>
        </draw:frame>
        <draw:frame draw:style-name="gr3" draw:text-style-name="P4" draw:layer="layout" svg:width="0.882cm" svg:height="0.162cm" svg:x="14.135cm" svg:y="6.347cm">
          <draw:text-box>
            <text:p text:style-name="P3"><text:span text:style-name="T2">e 29.11.2024,</text:span></text:p>
          </draw:text-box>
        </draw:frame>
        <draw:frame draw:style-name="gr3" draw:text-style-name="P4" draw:layer="layout" svg:width="3.434cm" svg:height="0.162cm" svg:x="15.049cm" svg:y="6.347cm">
          <draw:text-box>
            <text:p text:style-name="P3"><text:span text:style-name="T2">desloc. para Barreiros e Timbaúba, em veículo oficial,</text:span></text:p>
          </draw:text-box>
        </draw:frame>
        <draw:frame draw:style-name="gr3" draw:text-style-name="P4" draw:layer="layout" svg:width="0.514cm" svg:height="0.162cm" svg:x="14.135cm" svg:y="6.525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86cm" svg:height="0.162cm" svg:x="14.736cm" svg:y="6.525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43cm" svg:height="0.162cm" svg:x="15.015cm" svg:y="6.525cm">
          <draw:text-box>
            <text:p text:style-name="P3"><text:span text:style-name="T2">a</text:span></text:p>
          </draw:text-box>
        </draw:frame>
        <draw:frame draw:style-name="gr3" draw:text-style-name="P4" draw:layer="layout" svg:width="0.41cm" svg:height="0.162cm" svg:x="15.202cm" svg:y="6.525cm">
          <draw:text-box>
            <text:p text:style-name="P3"><text:span text:style-name="T2">3 (três</text:span></text:p>
          </draw:text-box>
        </draw:frame>
        <draw:frame draw:style-name="gr3" draw:text-style-name="P4" draw:layer="layout" svg:width="0.434cm" svg:height="0.162cm" svg:x="15.769cm" svg:y="6.525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66cm" svg:height="0.162cm" svg:x="16.285cm" svg:y="6.52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53cm" svg:y="6.52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67cm" svg:y="6.52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784cm" svg:y="6.525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42cm" svg:height="0.162cm" svg:x="14.135cm" svg:y="6.702cm">
          <draw:text-box>
            <text:p text:style-name="P3"><text:span text:style-name="T2">548/2024.</text:span></text:p>
          </draw:text-box>
        </draw:frame>
        <draw:frame draw:style-name="gr3" draw:text-style-name="P4" draw:layer="layout" svg:width="1.234cm" svg:height="0.162cm" svg:x="18.631cm" svg:y="6.43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6.43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6.431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6.43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6.43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6.43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6.43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6.43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6.43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6.431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7.143cm">
          <draw:text-box>
            <text:p text:style-name="P3"><text:span text:style-name="T2">1083/2024</text:span></text:p>
          </draw:text-box>
        </draw:frame>
        <draw:frame draw:style-name="gr3" draw:text-style-name="P4" draw:layer="layout" svg:width="3.041cm" svg:height="0.162cm" svg:x="2.459cm" svg:y="7.143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99cm" svg:y="7.14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461cm" svg:y="7.1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7.14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7.143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722cm" svg:height="0.162cm" svg:x="13.33cm" svg:y="7.143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3.618cm" svg:height="0.162cm" svg:x="14.135cm" svg:y="6.88cm">
          <draw:text-box>
            <text:p text:style-name="P3"><text:span text:style-name="T2">Realizar as atividades descritas no PROAD 27836/2024,</text:span></text:p>
          </draw:text-box>
        </draw:frame>
        <draw:frame draw:style-name="gr3" draw:text-style-name="P4" draw:layer="layout" svg:width="0.506cm" svg:height="0.162cm" svg:x="17.708cm" svg:y="6.88cm">
          <draw:text-box>
            <text:p text:style-name="P3"><text:span text:style-name="T2">dias 22,</text:span></text:p>
          </draw:text-box>
        </draw:frame>
        <draw:frame draw:style-name="gr3" draw:text-style-name="P4" draw:layer="layout" svg:width="0.162cm" svg:height="0.162cm" svg:x="18.258cm" svg:y="6.88cm">
          <draw:text-box>
            <text:p text:style-name="P3"><text:span text:style-name="T2">25</text:span></text:p>
          </draw:text-box>
        </draw:frame>
        <draw:frame draw:style-name="gr3" draw:text-style-name="P4" draw:layer="layout" svg:width="0.882cm" svg:height="0.162cm" svg:x="14.135cm" svg:y="7.058cm">
          <draw:text-box>
            <text:p text:style-name="P3"><text:span text:style-name="T2">e 29.11.2024,</text:span></text:p>
          </draw:text-box>
        </draw:frame>
        <draw:frame draw:style-name="gr3" draw:text-style-name="P4" draw:layer="layout" svg:width="3.434cm" svg:height="0.162cm" svg:x="15.049cm" svg:y="7.058cm">
          <draw:text-box>
            <text:p text:style-name="P3"><text:span text:style-name="T2">desloc. para Barreiros e Timbaúba, em veículo oficial,</text:span></text:p>
          </draw:text-box>
        </draw:frame>
        <draw:frame draw:style-name="gr3" draw:text-style-name="P4" draw:layer="layout" svg:width="0.514cm" svg:height="0.162cm" svg:x="14.135cm" svg:y="7.236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86cm" svg:height="0.162cm" svg:x="14.736cm" svg:y="7.236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43cm" svg:height="0.162cm" svg:x="15.015cm" svg:y="7.236cm">
          <draw:text-box>
            <text:p text:style-name="P3"><text:span text:style-name="T2">a</text:span></text:p>
          </draw:text-box>
        </draw:frame>
        <draw:frame draw:style-name="gr3" draw:text-style-name="P4" draw:layer="layout" svg:width="0.41cm" svg:height="0.162cm" svg:x="15.202cm" svg:y="7.236cm">
          <draw:text-box>
            <text:p text:style-name="P3"><text:span text:style-name="T2">3 (três</text:span></text:p>
          </draw:text-box>
        </draw:frame>
        <draw:frame draw:style-name="gr3" draw:text-style-name="P4" draw:layer="layout" svg:width="0.434cm" svg:height="0.162cm" svg:x="15.769cm" svg:y="7.236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66cm" svg:height="0.162cm" svg:x="16.285cm" svg:y="7.23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6.853cm" svg:y="7.2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267cm" svg:y="7.2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8cm" svg:height="0.162cm" svg:x="17.784cm" svg:y="7.236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42cm" svg:height="0.162cm" svg:x="14.135cm" svg:y="7.414cm">
          <draw:text-box>
            <text:p text:style-name="P3"><text:span text:style-name="T2">548/2024.</text:span></text:p>
          </draw:text-box>
        </draw:frame>
        <draw:frame draw:style-name="gr3" draw:text-style-name="P4" draw:layer="layout" svg:width="1.234cm" svg:height="0.162cm" svg:x="18.631cm" svg:y="7.14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7.14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7.14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7.14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7.1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7.1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7.1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1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1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7.14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7.947cm">
          <draw:text-box>
            <text:p text:style-name="P3"><text:span text:style-name="T2">1086/2024</text:span></text:p>
          </draw:text-box>
        </draw:frame>
        <draw:frame draw:style-name="gr3" draw:text-style-name="P4" draw:layer="layout" svg:width="2.01cm" svg:height="0.162cm" svg:x="2.459cm" svg:y="7.947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041cm" svg:height="0.162cm" svg:x="5.99cm" svg:y="7.94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7.9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7.947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7.947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61cm" svg:height="0.162cm" svg:x="14.135cm" svg:y="7.67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074cm" svg:height="0.162cm" svg:x="14.829cm" svg:y="7.676cm">
          <draw:text-box>
            <text:p text:style-name="P3"><text:span text:style-name="T2">de Seminário e Pesquisa Social,</text:span></text:p>
          </draw:text-box>
        </draw:frame>
        <draw:frame draw:style-name="gr3" draw:text-style-name="P4" draw:layer="layout" svg:width="1.258cm" svg:height="0.162cm" svg:x="17.132cm" svg:y="7.676cm">
          <draw:text-box>
            <text:p text:style-name="P3"><text:span text:style-name="T2">conforme descrição</text:span></text:p>
          </draw:text-box>
        </draw:frame>
        <draw:frame draw:style-name="gr3" draw:text-style-name="P4" draw:layer="layout" svg:width="2.682cm" svg:height="0.162cm" svg:x="14.135cm" svg:y="7.854cm">
          <draw:text-box>
            <text:p text:style-name="P3"><text:span text:style-name="T2">completa contida no PROAD 27743/2024,</text:span></text:p>
          </draw:text-box>
        </draw:frame>
        <draw:frame draw:style-name="gr3" draw:text-style-name="P4" draw:layer="layout" svg:width="1.283cm" svg:height="0.162cm" svg:x="17.005cm" svg:y="7.854cm">
          <draw:text-box>
            <text:p text:style-name="P3"><text:span text:style-name="T2">de 27 a 29.11.2024,</text:span></text:p>
          </draw:text-box>
        </draw:frame>
        <draw:frame draw:style-name="gr3" draw:text-style-name="P4" draw:layer="layout" svg:width="0.458cm" svg:height="0.162cm" svg:x="14.135cm" svg:y="8.03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626cm" svg:y="8.032cm">
          <draw:text-box>
            <text:p text:style-name="P3"><text:span text:style-name="T2">p/</text:span></text:p>
          </draw:text-box>
        </draw:frame>
        <draw:frame draw:style-name="gr3" draw:text-style-name="P4" draw:layer="layout" svg:width="1.698cm" svg:height="0.162cm" svg:x="14.838cm" svg:y="8.032cm">
          <draw:text-box>
            <text:p text:style-name="P3"><text:span text:style-name="T2">Santa Cruz do Capibaribe,</text:span></text:p>
          </draw:text-box>
        </draw:frame>
        <draw:frame draw:style-name="gr3" draw:text-style-name="P4" draw:layer="layout" svg:width="1.922cm" svg:height="0.162cm" svg:x="16.548cm" svg:y="8.032cm">
          <draw:text-box>
            <text:p text:style-name="P3"><text:span text:style-name="T2">em veículo particular, fazendo</text:span></text:p>
          </draw:text-box>
        </draw:frame>
        <draw:frame draw:style-name="gr3" draw:text-style-name="P4" draw:layer="layout" svg:width="4.13cm" svg:height="0.162cm" svg:x="14.135cm" svg:y="8.209cm">
          <draw:text-box>
            <text:p text:style-name="P3"><text:span text:style-name="T2">jus a 2,5 (duas e meia) diárias, conf. PORT. TRT6 GP 831/2024.</text:span></text:p>
          </draw:text-box>
        </draw:frame>
        <draw:frame draw:style-name="gr3" draw:text-style-name="P4" draw:layer="layout" svg:width="1.586cm" svg:height="0.162cm" svg:x="18.478cm" svg:y="7.94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7.94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7.947cm">
          <draw:text-box>
            <text:p text:style-name="P3"><text:span text:style-name="T2">R$ 1.980,37</text:span></text:p>
          </draw:text-box>
        </draw:frame>
        <draw:frame draw:style-name="gr3" draw:text-style-name="P4" draw:layer="layout" svg:width="0.714cm" svg:height="0.162cm" svg:x="21.865cm" svg:y="7.94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7.9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7.9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7.9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7.9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7.94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7.947cm">
          <draw:text-box>
            <text:p text:style-name="P3"><text:span text:style-name="T2">R$ 1.790,40</text:span></text:p>
          </draw:text-box>
        </draw:frame>
        <draw:frame draw:style-name="gr3" draw:text-style-name="P4" draw:layer="layout" svg:width="0.682cm" svg:height="0.162cm" svg:x="0.732cm" svg:y="8.836cm">
          <draw:text-box>
            <text:p text:style-name="P3"><text:span text:style-name="T2">1087/2024</text:span></text:p>
          </draw:text-box>
        </draw:frame>
        <draw:frame draw:style-name="gr3" draw:text-style-name="P4" draw:layer="layout" svg:width="2.313cm" svg:height="0.162cm" svg:x="2.459cm" svg:y="8.836cm">
          <draw:text-box>
            <text:p text:style-name="P3"><text:span text:style-name="T2">JAIME ZACARIAS DA SILVA NETO</text:span></text:p>
          </draw:text-box>
        </draw:frame>
        <draw:frame draw:style-name="gr3" draw:text-style-name="P4" draw:layer="layout" svg:width="3.098cm" svg:height="0.162cm" svg:x="5.99cm" svg:y="8.836cm">
          <draw:text-box>
            <text:p text:style-name="P3"><text:span text:style-name="T2">Colaborador(a) de Outro Órgão da Adm. Pública</text:span></text:p>
          </draw:text-box>
        </draw:frame>
        <draw:frame draw:style-name="gr3" draw:text-style-name="P4" draw:layer="layout" svg:width="1.786cm" svg:height="0.162cm" svg:x="9.461cm" svg:y="8.836cm">
          <draw:text-box>
            <text:p text:style-name="P3"><text:span text:style-name="T2">Santo Ângelo/RS Recife/PE</text:span></text:p>
          </draw:text-box>
        </draw:frame>
        <draw:frame draw:style-name="gr3" draw:text-style-name="P4" draw:layer="layout" svg:width="0.722cm" svg:height="0.162cm" svg:x="12.526cm" svg:y="8.836cm">
          <draw:text-box>
            <text:p text:style-name="P3"><text:span text:style-name="T2">09/12/2024</text:span></text:p>
          </draw:text-box>
        </draw:frame>
        <draw:frame draw:style-name="gr3" draw:text-style-name="P4" draw:layer="layout" svg:width="0.722cm" svg:height="0.162cm" svg:x="13.33cm" svg:y="8.836cm">
          <draw:text-box>
            <text:p text:style-name="P3"><text:span text:style-name="T2">11/12/2024</text:span></text:p>
          </draw:text-box>
        </draw:frame>
        <draw:frame draw:style-name="gr3" draw:text-style-name="P4" draw:layer="layout" svg:width="4.33cm" svg:height="0.162cm" svg:x="14.135cm" svg:y="8.565cm">
          <draw:text-box>
            <text:p text:style-name="P3"><text:span text:style-name="T2">Ministrar a oficina sobre o tema IA (inteligência artificial) e eficiência</text:span></text:p>
          </draw:text-box>
        </draw:frame>
        <draw:frame draw:style-name="gr3" draw:text-style-name="P4" draw:layer="layout" svg:width="0.703cm" svg:height="0.162cm" svg:x="14.135cm" svg:y="8.743cm">
          <draw:text-box>
            <text:p text:style-name="P3"><text:span text:style-name="T2">no 2º grau:</text:span></text:p>
          </draw:text-box>
        </draw:frame>
        <draw:frame draw:style-name="gr3" draw:text-style-name="P4" draw:layer="layout" svg:width="1.562cm" svg:height="0.162cm" svg:x="14.905cm" svg:y="8.743cm">
          <draw:text-box>
            <text:p text:style-name="P3"><text:span text:style-name="T2">uma abordagem prática,</text:span></text:p>
          </draw:text-box>
        </draw:frame>
        <draw:frame draw:style-name="gr3" draw:text-style-name="P4" draw:layer="layout" svg:width="1.387cm" svg:height="0.162cm" svg:x="16.505cm" svg:y="8.743cm">
          <draw:text-box>
            <text:p text:style-name="P3"><text:span text:style-name="T2">dias 09 a 11.12.2024,</text:span></text:p>
          </draw:text-box>
        </draw:frame>
        <draw:frame draw:style-name="gr3" draw:text-style-name="P4" draw:layer="layout" svg:width="0.458cm" svg:height="0.162cm" svg:x="17.97cm" svg:y="8.7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4.135cm" svg:y="8.921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682cm" svg:height="0.162cm" svg:x="15.007cm" svg:y="8.92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769cm" svg:y="8.92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243cm" svg:y="8.921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746cm" svg:height="0.162cm" svg:x="14.135cm" svg:y="9.098cm">
          <draw:text-box>
            <text:p text:style-name="P3"><text:span text:style-name="T2">diárias, bem como 1AD, conf. PORT. TRT6 DG <text:s/>549/2024.</text:span></text:p>
          </draw:text-box>
        </draw:frame>
        <draw:frame draw:style-name="gr3" draw:text-style-name="P4" draw:layer="layout" svg:width="0.506cm" svg:height="0.162cm" svg:x="18.986cm" svg:y="8.83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8.83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8.836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1.865cm" svg:y="8.836cm">
          <draw:text-box>
            <text:p text:style-name="P3"><text:span text:style-name="T2">-R$ 327,30</text:span></text:p>
          </draw:text-box>
        </draw:frame>
        <draw:frame draw:style-name="gr3" draw:text-style-name="P4" draw:layer="layout" svg:width="0.666cm" svg:height="0.162cm" svg:x="22.822cm" svg:y="8.83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8.836cm">
          <draw:text-box>
            <text:p text:style-name="P3"><text:span text:style-name="T2">R$ 3.301,96</text:span></text:p>
          </draw:text-box>
        </draw:frame>
        <draw:frame draw:style-name="gr3" draw:text-style-name="P4" draw:layer="layout" svg:width="0.506cm" svg:height="0.162cm" svg:x="24.998cm" svg:y="8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8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8.83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8.836cm">
          <draw:text-box>
            <text:p text:style-name="P3"><text:span text:style-name="T2">R$ 5.637,17</text:span></text:p>
          </draw:text-box>
        </draw:frame>
        <draw:frame draw:style-name="gr3" draw:text-style-name="P4" draw:layer="layout" svg:width="0.682cm" svg:height="0.162cm" svg:x="0.732cm" svg:y="9.632cm">
          <draw:text-box>
            <text:p text:style-name="P3"><text:span text:style-name="T2">1088/2024</text:span></text:p>
          </draw:text-box>
        </draw:frame>
        <draw:frame draw:style-name="gr3" draw:text-style-name="P4" draw:layer="layout" svg:width="2.417cm" svg:height="0.162cm" svg:x="2.459cm" svg:y="9.632cm">
          <draw:text-box>
            <text:p text:style-name="P3"><text:span text:style-name="T2">RODRIGO HAZIN DO NASCIMENTO</text:span></text:p>
          </draw:text-box>
        </draw:frame>
        <draw:frame draw:style-name="gr3" draw:text-style-name="P4" draw:layer="layout" svg:width="3.377cm" svg:height="0.162cm" svg:x="5.99cm" svg:y="9.632cm">
          <draw:text-box>
            <text:p text:style-name="P3"><text:span text:style-name="T2">DIRETOR DE SECRETARIA DA POLICIA JUDICIAL</text:span></text:p>
          </draw:text-box>
        </draw:frame>
        <draw:frame draw:style-name="gr3" draw:text-style-name="P4" draw:layer="layout" svg:width="0.642cm" svg:height="0.162cm" svg:x="9.461cm" svg:y="9.6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9.632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9.632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434cm" svg:height="0.162cm" svg:x="14.135cm" svg:y="9.369cm">
          <draw:text-box>
            <text:p text:style-name="P3"><text:span text:style-name="T2">Acompanhar o Exmo. Desembargador deste Regional, Paulo Dias de</text:span></text:p>
          </draw:text-box>
        </draw:frame>
        <draw:frame draw:style-name="gr3" draw:text-style-name="P4" draw:layer="layout" svg:width="0.65cm" svg:height="0.162cm" svg:x="14.135cm" svg:y="9.547cm">
          <draw:text-box>
            <text:p text:style-name="P3"><text:span text:style-name="T2">Alcântara,</text:span></text:p>
          </draw:text-box>
        </draw:frame>
        <draw:frame draw:style-name="gr3" draw:text-style-name="P4" draw:layer="layout" svg:width="0.162cm" svg:height="0.162cm" svg:x="14.931cm" svg:y="9.54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62cm" svg:height="0.162cm" svg:x="15.21cm" svg:y="9.547cm">
          <draw:text-box>
            <text:p text:style-name="P3"><text:span text:style-name="T2">27</text:span></text:p>
          </draw:text-box>
        </draw:frame>
        <draw:frame draw:style-name="gr3" draw:text-style-name="P4" draw:layer="layout" svg:width="0.143cm" svg:height="0.162cm" svg:x="15.489cm" svg:y="9.547cm">
          <draw:text-box>
            <text:p text:style-name="P3"><text:span text:style-name="T2">a</text:span></text:p>
          </draw:text-box>
        </draw:frame>
        <draw:frame draw:style-name="gr3" draw:text-style-name="P4" draw:layer="layout" svg:width="0.762cm" svg:height="0.162cm" svg:x="15.693cm" svg:y="9.547cm">
          <draw:text-box>
            <text:p text:style-name="P3"><text:span text:style-name="T2">29.11.2024,</text:span></text:p>
          </draw:text-box>
        </draw:frame>
        <draw:frame draw:style-name="gr3" draw:text-style-name="P4" draw:layer="layout" svg:width="0.458cm" svg:height="0.162cm" svg:x="16.556cm" svg:y="9.5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123cm" svg:y="9.547cm">
          <draw:text-box>
            <text:p text:style-name="P3"><text:span text:style-name="T2">p/</text:span></text:p>
          </draw:text-box>
        </draw:frame>
        <draw:frame draw:style-name="gr3" draw:text-style-name="P4" draw:layer="layout" svg:width="0.378cm" svg:height="0.162cm" svg:x="17.361cm" svg:y="9.547cm">
          <draw:text-box>
            <text:p text:style-name="P3"><text:span text:style-name="T2">Santa</text:span></text:p>
          </draw:text-box>
        </draw:frame>
        <draw:frame draw:style-name="gr3" draw:text-style-name="P4" draw:layer="layout" svg:width="0.306cm" svg:height="0.162cm" svg:x="17.843cm" svg:y="9.547cm">
          <draw:text-box>
            <text:p text:style-name="P3"><text:span text:style-name="T2">Cruz</text:span></text:p>
          </draw:text-box>
        </draw:frame>
        <draw:frame draw:style-name="gr3" draw:text-style-name="P4" draw:layer="layout" svg:width="0.162cm" svg:height="0.162cm" svg:x="18.258cm" svg:y="9.547cm">
          <draw:text-box>
            <text:p text:style-name="P3"><text:span text:style-name="T2">do</text:span></text:p>
          </draw:text-box>
        </draw:frame>
        <draw:frame draw:style-name="gr3" draw:text-style-name="P4" draw:layer="layout" svg:width="0.738cm" svg:height="0.162cm" svg:x="14.135cm" svg:y="9.725cm">
          <draw:text-box>
            <text:p text:style-name="P3"><text:span text:style-name="T2">Capibaribe,</text:span></text:p>
          </draw:text-box>
        </draw:frame>
        <draw:frame draw:style-name="gr3" draw:text-style-name="P4" draw:layer="layout" svg:width="0.546cm" svg:height="0.162cm" svg:x="14.922cm" svg:y="9.72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5.54cm" svg:y="9.72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6.014cm" svg:y="9.72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466cm" svg:height="0.162cm" svg:x="16.311cm" svg:y="9.725cm">
          <draw:text-box>
            <text:p text:style-name="P3"><text:span text:style-name="T2">jus a 2,5 (duas e meia)</text:span></text:p>
          </draw:text-box>
        </draw:frame>
        <draw:frame draw:style-name="gr3" draw:text-style-name="P4" draw:layer="layout" svg:width="0.466cm" svg:height="0.162cm" svg:x="17.953cm" svg:y="9.72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2.09cm" svg:height="0.162cm" svg:x="14.135cm" svg:y="9.903cm">
          <draw:text-box>
            <text:p text:style-name="P3"><text:span text:style-name="T2">conf. PORT.TRT6 DG 537/2024.</text:span></text:p>
          </draw:text-box>
        </draw:frame>
        <draw:frame draw:style-name="gr3" draw:text-style-name="P4" draw:layer="layout" svg:width="1.234cm" svg:height="0.162cm" svg:x="18.631cm" svg:y="9.63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9.63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9.632cm">
          <draw:text-box>
            <text:p text:style-name="P3"><text:span text:style-name="T2">R$ 1.782,35</text:span></text:p>
          </draw:text-box>
        </draw:frame>
        <draw:frame draw:style-name="gr3" draw:text-style-name="P4" draw:layer="layout" svg:width="0.714cm" svg:height="0.162cm" svg:x="21.865cm" svg:y="9.632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9.63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9.632cm">
          <draw:text-box>
            <text:p text:style-name="P3"><text:span text:style-name="T2">R$ 1.592,38</text:span></text:p>
          </draw:text-box>
        </draw:frame>
        <draw:frame draw:style-name="gr3" draw:text-style-name="P4" draw:layer="layout" svg:width="0.682cm" svg:height="0.162cm" svg:x="0.732cm" svg:y="10.343cm">
          <draw:text-box>
            <text:p text:style-name="P3"><text:span text:style-name="T2">1089/2024</text:span></text:p>
          </draw:text-box>
        </draw:frame>
        <draw:frame draw:style-name="gr3" draw:text-style-name="P4" draw:layer="layout" svg:width="2.353cm" svg:height="0.162cm" svg:x="2.459cm" svg:y="10.343cm">
          <draw:text-box>
            <text:p text:style-name="P3"><text:span text:style-name="T2">VANDERSON DE ARAUJO GOMES</text:span></text:p>
          </draw:text-box>
        </draw:frame>
        <draw:frame draw:style-name="gr3" draw:text-style-name="P4" draw:layer="layout" svg:width="1.505cm" svg:height="0.162cm" svg:x="5.99cm" svg:y="10.34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0.3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10.343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10.343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434cm" svg:height="0.162cm" svg:x="14.135cm" svg:y="10.081cm">
          <draw:text-box>
            <text:p text:style-name="P3"><text:span text:style-name="T2">Acompanhar o Exmo. Desembargador deste Regional, Paulo Dias de</text:span></text:p>
          </draw:text-box>
        </draw:frame>
        <draw:frame draw:style-name="gr3" draw:text-style-name="P4" draw:layer="layout" svg:width="1.971cm" svg:height="0.162cm" svg:x="14.135cm" svg:y="10.258cm">
          <draw:text-box>
            <text:p text:style-name="P3"><text:span text:style-name="T2">Alcântara, de 27 a 29.11.2024,</text:span></text:p>
          </draw:text-box>
        </draw:frame>
        <draw:frame draw:style-name="gr3" draw:text-style-name="P4" draw:layer="layout" svg:width="0.618cm" svg:height="0.162cm" svg:x="16.099cm" svg:y="10.258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698cm" svg:height="0.162cm" svg:x="16.751cm" svg:y="10.258cm">
          <draw:text-box>
            <text:p text:style-name="P3"><text:span text:style-name="T2">Santa Cruz do Capibaribe,</text:span></text:p>
          </draw:text-box>
        </draw:frame>
        <draw:frame draw:style-name="gr3" draw:text-style-name="P4" draw:layer="layout" svg:width="0.546cm" svg:height="0.162cm" svg:x="14.135cm" svg:y="10.43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4.838cm" svg:y="10.43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34cm" svg:height="0.162cm" svg:x="15.354cm" svg:y="10.43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186cm" svg:height="0.162cm" svg:x="15.693cm" svg:y="10.436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43cm" svg:height="0.162cm" svg:x="15.964cm" svg:y="10.436cm">
          <draw:text-box>
            <text:p text:style-name="P3"><text:span text:style-name="T2">a</text:span></text:p>
          </draw:text-box>
        </draw:frame>
        <draw:frame draw:style-name="gr3" draw:text-style-name="P4" draw:layer="layout" svg:width="0.602cm" svg:height="0.162cm" svg:x="16.15cm" svg:y="10.436cm">
          <draw:text-box>
            <text:p text:style-name="P3"><text:span text:style-name="T2">2,5 (duas</text:span></text:p>
          </draw:text-box>
        </draw:frame>
        <draw:frame draw:style-name="gr3" draw:text-style-name="P4" draw:layer="layout" svg:width="0.482cm" svg:height="0.162cm" svg:x="16.903cm" svg:y="10.436cm">
          <draw:text-box>
            <text:p text:style-name="P3"><text:span text:style-name="T2">e meia)</text:span></text:p>
          </draw:text-box>
        </draw:frame>
        <draw:frame draw:style-name="gr3" draw:text-style-name="P4" draw:layer="layout" svg:width="0.466cm" svg:height="0.162cm" svg:x="17.538cm" svg:y="10.43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14cm" svg:height="0.162cm" svg:x="18.097cm" svg:y="10.4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38cm" svg:height="0.162cm" svg:x="14.135cm" svg:y="10.614cm">
          <draw:text-box>
            <text:p text:style-name="P3"><text:span text:style-name="T2">PORT.TRT6 DG 538/2024.</text:span></text:p>
          </draw:text-box>
        </draw:frame>
        <draw:frame draw:style-name="gr3" draw:text-style-name="P4" draw:layer="layout" svg:width="1.234cm" svg:height="0.162cm" svg:x="18.631cm" svg:y="10.34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273cm" svg:y="10.34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0.343cm">
          <draw:text-box>
            <text:p text:style-name="P3"><text:span text:style-name="T2">R$ 1.782,35</text:span></text:p>
          </draw:text-box>
        </draw:frame>
        <draw:frame draw:style-name="gr3" draw:text-style-name="P4" draw:layer="layout" svg:width="0.714cm" svg:height="0.162cm" svg:x="21.865cm" svg:y="10.343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0.34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0.343cm">
          <draw:text-box>
            <text:p text:style-name="P3"><text:span text:style-name="T2">R$ 1.592,38</text:span></text:p>
          </draw:text-box>
        </draw:frame>
        <draw:frame draw:style-name="gr3" draw:text-style-name="P4" draw:layer="layout" svg:width="0.682cm" svg:height="0.162cm" svg:x="0.732cm" svg:y="11.054cm">
          <draw:text-box>
            <text:p text:style-name="P3"><text:span text:style-name="T2">1090/2024</text:span></text:p>
          </draw:text-box>
        </draw:frame>
        <draw:frame draw:style-name="gr3" draw:text-style-name="P4" draw:layer="layout" svg:width="1.882cm" svg:height="0.162cm" svg:x="2.459cm" svg:y="11.054cm">
          <draw:text-box>
            <text:p text:style-name="P3"><text:span text:style-name="T2">JAIME JANUARIO DA SILVA</text:span></text:p>
          </draw:text-box>
        </draw:frame>
        <draw:frame draw:style-name="gr3" draw:text-style-name="P4" draw:layer="layout" svg:width="1.33cm" svg:height="0.162cm" svg:x="5.99cm" svg:y="11.054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642cm" svg:height="0.162cm" svg:x="9.461cm" svg:y="11.0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11.054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11.054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858cm" svg:height="0.162cm" svg:x="14.135cm" svg:y="10.792cm">
          <draw:text-box>
            <text:p text:style-name="P3"><text:span text:style-name="T2">Acompanhar,</text:span></text:p>
          </draw:text-box>
        </draw:frame>
        <draw:frame draw:style-name="gr3" draw:text-style-name="P4" draw:layer="layout" svg:width="3.474cm" svg:height="0.162cm" svg:x="15.015cm" svg:y="10.792cm">
          <draw:text-box>
            <text:p text:style-name="P3"><text:span text:style-name="T2">em tempo integral, o Des. Paulo Dias de Alcântara, de</text:span></text:p>
          </draw:text-box>
        </draw:frame>
        <draw:frame draw:style-name="gr3" draw:text-style-name="P4" draw:layer="layout" svg:width="1.082cm" svg:height="0.162cm" svg:x="14.135cm" svg:y="10.97cm">
          <draw:text-box>
            <text:p text:style-name="P3"><text:span text:style-name="T2">27 a 29.11.2024,</text:span></text:p>
          </draw:text-box>
        </draw:frame>
        <draw:frame draw:style-name="gr3" draw:text-style-name="P4" draw:layer="layout" svg:width="0.458cm" svg:height="0.162cm" svg:x="15.329cm" svg:y="10.9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837cm" svg:y="10.97cm">
          <draw:text-box>
            <text:p text:style-name="P3"><text:span text:style-name="T2">P/</text:span></text:p>
          </draw:text-box>
        </draw:frame>
        <draw:frame draw:style-name="gr3" draw:text-style-name="P4" draw:layer="layout" svg:width="1.698cm" svg:height="0.162cm" svg:x="16.048cm" svg:y="10.97cm">
          <draw:text-box>
            <text:p text:style-name="P3"><text:span text:style-name="T2">Santa Cruz do Capibaribe,</text:span></text:p>
          </draw:text-box>
        </draw:frame>
        <draw:frame draw:style-name="gr3" draw:text-style-name="P4" draw:layer="layout" svg:width="0.546cm" svg:height="0.162cm" svg:x="17.86cm" svg:y="10.9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5cm" svg:height="0.162cm" svg:x="14.135cm" svg:y="11.147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2.602cm" svg:height="0.162cm" svg:x="14.846cm" svg:y="11.147cm">
          <draw:text-box>
            <text:p text:style-name="P3"><text:span text:style-name="T2">pertencente ao referido Desembargador,</text:span></text:p>
          </draw:text-box>
        </draw:frame>
        <draw:frame draw:style-name="gr3" draw:text-style-name="P4" draw:layer="layout" svg:width="0.858cm" svg:height="0.162cm" svg:x="17.53cm" svg:y="11.147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754cm" svg:height="0.162cm" svg:x="14.135cm" svg:y="11.325cm">
          <draw:text-box>
            <text:p text:style-name="P3"><text:span text:style-name="T2">2,5 (duas e meia) diárias, conf. PORT.TRT6 DG 544/2024.</text:span></text:p>
          </draw:text-box>
        </draw:frame>
        <draw:frame draw:style-name="gr3" draw:text-style-name="P4" draw:layer="layout" svg:width="1.586cm" svg:height="0.162cm" svg:x="18.478cm" svg:y="11.054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1.05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1.054cm">
          <draw:text-box>
            <text:p text:style-name="P3"><text:span text:style-name="T2">R$ 1.782,35</text:span></text:p>
          </draw:text-box>
        </draw:frame>
        <draw:frame draw:style-name="gr3" draw:text-style-name="P4" draw:layer="layout" svg:width="0.714cm" svg:height="0.162cm" svg:x="21.865cm" svg:y="11.054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1.0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1.0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1.0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0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0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1.054cm">
          <draw:text-box>
            <text:p text:style-name="P3"><text:span text:style-name="T2">R$ 1.592,38</text:span></text:p>
          </draw:text-box>
        </draw:frame>
        <draw:frame draw:style-name="gr3" draw:text-style-name="P4" draw:layer="layout" svg:width="0.682cm" svg:height="0.162cm" svg:x="0.732cm" svg:y="11.765cm">
          <draw:text-box>
            <text:p text:style-name="P3"><text:span text:style-name="T2">1091/2024</text:span></text:p>
          </draw:text-box>
        </draw:frame>
        <draw:frame draw:style-name="gr3" draw:text-style-name="P4" draw:layer="layout" svg:width="2.002cm" svg:height="0.162cm" svg:x="2.459cm" svg:y="11.765cm">
          <draw:text-box>
            <text:p text:style-name="P3"><text:span text:style-name="T2">CAMILLA MENEZES BARROS</text:span></text:p>
          </draw:text-box>
        </draw:frame>
        <draw:frame draw:style-name="gr3" draw:text-style-name="P4" draw:layer="layout" svg:width="0.794cm" svg:height="0.162cm" svg:x="5.99cm" svg:y="11.765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42cm" svg:height="0.162cm" svg:x="9.461cm" svg:y="11.7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11.765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11.765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858cm" svg:height="0.162cm" svg:x="14.135cm" svg:y="11.503cm">
          <draw:text-box>
            <text:p text:style-name="P3"><text:span text:style-name="T2">Acompanhar,</text:span></text:p>
          </draw:text-box>
        </draw:frame>
        <draw:frame draw:style-name="gr3" draw:text-style-name="P4" draw:layer="layout" svg:width="3.474cm" svg:height="0.162cm" svg:x="15.015cm" svg:y="11.503cm">
          <draw:text-box>
            <text:p text:style-name="P3"><text:span text:style-name="T2">em tempo integral, o Des. Paulo Dias de Alcântara, de</text:span></text:p>
          </draw:text-box>
        </draw:frame>
        <draw:frame draw:style-name="gr3" draw:text-style-name="P4" draw:layer="layout" svg:width="1.082cm" svg:height="0.162cm" svg:x="14.135cm" svg:y="11.681cm">
          <draw:text-box>
            <text:p text:style-name="P3"><text:span text:style-name="T2">27 a 29.11.2024,</text:span></text:p>
          </draw:text-box>
        </draw:frame>
        <draw:frame draw:style-name="gr3" draw:text-style-name="P4" draw:layer="layout" svg:width="0.458cm" svg:height="0.162cm" svg:x="15.329cm" svg:y="11.6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837cm" svg:y="11.681cm">
          <draw:text-box>
            <text:p text:style-name="P3"><text:span text:style-name="T2">P/</text:span></text:p>
          </draw:text-box>
        </draw:frame>
        <draw:frame draw:style-name="gr3" draw:text-style-name="P4" draw:layer="layout" svg:width="1.698cm" svg:height="0.162cm" svg:x="16.048cm" svg:y="11.681cm">
          <draw:text-box>
            <text:p text:style-name="P3"><text:span text:style-name="T2">Santa Cruz do Capibaribe,</text:span></text:p>
          </draw:text-box>
        </draw:frame>
        <draw:frame draw:style-name="gr3" draw:text-style-name="P4" draw:layer="layout" svg:width="0.546cm" svg:height="0.162cm" svg:x="17.86cm" svg:y="11.68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5cm" svg:height="0.162cm" svg:x="14.135cm" svg:y="11.859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2.602cm" svg:height="0.162cm" svg:x="14.846cm" svg:y="11.859cm">
          <draw:text-box>
            <text:p text:style-name="P3"><text:span text:style-name="T2">pertencente ao referido Desembargador,</text:span></text:p>
          </draw:text-box>
        </draw:frame>
        <draw:frame draw:style-name="gr3" draw:text-style-name="P4" draw:layer="layout" svg:width="0.858cm" svg:height="0.162cm" svg:x="17.53cm" svg:y="11.859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754cm" svg:height="0.162cm" svg:x="14.135cm" svg:y="12.036cm">
          <draw:text-box>
            <text:p text:style-name="P3"><text:span text:style-name="T2">2,5 (duas e meia) diárias, conf. PORT.TRT6 DG 545/2024.</text:span></text:p>
          </draw:text-box>
        </draw:frame>
        <draw:frame draw:style-name="gr3" draw:text-style-name="P4" draw:layer="layout" svg:width="1.586cm" svg:height="0.162cm" svg:x="18.478cm" svg:y="11.765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1.76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1.765cm">
          <draw:text-box>
            <text:p text:style-name="P3"><text:span text:style-name="T2">R$ 1.782,35</text:span></text:p>
          </draw:text-box>
        </draw:frame>
        <draw:frame draw:style-name="gr3" draw:text-style-name="P4" draw:layer="layout" svg:width="0.714cm" svg:height="0.162cm" svg:x="21.865cm" svg:y="11.765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1.7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1.7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1.7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1.7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1.76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1.765cm">
          <draw:text-box>
            <text:p text:style-name="P3"><text:span text:style-name="T2">R$ 1.592,38</text:span></text:p>
          </draw:text-box>
        </draw:frame>
        <draw:frame draw:style-name="gr3" draw:text-style-name="P4" draw:layer="layout" svg:width="0.682cm" svg:height="0.162cm" svg:x="0.732cm" svg:y="12.57cm">
          <draw:text-box>
            <text:p text:style-name="P3"><text:span text:style-name="T2">1092/2024</text:span></text:p>
          </draw:text-box>
        </draw:frame>
        <draw:frame draw:style-name="gr3" draw:text-style-name="P4" draw:layer="layout" svg:width="2.257cm" svg:height="0.162cm" svg:x="2.459cm" svg:y="12.57cm">
          <draw:text-box>
            <text:p text:style-name="P3"><text:span text:style-name="T2">MAURICIO PEREIRA DE ARAUJO</text:span></text:p>
          </draw:text-box>
        </draw:frame>
        <draw:frame draw:style-name="gr3" draw:text-style-name="P4" draw:layer="layout" svg:width="3.329cm" svg:height="0.162cm" svg:x="5.99cm" svg:y="12.57cm">
          <draw:text-box>
            <text:p text:style-name="P3"><text:span text:style-name="T2">MOTORISTA - GABINETE DE DESEMBARGADOR</text:span></text:p>
          </draw:text-box>
        </draw:frame>
        <draw:frame draw:style-name="gr3" draw:text-style-name="P4" draw:layer="layout" svg:width="0.642cm" svg:height="0.162cm" svg:x="9.461cm" svg:y="12.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651cm" svg:height="0.162cm" svg:x="10.63cm" svg:y="12.57cm">
          <draw:text-box>
            <text:p text:style-name="P3"><text:span text:style-name="T2">Santa Cruz do Capibaribe/PE 27/11/2024</text:span></text:p>
          </draw:text-box>
        </draw:frame>
        <draw:frame draw:style-name="gr3" draw:text-style-name="P4" draw:layer="layout" svg:width="0.722cm" svg:height="0.162cm" svg:x="13.33cm" svg:y="12.57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4.386cm" svg:height="0.162cm" svg:x="14.135cm" svg:y="12.214cm">
          <draw:text-box>
            <text:p text:style-name="P3"><text:span text:style-name="T2">Conduzir o Desembargador Paulo Dias Alcântara e os membros que</text:span></text:p>
          </draw:text-box>
        </draw:frame>
        <draw:frame draw:style-name="gr3" draw:text-style-name="P4" draw:layer="layout" svg:width="2.298cm" svg:height="0.162cm" svg:x="14.135cm" svg:y="12.392cm">
          <draw:text-box>
            <text:p text:style-name="P3"><text:span text:style-name="T2">compõem a sua equipe de trabalho,</text:span></text:p>
          </draw:text-box>
        </draw:frame>
        <draw:frame draw:style-name="gr3" draw:text-style-name="P4" draw:layer="layout" svg:width="1.283cm" svg:height="0.162cm" svg:x="16.446cm" svg:y="12.392cm">
          <draw:text-box>
            <text:p text:style-name="P3"><text:span text:style-name="T2">de 27 a 29.11.2024,</text:span></text:p>
          </draw:text-box>
        </draw:frame>
        <draw:frame draw:style-name="gr3" draw:text-style-name="P4" draw:layer="layout" svg:width="0.458cm" svg:height="0.162cm" svg:x="17.784cm" svg:y="12.39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8.275cm" svg:y="12.392cm">
          <draw:text-box>
            <text:p text:style-name="P3"><text:span text:style-name="T2">P/</text:span></text:p>
          </draw:text-box>
        </draw:frame>
        <draw:frame draw:style-name="gr3" draw:text-style-name="P4" draw:layer="layout" svg:width="1.698cm" svg:height="0.162cm" svg:x="14.135cm" svg:y="12.57cm">
          <draw:text-box>
            <text:p text:style-name="P3"><text:span text:style-name="T2">Santa Cruz do Capibaribe,</text:span></text:p>
          </draw:text-box>
        </draw:frame>
        <draw:frame draw:style-name="gr3" draw:text-style-name="P4" draw:layer="layout" svg:width="0.546cm" svg:height="0.162cm" svg:x="16.031cm" svg:y="12.5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65cm" svg:height="0.162cm" svg:x="16.7cm" svg:y="12.57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962cm" svg:height="0.162cm" svg:x="17.437cm" svg:y="12.57cm">
          <draw:text-box>
            <text:p text:style-name="P3"><text:span text:style-name="T2">pertencente ao</text:span></text:p>
          </draw:text-box>
        </draw:frame>
        <draw:frame draw:style-name="gr3" draw:text-style-name="P4" draw:layer="layout" svg:width="1.602cm" svg:height="0.162cm" svg:x="14.135cm" svg:y="12.748cm">
          <draw:text-box>
            <text:p text:style-name="P3"><text:span text:style-name="T2">referido Desembargador,</text:span></text:p>
          </draw:text-box>
        </draw:frame>
        <draw:frame draw:style-name="gr3" draw:text-style-name="P4" draw:layer="layout" svg:width="2.522cm" svg:height="0.162cm" svg:x="15.786cm" svg:y="12.748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2.09cm" svg:height="0.162cm" svg:x="14.135cm" svg:y="12.925cm">
          <draw:text-box>
            <text:p text:style-name="P3"><text:span text:style-name="T2">conf. PORT.TRT6 DG 543/2024.</text:span></text:p>
          </draw:text-box>
        </draw:frame>
        <draw:frame draw:style-name="gr3" draw:text-style-name="P4" draw:layer="layout" svg:width="1.586cm" svg:height="0.162cm" svg:x="18.478cm" svg:y="12.5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273cm" svg:y="12.5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2.57cm">
          <draw:text-box>
            <text:p text:style-name="P3"><text:span text:style-name="T2">R$ 1.782,35</text:span></text:p>
          </draw:text-box>
        </draw:frame>
        <draw:frame draw:style-name="gr3" draw:text-style-name="P4" draw:layer="layout" svg:width="0.714cm" svg:height="0.162cm" svg:x="21.865cm" svg:y="12.5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2.898cm" svg:y="12.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2.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2.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2.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2.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2.57cm">
          <draw:text-box>
            <text:p text:style-name="P3"><text:span text:style-name="T2">R$ 1.592,38</text:span></text:p>
          </draw:text-box>
        </draw:frame>
        <draw:frame draw:style-name="gr3" draw:text-style-name="P4" draw:layer="layout" svg:width="0.682cm" svg:height="0.162cm" svg:x="0.732cm" svg:y="13.366cm">
          <draw:text-box>
            <text:p text:style-name="P3"><text:span text:style-name="T2">1095/2024</text:span></text:p>
          </draw:text-box>
        </draw:frame>
        <draw:frame draw:style-name="gr3" draw:text-style-name="P4" draw:layer="layout" svg:width="2.433cm" svg:height="0.162cm" svg:x="2.459cm" svg:y="13.366cm">
          <draw:text-box>
            <text:p text:style-name="P3"><text:span text:style-name="T2">SERGIO RICARDO BATISTA MELLO</text:span></text:p>
          </draw:text-box>
        </draw:frame>
        <draw:frame draw:style-name="gr3" draw:text-style-name="P4" draw:layer="layout" svg:width="3.097cm" svg:height="0.162cm" svg:x="5.99cm" svg:y="13.366cm">
          <draw:text-box>
            <text:p text:style-name="P3"><text:span text:style-name="T2">DIRETOR DA SECRETARIA ADMINISTRATIVA</text:span></text:p>
          </draw:text-box>
        </draw:frame>
        <draw:frame draw:style-name="gr3" draw:text-style-name="P4" draw:layer="layout" svg:width="0.642cm" svg:height="0.162cm" svg:x="9.461cm" svg:y="13.3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3.36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3.366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722cm" svg:height="0.162cm" svg:x="13.33cm" svg:y="13.366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122cm" svg:height="0.162cm" svg:x="14.135cm" svg:y="13.103cm">
          <draw:text-box>
            <text:p text:style-name="P3"><text:span text:style-name="T2">Participar de reunião institucional</text:span></text:p>
          </draw:text-box>
        </draw:frame>
        <draw:frame draw:style-name="gr3" draw:text-style-name="P4" draw:layer="layout" svg:width="1.394cm" svg:height="0.162cm" svg:x="16.311cm" svg:y="13.103cm">
          <draw:text-box>
            <text:p text:style-name="P3"><text:span text:style-name="T2">no Conselho Superior</text:span></text:p>
          </draw:text-box>
        </draw:frame>
        <draw:frame draw:style-name="gr3" draw:text-style-name="P4" draw:layer="layout" svg:width="0.65cm" svg:height="0.162cm" svg:x="17.759cm" svg:y="13.103cm">
          <draw:text-box>
            <text:p text:style-name="P3"><text:span text:style-name="T2">da Justiça</text:span></text:p>
          </draw:text-box>
        </draw:frame>
        <draw:frame draw:style-name="gr3" draw:text-style-name="P4" draw:layer="layout" svg:width="0.81cm" svg:height="0.162cm" svg:x="14.135cm" svg:y="13.281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283cm" svg:height="0.162cm" svg:x="15.015cm" svg:y="13.281cm">
          <draw:text-box>
            <text:p text:style-name="P3"><text:span text:style-name="T2">de 03 a 04.12.2024,</text:span></text:p>
          </draw:text-box>
        </draw:frame>
        <draw:frame draw:style-name="gr3" draw:text-style-name="P4" draw:layer="layout" svg:width="0.458cm" svg:height="0.162cm" svg:x="16.438cm" svg:y="13.2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954cm" svg:y="13.281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7.149cm" svg:y="13.281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733cm" svg:y="13.28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33cm" svg:height="0.162cm" svg:x="14.135cm" svg:y="13.459cm">
          <draw:text-box>
            <text:p text:style-name="P3"><text:span text:style-name="T2">aéreo, fazendo jus a 1,5 (uma e meia) diária, bem como 1 AD, conf.</text:span></text:p>
          </draw:text-box>
        </draw:frame>
        <draw:frame draw:style-name="gr3" draw:text-style-name="P4" draw:layer="layout" svg:width="1.77cm" svg:height="0.162cm" svg:x="14.135cm" svg:y="13.637cm">
          <draw:text-box>
            <text:p text:style-name="P3"><text:span text:style-name="T2">PORT. TRT6 GP 843/2024.</text:span></text:p>
          </draw:text-box>
        </draw:frame>
        <draw:frame draw:style-name="gr3" draw:text-style-name="P4" draw:layer="layout" svg:width="0.506cm" svg:height="0.162cm" svg:x="18.986cm" svg:y="13.3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3.36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13.366cm">
          <draw:text-box>
            <text:p text:style-name="P3"><text:span text:style-name="T2">R$ 1.210,23</text:span></text:p>
          </draw:text-box>
        </draw:frame>
        <draw:frame draw:style-name="gr3" draw:text-style-name="P4" draw:layer="layout" svg:width="0.714cm" svg:height="0.162cm" svg:x="21.865cm" svg:y="13.366cm">
          <draw:text-box>
            <text:p text:style-name="P3"><text:span text:style-name="T2">-R$ 272,86</text:span></text:p>
          </draw:text-box>
        </draw:frame>
        <draw:frame draw:style-name="gr3" draw:text-style-name="P4" draw:layer="layout" svg:width="0.666cm" svg:height="0.162cm" svg:x="22.822cm" svg:y="13.366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3.728cm" svg:y="13.366cm">
          <draw:text-box>
            <text:p text:style-name="P3"><text:span text:style-name="T2">R$ 4.906,72</text:span></text:p>
          </draw:text-box>
        </draw:frame>
        <draw:frame draw:style-name="gr3" draw:text-style-name="P4" draw:layer="layout" svg:width="0.506cm" svg:height="0.162cm" svg:x="24.998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3.36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3.366cm">
          <draw:text-box>
            <text:p text:style-name="P3"><text:span text:style-name="T2">R$ 6.489,55</text:span></text:p>
          </draw:text-box>
        </draw:frame>
        <draw:frame draw:style-name="gr3" draw:text-style-name="P4" draw:layer="layout" svg:width="0.682cm" svg:height="0.162cm" svg:x="0.732cm" svg:y="14.077cm">
          <draw:text-box>
            <text:p text:style-name="P3"><text:span text:style-name="T2">1096/2024</text:span></text:p>
          </draw:text-box>
        </draw:frame>
        <draw:frame draw:style-name="gr3" draw:text-style-name="P4" draw:layer="layout" svg:width="2.633cm" svg:height="0.162cm" svg:x="2.459cm" svg:y="14.077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041cm" svg:height="0.162cm" svg:x="5.99cm" svg:y="14.07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4.0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4.07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4.077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722cm" svg:height="0.162cm" svg:x="13.33cm" svg:y="14.077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122cm" svg:height="0.162cm" svg:x="14.135cm" svg:y="13.814cm">
          <draw:text-box>
            <text:p text:style-name="P3"><text:span text:style-name="T2">Participar de reunião institucional</text:span></text:p>
          </draw:text-box>
        </draw:frame>
        <draw:frame draw:style-name="gr3" draw:text-style-name="P4" draw:layer="layout" svg:width="1.394cm" svg:height="0.162cm" svg:x="16.311cm" svg:y="13.814cm">
          <draw:text-box>
            <text:p text:style-name="P3"><text:span text:style-name="T2">no Conselho Superior</text:span></text:p>
          </draw:text-box>
        </draw:frame>
        <draw:frame draw:style-name="gr3" draw:text-style-name="P4" draw:layer="layout" svg:width="0.65cm" svg:height="0.162cm" svg:x="17.759cm" svg:y="13.814cm">
          <draw:text-box>
            <text:p text:style-name="P3"><text:span text:style-name="T2">da Justiça</text:span></text:p>
          </draw:text-box>
        </draw:frame>
        <draw:frame draw:style-name="gr3" draw:text-style-name="P4" draw:layer="layout" svg:width="0.81cm" svg:height="0.162cm" svg:x="14.135cm" svg:y="13.992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283cm" svg:height="0.162cm" svg:x="15.015cm" svg:y="13.992cm">
          <draw:text-box>
            <text:p text:style-name="P3"><text:span text:style-name="T2">de 03 a 04.12.2024,</text:span></text:p>
          </draw:text-box>
        </draw:frame>
        <draw:frame draw:style-name="gr3" draw:text-style-name="P4" draw:layer="layout" svg:width="0.458cm" svg:height="0.162cm" svg:x="16.438cm" svg:y="13.99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954cm" svg:y="13.99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7.149cm" svg:y="13.992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733cm" svg:y="13.99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41cm" svg:height="0.162cm" svg:x="14.135cm" svg:y="14.17cm">
          <draw:text-box>
            <text:p text:style-name="P3"><text:span text:style-name="T2">aéreo, fazendo jus a 1,5 (uma e meia) diária, bem como ½ AD, conf. </text:span></text:p>
          </draw:text-box>
        </draw:frame>
        <draw:frame draw:style-name="gr3" draw:text-style-name="P4" draw:layer="layout" svg:width="1.77cm" svg:height="0.162cm" svg:x="14.135cm" svg:y="14.348cm">
          <draw:text-box>
            <text:p text:style-name="P3"><text:span text:style-name="T2">PORT. TRT6 GP 841/2024.</text:span></text:p>
          </draw:text-box>
        </draw:frame>
        <draw:frame draw:style-name="gr3" draw:text-style-name="P4" draw:layer="layout" svg:width="0.506cm" svg:height="0.162cm" svg:x="18.986cm" svg:y="14.0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07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14.077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14cm" svg:height="0.162cm" svg:x="21.865cm" svg:y="14.077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666cm" svg:height="0.162cm" svg:x="22.822cm" svg:y="14.077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8cm" svg:y="14.077cm">
          <draw:text-box>
            <text:p text:style-name="P3"><text:span text:style-name="T2">R$ 3.121,50</text:span></text:p>
          </draw:text-box>
        </draw:frame>
        <draw:frame draw:style-name="gr3" draw:text-style-name="P4" draw:layer="layout" svg:width="0.506cm" svg:height="0.162cm" svg:x="24.998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07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077cm">
          <draw:text-box>
            <text:p text:style-name="P3"><text:span text:style-name="T2">R$ 4.704,33</text:span></text:p>
          </draw:text-box>
        </draw:frame>
        <draw:frame draw:style-name="gr3" draw:text-style-name="P4" draw:layer="layout" svg:width="0.682cm" svg:height="0.162cm" svg:x="0.732cm" svg:y="14.788cm">
          <draw:text-box>
            <text:p text:style-name="P3"><text:span text:style-name="T2">1097/2024</text:span></text:p>
          </draw:text-box>
        </draw:frame>
        <draw:frame draw:style-name="gr3" draw:text-style-name="P4" draw:layer="layout" svg:width="0.306cm" svg:height="0.162cm" svg:x="2.459cm" svg:y="14.703cm">
          <draw:text-box>
            <text:p text:style-name="P3"><text:span text:style-name="T2">RUY</text:span></text:p>
          </draw:text-box>
        </draw:frame>
        <draw:frame draw:style-name="gr3" draw:text-style-name="P4" draw:layer="layout" svg:width="0.778cm" svg:height="0.162cm" svg:x="2.874cm" svg:y="14.703cm">
          <draw:text-box>
            <text:p text:style-name="P3"><text:span text:style-name="T2">SALATHIEL</text:span></text:p>
          </draw:text-box>
        </draw:frame>
        <draw:frame draw:style-name="gr3" draw:text-style-name="P4" draw:layer="layout" svg:width="0.202cm" svg:height="0.162cm" svg:x="3.746cm" svg:y="14.703cm">
          <draw:text-box>
            <text:p text:style-name="P3"><text:span text:style-name="T2">DE</text:span></text:p>
          </draw:text-box>
        </draw:frame>
        <draw:frame draw:style-name="gr3" draw:text-style-name="P4" draw:layer="layout" svg:width="1.106cm" svg:height="0.162cm" svg:x="4.076cm" svg:y="14.703cm">
          <draw:text-box>
            <text:p text:style-name="P3"><text:span text:style-name="T2">ALBUQUERQUE</text:span></text:p>
          </draw:text-box>
        </draw:frame>
        <draw:frame draw:style-name="gr3" draw:text-style-name="P4" draw:layer="layout" svg:width="0.143cm" svg:height="0.162cm" svg:x="5.245cm" svg:y="14.703cm">
          <draw:text-box>
            <text:p text:style-name="P3"><text:span text:style-name="T2">E</text:span></text:p>
          </draw:text-box>
        </draw:frame>
        <draw:frame draw:style-name="gr3" draw:text-style-name="P4" draw:layer="layout" svg:width="0.49cm" svg:height="0.162cm" svg:x="5.473cm" svg:y="14.703cm">
          <draw:text-box>
            <text:p text:style-name="P3"><text:span text:style-name="T2">MELLO</text:span></text:p>
          </draw:text-box>
        </draw:frame>
        <draw:frame draw:style-name="gr3" draw:text-style-name="P4" draw:layer="layout" svg:width="0.69cm" svg:height="0.162cm" svg:x="2.459cm" svg:y="14.881cm">
          <draw:text-box>
            <text:p text:style-name="P3"><text:span text:style-name="T2">VENTURA</text:span></text:p>
          </draw:text-box>
        </draw:frame>
        <draw:frame draw:style-name="gr3" draw:text-style-name="P4" draw:layer="layout" svg:width="2.041cm" svg:height="0.162cm" svg:x="5.99cm" svg:y="14.78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4.7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4.78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4.788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722cm" svg:height="0.162cm" svg:x="13.33cm" svg:y="14.788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2.122cm" svg:height="0.162cm" svg:x="14.135cm" svg:y="14.526cm">
          <draw:text-box>
            <text:p text:style-name="P3"><text:span text:style-name="T2">Participar de reunião institucional</text:span></text:p>
          </draw:text-box>
        </draw:frame>
        <draw:frame draw:style-name="gr3" draw:text-style-name="P4" draw:layer="layout" svg:width="1.394cm" svg:height="0.162cm" svg:x="16.311cm" svg:y="14.526cm">
          <draw:text-box>
            <text:p text:style-name="P3"><text:span text:style-name="T2">no Conselho Superior</text:span></text:p>
          </draw:text-box>
        </draw:frame>
        <draw:frame draw:style-name="gr3" draw:text-style-name="P4" draw:layer="layout" svg:width="0.65cm" svg:height="0.162cm" svg:x="17.759cm" svg:y="14.526cm">
          <draw:text-box>
            <text:p text:style-name="P3"><text:span text:style-name="T2">da Justiça</text:span></text:p>
          </draw:text-box>
        </draw:frame>
        <draw:frame draw:style-name="gr3" draw:text-style-name="P4" draw:layer="layout" svg:width="0.81cm" svg:height="0.162cm" svg:x="14.135cm" svg:y="14.703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283cm" svg:height="0.162cm" svg:x="15.015cm" svg:y="14.703cm">
          <draw:text-box>
            <text:p text:style-name="P3"><text:span text:style-name="T2">de 03 a 04.12.2024,</text:span></text:p>
          </draw:text-box>
        </draw:frame>
        <draw:frame draw:style-name="gr3" draw:text-style-name="P4" draw:layer="layout" svg:width="0.458cm" svg:height="0.162cm" svg:x="16.438cm" svg:y="14.70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6.954cm" svg:y="14.70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7.149cm" svg:y="14.70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7.733cm" svg:y="14.70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41cm" svg:height="0.162cm" svg:x="14.135cm" svg:y="14.881cm">
          <draw:text-box>
            <text:p text:style-name="P3"><text:span text:style-name="T2">aéreo, fazendo jus a 1,5 (uma e meia) diária, bem como ½ AD, conf. </text:span></text:p>
          </draw:text-box>
        </draw:frame>
        <draw:frame draw:style-name="gr3" draw:text-style-name="P4" draw:layer="layout" svg:width="1.77cm" svg:height="0.162cm" svg:x="14.135cm" svg:y="15.059cm">
          <draw:text-box>
            <text:p text:style-name="P3"><text:span text:style-name="T2">PORT. TRT6 GP 842/2024.</text:span></text:p>
          </draw:text-box>
        </draw:frame>
        <draw:frame draw:style-name="gr3" draw:text-style-name="P4" draw:layer="layout" svg:width="0.506cm" svg:height="0.162cm" svg:x="18.986cm" svg:y="14.7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4.78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0.849cm" svg:y="14.788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14cm" svg:height="0.162cm" svg:x="21.865cm" svg:y="14.788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666cm" svg:height="0.162cm" svg:x="22.822cm" svg:y="14.78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3.728cm" svg:y="14.788cm">
          <draw:text-box>
            <text:p text:style-name="P3"><text:span text:style-name="T2">R$ 3.121,50</text:span></text:p>
          </draw:text-box>
        </draw:frame>
        <draw:frame draw:style-name="gr3" draw:text-style-name="P4" draw:layer="layout" svg:width="0.506cm" svg:height="0.162cm" svg:x="24.998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4.7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8.13cm" svg:y="14.788cm">
          <draw:text-box>
            <text:p text:style-name="P3"><text:span text:style-name="T2">R$ 4.704,33</text:span></text:p>
          </draw:text-box>
        </draw:frame>
        <draw:frame draw:style-name="gr3" draw:text-style-name="P4" draw:layer="layout" svg:width="0.682cm" svg:height="0.162cm" svg:x="0.732cm" svg:y="15.415cm">
          <draw:text-box>
            <text:p text:style-name="P3"><text:span text:style-name="T2">1098/2024</text:span></text:p>
          </draw:text-box>
        </draw:frame>
        <draw:frame draw:style-name="gr3" draw:text-style-name="P4" draw:layer="layout" svg:width="2.793cm" svg:height="0.162cm" svg:x="2.459cm" svg:y="15.415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05cm" svg:height="0.162cm" svg:x="5.99cm" svg:y="15.41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5.4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63cm" svg:y="15.415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22cm" svg:height="0.162cm" svg:x="12.526cm" svg:y="15.415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722cm" svg:height="0.162cm" svg:x="13.33cm" svg:y="15.415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0.578cm" svg:height="0.162cm" svg:x="14.135cm" svg:y="15.23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54cm" svg:height="0.162cm" svg:x="14.778cm" svg:y="15.237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387cm" svg:height="0.162cm" svg:x="15.396cm" svg:y="15.237cm">
          <draw:text-box>
            <text:p text:style-name="P3"><text:span text:style-name="T2">dias 25 e 29.11.2024,</text:span></text:p>
          </draw:text-box>
        </draw:frame>
        <draw:frame draw:style-name="gr3" draw:text-style-name="P4" draw:layer="layout" svg:width="0.458cm" svg:height="0.162cm" svg:x="16.937cm" svg:y="15.2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454cm" svg:y="15.23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2cm" svg:height="0.162cm" svg:x="17.657cm" svg:y="15.237cm">
          <draw:text-box>
            <text:p text:style-name="P3"><text:span text:style-name="T2">Timbaúba e</text:span></text:p>
          </draw:text-box>
        </draw:frame>
        <draw:frame draw:style-name="gr3" draw:text-style-name="P4" draw:layer="layout" svg:width="0.626cm" svg:height="0.162cm" svg:x="14.135cm" svg:y="15.415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146cm" svg:height="0.162cm" svg:x="14.812cm" svg:y="15.41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354cm" svg:height="0.162cm" svg:x="16.014cm" svg:y="15.415cm">
          <draw:text-box>
            <text:p text:style-name="P3"><text:span text:style-name="T2">fazendo jus a 2 (duas meias) diárias,</text:span></text:p>
          </draw:text-box>
        </draw:frame>
        <draw:frame draw:style-name="gr3" draw:text-style-name="P4" draw:layer="layout" svg:width="2.13cm" svg:height="0.162cm" svg:x="14.135cm" svg:y="15.592cm">
          <draw:text-box>
            <text:p text:style-name="P3"><text:span text:style-name="T2">conf. PORT. TRT6 DG 550/2024.</text:span></text:p>
          </draw:text-box>
        </draw:frame>
        <draw:frame draw:style-name="gr3" draw:text-style-name="P4" draw:layer="layout" svg:width="1.234cm" svg:height="0.162cm" svg:x="18.631cm" svg:y="15.41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15.41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5.41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15.41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5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5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5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5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5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89cm" svg:y="15.41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15.948cm">
          <draw:text-box>
            <text:p text:style-name="P3"><text:span text:style-name="T2">1098/2024</text:span></text:p>
          </draw:text-box>
        </draw:frame>
        <draw:frame draw:style-name="gr3" draw:text-style-name="P4" draw:layer="layout" svg:width="2.793cm" svg:height="0.162cm" svg:x="2.459cm" svg:y="15.948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05cm" svg:height="0.162cm" svg:x="5.99cm" svg:y="15.94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461cm" svg:y="15.9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63cm" svg:y="15.94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22cm" svg:height="0.162cm" svg:x="12.526cm" svg:y="15.948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722cm" svg:height="0.162cm" svg:x="13.33cm" svg:y="15.948cm">
          <draw:text-box>
            <text:p text:style-name="P3"><text:span text:style-name="T2">25/11/2024</text:span></text:p>
          </draw:text-box>
        </draw:frame>
        <draw:frame draw:style-name="gr3" draw:text-style-name="P4" draw:layer="layout" svg:width="0.578cm" svg:height="0.162cm" svg:x="14.135cm" svg:y="15.7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54cm" svg:height="0.162cm" svg:x="14.778cm" svg:y="15.77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387cm" svg:height="0.162cm" svg:x="15.396cm" svg:y="15.77cm">
          <draw:text-box>
            <text:p text:style-name="P3"><text:span text:style-name="T2">dias 25 e 29.11.2024,</text:span></text:p>
          </draw:text-box>
        </draw:frame>
        <draw:frame draw:style-name="gr3" draw:text-style-name="P4" draw:layer="layout" svg:width="0.458cm" svg:height="0.162cm" svg:x="16.937cm" svg:y="15.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454cm" svg:y="15.7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2cm" svg:height="0.162cm" svg:x="17.657cm" svg:y="15.77cm">
          <draw:text-box>
            <text:p text:style-name="P3"><text:span text:style-name="T2">Timbaúba e</text:span></text:p>
          </draw:text-box>
        </draw:frame>
        <draw:frame draw:style-name="gr3" draw:text-style-name="P4" draw:layer="layout" svg:width="0.626cm" svg:height="0.162cm" svg:x="14.135cm" svg:y="15.948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146cm" svg:height="0.162cm" svg:x="14.812cm" svg:y="15.948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354cm" svg:height="0.162cm" svg:x="16.014cm" svg:y="15.948cm">
          <draw:text-box>
            <text:p text:style-name="P3"><text:span text:style-name="T2">fazendo jus a 2 (duas meias) diárias,</text:span></text:p>
          </draw:text-box>
        </draw:frame>
        <draw:frame draw:style-name="gr3" draw:text-style-name="P4" draw:layer="layout" svg:width="2.13cm" svg:height="0.162cm" svg:x="14.135cm" svg:y="16.126cm">
          <draw:text-box>
            <text:p text:style-name="P3"><text:span text:style-name="T2">conf. PORT. TRT6 DG 550/2024.</text:span></text:p>
          </draw:text-box>
        </draw:frame>
        <draw:frame draw:style-name="gr3" draw:text-style-name="P4" draw:layer="layout" svg:width="1.234cm" svg:height="0.162cm" svg:x="18.631cm" svg:y="15.94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332cm" svg:y="15.94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0.908cm" svg:y="15.94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1.899cm" svg:y="15.94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2.898cm" svg:y="15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5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5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5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5.94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5.94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82cm" svg:height="0.162cm" svg:x="0.732cm" svg:y="16.659cm">
          <draw:text-box>
            <text:p text:style-name="P3"><text:span text:style-name="T2">1099/2024</text:span></text:p>
          </draw:text-box>
        </draw:frame>
        <draw:frame draw:style-name="gr3" draw:text-style-name="P4" draw:layer="layout" svg:width="2.01cm" svg:height="0.162cm" svg:x="2.459cm" svg:y="16.659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041cm" svg:height="0.162cm" svg:x="5.99cm" svg:y="16.65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6.65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6.65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6.659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722cm" svg:height="0.162cm" svg:x="13.331cm" svg:y="16.659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3.194cm" svg:height="0.162cm" svg:x="14.135cm" svg:y="16.388cm">
          <draw:text-box>
            <text:p text:style-name="P3"><text:span text:style-name="T2">Participar do Curso e de Grupo de Trabalho, conf.</text:span></text:p>
          </draw:text-box>
        </draw:frame>
        <draw:frame draw:style-name="gr3" draw:text-style-name="P4" draw:layer="layout" svg:width="1.074cm" svg:height="0.162cm" svg:x="17.361cm" svg:y="16.388cm">
          <draw:text-box>
            <text:p text:style-name="P3"><text:span text:style-name="T2">especificados no</text:span></text:p>
          </draw:text-box>
        </draw:frame>
        <draw:frame draw:style-name="gr3" draw:text-style-name="P4" draw:layer="layout" svg:width="1.354cm" svg:height="0.162cm" svg:x="14.135cm" svg:y="16.566cm">
          <draw:text-box>
            <text:p text:style-name="P3"><text:span text:style-name="T2">PROAD 28178/2024,</text:span></text:p>
          </draw:text-box>
        </draw:frame>
        <draw:frame draw:style-name="gr3" draw:text-style-name="P4" draw:layer="layout" svg:width="1.283cm" svg:height="0.162cm" svg:x="15.523cm" svg:y="16.566cm">
          <draw:text-box>
            <text:p text:style-name="P3"><text:span text:style-name="T2">de 03 a 06.12.2024,</text:span></text:p>
          </draw:text-box>
        </draw:frame>
        <draw:frame draw:style-name="gr3" draw:text-style-name="P4" draw:layer="layout" svg:width="0.762cm" svg:height="0.162cm" svg:x="16.903cm" svg:y="16.566cm">
          <draw:text-box>
            <text:p text:style-name="P3"><text:span text:style-name="T2">em Brasília,</text:span></text:p>
          </draw:text-box>
        </draw:frame>
        <draw:frame draw:style-name="gr3" draw:text-style-name="P4" draw:layer="layout" svg:width="0.458cm" svg:height="0.162cm" svg:x="17.725cm" svg:y="16.56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02cm" svg:height="0.162cm" svg:x="18.224cm" svg:y="16.566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16.744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17cm" svg:y="16.74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58cm" svg:height="0.162cm" svg:x="15.075cm" svg:y="16.744cm">
          <draw:text-box>
            <text:p text:style-name="P3"><text:span text:style-name="T2">fazendo jus a 3 (três) diárias,</text:span></text:p>
          </draw:text-box>
        </draw:frame>
        <draw:frame draw:style-name="gr3" draw:text-style-name="P4" draw:layer="layout" svg:width="0.314cm" svg:height="0.162cm" svg:x="17.014cm" svg:y="16.74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78cm" svg:y="16.74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43cm" svg:y="16.744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3.947cm" svg:height="0.162cm" svg:x="14.135cm" svg:y="16.922cm">
          <draw:text-box>
            <text:p text:style-name="P3"><text:span text:style-name="T2">840/2024, sendo o dia 03/12 concedido pag. de 1 meia diária.</text:span></text:p>
          </draw:text-box>
        </draw:frame>
        <draw:frame draw:style-name="gr3" draw:text-style-name="P4" draw:layer="layout" svg:width="1.482cm" svg:height="0.162cm" svg:x="18.538cm" svg:y="16.388cm">
          <draw:text-box>
            <text:p text:style-name="P3"><text:span text:style-name="T2">AÉREO - PASSAGEM </text:span></text:p>
          </draw:text-box>
        </draw:frame>
        <draw:frame draw:style-name="gr3" draw:text-style-name="P4" draw:layer="layout" svg:width="1.058cm" svg:height="0.162cm" svg:x="18.732cm" svg:y="16.566cm">
          <draw:text-box>
            <text:p text:style-name="P3"><text:span text:style-name="T2">ABAIXO - ADQ. </text:span></text:p>
          </draw:text-box>
        </draw:frame>
        <draw:frame draw:style-name="gr3" draw:text-style-name="P4" draw:layer="layout" svg:width="0.986cm" svg:height="0.162cm" svg:x="18.766cm" svg:y="16.744cm">
          <draw:text-box>
            <text:p text:style-name="P3"><text:span text:style-name="T2">P/06/12/2024 - </text:span></text:p>
          </draw:text-box>
        </draw:frame>
        <draw:frame draw:style-name="gr3" draw:text-style-name="P4" draw:layer="layout" svg:width="0.634cm" svg:height="0.162cm" svg:x="18.927cm" svg:y="16.922cm">
          <draw:text-box>
            <text:p text:style-name="P3"><text:span text:style-name="T2">BSB/REC</text:span></text:p>
          </draw:text-box>
        </draw:frame>
        <draw:frame draw:style-name="gr3" draw:text-style-name="P4" draw:layer="layout" svg:width="0.202cm" svg:height="0.162cm" svg:x="20.273cm" svg:y="16.659cm">
          <draw:text-box>
            <text:p text:style-name="P3"><text:span text:style-name="T2">0,5</text:span></text:p>
          </draw:text-box>
        </draw:frame>
        <draw:frame draw:style-name="gr3" draw:text-style-name="P4" draw:layer="layout" svg:width="0.666cm" svg:height="0.162cm" svg:x="20.908cm" svg:y="16.659cm">
          <draw:text-box>
            <text:p text:style-name="P3"><text:span text:style-name="T2">R$ 696,80</text:span></text:p>
          </draw:text-box>
        </draw:frame>
        <draw:frame draw:style-name="gr3" draw:text-style-name="P4" draw:layer="layout" svg:width="0.714cm" svg:height="0.162cm" svg:x="21.865cm" svg:y="16.659cm">
          <draw:text-box>
            <text:p text:style-name="P3"><text:span text:style-name="T2">-R$ 169,19</text:span></text:p>
          </draw:text-box>
        </draw:frame>
        <draw:frame draw:style-name="gr3" draw:text-style-name="P4" draw:layer="layout" svg:width="0.506cm" svg:height="0.162cm" svg:x="22.898cm" svg:y="16.6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863cm" svg:y="16.6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998cm" svg:y="16.6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6.6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6.65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8.19cm" svg:y="16.659cm">
          <draw:text-box>
            <text:p text:style-name="P3"><text:span text:style-name="T2">R$ 527,61</text:span></text:p>
          </draw:text-box>
        </draw:frame>
        <draw:frame draw:style-name="gr3" draw:text-style-name="P4" draw:layer="layout" svg:width="0.682cm" svg:height="0.162cm" svg:x="0.732cm" svg:y="17.455cm">
          <draw:text-box>
            <text:p text:style-name="P3"><text:span text:style-name="T2">1100/2024</text:span></text:p>
          </draw:text-box>
        </draw:frame>
        <draw:frame draw:style-name="gr3" draw:text-style-name="P4" draw:layer="layout" svg:width="2.01cm" svg:height="0.162cm" svg:x="2.459cm" svg:y="17.455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041cm" svg:height="0.162cm" svg:x="5.99cm" svg:y="17.45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461cm" svg:y="17.4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63cm" svg:y="17.45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22cm" svg:height="0.162cm" svg:x="12.526cm" svg:y="17.455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0.722cm" svg:height="0.162cm" svg:x="13.331cm" svg:y="17.455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3.194cm" svg:height="0.162cm" svg:x="14.135cm" svg:y="17.193cm">
          <draw:text-box>
            <text:p text:style-name="P3"><text:span text:style-name="T2">Participar do Curso e de Grupo de Trabalho, conf.</text:span></text:p>
          </draw:text-box>
        </draw:frame>
        <draw:frame draw:style-name="gr3" draw:text-style-name="P4" draw:layer="layout" svg:width="1.074cm" svg:height="0.162cm" svg:x="17.361cm" svg:y="17.193cm">
          <draw:text-box>
            <text:p text:style-name="P3"><text:span text:style-name="T2">especificados no</text:span></text:p>
          </draw:text-box>
        </draw:frame>
        <draw:frame draw:style-name="gr3" draw:text-style-name="P4" draw:layer="layout" svg:width="1.354cm" svg:height="0.162cm" svg:x="14.135cm" svg:y="17.37cm">
          <draw:text-box>
            <text:p text:style-name="P3"><text:span text:style-name="T2">PROAD 28178/2024,</text:span></text:p>
          </draw:text-box>
        </draw:frame>
        <draw:frame draw:style-name="gr3" draw:text-style-name="P4" draw:layer="layout" svg:width="1.283cm" svg:height="0.162cm" svg:x="15.523cm" svg:y="17.37cm">
          <draw:text-box>
            <text:p text:style-name="P3"><text:span text:style-name="T2">de 03 a 06.12.2024,</text:span></text:p>
          </draw:text-box>
        </draw:frame>
        <draw:frame draw:style-name="gr3" draw:text-style-name="P4" draw:layer="layout" svg:width="0.762cm" svg:height="0.162cm" svg:x="16.903cm" svg:y="17.37cm">
          <draw:text-box>
            <text:p text:style-name="P3"><text:span text:style-name="T2">em Brasília,</text:span></text:p>
          </draw:text-box>
        </draw:frame>
        <draw:frame draw:style-name="gr3" draw:text-style-name="P4" draw:layer="layout" svg:width="0.458cm" svg:height="0.162cm" svg:x="17.725cm" svg:y="17.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02cm" svg:height="0.162cm" svg:x="18.224cm" svg:y="17.37cm">
          <draw:text-box>
            <text:p text:style-name="P3"><text:span text:style-name="T2">em</text:span></text:p>
          </draw:text-box>
        </draw:frame>
        <draw:frame draw:style-name="gr3" draw:text-style-name="P4" draw:layer="layout" svg:width="0.442cm" svg:height="0.162cm" svg:x="14.135cm" svg:y="17.548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1cm" svg:height="0.162cm" svg:x="14.617cm" svg:y="17.54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858cm" svg:height="0.162cm" svg:x="15.075cm" svg:y="17.548cm">
          <draw:text-box>
            <text:p text:style-name="P3"><text:span text:style-name="T2">fazendo jus a 3 (três) diárias,</text:span></text:p>
          </draw:text-box>
        </draw:frame>
        <draw:frame draw:style-name="gr3" draw:text-style-name="P4" draw:layer="layout" svg:width="0.314cm" svg:height="0.162cm" svg:x="17.014cm" svg:y="17.54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378cm" svg:y="17.54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7.843cm" svg:y="17.548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2.819cm" svg:height="0.162cm" svg:x="14.135cm" svg:y="17.726cm">
          <draw:text-box>
            <text:p text:style-name="P3"><text:span text:style-name="T2">840/2024 (período de 4 a 6.12 - 2,5 diárias).</text:span></text:p>
          </draw:text-box>
        </draw:frame>
        <draw:frame draw:style-name="gr3" draw:text-style-name="P4" draw:layer="layout" svg:width="0.506cm" svg:height="0.162cm" svg:x="18.986cm" svg:y="17.45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273cm" svg:y="17.45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0.849cm" svg:y="17.455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714cm" svg:height="0.162cm" svg:x="21.865cm" svg:y="17.455cm">
          <draw:text-box>
            <text:p text:style-name="P3"><text:span text:style-name="T2">-R$ 845,95</text:span></text:p>
          </draw:text-box>
        </draw:frame>
        <draw:frame draw:style-name="gr3" draw:text-style-name="P4" draw:layer="layout" svg:width="0.506cm" svg:height="0.162cm" svg:x="22.898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3.728cm" svg:y="17.455cm">
          <draw:text-box>
            <text:p text:style-name="P3"><text:span text:style-name="T2">R$ 2.502,63</text:span></text:p>
          </draw:text-box>
        </draw:frame>
        <draw:frame draw:style-name="gr3" draw:text-style-name="P4" draw:layer="layout" svg:width="0.506cm" svg:height="0.162cm" svg:x="24.998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149cm" svg:y="17.45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7.224cm" svg:y="17.455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8cm" svg:height="16.891cm" svg:x="2.425cm" svg:y="1.007cm" svg:viewBox="0 0 9 16892" draw:points="0,0 0,16892 9,16892 9,0">
          <text:p/>
        </draw:polygon>
        <draw:polygon draw:style-name="gr5" draw:text-style-name="P6" draw:layer="layout" svg:width="0.01cm" svg:height="16.891cm" svg:x="5.955cm" svg:y="1.007cm" svg:viewBox="0 0 11 16892" draw:points="0,0 0,16892 11,16892 11,0">
          <text:p/>
        </draw:polygon>
        <draw:polygon draw:style-name="gr5" draw:text-style-name="P6" draw:layer="layout" svg:width="0.008cm" svg:height="16.891cm" svg:x="9.427cm" svg:y="1.007cm" svg:viewBox="0 0 9 16892" draw:points="0,0 0,16892 9,16892 9,0">
          <text:p/>
        </draw:polygon>
        <draw:polygon draw:style-name="gr5" draw:text-style-name="P6" draw:layer="layout" svg:width="0.01cm" svg:height="16.891cm" svg:x="10.595cm" svg:y="1.007cm" svg:viewBox="0 0 11 16892" draw:points="0,0 0,16892 11,16892 11,0">
          <text:p/>
        </draw:polygon>
        <draw:polygon draw:style-name="gr5" draw:text-style-name="P6" draw:layer="layout" svg:width="0.008cm" svg:height="16.891cm" svg:x="12.492cm" svg:y="1.007cm" svg:viewBox="0 0 9 16892" draw:points="0,0 0,16892 9,16892 9,0">
          <text:p/>
        </draw:polygon>
        <draw:polygon draw:style-name="gr5" draw:text-style-name="P6" draw:layer="layout" svg:width="0.009cm" svg:height="16.891cm" svg:x="13.296cm" svg:y="1.007cm" svg:viewBox="0 0 10 16892" draw:points="0,0 0,16892 10,16892 10,0">
          <text:p/>
        </draw:polygon>
        <draw:polygon draw:style-name="gr5" draw:text-style-name="P6" draw:layer="layout" svg:width="0.009cm" svg:height="16.891cm" svg:x="14.1cm" svg:y="1.007cm" svg:viewBox="0 0 10 16892" draw:points="0,0 0,16892 10,16892 10,0">
          <text:p/>
        </draw:polygon>
        <draw:polygon draw:style-name="gr5" draw:text-style-name="P6" draw:layer="layout" svg:width="0.01cm" svg:height="16.891cm" svg:x="18.435cm" svg:y="1.007cm" svg:viewBox="0 0 11 16892" draw:points="0,0 0,16892 11,16892 11,0">
          <text:p/>
        </draw:polygon>
        <draw:polygon draw:style-name="gr5" draw:text-style-name="P6" draw:layer="layout" svg:width="0.009cm" svg:height="16.891cm" svg:x="20.01cm" svg:y="1.007cm" svg:viewBox="0 0 10 16892" draw:points="0,0 0,16892 10,16892 10,0">
          <text:p/>
        </draw:polygon>
        <draw:polygon draw:style-name="gr5" draw:text-style-name="P6" draw:layer="layout" svg:width="0.009cm" svg:height="16.891cm" svg:x="20.721cm" svg:y="1.007cm" svg:viewBox="0 0 10 16892" draw:points="0,0 0,16892 10,16892 10,0">
          <text:p/>
        </draw:polygon>
        <draw:polygon draw:style-name="gr5" draw:text-style-name="P6" draw:layer="layout" svg:width="0.009cm" svg:height="16.891cm" svg:x="21.72cm" svg:y="1.007cm" svg:viewBox="0 0 10 16892" draw:points="0,0 0,16892 10,16892 10,0">
          <text:p/>
        </draw:polygon>
        <draw:polygon draw:style-name="gr5" draw:text-style-name="P6" draw:layer="layout" svg:width="0.009cm" svg:height="16.891cm" svg:x="22.677cm" svg:y="1.007cm" svg:viewBox="0 0 10 16892" draw:points="0,0 0,16892 10,16892 10,0">
          <text:p/>
        </draw:polygon>
        <draw:polygon draw:style-name="gr5" draw:text-style-name="P6" draw:layer="layout" svg:width="0.008cm" svg:height="16.891cm" svg:x="23.592cm" svg:y="1.007cm" svg:viewBox="0 0 9 16892" draw:points="0,0 0,16892 9,16892 9,0">
          <text:p/>
        </draw:polygon>
        <draw:polygon draw:style-name="gr5" draw:text-style-name="P6" draw:layer="layout" svg:width="0.008cm" svg:height="16.891cm" svg:x="24.608cm" svg:y="1.007cm" svg:viewBox="0 0 9 16892" draw:points="0,0 0,16892 9,16892 9,0">
          <text:p/>
        </draw:polygon>
        <draw:polygon draw:style-name="gr5" draw:text-style-name="P6" draw:layer="layout" svg:width="0.008cm" svg:height="16.891cm" svg:x="25.861cm" svg:y="1.007cm" svg:viewBox="0 0 9 16892" draw:points="0,0 0,16892 9,16892 9,0">
          <text:p/>
        </draw:polygon>
        <draw:polygon draw:style-name="gr5" draw:text-style-name="P6" draw:layer="layout" svg:width="0.008cm" svg:height="16.891cm" svg:x="26.902cm" svg:y="1.007cm" svg:viewBox="0 0 9 16892" draw:points="0,0 0,16892 9,16892 9,0">
          <text:p/>
        </draw:polygon>
        <draw:polygon draw:style-name="gr5" draw:text-style-name="P6" draw:layer="layout" svg:width="0.01cm" svg:height="16.891cm" svg:x="28.011cm" svg:y="1.007cm" svg:viewBox="0 0 11 16892" draw:points="0,0 0,16892 11,16892 11,0">
          <text:p/>
        </draw:polygon>
        <draw:polygon draw:style-name="gr5" draw:text-style-name="P6" draw:layer="layout" svg:width="0.009cm" svg:height="16.891cm" svg:x="28.993cm" svg:y="1.007cm" svg:viewBox="0 0 10 16892" draw:points="0,0 0,16892 10,16892 10,0">
          <text:p/>
        </draw:polygon>
        <draw:polygon draw:style-name="gr5" draw:text-style-name="P6" draw:layer="layout" svg:width="28.296cm" svg:height="0.008cm" svg:x="0.706cm" svg:y="1.71cm" svg:viewBox="0 0 28297 9" draw:points="0,0 0,9 28297,9 28297,0">
          <text:p/>
        </draw:polygon>
        <draw:polygon draw:style-name="gr5" draw:text-style-name="P6" draw:layer="layout" svg:width="28.296cm" svg:height="0.008cm" svg:x="0.706cm" svg:y="2.421cm" svg:viewBox="0 0 28297 9" draw:points="0,0 0,9 28297,9 28297,0">
          <text:p/>
        </draw:polygon>
        <draw:polygon draw:style-name="gr5" draw:text-style-name="P6" draw:layer="layout" svg:width="28.296cm" svg:height="0.009cm" svg:x="0.706cm" svg:y="3.132cm" svg:viewBox="0 0 28297 10" draw:points="0,0 0,10 28297,10 28297,0">
          <text:p/>
        </draw:polygon>
        <draw:polygon draw:style-name="gr5" draw:text-style-name="P6" draw:layer="layout" svg:width="28.296cm" svg:height="0.01cm" svg:x="0.706cm" svg:y="3.843cm" svg:viewBox="0 0 28297 11" draw:points="0,0 0,11 28297,11 28297,0">
          <text:p/>
        </draw:polygon>
        <draw:polygon draw:style-name="gr5" draw:text-style-name="P6" draw:layer="layout" svg:width="28.296cm" svg:height="0.008cm" svg:x="0.706cm" svg:y="4.555cm" svg:viewBox="0 0 28297 9" draw:points="0,0 0,9 28297,9 28297,0">
          <text:p/>
        </draw:polygon>
        <draw:polygon draw:style-name="gr5" draw:text-style-name="P6" draw:layer="layout" svg:width="28.296cm" svg:height="0.008cm" svg:x="0.706cm" svg:y="5.444cm" svg:viewBox="0 0 28297 9" draw:points="0,0 0,9 28297,9 28297,0">
          <text:p/>
        </draw:polygon>
        <draw:polygon draw:style-name="gr5" draw:text-style-name="P6" draw:layer="layout" svg:width="28.296cm" svg:height="0.008cm" svg:x="0.706cm" svg:y="6.155cm" svg:viewBox="0 0 28297 9" draw:points="0,0 0,9 28297,9 28297,0">
          <text:p/>
        </draw:polygon>
        <draw:polygon draw:style-name="gr5" draw:text-style-name="P6" draw:layer="layout" svg:width="28.296cm" svg:height="0.008cm" svg:x="0.706cm" svg:y="6.866cm" svg:viewBox="0 0 28297 9" draw:points="0,0 0,9 28297,9 28297,0">
          <text:p/>
        </draw:polygon>
        <draw:polygon draw:style-name="gr5" draw:text-style-name="P6" draw:layer="layout" svg:width="28.296cm" svg:height="0.009cm" svg:x="0.706cm" svg:y="7.577cm" svg:viewBox="0 0 28297 10" draw:points="0,0 0,10 28297,10 28297,0">
          <text:p/>
        </draw:polygon>
        <draw:polygon draw:style-name="gr5" draw:text-style-name="P6" draw:layer="layout" svg:width="28.296cm" svg:height="0.009cm" svg:x="0.706cm" svg:y="8.466cm" svg:viewBox="0 0 28297 10" draw:points="0,0 0,10 28297,10 28297,0">
          <text:p/>
        </draw:polygon>
        <draw:polygon draw:style-name="gr5" draw:text-style-name="P6" draw:layer="layout" svg:width="28.296cm" svg:height="0.01cm" svg:x="0.706cm" svg:y="9.355cm" svg:viewBox="0 0 28297 11" draw:points="0,0 0,11 28297,11 28297,0">
          <text:p/>
        </draw:polygon>
        <draw:polygon draw:style-name="gr5" draw:text-style-name="P6" draw:layer="layout" svg:width="28.296cm" svg:height="0.009cm" svg:x="0.706cm" svg:y="10.066cm" svg:viewBox="0 0 28297 10" draw:points="0,0 0,10 28297,10 28297,0">
          <text:p/>
        </draw:polygon>
        <draw:polygon draw:style-name="gr5" draw:text-style-name="P6" draw:layer="layout" svg:width="28.296cm" svg:height="0.008cm" svg:x="0.706cm" svg:y="10.778cm" svg:viewBox="0 0 28297 9" draw:points="0,0 0,9 28297,9 28297,0">
          <text:p/>
        </draw:polygon>
        <draw:polygon draw:style-name="gr5" draw:text-style-name="P6" draw:layer="layout" svg:width="28.296cm" svg:height="0.008cm" svg:x="0.706cm" svg:y="11.489cm" svg:viewBox="0 0 28297 9" draw:points="0,0 0,9 28297,9 28297,0">
          <text:p/>
        </draw:polygon>
        <draw:polygon draw:style-name="gr5" draw:text-style-name="P6" draw:layer="layout" svg:width="28.296cm" svg:height="0.008cm" svg:x="0.706cm" svg:y="12.2cm" svg:viewBox="0 0 28297 9" draw:points="0,0 0,9 28297,9 28297,0">
          <text:p/>
        </draw:polygon>
        <draw:polygon draw:style-name="gr5" draw:text-style-name="P6" draw:layer="layout" svg:width="28.296cm" svg:height="0.008cm" svg:x="0.706cm" svg:y="13.089cm" svg:viewBox="0 0 28297 9" draw:points="0,0 0,9 28297,9 28297,0">
          <text:p/>
        </draw:polygon>
        <draw:polygon draw:style-name="gr5" draw:text-style-name="P6" draw:layer="layout" svg:width="28.296cm" svg:height="0.009cm" svg:x="0.706cm" svg:y="13.8cm" svg:viewBox="0 0 28297 10" draw:points="0,0 0,10 28297,10 28297,0">
          <text:p/>
        </draw:polygon>
        <draw:polygon draw:style-name="gr5" draw:text-style-name="P6" draw:layer="layout" svg:width="28.296cm" svg:height="0.009cm" svg:x="0.706cm" svg:y="14.511cm" svg:viewBox="0 0 28297 10" draw:points="0,0 0,10 28297,10 28297,0">
          <text:p/>
        </draw:polygon>
        <draw:polygon draw:style-name="gr5" draw:text-style-name="P6" draw:layer="layout" svg:width="28.296cm" svg:height="0.008cm" svg:x="0.706cm" svg:y="15.223cm" svg:viewBox="0 0 28297 9" draw:points="0,0 0,9 28297,9 28297,0">
          <text:p/>
        </draw:polygon>
        <draw:polygon draw:style-name="gr5" draw:text-style-name="P6" draw:layer="layout" svg:width="28.296cm" svg:height="0.008cm" svg:x="0.706cm" svg:y="15.756cm" svg:viewBox="0 0 28297 9" draw:points="0,0 0,9 28297,9 28297,0">
          <text:p/>
        </draw:polygon>
        <draw:polygon draw:style-name="gr5" draw:text-style-name="P6" draw:layer="layout" svg:width="28.296cm" svg:height="0.009cm" svg:x="0.706cm" svg:y="16.289cm" svg:viewBox="0 0 28297 10" draw:points="0,0 0,10 28297,10 28297,0">
          <text:p/>
        </draw:polygon>
        <draw:polygon draw:style-name="gr5" draw:text-style-name="P6" draw:layer="layout" svg:width="28.296cm" svg:height="0.009cm" svg:x="0.706cm" svg:y="17.178cm" svg:viewBox="0 0 28297 10" draw:points="0,0 0,10 28297,10 28297,0">
          <text:p/>
        </draw:polygon>
        <draw:polygon draw:style-name="gr5" draw:text-style-name="P6" draw:layer="layout" svg:width="28.296cm" svg:height="0.008cm" svg:x="0.706cm" svg:y="17.89cm" svg:viewBox="0 0 28297 9" draw:points="0,0 0,9 28297,9 28297,0">
          <text:p/>
        </draw:polygon>
        <draw:polygon draw:style-name="gr5" draw:text-style-name="P6" draw:layer="layout" svg:width="28.304cm" svg:height="0.008cm" svg:x="0.698cm" svg:y="0.999cm" svg:viewBox="0 0 28305 9" draw:points="0,0 0,9 28305,9 28305,0">
          <text:p/>
        </draw:polygon>
        <draw:polygon draw:style-name="gr5" draw:text-style-name="P6" draw:layer="layout" svg:width="0.008cm" svg:height="16.899cm" svg:x="0.698cm" svg:y="0.999cm" svg:viewBox="0 0 9 16900" draw:points="0,0 0,16900 9,16900 9,0">
          <text:p/>
        </draw:polygon>
        <draw:polygon draw:style-name="gr5" draw:text-style-name="P6" draw:layer="layout" svg:width="28.304cm" svg:height="0.008cm" svg:x="0.698cm" svg:y="17.89cm" svg:viewBox="0 0 28305 9" draw:points="0,0 0,9 28305,9 28305,0">
          <text:p/>
        </draw:polygon>
        <draw:polygon draw:style-name="gr5" draw:text-style-name="P6" draw:layer="layout" svg:width="0.009cm" svg:height="16.899cm" svg:x="28.993cm" svg:y="0.999cm" svg:viewBox="0 0 10 16900" draw:points="0,0 0,16900 10,16900 10,0">
          <text:p/>
        </draw:polygon>
        <draw:frame draw:style-name="gr3" draw:text-style-name="P4" draw:layer="layout" svg:width="0.786cm" svg:height="0.162cm" svg:x="28.13cm" svg:y="17.455cm">
          <draw:text-box>
            <text:p text:style-name="P3"><text:span text:style-name="T2">R$ 5.140,6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33"/>
    <meta:generator>LibreOffice/24.8.3.1$Windows_X86_64 LibreOffice_project/65412f067af443213e726c93f137ccc85c9a1e06</meta:generator>
  </office:meta>
</office:document-meta>
</file>