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4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30000019073486pt" fo:font-weight="bold" style:font-name-asian="Helvetica" style:font-size-asian="4.30000019073486pt" style:font-weight-asian="bold" style:font-name-complex="Helvetica" style:font-size-complex="4.30000019073486pt" style:font-weight-complex="bold"/>
    </style:style>
    <style:style style:name="T2" style:family="text">
      <style:text-properties fo:color="#000000" loext:opacity="100%" style:font-name="Helvetica" fo:font-size="4.30000019073486pt" fo:font-weight="normal" style:font-name-asian="Helvetica" style:font-size-asian="4.30000019073486pt" style:font-weight-asian="normal" style:font-name-complex="Helvetica" style:font-size-complex="4.30000019073486pt" style:font-weight-complex="normal"/>
    </style:style>
    <style:style style:name="T3" style:family="text">
      <style:text-properties fo:color="#000000" loext:opacity="100%" style:font-name="Helvetica" fo:font-size="4.09999990463257pt" fo:font-weight="normal" style:font-name-asian="Helvetica" style:font-size-asian="4.09999990463257pt" style:font-weight-asian="normal" style:font-name-complex="Helvetica" style:font-size-complex="4.0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704cm" svg:height="0.39cm" svg:x="1.002cm" svg:y="1.498cm" svg:viewBox="0 0 26705 391" draw:points="0,0 26705,0 26705,391 0,391">
          <text:p/>
        </draw:polygon>
        <draw:frame draw:style-name="gr2" draw:text-style-name="P3" draw:layer="layout" svg:width="0.896cm" svg:height="0.175cm" svg:x="1.384cm" svg:y="1.606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25cm" svg:height="0.175cm" svg:x="4cm" svg:y="1.606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42cm" svg:height="0.175cm" svg:x="7.116cm" svg:y="1.606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36cm" svg:height="0.175cm" svg:x="9.139cm" svg:y="1.606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61cm" svg:height="0.175cm" svg:x="10.274cm" svg:y="1.606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03cm" svg:height="0.175cm" svg:x="11.358cm" svg:y="1.606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476cm" svg:height="0.175cm" svg:x="12.314cm" svg:y="1.606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93cm" svg:height="0.175cm" svg:x="15.041cm" svg:y="1.606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162cm" svg:height="0.175cm" svg:x="17.843cm" svg:y="1.606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718cm" svg:height="0.175cm" svg:x="19.418cm" svg:y="1.606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0.408cm" svg:height="0.175cm" svg:x="20.586cm" svg:y="1.513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1cm" svg:height="0.175cm" svg:x="20.51cm" svg:y="1.708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81cm" svg:height="0.175cm" svg:x="21.348cm" svg:y="1.606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75cm" svg:height="0.175cm" svg:x="22.517cm" svg:y="1.513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02cm" svg:height="0.175cm" svg:x="22.424cm" svg:y="1.708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756cm" svg:height="0.175cm" svg:x="23.296cm" svg:y="1.606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866cm" svg:height="0.175cm" svg:x="24.286cm" svg:y="1.513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1cm" svg:height="0.175cm" svg:x="24.456cm" svg:y="1.708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18cm" svg:height="0.175cm" svg:x="25.294cm" svg:y="1.513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595cm" svg:height="0.175cm" svg:x="25.226cm" svg:y="1.708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25cm" svg:height="0.175cm" svg:x="26.141cm" svg:y="1.513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773cm" svg:height="0.175cm" svg:x="25.937cm" svg:y="1.708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08cm" svg:height="0.175cm" svg:x="27.063cm" svg:y="1.513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629cm" svg:height="0.175cm" svg:x="26.92cm" svg:y="1.708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638cm" svg:height="0.175cm" svg:x="1.519cm" svg:y="2.292cm">
          <draw:text-box>
            <text:p text:style-name="P2"><text:span text:style-name="T2">752/2025</text:span></text:p>
          </draw:text-box>
        </draw:frame>
        <draw:frame draw:style-name="gr2" draw:text-style-name="P3" draw:layer="layout" svg:width="1.84cm" svg:height="0.175cm" svg:x="2.713cm" svg:y="2.292cm">
          <draw:text-box>
            <text:p text:style-name="P2"><text:span text:style-name="T2">SERGIO NERY BARBOSA</text:span></text:p>
          </draw:text-box>
        </draw:frame>
        <draw:frame draw:style-name="gr2" draw:text-style-name="P3" draw:layer="layout" svg:width="2.957cm" svg:height="0.175cm" svg:x="5.787cm" svg:y="2.19cm">
          <draw:text-box>
            <text:p text:style-name="P2"><text:span text:style-name="T2">SUPERVISOR DA COORDENADORIA DE </text:span></text:p>
          </draw:text-box>
        </draw:frame>
        <draw:frame draw:style-name="gr2" draw:text-style-name="P3" draw:layer="layout" svg:width="1.111cm" svg:height="0.175cm" svg:x="5.787cm" svg:y="2.385cm">
          <draw:text-box>
            <text:p text:style-name="P2"><text:span text:style-name="T2">PRECATÓRIOS</text:span></text:p>
          </draw:text-box>
        </draw:frame>
        <draw:frame draw:style-name="gr2" draw:text-style-name="P3" draw:layer="layout" svg:width="0.68cm" svg:height="0.175cm" svg:x="8.953cm" svg:y="2.2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175cm" svg:x="9.944cm" svg:y="2.292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765cm" svg:height="0.175cm" svg:x="11.273cm" svg:y="2.292cm">
          <draw:text-box>
            <text:p text:style-name="P2"><text:span text:style-name="T2">10/11/2025</text:span></text:p>
          </draw:text-box>
        </draw:frame>
        <draw:frame draw:style-name="gr2" draw:text-style-name="P3" draw:layer="layout" svg:width="0.765cm" svg:height="0.175cm" svg:x="12.171cm" svg:y="2.292cm">
          <draw:text-box>
            <text:p text:style-name="P2"><text:span text:style-name="T2">14/11/2025</text:span></text:p>
          </draw:text-box>
        </draw:frame>
        <draw:frame draw:style-name="gr2" draw:text-style-name="P3" draw:layer="layout" svg:width="0.434cm" svg:height="0.175cm" svg:x="13.034cm" svg:y="1.903cm">
          <draw:text-box>
            <text:p text:style-name="P2"><text:span text:style-name="T2">Partic.</text:span></text:p>
          </draw:text-box>
        </draw:frame>
        <draw:frame draw:style-name="gr2" draw:text-style-name="P3" draw:layer="layout" svg:width="0.172cm" svg:height="0.175cm" svg:x="13.627cm" svg:y="1.903cm">
          <draw:text-box>
            <text:p text:style-name="P2"><text:span text:style-name="T2">do</text:span></text:p>
          </draw:text-box>
        </draw:frame>
        <draw:frame draw:style-name="gr2" draw:text-style-name="P3" draw:layer="layout" svg:width="0.46cm" svg:height="0.175cm" svg:x="13.957cm" svg:y="1.903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0.612cm" svg:height="0.175cm" svg:x="14.575cm" svg:y="1.903cm">
          <draw:text-box>
            <text:p text:style-name="P2"><text:span text:style-name="T2">intitulado</text:span></text:p>
          </draw:text-box>
        </draw:frame>
        <draw:frame draw:style-name="gr2" draw:text-style-name="P3" draw:layer="layout" svg:width="0.908cm" svg:height="0.175cm" svg:x="15.345cm" svg:y="1.903cm">
          <draw:text-box>
            <text:p text:style-name="P2"><text:span text:style-name="T2">Simplificando</text:span></text:p>
          </draw:text-box>
        </draw:frame>
        <draw:frame draw:style-name="gr2" draw:text-style-name="P3" draw:layer="layout" svg:width="0.152cm" svg:height="0.175cm" svg:x="16.404cm" svg:y="1.903cm">
          <draw:text-box>
            <text:p text:style-name="P2"><text:span text:style-name="T2">a</text:span></text:p>
          </draw:text-box>
        </draw:frame>
        <draw:frame draw:style-name="gr2" draw:text-style-name="P3" draw:layer="layout" svg:width="0.493cm" svg:height="0.175cm" svg:x="16.658cm" svg:y="1.903cm">
          <draw:text-box>
            <text:p text:style-name="P2"><text:span text:style-name="T2">Gestão</text:span></text:p>
          </draw:text-box>
        </draw:frame>
        <draw:frame draw:style-name="gr2" draw:text-style-name="P3" draw:layer="layout" svg:width="0.248cm" svg:height="0.175cm" svg:x="17.31cm" svg:y="1.903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24cm" svg:height="0.175cm" svg:x="13.034cm" svg:y="2.097cm">
          <draw:text-box>
            <text:p text:style-name="P2"><text:span text:style-name="T2">Obrigações:</text:span></text:p>
          </draw:text-box>
        </draw:frame>
        <draw:frame draw:style-name="gr2" draw:text-style-name="P3" draw:layer="layout" svg:width="0.544cm" svg:height="0.175cm" svg:x="13.965cm" svg:y="2.097cm">
          <draw:text-box>
            <text:p text:style-name="P2"><text:span text:style-name="T2">eSocial,</text:span></text:p>
          </draw:text-box>
        </draw:frame>
        <draw:frame draw:style-name="gr2" draw:text-style-name="P3" draw:layer="layout" svg:width="0.756cm" svg:height="0.175cm" svg:x="14.617cm" svg:y="2.097cm">
          <draw:text-box>
            <text:p text:style-name="P2"><text:span text:style-name="T2">EFD-Reinf,</text:span></text:p>
          </draw:text-box>
        </draw:frame>
        <draw:frame draw:style-name="gr2" draw:text-style-name="P3" draw:layer="layout" svg:width="0.4cm" svg:height="0.175cm" svg:x="15.481cm" svg:y="2.097cm">
          <draw:text-box>
            <text:p text:style-name="P2"><text:span text:style-name="T2">DIRF,</text:span></text:p>
          </draw:text-box>
        </draw:frame>
        <draw:frame draw:style-name="gr2" draw:text-style-name="P3" draw:layer="layout" svg:width="0.891cm" svg:height="0.175cm" svg:x="15.98cm" svg:y="2.097cm">
          <draw:text-box>
            <text:p text:style-name="P2"><text:span text:style-name="T2">DCTFWeb p/</text:span></text:p>
          </draw:text-box>
        </draw:frame>
        <draw:frame draw:style-name="gr2" draw:text-style-name="P3" draw:layer="layout" svg:width="0.502cm" svg:height="0.175cm" svg:x="17.056cm" svg:y="2.097cm">
          <draw:text-box>
            <text:p text:style-name="P2"><text:span text:style-name="T2">Órgãos</text:span></text:p>
          </draw:text-box>
        </draw:frame>
        <draw:frame draw:style-name="gr2" draw:text-style-name="P3" draw:layer="layout" svg:width="0.62cm" svg:height="0.175cm" svg:x="13.034cm" svg:y="2.292cm">
          <draw:text-box>
            <text:p text:style-name="P2"><text:span text:style-name="T2">Públicos,</text:span></text:p>
          </draw:text-box>
        </draw:frame>
        <draw:frame draw:style-name="gr2" draw:text-style-name="P3" draw:layer="layout" svg:width="1.298cm" svg:height="0.175cm" svg:x="13.72cm" svg:y="2.292cm">
          <draw:text-box>
            <text:p text:style-name="P2"><text:span text:style-name="T2">Reclamatória Trab.</text:span></text:p>
          </draw:text-box>
        </draw:frame>
        <draw:frame draw:style-name="gr2" draw:text-style-name="P3" draw:layer="layout" svg:width="0.942cm" svg:height="0.175cm" svg:x="15.108cm" svg:y="2.292cm">
          <draw:text-box>
            <text:p text:style-name="P2"><text:span text:style-name="T2">e Precatórios,</text:span></text:p>
          </draw:text-box>
        </draw:frame>
        <draw:frame draw:style-name="gr2" draw:text-style-name="P3" draw:layer="layout" svg:width="1.358cm" svg:height="0.175cm" svg:x="16.141cm" svg:y="2.292cm">
          <draw:text-box>
            <text:p text:style-name="P2"><text:span text:style-name="T2">de 10 a 14.11.2025,</text:span></text:p>
          </draw:text-box>
        </draw:frame>
        <draw:frame draw:style-name="gr2" draw:text-style-name="P3" draw:layer="layout" svg:width="4.475cm" svg:height="0.175cm" svg:x="13.034cm" svg:y="2.487cm">
          <draw:text-box>
            <text:p text:style-name="P2"><text:span text:style-name="T2">desloc. P/ São Paulo, em transp. aéreo, faz. jus a 4,5 diárias, bem</text:span></text:p>
          </draw:text-box>
        </draw:frame>
        <draw:frame draw:style-name="gr2" draw:text-style-name="P3" draw:layer="layout" svg:width="2.628cm" svg:height="0.175cm" svg:x="13.034cm" svg:y="2.681cm">
          <draw:text-box>
            <text:p text:style-name="P2"><text:span text:style-name="T2">como 1 AD, conf. PORT DG 536/2025.</text:span></text:p>
          </draw:text-box>
        </draw:frame>
        <draw:frame draw:style-name="gr2" draw:text-style-name="P3" draw:layer="layout" svg:width="0.536cm" svg:height="0.175cm" svg:x="18.165cm" svg:y="2.29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2.291cm">
          <draw:text-box>
            <text:p text:style-name="P2"><text:span text:style-name="T3">4,5</text:span></text:p>
          </draw:text-box>
        </draw:frame>
        <draw:frame draw:style-name="gr3" draw:text-style-name="P4" draw:layer="layout" svg:width="0.786cm" svg:height="0.162cm" svg:x="20.392cm" svg:y="2.291cm">
          <draw:text-box>
            <text:p text:style-name="P2"><text:span text:style-name="T3">R$ 3.129,70</text:span></text:p>
          </draw:text-box>
        </draw:frame>
        <draw:frame draw:style-name="gr3" draw:text-style-name="P4" draw:layer="layout" svg:width="0.714cm" svg:height="0.162cm" svg:x="21.399cm" svg:y="2.291cm">
          <draw:text-box>
            <text:p text:style-name="P2"><text:span text:style-name="T3">-R$ 459,10</text:span></text:p>
          </draw:text-box>
        </draw:frame>
        <draw:frame draw:style-name="gr3" draw:text-style-name="P4" draw:layer="layout" svg:width="0.666cm" svg:height="0.162cm" svg:x="22.364cm" svg:y="2.291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2.291cm">
          <draw:text-box>
            <text:p text:style-name="P2"><text:span text:style-name="T3">R$ 2.243,31</text:span></text:p>
          </draw:text-box>
        </draw:frame>
        <draw:frame draw:style-name="gr3" draw:text-style-name="P4" draw:layer="layout" svg:width="0.506cm" svg:height="0.162cm" svg:x="24.473cm" svg:y="2.29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2.29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2.29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2.291cm">
          <draw:text-box>
            <text:p text:style-name="P2"><text:span text:style-name="T3">R$ 5.593,94</text:span></text:p>
          </draw:text-box>
        </draw:frame>
        <draw:frame draw:style-name="gr2" draw:text-style-name="P3" draw:layer="layout" svg:width="0.638cm" svg:height="0.175cm" svg:x="1.519cm" svg:y="3.266cm">
          <draw:text-box>
            <text:p text:style-name="P2"><text:span text:style-name="T2">754/2025</text:span></text:p>
          </draw:text-box>
        </draw:frame>
        <draw:frame draw:style-name="gr2" draw:text-style-name="P3" draw:layer="layout" svg:width="3.051cm" svg:height="0.175cm" svg:x="2.713cm" svg:y="3.266cm">
          <draw:text-box>
            <text:p text:style-name="P2"><text:span text:style-name="T2">MARISIA ALEXANDRA DE OLIVEIRA BAHE</text:span></text:p>
          </draw:text-box>
        </draw:frame>
        <draw:frame draw:style-name="gr2" draw:text-style-name="P3" draw:layer="layout" svg:width="2.593cm" svg:height="0.175cm" svg:x="5.787cm" svg:y="3.164cm">
          <draw:text-box>
            <text:p text:style-name="P2"><text:span text:style-name="T2">DIRETOR DE SECRETARIA 23A. VT </text:span></text:p>
          </draw:text-box>
        </draw:frame>
        <draw:frame draw:style-name="gr2" draw:text-style-name="P3" draw:layer="layout" svg:width="0.561cm" svg:height="0.175cm" svg:x="5.787cm" svg:y="3.359cm">
          <draw:text-box>
            <text:p text:style-name="P2"><text:span text:style-name="T2">RECIFE</text:span></text:p>
          </draw:text-box>
        </draw:frame>
        <draw:frame draw:style-name="gr2" draw:text-style-name="P3" draw:layer="layout" svg:width="0.68cm" svg:height="0.175cm" svg:x="8.953cm" svg:y="3.2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175cm" svg:x="9.944cm" svg:y="3.266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765cm" svg:height="0.175cm" svg:x="11.273cm" svg:y="3.266cm">
          <draw:text-box>
            <text:p text:style-name="P2"><text:span text:style-name="T2">10/11/2025</text:span></text:p>
          </draw:text-box>
        </draw:frame>
        <draw:frame draw:style-name="gr2" draw:text-style-name="P3" draw:layer="layout" svg:width="0.765cm" svg:height="0.175cm" svg:x="12.171cm" svg:y="3.266cm">
          <draw:text-box>
            <text:p text:style-name="P2"><text:span text:style-name="T2">14/11/2025</text:span></text:p>
          </draw:text-box>
        </draw:frame>
        <draw:frame draw:style-name="gr2" draw:text-style-name="P3" draw:layer="layout" svg:width="0.434cm" svg:height="0.175cm" svg:x="13.034cm" svg:y="2.876cm">
          <draw:text-box>
            <text:p text:style-name="P2"><text:span text:style-name="T2">Partic.</text:span></text:p>
          </draw:text-box>
        </draw:frame>
        <draw:frame draw:style-name="gr2" draw:text-style-name="P3" draw:layer="layout" svg:width="0.172cm" svg:height="0.175cm" svg:x="13.627cm" svg:y="2.876cm">
          <draw:text-box>
            <text:p text:style-name="P2"><text:span text:style-name="T2">do</text:span></text:p>
          </draw:text-box>
        </draw:frame>
        <draw:frame draw:style-name="gr2" draw:text-style-name="P3" draw:layer="layout" svg:width="0.46cm" svg:height="0.175cm" svg:x="13.957cm" svg:y="2.876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0.612cm" svg:height="0.175cm" svg:x="14.575cm" svg:y="2.876cm">
          <draw:text-box>
            <text:p text:style-name="P2"><text:span text:style-name="T2">intitulado</text:span></text:p>
          </draw:text-box>
        </draw:frame>
        <draw:frame draw:style-name="gr2" draw:text-style-name="P3" draw:layer="layout" svg:width="0.908cm" svg:height="0.175cm" svg:x="15.345cm" svg:y="2.876cm">
          <draw:text-box>
            <text:p text:style-name="P2"><text:span text:style-name="T2">Simplificando</text:span></text:p>
          </draw:text-box>
        </draw:frame>
        <draw:frame draw:style-name="gr2" draw:text-style-name="P3" draw:layer="layout" svg:width="0.152cm" svg:height="0.175cm" svg:x="16.404cm" svg:y="2.876cm">
          <draw:text-box>
            <text:p text:style-name="P2"><text:span text:style-name="T2">a</text:span></text:p>
          </draw:text-box>
        </draw:frame>
        <draw:frame draw:style-name="gr2" draw:text-style-name="P3" draw:layer="layout" svg:width="0.493cm" svg:height="0.175cm" svg:x="16.658cm" svg:y="2.876cm">
          <draw:text-box>
            <text:p text:style-name="P2"><text:span text:style-name="T2">Gestão</text:span></text:p>
          </draw:text-box>
        </draw:frame>
        <draw:frame draw:style-name="gr2" draw:text-style-name="P3" draw:layer="layout" svg:width="0.248cm" svg:height="0.175cm" svg:x="17.31cm" svg:y="2.876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24cm" svg:height="0.175cm" svg:x="13.034cm" svg:y="3.071cm">
          <draw:text-box>
            <text:p text:style-name="P2"><text:span text:style-name="T2">Obrigações:</text:span></text:p>
          </draw:text-box>
        </draw:frame>
        <draw:frame draw:style-name="gr2" draw:text-style-name="P3" draw:layer="layout" svg:width="0.544cm" svg:height="0.175cm" svg:x="13.965cm" svg:y="3.071cm">
          <draw:text-box>
            <text:p text:style-name="P2"><text:span text:style-name="T2">eSocial,</text:span></text:p>
          </draw:text-box>
        </draw:frame>
        <draw:frame draw:style-name="gr2" draw:text-style-name="P3" draw:layer="layout" svg:width="0.756cm" svg:height="0.175cm" svg:x="14.617cm" svg:y="3.071cm">
          <draw:text-box>
            <text:p text:style-name="P2"><text:span text:style-name="T2">EFD-Reinf,</text:span></text:p>
          </draw:text-box>
        </draw:frame>
        <draw:frame draw:style-name="gr2" draw:text-style-name="P3" draw:layer="layout" svg:width="0.4cm" svg:height="0.175cm" svg:x="15.481cm" svg:y="3.071cm">
          <draw:text-box>
            <text:p text:style-name="P2"><text:span text:style-name="T2">DIRF,</text:span></text:p>
          </draw:text-box>
        </draw:frame>
        <draw:frame draw:style-name="gr2" draw:text-style-name="P3" draw:layer="layout" svg:width="0.891cm" svg:height="0.175cm" svg:x="15.98cm" svg:y="3.071cm">
          <draw:text-box>
            <text:p text:style-name="P2"><text:span text:style-name="T2">DCTFWeb p/</text:span></text:p>
          </draw:text-box>
        </draw:frame>
        <draw:frame draw:style-name="gr2" draw:text-style-name="P3" draw:layer="layout" svg:width="0.502cm" svg:height="0.175cm" svg:x="17.056cm" svg:y="3.071cm">
          <draw:text-box>
            <text:p text:style-name="P2"><text:span text:style-name="T2">Órgãos</text:span></text:p>
          </draw:text-box>
        </draw:frame>
        <draw:frame draw:style-name="gr2" draw:text-style-name="P3" draw:layer="layout" svg:width="0.62cm" svg:height="0.175cm" svg:x="13.034cm" svg:y="3.266cm">
          <draw:text-box>
            <text:p text:style-name="P2"><text:span text:style-name="T2">Públicos,</text:span></text:p>
          </draw:text-box>
        </draw:frame>
        <draw:frame draw:style-name="gr2" draw:text-style-name="P3" draw:layer="layout" svg:width="1.298cm" svg:height="0.175cm" svg:x="13.72cm" svg:y="3.266cm">
          <draw:text-box>
            <text:p text:style-name="P2"><text:span text:style-name="T2">Reclamatória Trab.</text:span></text:p>
          </draw:text-box>
        </draw:frame>
        <draw:frame draw:style-name="gr2" draw:text-style-name="P3" draw:layer="layout" svg:width="0.942cm" svg:height="0.175cm" svg:x="15.108cm" svg:y="3.266cm">
          <draw:text-box>
            <text:p text:style-name="P2"><text:span text:style-name="T2">e Precatórios,</text:span></text:p>
          </draw:text-box>
        </draw:frame>
        <draw:frame draw:style-name="gr2" draw:text-style-name="P3" draw:layer="layout" svg:width="1.358cm" svg:height="0.175cm" svg:x="16.141cm" svg:y="3.266cm">
          <draw:text-box>
            <text:p text:style-name="P2"><text:span text:style-name="T2">de 10 a 14.11.2025,</text:span></text:p>
          </draw:text-box>
        </draw:frame>
        <draw:frame draw:style-name="gr2" draw:text-style-name="P3" draw:layer="layout" svg:width="4.475cm" svg:height="0.175cm" svg:x="13.034cm" svg:y="3.46cm">
          <draw:text-box>
            <text:p text:style-name="P2"><text:span text:style-name="T2">desloc. P/ São Paulo, em transp. aéreo, faz. jus a 4,5 diárias, bem</text:span></text:p>
          </draw:text-box>
        </draw:frame>
        <draw:frame draw:style-name="gr2" draw:text-style-name="P3" draw:layer="layout" svg:width="2.628cm" svg:height="0.175cm" svg:x="13.034cm" svg:y="3.655cm">
          <draw:text-box>
            <text:p text:style-name="P2"><text:span text:style-name="T2">como 1 AD, conf. PORT DG 544/2025.</text:span></text:p>
          </draw:text-box>
        </draw:frame>
        <draw:frame draw:style-name="gr2" draw:text-style-name="P3" draw:layer="layout" svg:width="0.536cm" svg:height="0.175cm" svg:x="18.165cm" svg:y="3.26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3.265cm">
          <draw:text-box>
            <text:p text:style-name="P2"><text:span text:style-name="T3">4,5</text:span></text:p>
          </draw:text-box>
        </draw:frame>
        <draw:frame draw:style-name="gr3" draw:text-style-name="P4" draw:layer="layout" svg:width="0.786cm" svg:height="0.162cm" svg:x="20.392cm" svg:y="3.265cm">
          <draw:text-box>
            <text:p text:style-name="P2"><text:span text:style-name="T3">R$ 3.825,18</text:span></text:p>
          </draw:text-box>
        </draw:frame>
        <draw:frame draw:style-name="gr3" draw:text-style-name="P4" draw:layer="layout" svg:width="0.714cm" svg:height="0.162cm" svg:x="21.399cm" svg:y="3.265cm">
          <draw:text-box>
            <text:p text:style-name="P2"><text:span text:style-name="T3">-R$ 539,12</text:span></text:p>
          </draw:text-box>
        </draw:frame>
        <draw:frame draw:style-name="gr3" draw:text-style-name="P4" draw:layer="layout" svg:width="0.666cm" svg:height="0.162cm" svg:x="22.364cm" svg:y="3.265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3.265cm">
          <draw:text-box>
            <text:p text:style-name="P2"><text:span text:style-name="T3">R$ 2.243,31</text:span></text:p>
          </draw:text-box>
        </draw:frame>
        <draw:frame draw:style-name="gr3" draw:text-style-name="P4" draw:layer="layout" svg:width="0.506cm" svg:height="0.162cm" svg:x="24.473cm" svg:y="3.26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3.26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3.26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3.265cm">
          <draw:text-box>
            <text:p text:style-name="P2"><text:span text:style-name="T3">R$ 6.209,40</text:span></text:p>
          </draw:text-box>
        </draw:frame>
        <draw:frame draw:style-name="gr2" draw:text-style-name="P3" draw:layer="layout" svg:width="0.638cm" svg:height="0.175cm" svg:x="1.519cm" svg:y="4.138cm">
          <draw:text-box>
            <text:p text:style-name="P2"><text:span text:style-name="T2">760/2025</text:span></text:p>
          </draw:text-box>
        </draw:frame>
        <draw:frame draw:style-name="gr2" draw:text-style-name="P3" draw:layer="layout" svg:width="2.78cm" svg:height="0.175cm" svg:x="2.713cm" svg:y="4.045cm">
          <draw:text-box>
            <text:p text:style-name="P2"><text:span text:style-name="T2">KATIA CRISTINA AMARAL CARAPEBA </text:span></text:p>
          </draw:text-box>
        </draw:frame>
        <draw:frame draw:style-name="gr2" draw:text-style-name="P3" draw:layer="layout" svg:width="0.595cm" svg:height="0.175cm" svg:x="2.713cm" svg:y="4.239cm">
          <draw:text-box>
            <text:p text:style-name="P2"><text:span text:style-name="T2">GIBSON</text:span></text:p>
          </draw:text-box>
        </draw:frame>
        <draw:frame draw:style-name="gr2" draw:text-style-name="P3" draw:layer="layout" svg:width="2.779cm" svg:height="0.175cm" svg:x="5.787cm" svg:y="4.045cm">
          <draw:text-box>
            <text:p text:style-name="P2"><text:span text:style-name="T2">COORDENADOR DO CERIMONIAL DA </text:span></text:p>
          </draw:text-box>
        </draw:frame>
        <draw:frame draw:style-name="gr2" draw:text-style-name="P3" draw:layer="layout" svg:width="1.645cm" svg:height="0.175cm" svg:x="5.787cm" svg:y="4.239cm">
          <draw:text-box>
            <text:p text:style-name="P2"><text:span text:style-name="T2">PRESIDENCIA DO TRT</text:span></text:p>
          </draw:text-box>
        </draw:frame>
        <draw:frame draw:style-name="gr2" draw:text-style-name="P3" draw:layer="layout" svg:width="0.68cm" svg:height="0.175cm" svg:x="8.953cm" svg:y="4.1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9cm" svg:height="0.175cm" svg:x="9.944cm" svg:y="4.138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65cm" svg:height="0.175cm" svg:x="11.273cm" svg:y="4.138cm">
          <draw:text-box>
            <text:p text:style-name="P2"><text:span text:style-name="T2">23/11/2025</text:span></text:p>
          </draw:text-box>
        </draw:frame>
        <draw:frame draw:style-name="gr2" draw:text-style-name="P3" draw:layer="layout" svg:width="0.765cm" svg:height="0.175cm" svg:x="12.171cm" svg:y="4.138cm">
          <draw:text-box>
            <text:p text:style-name="P2"><text:span text:style-name="T2">26/11/2025</text:span></text:p>
          </draw:text-box>
        </draw:frame>
        <draw:frame draw:style-name="gr2" draw:text-style-name="P3" draw:layer="layout" svg:width="0.646cm" svg:height="0.175cm" svg:x="13.034cm" svg:y="3.8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574cm" svg:height="0.175cm" svg:x="13.771cm" svg:y="3.85cm">
          <draw:text-box>
            <text:p text:style-name="P2"><text:span text:style-name="T2">do evento de capacitação intitulado 1º</text:span></text:p>
          </draw:text-box>
        </draw:frame>
        <draw:frame draw:style-name="gr2" draw:text-style-name="P3" draw:layer="layout" svg:width="0.824cm" svg:height="0.175cm" svg:x="16.692cm" svg:y="3.85cm">
          <draw:text-box>
            <text:p text:style-name="P2"><text:span text:style-name="T2">Encontro de</text:span></text:p>
          </draw:text-box>
        </draw:frame>
        <draw:frame draw:style-name="gr2" draw:text-style-name="P3" draw:layer="layout" svg:width="1.044cm" svg:height="0.175cm" svg:x="13.034cm" svg:y="4.045cm">
          <draw:text-box>
            <text:p text:style-name="P2"><text:span text:style-name="T2">Cerimonialistas</text:span></text:p>
          </draw:text-box>
        </draw:frame>
        <draw:frame draw:style-name="gr2" draw:text-style-name="P3" draw:layer="layout" svg:width="1.586cm" svg:height="0.175cm" svg:x="14.169cm" svg:y="4.045cm">
          <draw:text-box>
            <text:p text:style-name="P2"><text:span text:style-name="T2">da Justiça do Trabalho,</text:span></text:p>
          </draw:text-box>
        </draw:frame>
        <draw:frame draw:style-name="gr2" draw:text-style-name="P3" draw:layer="layout" svg:width="1.358cm" svg:height="0.175cm" svg:x="16.04cm" svg:y="4.045cm">
          <draw:text-box>
            <text:p text:style-name="P2"><text:span text:style-name="T2">de 23 a 26.11.2025,</text:span></text:p>
          </draw:text-box>
        </draw:frame>
        <draw:frame draw:style-name="gr2" draw:text-style-name="P3" draw:layer="layout" svg:width="0.485cm" svg:height="0.175cm" svg:x="13.034cm" svg:y="4.23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9cm" svg:height="0.175cm" svg:x="13.61cm" svg:y="4.239cm">
          <draw:text-box>
            <text:p text:style-name="P2"><text:span text:style-name="T2">Para João Pessoa,</text:span></text:p>
          </draw:text-box>
        </draw:frame>
        <draw:frame draw:style-name="gr2" draw:text-style-name="P3" draw:layer="layout" svg:width="0.578cm" svg:height="0.175cm" svg:x="15.092cm" svg:y="4.23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671cm" svg:height="0.175cm" svg:x="15.803cm" svg:y="4.239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248cm" svg:height="0.175cm" svg:x="16.565cm" svg:y="4.239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578cm" svg:height="0.175cm" svg:x="16.886cm" svg:y="4.239cm">
          <draw:text-box>
            <text:p text:style-name="P2"><text:span text:style-name="T2">jus a 3,5</text:span></text:p>
          </draw:text-box>
        </draw:frame>
        <draw:frame draw:style-name="gr2" draw:text-style-name="P3" draw:layer="layout" svg:width="2.506cm" svg:height="0.175cm" svg:x="13.034cm" svg:y="4.434cm">
          <draw:text-box>
            <text:p text:style-name="P2"><text:span text:style-name="T2">diárias, conf. PORT DG nº 549/2025.</text:span></text:p>
          </draw:text-box>
        </draw:frame>
        <draw:frame draw:style-name="gr2" draw:text-style-name="P3" draw:layer="layout" svg:width="0.713cm" svg:height="0.175cm" svg:x="18.097cm" svg:y="4.04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67cm" svg:height="0.175cm" svg:x="17.953cm" svg:y="4.23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02cm" svg:height="0.162cm" svg:x="19.689cm" svg:y="4.137cm">
          <draw:text-box>
            <text:p text:style-name="P2"><text:span text:style-name="T3">3,5</text:span></text:p>
          </draw:text-box>
        </draw:frame>
        <draw:frame draw:style-name="gr3" draw:text-style-name="P4" draw:layer="layout" svg:width="0.786cm" svg:height="0.162cm" svg:x="20.392cm" svg:y="4.137cm">
          <draw:text-box>
            <text:p text:style-name="P2"><text:span text:style-name="T3">R$ 2.975,14</text:span></text:p>
          </draw:text-box>
        </draw:frame>
        <draw:frame draw:style-name="gr3" draw:text-style-name="P4" draw:layer="layout" svg:width="0.714cm" svg:height="0.162cm" svg:x="21.399cm" svg:y="4.137cm">
          <draw:text-box>
            <text:p text:style-name="P2"><text:span text:style-name="T3">-R$ 243,33</text:span></text:p>
          </draw:text-box>
        </draw:frame>
        <draw:frame draw:style-name="gr3" draw:text-style-name="P4" draw:layer="layout" svg:width="0.506cm" svg:height="0.162cm" svg:x="22.441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4.137cm">
          <draw:text-box>
            <text:p text:style-name="P2"><text:span text:style-name="T3">R$ 2.731,81</text:span></text:p>
          </draw:text-box>
        </draw:frame>
        <draw:frame draw:style-name="gr2" draw:text-style-name="P3" draw:layer="layout" svg:width="0.638cm" svg:height="0.175cm" svg:x="1.519cm" svg:y="5.018cm">
          <draw:text-box>
            <text:p text:style-name="P2"><text:span text:style-name="T2">766/2025</text:span></text:p>
          </draw:text-box>
        </draw:frame>
        <draw:frame draw:style-name="gr2" draw:text-style-name="P3" draw:layer="layout" svg:width="1.891cm" svg:height="0.175cm" svg:x="2.713cm" svg:y="5.01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424cm" svg:height="0.175cm" svg:x="5.787cm" svg:y="4.917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86cm" svg:height="0.175cm" svg:x="5.787cm" svg:y="5.11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8cm" svg:height="0.175cm" svg:x="8.953cm" svg:y="5.0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75cm" svg:x="9.944cm" svg:y="5.01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65cm" svg:height="0.175cm" svg:x="11.273cm" svg:y="5.018cm">
          <draw:text-box>
            <text:p text:style-name="P2"><text:span text:style-name="T2">29/10/2025</text:span></text:p>
          </draw:text-box>
        </draw:frame>
        <draw:frame draw:style-name="gr2" draw:text-style-name="P3" draw:layer="layout" svg:width="0.765cm" svg:height="0.175cm" svg:x="12.17cm" svg:y="5.018cm">
          <draw:text-box>
            <text:p text:style-name="P2"><text:span text:style-name="T2">30/10/2025</text:span></text:p>
          </draw:text-box>
        </draw:frame>
        <draw:frame draw:style-name="gr2" draw:text-style-name="P3" draw:layer="layout" svg:width="0.908cm" svg:height="0.175cm" svg:x="13.034cm" svg:y="4.629cm">
          <draw:text-box>
            <text:p text:style-name="P2"><text:span text:style-name="T2">Acompanhar,</text:span></text:p>
          </draw:text-box>
        </draw:frame>
        <draw:frame draw:style-name="gr2" draw:text-style-name="P3" draw:layer="layout" svg:width="0.654cm" svg:height="0.175cm" svg:x="13.991cm" svg:y="4.629cm">
          <draw:text-box>
            <text:p text:style-name="P2"><text:span text:style-name="T2">no imóvel</text:span></text:p>
          </draw:text-box>
        </draw:frame>
        <draw:frame draw:style-name="gr2" draw:text-style-name="P3" draw:layer="layout" svg:width="2.629cm" svg:height="0.175cm" svg:x="14.727cm" svg:y="4.629cm">
          <draw:text-box>
            <text:p text:style-name="P2"><text:span text:style-name="T2">que abriga a Vara do Trabalho de Belo</text:span></text:p>
          </draw:text-box>
        </draw:frame>
        <draw:frame draw:style-name="gr2" draw:text-style-name="P3" draw:layer="layout" svg:width="0.502cm" svg:height="0.175cm" svg:x="13.034cm" svg:y="4.824cm">
          <draw:text-box>
            <text:p text:style-name="P2"><text:span text:style-name="T2">Jardim,</text:span></text:p>
          </draw:text-box>
        </draw:frame>
        <draw:frame draw:style-name="gr2" draw:text-style-name="P3" draw:layer="layout" svg:width="2.586cm" svg:height="0.175cm" svg:x="13.601cm" svg:y="4.824cm">
          <draw:text-box>
            <text:p text:style-name="P2"><text:span text:style-name="T2">os serviços de pintura em andamento,</text:span></text:p>
          </draw:text-box>
        </draw:frame>
        <draw:frame draw:style-name="gr2" draw:text-style-name="P3" draw:layer="layout" svg:width="1.095cm" svg:height="0.175cm" svg:x="16.429cm" svg:y="4.824cm">
          <draw:text-box>
            <text:p text:style-name="P2"><text:span text:style-name="T2">prestando apoio</text:span></text:p>
          </draw:text-box>
        </draw:frame>
        <draw:frame draw:style-name="gr2" draw:text-style-name="P3" draw:layer="layout" svg:width="0.485cm" svg:height="0.175cm" svg:x="13.034cm" svg:y="5.018cm">
          <draw:text-box>
            <text:p text:style-name="P2"><text:span text:style-name="T2">técnico</text:span></text:p>
          </draw:text-box>
        </draw:frame>
        <draw:frame draw:style-name="gr2" draw:text-style-name="P3" draw:layer="layout" svg:width="0.152cm" svg:height="0.175cm" svg:x="13.661cm" svg:y="5.018cm">
          <draw:text-box>
            <text:p text:style-name="P2"><text:span text:style-name="T2">e</text:span></text:p>
          </draw:text-box>
        </draw:frame>
        <draw:frame draw:style-name="gr2" draw:text-style-name="P3" draw:layer="layout" svg:width="0.561cm" svg:height="0.175cm" svg:x="13.889cm" svg:y="5.018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63cm" svg:height="0.175cm" svg:x="14.592cm" svg:y="5.018cm">
          <draw:text-box>
            <text:p text:style-name="P2"><text:span text:style-name="T2">às</text:span></text:p>
          </draw:text-box>
        </draw:frame>
        <draw:frame draw:style-name="gr2" draw:text-style-name="P3" draw:layer="layout" svg:width="0.688cm" svg:height="0.175cm" svg:x="14.897cm" svg:y="5.018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97cm" svg:height="0.175cm" svg:x="15.718cm" svg:y="5.018cm">
          <draw:text-box>
            <text:p text:style-name="P2"><text:span text:style-name="T2">realizadas</text:span></text:p>
          </draw:text-box>
        </draw:frame>
        <draw:frame draw:style-name="gr2" draw:text-style-name="P3" draw:layer="layout" svg:width="0.29cm" svg:height="0.175cm" svg:x="16.548cm" svg:y="5.018cm">
          <draw:text-box>
            <text:p text:style-name="P2"><text:span text:style-name="T2">pela</text:span></text:p>
          </draw:text-box>
        </draw:frame>
        <draw:frame draw:style-name="gr2" draw:text-style-name="P3" draw:layer="layout" svg:width="0.595cm" svg:height="0.175cm" svg:x="16.971cm" svg:y="5.018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0.765cm" svg:height="0.175cm" svg:x="13.034cm" svg:y="5.213cm">
          <draw:text-box>
            <text:p text:style-name="P2"><text:span text:style-name="T2">contratada,</text:span></text:p>
          </draw:text-box>
        </draw:frame>
        <draw:frame draw:style-name="gr2" draw:text-style-name="P3" draw:layer="layout" svg:width="1.358cm" svg:height="0.175cm" svg:x="13.872cm" svg:y="5.213cm">
          <draw:text-box>
            <text:p text:style-name="P2"><text:span text:style-name="T2">de 29 a 30.10.2025,</text:span></text:p>
          </draw:text-box>
        </draw:frame>
        <draw:frame draw:style-name="gr2" draw:text-style-name="P3" draw:layer="layout" svg:width="0.578cm" svg:height="0.175cm" svg:x="15.405cm" svg:y="5.213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6.082cm" svg:y="5.213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48cm" svg:height="0.175cm" svg:x="16.59cm" svg:y="5.213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578cm" svg:height="0.175cm" svg:x="16.903cm" svg:y="5.213cm">
          <draw:text-box>
            <text:p text:style-name="P2"><text:span text:style-name="T2">jus a 1,5</text:span></text:p>
          </draw:text-box>
        </draw:frame>
        <draw:frame draw:style-name="gr2" draw:text-style-name="P3" draw:layer="layout" svg:width="2.247cm" svg:height="0.175cm" svg:x="13.034cm" svg:y="5.408cm">
          <draw:text-box>
            <text:p text:style-name="P2"><text:span text:style-name="T2">diária, conf. PORT DG 553/2025.</text:span></text:p>
          </draw:text-box>
        </draw:frame>
        <draw:frame draw:style-name="gr2" draw:text-style-name="P3" draw:layer="layout" svg:width="1.306cm" svg:height="0.175cm" svg:x="17.792cm" svg:y="5.01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5.017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6cm" svg:height="0.162cm" svg:x="20.451cm" svg:y="5.017cm">
          <draw:text-box>
            <text:p text:style-name="P2"><text:span text:style-name="T3">R$ 649,12</text:span></text:p>
          </draw:text-box>
        </draw:frame>
        <draw:frame draw:style-name="gr3" draw:text-style-name="P4" draw:layer="layout" svg:width="0.714cm" svg:height="0.162cm" svg:x="21.399cm" svg:y="5.017cm">
          <draw:text-box>
            <text:p text:style-name="P2"><text:span text:style-name="T3">-R$ 162,22</text:span></text:p>
          </draw:text-box>
        </draw:frame>
        <draw:frame draw:style-name="gr3" draw:text-style-name="P4" draw:layer="layout" svg:width="0.506cm" svg:height="0.162cm" svg:x="22.441cm" svg:y="5.0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5.0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5.0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5.0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5.0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5.017cm">
          <draw:text-box>
            <text:p text:style-name="P2"><text:span text:style-name="T3">R$ 486,90</text:span></text:p>
          </draw:text-box>
        </draw:frame>
        <draw:frame draw:style-name="gr2" draw:text-style-name="P3" draw:layer="layout" svg:width="0.638cm" svg:height="0.175cm" svg:x="1.519cm" svg:y="5.89cm">
          <draw:text-box>
            <text:p text:style-name="P2"><text:span text:style-name="T2">767/2025</text:span></text:p>
          </draw:text-box>
        </draw:frame>
        <draw:frame draw:style-name="gr2" draw:text-style-name="P3" draw:layer="layout" svg:width="2.322cm" svg:height="0.175cm" svg:x="2.713cm" svg:y="5.89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297cm" svg:height="0.175cm" svg:x="5.787cm" svg:y="5.797cm">
          <draw:text-box>
            <text:p text:style-name="P2"><text:span text:style-name="T2">CHEFE DE SECAO - SISTEMAS </text:span></text:p>
          </draw:text-box>
        </draw:frame>
        <draw:frame draw:style-name="gr2" draw:text-style-name="P3" draw:layer="layout" svg:width="0.866cm" svg:height="0.175cm" svg:x="5.787cm" svg:y="5.992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68cm" svg:height="0.175cm" svg:x="8.953cm" svg:y="5.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75cm" svg:x="9.944cm" svg:y="5.8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5cm" svg:height="0.175cm" svg:x="11.273cm" svg:y="5.89cm">
          <draw:text-box>
            <text:p text:style-name="P2"><text:span text:style-name="T2">27/10/2025</text:span></text:p>
          </draw:text-box>
        </draw:frame>
        <draw:frame draw:style-name="gr2" draw:text-style-name="P3" draw:layer="layout" svg:width="0.765cm" svg:height="0.175cm" svg:x="12.17cm" svg:y="5.89cm">
          <draw:text-box>
            <text:p text:style-name="P2"><text:span text:style-name="T2">29/10/2025</text:span></text:p>
          </draw:text-box>
        </draw:frame>
        <draw:frame draw:style-name="gr2" draw:text-style-name="P3" draw:layer="layout" svg:width="0.866cm" svg:height="0.175cm" svg:x="13.034cm" svg:y="5.602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1.9cm" svg:height="0.175cm" svg:x="13.949cm" svg:y="5.602cm">
          <draw:text-box>
            <text:p text:style-name="P2"><text:span text:style-name="T2">os serviços de manutenção,</text:span></text:p>
          </draw:text-box>
        </draw:frame>
        <draw:frame draw:style-name="gr2" draw:text-style-name="P3" draw:layer="layout" svg:width="1.501cm" svg:height="0.175cm" svg:x="15.997cm" svg:y="5.602cm">
          <draw:text-box>
            <text:p text:style-name="P2"><text:span text:style-name="T2">preventiva e corretiva,</text:span></text:p>
          </draw:text-box>
        </draw:frame>
        <draw:frame draw:style-name="gr2" draw:text-style-name="P3" draw:layer="layout" svg:width="3.78cm" svg:height="0.175cm" svg:x="13.034cm" svg:y="5.797cm">
          <draw:text-box>
            <text:p text:style-name="P2"><text:span text:style-name="T2">do gerador instalado no Fórum Trabalhista de Petrolina,</text:span></text:p>
          </draw:text-box>
        </draw:frame>
        <draw:frame draw:style-name="gr2" draw:text-style-name="P3" draw:layer="layout" svg:width="0.51cm" svg:height="0.175cm" svg:x="17.005cm" svg:y="5.797cm">
          <draw:text-box>
            <text:p text:style-name="P2"><text:span text:style-name="T2">de 27 a</text:span></text:p>
          </draw:text-box>
        </draw:frame>
        <draw:frame draw:style-name="gr2" draw:text-style-name="P3" draw:layer="layout" svg:width="4.449cm" svg:height="0.175cm" svg:x="13.034cm" svg:y="5.992cm">
          <draw:text-box>
            <text:p text:style-name="P2"><text:span text:style-name="T2">29.10.2025, em veíc. oficial, faz. jus a 2,5 diárias, conf. PORT DG</text:span></text:p>
          </draw:text-box>
        </draw:frame>
        <draw:frame draw:style-name="gr2" draw:text-style-name="P3" draw:layer="layout" svg:width="0.68cm" svg:height="0.175cm" svg:x="13.034cm" svg:y="6.187cm">
          <draw:text-box>
            <text:p text:style-name="P2"><text:span text:style-name="T2">551/2025.</text:span></text:p>
          </draw:text-box>
        </draw:frame>
        <draw:frame draw:style-name="gr2" draw:text-style-name="P3" draw:layer="layout" svg:width="1.306cm" svg:height="0.175cm" svg:x="17.792cm" svg:y="5.8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5.89cm">
          <draw:text-box>
            <text:p text:style-name="P2"><text:span text:style-name="T3">2,5</text:span></text:p>
          </draw:text-box>
        </draw:frame>
        <draw:frame draw:style-name="gr3" draw:text-style-name="P4" draw:layer="layout" svg:width="0.786cm" svg:height="0.162cm" svg:x="20.392cm" svg:y="5.89cm">
          <draw:text-box>
            <text:p text:style-name="P2"><text:span text:style-name="T3">R$ 1.081,87</text:span></text:p>
          </draw:text-box>
        </draw:frame>
        <draw:frame draw:style-name="gr3" draw:text-style-name="P4" draw:layer="layout" svg:width="0.714cm" svg:height="0.162cm" svg:x="21.399cm" svg:y="5.89cm">
          <draw:text-box>
            <text:p text:style-name="P2"><text:span text:style-name="T3">-R$ 243,33</text:span></text:p>
          </draw:text-box>
        </draw:frame>
        <draw:frame draw:style-name="gr3" draw:text-style-name="P4" draw:layer="layout" svg:width="0.506cm" svg:height="0.162cm" svg:x="22.441cm" svg:y="5.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5.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5.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5.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5.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5.89cm">
          <draw:text-box>
            <text:p text:style-name="P2"><text:span text:style-name="T3">R$ 838,54</text:span></text:p>
          </draw:text-box>
        </draw:frame>
        <draw:frame draw:style-name="gr2" draw:text-style-name="P3" draw:layer="layout" svg:width="0.638cm" svg:height="0.175cm" svg:x="1.519cm" svg:y="6.771cm">
          <draw:text-box>
            <text:p text:style-name="P2"><text:span text:style-name="T2">768/2025</text:span></text:p>
          </draw:text-box>
        </draw:frame>
        <draw:frame draw:style-name="gr2" draw:text-style-name="P3" draw:layer="layout" svg:width="2.432cm" svg:height="0.175cm" svg:x="2.713cm" svg:y="6.771cm">
          <draw:text-box>
            <text:p text:style-name="P2"><text:span text:style-name="T2">THIAGO DE ALBUQUERQUE LINS</text:span></text:p>
          </draw:text-box>
        </draw:frame>
        <draw:frame draw:style-name="gr2" draw:text-style-name="P3" draw:layer="layout" svg:width="1.348cm" svg:height="0.175cm" svg:x="5.787cm" svg:y="6.771cm">
          <draw:text-box>
            <text:p text:style-name="P2"><text:span text:style-name="T2">CHEFE DE SECAO</text:span></text:p>
          </draw:text-box>
        </draw:frame>
        <draw:frame draw:style-name="gr2" draw:text-style-name="P3" draw:layer="layout" svg:width="0.68cm" svg:height="0.175cm" svg:x="8.953cm" svg:y="6.7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175cm" svg:x="9.944cm" svg:y="6.771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765cm" svg:height="0.175cm" svg:x="11.273cm" svg:y="6.771cm">
          <draw:text-box>
            <text:p text:style-name="P2"><text:span text:style-name="T2">10/11/2025</text:span></text:p>
          </draw:text-box>
        </draw:frame>
        <draw:frame draw:style-name="gr2" draw:text-style-name="P3" draw:layer="layout" svg:width="0.765cm" svg:height="0.175cm" svg:x="12.171cm" svg:y="6.771cm">
          <draw:text-box>
            <text:p text:style-name="P2"><text:span text:style-name="T2">13/11/2025</text:span></text:p>
          </draw:text-box>
        </draw:frame>
        <draw:frame draw:style-name="gr2" draw:text-style-name="P3" draw:layer="layout" svg:width="0.324cm" svg:height="0.175cm" svg:x="13.034cm" svg:y="6.381cm">
          <draw:text-box>
            <text:p text:style-name="P2"><text:span text:style-name="T2">Part.</text:span></text:p>
          </draw:text-box>
        </draw:frame>
        <draw:frame draw:style-name="gr2" draw:text-style-name="P3" draw:layer="layout" svg:width="1.375cm" svg:height="0.175cm" svg:x="13.424cm" svg:y="6.381cm">
          <draw:text-box>
            <text:p text:style-name="P2"><text:span text:style-name="T2">do evento de capac.</text:span></text:p>
          </draw:text-box>
        </draw:frame>
        <draw:frame draw:style-name="gr2" draw:text-style-name="P3" draw:layer="layout" svg:width="2.51cm" svg:height="0.175cm" svg:x="14.939cm" svg:y="6.381cm">
          <draw:text-box>
            <text:p text:style-name="P2"><text:span text:style-name="T2">intitulado Simplificando a Gestão das</text:span></text:p>
          </draw:text-box>
        </draw:frame>
        <draw:frame draw:style-name="gr2" draw:text-style-name="P3" draw:layer="layout" svg:width="0.824cm" svg:height="0.175cm" svg:x="13.034cm" svg:y="6.576cm">
          <draw:text-box>
            <text:p text:style-name="P2"><text:span text:style-name="T2">Obrigações:</text:span></text:p>
          </draw:text-box>
        </draw:frame>
        <draw:frame draw:style-name="gr2" draw:text-style-name="P3" draw:layer="layout" svg:width="0.544cm" svg:height="0.175cm" svg:x="13.974cm" svg:y="6.576cm">
          <draw:text-box>
            <text:p text:style-name="P2"><text:span text:style-name="T2">eSocial,</text:span></text:p>
          </draw:text-box>
        </draw:frame>
        <draw:frame draw:style-name="gr2" draw:text-style-name="P3" draw:layer="layout" svg:width="0.756cm" svg:height="0.175cm" svg:x="14.626cm" svg:y="6.576cm">
          <draw:text-box>
            <text:p text:style-name="P2"><text:span text:style-name="T2">EFD-Reinf,</text:span></text:p>
          </draw:text-box>
        </draw:frame>
        <draw:frame draw:style-name="gr2" draw:text-style-name="P3" draw:layer="layout" svg:width="0.4cm" svg:height="0.175cm" svg:x="15.498cm" svg:y="6.576cm">
          <draw:text-box>
            <text:p text:style-name="P2"><text:span text:style-name="T2">DIRF,</text:span></text:p>
          </draw:text-box>
        </draw:frame>
        <draw:frame draw:style-name="gr2" draw:text-style-name="P3" draw:layer="layout" svg:width="0.722cm" svg:height="0.175cm" svg:x="15.997cm" svg:y="6.576cm">
          <draw:text-box>
            <text:p text:style-name="P2"><text:span text:style-name="T2">DCTFWeb</text:span></text:p>
          </draw:text-box>
        </draw:frame>
        <draw:frame draw:style-name="gr2" draw:text-style-name="P3" draw:layer="layout" svg:width="0.646cm" svg:height="0.175cm" svg:x="16.844cm" svg:y="6.576cm">
          <draw:text-box>
            <text:p text:style-name="P2"><text:span text:style-name="T2">para Órg.</text:span></text:p>
          </draw:text-box>
        </draw:frame>
        <draw:frame draw:style-name="gr2" draw:text-style-name="P3" draw:layer="layout" svg:width="0.62cm" svg:height="0.175cm" svg:x="13.034cm" svg:y="6.771cm">
          <draw:text-box>
            <text:p text:style-name="P2"><text:span text:style-name="T2">Públicos,</text:span></text:p>
          </draw:text-box>
        </draw:frame>
        <draw:frame draw:style-name="gr2" draw:text-style-name="P3" draw:layer="layout" svg:width="0.9cm" svg:height="0.175cm" svg:x="13.788cm" svg:y="6.771cm">
          <draw:text-box>
            <text:p text:style-name="P2"><text:span text:style-name="T2">Reclamatória</text:span></text:p>
          </draw:text-box>
        </draw:frame>
        <draw:frame draw:style-name="gr2" draw:text-style-name="P3" draw:layer="layout" svg:width="0.756cm" svg:height="0.175cm" svg:x="14.812cm" svg:y="6.771cm">
          <draw:text-box>
            <text:p text:style-name="P2"><text:span text:style-name="T2">Trabalhista</text:span></text:p>
          </draw:text-box>
        </draw:frame>
        <draw:frame draw:style-name="gr2" draw:text-style-name="P3" draw:layer="layout" svg:width="0.152cm" svg:height="0.175cm" svg:x="15.71cm" svg:y="6.771cm">
          <draw:text-box>
            <text:p text:style-name="P2"><text:span text:style-name="T2">e</text:span></text:p>
          </draw:text-box>
        </draw:frame>
        <draw:frame draw:style-name="gr2" draw:text-style-name="P3" draw:layer="layout" svg:width="0.815cm" svg:height="0.175cm" svg:x="15.93cm" svg:y="6.771cm">
          <draw:text-box>
            <text:p text:style-name="P2"><text:span text:style-name="T2">Precatórios,</text:span></text:p>
          </draw:text-box>
        </draw:frame>
        <draw:frame draw:style-name="gr2" draw:text-style-name="P3" draw:layer="layout" svg:width="0.172cm" svg:height="0.175cm" svg:x="16.869cm" svg:y="6.771cm">
          <draw:text-box>
            <text:p text:style-name="P2"><text:span text:style-name="T2">de</text:span></text:p>
          </draw:text-box>
        </draw:frame>
        <draw:frame draw:style-name="gr2" draw:text-style-name="P3" draw:layer="layout" svg:width="0.172cm" svg:height="0.175cm" svg:x="17.174cm" svg:y="6.771cm">
          <draw:text-box>
            <text:p text:style-name="P2"><text:span text:style-name="T2">10</text:span></text:p>
          </draw:text-box>
        </draw:frame>
        <draw:frame draw:style-name="gr2" draw:text-style-name="P3" draw:layer="layout" svg:width="0.152cm" svg:height="0.175cm" svg:x="17.471cm" svg:y="6.771cm">
          <draw:text-box>
            <text:p text:style-name="P2"><text:span text:style-name="T2">a</text:span></text:p>
          </draw:text-box>
        </draw:frame>
        <draw:frame draw:style-name="gr2" draw:text-style-name="P3" draw:layer="layout" svg:width="3.526cm" svg:height="0.175cm" svg:x="13.034cm" svg:y="6.966cm">
          <draw:text-box>
            <text:p text:style-name="P2"><text:span text:style-name="T2">13.11.2025, desloc. p/ São Paulo, em transp. aéreo,</text:span></text:p>
          </draw:text-box>
        </draw:frame>
        <draw:frame draw:style-name="gr2" draw:text-style-name="P3" draw:layer="layout" svg:width="0.866cm" svg:height="0.175cm" svg:x="16.666cm" svg:y="6.966cm">
          <draw:text-box>
            <text:p text:style-name="P2"><text:span text:style-name="T2">faz. jus a 3,5</text:span></text:p>
          </draw:text-box>
        </draw:frame>
        <draw:frame draw:style-name="gr2" draw:text-style-name="P3" draw:layer="layout" svg:width="2.323cm" svg:height="0.175cm" svg:x="13.034cm" svg:y="7.16cm">
          <draw:text-box>
            <text:p text:style-name="P2"><text:span text:style-name="T2">diárias, conf. PORT DG 550/2025.</text:span></text:p>
          </draw:text-box>
        </draw:frame>
        <draw:frame draw:style-name="gr2" draw:text-style-name="P3" draw:layer="layout" svg:width="0.536cm" svg:height="0.175cm" svg:x="18.165cm" svg:y="6.77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6.77cm">
          <draw:text-box>
            <text:p text:style-name="P2"><text:span text:style-name="T3">3,5</text:span></text:p>
          </draw:text-box>
        </draw:frame>
        <draw:frame draw:style-name="gr3" draw:text-style-name="P4" draw:layer="layout" svg:width="0.786cm" svg:height="0.162cm" svg:x="20.392cm" svg:y="6.77cm">
          <draw:text-box>
            <text:p text:style-name="P2"><text:span text:style-name="T3">R$ 2.434,21</text:span></text:p>
          </draw:text-box>
        </draw:frame>
        <draw:frame draw:style-name="gr3" draw:text-style-name="P4" draw:layer="layout" svg:width="0.714cm" svg:height="0.162cm" svg:x="21.399cm" svg:y="6.77cm">
          <draw:text-box>
            <text:p text:style-name="P2"><text:span text:style-name="T3">-R$ 377,99</text:span></text:p>
          </draw:text-box>
        </draw:frame>
        <draw:frame draw:style-name="gr3" draw:text-style-name="P4" draw:layer="layout" svg:width="0.666cm" svg:height="0.162cm" svg:x="22.364cm" svg:y="6.77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6.77cm">
          <draw:text-box>
            <text:p text:style-name="P2"><text:span text:style-name="T3">R$ 2.926,31</text:span></text:p>
          </draw:text-box>
        </draw:frame>
        <draw:frame draw:style-name="gr3" draw:text-style-name="P4" draw:layer="layout" svg:width="0.506cm" svg:height="0.162cm" svg:x="24.473cm" svg:y="6.7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6.7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6.7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6.77cm">
          <draw:text-box>
            <text:p text:style-name="P2"><text:span text:style-name="T3">R$ 5.662,56</text:span></text:p>
          </draw:text-box>
        </draw:frame>
        <draw:frame draw:style-name="gr2" draw:text-style-name="P3" draw:layer="layout" svg:width="0.638cm" svg:height="0.175cm" svg:x="1.519cm" svg:y="7.643cm">
          <draw:text-box>
            <text:p text:style-name="P2"><text:span text:style-name="T2">770/2025</text:span></text:p>
          </draw:text-box>
        </draw:frame>
        <draw:frame draw:style-name="gr2" draw:text-style-name="P3" draw:layer="layout" svg:width="2.39cm" svg:height="0.175cm" svg:x="2.713cm" svg:y="7.55cm">
          <draw:text-box>
            <text:p text:style-name="P2"><text:span text:style-name="T2">BARBARA FERREIRA FRAGOSO </text:span></text:p>
          </draw:text-box>
        </draw:frame>
        <draw:frame draw:style-name="gr2" draw:text-style-name="P3" draw:layer="layout" svg:width="0.883cm" svg:height="0.175cm" svg:x="2.713cm" svg:y="7.745cm">
          <draw:text-box>
            <text:p text:style-name="P2"><text:span text:style-name="T2">CALHEIROS</text:span></text:p>
          </draw:text-box>
        </draw:frame>
        <draw:frame draw:style-name="gr2" draw:text-style-name="P3" draw:layer="layout" svg:width="1.645cm" svg:height="0.175cm" svg:x="5.787cm" svg:y="7.448cm">
          <draw:text-box>
            <text:p text:style-name="P2"><text:span text:style-name="T2">CHEFE DE SECAO DE </text:span></text:p>
          </draw:text-box>
        </draw:frame>
        <draw:frame draw:style-name="gr2" draw:text-style-name="P3" draw:layer="layout" svg:width="3.169cm" svg:height="0.175cm" svg:x="5.787cm" svg:y="7.643cm">
          <draw:text-box>
            <text:p text:style-name="P2"><text:span text:style-name="T2">SUSTENTATIBILIDADE, ACESSIBILIDADE E </text:span></text:p>
          </draw:text-box>
        </draw:frame>
        <draw:frame draw:style-name="gr2" draw:text-style-name="P3" draw:layer="layout" svg:width="0.781cm" svg:height="0.175cm" svg:x="5.787cm" svg:y="7.838cm">
          <draw:text-box>
            <text:p text:style-name="P2"><text:span text:style-name="T2">INCLUSAO</text:span></text:p>
          </draw:text-box>
        </draw:frame>
        <draw:frame draw:style-name="gr2" draw:text-style-name="P3" draw:layer="layout" svg:width="0.68cm" svg:height="0.175cm" svg:x="8.953cm" svg:y="7.6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5cm" svg:height="0.175cm" svg:x="9.944cm" svg:y="7.643cm">
          <draw:text-box>
            <text:p text:style-name="P2"><text:span text:style-name="T2">Manaus/AM</text:span></text:p>
          </draw:text-box>
        </draw:frame>
        <draw:frame draw:style-name="gr2" draw:text-style-name="P3" draw:layer="layout" svg:width="0.765cm" svg:height="0.175cm" svg:x="11.273cm" svg:y="7.643cm">
          <draw:text-box>
            <text:p text:style-name="P2"><text:span text:style-name="T2">05/11/2025</text:span></text:p>
          </draw:text-box>
        </draw:frame>
        <draw:frame draw:style-name="gr2" draw:text-style-name="P3" draw:layer="layout" svg:width="0.765cm" svg:height="0.175cm" svg:x="12.171cm" svg:y="7.643cm">
          <draw:text-box>
            <text:p text:style-name="P2"><text:span text:style-name="T2">08/11/2025</text:span></text:p>
          </draw:text-box>
        </draw:frame>
        <draw:frame draw:style-name="gr2" draw:text-style-name="P3" draw:layer="layout" svg:width="0.646cm" svg:height="0.175cm" svg:x="13.034cm" svg:y="7.35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72cm" svg:height="0.175cm" svg:x="13.847cm" svg:y="7.355cm">
          <draw:text-box>
            <text:p text:style-name="P2"><text:span text:style-name="T2">do</text:span></text:p>
          </draw:text-box>
        </draw:frame>
        <draw:frame draw:style-name="gr2" draw:text-style-name="P3" draw:layer="layout" svg:width="0.152cm" svg:height="0.175cm" svg:x="14.186cm" svg:y="7.355cm">
          <draw:text-box>
            <text:p text:style-name="P2"><text:span text:style-name="T2">X</text:span></text:p>
          </draw:text-box>
        </draw:frame>
        <draw:frame draw:style-name="gr2" draw:text-style-name="P3" draw:layer="layout" svg:width="0.612cm" svg:height="0.175cm" svg:x="14.457cm" svg:y="7.355cm">
          <draw:text-box>
            <text:p text:style-name="P2"><text:span text:style-name="T2">Encontro</text:span></text:p>
          </draw:text-box>
        </draw:frame>
        <draw:frame draw:style-name="gr2" draw:text-style-name="P3" draw:layer="layout" svg:width="0.595cm" svg:height="0.175cm" svg:x="15.235cm" svg:y="7.355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0.172cm" svg:height="0.175cm" svg:x="16.006cm" svg:y="7.355cm">
          <draw:text-box>
            <text:p text:style-name="P2"><text:span text:style-name="T2">de</text:span></text:p>
          </draw:text-box>
        </draw:frame>
        <draw:frame draw:style-name="gr2" draw:text-style-name="P3" draw:layer="layout" svg:width="1.214cm" svg:height="0.175cm" svg:x="16.345cm" svg:y="7.355cm">
          <draw:text-box>
            <text:p text:style-name="P2"><text:span text:style-name="T2">Responsabilidade</text:span></text:p>
          </draw:text-box>
        </draw:frame>
        <draw:frame draw:style-name="gr2" draw:text-style-name="P3" draw:layer="layout" svg:width="1.044cm" svg:height="0.175cm" svg:x="13.034cm" svg:y="7.55cm">
          <draw:text-box>
            <text:p text:style-name="P2"><text:span text:style-name="T2">Socioambiental</text:span></text:p>
          </draw:text-box>
        </draw:frame>
        <draw:frame draw:style-name="gr2" draw:text-style-name="P3" draw:layer="layout" svg:width="1.586cm" svg:height="0.175cm" svg:x="14.169cm" svg:y="7.55cm">
          <draw:text-box>
            <text:p text:style-name="P2"><text:span text:style-name="T2">da Justiça do Trabalho,</text:span></text:p>
          </draw:text-box>
        </draw:frame>
        <draw:frame draw:style-name="gr2" draw:text-style-name="P3" draw:layer="layout" svg:width="1.358cm" svg:height="0.175cm" svg:x="16.04cm" svg:y="7.55cm">
          <draw:text-box>
            <text:p text:style-name="P2"><text:span text:style-name="T2">de 05 a 08.11.2025,</text:span></text:p>
          </draw:text-box>
        </draw:frame>
        <draw:frame draw:style-name="gr2" draw:text-style-name="P3" draw:layer="layout" svg:width="0.485cm" svg:height="0.175cm" svg:x="13.034cm" svg:y="7.74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3.584cm" svg:y="7.745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7cm" svg:height="0.175cm" svg:x="13.796cm" svg:y="7.745cm">
          <draw:text-box>
            <text:p text:style-name="P2"><text:span text:style-name="T2">Manaus,</text:span></text:p>
          </draw:text-box>
        </draw:frame>
        <draw:frame draw:style-name="gr2" draw:text-style-name="P3" draw:layer="layout" svg:width="0.722cm" svg:height="0.175cm" svg:x="14.44cm" svg:y="7.745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34cm" svg:height="0.175cm" svg:x="15.235cm" svg:y="7.745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48cm" svg:height="0.175cm" svg:x="15.735cm" svg:y="7.745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112cm" svg:height="0.175cm" svg:x="16.031cm" svg:y="7.745cm">
          <draw:text-box>
            <text:p text:style-name="P2"><text:span text:style-name="T2">jus a 3,5 diárias,</text:span></text:p>
          </draw:text-box>
        </draw:frame>
        <draw:frame draw:style-name="gr2" draw:text-style-name="P3" draw:layer="layout" svg:width="0.298cm" svg:height="0.175cm" svg:x="17.267cm" svg:y="7.745cm">
          <draw:text-box>
            <text:p text:style-name="P2"><text:span text:style-name="T2">bem</text:span></text:p>
          </draw:text-box>
        </draw:frame>
        <draw:frame draw:style-name="gr2" draw:text-style-name="P3" draw:layer="layout" svg:width="2.76cm" svg:height="0.175cm" svg:x="13.034cm" svg:y="7.939cm">
          <draw:text-box>
            <text:p text:style-name="P2"><text:span text:style-name="T2">como 1 AD, conf. PORT GP nº629/2025.</text:span></text:p>
          </draw:text-box>
        </draw:frame>
        <draw:frame draw:style-name="gr2" draw:text-style-name="P3" draw:layer="layout" svg:width="0.536cm" svg:height="0.175cm" svg:x="18.165cm" svg:y="7.64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7.642cm">
          <draw:text-box>
            <text:p text:style-name="P2"><text:span text:style-name="T3">3,5</text:span></text:p>
          </draw:text-box>
        </draw:frame>
        <draw:frame draw:style-name="gr3" draw:text-style-name="P4" draw:layer="layout" svg:width="0.786cm" svg:height="0.162cm" svg:x="20.392cm" svg:y="7.642cm">
          <draw:text-box>
            <text:p text:style-name="P2"><text:span text:style-name="T3">R$ 2.434,21</text:span></text:p>
          </draw:text-box>
        </draw:frame>
        <draw:frame draw:style-name="gr3" draw:text-style-name="P4" draw:layer="layout" svg:width="0.714cm" svg:height="0.162cm" svg:x="21.399cm" svg:y="7.642cm">
          <draw:text-box>
            <text:p text:style-name="P2"><text:span text:style-name="T3">-R$ 377,99</text:span></text:p>
          </draw:text-box>
        </draw:frame>
        <draw:frame draw:style-name="gr3" draw:text-style-name="P4" draw:layer="layout" svg:width="0.666cm" svg:height="0.162cm" svg:x="22.364cm" svg:y="7.642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7.642cm">
          <draw:text-box>
            <text:p text:style-name="P2"><text:span text:style-name="T3">R$ 4.165,83</text:span></text:p>
          </draw:text-box>
        </draw:frame>
        <draw:frame draw:style-name="gr3" draw:text-style-name="P4" draw:layer="layout" svg:width="0.506cm" svg:height="0.162cm" svg:x="24.473cm" svg:y="7.64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7.64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7.64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7.642cm">
          <draw:text-box>
            <text:p text:style-name="P2"><text:span text:style-name="T3">R$ 6.902,08</text:span></text:p>
          </draw:text-box>
        </draw:frame>
        <draw:frame draw:style-name="gr2" draw:text-style-name="P3" draw:layer="layout" svg:width="0.638cm" svg:height="0.175cm" svg:x="1.519cm" svg:y="8.422cm">
          <draw:text-box>
            <text:p text:style-name="P2"><text:span text:style-name="T2">774/2025</text:span></text:p>
          </draw:text-box>
        </draw:frame>
        <draw:frame draw:style-name="gr2" draw:text-style-name="P3" draw:layer="layout" svg:width="2.652cm" svg:height="0.175cm" svg:x="2.713cm" svg:y="8.329cm">
          <draw:text-box>
            <text:p text:style-name="P2"><text:span text:style-name="T2">BEMMERVAL AUGUSTO NOGUEIRA </text:span></text:p>
          </draw:text-box>
        </draw:frame>
        <draw:frame draw:style-name="gr2" draw:text-style-name="P3" draw:layer="layout" svg:width="0.569cm" svg:height="0.175cm" svg:x="2.713cm" svg:y="8.523cm">
          <draw:text-box>
            <text:p text:style-name="P2"><text:span text:style-name="T2">GOMES</text:span></text:p>
          </draw:text-box>
        </draw:frame>
        <draw:frame draw:style-name="gr2" draw:text-style-name="P3" draw:layer="layout" svg:width="1.433cm" svg:height="0.175cm" svg:x="5.787cm" svg:y="8.422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849cm" svg:height="0.175cm" svg:x="8.953cm" svg:y="8.42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56cm" svg:height="0.175cm" svg:x="9.944cm" svg:y="8.42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5cm" svg:height="0.175cm" svg:x="11.273cm" svg:y="8.422cm">
          <draw:text-box>
            <text:p text:style-name="P2"><text:span text:style-name="T2">09/12/2025</text:span></text:p>
          </draw:text-box>
        </draw:frame>
        <draw:frame draw:style-name="gr2" draw:text-style-name="P3" draw:layer="layout" svg:width="0.765cm" svg:height="0.175cm" svg:x="12.17cm" svg:y="8.422cm">
          <draw:text-box>
            <text:p text:style-name="P2"><text:span text:style-name="T2">10/12/2025</text:span></text:p>
          </draw:text-box>
        </draw:frame>
        <draw:frame draw:style-name="gr2" draw:text-style-name="P3" draw:layer="layout" svg:width="0.646cm" svg:height="0.175cm" svg:x="13.034cm" svg:y="8.13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349cm" svg:height="0.175cm" svg:x="13.771cm" svg:y="8.134cm">
          <draw:text-box>
            <text:p text:style-name="P2"><text:span text:style-name="T2">da Reunião da Comissão Nacional</text:span></text:p>
          </draw:text-box>
        </draw:frame>
        <draw:frame draw:style-name="gr2" draw:text-style-name="P3" draw:layer="layout" svg:width="1.036cm" svg:height="0.175cm" svg:x="16.421cm" svg:y="8.134cm">
          <draw:text-box>
            <text:p text:style-name="P2"><text:span text:style-name="T2">de Promoção à</text:span></text:p>
          </draw:text-box>
        </draw:frame>
        <draw:frame draw:style-name="gr2" draw:text-style-name="P3" draw:layer="layout" svg:width="4.45cm" svg:height="0.175cm" svg:x="13.034cm" svg:y="8.329cm">
          <draw:text-box>
            <text:p text:style-name="P2"><text:span text:style-name="T2">Conciliação na Sede do TST, de 09 a 10.12.25, em transp. aéreo,</text:span></text:p>
          </draw:text-box>
        </draw:frame>
        <draw:frame draw:style-name="gr2" draw:text-style-name="P3" draw:layer="layout" svg:width="0.485cm" svg:height="0.175cm" svg:x="13.034cm" svg:y="8.5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3.593cm" svg:y="8.523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3cm" svg:height="0.175cm" svg:x="13.796cm" svg:y="8.523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248cm" svg:height="0.175cm" svg:x="14.423cm" svg:y="8.52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036cm" svg:height="0.175cm" svg:x="14.736cm" svg:y="8.523cm">
          <draw:text-box>
            <text:p text:style-name="P2"><text:span text:style-name="T2">jus a 1,5 diária,</text:span></text:p>
          </draw:text-box>
        </draw:frame>
        <draw:frame draw:style-name="gr2" draw:text-style-name="P3" draw:layer="layout" svg:width="1.137cm" svg:height="0.175cm" svg:x="15.947cm" svg:y="8.523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32cm" svg:height="0.175cm" svg:x="17.225cm" svg:y="8.5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408cm" svg:height="0.175cm" svg:x="13.034cm" svg:y="8.718cm">
          <draw:text-box>
            <text:p text:style-name="P2"><text:span text:style-name="T2">PORT GP 630/2025.</text:span></text:p>
          </draw:text-box>
        </draw:frame>
        <draw:frame draw:style-name="gr2" draw:text-style-name="P3" draw:layer="layout" svg:width="0.536cm" svg:height="0.175cm" svg:x="18.165cm" svg:y="8.42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8.421cm">
          <draw:text-box>
            <text:p text:style-name="P2"><text:span text:style-name="T3">1,5</text:span></text:p>
          </draw:text-box>
        </draw:frame>
        <draw:frame draw:style-name="gr3" draw:text-style-name="P4" draw:layer="layout" svg:width="0.786cm" svg:height="0.162cm" svg:x="20.392cm" svg:y="8.421cm">
          <draw:text-box>
            <text:p text:style-name="P2"><text:span text:style-name="T3">R$ 1.275,06</text:span></text:p>
          </draw:text-box>
        </draw:frame>
        <draw:frame draw:style-name="gr3" draw:text-style-name="P4" draw:layer="layout" svg:width="0.714cm" svg:height="0.162cm" svg:x="21.399cm" svg:y="8.421cm">
          <draw:text-box>
            <text:p text:style-name="P2"><text:span text:style-name="T3">-R$ 295,79</text:span></text:p>
          </draw:text-box>
        </draw:frame>
        <draw:frame draw:style-name="gr3" draw:text-style-name="P4" draw:layer="layout" svg:width="0.666cm" svg:height="0.162cm" svg:x="22.364cm" svg:y="8.421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666cm" svg:height="0.162cm" svg:x="23.372cm" svg:y="8.421cm">
          <draw:text-box>
            <text:p text:style-name="P2"><text:span text:style-name="T3">R$ 732,72</text:span></text:p>
          </draw:text-box>
        </draw:frame>
        <draw:frame draw:style-name="gr3" draw:text-style-name="P4" draw:layer="layout" svg:width="0.506cm" svg:height="0.162cm" svg:x="24.473cm" svg:y="8.4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8.4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8.4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8.421cm">
          <draw:text-box>
            <text:p text:style-name="P2"><text:span text:style-name="T3">R$ 2.392,02</text:span></text:p>
          </draw:text-box>
        </draw:frame>
        <draw:frame draw:style-name="gr2" draw:text-style-name="P3" draw:layer="layout" svg:width="0.638cm" svg:height="0.175cm" svg:x="1.519cm" svg:y="9.108cm">
          <draw:text-box>
            <text:p text:style-name="P2"><text:span text:style-name="T2">777/2025</text:span></text:p>
          </draw:text-box>
        </draw:frame>
        <draw:frame draw:style-name="gr2" draw:text-style-name="P3" draw:layer="layout" svg:width="2.585cm" svg:height="0.175cm" svg:x="2.713cm" svg:y="9.108cm">
          <draw:text-box>
            <text:p text:style-name="P2"><text:span text:style-name="T2">JACKSON ISZCZUK ALMEIDA BRYK</text:span></text:p>
          </draw:text-box>
        </draw:frame>
        <draw:frame draw:style-name="gr2" draw:text-style-name="P3" draw:layer="layout" svg:width="1.331cm" svg:height="0.175cm" svg:x="5.787cm" svg:y="9.10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8cm" svg:height="0.175cm" svg:x="8.953cm" svg:y="9.1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2cm" svg:height="0.175cm" svg:x="9.944cm" svg:y="9.10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65cm" svg:height="0.175cm" svg:x="11.273cm" svg:y="9.108cm">
          <draw:text-box>
            <text:p text:style-name="P2"><text:span text:style-name="T2">03/11/2025</text:span></text:p>
          </draw:text-box>
        </draw:frame>
        <draw:frame draw:style-name="gr2" draw:text-style-name="P3" draw:layer="layout" svg:width="0.765cm" svg:height="0.175cm" svg:x="12.171cm" svg:y="9.108cm">
          <draw:text-box>
            <text:p text:style-name="P2"><text:span text:style-name="T2">05/11/2025</text:span></text:p>
          </draw:text-box>
        </draw:frame>
        <draw:frame draw:style-name="gr2" draw:text-style-name="P3" draw:layer="layout" svg:width="0.527cm" svg:height="0.175cm" svg:x="13.034cm" svg:y="8.913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1.451cm" svg:height="0.175cm" svg:x="13.652cm" svg:y="8.913cm">
          <draw:text-box>
            <text:p text:style-name="P2"><text:span text:style-name="T2">funções jurisdicionais</text:span></text:p>
          </draw:text-box>
        </draw:frame>
        <draw:frame draw:style-name="gr2" draw:text-style-name="P3" draw:layer="layout" svg:width="2.035cm" svg:height="0.175cm" svg:x="15.252cm" svg:y="8.913cm">
          <draw:text-box>
            <text:p text:style-name="P2"><text:span text:style-name="T2">na Vara Única do Trabalho de</text:span></text:p>
          </draw:text-box>
        </draw:frame>
        <draw:frame draw:style-name="gr2" draw:text-style-name="P3" draw:layer="layout" svg:width="4.517cm" svg:height="0.175cm" svg:x="13.034cm" svg:y="9.108cm">
          <draw:text-box>
            <text:p text:style-name="P2"><text:span text:style-name="T2">Limoeiro- PE, dias 03, 04 e 05.11.2025, em veíc. próprio, faz. jus a</text:span></text:p>
          </draw:text-box>
        </draw:frame>
        <draw:frame draw:style-name="gr2" draw:text-style-name="P3" draw:layer="layout" svg:width="3.119cm" svg:height="0.175cm" svg:x="13.034cm" svg:y="9.302cm">
          <draw:text-box>
            <text:p text:style-name="P2"><text:span text:style-name="T2">3 meias diárias, conf. PORT GCR N 289/2025</text:span></text:p>
          </draw:text-box>
        </draw:frame>
        <draw:frame draw:style-name="gr2" draw:text-style-name="P3" draw:layer="layout" svg:width="0.713cm" svg:height="0.175cm" svg:x="18.097cm" svg:y="9.0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67cm" svg:height="0.175cm" svg:x="17.953cm" svg:y="9.20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748cm" svg:y="9.107cm">
          <draw:text-box>
            <text:p text:style-name="P2"><text:span text:style-name="T3">3</text:span></text:p>
          </draw:text-box>
        </draw:frame>
        <draw:frame draw:style-name="gr3" draw:text-style-name="P4" draw:layer="layout" svg:width="0.786cm" svg:height="0.162cm" svg:x="20.392cm" svg:y="9.107cm">
          <draw:text-box>
            <text:p text:style-name="P2"><text:span text:style-name="T3">R$ 1.182,33</text:span></text:p>
          </draw:text-box>
        </draw:frame>
        <draw:frame draw:style-name="gr3" draw:text-style-name="P4" draw:layer="layout" svg:width="0.714cm" svg:height="0.162cm" svg:x="21.399cm" svg:y="9.107cm">
          <draw:text-box>
            <text:p text:style-name="P2"><text:span text:style-name="T3">-R$ 243,33</text:span></text:p>
          </draw:text-box>
        </draw:frame>
        <draw:frame draw:style-name="gr3" draw:text-style-name="P4" draw:layer="layout" svg:width="0.506cm" svg:height="0.162cm" svg:x="22.441cm" svg:y="9.10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9.10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9.10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9.10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9.10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9.107cm">
          <draw:text-box>
            <text:p text:style-name="P2"><text:span text:style-name="T3">R$ 939,00</text:span></text:p>
          </draw:text-box>
        </draw:frame>
        <draw:frame draw:style-name="gr2" draw:text-style-name="P3" draw:layer="layout" svg:width="0.638cm" svg:height="0.175cm" svg:x="1.519cm" svg:y="9.692cm">
          <draw:text-box>
            <text:p text:style-name="P2"><text:span text:style-name="T2">778/2025</text:span></text:p>
          </draw:text-box>
        </draw:frame>
        <draw:frame draw:style-name="gr2" draw:text-style-name="P3" draw:layer="layout" svg:width="2.746cm" svg:height="0.175cm" svg:x="2.713cm" svg:y="9.692cm">
          <draw:text-box>
            <text:p text:style-name="P2"><text:span text:style-name="T2">JOAO CARLOS DE ANDRADE E SILVA</text:span></text:p>
          </draw:text-box>
        </draw:frame>
        <draw:frame draw:style-name="gr2" draw:text-style-name="P3" draw:layer="layout" svg:width="1.331cm" svg:height="0.175cm" svg:x="5.787cm" svg:y="9.69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8cm" svg:height="0.175cm" svg:x="8.953cm" svg:y="9.6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4cm" svg:height="0.175cm" svg:x="9.944cm" svg:y="9.692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65cm" svg:height="0.175cm" svg:x="11.273cm" svg:y="9.692cm">
          <draw:text-box>
            <text:p text:style-name="P2"><text:span text:style-name="T2">02/11/2025</text:span></text:p>
          </draw:text-box>
        </draw:frame>
        <draw:frame draw:style-name="gr2" draw:text-style-name="P3" draw:layer="layout" svg:width="0.765cm" svg:height="0.175cm" svg:x="12.171cm" svg:y="9.692cm">
          <draw:text-box>
            <text:p text:style-name="P2"><text:span text:style-name="T2">03/11/2025</text:span></text:p>
          </draw:text-box>
        </draw:frame>
        <draw:frame draw:style-name="gr2" draw:text-style-name="P3" draw:layer="layout" svg:width="0.527cm" svg:height="0.175cm" svg:x="13.034cm" svg:y="9.497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1.451cm" svg:height="0.175cm" svg:x="13.652cm" svg:y="9.497cm">
          <draw:text-box>
            <text:p text:style-name="P2"><text:span text:style-name="T2">funções jurisdicionais</text:span></text:p>
          </draw:text-box>
        </draw:frame>
        <draw:frame draw:style-name="gr2" draw:text-style-name="P3" draw:layer="layout" svg:width="2.035cm" svg:height="0.175cm" svg:x="15.252cm" svg:y="9.497cm">
          <draw:text-box>
            <text:p text:style-name="P2"><text:span text:style-name="T2">na Vara Única do Trabalho de</text:span></text:p>
          </draw:text-box>
        </draw:frame>
        <draw:frame draw:style-name="gr2" draw:text-style-name="P3" draw:layer="layout" svg:width="4.492cm" svg:height="0.175cm" svg:x="13.034cm" svg:y="9.692cm">
          <draw:text-box>
            <text:p text:style-name="P2"><text:span text:style-name="T2">Pesqueira- PE, dias 02 e 03.11.2025, em veíc. próprio, faz. jus a 2</text:span></text:p>
          </draw:text-box>
        </draw:frame>
        <draw:frame draw:style-name="gr2" draw:text-style-name="P3" draw:layer="layout" svg:width="3.034cm" svg:height="0.175cm" svg:x="13.034cm" svg:y="9.887cm">
          <draw:text-box>
            <text:p text:style-name="P2"><text:span text:style-name="T2">meias diárias, conf. PORT GCR N 292/2025.</text:span></text:p>
          </draw:text-box>
        </draw:frame>
        <draw:frame draw:style-name="gr2" draw:text-style-name="P3" draw:layer="layout" svg:width="0.713cm" svg:height="0.175cm" svg:x="18.097cm" svg:y="9.5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67cm" svg:height="0.175cm" svg:x="17.953cm" svg:y="9.78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748cm" svg:y="9.691cm">
          <draw:text-box>
            <text:p text:style-name="P2"><text:span text:style-name="T3">2</text:span></text:p>
          </draw:text-box>
        </draw:frame>
        <draw:frame draw:style-name="gr3" draw:text-style-name="P4" draw:layer="layout" svg:width="0.666cm" svg:height="0.162cm" svg:x="20.451cm" svg:y="9.691cm">
          <draw:text-box>
            <text:p text:style-name="P2"><text:span text:style-name="T3">R$ 788,22</text:span></text:p>
          </draw:text-box>
        </draw:frame>
        <draw:frame draw:style-name="gr3" draw:text-style-name="P4" draw:layer="layout" svg:width="0.634cm" svg:height="0.162cm" svg:x="21.442cm" svg:y="9.691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9.69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9.69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9.69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9.69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9.69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9.691cm">
          <draw:text-box>
            <text:p text:style-name="P2"><text:span text:style-name="T3">R$ 707,11</text:span></text:p>
          </draw:text-box>
        </draw:frame>
        <draw:frame draw:style-name="gr2" draw:text-style-name="P3" draw:layer="layout" svg:width="0.638cm" svg:height="0.175cm" svg:x="1.519cm" svg:y="10.369cm">
          <draw:text-box>
            <text:p text:style-name="P2"><text:span text:style-name="T2">779/2025</text:span></text:p>
          </draw:text-box>
        </draw:frame>
        <draw:frame draw:style-name="gr2" draw:text-style-name="P3" draw:layer="layout" svg:width="2.67cm" svg:height="0.175cm" svg:x="2.713cm" svg:y="10.276cm">
          <draw:text-box>
            <text:p text:style-name="P2"><text:span text:style-name="T2">DANIEL SAMPAIO CONCEICAO DOS </text:span></text:p>
          </draw:text-box>
        </draw:frame>
        <draw:frame draw:style-name="gr2" draw:text-style-name="P3" draw:layer="layout" svg:width="0.629cm" svg:height="0.175cm" svg:x="2.713cm" svg:y="10.471cm">
          <draw:text-box>
            <text:p text:style-name="P2"><text:span text:style-name="T2">SANTOS</text:span></text:p>
          </draw:text-box>
        </draw:frame>
        <draw:frame draw:style-name="gr2" draw:text-style-name="P3" draw:layer="layout" svg:width="0.95cm" svg:height="0.175cm" svg:x="5.787cm" svg:y="10.369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0.68cm" svg:height="0.175cm" svg:x="8.953cm" svg:y="10.3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75cm" svg:x="9.944cm" svg:y="10.36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65cm" svg:height="0.175cm" svg:x="11.273cm" svg:y="10.369cm">
          <draw:text-box>
            <text:p text:style-name="P2"><text:span text:style-name="T2">04/11/2025</text:span></text:p>
          </draw:text-box>
        </draw:frame>
        <draw:frame draw:style-name="gr2" draw:text-style-name="P3" draw:layer="layout" svg:width="0.765cm" svg:height="0.175cm" svg:x="12.171cm" svg:y="10.369cm">
          <draw:text-box>
            <text:p text:style-name="P2"><text:span text:style-name="T2">04/11/2025</text:span></text:p>
          </draw:text-box>
        </draw:frame>
        <draw:frame draw:style-name="gr2" draw:text-style-name="P3" draw:layer="layout" svg:width="4.374cm" svg:height="0.175cm" svg:x="13.034cm" svg:y="10.081cm">
          <draw:text-box>
            <text:p text:style-name="P2"><text:span text:style-name="T2">Integrar a equipe extra designada para a conclusão dos serviços</text:span></text:p>
          </draw:text-box>
        </draw:frame>
        <draw:frame draw:style-name="gr2" draw:text-style-name="P3" draw:layer="layout" svg:width="1.434cm" svg:height="0.175cm" svg:x="13.034cm" svg:y="10.276cm">
          <draw:text-box>
            <text:p text:style-name="P2"><text:span text:style-name="T2">de limpeza no imóvel</text:span></text:p>
          </draw:text-box>
        </draw:frame>
        <draw:frame draw:style-name="gr2" draw:text-style-name="P3" draw:layer="layout" svg:width="2.739cm" svg:height="0.175cm" svg:x="14.617cm" svg:y="10.276cm">
          <draw:text-box>
            <text:p text:style-name="P2"><text:span text:style-name="T2">que abriga a unidade trabalhista de Belo</text:span></text:p>
          </draw:text-box>
        </draw:frame>
        <draw:frame draw:style-name="gr2" draw:text-style-name="P3" draw:layer="layout" svg:width="2.687cm" svg:height="0.175cm" svg:x="13.034cm" svg:y="10.471cm">
          <draw:text-box>
            <text:p text:style-name="P2"><text:span text:style-name="T2">Jardim, dia 04.11.2025, em veíc. oficial,</text:span></text:p>
          </draw:text-box>
        </draw:frame>
        <draw:frame draw:style-name="gr2" draw:text-style-name="P3" draw:layer="layout" svg:width="1.696cm" svg:height="0.175cm" svg:x="15.811cm" svg:y="10.471cm">
          <draw:text-box>
            <text:p text:style-name="P2"><text:span text:style-name="T2">faz. jus a 1/2 diária, conf.</text:span></text:p>
          </draw:text-box>
        </draw:frame>
        <draw:frame draw:style-name="gr2" draw:text-style-name="P3" draw:layer="layout" svg:width="1.569cm" svg:height="0.175cm" svg:x="13.034cm" svg:y="10.666cm">
          <draw:text-box>
            <text:p text:style-name="P2"><text:span text:style-name="T2">PORT DG N 559/2025.</text:span></text:p>
          </draw:text-box>
        </draw:frame>
        <draw:frame draw:style-name="gr2" draw:text-style-name="P3" draw:layer="layout" svg:width="1.306cm" svg:height="0.175cm" svg:x="17.792cm" svg:y="10.36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0.368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0.368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10.368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0.3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0.3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0.3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0.3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0.3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0.368cm">
          <draw:text-box>
            <text:p text:style-name="P2"><text:span text:style-name="T3">R$ 135,26</text:span></text:p>
          </draw:text-box>
        </draw:frame>
        <draw:frame draw:style-name="gr2" draw:text-style-name="P3" draw:layer="layout" svg:width="0.638cm" svg:height="0.175cm" svg:x="1.519cm" svg:y="11.25cm">
          <draw:text-box>
            <text:p text:style-name="P2"><text:span text:style-name="T2">780/2025</text:span></text:p>
          </draw:text-box>
        </draw:frame>
        <draw:frame draw:style-name="gr2" draw:text-style-name="P3" draw:layer="layout" svg:width="2.492cm" svg:height="0.175cm" svg:x="2.713cm" svg:y="11.25cm">
          <draw:text-box>
            <text:p text:style-name="P2"><text:span text:style-name="T2">VANDERSON DE ARAUJO GOMES</text:span></text:p>
          </draw:text-box>
        </draw:frame>
        <draw:frame draw:style-name="gr2" draw:text-style-name="P3" draw:layer="layout" svg:width="2.89cm" svg:height="0.175cm" svg:x="5.787cm" svg:y="11.148cm">
          <draw:text-box>
            <text:p text:style-name="P2"><text:span text:style-name="T2">CHEFE DA SECAO DE INTELIGENCIA E </text:span></text:p>
          </draw:text-box>
        </draw:frame>
        <draw:frame draw:style-name="gr2" draw:text-style-name="P3" draw:layer="layout" svg:width="1.755cm" svg:height="0.175cm" svg:x="5.787cm" svg:y="11.343cm">
          <draw:text-box>
            <text:p text:style-name="P2"><text:span text:style-name="T2">OPERACOES POLICIAIS</text:span></text:p>
          </draw:text-box>
        </draw:frame>
        <draw:frame draw:style-name="gr2" draw:text-style-name="P3" draw:layer="layout" svg:width="0.68cm" svg:height="0.175cm" svg:x="8.953cm" svg:y="11.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5cm" svg:x="9.944cm" svg:y="11.2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65cm" svg:height="0.175cm" svg:x="11.273cm" svg:y="11.25cm">
          <draw:text-box>
            <text:p text:style-name="P2"><text:span text:style-name="T2">04/11/2025</text:span></text:p>
          </draw:text-box>
        </draw:frame>
        <draw:frame draw:style-name="gr2" draw:text-style-name="P3" draw:layer="layout" svg:width="0.765cm" svg:height="0.175cm" svg:x="12.17cm" svg:y="11.25cm">
          <draw:text-box>
            <text:p text:style-name="P2"><text:span text:style-name="T2">06/11/2025</text:span></text:p>
          </draw:text-box>
        </draw:frame>
        <draw:frame draw:style-name="gr2" draw:text-style-name="P3" draw:layer="layout" svg:width="0.561cm" svg:height="0.175cm" svg:x="13.034cm" svg:y="10.8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476cm" svg:height="0.175cm" svg:x="13.678cm" svg:y="10.86cm">
          <draw:text-box>
            <text:p text:style-name="P2"><text:span text:style-name="T2">a análise de risco das</text:span></text:p>
          </draw:text-box>
        </draw:frame>
        <draw:frame draw:style-name="gr2" draw:text-style-name="P3" draw:layer="layout" svg:width="1.942cm" svg:height="0.175cm" svg:x="15.456cm" svg:y="10.86cm">
          <draw:text-box>
            <text:p text:style-name="P2"><text:span text:style-name="T2">condições de segurança das</text:span></text:p>
          </draw:text-box>
        </draw:frame>
        <draw:frame draw:style-name="gr2" draw:text-style-name="P3" draw:layer="layout" svg:width="0.764cm" svg:height="0.175cm" svg:x="13.034cm" svg:y="11.055cm">
          <draw:text-box>
            <text:p text:style-name="P2"><text:span text:style-name="T2">instalações</text:span></text:p>
          </draw:text-box>
        </draw:frame>
        <draw:frame draw:style-name="gr2" draw:text-style-name="P3" draw:layer="layout" svg:width="0.434cm" svg:height="0.175cm" svg:x="13.915cm" svg:y="11.055cm">
          <draw:text-box>
            <text:p text:style-name="P2"><text:span text:style-name="T2">físicas</text:span></text:p>
          </draw:text-box>
        </draw:frame>
        <draw:frame draw:style-name="gr2" draw:text-style-name="P3" draw:layer="layout" svg:width="0.152cm" svg:height="0.175cm" svg:x="14.465cm" svg:y="11.055cm">
          <draw:text-box>
            <text:p text:style-name="P2"><text:span text:style-name="T2">e</text:span></text:p>
          </draw:text-box>
        </draw:frame>
        <draw:frame draw:style-name="gr2" draw:text-style-name="P3" draw:layer="layout" svg:width="0.172cm" svg:height="0.175cm" svg:x="14.668cm" svg:y="11.055cm">
          <draw:text-box>
            <text:p text:style-name="P2"><text:span text:style-name="T2">do</text:span></text:p>
          </draw:text-box>
        </draw:frame>
        <draw:frame draw:style-name="gr2" draw:text-style-name="P3" draw:layer="layout" svg:width="0.519cm" svg:height="0.175cm" svg:x="14.956cm" svg:y="11.055cm">
          <draw:text-box>
            <text:p text:style-name="P2"><text:span text:style-name="T2">entorno</text:span></text:p>
          </draw:text-box>
        </draw:frame>
        <draw:frame draw:style-name="gr2" draw:text-style-name="P3" draw:layer="layout" svg:width="0.248cm" svg:height="0.175cm" svg:x="15.591cm" svg:y="11.055cm">
          <draw:text-box>
            <text:p text:style-name="P2"><text:span text:style-name="T2">dos</text:span></text:p>
          </draw:text-box>
        </draw:frame>
        <draw:frame draw:style-name="gr2" draw:text-style-name="P3" draw:layer="layout" svg:width="0.502cm" svg:height="0.175cm" svg:x="15.955cm" svg:y="11.055cm">
          <draw:text-box>
            <text:p text:style-name="P2"><text:span text:style-name="T2">prédios</text:span></text:p>
          </draw:text-box>
        </draw:frame>
        <draw:frame draw:style-name="gr2" draw:text-style-name="P3" draw:layer="layout" svg:width="0.248cm" svg:height="0.175cm" svg:x="16.573cm" svg:y="11.055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21cm" svg:height="0.175cm" svg:x="16.937cm" svg:y="11.055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781cm" svg:height="0.175cm" svg:x="13.034cm" svg:y="11.25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807cm" svg:height="0.175cm" svg:x="13.923cm" svg:y="11.25cm">
          <draw:text-box>
            <text:p text:style-name="P2"><text:span text:style-name="T2">de Caruaru,</text:span></text:p>
          </draw:text-box>
        </draw:frame>
        <draw:frame draw:style-name="gr2" draw:text-style-name="P3" draw:layer="layout" svg:width="1.705cm" svg:height="0.175cm" svg:x="14.905cm" svg:y="11.25cm">
          <draw:text-box>
            <text:p text:style-name="P2"><text:span text:style-name="T2">Pesqueira e Belo Jardim,</text:span></text:p>
          </draw:text-box>
        </draw:frame>
        <draw:frame draw:style-name="gr2" draw:text-style-name="P3" draw:layer="layout" svg:width="0.51cm" svg:height="0.175cm" svg:x="16.912cm" svg:y="11.25cm">
          <draw:text-box>
            <text:p text:style-name="P2"><text:span text:style-name="T2">de 04 a</text:span></text:p>
          </draw:text-box>
        </draw:frame>
        <draw:frame draw:style-name="gr2" draw:text-style-name="P3" draw:layer="layout" svg:width="4.449cm" svg:height="0.175cm" svg:x="13.034cm" svg:y="11.444cm">
          <draw:text-box>
            <text:p text:style-name="P2"><text:span text:style-name="T2">06.11.2025, em veíc. oficial, faz. jus a 2,5 diárias, conf. PORT DG</text:span></text:p>
          </draw:text-box>
        </draw:frame>
        <draw:frame draw:style-name="gr2" draw:text-style-name="P3" draw:layer="layout" svg:width="0.832cm" svg:height="0.175cm" svg:x="13.034cm" svg:y="11.639cm">
          <draw:text-box>
            <text:p text:style-name="P2"><text:span text:style-name="T2">N 557/2025.</text:span></text:p>
          </draw:text-box>
        </draw:frame>
        <draw:frame draw:style-name="gr2" draw:text-style-name="P3" draw:layer="layout" svg:width="1.306cm" svg:height="0.175cm" svg:x="17.792cm" svg:y="11.2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11.249cm">
          <draw:text-box>
            <text:p text:style-name="P2"><text:span text:style-name="T3">2,5</text:span></text:p>
          </draw:text-box>
        </draw:frame>
        <draw:frame draw:style-name="gr3" draw:text-style-name="P4" draw:layer="layout" svg:width="0.786cm" svg:height="0.162cm" svg:x="20.392cm" svg:y="11.249cm">
          <draw:text-box>
            <text:p text:style-name="P2"><text:span text:style-name="T3">R$ 1.081,87</text:span></text:p>
          </draw:text-box>
        </draw:frame>
        <draw:frame draw:style-name="gr3" draw:text-style-name="P4" draw:layer="layout" svg:width="0.714cm" svg:height="0.162cm" svg:x="21.399cm" svg:y="11.249cm">
          <draw:text-box>
            <text:p text:style-name="P2"><text:span text:style-name="T3">-R$ 243,33</text:span></text:p>
          </draw:text-box>
        </draw:frame>
        <draw:frame draw:style-name="gr3" draw:text-style-name="P4" draw:layer="layout" svg:width="0.506cm" svg:height="0.162cm" svg:x="22.441cm" svg:y="11.24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1.24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1.24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1.24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1.24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1.249cm">
          <draw:text-box>
            <text:p text:style-name="P2"><text:span text:style-name="T3">R$ 838,54</text:span></text:p>
          </draw:text-box>
        </draw:frame>
        <draw:frame draw:style-name="gr2" draw:text-style-name="P3" draw:layer="layout" svg:width="0.638cm" svg:height="0.175cm" svg:x="1.519cm" svg:y="12.122cm">
          <draw:text-box>
            <text:p text:style-name="P2"><text:span text:style-name="T2">781/2025</text:span></text:p>
          </draw:text-box>
        </draw:frame>
        <draw:frame draw:style-name="gr2" draw:text-style-name="P3" draw:layer="layout" svg:width="2.212cm" svg:height="0.175cm" svg:x="2.713cm" svg:y="12.122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3.161cm" svg:height="0.175cm" svg:x="5.787cm" svg:y="12.029cm">
          <draw:text-box>
            <text:p text:style-name="P2"><text:span text:style-name="T2">ASSISTENTE ADMINISTRATIVO SEÇÃO DE </text:span></text:p>
          </draw:text-box>
        </draw:frame>
        <draw:frame draw:style-name="gr2" draw:text-style-name="P3" draw:layer="layout" svg:width="1.679cm" svg:height="0.175cm" svg:x="5.787cm" svg:y="12.223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68cm" svg:height="0.175cm" svg:x="8.953cm" svg:y="12.1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5cm" svg:height="0.175cm" svg:x="9.944cm" svg:y="12.12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65cm" svg:height="0.175cm" svg:x="11.273cm" svg:y="12.122cm">
          <draw:text-box>
            <text:p text:style-name="P2"><text:span text:style-name="T2">04/11/2025</text:span></text:p>
          </draw:text-box>
        </draw:frame>
        <draw:frame draw:style-name="gr2" draw:text-style-name="P3" draw:layer="layout" svg:width="0.765cm" svg:height="0.175cm" svg:x="12.17cm" svg:y="12.122cm">
          <draw:text-box>
            <text:p text:style-name="P2"><text:span text:style-name="T2">04/11/2025</text:span></text:p>
          </draw:text-box>
        </draw:frame>
        <draw:frame draw:style-name="gr2" draw:text-style-name="P3" draw:layer="layout" svg:width="0.891cm" svg:height="0.175cm" svg:x="13.034cm" svg:y="11.834cm">
          <draw:text-box>
            <text:p text:style-name="P2"><text:span text:style-name="T2">Providenciar,</text:span></text:p>
          </draw:text-box>
        </draw:frame>
        <draw:frame draw:style-name="gr2" draw:text-style-name="P3" draw:layer="layout" svg:width="0.654cm" svg:height="0.175cm" svg:x="14.033cm" svg:y="11.834cm">
          <draw:text-box>
            <text:p text:style-name="P2"><text:span text:style-name="T2">no imóvel</text:span></text:p>
          </draw:text-box>
        </draw:frame>
        <draw:frame draw:style-name="gr2" draw:text-style-name="P3" draw:layer="layout" svg:width="2.391cm" svg:height="0.175cm" svg:x="14.854cm" svg:y="11.834cm">
          <draw:text-box>
            <text:p text:style-name="P2"><text:span text:style-name="T2">que abriga a unidade trabalhista de</text:span></text:p>
          </draw:text-box>
        </draw:frame>
        <draw:frame draw:style-name="gr2" draw:text-style-name="P3" draw:layer="layout" svg:width="0.612cm" svg:height="0.175cm" svg:x="13.034cm" svg:y="12.029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1.764cm" svg:height="0.175cm" svg:x="13.737cm" svg:y="12.029cm">
          <draw:text-box>
            <text:p text:style-name="P2"><text:span text:style-name="T2">a substituição do disjuntor</text:span></text:p>
          </draw:text-box>
        </draw:frame>
        <draw:frame draw:style-name="gr2" draw:text-style-name="P3" draw:layer="layout" svg:width="1.671cm" svg:height="0.175cm" svg:x="15.743cm" svg:y="12.029cm">
          <draw:text-box>
            <text:p text:style-name="P2"><text:span text:style-name="T2">integrante do sistema de</text:span></text:p>
          </draw:text-box>
        </draw:frame>
        <draw:frame draw:style-name="gr2" draw:text-style-name="P3" draw:layer="layout" svg:width="4.475cm" svg:height="0.175cm" svg:x="13.034cm" svg:y="12.223cm">
          <draw:text-box>
            <text:p text:style-name="P2"><text:span text:style-name="T2">energia solar, dia 04.11.2025, em veíc. oficial, faz. jus a 1/2 diária,</text:span></text:p>
          </draw:text-box>
        </draw:frame>
        <draw:frame draw:style-name="gr2" draw:text-style-name="P3" draw:layer="layout" svg:width="1.942cm" svg:height="0.175cm" svg:x="13.034cm" svg:y="12.418cm">
          <draw:text-box>
            <text:p text:style-name="P2"><text:span text:style-name="T2">conf. PORT DG N 554/2025.</text:span></text:p>
          </draw:text-box>
        </draw:frame>
        <draw:frame draw:style-name="gr2" draw:text-style-name="P3" draw:layer="layout" svg:width="1.306cm" svg:height="0.175cm" svg:x="17.792cm" svg:y="12.12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2.121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2.121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12.121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2.1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2.1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2.1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2.1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2.1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2.121cm">
          <draw:text-box>
            <text:p text:style-name="P2"><text:span text:style-name="T3">R$ 135,26</text:span></text:p>
          </draw:text-box>
        </draw:frame>
        <draw:frame draw:style-name="gr2" draw:text-style-name="P3" draw:layer="layout" svg:width="0.638cm" svg:height="0.175cm" svg:x="1.519cm" svg:y="12.901cm">
          <draw:text-box>
            <text:p text:style-name="P2"><text:span text:style-name="T2">782/2025</text:span></text:p>
          </draw:text-box>
        </draw:frame>
        <draw:frame draw:style-name="gr2" draw:text-style-name="P3" draw:layer="layout" svg:width="2.026cm" svg:height="0.175cm" svg:x="2.713cm" svg:y="12.901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433cm" svg:height="0.175cm" svg:x="5.787cm" svg:y="12.901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8cm" svg:height="0.175cm" svg:x="8.953cm" svg:y="12.9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75cm" svg:x="9.944cm" svg:y="12.90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65cm" svg:height="0.175cm" svg:x="11.273cm" svg:y="12.901cm">
          <draw:text-box>
            <text:p text:style-name="P2"><text:span text:style-name="T2">04/11/2025</text:span></text:p>
          </draw:text-box>
        </draw:frame>
        <draw:frame draw:style-name="gr2" draw:text-style-name="P3" draw:layer="layout" svg:width="0.765cm" svg:height="0.175cm" svg:x="12.171cm" svg:y="12.901cm">
          <draw:text-box>
            <text:p text:style-name="P2"><text:span text:style-name="T2">05/11/2025</text:span></text:p>
          </draw:text-box>
        </draw:frame>
        <draw:frame draw:style-name="gr2" draw:text-style-name="P3" draw:layer="layout" svg:width="0.502cm" svg:height="0.175cm" svg:x="13.034cm" svg:y="12.61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993cm" svg:height="0.175cm" svg:x="13.618cm" svg:y="12.613cm">
          <draw:text-box>
            <text:p text:style-name="P2"><text:span text:style-name="T2">inspeção geral</text:span></text:p>
          </draw:text-box>
        </draw:frame>
        <draw:frame draw:style-name="gr2" draw:text-style-name="P3" draw:layer="layout" svg:width="2.637cm" svg:height="0.175cm" svg:x="14.744cm" svg:y="12.613cm">
          <draw:text-box>
            <text:p text:style-name="P2"><text:span text:style-name="T2">dos serviços eventuais de manutenção</text:span></text:p>
          </draw:text-box>
        </draw:frame>
        <draw:frame draw:style-name="gr2" draw:text-style-name="P3" draw:layer="layout" svg:width="4.458cm" svg:height="0.175cm" svg:x="13.034cm" svg:y="12.808cm">
          <draw:text-box>
            <text:p text:style-name="P2"><text:span text:style-name="T2">realizados por empresa contratada na unidade trabalhista de Belo</text:span></text:p>
          </draw:text-box>
        </draw:frame>
        <draw:frame draw:style-name="gr2" draw:text-style-name="P3" draw:layer="layout" svg:width="0.502cm" svg:height="0.175cm" svg:x="13.034cm" svg:y="13.002cm">
          <draw:text-box>
            <text:p text:style-name="P2"><text:span text:style-name="T2">Jardim,</text:span></text:p>
          </draw:text-box>
        </draw:frame>
        <draw:frame draw:style-name="gr2" draw:text-style-name="P3" draw:layer="layout" svg:width="1.358cm" svg:height="0.175cm" svg:x="13.584cm" svg:y="13.002cm">
          <draw:text-box>
            <text:p text:style-name="P2"><text:span text:style-name="T2">de 04 a 05.11.2025,</text:span></text:p>
          </draw:text-box>
        </draw:frame>
        <draw:frame draw:style-name="gr2" draw:text-style-name="P3" draw:layer="layout" svg:width="0.578cm" svg:height="0.175cm" svg:x="15.049cm" svg:y="13.00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5.693cm" svg:y="13.00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48cm" svg:height="0.175cm" svg:x="16.184cm" svg:y="13.002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036cm" svg:height="0.175cm" svg:x="16.48cm" svg:y="13.002cm">
          <draw:text-box>
            <text:p text:style-name="P2"><text:span text:style-name="T2">jus a 1,5 diária,</text:span></text:p>
          </draw:text-box>
        </draw:frame>
        <draw:frame draw:style-name="gr2" draw:text-style-name="P3" draw:layer="layout" svg:width="1.942cm" svg:height="0.175cm" svg:x="13.034cm" svg:y="13.197cm">
          <draw:text-box>
            <text:p text:style-name="P2"><text:span text:style-name="T2">conf. PORT DG N 558/2025.</text:span></text:p>
          </draw:text-box>
        </draw:frame>
        <draw:frame draw:style-name="gr2" draw:text-style-name="P3" draw:layer="layout" svg:width="1.306cm" svg:height="0.175cm" svg:x="17.792cm" svg:y="12.90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12.9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6cm" svg:height="0.162cm" svg:x="20.451cm" svg:y="12.9cm">
          <draw:text-box>
            <text:p text:style-name="P2"><text:span text:style-name="T3">R$ 788,22</text:span></text:p>
          </draw:text-box>
        </draw:frame>
        <draw:frame draw:style-name="gr3" draw:text-style-name="P4" draw:layer="layout" svg:width="0.714cm" svg:height="0.162cm" svg:x="21.399cm" svg:y="12.9cm">
          <draw:text-box>
            <text:p text:style-name="P2"><text:span text:style-name="T3">-R$ 162,22</text:span></text:p>
          </draw:text-box>
        </draw:frame>
        <draw:frame draw:style-name="gr3" draw:text-style-name="P4" draw:layer="layout" svg:width="0.506cm" svg:height="0.162cm" svg:x="22.441cm" svg:y="12.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2.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2.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2.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2.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2.9cm">
          <draw:text-box>
            <text:p text:style-name="P2"><text:span text:style-name="T3">R$ 626,00</text:span></text:p>
          </draw:text-box>
        </draw:frame>
        <draw:frame draw:style-name="gr2" draw:text-style-name="P3" draw:layer="layout" svg:width="0.638cm" svg:height="0.175cm" svg:x="1.519cm" svg:y="13.68cm">
          <draw:text-box>
            <text:p text:style-name="P2"><text:span text:style-name="T2">783/2025</text:span></text:p>
          </draw:text-box>
        </draw:frame>
        <draw:frame draw:style-name="gr2" draw:text-style-name="P3" draw:layer="layout" svg:width="2.356cm" svg:height="0.175cm" svg:x="2.713cm" svg:y="13.587cm">
          <draw:text-box>
            <text:p text:style-name="P2"><text:span text:style-name="T2">CLAUDIO BARRETO COUTINHO </text:span></text:p>
          </draw:text-box>
        </draw:frame>
        <draw:frame draw:style-name="gr2" draw:text-style-name="P3" draw:layer="layout" svg:width="1.755cm" svg:height="0.175cm" svg:x="2.713cm" svg:y="13.781cm">
          <draw:text-box>
            <text:p text:style-name="P2"><text:span text:style-name="T2">BEZERRA DE MENEZES</text:span></text:p>
          </draw:text-box>
        </draw:frame>
        <draw:frame draw:style-name="gr2" draw:text-style-name="P3" draw:layer="layout" svg:width="2.288cm" svg:height="0.175cm" svg:x="5.787cm" svg:y="13.68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8cm" svg:height="0.175cm" svg:x="8.953cm" svg:y="13.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02cm" svg:height="0.175cm" svg:x="9.944cm" svg:y="13.6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65cm" svg:height="0.175cm" svg:x="11.273cm" svg:y="13.68cm">
          <draw:text-box>
            <text:p text:style-name="P2"><text:span text:style-name="T2">06/11/2025</text:span></text:p>
          </draw:text-box>
        </draw:frame>
        <draw:frame draw:style-name="gr2" draw:text-style-name="P3" draw:layer="layout" svg:width="0.765cm" svg:height="0.175cm" svg:x="12.171cm" svg:y="13.68cm">
          <draw:text-box>
            <text:p text:style-name="P2"><text:span text:style-name="T2">07/11/2025</text:span></text:p>
          </draw:text-box>
        </draw:frame>
        <draw:frame draw:style-name="gr2" draw:text-style-name="P3" draw:layer="layout" svg:width="0.908cm" svg:height="0.175cm" svg:x="13.034cm" svg:y="13.392cm">
          <draw:text-box>
            <text:p text:style-name="P2"><text:span text:style-name="T2">Acompanhar,</text:span></text:p>
          </draw:text-box>
        </draw:frame>
        <draw:frame draw:style-name="gr2" draw:text-style-name="P3" draw:layer="layout" svg:width="0.654cm" svg:height="0.175cm" svg:x="14.033cm" svg:y="13.392cm">
          <draw:text-box>
            <text:p text:style-name="P2"><text:span text:style-name="T2">no imóvel</text:span></text:p>
          </draw:text-box>
        </draw:frame>
        <draw:frame draw:style-name="gr2" draw:text-style-name="P3" draw:layer="layout" svg:width="2.391cm" svg:height="0.175cm" svg:x="14.854cm" svg:y="13.392cm">
          <draw:text-box>
            <text:p text:style-name="P2"><text:span text:style-name="T2">que abriga a unidade trabalhista de</text:span></text:p>
          </draw:text-box>
        </draw:frame>
        <draw:frame draw:style-name="gr2" draw:text-style-name="P3" draw:layer="layout" svg:width="0.798cm" svg:height="0.175cm" svg:x="13.034cm" svg:y="13.587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0.824cm" svg:height="0.175cm" svg:x="13.915cm" svg:y="13.587cm">
          <draw:text-box>
            <text:p text:style-name="P2"><text:span text:style-name="T2">a execução,</text:span></text:p>
          </draw:text-box>
        </draw:frame>
        <draw:frame draw:style-name="gr2" draw:text-style-name="P3" draw:layer="layout" svg:width="0.222cm" svg:height="0.175cm" svg:x="14.854cm" svg:y="13.587cm">
          <draw:text-box>
            <text:p text:style-name="P2"><text:span text:style-name="T2">por</text:span></text:p>
          </draw:text-box>
        </draw:frame>
        <draw:frame draw:style-name="gr2" draw:text-style-name="P3" draw:layer="layout" svg:width="1.4cm" svg:height="0.175cm" svg:x="15.159cm" svg:y="13.587cm">
          <draw:text-box>
            <text:p text:style-name="P2"><text:span text:style-name="T2">empresa contratada,</text:span></text:p>
          </draw:text-box>
        </draw:frame>
        <draw:frame draw:style-name="gr2" draw:text-style-name="P3" draw:layer="layout" svg:width="0.849cm" svg:height="0.175cm" svg:x="16.675cm" svg:y="13.587cm">
          <draw:text-box>
            <text:p text:style-name="P2"><text:span text:style-name="T2">dos serviços</text:span></text:p>
          </draw:text-box>
        </draw:frame>
        <draw:frame draw:style-name="gr2" draw:text-style-name="P3" draw:layer="layout" svg:width="1.79cm" svg:height="0.175cm" svg:x="13.034cm" svg:y="13.781cm">
          <draw:text-box>
            <text:p text:style-name="P2"><text:span text:style-name="T2">eventuais de manutenção,</text:span></text:p>
          </draw:text-box>
        </draw:frame>
        <draw:frame draw:style-name="gr2" draw:text-style-name="P3" draw:layer="layout" svg:width="1.358cm" svg:height="0.175cm" svg:x="14.939cm" svg:y="13.781cm">
          <draw:text-box>
            <text:p text:style-name="P2"><text:span text:style-name="T2">de 06 a 07.11.2025,</text:span></text:p>
          </draw:text-box>
        </draw:frame>
        <draw:frame draw:style-name="gr2" draw:text-style-name="P3" draw:layer="layout" svg:width="0.578cm" svg:height="0.175cm" svg:x="16.455cm" svg:y="13.78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7.124cm" svg:y="13.78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306cm" svg:height="0.175cm" svg:x="13.034cm" svg:y="13.976cm">
          <draw:text-box>
            <text:p text:style-name="P2"><text:span text:style-name="T2">faz. jus a 1,5 diária, conf. PORT DG N 556/2025.</text:span></text:p>
          </draw:text-box>
        </draw:frame>
        <draw:frame draw:style-name="gr2" draw:text-style-name="P3" draw:layer="layout" svg:width="1.306cm" svg:height="0.175cm" svg:x="17.792cm" svg:y="13.6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13.679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6cm" svg:height="0.162cm" svg:x="20.451cm" svg:y="13.679cm">
          <draw:text-box>
            <text:p text:style-name="P2"><text:span text:style-name="T3">R$ 788,22</text:span></text:p>
          </draw:text-box>
        </draw:frame>
        <draw:frame draw:style-name="gr3" draw:text-style-name="P4" draw:layer="layout" svg:width="0.714cm" svg:height="0.162cm" svg:x="21.399cm" svg:y="13.679cm">
          <draw:text-box>
            <text:p text:style-name="P2"><text:span text:style-name="T3">-R$ 162,22</text:span></text:p>
          </draw:text-box>
        </draw:frame>
        <draw:frame draw:style-name="gr3" draw:text-style-name="P4" draw:layer="layout" svg:width="0.506cm" svg:height="0.162cm" svg:x="22.441cm" svg:y="13.67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3.67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3.67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3.67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3.67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3.679cm">
          <draw:text-box>
            <text:p text:style-name="P2"><text:span text:style-name="T3">R$ 626,00</text:span></text:p>
          </draw:text-box>
        </draw:frame>
        <draw:frame draw:style-name="gr2" draw:text-style-name="P3" draw:layer="layout" svg:width="0.638cm" svg:height="0.175cm" svg:x="1.519cm" svg:y="14.459cm">
          <draw:text-box>
            <text:p text:style-name="P2"><text:span text:style-name="T2">784/2025</text:span></text:p>
          </draw:text-box>
        </draw:frame>
        <draw:frame draw:style-name="gr2" draw:text-style-name="P3" draw:layer="layout" svg:width="5.007cm" svg:height="0.175cm" svg:x="2.713cm" svg:y="14.459cm">
          <draw:text-box>
            <text:p text:style-name="P2"><text:span text:style-name="T2">DANIEL AUGUSTO GOMES DE SANTANA ASSISTENTE-SECRETARIO</text:span></text:p>
          </draw:text-box>
        </draw:frame>
        <draw:frame draw:style-name="gr2" draw:text-style-name="P3" draw:layer="layout" svg:width="0.68cm" svg:height="0.175cm" svg:x="8.953cm" svg:y="14.4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2cm" svg:height="0.175cm" svg:x="9.944cm" svg:y="14.459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765cm" svg:height="0.175cm" svg:x="11.273cm" svg:y="14.459cm">
          <draw:text-box>
            <text:p text:style-name="P2"><text:span text:style-name="T2">23/11/2025</text:span></text:p>
          </draw:text-box>
        </draw:frame>
        <draw:frame draw:style-name="gr2" draw:text-style-name="P3" draw:layer="layout" svg:width="0.765cm" svg:height="0.175cm" svg:x="12.171cm" svg:y="14.459cm">
          <draw:text-box>
            <text:p text:style-name="P2"><text:span text:style-name="T2">25/11/2025</text:span></text:p>
          </draw:text-box>
        </draw:frame>
        <draw:frame draw:style-name="gr2" draw:text-style-name="P3" draw:layer="layout" svg:width="0.646cm" svg:height="0.175cm" svg:x="13.034cm" svg:y="14.17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798cm" svg:height="0.175cm" svg:x="13.745cm" svg:y="14.171cm">
          <draw:text-box>
            <text:p text:style-name="P2"><text:span text:style-name="T2">do evento intitulado IV Encontro Nacional</text:span></text:p>
          </draw:text-box>
        </draw:frame>
        <draw:frame draw:style-name="gr2" draw:text-style-name="P3" draw:layer="layout" svg:width="0.824cm" svg:height="0.175cm" svg:x="16.717cm" svg:y="14.171cm">
          <draw:text-box>
            <text:p text:style-name="P2"><text:span text:style-name="T2">dos Centros</text:span></text:p>
          </draw:text-box>
        </draw:frame>
        <draw:frame draw:style-name="gr2" draw:text-style-name="P3" draw:layer="layout" svg:width="4.467cm" svg:height="0.175cm" svg:x="13.034cm" svg:y="14.365cm">
          <draw:text-box>
            <text:p text:style-name="P2"><text:span text:style-name="T2">de Inteligência do Poder Judiciário, de 23 a 25.11.2025, desloc. p/</text:span></text:p>
          </draw:text-box>
        </draw:frame>
        <draw:frame draw:style-name="gr2" draw:text-style-name="P3" draw:layer="layout" svg:width="0.4cm" svg:height="0.175cm" svg:x="13.034cm" svg:y="14.56cm">
          <draw:text-box>
            <text:p text:style-name="P2"><text:span text:style-name="T2">Natal,</text:span></text:p>
          </draw:text-box>
        </draw:frame>
        <draw:frame draw:style-name="gr2" draw:text-style-name="P3" draw:layer="layout" svg:width="0.722cm" svg:height="0.175cm" svg:x="13.5cm" svg:y="14.5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34cm" svg:height="0.175cm" svg:x="14.304cm" svg:y="14.5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48cm" svg:height="0.175cm" svg:x="14.804cm" svg:y="14.5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112cm" svg:height="0.175cm" svg:x="15.108cm" svg:y="14.56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1.137cm" svg:height="0.175cm" svg:x="16.361cm" svg:y="14.56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1.942cm" svg:height="0.175cm" svg:x="13.034cm" svg:y="14.755cm">
          <draw:text-box>
            <text:p text:style-name="P2"><text:span text:style-name="T2">conf. PORT DG N 555/2025.</text:span></text:p>
          </draw:text-box>
        </draw:frame>
        <draw:frame draw:style-name="gr2" draw:text-style-name="P3" draw:layer="layout" svg:width="0.536cm" svg:height="0.175cm" svg:x="18.165cm" svg:y="14.45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14.45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786cm" svg:height="0.162cm" svg:x="20.392cm" svg:y="14.458cm">
          <draw:text-box>
            <text:p text:style-name="P2"><text:span text:style-name="T3">R$ 2.125,10</text:span></text:p>
          </draw:text-box>
        </draw:frame>
        <draw:frame draw:style-name="gr3" draw:text-style-name="P4" draw:layer="layout" svg:width="0.714cm" svg:height="0.162cm" svg:x="21.399cm" svg:y="14.458cm">
          <draw:text-box>
            <text:p text:style-name="P2"><text:span text:style-name="T3">-R$ 376,90</text:span></text:p>
          </draw:text-box>
        </draw:frame>
        <draw:frame draw:style-name="gr3" draw:text-style-name="P4" draw:layer="layout" svg:width="0.666cm" svg:height="0.162cm" svg:x="22.364cm" svg:y="14.458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14.458cm">
          <draw:text-box>
            <text:p text:style-name="P2"><text:span text:style-name="T3">R$ 1.736,78</text:span></text:p>
          </draw:text-box>
        </draw:frame>
        <draw:frame draw:style-name="gr3" draw:text-style-name="P4" draw:layer="layout" svg:width="0.506cm" svg:height="0.162cm" svg:x="24.473cm" svg:y="14.45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4.45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4.45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14.458cm">
          <draw:text-box>
            <text:p text:style-name="P2"><text:span text:style-name="T3">R$ 4.165,01</text:span></text:p>
          </draw:text-box>
        </draw:frame>
        <draw:frame draw:style-name="gr2" draw:text-style-name="P3" draw:layer="layout" svg:width="0.638cm" svg:height="0.175cm" svg:x="1.519cm" svg:y="15.339cm">
          <draw:text-box>
            <text:p text:style-name="P2"><text:span text:style-name="T2">785/2025</text:span></text:p>
          </draw:text-box>
        </draw:frame>
        <draw:frame draw:style-name="gr2" draw:text-style-name="P3" draw:layer="layout" svg:width="2.06cm" svg:height="0.175cm" svg:x="2.713cm" svg:y="15.339cm">
          <draw:text-box>
            <text:p text:style-name="P2"><text:span text:style-name="T2">JEANE NUNES DE QUEIROZ</text:span></text:p>
          </draw:text-box>
        </draw:frame>
        <draw:frame draw:style-name="gr2" draw:text-style-name="P3" draw:layer="layout" svg:width="2.788cm" svg:height="0.175cm" svg:x="5.787cm" svg:y="15.238cm">
          <draw:text-box>
            <text:p text:style-name="P2"><text:span text:style-name="T2">COORDENADOR DE GOVENANÇA DE </text:span></text:p>
          </draw:text-box>
        </draw:frame>
        <draw:frame draw:style-name="gr2" draw:text-style-name="P3" draw:layer="layout" svg:width="2.246cm" svg:height="0.175cm" svg:x="5.787cm" svg:y="15.432cm">
          <draw:text-box>
            <text:p text:style-name="P2"><text:span text:style-name="T2">CONTRATAÇOES E DE OBRAS</text:span></text:p>
          </draw:text-box>
        </draw:frame>
        <draw:frame draw:style-name="gr2" draw:text-style-name="P3" draw:layer="layout" svg:width="0.68cm" svg:height="0.175cm" svg:x="8.953cm" svg:y="15.3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27cm" svg:height="0.175cm" svg:x="9.944cm" svg:y="15.339cm">
          <draw:text-box>
            <text:p text:style-name="P2"><text:span text:style-name="T2">Foz do Iguaçu/PR 23/11/2025</text:span></text:p>
          </draw:text-box>
        </draw:frame>
        <draw:frame draw:style-name="gr2" draw:text-style-name="P3" draw:layer="layout" svg:width="0.765cm" svg:height="0.175cm" svg:x="12.171cm" svg:y="15.339cm">
          <draw:text-box>
            <text:p text:style-name="P2"><text:span text:style-name="T2">28/11/2025</text:span></text:p>
          </draw:text-box>
        </draw:frame>
        <draw:frame draw:style-name="gr2" draw:text-style-name="P3" draw:layer="layout" svg:width="0.646cm" svg:height="0.175cm" svg:x="13.034cm" svg:y="14.9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72cm" svg:height="0.175cm" svg:x="13.813cm" svg:y="14.95cm">
          <draw:text-box>
            <text:p text:style-name="P2"><text:span text:style-name="T2">do</text:span></text:p>
          </draw:text-box>
        </draw:frame>
        <draw:frame draw:style-name="gr2" draw:text-style-name="P3" draw:layer="layout" svg:width="0.46cm" svg:height="0.175cm" svg:x="14.118cm" svg:y="14.95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0.612cm" svg:height="0.175cm" svg:x="14.711cm" svg:y="14.95cm">
          <draw:text-box>
            <text:p text:style-name="P2"><text:span text:style-name="T2">intitulado</text:span></text:p>
          </draw:text-box>
        </draw:frame>
        <draw:frame draw:style-name="gr2" draw:text-style-name="P3" draw:layer="layout" svg:width="0.152cm" svg:height="0.175cm" svg:x="15.456cm" svg:y="14.95cm">
          <draw:text-box>
            <text:p text:style-name="P2"><text:span text:style-name="T2">9º</text:span></text:p>
          </draw:text-box>
        </draw:frame>
        <draw:frame draw:style-name="gr2" draw:text-style-name="P3" draw:layer="layout" svg:width="0.739cm" svg:height="0.175cm" svg:x="15.735cm" svg:y="14.95cm">
          <draw:text-box>
            <text:p text:style-name="P2"><text:span text:style-name="T2">Congresso</text:span></text:p>
          </draw:text-box>
        </draw:frame>
        <draw:frame draw:style-name="gr2" draw:text-style-name="P3" draw:layer="layout" svg:width="0.637cm" svg:height="0.175cm" svg:x="16.615cm" svg:y="14.95cm">
          <draw:text-box>
            <text:p text:style-name="P2"><text:span text:style-name="T2">Brasileiro</text:span></text:p>
          </draw:text-box>
        </draw:frame>
        <draw:frame draw:style-name="gr2" draw:text-style-name="P3" draw:layer="layout" svg:width="0.172cm" svg:height="0.175cm" svg:x="17.386cm" svg:y="14.95cm">
          <draw:text-box>
            <text:p text:style-name="P2"><text:span text:style-name="T2">de</text:span></text:p>
          </draw:text-box>
        </draw:frame>
        <draw:frame draw:style-name="gr2" draw:text-style-name="P3" draw:layer="layout" svg:width="4.517cm" svg:height="0.175cm" svg:x="13.034cm" svg:y="15.144cm">
          <draw:text-box>
            <text:p text:style-name="P2"><text:span text:style-name="T2">Governança, Controle Público e Gestão de Riscos nas Aquisições,</text:span></text:p>
          </draw:text-box>
        </draw:frame>
        <draw:frame draw:style-name="gr2" draw:text-style-name="P3" draw:layer="layout" svg:width="4.518cm" svg:height="0.175cm" svg:x="13.034cm" svg:y="15.339cm">
          <draw:text-box>
            <text:p text:style-name="P2"><text:span text:style-name="T2">de 23 a 28.11.2025, desloc. para Foz do Iguaçu, em transp. aéreo,</text:span></text:p>
          </draw:text-box>
        </draw:frame>
        <draw:frame draw:style-name="gr2" draw:text-style-name="P3" draw:layer="layout" svg:width="0.248cm" svg:height="0.175cm" svg:x="13.034cm" svg:y="15.534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197cm" svg:height="0.175cm" svg:x="13.373cm" svg:y="15.534cm">
          <draw:text-box>
            <text:p text:style-name="P2"><text:span text:style-name="T2">jus</text:span></text:p>
          </draw:text-box>
        </draw:frame>
        <draw:frame draw:style-name="gr2" draw:text-style-name="P3" draw:layer="layout" svg:width="0.875cm" svg:height="0.175cm" svg:x="13.669cm" svg:y="15.534cm">
          <draw:text-box>
            <text:p text:style-name="P2"><text:span text:style-name="T2">a 5,5 diárias,</text:span></text:p>
          </draw:text-box>
        </draw:frame>
        <draw:frame draw:style-name="gr2" draw:text-style-name="P3" draw:layer="layout" svg:width="1.137cm" svg:height="0.175cm" svg:x="14.761cm" svg:y="15.534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32cm" svg:height="0.175cm" svg:x="16.15cm" svg:y="15.53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49cm" svg:height="0.175cm" svg:x="16.582cm" svg:y="15.534cm">
          <draw:text-box>
            <text:p text:style-name="P2"><text:span text:style-name="T2">PORT DG N</text:span></text:p>
          </draw:text-box>
        </draw:frame>
        <draw:frame draw:style-name="gr2" draw:text-style-name="P3" draw:layer="layout" svg:width="0.68cm" svg:height="0.175cm" svg:x="13.034cm" svg:y="15.729cm">
          <draw:text-box>
            <text:p text:style-name="P2"><text:span text:style-name="T2">562/2025.</text:span></text:p>
          </draw:text-box>
        </draw:frame>
        <draw:frame draw:style-name="gr2" draw:text-style-name="P3" draw:layer="layout" svg:width="0.536cm" svg:height="0.175cm" svg:x="18.165cm" svg:y="15.33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15.338cm">
          <draw:text-box>
            <text:p text:style-name="P2"><text:span text:style-name="T3">5,5</text:span></text:p>
          </draw:text-box>
        </draw:frame>
        <draw:frame draw:style-name="gr3" draw:text-style-name="P4" draw:layer="layout" svg:width="0.786cm" svg:height="0.162cm" svg:x="20.392cm" svg:y="15.338cm">
          <draw:text-box>
            <text:p text:style-name="P2"><text:span text:style-name="T3">R$ 3.740,16</text:span></text:p>
          </draw:text-box>
        </draw:frame>
        <draw:frame draw:style-name="gr3" draw:text-style-name="P4" draw:layer="layout" svg:width="0.714cm" svg:height="0.162cm" svg:x="21.399cm" svg:y="15.338cm">
          <draw:text-box>
            <text:p text:style-name="P2"><text:span text:style-name="T3">-R$ 405,55</text:span></text:p>
          </draw:text-box>
        </draw:frame>
        <draw:frame draw:style-name="gr3" draw:text-style-name="P4" draw:layer="layout" svg:width="0.666cm" svg:height="0.162cm" svg:x="22.364cm" svg:y="15.338cm">
          <draw:text-box>
            <text:p text:style-name="P2"><text:span text:style-name="T3">R$ 544,03</text:span></text:p>
          </draw:text-box>
        </draw:frame>
        <draw:frame draw:style-name="gr3" draw:text-style-name="P4" draw:layer="layout" svg:width="0.786cm" svg:height="0.162cm" svg:x="23.313cm" svg:y="15.338cm">
          <draw:text-box>
            <text:p text:style-name="P2"><text:span text:style-name="T3">R$ 3.132,88</text:span></text:p>
          </draw:text-box>
        </draw:frame>
        <draw:frame draw:style-name="gr3" draw:text-style-name="P4" draw:layer="layout" svg:width="0.506cm" svg:height="0.162cm" svg:x="24.473cm" svg:y="15.33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5.33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5.33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15.338cm">
          <draw:text-box>
            <text:p text:style-name="P2"><text:span text:style-name="T3">R$ 7.011,52</text:span></text:p>
          </draw:text-box>
        </draw:frame>
        <draw:frame draw:style-name="gr2" draw:text-style-name="P3" draw:layer="layout" svg:width="0.638cm" svg:height="0.175cm" svg:x="1.519cm" svg:y="16.016cm">
          <draw:text-box>
            <text:p text:style-name="P2"><text:span text:style-name="T2">786/2025</text:span></text:p>
          </draw:text-box>
        </draw:frame>
        <draw:frame draw:style-name="gr2" draw:text-style-name="P3" draw:layer="layout" svg:width="2.957cm" svg:height="0.175cm" svg:x="2.713cm" svg:y="16.016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94cm" svg:height="0.175cm" svg:x="5.787cm" svg:y="16.01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8cm" svg:height="0.175cm" svg:x="8.953cm" svg:y="16.0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5cm" svg:height="0.175cm" svg:x="9.944cm" svg:y="16.01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65cm" svg:height="0.175cm" svg:x="11.273cm" svg:y="16.016cm">
          <draw:text-box>
            <text:p text:style-name="P2"><text:span text:style-name="T2">04/11/2025</text:span></text:p>
          </draw:text-box>
        </draw:frame>
        <draw:frame draw:style-name="gr2" draw:text-style-name="P3" draw:layer="layout" svg:width="0.765cm" svg:height="0.175cm" svg:x="12.17cm" svg:y="16.016cm">
          <draw:text-box>
            <text:p text:style-name="P2"><text:span text:style-name="T2">04/11/2025</text:span></text:p>
          </draw:text-box>
        </draw:frame>
        <draw:frame draw:style-name="gr2" draw:text-style-name="P3" draw:layer="layout" svg:width="1.239cm" svg:height="0.175cm" svg:x="13.034cm" svg:y="15.923cm">
          <draw:text-box>
            <text:p text:style-name="P2"><text:span text:style-name="T2">Conduzir servidor,</text:span></text:p>
          </draw:text-box>
        </draw:frame>
        <draw:frame draw:style-name="gr2" draw:text-style-name="P3" draw:layer="layout" svg:width="1.053cm" svg:height="0.175cm" svg:x="14.338cm" svg:y="15.923cm">
          <draw:text-box>
            <text:p text:style-name="P2"><text:span text:style-name="T2">dia 04.11.2025,</text:span></text:p>
          </draw:text-box>
        </draw:frame>
        <draw:frame draw:style-name="gr2" draw:text-style-name="P3" draw:layer="layout" svg:width="2.052cm" svg:height="0.175cm" svg:x="15.464cm" svg:y="15.923cm">
          <draw:text-box>
            <text:p text:style-name="P2"><text:span text:style-name="T2">para Ribeirão, em veíc. oficial,</text:span></text:p>
          </draw:text-box>
        </draw:frame>
        <draw:frame draw:style-name="gr2" draw:text-style-name="P3" draw:layer="layout" svg:width="3.306cm" svg:height="0.175cm" svg:x="13.034cm" svg:y="16.118cm">
          <draw:text-box>
            <text:p text:style-name="P2"><text:span text:style-name="T2">faz. jus a 1/2 diária, conf. PORT DG N 560/2025.</text:span></text:p>
          </draw:text-box>
        </draw:frame>
        <draw:frame draw:style-name="gr2" draw:text-style-name="P3" draw:layer="layout" svg:width="1.306cm" svg:height="0.175cm" svg:x="17.792cm" svg:y="16.01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6.016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6.016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16.016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6.0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6.0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6.0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6.0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6.0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6.016cm">
          <draw:text-box>
            <text:p text:style-name="P2"><text:span text:style-name="T3">R$ 135,26</text:span></text:p>
          </draw:text-box>
        </draw:frame>
        <draw:frame draw:style-name="gr2" draw:text-style-name="P3" draw:layer="layout" svg:width="0.638cm" svg:height="0.175cm" svg:x="1.519cm" svg:y="16.601cm">
          <draw:text-box>
            <text:p text:style-name="P2"><text:span text:style-name="T2">789/2025</text:span></text:p>
          </draw:text-box>
        </draw:frame>
        <draw:frame draw:style-name="gr2" draw:text-style-name="P3" draw:layer="layout" svg:width="2.788cm" svg:height="0.175cm" svg:x="2.713cm" svg:y="16.601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161cm" svg:height="0.175cm" svg:x="5.787cm" svg:y="16.60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8cm" svg:height="0.175cm" svg:x="8.953cm" svg:y="16.6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75cm" svg:x="9.944cm" svg:y="16.60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5cm" svg:height="0.175cm" svg:x="11.273cm" svg:y="16.601cm">
          <draw:text-box>
            <text:p text:style-name="P2"><text:span text:style-name="T2">09/12/2025</text:span></text:p>
          </draw:text-box>
        </draw:frame>
        <draw:frame draw:style-name="gr2" draw:text-style-name="P3" draw:layer="layout" svg:width="0.765cm" svg:height="0.175cm" svg:x="12.17cm" svg:y="16.601cm">
          <draw:text-box>
            <text:p text:style-name="P2"><text:span text:style-name="T2">11/12/2025</text:span></text:p>
          </draw:text-box>
        </draw:frame>
        <draw:frame draw:style-name="gr2" draw:text-style-name="P3" draw:layer="layout" svg:width="0.646cm" svg:height="0.175cm" svg:x="13.034cm" svg:y="16.31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97cm" svg:height="0.175cm" svg:x="13.771cm" svg:y="16.313cm">
          <draw:text-box>
            <text:p text:style-name="P2"><text:span text:style-name="T2">da 1ª.</text:span></text:p>
          </draw:text-box>
        </draw:frame>
        <draw:frame draw:style-name="gr2" draw:text-style-name="P3" draw:layer="layout" svg:width="2.806cm" svg:height="0.175cm" svg:x="14.304cm" svg:y="16.313cm">
          <draw:text-box>
            <text:p text:style-name="P2"><text:span text:style-name="T2">Reunião Ordinária da Comissão Nacional</text:span></text:p>
          </draw:text-box>
        </draw:frame>
        <draw:frame draw:style-name="gr2" draw:text-style-name="P3" draw:layer="layout" svg:width="0.172cm" svg:height="0.175cm" svg:x="17.386cm" svg:y="16.313cm">
          <draw:text-box>
            <text:p text:style-name="P2"><text:span text:style-name="T2">de</text:span></text:p>
          </draw:text-box>
        </draw:frame>
        <draw:frame draw:style-name="gr2" draw:text-style-name="P3" draw:layer="layout" svg:width="2.721cm" svg:height="0.175cm" svg:x="13.034cm" svg:y="16.508cm">
          <draw:text-box>
            <text:p text:style-name="P2"><text:span text:style-name="T2">Promoção à Conciliação (CONAPROC),</text:span></text:p>
          </draw:text-box>
        </draw:frame>
        <draw:frame draw:style-name="gr2" draw:text-style-name="P3" draw:layer="layout" svg:width="1.188cm" svg:height="0.175cm" svg:x="15.947cm" svg:y="16.508cm">
          <draw:text-box>
            <text:p text:style-name="P2"><text:span text:style-name="T2">de 09 a 11.12.25,</text:span></text:p>
          </draw:text-box>
        </draw:frame>
        <draw:frame draw:style-name="gr2" draw:text-style-name="P3" draw:layer="layout" svg:width="0.214cm" svg:height="0.175cm" svg:x="17.352cm" svg:y="16.508cm">
          <draw:text-box>
            <text:p text:style-name="P2"><text:span text:style-name="T2">em</text:span></text:p>
          </draw:text-box>
        </draw:frame>
        <draw:frame draw:style-name="gr2" draw:text-style-name="P3" draw:layer="layout" svg:width="4.508cm" svg:height="0.175cm" svg:x="13.034cm" svg:y="16.702cm">
          <draw:text-box>
            <text:p text:style-name="P2"><text:span text:style-name="T2">transp. aéreo, desloc. p/ Brasília, faz. jus a 2,5 diárias, conf. PORT</text:span></text:p>
          </draw:text-box>
        </draw:frame>
        <draw:frame draw:style-name="gr2" draw:text-style-name="P3" draw:layer="layout" svg:width="0.943cm" svg:height="0.175cm" svg:x="13.034cm" svg:y="16.897cm">
          <draw:text-box>
            <text:p text:style-name="P2"><text:span text:style-name="T2">GP 609/2025.</text:span></text:p>
          </draw:text-box>
        </draw:frame>
        <draw:frame draw:style-name="gr2" draw:text-style-name="P3" draw:layer="layout" svg:width="0.536cm" svg:height="0.175cm" svg:x="18.165cm" svg:y="16.60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16.6cm">
          <draw:text-box>
            <text:p text:style-name="P2"><text:span text:style-name="T3">2,5</text:span></text:p>
          </draw:text-box>
        </draw:frame>
        <draw:frame draw:style-name="gr3" draw:text-style-name="P4" draw:layer="layout" svg:width="0.786cm" svg:height="0.162cm" svg:x="20.392cm" svg:y="16.6cm">
          <draw:text-box>
            <text:p text:style-name="P2"><text:span text:style-name="T3">R$ 3.670,62</text:span></text:p>
          </draw:text-box>
        </draw:frame>
        <draw:frame draw:style-name="gr3" draw:text-style-name="P4" draw:layer="layout" svg:width="0.714cm" svg:height="0.162cm" svg:x="21.399cm" svg:y="16.6cm">
          <draw:text-box>
            <text:p text:style-name="P2"><text:span text:style-name="T3">-R$ 905,12</text:span></text:p>
          </draw:text-box>
        </draw:frame>
        <draw:frame draw:style-name="gr3" draw:text-style-name="P4" draw:layer="layout" svg:width="0.506cm" svg:height="0.162cm" svg:x="22.441cm" svg:y="16.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3.313cm" svg:y="16.6cm">
          <draw:text-box>
            <text:p text:style-name="P2"><text:span text:style-name="T3">R$ 2.114,26</text:span></text:p>
          </draw:text-box>
        </draw:frame>
        <draw:frame draw:style-name="gr3" draw:text-style-name="P4" draw:layer="layout" svg:width="0.506cm" svg:height="0.162cm" svg:x="24.473cm" svg:y="16.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6.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6.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16.6cm">
          <draw:text-box>
            <text:p text:style-name="P2"><text:span text:style-name="T3">R$ 4.879,76</text:span></text:p>
          </draw:text-box>
        </draw:frame>
        <draw:frame draw:style-name="gr2" draw:text-style-name="P3" draw:layer="layout" svg:width="0.638cm" svg:height="0.175cm" svg:x="1.519cm" svg:y="17.481cm">
          <draw:text-box>
            <text:p text:style-name="P2"><text:span text:style-name="T2">790/2025</text:span></text:p>
          </draw:text-box>
        </draw:frame>
        <draw:frame draw:style-name="gr2" draw:text-style-name="P3" draw:layer="layout" svg:width="2.39cm" svg:height="0.175cm" svg:x="2.713cm" svg:y="17.38cm">
          <draw:text-box>
            <text:p text:style-name="P2"><text:span text:style-name="T2">JOANNA GOMES MONTEIRO DE </text:span></text:p>
          </draw:text-box>
        </draw:frame>
        <draw:frame draw:style-name="gr2" draw:text-style-name="P3" draw:layer="layout" svg:width="1.552cm" svg:height="0.175cm" svg:x="2.713cm" svg:y="17.574cm">
          <draw:text-box>
            <text:p text:style-name="P2"><text:span text:style-name="T2">MORAES CASANOVA</text:span></text:p>
          </draw:text-box>
        </draw:frame>
        <draw:frame draw:style-name="gr2" draw:text-style-name="P3" draw:layer="layout" svg:width="0.84cm" svg:height="0.175cm" svg:x="5.787cm" svg:y="17.481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68cm" svg:height="0.175cm" svg:x="8.953cm" svg:y="17.4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75cm" svg:x="9.944cm" svg:y="17.48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5cm" svg:height="0.175cm" svg:x="11.273cm" svg:y="17.481cm">
          <draw:text-box>
            <text:p text:style-name="P2"><text:span text:style-name="T2">16/11/2025</text:span></text:p>
          </draw:text-box>
        </draw:frame>
        <draw:frame draw:style-name="gr2" draw:text-style-name="P3" draw:layer="layout" svg:width="0.765cm" svg:height="0.175cm" svg:x="12.171cm" svg:y="17.481cm">
          <draw:text-box>
            <text:p text:style-name="P2"><text:span text:style-name="T2">18/11/2025</text:span></text:p>
          </draw:text-box>
        </draw:frame>
        <draw:frame draw:style-name="gr2" draw:text-style-name="P3" draw:layer="layout" svg:width="0.646cm" svg:height="0.175cm" svg:x="13.034cm" svg:y="17.09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459cm" svg:height="0.175cm" svg:x="13.745cm" svg:y="17.092cm">
          <draw:text-box>
            <text:p text:style-name="P2"><text:span text:style-name="T2">no Encontro Nacional</text:span></text:p>
          </draw:text-box>
        </draw:frame>
        <draw:frame draw:style-name="gr2" draw:text-style-name="P3" draw:layer="layout" svg:width="2.154cm" svg:height="0.175cm" svg:x="15.32cm" svg:y="17.092cm">
          <draw:text-box>
            <text:p text:style-name="P2"><text:span text:style-name="T2">das Comissões de Prevenção e</text:span></text:p>
          </draw:text-box>
        </draw:frame>
        <draw:frame draw:style-name="gr2" draw:text-style-name="P3" draw:layer="layout" svg:width="1.002cm" svg:height="0.175cm" svg:x="13.034cm" svg:y="17.286cm">
          <draw:text-box>
            <text:p text:style-name="P2"><text:span text:style-name="T2">Enfrentamento</text:span></text:p>
          </draw:text-box>
        </draw:frame>
        <draw:frame draw:style-name="gr2" draw:text-style-name="P3" draw:layer="layout" svg:width="0.172cm" svg:height="0.175cm" svg:x="14.16cm" svg:y="17.286cm">
          <draw:text-box>
            <text:p text:style-name="P2"><text:span text:style-name="T2">ao</text:span></text:p>
          </draw:text-box>
        </draw:frame>
        <draw:frame draw:style-name="gr2" draw:text-style-name="P3" draw:layer="layout" svg:width="0.544cm" svg:height="0.175cm" svg:x="14.465cm" svg:y="17.286cm">
          <draw:text-box>
            <text:p text:style-name="P2"><text:span text:style-name="T2">Assédio</text:span></text:p>
          </draw:text-box>
        </draw:frame>
        <draw:frame draw:style-name="gr2" draw:text-style-name="P3" draw:layer="layout" svg:width="0.425cm" svg:height="0.175cm" svg:x="15.134cm" svg:y="17.286cm">
          <draw:text-box>
            <text:p text:style-name="P2"><text:span text:style-name="T2">Moral,</text:span></text:p>
          </draw:text-box>
        </draw:frame>
        <draw:frame draw:style-name="gr2" draw:text-style-name="P3" draw:layer="layout" svg:width="0.172cm" svg:height="0.175cm" svg:x="15.693cm" svg:y="17.286cm">
          <draw:text-box>
            <text:p text:style-name="P2"><text:span text:style-name="T2">ao</text:span></text:p>
          </draw:text-box>
        </draw:frame>
        <draw:frame draw:style-name="gr2" draw:text-style-name="P3" draw:layer="layout" svg:width="0.544cm" svg:height="0.175cm" svg:x="15.997cm" svg:y="17.286cm">
          <draw:text-box>
            <text:p text:style-name="P2"><text:span text:style-name="T2">Assédio</text:span></text:p>
          </draw:text-box>
        </draw:frame>
        <draw:frame draw:style-name="gr2" draw:text-style-name="P3" draw:layer="layout" svg:width="0.468cm" svg:height="0.175cm" svg:x="16.666cm" svg:y="17.286cm">
          <draw:text-box>
            <text:p text:style-name="P2"><text:span text:style-name="T2">Sexual</text:span></text:p>
          </draw:text-box>
        </draw:frame>
        <draw:frame draw:style-name="gr2" draw:text-style-name="P3" draw:layer="layout" svg:width="0.152cm" svg:height="0.175cm" svg:x="17.259cm" svg:y="17.286cm">
          <draw:text-box>
            <text:p text:style-name="P2"><text:span text:style-name="T2">e</text:span></text:p>
          </draw:text-box>
        </draw:frame>
        <draw:frame draw:style-name="gr2" draw:text-style-name="P3" draw:layer="layout" svg:width="0.152cm" svg:height="0.175cm" svg:x="17.471cm" svg:y="17.286cm">
          <draw:text-box>
            <text:p text:style-name="P2"><text:span text:style-name="T2">à</text:span></text:p>
          </draw:text-box>
        </draw:frame>
        <draw:frame draw:style-name="gr2" draw:text-style-name="P3" draw:layer="layout" svg:width="1.001cm" svg:height="0.175cm" svg:x="13.034cm" svg:y="17.481cm">
          <draw:text-box>
            <text:p text:style-name="P2"><text:span text:style-name="T2">Discriminação,</text:span></text:p>
          </draw:text-box>
        </draw:frame>
        <draw:frame draw:style-name="gr2" draw:text-style-name="P3" draw:layer="layout" svg:width="1.358cm" svg:height="0.175cm" svg:x="14.126cm" svg:y="17.481cm">
          <draw:text-box>
            <text:p text:style-name="P2"><text:span text:style-name="T2">de 16 a 18.11.2025,</text:span></text:p>
          </draw:text-box>
        </draw:frame>
        <draw:frame draw:style-name="gr2" draw:text-style-name="P3" draw:layer="layout" svg:width="0.9cm" svg:height="0.175cm" svg:x="15.743cm" svg:y="17.481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722cm" svg:height="0.175cm" svg:x="16.793cm" svg:y="17.48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34cm" svg:height="0.175cm" svg:x="13.034cm" svg:y="17.67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48cm" svg:height="0.175cm" svg:x="13.525cm" svg:y="17.67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112cm" svg:height="0.175cm" svg:x="13.822cm" svg:y="17.676cm">
          <draw:text-box>
            <text:p text:style-name="P2"><text:span text:style-name="T2">jus a 2,5 diárias,</text:span></text:p>
          </draw:text-box>
        </draw:frame>
        <draw:frame draw:style-name="gr2" draw:text-style-name="P3" draw:layer="layout" svg:width="1.137cm" svg:height="0.175cm" svg:x="15.041cm" svg:y="17.676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32cm" svg:height="0.175cm" svg:x="16.277cm" svg:y="17.67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4cm" svg:height="0.175cm" svg:x="16.666cm" svg:y="17.676cm">
          <draw:text-box>
            <text:p text:style-name="P2"><text:span text:style-name="T2">PORT GP N</text:span></text:p>
          </draw:text-box>
        </draw:frame>
        <draw:frame draw:style-name="gr2" draw:text-style-name="P3" draw:layer="layout" svg:width="0.68cm" svg:height="0.175cm" svg:x="13.034cm" svg:y="17.871cm">
          <draw:text-box>
            <text:p text:style-name="P2"><text:span text:style-name="T2">639/2025.</text:span></text:p>
          </draw:text-box>
        </draw:frame>
        <draw:frame draw:style-name="gr2" draw:text-style-name="P3" draw:layer="layout" svg:width="0.536cm" svg:height="0.175cm" svg:x="18.165cm" svg:y="17.48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17.4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786cm" svg:height="0.162cm" svg:x="20.392cm" svg:y="17.48cm">
          <draw:text-box>
            <text:p text:style-name="P2"><text:span text:style-name="T3">R$ 2.125,10</text:span></text:p>
          </draw:text-box>
        </draw:frame>
        <draw:frame draw:style-name="gr3" draw:text-style-name="P4" draw:layer="layout" svg:width="0.714cm" svg:height="0.162cm" svg:x="21.399cm" svg:y="17.48cm">
          <draw:text-box>
            <text:p text:style-name="P2"><text:span text:style-name="T3">-R$ 376,90</text:span></text:p>
          </draw:text-box>
        </draw:frame>
        <draw:frame draw:style-name="gr3" draw:text-style-name="P4" draw:layer="layout" svg:width="0.666cm" svg:height="0.162cm" svg:x="22.364cm" svg:y="17.48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17.48cm">
          <draw:text-box>
            <text:p text:style-name="P2"><text:span text:style-name="T3">R$ 2.037,11</text:span></text:p>
          </draw:text-box>
        </draw:frame>
        <draw:frame draw:style-name="gr3" draw:text-style-name="P4" draw:layer="layout" svg:width="0.506cm" svg:height="0.162cm" svg:x="24.473cm" svg:y="17.4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7.4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7.4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17.48cm">
          <draw:text-box>
            <text:p text:style-name="P2"><text:span text:style-name="T3">R$ 4.465,34</text:span></text:p>
          </draw:text-box>
        </draw:frame>
        <draw:frame draw:style-name="gr2" draw:text-style-name="P3" draw:layer="layout" svg:width="0.638cm" svg:height="0.175cm" svg:x="1.519cm" svg:y="18.455cm">
          <draw:text-box>
            <text:p text:style-name="P2"><text:span text:style-name="T2">791/2025</text:span></text:p>
          </draw:text-box>
        </draw:frame>
        <draw:frame draw:style-name="gr2" draw:text-style-name="P3" draw:layer="layout" svg:width="2.297cm" svg:height="0.175cm" svg:x="2.713cm" svg:y="18.455cm">
          <draw:text-box>
            <text:p text:style-name="P2"><text:span text:style-name="T2">ESDRAS FERREIRA NOGUEIRA</text:span></text:p>
          </draw:text-box>
        </draw:frame>
        <draw:frame draw:style-name="gr2" draw:text-style-name="P3" draw:layer="layout" svg:width="2.237cm" svg:height="0.175cm" svg:x="5.787cm" svg:y="18.455cm">
          <draw:text-box>
            <text:p text:style-name="P2"><text:span text:style-name="T2">MOTORISTA DA PRESIDENCIA</text:span></text:p>
          </draw:text-box>
        </draw:frame>
        <draw:frame draw:style-name="gr2" draw:text-style-name="P3" draw:layer="layout" svg:width="0.68cm" svg:height="0.175cm" svg:x="8.953cm" svg:y="18.4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75cm" svg:x="9.944cm" svg:y="18.45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65cm" svg:height="0.175cm" svg:x="11.273cm" svg:y="18.455cm">
          <draw:text-box>
            <text:p text:style-name="P2"><text:span text:style-name="T2">05/11/2025</text:span></text:p>
          </draw:text-box>
        </draw:frame>
        <draw:frame draw:style-name="gr2" draw:text-style-name="P3" draw:layer="layout" svg:width="0.765cm" svg:height="0.175cm" svg:x="12.17cm" svg:y="18.455cm">
          <draw:text-box>
            <text:p text:style-name="P2"><text:span text:style-name="T2">05/11/2025</text:span></text:p>
          </draw:text-box>
        </draw:frame>
        <draw:frame draw:style-name="gr2" draw:text-style-name="P3" draw:layer="layout" svg:width="0.612cm" svg:height="0.175cm" svg:x="13.034cm" svg:y="18.06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152cm" svg:height="0.175cm" svg:x="13.779cm" svg:y="18.065cm">
          <draw:text-box>
            <text:p text:style-name="P2"><text:span text:style-name="T2">o</text:span></text:p>
          </draw:text-box>
        </draw:frame>
        <draw:frame draw:style-name="gr2" draw:text-style-name="P3" draw:layer="layout" svg:width="0.434cm" svg:height="0.175cm" svg:x="14.008cm" svg:y="18.065cm">
          <draw:text-box>
            <text:p text:style-name="P2"><text:span text:style-name="T2">Exmo.</text:span></text:p>
          </draw:text-box>
        </draw:frame>
        <draw:frame draw:style-name="gr2" draw:text-style-name="P3" draw:layer="layout" svg:width="1.095cm" svg:height="0.175cm" svg:x="14.575cm" svg:y="18.065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31cm" svg:height="0.175cm" svg:x="15.803cm" svg:y="18.065cm">
          <draw:text-box>
            <text:p text:style-name="P2"><text:span text:style-name="T2">Presidente</text:span></text:p>
          </draw:text-box>
        </draw:frame>
        <draw:frame draw:style-name="gr2" draw:text-style-name="P3" draw:layer="layout" svg:width="0.172cm" svg:height="0.175cm" svg:x="16.683cm" svg:y="18.065cm">
          <draw:text-box>
            <text:p text:style-name="P2"><text:span text:style-name="T2">do</text:span></text:p>
          </draw:text-box>
        </draw:frame>
        <draw:frame draw:style-name="gr2" draw:text-style-name="P3" draw:layer="layout" svg:width="0.553cm" svg:height="0.175cm" svg:x="16.996cm" svg:y="18.065cm">
          <draw:text-box>
            <text:p text:style-name="P2"><text:span text:style-name="T2">Tribunal</text:span></text:p>
          </draw:text-box>
        </draw:frame>
        <draw:frame draw:style-name="gr2" draw:text-style-name="P3" draw:layer="layout" svg:width="0.604cm" svg:height="0.175cm" svg:x="13.034cm" svg:y="18.319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2.719cm" svg:height="0.175cm" svg:x="13.686cm" svg:y="18.319cm">
          <draw:text-box>
            <text:p text:style-name="P2"><text:span text:style-name="T2">do Trabalho da 6ª Região, Ruy Salathiel</text:span></text:p>
          </draw:text-box>
        </draw:frame>
        <draw:frame draw:style-name="gr2" draw:text-style-name="P3" draw:layer="layout" svg:width="1.078cm" svg:height="0.175cm" svg:x="16.488cm" svg:y="18.319cm">
          <draw:text-box>
            <text:p text:style-name="P2"><text:span text:style-name="T2">de Albuquerque</text:span></text:p>
          </draw:text-box>
        </draw:frame>
        <draw:frame draw:style-name="gr2" draw:text-style-name="P3" draw:layer="layout" svg:width="1.112cm" svg:height="0.175cm" svg:x="13.034cm" svg:y="18.582cm">
          <draw:text-box>
            <text:p text:style-name="P2"><text:span text:style-name="T2">e Mello Ventura,</text:span></text:p>
          </draw:text-box>
        </draw:frame>
        <draw:frame draw:style-name="gr2" draw:text-style-name="P3" draw:layer="layout" svg:width="0.152cm" svg:height="0.175cm" svg:x="14.228cm" svg:y="18.582cm">
          <draw:text-box>
            <text:p text:style-name="P2"><text:span text:style-name="T2">p/</text:span></text:p>
          </draw:text-box>
        </draw:frame>
        <draw:frame draw:style-name="gr2" draw:text-style-name="P3" draw:layer="layout" svg:width="0.849cm" svg:height="0.175cm" svg:x="14.414cm" svg:y="18.582cm">
          <draw:text-box>
            <text:p text:style-name="P2"><text:span text:style-name="T2">Belo Jardim,</text:span></text:p>
          </draw:text-box>
        </draw:frame>
        <draw:frame draw:style-name="gr2" draw:text-style-name="P3" draw:layer="layout" svg:width="1.053cm" svg:height="0.175cm" svg:x="15.337cm" svg:y="18.582cm">
          <draw:text-box>
            <text:p text:style-name="P2"><text:span text:style-name="T2">dia 05.11.2025,</text:span></text:p>
          </draw:text-box>
        </draw:frame>
        <draw:frame draw:style-name="gr2" draw:text-style-name="P3" draw:layer="layout" svg:width="0.578cm" svg:height="0.175cm" svg:x="16.472cm" svg:y="18.58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7.123cm" svg:y="18.58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179cm" svg:height="0.175cm" svg:x="13.034cm" svg:y="18.844cm">
          <draw:text-box>
            <text:p text:style-name="P2"><text:span text:style-name="T2">faz. jus a ½ diária, conf. PORT DG N 564/2025</text:span></text:p>
          </draw:text-box>
        </draw:frame>
        <draw:frame draw:style-name="gr2" draw:text-style-name="P3" draw:layer="layout" svg:width="1.306cm" svg:height="0.175cm" svg:x="17.792cm" svg:y="18.45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8.454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8.454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18.454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8.45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8.45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8.45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8.45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8.454cm">
          <draw:text-box>
            <text:p text:style-name="P2"><text:span text:style-name="T3">R$ 0,00</text:span></text:p>
          </draw:text-box>
        </draw:frame>
        <draw:polygon draw:style-name="gr4" draw:text-style-name="P5" draw:layer="layout" svg:width="0.008cm" svg:height="17.526cm" svg:x="2.679cm" svg:y="1.498cm" svg:viewBox="0 0 9 17527" draw:points="0,0 9,0 9,17527 0,17527">
          <text:p/>
        </draw:polygon>
        <draw:polygon draw:style-name="gr4" draw:text-style-name="P5" draw:layer="layout" svg:width="0.009cm" svg:height="17.526cm" svg:x="5.752cm" svg:y="1.498cm" svg:viewBox="0 0 10 17527" draw:points="0,0 10,0 10,17527 0,17527">
          <text:p/>
        </draw:polygon>
        <draw:polygon draw:style-name="gr4" draw:text-style-name="P5" draw:layer="layout" svg:width="0.008cm" svg:height="17.526cm" svg:x="8.919cm" svg:y="1.498cm" svg:viewBox="0 0 9 17527" draw:points="0,0 9,0 9,17527 0,17527">
          <text:p/>
        </draw:polygon>
        <draw:polygon draw:style-name="gr4" draw:text-style-name="P5" draw:layer="layout" svg:width="0.009cm" svg:height="17.526cm" svg:x="9.909cm" svg:y="1.498cm" svg:viewBox="0 0 10 17527" draw:points="0,0 10,0 10,17527 0,17527">
          <text:p/>
        </draw:polygon>
        <draw:polygon draw:style-name="gr4" draw:text-style-name="P5" draw:layer="layout" svg:width="0.008cm" svg:height="17.526cm" svg:x="11.205cm" svg:y="1.498cm" svg:viewBox="0 0 9 17527" draw:points="0,0 9,0 9,17527 0,17527">
          <text:p/>
        </draw:polygon>
        <draw:polygon draw:style-name="gr4" draw:text-style-name="P5" draw:layer="layout" svg:width="0.009cm" svg:height="17.526cm" svg:x="12.102cm" svg:y="1.498cm" svg:viewBox="0 0 10 17527" draw:points="0,0 10,0 10,17527 0,17527">
          <text:p/>
        </draw:polygon>
        <draw:polygon draw:style-name="gr4" draw:text-style-name="P5" draw:layer="layout" svg:width="0.008cm" svg:height="17.526cm" svg:x="13cm" svg:y="1.498cm" svg:viewBox="0 0 9 17527" draw:points="0,0 9,0 9,17527 0,17527">
          <text:p/>
        </draw:polygon>
        <draw:polygon draw:style-name="gr4" draw:text-style-name="P5" draw:layer="layout" svg:width="0.009cm" svg:height="17.526cm" svg:x="17.58cm" svg:y="1.498cm" svg:viewBox="0 0 10 17527" draw:points="0,0 10,0 10,17527 0,17527">
          <text:p/>
        </draw:polygon>
        <draw:polygon draw:style-name="gr4" draw:text-style-name="P5" draw:layer="layout" svg:width="0.008cm" svg:height="17.526cm" svg:x="19.274cm" svg:y="1.498cm" svg:viewBox="0 0 9 17527" draw:points="0,0 9,0 9,17527 0,17527">
          <text:p/>
        </draw:polygon>
        <draw:polygon draw:style-name="gr4" draw:text-style-name="P5" draw:layer="layout" svg:width="0.009cm" svg:height="17.526cm" svg:x="20.281cm" svg:y="1.498cm" svg:viewBox="0 0 10 17527" draw:points="0,0 10,0 10,17527 0,17527">
          <text:p/>
        </draw:polygon>
        <draw:polygon draw:style-name="gr4" draw:text-style-name="P5" draw:layer="layout" svg:width="0.009cm" svg:height="17.526cm" svg:x="21.246cm" svg:y="1.498cm" svg:viewBox="0 0 10 17527" draw:points="0,0 10,0 10,17527 0,17527">
          <text:p/>
        </draw:polygon>
        <draw:polygon draw:style-name="gr4" draw:text-style-name="P5" draw:layer="layout" svg:width="0.009cm" svg:height="17.526cm" svg:x="22.228cm" svg:y="1.498cm" svg:viewBox="0 0 10 17527" draw:points="0,0 10,0 10,17527 0,17527">
          <text:p/>
        </draw:polygon>
        <draw:polygon draw:style-name="gr4" draw:text-style-name="P5" draw:layer="layout" svg:width="0.008cm" svg:height="17.526cm" svg:x="23.126cm" svg:y="1.498cm" svg:viewBox="0 0 9 17527" draw:points="0,0 9,0 9,17527 0,17527">
          <text:p/>
        </draw:polygon>
        <draw:polygon draw:style-name="gr4" draw:text-style-name="P5" draw:layer="layout" svg:width="0.008cm" svg:height="17.526cm" svg:x="24.235cm" svg:y="1.498cm" svg:viewBox="0 0 9 17527" draw:points="0,0 9,0 9,17527 0,17527">
          <text:p/>
        </draw:polygon>
        <draw:polygon draw:style-name="gr4" draw:text-style-name="P5" draw:layer="layout" svg:width="0.008cm" svg:height="17.526cm" svg:x="25.175cm" svg:y="1.498cm" svg:viewBox="0 0 9 17527" draw:points="0,0 9,0 9,17527 0,17527">
          <text:p/>
        </draw:polygon>
        <draw:polygon draw:style-name="gr4" draw:text-style-name="P5" draw:layer="layout" svg:width="0.008cm" svg:height="17.526cm" svg:x="25.878cm" svg:y="1.498cm" svg:viewBox="0 0 9 17527" draw:points="0,0 9,0 9,17527 0,17527">
          <text:p/>
        </draw:polygon>
        <draw:polygon draw:style-name="gr4" draw:text-style-name="P5" draw:layer="layout" svg:width="0.008cm" svg:height="17.526cm" svg:x="26.775cm" svg:y="1.498cm" svg:viewBox="0 0 9 17527" draw:points="0,0 9,0 9,17527 0,17527">
          <text:p/>
        </draw:polygon>
        <draw:polygon draw:style-name="gr4" draw:text-style-name="P5" draw:layer="layout" svg:width="0.009cm" svg:height="17.526cm" svg:x="27.706cm" svg:y="1.498cm" svg:viewBox="0 0 10 17527" draw:points="0,0 10,0 10,17527 0,17527">
          <text:p/>
        </draw:polygon>
        <draw:polygon draw:style-name="gr4" draw:text-style-name="P5" draw:layer="layout" svg:width="26.713cm" svg:height="0.009cm" svg:x="1.002cm" svg:y="1.879cm" svg:viewBox="0 0 26714 10" draw:points="0,0 26714,0 26714,10 0,10">
          <text:p/>
        </draw:polygon>
        <draw:polygon draw:style-name="gr4" draw:text-style-name="P5" draw:layer="layout" svg:width="26.713cm" svg:height="0.008cm" svg:x="1.002cm" svg:y="2.853cm" svg:viewBox="0 0 26714 9" draw:points="0,0 26714,0 26714,9 0,9">
          <text:p/>
        </draw:polygon>
        <draw:polygon draw:style-name="gr4" draw:text-style-name="P5" draw:layer="layout" svg:width="26.713cm" svg:height="0.009cm" svg:x="1.002cm" svg:y="3.826cm" svg:viewBox="0 0 26714 10" draw:points="0,0 26714,0 26714,10 0,10">
          <text:p/>
        </draw:polygon>
        <draw:polygon draw:style-name="gr4" draw:text-style-name="P5" draw:layer="layout" svg:width="26.713cm" svg:height="0.009cm" svg:x="1.002cm" svg:y="4.605cm" svg:viewBox="0 0 26714 10" draw:points="0,0 26714,0 26714,10 0,10">
          <text:p/>
        </draw:polygon>
        <draw:polygon draw:style-name="gr4" draw:text-style-name="P5" draw:layer="layout" svg:width="26.713cm" svg:height="0.008cm" svg:x="1.002cm" svg:y="5.579cm" svg:viewBox="0 0 26714 9" draw:points="0,0 26714,0 26714,9 0,9">
          <text:p/>
        </draw:polygon>
        <draw:polygon draw:style-name="gr4" draw:text-style-name="P5" draw:layer="layout" svg:width="26.713cm" svg:height="0.008cm" svg:x="1.002cm" svg:y="6.358cm" svg:viewBox="0 0 26714 9" draw:points="0,0 26714,0 26714,9 0,9">
          <text:p/>
        </draw:polygon>
        <draw:polygon draw:style-name="gr4" draw:text-style-name="P5" draw:layer="layout" svg:width="26.713cm" svg:height="0.008cm" svg:x="1.002cm" svg:y="7.332cm" svg:viewBox="0 0 26714 9" draw:points="0,0 26714,0 26714,9 0,9">
          <text:p/>
        </draw:polygon>
        <draw:polygon draw:style-name="gr4" draw:text-style-name="P5" draw:layer="layout" svg:width="26.713cm" svg:height="0.008cm" svg:x="1.002cm" svg:y="8.111cm" svg:viewBox="0 0 26714 9" draw:points="0,0 26714,0 26714,9 0,9">
          <text:p/>
        </draw:polygon>
        <draw:polygon draw:style-name="gr4" draw:text-style-name="P5" draw:layer="layout" svg:width="26.713cm" svg:height="0.008cm" svg:x="1.002cm" svg:y="8.89cm" svg:viewBox="0 0 26714 9" draw:points="0,0 26714,0 26714,9 0,9">
          <text:p/>
        </draw:polygon>
        <draw:polygon draw:style-name="gr4" draw:text-style-name="P5" draw:layer="layout" svg:width="26.713cm" svg:height="0.008cm" svg:x="1.002cm" svg:y="9.474cm" svg:viewBox="0 0 26714 9" draw:points="0,0 26714,0 26714,9 0,9">
          <text:p/>
        </draw:polygon>
        <draw:polygon draw:style-name="gr4" draw:text-style-name="P5" draw:layer="layout" svg:width="26.713cm" svg:height="0.008cm" svg:x="1.002cm" svg:y="10.058cm" svg:viewBox="0 0 26714 9" draw:points="0,0 26714,0 26714,9 0,9">
          <text:p/>
        </draw:polygon>
        <draw:polygon draw:style-name="gr4" draw:text-style-name="P5" draw:layer="layout" svg:width="26.713cm" svg:height="0.008cm" svg:x="1.002cm" svg:y="10.837cm" svg:viewBox="0 0 26714 9" draw:points="0,0 26714,0 26714,9 0,9">
          <text:p/>
        </draw:polygon>
        <draw:polygon draw:style-name="gr4" draw:text-style-name="P5" draw:layer="layout" svg:width="26.713cm" svg:height="0.009cm" svg:x="1.002cm" svg:y="11.811cm" svg:viewBox="0 0 26714 10" draw:points="0,0 26714,0 26714,10 0,10">
          <text:p/>
        </draw:polygon>
        <draw:polygon draw:style-name="gr4" draw:text-style-name="P5" draw:layer="layout" svg:width="26.713cm" svg:height="0.009cm" svg:x="1.002cm" svg:y="12.589cm" svg:viewBox="0 0 26714 10" draw:points="0,0 26714,0 26714,10 0,10">
          <text:p/>
        </draw:polygon>
        <draw:polygon draw:style-name="gr4" draw:text-style-name="P5" draw:layer="layout" svg:width="26.713cm" svg:height="0.009cm" svg:x="1.002cm" svg:y="13.368cm" svg:viewBox="0 0 26714 10" draw:points="0,0 26714,0 26714,10 0,10">
          <text:p/>
        </draw:polygon>
        <draw:polygon draw:style-name="gr4" draw:text-style-name="P5" draw:layer="layout" svg:width="26.713cm" svg:height="0.01cm" svg:x="1.002cm" svg:y="14.147cm" svg:viewBox="0 0 26714 11" draw:points="0,0 26714,0 26714,11 0,11">
          <text:p/>
        </draw:polygon>
        <draw:polygon draw:style-name="gr4" draw:text-style-name="P5" draw:layer="layout" svg:width="26.713cm" svg:height="0.009cm" svg:x="1.002cm" svg:y="14.926cm" svg:viewBox="0 0 26714 10" draw:points="0,0 26714,0 26714,10 0,10">
          <text:p/>
        </draw:polygon>
        <draw:polygon draw:style-name="gr4" draw:text-style-name="P5" draw:layer="layout" svg:width="26.713cm" svg:height="0.008cm" svg:x="1.002cm" svg:y="15.9cm" svg:viewBox="0 0 26714 9" draw:points="0,0 26714,0 26714,9 0,9">
          <text:p/>
        </draw:polygon>
        <draw:polygon draw:style-name="gr4" draw:text-style-name="P5" draw:layer="layout" svg:width="26.713cm" svg:height="0.009cm" svg:x="1.002cm" svg:y="16.289cm" svg:viewBox="0 0 26714 10" draw:points="0,0 26714,0 26714,10 0,10">
          <text:p/>
        </draw:polygon>
        <draw:polygon draw:style-name="gr4" draw:text-style-name="P5" draw:layer="layout" svg:width="26.713cm" svg:height="0.009cm" svg:x="1.002cm" svg:y="17.068cm" svg:viewBox="0 0 26714 10" draw:points="0,0 26714,0 26714,10 0,10">
          <text:p/>
        </draw:polygon>
        <draw:polygon draw:style-name="gr4" draw:text-style-name="P5" draw:layer="layout" svg:width="26.713cm" svg:height="0.008cm" svg:x="1.002cm" svg:y="18.042cm" svg:viewBox="0 0 26714 9" draw:points="0,0 26714,0 26714,9 0,9">
          <text:p/>
        </draw:polygon>
        <draw:polygon draw:style-name="gr4" draw:text-style-name="P5" draw:layer="layout" svg:width="26.713cm" svg:height="0.008cm" svg:x="1.002cm" svg:y="19.016cm" svg:viewBox="0 0 26714 9" draw:points="0,0 26714,0 26714,9 0,9">
          <text:p/>
        </draw:polygon>
        <draw:polygon draw:style-name="gr4" draw:text-style-name="P5" draw:layer="layout" svg:width="26.721cm" svg:height="0.008cm" svg:x="0.994cm" svg:y="1.49cm" svg:viewBox="0 0 26722 9" draw:points="0,0 26722,0 26722,9 0,9">
          <text:p/>
        </draw:polygon>
        <draw:polygon draw:style-name="gr4" draw:text-style-name="P5" draw:layer="layout" svg:width="0.008cm" svg:height="17.534cm" svg:x="0.994cm" svg:y="1.49cm" svg:viewBox="0 0 9 17535" draw:points="0,0 9,0 9,17535 0,17535">
          <text:p/>
        </draw:polygon>
        <draw:polygon draw:style-name="gr4" draw:text-style-name="P5" draw:layer="layout" svg:width="26.721cm" svg:height="0.008cm" svg:x="0.994cm" svg:y="19.016cm" svg:viewBox="0 0 26722 9" draw:points="0,0 26722,0 26722,9 0,9">
          <text:p/>
        </draw:polygon>
        <draw:polygon draw:style-name="gr4" draw:text-style-name="P5" draw:layer="layout" svg:width="0.009cm" svg:height="17.534cm" svg:x="27.706cm" svg:y="1.49cm" svg:viewBox="0 0 10 17535" draw:points="0,0 10,0 10,17535 0,17535">
          <text:p/>
        </draw:polygon>
        <draw:frame draw:style-name="gr3" draw:text-style-name="P4" draw:layer="layout" svg:width="0.666cm" svg:height="0.162cm" svg:x="26.928cm" svg:y="18.454cm">
          <draw:text-box>
            <text:p text:style-name="P2"><text:span text:style-name="T3">R$ 135,26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38cm" svg:height="0.175cm" svg:x="1.519cm" svg:y="1.708cm">
          <draw:text-box>
            <text:p text:style-name="P2"><text:span text:style-name="T2">792/2025</text:span></text:p>
          </draw:text-box>
        </draw:frame>
        <draw:frame draw:style-name="gr2" draw:text-style-name="P3" draw:layer="layout" svg:width="2.433cm" svg:height="0.175cm" svg:x="2.713cm" svg:y="1.708cm">
          <draw:text-box>
            <text:p text:style-name="P2"><text:span text:style-name="T2">MAURICIO ALVES DE CARVALHO</text:span></text:p>
          </draw:text-box>
        </draw:frame>
        <draw:frame draw:style-name="gr2" draw:text-style-name="P3" draw:layer="layout" svg:width="2.11cm" svg:height="0.175cm" svg:x="5.787cm" svg:y="1.606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416cm" svg:height="0.175cm" svg:x="5.787cm" svg:y="1.801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68cm" svg:height="0.175cm" svg:x="8.953cm" svg:y="1.7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2cm" svg:height="0.175cm" svg:x="9.944cm" svg:y="1.70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65cm" svg:height="0.175cm" svg:x="11.273cm" svg:y="1.708cm">
          <draw:text-box>
            <text:p text:style-name="P2"><text:span text:style-name="T2">05/11/2025</text:span></text:p>
          </draw:text-box>
        </draw:frame>
        <draw:frame draw:style-name="gr2" draw:text-style-name="P3" draw:layer="layout" svg:width="0.765cm" svg:height="0.175cm" svg:x="12.17cm" svg:y="1.708cm">
          <draw:text-box>
            <text:p text:style-name="P2"><text:span text:style-name="T2">05/11/2025</text:span></text:p>
          </draw:text-box>
        </draw:frame>
        <draw:frame draw:style-name="gr2" draw:text-style-name="P3" draw:layer="layout" svg:width="1.578cm" svg:height="0.175cm" svg:x="13.034cm" svg:y="1.513cm">
          <draw:text-box>
            <text:p text:style-name="P2"><text:span text:style-name="T2">Conduzir a magistrada,</text:span></text:p>
          </draw:text-box>
        </draw:frame>
        <draw:frame draw:style-name="gr2" draw:text-style-name="P3" draw:layer="layout" svg:width="1.459cm" svg:height="0.175cm" svg:x="14.685cm" svg:y="1.513cm">
          <draw:text-box>
            <text:p text:style-name="P2"><text:span text:style-name="T2">Ana Cristina da Silva,</text:span></text:p>
          </draw:text-box>
        </draw:frame>
        <draw:frame draw:style-name="gr2" draw:text-style-name="P3" draw:layer="layout" svg:width="0.152cm" svg:height="0.175cm" svg:x="16.243cm" svg:y="1.513cm">
          <draw:text-box>
            <text:p text:style-name="P2"><text:span text:style-name="T2">p/</text:span></text:p>
          </draw:text-box>
        </draw:frame>
        <draw:frame draw:style-name="gr2" draw:text-style-name="P3" draw:layer="layout" svg:width="0.849cm" svg:height="0.175cm" svg:x="16.429cm" svg:y="1.513cm">
          <draw:text-box>
            <text:p text:style-name="P2"><text:span text:style-name="T2">Belo Jardim,</text:span></text:p>
          </draw:text-box>
        </draw:frame>
        <draw:frame draw:style-name="gr2" draw:text-style-name="P3" draw:layer="layout" svg:width="0.205cm" svg:height="0.175cm" svg:x="17.352cm" svg:y="1.513cm">
          <draw:text-box>
            <text:p text:style-name="P2"><text:span text:style-name="T2">dia</text:span></text:p>
          </draw:text-box>
        </draw:frame>
        <draw:frame draw:style-name="gr2" draw:text-style-name="P3" draw:layer="layout" svg:width="4.441cm" svg:height="0.175cm" svg:x="13.034cm" svg:y="1.708cm">
          <draw:text-box>
            <text:p text:style-name="P2"><text:span text:style-name="T2">05.11.2025, em veíc. oficial, faz. jus a ½ diária, conf. PORT DG N</text:span></text:p>
          </draw:text-box>
        </draw:frame>
        <draw:frame draw:style-name="gr2" draw:text-style-name="P3" draw:layer="layout" svg:width="0.638cm" svg:height="0.175cm" svg:x="13.034cm" svg:y="1.903cm">
          <draw:text-box>
            <text:p text:style-name="P2"><text:span text:style-name="T2">565/2025</text:span></text:p>
          </draw:text-box>
        </draw:frame>
        <draw:frame draw:style-name="gr2" draw:text-style-name="P3" draw:layer="layout" svg:width="1.306cm" svg:height="0.175cm" svg:x="17.792cm" svg:y="1.70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.707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.707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1.707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.70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.70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.70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.70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.70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.707cm">
          <draw:text-box>
            <text:p text:style-name="P2"><text:span text:style-name="T3">R$ 135,26</text:span></text:p>
          </draw:text-box>
        </draw:frame>
        <draw:frame draw:style-name="gr2" draw:text-style-name="P3" draw:layer="layout" svg:width="0.638cm" svg:height="0.175cm" svg:x="1.519cm" svg:y="2.385cm">
          <draw:text-box>
            <text:p text:style-name="P2"><text:span text:style-name="T2">793/2025</text:span></text:p>
          </draw:text-box>
        </draw:frame>
        <draw:frame draw:style-name="gr2" draw:text-style-name="P3" draw:layer="layout" svg:width="2.212cm" svg:height="0.175cm" svg:x="2.713cm" svg:y="2.385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3.161cm" svg:height="0.175cm" svg:x="5.787cm" svg:y="2.292cm">
          <draw:text-box>
            <text:p text:style-name="P2"><text:span text:style-name="T2">ASSISTENTE ADMINISTRATIVO SEÇÃO DE </text:span></text:p>
          </draw:text-box>
        </draw:frame>
        <draw:frame draw:style-name="gr2" draw:text-style-name="P3" draw:layer="layout" svg:width="1.679cm" svg:height="0.175cm" svg:x="5.787cm" svg:y="2.487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68cm" svg:height="0.175cm" svg:x="8.953cm" svg:y="2.3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5cm" svg:x="9.944cm" svg:y="2.38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5cm" svg:height="0.175cm" svg:x="11.273cm" svg:y="2.385cm">
          <draw:text-box>
            <text:p text:style-name="P2"><text:span text:style-name="T2">11/11/2025</text:span></text:p>
          </draw:text-box>
        </draw:frame>
        <draw:frame draw:style-name="gr2" draw:text-style-name="P3" draw:layer="layout" svg:width="0.765cm" svg:height="0.175cm" svg:x="12.17cm" svg:y="2.385cm">
          <draw:text-box>
            <text:p text:style-name="P2"><text:span text:style-name="T2">11/11/2025</text:span></text:p>
          </draw:text-box>
        </draw:frame>
        <draw:frame draw:style-name="gr2" draw:text-style-name="P3" draw:layer="layout" svg:width="0.891cm" svg:height="0.175cm" svg:x="13.034cm" svg:y="2.097cm">
          <draw:text-box>
            <text:p text:style-name="P2"><text:span text:style-name="T2">Providenciar,</text:span></text:p>
          </draw:text-box>
        </draw:frame>
        <draw:frame draw:style-name="gr2" draw:text-style-name="P3" draw:layer="layout" svg:width="0.654cm" svg:height="0.175cm" svg:x="14.033cm" svg:y="2.097cm">
          <draw:text-box>
            <text:p text:style-name="P2"><text:span text:style-name="T2">no imóvel</text:span></text:p>
          </draw:text-box>
        </draw:frame>
        <draw:frame draw:style-name="gr2" draw:text-style-name="P3" draw:layer="layout" svg:width="2.391cm" svg:height="0.175cm" svg:x="14.854cm" svg:y="2.097cm">
          <draw:text-box>
            <text:p text:style-name="P2"><text:span text:style-name="T2">que abriga a unidade trabalhista de</text:span></text:p>
          </draw:text-box>
        </draw:frame>
        <draw:frame draw:style-name="gr2" draw:text-style-name="P3" draw:layer="layout" svg:width="0.663cm" svg:height="0.175cm" svg:x="13.034cm" svg:y="2.292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764cm" svg:height="0.175cm" svg:x="13.779cm" svg:y="2.292cm">
          <draw:text-box>
            <text:p text:style-name="P2"><text:span text:style-name="T2">a substituição do disjuntor</text:span></text:p>
          </draw:text-box>
        </draw:frame>
        <draw:frame draw:style-name="gr2" draw:text-style-name="P3" draw:layer="layout" svg:width="1.671cm" svg:height="0.175cm" svg:x="15.76cm" svg:y="2.292cm">
          <draw:text-box>
            <text:p text:style-name="P2"><text:span text:style-name="T2">integrante do sistema de</text:span></text:p>
          </draw:text-box>
        </draw:frame>
        <draw:frame draw:style-name="gr2" draw:text-style-name="P3" draw:layer="layout" svg:width="0.925cm" svg:height="0.175cm" svg:x="13.034cm" svg:y="2.487cm">
          <draw:text-box>
            <text:p text:style-name="P2"><text:span text:style-name="T2">energia solar,</text:span></text:p>
          </draw:text-box>
        </draw:frame>
        <draw:frame draw:style-name="gr2" draw:text-style-name="P3" draw:layer="layout" svg:width="1.053cm" svg:height="0.175cm" svg:x="14.033cm" svg:y="2.487cm">
          <draw:text-box>
            <text:p text:style-name="P2"><text:span text:style-name="T2">dia 11.11.2025,</text:span></text:p>
          </draw:text-box>
        </draw:frame>
        <draw:frame draw:style-name="gr2" draw:text-style-name="P3" draw:layer="layout" svg:width="0.578cm" svg:height="0.175cm" svg:x="15.159cm" svg:y="2.48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722cm" svg:height="0.175cm" svg:x="15.794cm" svg:y="2.487cm">
          <draw:text-box>
            <text:p text:style-name="P2"><text:span text:style-name="T2">oficial, faz.</text:span></text:p>
          </draw:text-box>
        </draw:frame>
        <draw:frame draw:style-name="gr2" draw:text-style-name="P3" draw:layer="layout" svg:width="0.951cm" svg:height="0.175cm" svg:x="16.573cm" svg:y="2.487cm">
          <draw:text-box>
            <text:p text:style-name="P2"><text:span text:style-name="T2">jus a ½ diária,</text:span></text:p>
          </draw:text-box>
        </draw:frame>
        <draw:frame draw:style-name="gr2" draw:text-style-name="P3" draw:layer="layout" svg:width="1.899cm" svg:height="0.175cm" svg:x="13.034cm" svg:y="2.681cm">
          <draw:text-box>
            <text:p text:style-name="P2"><text:span text:style-name="T2">conf. PORT DG N 563/2025</text:span></text:p>
          </draw:text-box>
        </draw:frame>
        <draw:frame draw:style-name="gr2" draw:text-style-name="P3" draw:layer="layout" svg:width="1.306cm" svg:height="0.175cm" svg:x="17.792cm" svg:y="2.38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2.384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2.384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2.384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2.3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2.3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2.3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2.3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2.3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2.384cm">
          <draw:text-box>
            <text:p text:style-name="P2"><text:span text:style-name="T3">R$ 135,26</text:span></text:p>
          </draw:text-box>
        </draw:frame>
        <draw:frame draw:style-name="gr2" draw:text-style-name="P3" draw:layer="layout" svg:width="0.638cm" svg:height="0.175cm" svg:x="1.519cm" svg:y="3.266cm">
          <draw:text-box>
            <text:p text:style-name="P2"><text:span text:style-name="T2">794/2025</text:span></text:p>
          </draw:text-box>
        </draw:frame>
        <draw:frame draw:style-name="gr2" draw:text-style-name="P3" draw:layer="layout" svg:width="2.559cm" svg:height="0.175cm" svg:x="2.713cm" svg:y="3.26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2.288cm" svg:height="0.175cm" svg:x="5.787cm" svg:y="3.266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8cm" svg:height="0.175cm" svg:x="8.953cm" svg:y="3.2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75cm" svg:x="9.944cm" svg:y="3.26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5cm" svg:height="0.175cm" svg:x="11.273cm" svg:y="3.266cm">
          <draw:text-box>
            <text:p text:style-name="P2"><text:span text:style-name="T2">10/11/2025</text:span></text:p>
          </draw:text-box>
        </draw:frame>
        <draw:frame draw:style-name="gr2" draw:text-style-name="P3" draw:layer="layout" svg:width="0.765cm" svg:height="0.175cm" svg:x="12.171cm" svg:y="3.266cm">
          <draw:text-box>
            <text:p text:style-name="P2"><text:span text:style-name="T2">14/11/2025</text:span></text:p>
          </draw:text-box>
        </draw:frame>
        <draw:frame draw:style-name="gr2" draw:text-style-name="P3" draw:layer="layout" svg:width="0.561cm" svg:height="0.175cm" svg:x="13.034cm" svg:y="2.87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535cm" svg:height="0.175cm" svg:x="13.669cm" svg:y="2.876cm">
          <draw:text-box>
            <text:p text:style-name="P2"><text:span text:style-name="T2">os serviços de abertura e regularização do acesso à</text:span></text:p>
          </draw:text-box>
        </draw:frame>
        <draw:frame draw:style-name="gr2" draw:text-style-name="P3" draw:layer="layout" svg:width="2.018cm" svg:height="0.175cm" svg:x="13.034cm" svg:y="3.13cm">
          <draw:text-box>
            <text:p text:style-name="P2"><text:span text:style-name="T2">cisterna em concreto armado,</text:span></text:p>
          </draw:text-box>
        </draw:frame>
        <draw:frame draw:style-name="gr2" draw:text-style-name="P3" draw:layer="layout" svg:width="2.018cm" svg:height="0.175cm" svg:x="15.312cm" svg:y="3.13cm">
          <draw:text-box>
            <text:p text:style-name="P2"><text:span text:style-name="T2">bem como de manutenção do</text:span></text:p>
          </draw:text-box>
        </draw:frame>
        <draw:frame draw:style-name="gr2" draw:text-style-name="P3" draw:layer="layout" svg:width="4.509cm" svg:height="0.175cm" svg:x="13.034cm" svg:y="3.393cm">
          <draw:text-box>
            <text:p text:style-name="P2"><text:span text:style-name="T2">sistema de recalque de água, de 10 a 14.11.2025, p/ Petrolina, em</text:span></text:p>
          </draw:text-box>
        </draw:frame>
        <draw:frame draw:style-name="gr2" draw:text-style-name="P3" draw:layer="layout" svg:width="4.178cm" svg:height="0.175cm" svg:x="13.034cm" svg:y="3.655cm">
          <draw:text-box>
            <text:p text:style-name="P2"><text:span text:style-name="T2">veíc. oficial, faz. jus a 4,5 diárias, conf. PORT DG N 566/2025</text:span></text:p>
          </draw:text-box>
        </draw:frame>
        <draw:frame draw:style-name="gr2" draw:text-style-name="P3" draw:layer="layout" svg:width="1.306cm" svg:height="0.175cm" svg:x="17.792cm" svg:y="3.26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3.265cm">
          <draw:text-box>
            <text:p text:style-name="P2"><text:span text:style-name="T3">4,5</text:span></text:p>
          </draw:text-box>
        </draw:frame>
        <draw:frame draw:style-name="gr3" draw:text-style-name="P4" draw:layer="layout" svg:width="0.786cm" svg:height="0.162cm" svg:x="20.392cm" svg:y="3.265cm">
          <draw:text-box>
            <text:p text:style-name="P2"><text:span text:style-name="T3">R$ 1.947,37</text:span></text:p>
          </draw:text-box>
        </draw:frame>
        <draw:frame draw:style-name="gr3" draw:text-style-name="P4" draw:layer="layout" svg:width="0.714cm" svg:height="0.162cm" svg:x="21.399cm" svg:y="3.265cm">
          <draw:text-box>
            <text:p text:style-name="P2"><text:span text:style-name="T3">-R$ 405,55</text:span></text:p>
          </draw:text-box>
        </draw:frame>
        <draw:frame draw:style-name="gr3" draw:text-style-name="P4" draw:layer="layout" svg:width="0.506cm" svg:height="0.162cm" svg:x="22.441cm" svg:y="3.26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3.26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3.26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3.26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3.26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3.265cm">
          <draw:text-box>
            <text:p text:style-name="P2"><text:span text:style-name="T3">R$ 1.541,82</text:span></text:p>
          </draw:text-box>
        </draw:frame>
        <draw:frame draw:style-name="gr2" draw:text-style-name="P3" draw:layer="layout" svg:width="1.527cm" svg:height="0.175cm" svg:x="1.096cm" svg:y="4.045cm">
          <draw:text-box>
            <text:p text:style-name="P2"><text:span text:style-name="T2">795/2025 (Retificação </text:span></text:p>
          </draw:text-box>
        </draw:frame>
        <draw:frame draw:style-name="gr2" draw:text-style-name="P3" draw:layer="layout" svg:width="0.152cm" svg:height="0.175cm" svg:x="1.773cm" svg:y="4.239cm">
          <draw:text-box>
            <text:p text:style-name="P2"><text:span text:style-name="T2">1)</text:span></text:p>
          </draw:text-box>
        </draw:frame>
        <draw:frame draw:style-name="gr2" draw:text-style-name="P3" draw:layer="layout" svg:width="2.585cm" svg:height="0.175cm" svg:x="2.713cm" svg:y="4.138cm">
          <draw:text-box>
            <text:p text:style-name="P2"><text:span text:style-name="T2">JACKSON ISZCZUK ALMEIDA BRYK</text:span></text:p>
          </draw:text-box>
        </draw:frame>
        <draw:frame draw:style-name="gr2" draw:text-style-name="P3" draw:layer="layout" svg:width="1.331cm" svg:height="0.175cm" svg:x="5.787cm" svg:y="4.13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8cm" svg:height="0.175cm" svg:x="8.953cm" svg:y="4.1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175cm" svg:x="9.944cm" svg:y="4.13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65cm" svg:height="0.175cm" svg:x="11.273cm" svg:y="4.138cm">
          <draw:text-box>
            <text:p text:style-name="P2"><text:span text:style-name="T2">10/11/2025</text:span></text:p>
          </draw:text-box>
        </draw:frame>
        <draw:frame draw:style-name="gr2" draw:text-style-name="P3" draw:layer="layout" svg:width="0.765cm" svg:height="0.175cm" svg:x="12.17cm" svg:y="4.138cm">
          <draw:text-box>
            <text:p text:style-name="P2"><text:span text:style-name="T2">12/11/2025</text:span></text:p>
          </draw:text-box>
        </draw:frame>
        <draw:frame draw:style-name="gr2" draw:text-style-name="P3" draw:layer="layout" svg:width="0.527cm" svg:height="0.175cm" svg:x="13.034cm" svg:y="3.8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1.451cm" svg:height="0.175cm" svg:x="13.652cm" svg:y="3.85cm">
          <draw:text-box>
            <text:p text:style-name="P2"><text:span text:style-name="T2">funções jurisdicionais</text:span></text:p>
          </draw:text-box>
        </draw:frame>
        <draw:frame draw:style-name="gr2" draw:text-style-name="P3" draw:layer="layout" svg:width="2.035cm" svg:height="0.175cm" svg:x="15.252cm" svg:y="3.85cm">
          <draw:text-box>
            <text:p text:style-name="P2"><text:span text:style-name="T2">na Vara Única do Trabalho de</text:span></text:p>
          </draw:text-box>
        </draw:frame>
        <draw:frame draw:style-name="gr2" draw:text-style-name="P3" draw:layer="layout" svg:width="0.697cm" svg:height="0.175cm" svg:x="13.034cm" svg:y="4.045cm">
          <draw:text-box>
            <text:p text:style-name="P2"><text:span text:style-name="T2">Salgueiro-</text:span></text:p>
          </draw:text-box>
        </draw:frame>
        <draw:frame draw:style-name="gr2" draw:text-style-name="P3" draw:layer="layout" svg:width="0.248cm" svg:height="0.175cm" svg:x="13.838cm" svg:y="4.045cm">
          <draw:text-box>
            <text:p text:style-name="P2"><text:span text:style-name="T2">PE,</text:span></text:p>
          </draw:text-box>
        </draw:frame>
        <draw:frame draw:style-name="gr2" draw:text-style-name="P3" draw:layer="layout" svg:width="0.282cm" svg:height="0.175cm" svg:x="14.194cm" svg:y="4.045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553cm" svg:height="0.175cm" svg:x="14.575cm" svg:y="4.045cm">
          <draw:text-box>
            <text:p text:style-name="P2"><text:span text:style-name="T2">10 a 12,</text:span></text:p>
          </draw:text-box>
        </draw:frame>
        <draw:frame draw:style-name="gr2" draw:text-style-name="P3" draw:layer="layout" svg:width="1.273cm" svg:height="0.175cm" svg:x="15.362cm" svg:y="4.045cm">
          <draw:text-box>
            <text:p text:style-name="P2"><text:span text:style-name="T2">e 16 a 19.11.2025,</text:span></text:p>
          </draw:text-box>
        </draw:frame>
        <draw:frame draw:style-name="gr2" draw:text-style-name="P3" draw:layer="layout" svg:width="0.578cm" svg:height="0.175cm" svg:x="16.929cm" svg:y="4.04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671cm" svg:height="0.175cm" svg:x="13.034cm" svg:y="4.239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248cm" svg:height="0.175cm" svg:x="13.771cm" svg:y="4.239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434cm" svg:height="0.175cm" svg:x="14.075cm" svg:y="4.239cm">
          <draw:text-box>
            <text:p text:style-name="P2"><text:span text:style-name="T2">jus a 7 meias diárias,</text:span></text:p>
          </draw:text-box>
        </draw:frame>
        <draw:frame draw:style-name="gr2" draw:text-style-name="P3" draw:layer="layout" svg:width="0.332cm" svg:height="0.175cm" svg:x="15.667cm" svg:y="4.23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416cm" svg:height="0.175cm" svg:x="16.065cm" svg:y="4.239cm">
          <draw:text-box>
            <text:p text:style-name="P2"><text:span text:style-name="T2">Portarias TRT6 GCR</text:span></text:p>
          </draw:text-box>
        </draw:frame>
        <draw:frame draw:style-name="gr2" draw:text-style-name="P3" draw:layer="layout" svg:width="1.485cm" svg:height="0.175cm" svg:x="13.034cm" svg:y="4.434cm">
          <draw:text-box>
            <text:p text:style-name="P2"><text:span text:style-name="T2">297/2025 e 298/2025.</text:span></text:p>
          </draw:text-box>
        </draw:frame>
        <draw:frame draw:style-name="gr2" draw:text-style-name="P3" draw:layer="layout" svg:width="0.713cm" svg:height="0.175cm" svg:x="18.097cm" svg:y="4.04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67cm" svg:height="0.175cm" svg:x="17.953cm" svg:y="4.23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748cm" svg:y="4.137cm">
          <draw:text-box>
            <text:p text:style-name="P2"><text:span text:style-name="T3">3</text:span></text:p>
          </draw:text-box>
        </draw:frame>
        <draw:frame draw:style-name="gr3" draw:text-style-name="P4" draw:layer="layout" svg:width="0.786cm" svg:height="0.162cm" svg:x="20.392cm" svg:y="4.137cm">
          <draw:text-box>
            <text:p text:style-name="P2"><text:span text:style-name="T3">R$ 1.182,33</text:span></text:p>
          </draw:text-box>
        </draw:frame>
        <draw:frame draw:style-name="gr3" draw:text-style-name="P4" draw:layer="layout" svg:width="0.714cm" svg:height="0.162cm" svg:x="21.399cm" svg:y="4.137cm">
          <draw:text-box>
            <text:p text:style-name="P2"><text:span text:style-name="T3">-R$ 243,33</text:span></text:p>
          </draw:text-box>
        </draw:frame>
        <draw:frame draw:style-name="gr3" draw:text-style-name="P4" draw:layer="layout" svg:width="0.506cm" svg:height="0.162cm" svg:x="22.441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4.137cm">
          <draw:text-box>
            <text:p text:style-name="P2"><text:span text:style-name="T3">R$ 939,00</text:span></text:p>
          </draw:text-box>
        </draw:frame>
        <draw:frame draw:style-name="gr2" draw:text-style-name="P3" draw:layer="layout" svg:width="1.527cm" svg:height="0.175cm" svg:x="1.096cm" svg:y="4.824cm">
          <draw:text-box>
            <text:p text:style-name="P2"><text:span text:style-name="T2">795/2025 (Retificação </text:span></text:p>
          </draw:text-box>
        </draw:frame>
        <draw:frame draw:style-name="gr2" draw:text-style-name="P3" draw:layer="layout" svg:width="0.152cm" svg:height="0.175cm" svg:x="1.773cm" svg:y="5.018cm">
          <draw:text-box>
            <text:p text:style-name="P2"><text:span text:style-name="T2">1)</text:span></text:p>
          </draw:text-box>
        </draw:frame>
        <draw:frame draw:style-name="gr2" draw:text-style-name="P3" draw:layer="layout" svg:width="2.585cm" svg:height="0.175cm" svg:x="2.713cm" svg:y="4.917cm">
          <draw:text-box>
            <text:p text:style-name="P2"><text:span text:style-name="T2">JACKSON ISZCZUK ALMEIDA BRYK</text:span></text:p>
          </draw:text-box>
        </draw:frame>
        <draw:frame draw:style-name="gr2" draw:text-style-name="P3" draw:layer="layout" svg:width="1.331cm" svg:height="0.175cm" svg:x="5.787cm" svg:y="4.91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8cm" svg:height="0.175cm" svg:x="8.953cm" svg:y="4.9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175cm" svg:x="9.944cm" svg:y="4.91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65cm" svg:height="0.175cm" svg:x="11.273cm" svg:y="4.917cm">
          <draw:text-box>
            <text:p text:style-name="P2"><text:span text:style-name="T2">16/11/2025</text:span></text:p>
          </draw:text-box>
        </draw:frame>
        <draw:frame draw:style-name="gr2" draw:text-style-name="P3" draw:layer="layout" svg:width="0.765cm" svg:height="0.175cm" svg:x="12.17cm" svg:y="4.917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527cm" svg:height="0.175cm" svg:x="13.034cm" svg:y="4.62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1.451cm" svg:height="0.175cm" svg:x="13.652cm" svg:y="4.629cm">
          <draw:text-box>
            <text:p text:style-name="P2"><text:span text:style-name="T2">funções jurisdicionais</text:span></text:p>
          </draw:text-box>
        </draw:frame>
        <draw:frame draw:style-name="gr2" draw:text-style-name="P3" draw:layer="layout" svg:width="2.035cm" svg:height="0.175cm" svg:x="15.252cm" svg:y="4.629cm">
          <draw:text-box>
            <text:p text:style-name="P2"><text:span text:style-name="T2">na Vara Única do Trabalho de</text:span></text:p>
          </draw:text-box>
        </draw:frame>
        <draw:frame draw:style-name="gr2" draw:text-style-name="P3" draw:layer="layout" svg:width="0.697cm" svg:height="0.175cm" svg:x="13.034cm" svg:y="4.824cm">
          <draw:text-box>
            <text:p text:style-name="P2"><text:span text:style-name="T2">Salgueiro-</text:span></text:p>
          </draw:text-box>
        </draw:frame>
        <draw:frame draw:style-name="gr2" draw:text-style-name="P3" draw:layer="layout" svg:width="0.248cm" svg:height="0.175cm" svg:x="13.838cm" svg:y="4.824cm">
          <draw:text-box>
            <text:p text:style-name="P2"><text:span text:style-name="T2">PE,</text:span></text:p>
          </draw:text-box>
        </draw:frame>
        <draw:frame draw:style-name="gr2" draw:text-style-name="P3" draw:layer="layout" svg:width="0.282cm" svg:height="0.175cm" svg:x="14.194cm" svg:y="4.824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553cm" svg:height="0.175cm" svg:x="14.575cm" svg:y="4.824cm">
          <draw:text-box>
            <text:p text:style-name="P2"><text:span text:style-name="T2">10 a 12,</text:span></text:p>
          </draw:text-box>
        </draw:frame>
        <draw:frame draw:style-name="gr2" draw:text-style-name="P3" draw:layer="layout" svg:width="1.273cm" svg:height="0.175cm" svg:x="15.362cm" svg:y="4.824cm">
          <draw:text-box>
            <text:p text:style-name="P2"><text:span text:style-name="T2">e 16 a 19.11.2025,</text:span></text:p>
          </draw:text-box>
        </draw:frame>
        <draw:frame draw:style-name="gr2" draw:text-style-name="P3" draw:layer="layout" svg:width="0.578cm" svg:height="0.175cm" svg:x="16.929cm" svg:y="4.82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671cm" svg:height="0.175cm" svg:x="13.034cm" svg:y="5.018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248cm" svg:height="0.175cm" svg:x="13.771cm" svg:y="5.018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434cm" svg:height="0.175cm" svg:x="14.075cm" svg:y="5.018cm">
          <draw:text-box>
            <text:p text:style-name="P2"><text:span text:style-name="T2">jus a 7 meias diárias,</text:span></text:p>
          </draw:text-box>
        </draw:frame>
        <draw:frame draw:style-name="gr2" draw:text-style-name="P3" draw:layer="layout" svg:width="0.332cm" svg:height="0.175cm" svg:x="15.667cm" svg:y="5.01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416cm" svg:height="0.175cm" svg:x="16.065cm" svg:y="5.018cm">
          <draw:text-box>
            <text:p text:style-name="P2"><text:span text:style-name="T2">Portarias TRT6 GCR</text:span></text:p>
          </draw:text-box>
        </draw:frame>
        <draw:frame draw:style-name="gr2" draw:text-style-name="P3" draw:layer="layout" svg:width="1.485cm" svg:height="0.175cm" svg:x="13.034cm" svg:y="5.213cm">
          <draw:text-box>
            <text:p text:style-name="P2"><text:span text:style-name="T2">297/2025 e 298/2025.</text:span></text:p>
          </draw:text-box>
        </draw:frame>
        <draw:frame draw:style-name="gr2" draw:text-style-name="P3" draw:layer="layout" svg:width="0.713cm" svg:height="0.175cm" svg:x="18.097cm" svg:y="4.82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67cm" svg:height="0.175cm" svg:x="17.953cm" svg:y="5.01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43cm" svg:height="0.162cm" svg:x="19.748cm" svg:y="4.916cm">
          <draw:text-box>
            <text:p text:style-name="P2"><text:span text:style-name="T3">4</text:span></text:p>
          </draw:text-box>
        </draw:frame>
        <draw:frame draw:style-name="gr3" draw:text-style-name="P4" draw:layer="layout" svg:width="0.786cm" svg:height="0.162cm" svg:x="20.392cm" svg:y="4.916cm">
          <draw:text-box>
            <text:p text:style-name="P2"><text:span text:style-name="T3">R$ 1.576,44</text:span></text:p>
          </draw:text-box>
        </draw:frame>
        <draw:frame draw:style-name="gr3" draw:text-style-name="P4" draw:layer="layout" svg:width="0.714cm" svg:height="0.162cm" svg:x="21.399cm" svg:y="4.916cm">
          <draw:text-box>
            <text:p text:style-name="P2"><text:span text:style-name="T3">-R$ 243,33</text:span></text:p>
          </draw:text-box>
        </draw:frame>
        <draw:frame draw:style-name="gr3" draw:text-style-name="P4" draw:layer="layout" svg:width="0.506cm" svg:height="0.162cm" svg:x="22.441cm" svg:y="4.9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4.9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4.9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4.9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4.9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4.916cm">
          <draw:text-box>
            <text:p text:style-name="P2"><text:span text:style-name="T3">R$ 1.333,11</text:span></text:p>
          </draw:text-box>
        </draw:frame>
        <draw:frame draw:style-name="gr2" draw:text-style-name="P3" draw:layer="layout" svg:width="0.638cm" svg:height="0.175cm" svg:x="1.519cm" svg:y="5.797cm">
          <draw:text-box>
            <text:p text:style-name="P2"><text:span text:style-name="T2">796/2025</text:span></text:p>
          </draw:text-box>
        </draw:frame>
        <draw:frame draw:style-name="gr2" draw:text-style-name="P3" draw:layer="layout" svg:width="2.492cm" svg:height="0.175cm" svg:x="2.713cm" svg:y="5.797cm">
          <draw:text-box>
            <text:p text:style-name="P2"><text:span text:style-name="T2">VANDERSON DE ARAUJO GOMES</text:span></text:p>
          </draw:text-box>
        </draw:frame>
        <draw:frame draw:style-name="gr2" draw:text-style-name="P3" draw:layer="layout" svg:width="2.89cm" svg:height="0.175cm" svg:x="5.787cm" svg:y="5.696cm">
          <draw:text-box>
            <text:p text:style-name="P2"><text:span text:style-name="T2">CHEFE DA SECAO DE INTELIGENCIA E </text:span></text:p>
          </draw:text-box>
        </draw:frame>
        <draw:frame draw:style-name="gr2" draw:text-style-name="P3" draw:layer="layout" svg:width="1.755cm" svg:height="0.175cm" svg:x="5.787cm" svg:y="5.89cm">
          <draw:text-box>
            <text:p text:style-name="P2"><text:span text:style-name="T2">OPERACOES POLICIAIS</text:span></text:p>
          </draw:text-box>
        </draw:frame>
        <draw:frame draw:style-name="gr2" draw:text-style-name="P3" draw:layer="layout" svg:width="0.68cm" svg:height="0.175cm" svg:x="8.953cm" svg:y="5.7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5cm" svg:x="9.944cm" svg:y="5.797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65cm" svg:height="0.175cm" svg:x="11.273cm" svg:y="5.797cm">
          <draw:text-box>
            <text:p text:style-name="P2"><text:span text:style-name="T2">07/11/2025</text:span></text:p>
          </draw:text-box>
        </draw:frame>
        <draw:frame draw:style-name="gr2" draw:text-style-name="P3" draw:layer="layout" svg:width="0.765cm" svg:height="0.175cm" svg:x="12.17cm" svg:y="5.797cm">
          <draw:text-box>
            <text:p text:style-name="P2"><text:span text:style-name="T2">07/11/2025</text:span></text:p>
          </draw:text-box>
        </draw:frame>
        <draw:frame draw:style-name="gr2" draw:text-style-name="P3" draw:layer="layout" svg:width="0.561cm" svg:height="0.175cm" svg:x="13.034cm" svg:y="5.40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814cm" svg:height="0.175cm" svg:x="13.652cm" svg:y="5.408cm">
          <draw:text-box>
            <text:p text:style-name="P2"><text:span text:style-name="T2">levantamentos preliminares visando ao preparo logístico</text:span></text:p>
          </draw:text-box>
        </draw:frame>
        <draw:frame draw:style-name="gr2" draw:text-style-name="P3" draw:layer="layout" svg:width="2.815cm" svg:height="0.175cm" svg:x="13.034cm" svg:y="5.602cm">
          <draw:text-box>
            <text:p text:style-name="P2"><text:span text:style-name="T2">para missão de acompanhamento policial</text:span></text:p>
          </draw:text-box>
        </draw:frame>
        <draw:frame draw:style-name="gr2" draw:text-style-name="P3" draw:layer="layout" svg:width="0.553cm" svg:height="0.175cm" svg:x="15.947cm" svg:y="5.602cm">
          <draw:text-box>
            <text:p text:style-name="P2"><text:span text:style-name="T2">a Oficial</text:span></text:p>
          </draw:text-box>
        </draw:frame>
        <draw:frame draw:style-name="gr2" draw:text-style-name="P3" draw:layer="layout" svg:width="0.942cm" svg:height="0.175cm" svg:x="16.582cm" svg:y="5.602cm">
          <draw:text-box>
            <text:p text:style-name="P2"><text:span text:style-name="T2">de Justiça em</text:span></text:p>
          </draw:text-box>
        </draw:frame>
        <draw:frame draw:style-name="gr2" draw:text-style-name="P3" draw:layer="layout" svg:width="2.281cm" svg:height="0.175cm" svg:x="13.034cm" svg:y="5.797cm">
          <draw:text-box>
            <text:p text:style-name="P2"><text:span text:style-name="T2">cumprimento de mandado judicial</text:span></text:p>
          </draw:text-box>
        </draw:frame>
        <draw:frame draw:style-name="gr2" draw:text-style-name="P3" draw:layer="layout" svg:width="0.172cm" svg:height="0.175cm" svg:x="15.498cm" svg:y="5.797cm">
          <draw:text-box>
            <text:p text:style-name="P2"><text:span text:style-name="T2">na</text:span></text:p>
          </draw:text-box>
        </draw:frame>
        <draw:frame draw:style-name="gr2" draw:text-style-name="P3" draw:layer="layout" svg:width="1.391cm" svg:height="0.175cm" svg:x="15.794cm" svg:y="5.797cm">
          <draw:text-box>
            <text:p text:style-name="P2"><text:span text:style-name="T2">cidade de Palmares,</text:span></text:p>
          </draw:text-box>
        </draw:frame>
        <draw:frame draw:style-name="gr2" draw:text-style-name="P3" draw:layer="layout" svg:width="0.205cm" svg:height="0.175cm" svg:x="17.352cm" svg:y="5.797cm">
          <draw:text-box>
            <text:p text:style-name="P2"><text:span text:style-name="T2">dia</text:span></text:p>
          </draw:text-box>
        </draw:frame>
        <draw:frame draw:style-name="gr2" draw:text-style-name="P3" draw:layer="layout" svg:width="4.441cm" svg:height="0.175cm" svg:x="13.034cm" svg:y="5.992cm">
          <draw:text-box>
            <text:p text:style-name="P2"><text:span text:style-name="T2">07.11.2025, em veíc. oficial, faz. jus a ½ diária, conf. PORT DG N</text:span></text:p>
          </draw:text-box>
        </draw:frame>
        <draw:frame draw:style-name="gr2" draw:text-style-name="P3" draw:layer="layout" svg:width="0.638cm" svg:height="0.175cm" svg:x="13.034cm" svg:y="6.187cm">
          <draw:text-box>
            <text:p text:style-name="P2"><text:span text:style-name="T2">572/2025</text:span></text:p>
          </draw:text-box>
        </draw:frame>
        <draw:frame draw:style-name="gr2" draw:text-style-name="P3" draw:layer="layout" svg:width="1.306cm" svg:height="0.175cm" svg:x="17.792cm" svg:y="5.79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5.796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5.796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5.796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5.7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5.7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5.7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5.7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5.7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5.796cm">
          <draw:text-box>
            <text:p text:style-name="P2"><text:span text:style-name="T3">R$ 135,26</text:span></text:p>
          </draw:text-box>
        </draw:frame>
        <draw:frame draw:style-name="gr2" draw:text-style-name="P3" draw:layer="layout" svg:width="0.638cm" svg:height="0.175cm" svg:x="1.519cm" svg:y="6.669cm">
          <draw:text-box>
            <text:p text:style-name="P2"><text:span text:style-name="T2">797/2025</text:span></text:p>
          </draw:text-box>
        </draw:frame>
        <draw:frame draw:style-name="gr2" draw:text-style-name="P3" draw:layer="layout" svg:width="3.051cm" svg:height="0.175cm" svg:x="2.713cm" svg:y="6.669cm">
          <draw:text-box>
            <text:p text:style-name="P2"><text:span text:style-name="T2">ANTIOGENES CARNEIRO PEREIRA FILHO</text:span></text:p>
          </draw:text-box>
        </draw:frame>
        <draw:frame draw:style-name="gr2" draw:text-style-name="P3" draw:layer="layout" svg:width="2.974cm" svg:height="0.175cm" svg:x="5.787cm" svg:y="6.576cm">
          <draw:text-box>
            <text:p text:style-name="P2"><text:span text:style-name="T2">DIRETOR DA SECRETARIA ACADÊMICO-</text:span></text:p>
          </draw:text-box>
        </draw:frame>
        <draw:frame draw:style-name="gr2" draw:text-style-name="P3" draw:layer="layout" svg:width="0.866cm" svg:height="0.175cm" svg:x="5.787cm" svg:y="6.771cm">
          <draw:text-box>
            <text:p text:style-name="P2"><text:span text:style-name="T2">EXECUTIVA</text:span></text:p>
          </draw:text-box>
        </draw:frame>
        <draw:frame draw:style-name="gr2" draw:text-style-name="P3" draw:layer="layout" svg:width="0.68cm" svg:height="0.175cm" svg:x="8.953cm" svg:y="6.6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75cm" svg:x="9.944cm" svg:y="6.66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5cm" svg:height="0.175cm" svg:x="11.273cm" svg:y="6.669cm">
          <draw:text-box>
            <text:p text:style-name="P2"><text:span text:style-name="T2">01/12/2025</text:span></text:p>
          </draw:text-box>
        </draw:frame>
        <draw:frame draw:style-name="gr2" draw:text-style-name="P3" draw:layer="layout" svg:width="0.765cm" svg:height="0.175cm" svg:x="12.17cm" svg:y="6.669cm">
          <draw:text-box>
            <text:p text:style-name="P2"><text:span text:style-name="T2">03/12/2025</text:span></text:p>
          </draw:text-box>
        </draw:frame>
        <draw:frame draw:style-name="gr2" draw:text-style-name="P3" draw:layer="layout" svg:width="0.646cm" svg:height="0.175cm" svg:x="13.034cm" svg:y="6.38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608cm" svg:height="0.175cm" svg:x="13.745cm" svg:y="6.381cm">
          <draw:text-box>
            <text:p text:style-name="P2"><text:span text:style-name="T2">da 2ª Reunião do Sistema Integrado de Formação de</text:span></text:p>
          </draw:text-box>
        </draw:frame>
        <draw:frame draw:style-name="gr2" draw:text-style-name="P3" draw:layer="layout" svg:width="4.508cm" svg:height="0.175cm" svg:x="13.034cm" svg:y="6.576cm">
          <draw:text-box>
            <text:p text:style-name="P2"><text:span text:style-name="T2">Magistrados do Trabalho - SINFOMAT, desloc. P/ Brasília, de 01 a</text:span></text:p>
          </draw:text-box>
        </draw:frame>
        <draw:frame draw:style-name="gr2" draw:text-style-name="P3" draw:layer="layout" svg:width="4.534cm" svg:height="0.175cm" svg:x="13.034cm" svg:y="6.771cm">
          <draw:text-box>
            <text:p text:style-name="P2"><text:span text:style-name="T2">03.12.2025, faz. jus a 2,5 diárias, bem como 1 AD, conf. PORT DG</text:span></text:p>
          </draw:text-box>
        </draw:frame>
        <draw:frame draw:style-name="gr2" draw:text-style-name="P3" draw:layer="layout" svg:width="0.79cm" svg:height="0.175cm" svg:x="13.034cm" svg:y="6.966cm">
          <draw:text-box>
            <text:p text:style-name="P2"><text:span text:style-name="T2">N 569/2025</text:span></text:p>
          </draw:text-box>
        </draw:frame>
        <draw:frame draw:style-name="gr2" draw:text-style-name="P3" draw:layer="layout" svg:width="0.536cm" svg:height="0.175cm" svg:x="18.165cm" svg:y="6.66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6.66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786cm" svg:height="0.162cm" svg:x="20.392cm" svg:y="6.668cm">
          <draw:text-box>
            <text:p text:style-name="P2"><text:span text:style-name="T3">R$ 2.125,10</text:span></text:p>
          </draw:text-box>
        </draw:frame>
        <draw:frame draw:style-name="gr3" draw:text-style-name="P4" draw:layer="layout" svg:width="0.714cm" svg:height="0.162cm" svg:x="21.399cm" svg:y="6.668cm">
          <draw:text-box>
            <text:p text:style-name="P2"><text:span text:style-name="T3">-R$ 376,90</text:span></text:p>
          </draw:text-box>
        </draw:frame>
        <draw:frame draw:style-name="gr3" draw:text-style-name="P4" draw:layer="layout" svg:width="0.666cm" svg:height="0.162cm" svg:x="22.364cm" svg:y="6.668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6.668cm">
          <draw:text-box>
            <text:p text:style-name="P2"><text:span text:style-name="T3">R$ 1.510,85</text:span></text:p>
          </draw:text-box>
        </draw:frame>
        <draw:frame draw:style-name="gr3" draw:text-style-name="P4" draw:layer="layout" svg:width="0.506cm" svg:height="0.162cm" svg:x="24.473cm" svg:y="6.6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6.6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6.6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6.668cm">
          <draw:text-box>
            <text:p text:style-name="P2"><text:span text:style-name="T3">R$ 3.939,08</text:span></text:p>
          </draw:text-box>
        </draw:frame>
        <draw:frame draw:style-name="gr2" draw:text-style-name="P3" draw:layer="layout" svg:width="0.638cm" svg:height="0.175cm" svg:x="1.519cm" svg:y="7.355cm">
          <draw:text-box>
            <text:p text:style-name="P2"><text:span text:style-name="T2">798/2025</text:span></text:p>
          </draw:text-box>
        </draw:frame>
        <draw:frame draw:style-name="gr2" draw:text-style-name="P3" draw:layer="layout" svg:width="2.026cm" svg:height="0.175cm" svg:x="2.713cm" svg:y="7.355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433cm" svg:height="0.175cm" svg:x="5.787cm" svg:y="7.355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8cm" svg:height="0.175cm" svg:x="8.953cm" svg:y="7.3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75cm" svg:x="9.944cm" svg:y="7.35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5cm" svg:height="0.175cm" svg:x="11.273cm" svg:y="7.355cm">
          <draw:text-box>
            <text:p text:style-name="P2"><text:span text:style-name="T2">10/11/2025</text:span></text:p>
          </draw:text-box>
        </draw:frame>
        <draw:frame draw:style-name="gr2" draw:text-style-name="P3" draw:layer="layout" svg:width="0.765cm" svg:height="0.175cm" svg:x="12.171cm" svg:y="7.355cm">
          <draw:text-box>
            <text:p text:style-name="P2"><text:span text:style-name="T2">14/11/2025</text:span></text:p>
          </draw:text-box>
        </draw:frame>
        <draw:frame draw:style-name="gr2" draw:text-style-name="P3" draw:layer="layout" svg:width="0.603cm" svg:height="0.175cm" svg:x="13.034cm" svg:y="7.16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3.026cm" svg:height="0.175cm" svg:x="13.695cm" svg:y="7.16cm">
          <draw:text-box>
            <text:p text:style-name="P2"><text:span text:style-name="T2">atividades descritas no PROAD 22820/2025,</text:span></text:p>
          </draw:text-box>
        </draw:frame>
        <draw:frame draw:style-name="gr2" draw:text-style-name="P3" draw:layer="layout" svg:width="0.485cm" svg:height="0.175cm" svg:x="16.87cm" svg:y="7.1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7.411cm" svg:y="7.16cm">
          <draw:text-box>
            <text:p text:style-name="P2"><text:span text:style-name="T2">P/</text:span></text:p>
          </draw:text-box>
        </draw:frame>
        <draw:frame draw:style-name="gr2" draw:text-style-name="P3" draw:layer="layout" svg:width="3.916cm" svg:height="0.175cm" svg:x="13.034cm" svg:y="7.355cm">
          <draw:text-box>
            <text:p text:style-name="P2"><text:span text:style-name="T2">Petrolina e Araripina, de 10 a 14.11.2025, em veíc. oficial,</text:span></text:p>
          </draw:text-box>
        </draw:frame>
        <draw:frame draw:style-name="gr2" draw:text-style-name="P3" draw:layer="layout" svg:width="0.485cm" svg:height="0.175cm" svg:x="17.073cm" svg:y="7.355cm">
          <draw:text-box>
            <text:p text:style-name="P2"><text:span text:style-name="T2">faz. jus</text:span></text:p>
          </draw:text-box>
        </draw:frame>
        <draw:frame draw:style-name="gr2" draw:text-style-name="P3" draw:layer="layout" svg:width="2.857cm" svg:height="0.175cm" svg:x="13.034cm" svg:y="7.55cm">
          <draw:text-box>
            <text:p text:style-name="P2"><text:span text:style-name="T2">a 4,5 diárias, conf. PORT DG N 568/2025.</text:span></text:p>
          </draw:text-box>
        </draw:frame>
        <draw:frame draw:style-name="gr2" draw:text-style-name="P3" draw:layer="layout" svg:width="1.306cm" svg:height="0.175cm" svg:x="17.792cm" svg:y="7.35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7.354cm">
          <draw:text-box>
            <text:p text:style-name="P2"><text:span text:style-name="T3">4,5</text:span></text:p>
          </draw:text-box>
        </draw:frame>
        <draw:frame draw:style-name="gr3" draw:text-style-name="P4" draw:layer="layout" svg:width="0.786cm" svg:height="0.162cm" svg:x="20.392cm" svg:y="7.354cm">
          <draw:text-box>
            <text:p text:style-name="P2"><text:span text:style-name="T3">R$ 2.364,66</text:span></text:p>
          </draw:text-box>
        </draw:frame>
        <draw:frame draw:style-name="gr3" draw:text-style-name="P4" draw:layer="layout" svg:width="0.714cm" svg:height="0.162cm" svg:x="21.399cm" svg:y="7.354cm">
          <draw:text-box>
            <text:p text:style-name="P2"><text:span text:style-name="T3">-R$ 405,55</text:span></text:p>
          </draw:text-box>
        </draw:frame>
        <draw:frame draw:style-name="gr3" draw:text-style-name="P4" draw:layer="layout" svg:width="0.506cm" svg:height="0.162cm" svg:x="22.441cm" svg:y="7.35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7.35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7.35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7.35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7.35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7.354cm">
          <draw:text-box>
            <text:p text:style-name="P2"><text:span text:style-name="T3">R$ 1.959,11</text:span></text:p>
          </draw:text-box>
        </draw:frame>
        <draw:frame draw:style-name="gr2" draw:text-style-name="P3" draw:layer="layout" svg:width="0.638cm" svg:height="0.175cm" svg:x="1.519cm" svg:y="8.134cm">
          <draw:text-box>
            <text:p text:style-name="P2"><text:span text:style-name="T2">799/2025</text:span></text:p>
          </draw:text-box>
        </draw:frame>
        <draw:frame draw:style-name="gr2" draw:text-style-name="P3" draw:layer="layout" svg:width="2.619cm" svg:height="0.175cm" svg:x="2.713cm" svg:y="8.134cm">
          <draw:text-box>
            <text:p text:style-name="P2"><text:span text:style-name="T2">RENAN AUGUSTO FERREIRA SILVA</text:span></text:p>
          </draw:text-box>
        </draw:frame>
        <draw:frame draw:style-name="gr2" draw:text-style-name="P3" draw:layer="layout" svg:width="1.594cm" svg:height="0.175cm" svg:x="5.787cm" svg:y="8.13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8cm" svg:height="0.175cm" svg:x="8.953cm" svg:y="8.1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5cm" svg:x="9.944cm" svg:y="8.13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65cm" svg:height="0.175cm" svg:x="11.273cm" svg:y="8.134cm">
          <draw:text-box>
            <text:p text:style-name="P2"><text:span text:style-name="T2">07/11/2025</text:span></text:p>
          </draw:text-box>
        </draw:frame>
        <draw:frame draw:style-name="gr2" draw:text-style-name="P3" draw:layer="layout" svg:width="0.765cm" svg:height="0.175cm" svg:x="12.171cm" svg:y="8.134cm">
          <draw:text-box>
            <text:p text:style-name="P2"><text:span text:style-name="T2">07/11/2025</text:span></text:p>
          </draw:text-box>
        </draw:frame>
        <draw:frame draw:style-name="gr2" draw:text-style-name="P3" draw:layer="layout" svg:width="0.561cm" svg:height="0.175cm" svg:x="13.034cm" svg:y="7.74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814cm" svg:height="0.175cm" svg:x="13.652cm" svg:y="7.745cm">
          <draw:text-box>
            <text:p text:style-name="P2"><text:span text:style-name="T2">levantamentos preliminares visando ao preparo logístico</text:span></text:p>
          </draw:text-box>
        </draw:frame>
        <draw:frame draw:style-name="gr2" draw:text-style-name="P3" draw:layer="layout" svg:width="2.815cm" svg:height="0.175cm" svg:x="13.034cm" svg:y="7.939cm">
          <draw:text-box>
            <text:p text:style-name="P2"><text:span text:style-name="T2">para missão de acompanhamento policial</text:span></text:p>
          </draw:text-box>
        </draw:frame>
        <draw:frame draw:style-name="gr2" draw:text-style-name="P3" draw:layer="layout" svg:width="0.553cm" svg:height="0.175cm" svg:x="15.947cm" svg:y="7.939cm">
          <draw:text-box>
            <text:p text:style-name="P2"><text:span text:style-name="T2">a Oficial</text:span></text:p>
          </draw:text-box>
        </draw:frame>
        <draw:frame draw:style-name="gr2" draw:text-style-name="P3" draw:layer="layout" svg:width="0.942cm" svg:height="0.175cm" svg:x="16.582cm" svg:y="7.939cm">
          <draw:text-box>
            <text:p text:style-name="P2"><text:span text:style-name="T2">de Justiça em</text:span></text:p>
          </draw:text-box>
        </draw:frame>
        <draw:frame draw:style-name="gr2" draw:text-style-name="P3" draw:layer="layout" svg:width="2.281cm" svg:height="0.175cm" svg:x="13.034cm" svg:y="8.134cm">
          <draw:text-box>
            <text:p text:style-name="P2"><text:span text:style-name="T2">cumprimento de mandado judicial</text:span></text:p>
          </draw:text-box>
        </draw:frame>
        <draw:frame draw:style-name="gr2" draw:text-style-name="P3" draw:layer="layout" svg:width="1.603cm" svg:height="0.175cm" svg:x="15.532cm" svg:y="8.134cm">
          <draw:text-box>
            <text:p text:style-name="P2"><text:span text:style-name="T2">na cidade de Palmares,</text:span></text:p>
          </draw:text-box>
        </draw:frame>
        <draw:frame draw:style-name="gr2" draw:text-style-name="P3" draw:layer="layout" svg:width="0.205cm" svg:height="0.175cm" svg:x="17.352cm" svg:y="8.134cm">
          <draw:text-box>
            <text:p text:style-name="P2"><text:span text:style-name="T2">dia</text:span></text:p>
          </draw:text-box>
        </draw:frame>
        <draw:frame draw:style-name="gr2" draw:text-style-name="P3" draw:layer="layout" svg:width="4.441cm" svg:height="0.175cm" svg:x="13.034cm" svg:y="8.329cm">
          <draw:text-box>
            <text:p text:style-name="P2"><text:span text:style-name="T2">07.11.2025, em veíc. oficial, faz. jus a ½ diária, conf. PORT DG N</text:span></text:p>
          </draw:text-box>
        </draw:frame>
        <draw:frame draw:style-name="gr2" draw:text-style-name="P3" draw:layer="layout" svg:width="0.638cm" svg:height="0.175cm" svg:x="13.034cm" svg:y="8.523cm">
          <draw:text-box>
            <text:p text:style-name="P2"><text:span text:style-name="T2">573/2025</text:span></text:p>
          </draw:text-box>
        </draw:frame>
        <draw:frame draw:style-name="gr2" draw:text-style-name="P3" draw:layer="layout" svg:width="1.306cm" svg:height="0.175cm" svg:x="17.792cm" svg:y="8.13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8.133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8.133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8.133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8.13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8.13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8.13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8.13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8.13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8.133cm">
          <draw:text-box>
            <text:p text:style-name="P2"><text:span text:style-name="T3">R$ 135,26</text:span></text:p>
          </draw:text-box>
        </draw:frame>
        <draw:frame draw:style-name="gr2" draw:text-style-name="P3" draw:layer="layout" svg:width="1.527cm" svg:height="0.175cm" svg:x="1.096cm" svg:y="8.811cm">
          <draw:text-box>
            <text:p text:style-name="P2"><text:span text:style-name="T2">800/2025 (Retificação </text:span></text:p>
          </draw:text-box>
        </draw:frame>
        <draw:frame draw:style-name="gr2" draw:text-style-name="P3" draw:layer="layout" svg:width="0.152cm" svg:height="0.175cm" svg:x="1.773cm" svg:y="9.006cm">
          <draw:text-box>
            <text:p text:style-name="P2"><text:span text:style-name="T2">2)</text:span></text:p>
          </draw:text-box>
        </draw:frame>
        <draw:frame draw:style-name="gr2" draw:text-style-name="P3" draw:layer="layout" svg:width="2.847cm" svg:height="0.175cm" svg:x="2.713cm" svg:y="8.913cm">
          <draw:text-box>
            <text:p text:style-name="P2"><text:span text:style-name="T2">MAXIMILIANO PEREIRA DE CARVALHO</text:span></text:p>
          </draw:text-box>
        </draw:frame>
        <draw:frame draw:style-name="gr2" draw:text-style-name="P3" draw:layer="layout" svg:width="1.332cm" svg:height="0.175cm" svg:x="5.787cm" svg:y="8.913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756cm" svg:height="0.175cm" svg:x="8.953cm" svg:y="8.91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8cm" svg:height="0.175cm" svg:x="9.944cm" svg:y="8.9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5cm" svg:height="0.175cm" svg:x="11.273cm" svg:y="8.913cm">
          <draw:text-box>
            <text:p text:style-name="P2"><text:span text:style-name="T2">23/11/2025</text:span></text:p>
          </draw:text-box>
        </draw:frame>
        <draw:frame draw:style-name="gr2" draw:text-style-name="P3" draw:layer="layout" svg:width="0.765cm" svg:height="0.175cm" svg:x="12.171cm" svg:y="8.913cm">
          <draw:text-box>
            <text:p text:style-name="P2"><text:span text:style-name="T2">28/11/2025</text:span></text:p>
          </draw:text-box>
        </draw:frame>
        <draw:frame draw:style-name="gr2" draw:text-style-name="P3" draw:layer="layout" svg:width="0.688cm" svg:height="0.175cm" svg:x="13.034cm" svg:y="8.718cm">
          <draw:text-box>
            <text:p text:style-name="P2"><text:span text:style-name="T2">Participar,</text:span></text:p>
          </draw:text-box>
        </draw:frame>
        <draw:frame draw:style-name="gr2" draw:text-style-name="P3" draw:layer="layout" svg:width="1.002cm" svg:height="0.175cm" svg:x="13.796cm" svg:y="8.718cm">
          <draw:text-box>
            <text:p text:style-name="P2"><text:span text:style-name="T2">como docente,</text:span></text:p>
          </draw:text-box>
        </draw:frame>
        <draw:frame draw:style-name="gr2" draw:text-style-name="P3" draw:layer="layout" svg:width="2.399cm" svg:height="0.175cm" svg:x="14.897cm" svg:y="8.718cm">
          <draw:text-box>
            <text:p text:style-name="P2"><text:span text:style-name="T2">do curso sobre Inteligência Artificial</text:span></text:p>
          </draw:text-box>
        </draw:frame>
        <draw:frame draw:style-name="gr2" draw:text-style-name="P3" draw:layer="layout" svg:width="0.152cm" svg:height="0.175cm" svg:x="17.504cm" svg:y="8.718cm">
          <draw:text-box>
            <text:p text:style-name="P2"><text:span text:style-name="T2">-</text:span></text:p>
          </draw:text-box>
        </draw:frame>
        <draw:frame draw:style-name="gr2" draw:text-style-name="P3" draw:layer="layout" svg:width="4.424cm" svg:height="0.175cm" svg:x="13.034cm" svg:y="8.913cm">
          <draw:text-box>
            <text:p text:style-name="P2"><text:span text:style-name="T2">parte prática, desloc. P/ Recife, de 23 a 28.11.2025, faz. jus a 5,5</text:span></text:p>
          </draw:text-box>
        </draw:frame>
        <draw:frame draw:style-name="gr2" draw:text-style-name="P3" draw:layer="layout" svg:width="3.737cm" svg:height="0.175cm" svg:x="13.034cm" svg:y="9.108cm">
          <draw:text-box>
            <text:p text:style-name="P2"><text:span text:style-name="T2">diárias, bem como 1/2 AD, conf. PORT DG N 570/2025</text:span></text:p>
          </draw:text-box>
        </draw:frame>
        <draw:frame draw:style-name="gr2" draw:text-style-name="P3" draw:layer="layout" svg:width="0.536cm" svg:height="0.175cm" svg:x="18.165cm" svg:y="8.91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8.912cm">
          <draw:text-box>
            <text:p text:style-name="P2"><text:span text:style-name="T3">5,5</text:span></text:p>
          </draw:text-box>
        </draw:frame>
        <draw:frame draw:style-name="gr3" draw:text-style-name="P4" draw:layer="layout" svg:width="0.786cm" svg:height="0.162cm" svg:x="20.392cm" svg:y="8.912cm">
          <draw:text-box>
            <text:p text:style-name="P2"><text:span text:style-name="T3">R$ 7.650,39</text:span></text:p>
          </draw:text-box>
        </draw:frame>
        <draw:frame draw:style-name="gr3" draw:text-style-name="P4" draw:layer="layout" svg:width="0.834cm" svg:height="0.162cm" svg:x="21.34cm" svg:y="8.912cm">
          <draw:text-box>
            <text:p text:style-name="P2"><text:span text:style-name="T3">-R$ 1.906,30</text:span></text:p>
          </draw:text-box>
        </draw:frame>
        <draw:frame draw:style-name="gr3" draw:text-style-name="P4" draw:layer="layout" svg:width="0.666cm" svg:height="0.162cm" svg:x="22.364cm" svg:y="8.912cm">
          <draw:text-box>
            <text:p text:style-name="P2"><text:span text:style-name="T3">R$ 340,02</text:span></text:p>
          </draw:text-box>
        </draw:frame>
        <draw:frame draw:style-name="gr3" draw:text-style-name="P4" draw:layer="layout" svg:width="0.786cm" svg:height="0.162cm" svg:x="23.313cm" svg:y="8.912cm">
          <draw:text-box>
            <text:p text:style-name="P2"><text:span text:style-name="T3">R$ 2.379,04</text:span></text:p>
          </draw:text-box>
        </draw:frame>
        <draw:frame draw:style-name="gr3" draw:text-style-name="P4" draw:layer="layout" svg:width="0.506cm" svg:height="0.162cm" svg:x="24.473cm" svg:y="8.9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8.9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8.9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8.912cm">
          <draw:text-box>
            <text:p text:style-name="P2"><text:span text:style-name="T3">R$ 8.463,15</text:span></text:p>
          </draw:text-box>
        </draw:frame>
        <draw:frame draw:style-name="gr2" draw:text-style-name="P3" draw:layer="layout" svg:width="0.638cm" svg:height="0.175cm" svg:x="1.519cm" svg:y="9.497cm">
          <draw:text-box>
            <text:p text:style-name="P2"><text:span text:style-name="T2">801/2025</text:span></text:p>
          </draw:text-box>
        </draw:frame>
        <draw:frame draw:style-name="gr2" draw:text-style-name="P3" draw:layer="layout" svg:width="2.322cm" svg:height="0.175cm" svg:x="2.713cm" svg:y="9.497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297cm" svg:height="0.175cm" svg:x="5.787cm" svg:y="9.396cm">
          <draw:text-box>
            <text:p text:style-name="P2"><text:span text:style-name="T2">CHEFE DE SECAO - SISTEMAS </text:span></text:p>
          </draw:text-box>
        </draw:frame>
        <draw:frame draw:style-name="gr2" draw:text-style-name="P3" draw:layer="layout" svg:width="0.866cm" svg:height="0.175cm" svg:x="5.787cm" svg:y="9.59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68cm" svg:height="0.175cm" svg:x="8.953cm" svg:y="9.4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75cm" svg:x="9.944cm" svg:y="9.49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5cm" svg:height="0.175cm" svg:x="11.273cm" svg:y="9.497cm">
          <draw:text-box>
            <text:p text:style-name="P2"><text:span text:style-name="T2">10/11/2025</text:span></text:p>
          </draw:text-box>
        </draw:frame>
        <draw:frame draw:style-name="gr2" draw:text-style-name="P3" draw:layer="layout" svg:width="0.765cm" svg:height="0.175cm" svg:x="12.17cm" svg:y="9.497cm">
          <draw:text-box>
            <text:p text:style-name="P2"><text:span text:style-name="T2">14/11/2025</text:span></text:p>
          </draw:text-box>
        </draw:frame>
        <draw:frame draw:style-name="gr2" draw:text-style-name="P3" draw:layer="layout" svg:width="0.603cm" svg:height="0.175cm" svg:x="13.034cm" svg:y="9.302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3.026cm" svg:height="0.175cm" svg:x="13.695cm" svg:y="9.302cm">
          <draw:text-box>
            <text:p text:style-name="P2"><text:span text:style-name="T2">atividades descritas no PROAD 22806/2025,</text:span></text:p>
          </draw:text-box>
        </draw:frame>
        <draw:frame draw:style-name="gr2" draw:text-style-name="P3" draw:layer="layout" svg:width="0.485cm" svg:height="0.175cm" svg:x="16.87cm" svg:y="9.3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7.411cm" svg:y="9.302cm">
          <draw:text-box>
            <text:p text:style-name="P2"><text:span text:style-name="T2">P/</text:span></text:p>
          </draw:text-box>
        </draw:frame>
        <draw:frame draw:style-name="gr2" draw:text-style-name="P3" draw:layer="layout" svg:width="3.916cm" svg:height="0.175cm" svg:x="13.034cm" svg:y="9.497cm">
          <draw:text-box>
            <text:p text:style-name="P2"><text:span text:style-name="T2">Petrolina e Araripina, de 10 a 14.11.2025, em veíc. oficial,</text:span></text:p>
          </draw:text-box>
        </draw:frame>
        <draw:frame draw:style-name="gr2" draw:text-style-name="P3" draw:layer="layout" svg:width="0.485cm" svg:height="0.175cm" svg:x="17.073cm" svg:y="9.497cm">
          <draw:text-box>
            <text:p text:style-name="P2"><text:span text:style-name="T2">faz. jus</text:span></text:p>
          </draw:text-box>
        </draw:frame>
        <draw:frame draw:style-name="gr2" draw:text-style-name="P3" draw:layer="layout" svg:width="2.814cm" svg:height="0.175cm" svg:x="13.034cm" svg:y="9.692cm">
          <draw:text-box>
            <text:p text:style-name="P2"><text:span text:style-name="T2">a 4,5 diárias, conf. PORT DG N 571/2025</text:span></text:p>
          </draw:text-box>
        </draw:frame>
        <draw:frame draw:style-name="gr2" draw:text-style-name="P3" draw:layer="layout" svg:width="1.306cm" svg:height="0.175cm" svg:x="17.792cm" svg:y="9.49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9.496cm">
          <draw:text-box>
            <text:p text:style-name="P2"><text:span text:style-name="T3">4,5</text:span></text:p>
          </draw:text-box>
        </draw:frame>
        <draw:frame draw:style-name="gr3" draw:text-style-name="P4" draw:layer="layout" svg:width="0.786cm" svg:height="0.162cm" svg:x="20.392cm" svg:y="9.496cm">
          <draw:text-box>
            <text:p text:style-name="P2"><text:span text:style-name="T3">R$ 1.947,37</text:span></text:p>
          </draw:text-box>
        </draw:frame>
        <draw:frame draw:style-name="gr3" draw:text-style-name="P4" draw:layer="layout" svg:width="0.714cm" svg:height="0.162cm" svg:x="21.399cm" svg:y="9.496cm">
          <draw:text-box>
            <text:p text:style-name="P2"><text:span text:style-name="T3">-R$ 405,55</text:span></text:p>
          </draw:text-box>
        </draw:frame>
        <draw:frame draw:style-name="gr3" draw:text-style-name="P4" draw:layer="layout" svg:width="0.506cm" svg:height="0.162cm" svg:x="22.441cm" svg:y="9.4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9.4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9.4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9.4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9.4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9.496cm">
          <draw:text-box>
            <text:p text:style-name="P2"><text:span text:style-name="T3">R$ 1.541,82</text:span></text:p>
          </draw:text-box>
        </draw:frame>
        <draw:frame draw:style-name="gr2" draw:text-style-name="P3" draw:layer="layout" svg:width="0.638cm" svg:height="0.175cm" svg:x="1.519cm" svg:y="10.174cm">
          <draw:text-box>
            <text:p text:style-name="P2"><text:span text:style-name="T2">802/2025</text:span></text:p>
          </draw:text-box>
        </draw:frame>
        <draw:frame draw:style-name="gr2" draw:text-style-name="P3" draw:layer="layout" svg:width="2.263cm" svg:height="0.175cm" svg:x="2.713cm" svg:y="10.174cm">
          <draw:text-box>
            <text:p text:style-name="P2"><text:span text:style-name="T2">DENISE DO CARMO FERREIRA</text:span></text:p>
          </draw:text-box>
        </draw:frame>
        <draw:frame draw:style-name="gr2" draw:text-style-name="P3" draw:layer="layout" svg:width="2.78cm" svg:height="0.175cm" svg:x="5.787cm" svg:y="10.081cm">
          <draw:text-box>
            <text:p text:style-name="P2"><text:span text:style-name="T2">Colaborador(a) de Outro Órgão da Adm. </text:span></text:p>
          </draw:text-box>
        </draw:frame>
        <draw:frame draw:style-name="gr2" draw:text-style-name="P3" draw:layer="layout" svg:width="0.502cm" svg:height="0.175cm" svg:x="5.787cm" svg:y="10.276cm">
          <draw:text-box>
            <text:p text:style-name="P2"><text:span text:style-name="T2">Pública</text:span></text:p>
          </draw:text-box>
        </draw:frame>
        <draw:frame draw:style-name="gr2" draw:text-style-name="P3" draw:layer="layout" svg:width="0.849cm" svg:height="0.175cm" svg:x="8.953cm" svg:y="10.174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68cm" svg:height="0.175cm" svg:x="9.944cm" svg:y="10.1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5cm" svg:height="0.175cm" svg:x="11.273cm" svg:y="10.174cm">
          <draw:text-box>
            <text:p text:style-name="P2"><text:span text:style-name="T2">20/11/2025</text:span></text:p>
          </draw:text-box>
        </draw:frame>
        <draw:frame draw:style-name="gr2" draw:text-style-name="P3" draw:layer="layout" svg:width="0.765cm" svg:height="0.175cm" svg:x="12.17cm" svg:y="10.174cm">
          <draw:text-box>
            <text:p text:style-name="P2"><text:span text:style-name="T2">21/11/2025</text:span></text:p>
          </draw:text-box>
        </draw:frame>
        <draw:frame draw:style-name="gr2" draw:text-style-name="P3" draw:layer="layout" svg:width="4.45cm" svg:height="0.175cm" svg:x="13.034cm" svg:y="9.887cm">
          <draw:text-box>
            <text:p text:style-name="P2"><text:span text:style-name="T2">Participar, como docente, do evento intitulado Roda de Conversa:</text:span></text:p>
          </draw:text-box>
        </draw:frame>
        <draw:frame draw:style-name="gr2" draw:text-style-name="P3" draw:layer="layout" svg:width="2.298cm" svg:height="0.175cm" svg:x="13.034cm" svg:y="10.081cm">
          <draw:text-box>
            <text:p text:style-name="P2"><text:span text:style-name="T2">Branquitude e Racismo Religioso,</text:span></text:p>
          </draw:text-box>
        </draw:frame>
        <draw:frame draw:style-name="gr2" draw:text-style-name="P3" draw:layer="layout" svg:width="0.485cm" svg:height="0.175cm" svg:x="15.566cm" svg:y="10.08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6.141cm" svg:y="10.081cm">
          <draw:text-box>
            <text:p text:style-name="P2"><text:span text:style-name="T2">P/</text:span></text:p>
          </draw:text-box>
        </draw:frame>
        <draw:frame draw:style-name="gr2" draw:text-style-name="P3" draw:layer="layout" svg:width="0.476cm" svg:height="0.175cm" svg:x="16.378cm" svg:y="10.081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51cm" svg:height="0.175cm" svg:x="16.946cm" svg:y="10.081cm">
          <draw:text-box>
            <text:p text:style-name="P2"><text:span text:style-name="T2">de 20 a</text:span></text:p>
          </draw:text-box>
        </draw:frame>
        <draw:frame draw:style-name="gr2" draw:text-style-name="P3" draw:layer="layout" svg:width="4.534cm" svg:height="0.175cm" svg:x="13.034cm" svg:y="10.276cm">
          <draw:text-box>
            <text:p text:style-name="P2"><text:span text:style-name="T2">21.11.2025, faz. jus a 1,5 diárias, bem como 1 AD, conf. PORT DG</text:span></text:p>
          </draw:text-box>
        </draw:frame>
        <draw:frame draw:style-name="gr2" draw:text-style-name="P3" draw:layer="layout" svg:width="0.79cm" svg:height="0.175cm" svg:x="13.034cm" svg:y="10.471cm">
          <draw:text-box>
            <text:p text:style-name="P2"><text:span text:style-name="T2">N 567/2025</text:span></text:p>
          </draw:text-box>
        </draw:frame>
        <draw:frame draw:style-name="gr2" draw:text-style-name="P3" draw:layer="layout" svg:width="0.536cm" svg:height="0.175cm" svg:x="18.165cm" svg:y="10.17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10.174cm">
          <draw:text-box>
            <text:p text:style-name="P2"><text:span text:style-name="T3">1,5</text:span></text:p>
          </draw:text-box>
        </draw:frame>
        <draw:frame draw:style-name="gr3" draw:text-style-name="P4" draw:layer="layout" svg:width="0.786cm" svg:height="0.162cm" svg:x="20.392cm" svg:y="10.174cm">
          <draw:text-box>
            <text:p text:style-name="P2"><text:span text:style-name="T3">R$ 1.275,06</text:span></text:p>
          </draw:text-box>
        </draw:frame>
        <draw:frame draw:style-name="gr3" draw:text-style-name="P4" draw:layer="layout" svg:width="0.714cm" svg:height="0.162cm" svg:x="21.399cm" svg:y="10.174cm">
          <draw:text-box>
            <text:p text:style-name="P2"><text:span text:style-name="T3">-R$ 295,79</text:span></text:p>
          </draw:text-box>
        </draw:frame>
        <draw:frame draw:style-name="gr3" draw:text-style-name="P4" draw:layer="layout" svg:width="0.666cm" svg:height="0.162cm" svg:x="22.364cm" svg:y="10.174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10.174cm">
          <draw:text-box>
            <text:p text:style-name="P2"><text:span text:style-name="T3">R$ 2.211,41</text:span></text:p>
          </draw:text-box>
        </draw:frame>
        <draw:frame draw:style-name="gr3" draw:text-style-name="P4" draw:layer="layout" svg:width="0.506cm" svg:height="0.162cm" svg:x="24.473cm" svg:y="10.1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0.1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0.1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10.174cm">
          <draw:text-box>
            <text:p text:style-name="P2"><text:span text:style-name="T3">R$ 3.870,71</text:span></text:p>
          </draw:text-box>
        </draw:frame>
        <draw:frame draw:style-name="gr2" draw:text-style-name="P3" draw:layer="layout" svg:width="0.638cm" svg:height="0.175cm" svg:x="1.519cm" svg:y="10.86cm">
          <draw:text-box>
            <text:p text:style-name="P2"><text:span text:style-name="T2">807/2025</text:span></text:p>
          </draw:text-box>
        </draw:frame>
        <draw:frame draw:style-name="gr2" draw:text-style-name="P3" draw:layer="layout" svg:width="2.128cm" svg:height="0.175cm" svg:x="2.713cm" svg:y="10.86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161cm" svg:height="0.175cm" svg:x="5.787cm" svg:y="10.8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8cm" svg:height="0.175cm" svg:x="8.953cm" svg:y="10.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5cm" svg:x="9.944cm" svg:y="10.8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5cm" svg:height="0.175cm" svg:x="11.273cm" svg:y="10.86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765cm" svg:height="0.175cm" svg:x="12.17cm" svg:y="10.86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4.11cm" svg:height="0.175cm" svg:x="13.034cm" svg:y="10.666cm">
          <draw:text-box>
            <text:p text:style-name="P2"><text:span text:style-name="T2">Realizar Correição ordinária que se dará na VT de Barreiros,</text:span></text:p>
          </draw:text-box>
        </draw:frame>
        <draw:frame draw:style-name="gr2" draw:text-style-name="P3" draw:layer="layout" svg:width="0.205cm" svg:height="0.175cm" svg:x="17.352cm" svg:y="10.666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07cm" svg:height="0.175cm" svg:x="13.034cm" svg:y="10.86cm">
          <draw:text-box>
            <text:p text:style-name="P2"><text:span text:style-name="T2">19.11.2025,</text:span></text:p>
          </draw:text-box>
        </draw:frame>
        <draw:frame draw:style-name="gr2" draw:text-style-name="P3" draw:layer="layout" svg:width="0.578cm" svg:height="0.175cm" svg:x="13.898cm" svg:y="10.8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2.095cm" svg:height="0.175cm" svg:x="14.541cm" svg:y="10.86cm">
          <draw:text-box>
            <text:p text:style-name="P2"><text:span text:style-name="T2">oficial, fazendo jus a 1/2 diária,</text:span></text:p>
          </draw:text-box>
        </draw:frame>
        <draw:frame draw:style-name="gr2" draw:text-style-name="P3" draw:layer="layout" svg:width="0.798cm" svg:height="0.175cm" svg:x="16.743cm" svg:y="10.86cm">
          <draw:text-box>
            <text:p text:style-name="P2"><text:span text:style-name="T2">conf. PORT</text:span></text:p>
          </draw:text-box>
        </draw:frame>
        <draw:frame draw:style-name="gr2" draw:text-style-name="P3" draw:layer="layout" svg:width="1.227cm" svg:height="0.175cm" svg:x="13.034cm" svg:y="11.055cm">
          <draw:text-box>
            <text:p text:style-name="P2"><text:span text:style-name="T2">GCR Nº299/2025.</text:span></text:p>
          </draw:text-box>
        </draw:frame>
        <draw:frame draw:style-name="gr2" draw:text-style-name="P3" draw:layer="layout" svg:width="1.306cm" svg:height="0.175cm" svg:x="17.792cm" svg:y="10.8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0.859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0.859cm">
          <draw:text-box>
            <text:p text:style-name="P2"><text:span text:style-name="T3">R$ 417,29</text:span></text:p>
          </draw:text-box>
        </draw:frame>
        <draw:frame draw:style-name="gr3" draw:text-style-name="P4" draw:layer="layout" svg:width="0.634cm" svg:height="0.162cm" svg:x="21.442cm" svg:y="10.859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0.8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0.8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0.8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0.8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0.8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0.859cm">
          <draw:text-box>
            <text:p text:style-name="P2"><text:span text:style-name="T3">R$ 336,18</text:span></text:p>
          </draw:text-box>
        </draw:frame>
        <draw:frame draw:style-name="gr2" draw:text-style-name="P3" draw:layer="layout" svg:width="0.638cm" svg:height="0.175cm" svg:x="1.519cm" svg:y="11.538cm">
          <draw:text-box>
            <text:p text:style-name="P2"><text:span text:style-name="T2">808/2025</text:span></text:p>
          </draw:text-box>
        </draw:frame>
        <draw:frame draw:style-name="gr2" draw:text-style-name="P3" draw:layer="layout" svg:width="2.085cm" svg:height="0.175cm" svg:x="2.713cm" svg:y="11.538cm">
          <draw:text-box>
            <text:p text:style-name="P2"><text:span text:style-name="T2">BERNARDO ALMEIDA TIGRE</text:span></text:p>
          </draw:text-box>
        </draw:frame>
        <draw:frame draw:style-name="gr2" draw:text-style-name="P3" draw:layer="layout" svg:width="1.645cm" svg:height="0.175cm" svg:x="5.787cm" svg:y="11.538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68cm" svg:height="0.175cm" svg:x="8.953cm" svg:y="11.5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5cm" svg:x="9.944cm" svg:y="11.53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5cm" svg:height="0.175cm" svg:x="11.273cm" svg:y="11.538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765cm" svg:height="0.175cm" svg:x="12.17cm" svg:y="11.538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527cm" svg:height="0.175cm" svg:x="13.034cm" svg:y="11.25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52cm" svg:height="0.175cm" svg:x="13.669cm" svg:y="11.25cm">
          <draw:text-box>
            <text:p text:style-name="P2"><text:span text:style-name="T2">a</text:span></text:p>
          </draw:text-box>
        </draw:frame>
        <draw:frame draw:style-name="gr2" draw:text-style-name="P3" draw:layer="layout" svg:width="0.46cm" svg:height="0.175cm" svg:x="13.872cm" svg:y="11.25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56cm" svg:height="0.175cm" svg:x="14.448cm" svg:y="11.25cm">
          <draw:text-box>
            <text:p text:style-name="P2"><text:span text:style-name="T2">que</text:span></text:p>
          </draw:text-box>
        </draw:frame>
        <draw:frame draw:style-name="gr2" draw:text-style-name="P3" draw:layer="layout" svg:width="0.934cm" svg:height="0.175cm" svg:x="14.821cm" svg:y="11.25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52cm" svg:height="0.175cm" svg:x="15.862cm" svg:y="11.25cm">
          <draw:text-box>
            <text:p text:style-name="P2"><text:span text:style-name="T2">o</text:span></text:p>
          </draw:text-box>
        </draw:frame>
        <draw:frame draw:style-name="gr2" draw:text-style-name="P3" draw:layer="layout" svg:width="0.612cm" svg:height="0.175cm" svg:x="16.065cm" svg:y="11.25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773cm" svg:height="0.175cm" svg:x="16.785cm" svg:y="11.25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3.034cm" svg:height="0.175cm" svg:x="13.034cm" svg:y="11.444cm">
          <draw:text-box>
            <text:p text:style-name="P2"><text:span text:style-name="T2">PAULO ALCÂNTARA na correição ordinária,</text:span></text:p>
          </draw:text-box>
        </draw:frame>
        <draw:frame draw:style-name="gr2" draw:text-style-name="P3" draw:layer="layout" svg:width="0.485cm" svg:height="0.175cm" svg:x="16.167cm" svg:y="11.4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6.709cm" svg:y="11.444cm">
          <draw:text-box>
            <text:p text:style-name="P2"><text:span text:style-name="T2">p/</text:span></text:p>
          </draw:text-box>
        </draw:frame>
        <draw:frame draw:style-name="gr2" draw:text-style-name="P3" draw:layer="layout" svg:width="0.663cm" svg:height="0.175cm" svg:x="16.895cm" svg:y="11.444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053cm" svg:height="0.175cm" svg:x="13.034cm" svg:y="11.639cm">
          <draw:text-box>
            <text:p text:style-name="P2"><text:span text:style-name="T2">dia 19.11.2025,</text:span></text:p>
          </draw:text-box>
        </draw:frame>
        <draw:frame draw:style-name="gr2" draw:text-style-name="P3" draw:layer="layout" svg:width="0.578cm" svg:height="0.175cm" svg:x="14.194cm" svg:y="11.63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4.871cm" svg:y="11.63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62cm" svg:height="0.175cm" svg:x="15.388cm" svg:y="11.639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0.332cm" svg:height="0.175cm" svg:x="17.225cm" svg:y="11.63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35cm" svg:height="0.175cm" svg:x="13.034cm" svg:y="11.834cm">
          <draw:text-box>
            <text:p text:style-name="P2"><text:span text:style-name="T2">PORT GCR Nº 299/2025.</text:span></text:p>
          </draw:text-box>
        </draw:frame>
        <draw:frame draw:style-name="gr2" draw:text-style-name="P3" draw:layer="layout" svg:width="1.306cm" svg:height="0.175cm" svg:x="17.792cm" svg:y="11.53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1.537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1.537cm">
          <draw:text-box>
            <text:p text:style-name="P2"><text:span text:style-name="T3">R$ 333,83</text:span></text:p>
          </draw:text-box>
        </draw:frame>
        <draw:frame draw:style-name="gr3" draw:text-style-name="P4" draw:layer="layout" svg:width="0.634cm" svg:height="0.162cm" svg:x="21.442cm" svg:y="11.537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1.5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1.5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1.5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1.5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1.5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1.537cm">
          <draw:text-box>
            <text:p text:style-name="P2"><text:span text:style-name="T3">R$ 252,72</text:span></text:p>
          </draw:text-box>
        </draw:frame>
        <draw:frame draw:style-name="gr2" draw:text-style-name="P3" draw:layer="layout" svg:width="0.638cm" svg:height="0.175cm" svg:x="1.519cm" svg:y="12.317cm">
          <draw:text-box>
            <text:p text:style-name="P2"><text:span text:style-name="T2">808/2025</text:span></text:p>
          </draw:text-box>
        </draw:frame>
        <draw:frame draw:style-name="gr2" draw:text-style-name="P3" draw:layer="layout" svg:width="2.322cm" svg:height="0.175cm" svg:x="2.713cm" svg:y="12.317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2.483cm" svg:height="0.175cm" svg:x="5.787cm" svg:y="12.223cm">
          <draw:text-box>
            <text:p text:style-name="P2"><text:span text:style-name="T2">ASSISTENTE-SECRETARIO - SEC </text:span></text:p>
          </draw:text-box>
        </draw:frame>
        <draw:frame draw:style-name="gr2" draw:text-style-name="P3" draw:layer="layout" svg:width="2.085cm" svg:height="0.175cm" svg:x="5.787cm" svg:y="12.418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68cm" svg:height="0.175cm" svg:x="8.953cm" svg:y="12.3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5cm" svg:x="9.944cm" svg:y="12.31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5cm" svg:height="0.175cm" svg:x="11.273cm" svg:y="12.317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765cm" svg:height="0.175cm" svg:x="12.17cm" svg:y="12.317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527cm" svg:height="0.175cm" svg:x="13.034cm" svg:y="12.029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52cm" svg:height="0.175cm" svg:x="13.669cm" svg:y="12.029cm">
          <draw:text-box>
            <text:p text:style-name="P2"><text:span text:style-name="T2">a</text:span></text:p>
          </draw:text-box>
        </draw:frame>
        <draw:frame draw:style-name="gr2" draw:text-style-name="P3" draw:layer="layout" svg:width="0.46cm" svg:height="0.175cm" svg:x="13.872cm" svg:y="12.029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56cm" svg:height="0.175cm" svg:x="14.448cm" svg:y="12.029cm">
          <draw:text-box>
            <text:p text:style-name="P2"><text:span text:style-name="T2">que</text:span></text:p>
          </draw:text-box>
        </draw:frame>
        <draw:frame draw:style-name="gr2" draw:text-style-name="P3" draw:layer="layout" svg:width="0.934cm" svg:height="0.175cm" svg:x="14.821cm" svg:y="12.029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52cm" svg:height="0.175cm" svg:x="15.862cm" svg:y="12.029cm">
          <draw:text-box>
            <text:p text:style-name="P2"><text:span text:style-name="T2">o</text:span></text:p>
          </draw:text-box>
        </draw:frame>
        <draw:frame draw:style-name="gr2" draw:text-style-name="P3" draw:layer="layout" svg:width="0.612cm" svg:height="0.175cm" svg:x="16.065cm" svg:y="12.029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773cm" svg:height="0.175cm" svg:x="16.785cm" svg:y="12.029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3.034cm" svg:height="0.175cm" svg:x="13.034cm" svg:y="12.223cm">
          <draw:text-box>
            <text:p text:style-name="P2"><text:span text:style-name="T2">PAULO ALCÂNTARA na correição ordinária,</text:span></text:p>
          </draw:text-box>
        </draw:frame>
        <draw:frame draw:style-name="gr2" draw:text-style-name="P3" draw:layer="layout" svg:width="0.485cm" svg:height="0.175cm" svg:x="16.167cm" svg:y="12.2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6.709cm" svg:y="12.223cm">
          <draw:text-box>
            <text:p text:style-name="P2"><text:span text:style-name="T2">p/</text:span></text:p>
          </draw:text-box>
        </draw:frame>
        <draw:frame draw:style-name="gr2" draw:text-style-name="P3" draw:layer="layout" svg:width="0.663cm" svg:height="0.175cm" svg:x="16.895cm" svg:y="12.223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053cm" svg:height="0.175cm" svg:x="13.034cm" svg:y="12.418cm">
          <draw:text-box>
            <text:p text:style-name="P2"><text:span text:style-name="T2">dia 19.11.2025,</text:span></text:p>
          </draw:text-box>
        </draw:frame>
        <draw:frame draw:style-name="gr2" draw:text-style-name="P3" draw:layer="layout" svg:width="0.578cm" svg:height="0.175cm" svg:x="14.194cm" svg:y="12.41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4.871cm" svg:y="12.41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62cm" svg:height="0.175cm" svg:x="15.388cm" svg:y="12.418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0.332cm" svg:height="0.175cm" svg:x="17.225cm" svg:y="12.41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35cm" svg:height="0.175cm" svg:x="13.034cm" svg:y="12.613cm">
          <draw:text-box>
            <text:p text:style-name="P2"><text:span text:style-name="T2">PORT GCR Nº 299/2025.</text:span></text:p>
          </draw:text-box>
        </draw:frame>
        <draw:frame draw:style-name="gr2" draw:text-style-name="P3" draw:layer="layout" svg:width="1.306cm" svg:height="0.175cm" svg:x="17.792cm" svg:y="12.31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2.316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2.316cm">
          <draw:text-box>
            <text:p text:style-name="P2"><text:span text:style-name="T3">R$ 333,83</text:span></text:p>
          </draw:text-box>
        </draw:frame>
        <draw:frame draw:style-name="gr3" draw:text-style-name="P4" draw:layer="layout" svg:width="0.634cm" svg:height="0.162cm" svg:x="21.442cm" svg:y="12.316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2.3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2.3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2.3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2.3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2.3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2.316cm">
          <draw:text-box>
            <text:p text:style-name="P2"><text:span text:style-name="T3">R$ 252,72</text:span></text:p>
          </draw:text-box>
        </draw:frame>
        <draw:frame draw:style-name="gr2" draw:text-style-name="P3" draw:layer="layout" svg:width="0.638cm" svg:height="0.175cm" svg:x="1.519cm" svg:y="13.095cm">
          <draw:text-box>
            <text:p text:style-name="P2"><text:span text:style-name="T2">808/2025</text:span></text:p>
          </draw:text-box>
        </draw:frame>
        <draw:frame draw:style-name="gr2" draw:text-style-name="P3" draw:layer="layout" svg:width="2.594cm" svg:height="0.175cm" svg:x="2.713cm" svg:y="13.095cm">
          <draw:text-box>
            <text:p text:style-name="P2"><text:span text:style-name="T2">ISAURA MIRELLE DA SILVA RAMOS</text:span></text:p>
          </draw:text-box>
        </draw:frame>
        <draw:frame draw:style-name="gr2" draw:text-style-name="P3" draw:layer="layout" svg:width="2.018cm" svg:height="0.175cm" svg:x="5.787cm" svg:y="13.095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68cm" svg:height="0.175cm" svg:x="8.953cm" svg:y="13.0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5cm" svg:x="9.944cm" svg:y="13.09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5cm" svg:height="0.175cm" svg:x="11.273cm" svg:y="13.095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765cm" svg:height="0.175cm" svg:x="12.17cm" svg:y="13.095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527cm" svg:height="0.175cm" svg:x="13.034cm" svg:y="12.808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52cm" svg:height="0.175cm" svg:x="13.669cm" svg:y="12.808cm">
          <draw:text-box>
            <text:p text:style-name="P2"><text:span text:style-name="T2">a</text:span></text:p>
          </draw:text-box>
        </draw:frame>
        <draw:frame draw:style-name="gr2" draw:text-style-name="P3" draw:layer="layout" svg:width="0.46cm" svg:height="0.175cm" svg:x="13.872cm" svg:y="12.808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56cm" svg:height="0.175cm" svg:x="14.448cm" svg:y="12.808cm">
          <draw:text-box>
            <text:p text:style-name="P2"><text:span text:style-name="T2">que</text:span></text:p>
          </draw:text-box>
        </draw:frame>
        <draw:frame draw:style-name="gr2" draw:text-style-name="P3" draw:layer="layout" svg:width="0.934cm" svg:height="0.175cm" svg:x="14.821cm" svg:y="12.808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52cm" svg:height="0.175cm" svg:x="15.862cm" svg:y="12.808cm">
          <draw:text-box>
            <text:p text:style-name="P2"><text:span text:style-name="T2">o</text:span></text:p>
          </draw:text-box>
        </draw:frame>
        <draw:frame draw:style-name="gr2" draw:text-style-name="P3" draw:layer="layout" svg:width="0.612cm" svg:height="0.175cm" svg:x="16.065cm" svg:y="12.808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773cm" svg:height="0.175cm" svg:x="16.785cm" svg:y="12.808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3.034cm" svg:height="0.175cm" svg:x="13.034cm" svg:y="13.002cm">
          <draw:text-box>
            <text:p text:style-name="P2"><text:span text:style-name="T2">PAULO ALCÂNTARA na correição ordinária,</text:span></text:p>
          </draw:text-box>
        </draw:frame>
        <draw:frame draw:style-name="gr2" draw:text-style-name="P3" draw:layer="layout" svg:width="0.485cm" svg:height="0.175cm" svg:x="16.167cm" svg:y="13.0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6.709cm" svg:y="13.002cm">
          <draw:text-box>
            <text:p text:style-name="P2"><text:span text:style-name="T2">p/</text:span></text:p>
          </draw:text-box>
        </draw:frame>
        <draw:frame draw:style-name="gr2" draw:text-style-name="P3" draw:layer="layout" svg:width="0.663cm" svg:height="0.175cm" svg:x="16.895cm" svg:y="13.002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053cm" svg:height="0.175cm" svg:x="13.034cm" svg:y="13.197cm">
          <draw:text-box>
            <text:p text:style-name="P2"><text:span text:style-name="T2">dia 19.11.2025,</text:span></text:p>
          </draw:text-box>
        </draw:frame>
        <draw:frame draw:style-name="gr2" draw:text-style-name="P3" draw:layer="layout" svg:width="0.578cm" svg:height="0.175cm" svg:x="14.194cm" svg:y="13.19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4.871cm" svg:y="13.19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62cm" svg:height="0.175cm" svg:x="15.388cm" svg:y="13.197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0.332cm" svg:height="0.175cm" svg:x="17.225cm" svg:y="13.19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35cm" svg:height="0.175cm" svg:x="13.034cm" svg:y="13.392cm">
          <draw:text-box>
            <text:p text:style-name="P2"><text:span text:style-name="T2">PORT GCR Nº 299/2025.</text:span></text:p>
          </draw:text-box>
        </draw:frame>
        <draw:frame draw:style-name="gr2" draw:text-style-name="P3" draw:layer="layout" svg:width="1.306cm" svg:height="0.175cm" svg:x="17.792cm" svg:y="13.09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3.095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3.095cm">
          <draw:text-box>
            <text:p text:style-name="P2"><text:span text:style-name="T3">R$ 333,83</text:span></text:p>
          </draw:text-box>
        </draw:frame>
        <draw:frame draw:style-name="gr3" draw:text-style-name="P4" draw:layer="layout" svg:width="0.634cm" svg:height="0.162cm" svg:x="21.442cm" svg:y="13.095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3.09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3.09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3.09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3.09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3.09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3.095cm">
          <draw:text-box>
            <text:p text:style-name="P2"><text:span text:style-name="T3">R$ 252,72</text:span></text:p>
          </draw:text-box>
        </draw:frame>
        <draw:frame draw:style-name="gr2" draw:text-style-name="P3" draw:layer="layout" svg:width="0.638cm" svg:height="0.175cm" svg:x="1.519cm" svg:y="13.874cm">
          <draw:text-box>
            <text:p text:style-name="P2"><text:span text:style-name="T2">808/2025</text:span></text:p>
          </draw:text-box>
        </draw:frame>
        <draw:frame draw:style-name="gr2" draw:text-style-name="P3" draw:layer="layout" svg:width="2.974cm" svg:height="0.175cm" svg:x="2.713cm" svg:y="13.874cm">
          <draw:text-box>
            <text:p text:style-name="P2"><text:span text:style-name="T2">NADJA CRISTINA FREITAS DE HOLANDA</text:span></text:p>
          </draw:text-box>
        </draw:frame>
        <draw:frame draw:style-name="gr2" draw:text-style-name="P3" draw:layer="layout" svg:width="1.408cm" svg:height="0.175cm" svg:x="5.787cm" svg:y="13.874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68cm" svg:height="0.175cm" svg:x="8.953cm" svg:y="13.8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5cm" svg:x="9.944cm" svg:y="13.87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5cm" svg:height="0.175cm" svg:x="11.273cm" svg:y="13.874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765cm" svg:height="0.175cm" svg:x="12.17cm" svg:y="13.874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527cm" svg:height="0.175cm" svg:x="13.034cm" svg:y="13.587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52cm" svg:height="0.175cm" svg:x="13.669cm" svg:y="13.587cm">
          <draw:text-box>
            <text:p text:style-name="P2"><text:span text:style-name="T2">a</text:span></text:p>
          </draw:text-box>
        </draw:frame>
        <draw:frame draw:style-name="gr2" draw:text-style-name="P3" draw:layer="layout" svg:width="0.46cm" svg:height="0.175cm" svg:x="13.872cm" svg:y="13.587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56cm" svg:height="0.175cm" svg:x="14.448cm" svg:y="13.587cm">
          <draw:text-box>
            <text:p text:style-name="P2"><text:span text:style-name="T2">que</text:span></text:p>
          </draw:text-box>
        </draw:frame>
        <draw:frame draw:style-name="gr2" draw:text-style-name="P3" draw:layer="layout" svg:width="0.934cm" svg:height="0.175cm" svg:x="14.821cm" svg:y="13.587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52cm" svg:height="0.175cm" svg:x="15.862cm" svg:y="13.587cm">
          <draw:text-box>
            <text:p text:style-name="P2"><text:span text:style-name="T2">o</text:span></text:p>
          </draw:text-box>
        </draw:frame>
        <draw:frame draw:style-name="gr2" draw:text-style-name="P3" draw:layer="layout" svg:width="0.612cm" svg:height="0.175cm" svg:x="16.065cm" svg:y="13.587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773cm" svg:height="0.175cm" svg:x="16.785cm" svg:y="13.587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3.034cm" svg:height="0.175cm" svg:x="13.034cm" svg:y="13.781cm">
          <draw:text-box>
            <text:p text:style-name="P2"><text:span text:style-name="T2">PAULO ALCÂNTARA na correição ordinária,</text:span></text:p>
          </draw:text-box>
        </draw:frame>
        <draw:frame draw:style-name="gr2" draw:text-style-name="P3" draw:layer="layout" svg:width="0.485cm" svg:height="0.175cm" svg:x="16.167cm" svg:y="13.78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6.709cm" svg:y="13.781cm">
          <draw:text-box>
            <text:p text:style-name="P2"><text:span text:style-name="T2">p/</text:span></text:p>
          </draw:text-box>
        </draw:frame>
        <draw:frame draw:style-name="gr2" draw:text-style-name="P3" draw:layer="layout" svg:width="0.663cm" svg:height="0.175cm" svg:x="16.895cm" svg:y="13.781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053cm" svg:height="0.175cm" svg:x="13.034cm" svg:y="13.976cm">
          <draw:text-box>
            <text:p text:style-name="P2"><text:span text:style-name="T2">dia 19.11.2025,</text:span></text:p>
          </draw:text-box>
        </draw:frame>
        <draw:frame draw:style-name="gr2" draw:text-style-name="P3" draw:layer="layout" svg:width="0.578cm" svg:height="0.175cm" svg:x="14.194cm" svg:y="13.97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4.871cm" svg:y="13.97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62cm" svg:height="0.175cm" svg:x="15.388cm" svg:y="13.976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0.332cm" svg:height="0.175cm" svg:x="17.225cm" svg:y="13.97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35cm" svg:height="0.175cm" svg:x="13.034cm" svg:y="14.171cm">
          <draw:text-box>
            <text:p text:style-name="P2"><text:span text:style-name="T2">PORT GCR Nº 299/2025.</text:span></text:p>
          </draw:text-box>
        </draw:frame>
        <draw:frame draw:style-name="gr2" draw:text-style-name="P3" draw:layer="layout" svg:width="1.306cm" svg:height="0.175cm" svg:x="17.792cm" svg:y="13.87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3.874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3.874cm">
          <draw:text-box>
            <text:p text:style-name="P2"><text:span text:style-name="T3">R$ 333,83</text:span></text:p>
          </draw:text-box>
        </draw:frame>
        <draw:frame draw:style-name="gr3" draw:text-style-name="P4" draw:layer="layout" svg:width="0.634cm" svg:height="0.162cm" svg:x="21.442cm" svg:y="13.874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3.8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3.8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3.8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3.8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3.8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3.874cm">
          <draw:text-box>
            <text:p text:style-name="P2"><text:span text:style-name="T3">R$ 252,72</text:span></text:p>
          </draw:text-box>
        </draw:frame>
        <draw:frame draw:style-name="gr2" draw:text-style-name="P3" draw:layer="layout" svg:width="0.638cm" svg:height="0.175cm" svg:x="1.519cm" svg:y="14.56cm">
          <draw:text-box>
            <text:p text:style-name="P2"><text:span text:style-name="T2">809/2025</text:span></text:p>
          </draw:text-box>
        </draw:frame>
        <draw:frame draw:style-name="gr2" draw:text-style-name="P3" draw:layer="layout" svg:width="1.891cm" svg:height="0.175cm" svg:x="2.713cm" svg:y="14.56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424cm" svg:height="0.175cm" svg:x="5.787cm" svg:y="14.459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86cm" svg:height="0.175cm" svg:x="5.787cm" svg:y="14.653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8cm" svg:height="0.175cm" svg:x="8.953cm" svg:y="14.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5cm" svg:height="0.175cm" svg:x="9.944cm" svg:y="14.5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765cm" svg:height="0.175cm" svg:x="11.273cm" svg:y="14.56cm">
          <draw:text-box>
            <text:p text:style-name="P2"><text:span text:style-name="T2">13/11/2025</text:span></text:p>
          </draw:text-box>
        </draw:frame>
        <draw:frame draw:style-name="gr2" draw:text-style-name="P3" draw:layer="layout" svg:width="0.765cm" svg:height="0.175cm" svg:x="12.171cm" svg:y="14.56cm">
          <draw:text-box>
            <text:p text:style-name="P2"><text:span text:style-name="T2">13/11/2025</text:span></text:p>
          </draw:text-box>
        </draw:frame>
        <draw:frame draw:style-name="gr2" draw:text-style-name="P3" draw:layer="layout" svg:width="0.603cm" svg:height="0.175cm" svg:x="13.034cm" svg:y="14.365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688cm" svg:height="0.175cm" svg:x="13.728cm" svg:y="14.365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12cm" svg:height="0.175cm" svg:x="14.516cm" svg:y="14.365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1.646cm" svg:height="0.175cm" svg:x="15.227cm" svg:y="14.365cm">
          <draw:text-box>
            <text:p text:style-name="P2"><text:span text:style-name="T2">no PROAD 23081/2025,</text:span></text:p>
          </draw:text-box>
        </draw:frame>
        <draw:frame draw:style-name="gr2" draw:text-style-name="P3" draw:layer="layout" svg:width="0.485cm" svg:height="0.175cm" svg:x="17.073cm" svg:y="14.36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86cm" svg:height="0.175cm" svg:x="13.034cm" svg:y="14.56cm">
          <draw:text-box>
            <text:p text:style-name="P2"><text:span text:style-name="T2">Para Timbaúba,</text:span></text:p>
          </draw:text-box>
        </draw:frame>
        <draw:frame draw:style-name="gr2" draw:text-style-name="P3" draw:layer="layout" svg:width="1.053cm" svg:height="0.175cm" svg:x="14.245cm" svg:y="14.56cm">
          <draw:text-box>
            <text:p text:style-name="P2"><text:span text:style-name="T2">dia 13.11.2025,</text:span></text:p>
          </draw:text-box>
        </draw:frame>
        <draw:frame draw:style-name="gr2" draw:text-style-name="P3" draw:layer="layout" svg:width="0.578cm" svg:height="0.175cm" svg:x="15.422cm" svg:y="14.5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6.124cm" svg:y="14.5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48cm" svg:height="0.175cm" svg:x="16.649cm" svg:y="14.56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493cm" svg:height="0.175cm" svg:x="16.971cm" svg:y="14.56cm">
          <draw:text-box>
            <text:p text:style-name="P2"><text:span text:style-name="T2">jus a ½</text:span></text:p>
          </draw:text-box>
        </draw:frame>
        <draw:frame draw:style-name="gr2" draw:text-style-name="P3" draw:layer="layout" svg:width="2.357cm" svg:height="0.175cm" svg:x="13.034cm" svg:y="14.755cm">
          <draw:text-box>
            <text:p text:style-name="P2"><text:span text:style-name="T2">diária, conf. PORT DG N 575/2025</text:span></text:p>
          </draw:text-box>
        </draw:frame>
        <draw:frame draw:style-name="gr2" draw:text-style-name="P3" draw:layer="layout" svg:width="1.306cm" svg:height="0.175cm" svg:x="17.792cm" svg:y="14.5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4.559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4.559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14.559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4.5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4.5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4.5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4.5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4.5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4.559cm">
          <draw:text-box>
            <text:p text:style-name="P2"><text:span text:style-name="T3">R$ 135,26</text:span></text:p>
          </draw:text-box>
        </draw:frame>
        <draw:frame draw:style-name="gr2" draw:text-style-name="P3" draw:layer="layout" svg:width="0.638cm" svg:height="0.175cm" svg:x="1.519cm" svg:y="15.144cm">
          <draw:text-box>
            <text:p text:style-name="P2"><text:span text:style-name="T2">810/2025</text:span></text:p>
          </draw:text-box>
        </draw:frame>
        <draw:frame draw:style-name="gr2" draw:text-style-name="P3" draw:layer="layout" svg:width="2.212cm" svg:height="0.175cm" svg:x="2.713cm" svg:y="15.144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3.161cm" svg:height="0.175cm" svg:x="5.787cm" svg:y="15.043cm">
          <draw:text-box>
            <text:p text:style-name="P2"><text:span text:style-name="T2">ASSISTENTE ADMINISTRATIVO SEÇÃO DE </text:span></text:p>
          </draw:text-box>
        </draw:frame>
        <draw:frame draw:style-name="gr2" draw:text-style-name="P3" draw:layer="layout" svg:width="1.679cm" svg:height="0.175cm" svg:x="5.787cm" svg:y="15.238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68cm" svg:height="0.175cm" svg:x="8.953cm" svg:y="15.1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2cm" svg:height="0.175cm" svg:x="9.944cm" svg:y="15.14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65cm" svg:height="0.175cm" svg:x="11.273cm" svg:y="15.144cm">
          <draw:text-box>
            <text:p text:style-name="P2"><text:span text:style-name="T2">10/11/2025</text:span></text:p>
          </draw:text-box>
        </draw:frame>
        <draw:frame draw:style-name="gr2" draw:text-style-name="P3" draw:layer="layout" svg:width="0.765cm" svg:height="0.175cm" svg:x="12.17cm" svg:y="15.144cm">
          <draw:text-box>
            <text:p text:style-name="P2"><text:span text:style-name="T2">10/11/2025</text:span></text:p>
          </draw:text-box>
        </draw:frame>
        <draw:frame draw:style-name="gr2" draw:text-style-name="P3" draw:layer="layout" svg:width="4.356cm" svg:height="0.175cm" svg:x="13.034cm" svg:y="14.95cm">
          <draw:text-box>
            <text:p text:style-name="P2"><text:span text:style-name="T2">Solucionar o problema relativo ao sistema de telefonia e rede de</text:span></text:p>
          </draw:text-box>
        </draw:frame>
        <draw:frame draw:style-name="gr2" draw:text-style-name="P3" draw:layer="layout" svg:width="0.942cm" svg:height="0.175cm" svg:x="13.034cm" svg:y="15.144cm">
          <draw:text-box>
            <text:p text:style-name="P2"><text:span text:style-name="T2">comunicação,</text:span></text:p>
          </draw:text-box>
        </draw:frame>
        <draw:frame draw:style-name="gr2" draw:text-style-name="P3" draw:layer="layout" svg:width="0.485cm" svg:height="0.175cm" svg:x="14.059cm" svg:y="15.1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93cm" svg:height="0.175cm" svg:x="14.634cm" svg:y="15.144cm">
          <draw:text-box>
            <text:p text:style-name="P2"><text:span text:style-name="T2">Para Limoeiro,</text:span></text:p>
          </draw:text-box>
        </draw:frame>
        <draw:frame draw:style-name="gr2" draw:text-style-name="P3" draw:layer="layout" svg:width="1.053cm" svg:height="0.175cm" svg:x="15.76cm" svg:y="15.144cm">
          <draw:text-box>
            <text:p text:style-name="P2"><text:span text:style-name="T2">dia 10.11.2025,</text:span></text:p>
          </draw:text-box>
        </draw:frame>
        <draw:frame draw:style-name="gr2" draw:text-style-name="P3" draw:layer="layout" svg:width="0.578cm" svg:height="0.175cm" svg:x="16.946cm" svg:y="15.14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3.653cm" svg:height="0.175cm" svg:x="13.034cm" svg:y="15.339cm">
          <draw:text-box>
            <text:p text:style-name="P2"><text:span text:style-name="T2">oficial, faz. jus a ½ diária, conf. PORT DG N 574/2025</text:span></text:p>
          </draw:text-box>
        </draw:frame>
        <draw:frame draw:style-name="gr2" draw:text-style-name="P3" draw:layer="layout" svg:width="1.306cm" svg:height="0.175cm" svg:x="17.792cm" svg:y="15.14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5.144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5.144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15.144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5.14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5.14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5.14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5.14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5.14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5.144cm">
          <draw:text-box>
            <text:p text:style-name="P2"><text:span text:style-name="T3">R$ 135,26</text:span></text:p>
          </draw:text-box>
        </draw:frame>
        <draw:frame draw:style-name="gr2" draw:text-style-name="P3" draw:layer="layout" svg:width="0.638cm" svg:height="0.175cm" svg:x="1.519cm" svg:y="15.729cm">
          <draw:text-box>
            <text:p text:style-name="P2"><text:span text:style-name="T2">812/2025</text:span></text:p>
          </draw:text-box>
        </draw:frame>
        <draw:frame draw:style-name="gr2" draw:text-style-name="P3" draw:layer="layout" svg:width="2.322cm" svg:height="0.175cm" svg:x="2.713cm" svg:y="15.729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297cm" svg:height="0.175cm" svg:x="5.787cm" svg:y="15.627cm">
          <draw:text-box>
            <text:p text:style-name="P2"><text:span text:style-name="T2">CHEFE DE SECAO - SISTEMAS </text:span></text:p>
          </draw:text-box>
        </draw:frame>
        <draw:frame draw:style-name="gr2" draw:text-style-name="P3" draw:layer="layout" svg:width="0.866cm" svg:height="0.175cm" svg:x="5.787cm" svg:y="15.822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68cm" svg:height="0.175cm" svg:x="8.953cm" svg:y="15.7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02cm" svg:height="0.175cm" svg:x="9.944cm" svg:y="15.729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65cm" svg:height="0.175cm" svg:x="11.273cm" svg:y="15.729cm">
          <draw:text-box>
            <text:p text:style-name="P2"><text:span text:style-name="T2">18/11/2025</text:span></text:p>
          </draw:text-box>
        </draw:frame>
        <draw:frame draw:style-name="gr2" draw:text-style-name="P3" draw:layer="layout" svg:width="0.765cm" svg:height="0.175cm" svg:x="12.171cm" svg:y="15.729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561cm" svg:height="0.175cm" svg:x="13.034cm" svg:y="15.534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026cm" svg:height="0.175cm" svg:x="13.652cm" svg:y="15.534cm">
          <draw:text-box>
            <text:p text:style-name="P2"><text:span text:style-name="T2">atividades descritas no PROAD 23333/2025,</text:span></text:p>
          </draw:text-box>
        </draw:frame>
        <draw:frame draw:style-name="gr2" draw:text-style-name="P3" draw:layer="layout" svg:width="0.485cm" svg:height="0.175cm" svg:x="16.861cm" svg:y="15.53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7.411cm" svg:y="15.534cm">
          <draw:text-box>
            <text:p text:style-name="P2"><text:span text:style-name="T2">P/</text:span></text:p>
          </draw:text-box>
        </draw:frame>
        <draw:frame draw:style-name="gr2" draw:text-style-name="P3" draw:layer="layout" svg:width="4.492cm" svg:height="0.175cm" svg:x="13.034cm" svg:y="15.729cm">
          <draw:text-box>
            <text:p text:style-name="P2"><text:span text:style-name="T2">Garanhuns, de 18 a 19.11.2025, em veíc. oficial, fazendo jus a 1,5</text:span></text:p>
          </draw:text-box>
        </draw:frame>
        <draw:frame draw:style-name="gr2" draw:text-style-name="P3" draw:layer="layout" svg:width="2.399cm" svg:height="0.175cm" svg:x="13.034cm" svg:y="15.923cm">
          <draw:text-box>
            <text:p text:style-name="P2"><text:span text:style-name="T2">diária, conf. PORT DG N 579/2025.</text:span></text:p>
          </draw:text-box>
        </draw:frame>
        <draw:frame draw:style-name="gr2" draw:text-style-name="P3" draw:layer="layout" svg:width="1.306cm" svg:height="0.175cm" svg:x="17.792cm" svg:y="15.72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15.728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6cm" svg:height="0.162cm" svg:x="20.451cm" svg:y="15.728cm">
          <draw:text-box>
            <text:p text:style-name="P2"><text:span text:style-name="T3">R$ 649,12</text:span></text:p>
          </draw:text-box>
        </draw:frame>
        <draw:frame draw:style-name="gr3" draw:text-style-name="P4" draw:layer="layout" svg:width="0.714cm" svg:height="0.162cm" svg:x="21.399cm" svg:y="15.728cm">
          <draw:text-box>
            <text:p text:style-name="P2"><text:span text:style-name="T3">-R$ 162,22</text:span></text:p>
          </draw:text-box>
        </draw:frame>
        <draw:frame draw:style-name="gr3" draw:text-style-name="P4" draw:layer="layout" svg:width="0.506cm" svg:height="0.162cm" svg:x="22.441cm" svg:y="15.72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5.72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5.72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5.72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5.72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5.728cm">
          <draw:text-box>
            <text:p text:style-name="P2"><text:span text:style-name="T3">R$ 486,90</text:span></text:p>
          </draw:text-box>
        </draw:frame>
        <draw:frame draw:style-name="gr2" draw:text-style-name="P3" draw:layer="layout" svg:width="0.638cm" svg:height="0.175cm" svg:x="1.519cm" svg:y="16.313cm">
          <draw:text-box>
            <text:p text:style-name="P2"><text:span text:style-name="T2">813/2025</text:span></text:p>
          </draw:text-box>
        </draw:frame>
        <draw:frame draw:style-name="gr2" draw:text-style-name="P3" draw:layer="layout" svg:width="2.212cm" svg:height="0.175cm" svg:x="2.713cm" svg:y="16.313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3.161cm" svg:height="0.175cm" svg:x="5.787cm" svg:y="16.211cm">
          <draw:text-box>
            <text:p text:style-name="P2"><text:span text:style-name="T2">ASSISTENTE ADMINISTRATIVO SEÇÃO DE </text:span></text:p>
          </draw:text-box>
        </draw:frame>
        <draw:frame draw:style-name="gr2" draw:text-style-name="P3" draw:layer="layout" svg:width="1.679cm" svg:height="0.175cm" svg:x="5.787cm" svg:y="16.406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68cm" svg:height="0.175cm" svg:x="8.953cm" svg:y="16.3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02cm" svg:height="0.175cm" svg:x="9.944cm" svg:y="16.31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65cm" svg:height="0.175cm" svg:x="11.273cm" svg:y="16.313cm">
          <draw:text-box>
            <text:p text:style-name="P2"><text:span text:style-name="T2">18/11/2025</text:span></text:p>
          </draw:text-box>
        </draw:frame>
        <draw:frame draw:style-name="gr2" draw:text-style-name="P3" draw:layer="layout" svg:width="0.765cm" svg:height="0.175cm" svg:x="12.171cm" svg:y="16.313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561cm" svg:height="0.175cm" svg:x="13.034cm" svg:y="16.11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026cm" svg:height="0.175cm" svg:x="13.652cm" svg:y="16.118cm">
          <draw:text-box>
            <text:p text:style-name="P2"><text:span text:style-name="T2">atividades descritas no PROAD 23336/2025,</text:span></text:p>
          </draw:text-box>
        </draw:frame>
        <draw:frame draw:style-name="gr2" draw:text-style-name="P3" draw:layer="layout" svg:width="0.485cm" svg:height="0.175cm" svg:x="16.861cm" svg:y="16.11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7.411cm" svg:y="16.118cm">
          <draw:text-box>
            <text:p text:style-name="P2"><text:span text:style-name="T2">P/</text:span></text:p>
          </draw:text-box>
        </draw:frame>
        <draw:frame draw:style-name="gr2" draw:text-style-name="P3" draw:layer="layout" svg:width="4.492cm" svg:height="0.175cm" svg:x="13.034cm" svg:y="16.313cm">
          <draw:text-box>
            <text:p text:style-name="P2"><text:span text:style-name="T2">Garanhuns, de 18 a 19.11.2025, em veíc. oficial, fazendo jus a 1,5</text:span></text:p>
          </draw:text-box>
        </draw:frame>
        <draw:frame draw:style-name="gr2" draw:text-style-name="P3" draw:layer="layout" svg:width="2.399cm" svg:height="0.175cm" svg:x="13.034cm" svg:y="16.508cm">
          <draw:text-box>
            <text:p text:style-name="P2"><text:span text:style-name="T2">diária, conf. PORT DG N 578/2025.</text:span></text:p>
          </draw:text-box>
        </draw:frame>
        <draw:frame draw:style-name="gr2" draw:text-style-name="P3" draw:layer="layout" svg:width="1.306cm" svg:height="0.175cm" svg:x="17.792cm" svg:y="16.31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16.312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6cm" svg:height="0.162cm" svg:x="20.451cm" svg:y="16.312cm">
          <draw:text-box>
            <text:p text:style-name="P2"><text:span text:style-name="T3">R$ 649,12</text:span></text:p>
          </draw:text-box>
        </draw:frame>
        <draw:frame draw:style-name="gr3" draw:text-style-name="P4" draw:layer="layout" svg:width="0.714cm" svg:height="0.162cm" svg:x="21.399cm" svg:y="16.312cm">
          <draw:text-box>
            <text:p text:style-name="P2"><text:span text:style-name="T3">-R$ 162,22</text:span></text:p>
          </draw:text-box>
        </draw:frame>
        <draw:frame draw:style-name="gr3" draw:text-style-name="P4" draw:layer="layout" svg:width="0.506cm" svg:height="0.162cm" svg:x="22.441cm" svg:y="16.3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6.3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6.3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6.3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6.3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6.312cm">
          <draw:text-box>
            <text:p text:style-name="P2"><text:span text:style-name="T3">R$ 486,90</text:span></text:p>
          </draw:text-box>
        </draw:frame>
        <draw:frame draw:style-name="gr2" draw:text-style-name="P3" draw:layer="layout" svg:width="0.638cm" svg:height="0.175cm" svg:x="1.519cm" svg:y="16.99cm">
          <draw:text-box>
            <text:p text:style-name="P2"><text:span text:style-name="T2">814/2025</text:span></text:p>
          </draw:text-box>
        </draw:frame>
        <draw:frame draw:style-name="gr2" draw:text-style-name="P3" draw:layer="layout" svg:width="2.356cm" svg:height="0.175cm" svg:x="2.713cm" svg:y="16.897cm">
          <draw:text-box>
            <text:p text:style-name="P2"><text:span text:style-name="T2">CLAUDIO BARRETO COUTINHO </text:span></text:p>
          </draw:text-box>
        </draw:frame>
        <draw:frame draw:style-name="gr2" draw:text-style-name="P3" draw:layer="layout" svg:width="1.755cm" svg:height="0.175cm" svg:x="2.713cm" svg:y="17.092cm">
          <draw:text-box>
            <text:p text:style-name="P2"><text:span text:style-name="T2">BEZERRA DE MENEZES</text:span></text:p>
          </draw:text-box>
        </draw:frame>
        <draw:frame draw:style-name="gr2" draw:text-style-name="P3" draw:layer="layout" svg:width="2.288cm" svg:height="0.175cm" svg:x="5.787cm" svg:y="16.9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8cm" svg:height="0.175cm" svg:x="8.953cm" svg:y="16.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02cm" svg:height="0.175cm" svg:x="9.944cm" svg:y="16.99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65cm" svg:height="0.175cm" svg:x="11.273cm" svg:y="16.99cm">
          <draw:text-box>
            <text:p text:style-name="P2"><text:span text:style-name="T2">18/11/2025</text:span></text:p>
          </draw:text-box>
        </draw:frame>
        <draw:frame draw:style-name="gr2" draw:text-style-name="P3" draw:layer="layout" svg:width="0.765cm" svg:height="0.175cm" svg:x="12.171cm" svg:y="16.99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866cm" svg:height="0.175cm" svg:x="13.034cm" svg:y="16.702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824cm" svg:height="0.175cm" svg:x="13.957cm" svg:y="16.702cm">
          <draw:text-box>
            <text:p text:style-name="P2"><text:span text:style-name="T2">a execução,</text:span></text:p>
          </draw:text-box>
        </draw:frame>
        <draw:frame draw:style-name="gr2" draw:text-style-name="P3" draw:layer="layout" svg:width="0.222cm" svg:height="0.175cm" svg:x="14.88cm" svg:y="16.702cm">
          <draw:text-box>
            <text:p text:style-name="P2"><text:span text:style-name="T2">por</text:span></text:p>
          </draw:text-box>
        </draw:frame>
        <draw:frame draw:style-name="gr2" draw:text-style-name="P3" draw:layer="layout" svg:width="1.4cm" svg:height="0.175cm" svg:x="15.176cm" svg:y="16.702cm">
          <draw:text-box>
            <text:p text:style-name="P2"><text:span text:style-name="T2">empresa contratada,</text:span></text:p>
          </draw:text-box>
        </draw:frame>
        <draw:frame draw:style-name="gr2" draw:text-style-name="P3" draw:layer="layout" svg:width="0.849cm" svg:height="0.175cm" svg:x="16.675cm" svg:y="16.702cm">
          <draw:text-box>
            <text:p text:style-name="P2"><text:span text:style-name="T2">dos serviços</text:span></text:p>
          </draw:text-box>
        </draw:frame>
        <draw:frame draw:style-name="gr2" draw:text-style-name="P3" draw:layer="layout" svg:width="0.654cm" svg:height="0.175cm" svg:x="13.034cm" svg:y="16.897cm">
          <draw:text-box>
            <text:p text:style-name="P2"><text:span text:style-name="T2">eventuais</text:span></text:p>
          </draw:text-box>
        </draw:frame>
        <draw:frame draw:style-name="gr2" draw:text-style-name="P3" draw:layer="layout" svg:width="0.172cm" svg:height="0.175cm" svg:x="13.813cm" svg:y="16.897cm">
          <draw:text-box>
            <text:p text:style-name="P2"><text:span text:style-name="T2">de</text:span></text:p>
          </draw:text-box>
        </draw:frame>
        <draw:frame draw:style-name="gr2" draw:text-style-name="P3" draw:layer="layout" svg:width="0.883cm" svg:height="0.175cm" svg:x="14.101cm" svg:y="16.897cm">
          <draw:text-box>
            <text:p text:style-name="P2"><text:span text:style-name="T2">manutenção,</text:span></text:p>
          </draw:text-box>
        </draw:frame>
        <draw:frame draw:style-name="gr2" draw:text-style-name="P3" draw:layer="layout" svg:width="0.485cm" svg:height="0.175cm" svg:x="15.1cm" svg:y="16.89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5.701cm" svg:y="16.897cm">
          <draw:text-box>
            <text:p text:style-name="P2"><text:span text:style-name="T2">P/</text:span></text:p>
          </draw:text-box>
        </draw:frame>
        <draw:frame draw:style-name="gr2" draw:text-style-name="P3" draw:layer="layout" svg:width="0.798cm" svg:height="0.175cm" svg:x="15.972cm" svg:y="16.897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0.172cm" svg:height="0.175cm" svg:x="16.886cm" svg:y="16.897cm">
          <draw:text-box>
            <text:p text:style-name="P2"><text:span text:style-name="T2">de</text:span></text:p>
          </draw:text-box>
        </draw:frame>
        <draw:frame draw:style-name="gr2" draw:text-style-name="P3" draw:layer="layout" svg:width="0.172cm" svg:height="0.175cm" svg:x="17.183cm" svg:y="16.897cm">
          <draw:text-box>
            <text:p text:style-name="P2"><text:span text:style-name="T2">18</text:span></text:p>
          </draw:text-box>
        </draw:frame>
        <draw:frame draw:style-name="gr2" draw:text-style-name="P3" draw:layer="layout" svg:width="0.152cm" svg:height="0.175cm" svg:x="17.471cm" svg:y="16.897cm">
          <draw:text-box>
            <text:p text:style-name="P2"><text:span text:style-name="T2">a</text:span></text:p>
          </draw:text-box>
        </draw:frame>
        <draw:frame draw:style-name="gr2" draw:text-style-name="P3" draw:layer="layout" svg:width="0.807cm" svg:height="0.175cm" svg:x="13.034cm" svg:y="17.092cm">
          <draw:text-box>
            <text:p text:style-name="P2"><text:span text:style-name="T2">19.11.2025,</text:span></text:p>
          </draw:text-box>
        </draw:frame>
        <draw:frame draw:style-name="gr2" draw:text-style-name="P3" draw:layer="layout" svg:width="0.578cm" svg:height="0.175cm" svg:x="13.898cm" svg:y="17.09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2.095cm" svg:height="0.175cm" svg:x="14.541cm" svg:y="17.092cm">
          <draw:text-box>
            <text:p text:style-name="P2"><text:span text:style-name="T2">oficial, fazendo jus a 1,5 diária,</text:span></text:p>
          </draw:text-box>
        </draw:frame>
        <draw:frame draw:style-name="gr2" draw:text-style-name="P3" draw:layer="layout" svg:width="0.798cm" svg:height="0.175cm" svg:x="16.742cm" svg:y="17.092cm">
          <draw:text-box>
            <text:p text:style-name="P2"><text:span text:style-name="T2">conf. PORT</text:span></text:p>
          </draw:text-box>
        </draw:frame>
        <draw:frame draw:style-name="gr2" draw:text-style-name="P3" draw:layer="layout" svg:width="1.103cm" svg:height="0.175cm" svg:x="13.034cm" svg:y="17.286cm">
          <draw:text-box>
            <text:p text:style-name="P2"><text:span text:style-name="T2">DG N 577/2025.</text:span></text:p>
          </draw:text-box>
        </draw:frame>
        <draw:frame draw:style-name="gr2" draw:text-style-name="P3" draw:layer="layout" svg:width="1.306cm" svg:height="0.175cm" svg:x="17.792cm" svg:y="16.9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16.989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6cm" svg:height="0.162cm" svg:x="20.451cm" svg:y="16.989cm">
          <draw:text-box>
            <text:p text:style-name="P2"><text:span text:style-name="T3">R$ 788,22</text:span></text:p>
          </draw:text-box>
        </draw:frame>
        <draw:frame draw:style-name="gr3" draw:text-style-name="P4" draw:layer="layout" svg:width="0.714cm" svg:height="0.162cm" svg:x="21.399cm" svg:y="16.989cm">
          <draw:text-box>
            <text:p text:style-name="P2"><text:span text:style-name="T3">-R$ 162,22</text:span></text:p>
          </draw:text-box>
        </draw:frame>
        <draw:frame draw:style-name="gr3" draw:text-style-name="P4" draw:layer="layout" svg:width="0.506cm" svg:height="0.162cm" svg:x="22.441cm" svg:y="16.9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6.9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6.9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6.9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6.9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6.989cm">
          <draw:text-box>
            <text:p text:style-name="P2"><text:span text:style-name="T3">R$ 626,00</text:span></text:p>
          </draw:text-box>
        </draw:frame>
        <draw:frame draw:style-name="gr2" draw:text-style-name="P3" draw:layer="layout" svg:width="0.638cm" svg:height="0.175cm" svg:x="1.519cm" svg:y="17.769cm">
          <draw:text-box>
            <text:p text:style-name="P2"><text:span text:style-name="T2">815/2025</text:span></text:p>
          </draw:text-box>
        </draw:frame>
        <draw:frame draw:style-name="gr2" draw:text-style-name="P3" draw:layer="layout" svg:width="2.61cm" svg:height="0.175cm" svg:x="2.713cm" svg:y="17.769cm">
          <draw:text-box>
            <text:p text:style-name="P2"><text:span text:style-name="T2">THUILA RÊGO DE ARAÚJO DANTAS</text:span></text:p>
          </draw:text-box>
        </draw:frame>
        <draw:frame draw:style-name="gr2" draw:text-style-name="P3" draw:layer="layout" svg:width="1.332cm" svg:height="0.175cm" svg:x="5.787cm" svg:y="17.769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62cm" svg:height="0.175cm" svg:x="8.953cm" svg:y="17.769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68cm" svg:height="0.175cm" svg:x="9.944cm" svg:y="17.7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5cm" svg:height="0.175cm" svg:x="11.273cm" svg:y="17.769cm">
          <draw:text-box>
            <text:p text:style-name="P2"><text:span text:style-name="T2">03/12/2025</text:span></text:p>
          </draw:text-box>
        </draw:frame>
        <draw:frame draw:style-name="gr2" draw:text-style-name="P3" draw:layer="layout" svg:width="0.765cm" svg:height="0.175cm" svg:x="12.171cm" svg:y="17.769cm">
          <draw:text-box>
            <text:p text:style-name="P2"><text:span text:style-name="T2">05/12/2025</text:span></text:p>
          </draw:text-box>
        </draw:frame>
        <draw:frame draw:style-name="gr2" draw:text-style-name="P3" draw:layer="layout" svg:width="4.424cm" svg:height="0.175cm" svg:x="13.034cm" svg:y="17.481cm">
          <draw:text-box>
            <text:p text:style-name="P2"><text:span text:style-name="T2">Participar do curso intitulado LGPD - Oficinas de Mapeamento de</text:span></text:p>
          </draw:text-box>
        </draw:frame>
        <draw:frame draw:style-name="gr2" draw:text-style-name="P3" draw:layer="layout" svg:width="3.458cm" svg:height="0.175cm" svg:x="13.034cm" svg:y="17.676cm">
          <draw:text-box>
            <text:p text:style-name="P2"><text:span text:style-name="T2">Processos e Troca de Experiências com o TRT-21,</text:span></text:p>
          </draw:text-box>
        </draw:frame>
        <draw:frame draw:style-name="gr2" draw:text-style-name="P3" draw:layer="layout" svg:width="0.485cm" svg:height="0.175cm" svg:x="16.853cm" svg:y="17.67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7.411cm" svg:y="17.676cm">
          <draw:text-box>
            <text:p text:style-name="P2"><text:span text:style-name="T2">P/</text:span></text:p>
          </draw:text-box>
        </draw:frame>
        <draw:frame draw:style-name="gr2" draw:text-style-name="P3" draw:layer="layout" svg:width="0.476cm" svg:height="0.175cm" svg:x="13.034cm" svg:y="17.871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358cm" svg:height="0.175cm" svg:x="13.568cm" svg:y="17.871cm">
          <draw:text-box>
            <text:p text:style-name="P2"><text:span text:style-name="T2">de 03 a 05.12.2025,</text:span></text:p>
          </draw:text-box>
        </draw:frame>
        <draw:frame draw:style-name="gr2" draw:text-style-name="P3" draw:layer="layout" svg:width="0.722cm" svg:height="0.175cm" svg:x="15.049cm" svg:y="17.87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34cm" svg:height="0.175cm" svg:x="15.845cm" svg:y="17.87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163cm" svg:height="0.175cm" svg:x="16.345cm" svg:y="17.871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3.568cm" svg:height="0.175cm" svg:x="13.034cm" svg:y="18.065cm">
          <draw:text-box>
            <text:p text:style-name="P2"><text:span text:style-name="T2">diárias, bem com 1 AD, conf. PORT DG N 576/2025.</text:span></text:p>
          </draw:text-box>
        </draw:frame>
        <draw:frame draw:style-name="gr2" draw:text-style-name="P3" draw:layer="layout" svg:width="0.536cm" svg:height="0.175cm" svg:x="18.165cm" svg:y="17.76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17.76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786cm" svg:height="0.162cm" svg:x="20.392cm" svg:y="17.768cm">
          <draw:text-box>
            <text:p text:style-name="P2"><text:span text:style-name="T3">R$ 2.125,10</text:span></text:p>
          </draw:text-box>
        </draw:frame>
        <draw:frame draw:style-name="gr3" draw:text-style-name="P4" draw:layer="layout" svg:width="0.714cm" svg:height="0.162cm" svg:x="21.399cm" svg:y="17.768cm">
          <draw:text-box>
            <text:p text:style-name="P2"><text:span text:style-name="T3">-R$ 376,90</text:span></text:p>
          </draw:text-box>
        </draw:frame>
        <draw:frame draw:style-name="gr3" draw:text-style-name="P4" draw:layer="layout" svg:width="0.666cm" svg:height="0.162cm" svg:x="22.364cm" svg:y="17.768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17.768cm">
          <draw:text-box>
            <text:p text:style-name="P2"><text:span text:style-name="T3">R$ 1.126,03</text:span></text:p>
          </draw:text-box>
        </draw:frame>
        <draw:frame draw:style-name="gr3" draw:text-style-name="P4" draw:layer="layout" svg:width="0.506cm" svg:height="0.162cm" svg:x="24.473cm" svg:y="17.7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7.7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7.7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17.768cm">
          <draw:text-box>
            <text:p text:style-name="P2"><text:span text:style-name="T3">R$ 3.554,26</text:span></text:p>
          </draw:text-box>
        </draw:frame>
        <draw:frame draw:style-name="gr2" draw:text-style-name="P3" draw:layer="layout" svg:width="0.638cm" svg:height="0.175cm" svg:x="1.519cm" svg:y="18.548cm">
          <draw:text-box>
            <text:p text:style-name="P2"><text:span text:style-name="T2">816/2025</text:span></text:p>
          </draw:text-box>
        </draw:frame>
        <draw:frame draw:style-name="gr2" draw:text-style-name="P3" draw:layer="layout" svg:width="2.39cm" svg:height="0.175cm" svg:x="2.713cm" svg:y="18.548cm">
          <draw:text-box>
            <text:p text:style-name="P2"><text:span text:style-name="T2">MAURICIO PEREIRA DE ARAUJO</text:span></text:p>
          </draw:text-box>
        </draw:frame>
        <draw:frame draw:style-name="gr2" draw:text-style-name="P3" draw:layer="layout" svg:width="2.458cm" svg:height="0.175cm" svg:x="5.787cm" svg:y="18.548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68cm" svg:height="0.175cm" svg:x="8.953cm" svg:y="18.5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5cm" svg:x="9.944cm" svg:y="18.54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5cm" svg:height="0.175cm" svg:x="11.273cm" svg:y="18.548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765cm" svg:height="0.175cm" svg:x="12.17cm" svg:y="18.548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527cm" svg:height="0.175cm" svg:x="13.034cm" svg:y="18.26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52cm" svg:height="0.175cm" svg:x="13.669cm" svg:y="18.26cm">
          <draw:text-box>
            <text:p text:style-name="P2"><text:span text:style-name="T2">a</text:span></text:p>
          </draw:text-box>
        </draw:frame>
        <draw:frame draw:style-name="gr2" draw:text-style-name="P3" draw:layer="layout" svg:width="0.46cm" svg:height="0.175cm" svg:x="13.872cm" svg:y="18.26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56cm" svg:height="0.175cm" svg:x="14.448cm" svg:y="18.26cm">
          <draw:text-box>
            <text:p text:style-name="P2"><text:span text:style-name="T2">que</text:span></text:p>
          </draw:text-box>
        </draw:frame>
        <draw:frame draw:style-name="gr2" draw:text-style-name="P3" draw:layer="layout" svg:width="0.934cm" svg:height="0.175cm" svg:x="14.821cm" svg:y="18.26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52cm" svg:height="0.175cm" svg:x="15.862cm" svg:y="18.26cm">
          <draw:text-box>
            <text:p text:style-name="P2"><text:span text:style-name="T2">o</text:span></text:p>
          </draw:text-box>
        </draw:frame>
        <draw:frame draw:style-name="gr2" draw:text-style-name="P3" draw:layer="layout" svg:width="0.612cm" svg:height="0.175cm" svg:x="16.065cm" svg:y="18.26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773cm" svg:height="0.175cm" svg:x="16.785cm" svg:y="18.26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3.034cm" svg:height="0.175cm" svg:x="13.034cm" svg:y="18.455cm">
          <draw:text-box>
            <text:p text:style-name="P2"><text:span text:style-name="T2">PAULO ALCÂNTARA na correição ordinária,</text:span></text:p>
          </draw:text-box>
        </draw:frame>
        <draw:frame draw:style-name="gr2" draw:text-style-name="P3" draw:layer="layout" svg:width="0.485cm" svg:height="0.175cm" svg:x="16.167cm" svg:y="18.45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6.709cm" svg:y="18.455cm">
          <draw:text-box>
            <text:p text:style-name="P2"><text:span text:style-name="T2">p/</text:span></text:p>
          </draw:text-box>
        </draw:frame>
        <draw:frame draw:style-name="gr2" draw:text-style-name="P3" draw:layer="layout" svg:width="0.663cm" svg:height="0.175cm" svg:x="16.895cm" svg:y="18.455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053cm" svg:height="0.175cm" svg:x="13.034cm" svg:y="18.65cm">
          <draw:text-box>
            <text:p text:style-name="P2"><text:span text:style-name="T2">dia 19.11.2025,</text:span></text:p>
          </draw:text-box>
        </draw:frame>
        <draw:frame draw:style-name="gr2" draw:text-style-name="P3" draw:layer="layout" svg:width="0.578cm" svg:height="0.175cm" svg:x="14.194cm" svg:y="18.6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4.871cm" svg:y="18.6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62cm" svg:height="0.175cm" svg:x="15.388cm" svg:y="18.65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0.332cm" svg:height="0.175cm" svg:x="17.225cm" svg:y="18.6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692cm" svg:height="0.175cm" svg:x="13.034cm" svg:y="18.844cm">
          <draw:text-box>
            <text:p text:style-name="P2"><text:span text:style-name="T2">PORT GCR Nº299/2025.</text:span></text:p>
          </draw:text-box>
        </draw:frame>
        <draw:frame draw:style-name="gr2" draw:text-style-name="P3" draw:layer="layout" svg:width="1.306cm" svg:height="0.175cm" svg:x="17.792cm" svg:y="18.54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8.547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8.547cm">
          <draw:text-box>
            <text:p text:style-name="P2"><text:span text:style-name="T3">R$ 333,83</text:span></text:p>
          </draw:text-box>
        </draw:frame>
        <draw:frame draw:style-name="gr3" draw:text-style-name="P4" draw:layer="layout" svg:width="0.634cm" svg:height="0.162cm" svg:x="21.442cm" svg:y="18.547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8.54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8.54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8.54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8.54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8.547cm">
          <draw:text-box>
            <text:p text:style-name="P2"><text:span text:style-name="T3">R$ 0,00</text:span></text:p>
          </draw:text-box>
        </draw:frame>
        <draw:polygon draw:style-name="gr4" draw:text-style-name="P5" draw:layer="layout" svg:width="0.008cm" svg:height="17.526cm" svg:x="2.679cm" svg:y="1.498cm" svg:viewBox="0 0 9 17527" draw:points="0,0 9,0 9,17527 0,17527">
          <text:p/>
        </draw:polygon>
        <draw:polygon draw:style-name="gr4" draw:text-style-name="P5" draw:layer="layout" svg:width="0.009cm" svg:height="17.526cm" svg:x="5.752cm" svg:y="1.498cm" svg:viewBox="0 0 10 17527" draw:points="0,0 10,0 10,17527 0,17527">
          <text:p/>
        </draw:polygon>
        <draw:polygon draw:style-name="gr4" draw:text-style-name="P5" draw:layer="layout" svg:width="0.008cm" svg:height="17.526cm" svg:x="8.919cm" svg:y="1.498cm" svg:viewBox="0 0 9 17527" draw:points="0,0 9,0 9,17527 0,17527">
          <text:p/>
        </draw:polygon>
        <draw:polygon draw:style-name="gr4" draw:text-style-name="P5" draw:layer="layout" svg:width="0.009cm" svg:height="17.526cm" svg:x="9.909cm" svg:y="1.498cm" svg:viewBox="0 0 10 17527" draw:points="0,0 10,0 10,17527 0,17527">
          <text:p/>
        </draw:polygon>
        <draw:polygon draw:style-name="gr4" draw:text-style-name="P5" draw:layer="layout" svg:width="0.008cm" svg:height="17.526cm" svg:x="11.205cm" svg:y="1.498cm" svg:viewBox="0 0 9 17527" draw:points="0,0 9,0 9,17527 0,17527">
          <text:p/>
        </draw:polygon>
        <draw:polygon draw:style-name="gr4" draw:text-style-name="P5" draw:layer="layout" svg:width="0.009cm" svg:height="17.526cm" svg:x="12.102cm" svg:y="1.498cm" svg:viewBox="0 0 10 17527" draw:points="0,0 10,0 10,17527 0,17527">
          <text:p/>
        </draw:polygon>
        <draw:polygon draw:style-name="gr4" draw:text-style-name="P5" draw:layer="layout" svg:width="0.008cm" svg:height="17.526cm" svg:x="13cm" svg:y="1.498cm" svg:viewBox="0 0 9 17527" draw:points="0,0 9,0 9,17527 0,17527">
          <text:p/>
        </draw:polygon>
        <draw:polygon draw:style-name="gr4" draw:text-style-name="P5" draw:layer="layout" svg:width="0.009cm" svg:height="17.526cm" svg:x="17.58cm" svg:y="1.498cm" svg:viewBox="0 0 10 17527" draw:points="0,0 10,0 10,17527 0,17527">
          <text:p/>
        </draw:polygon>
        <draw:polygon draw:style-name="gr4" draw:text-style-name="P5" draw:layer="layout" svg:width="0.008cm" svg:height="17.526cm" svg:x="19.274cm" svg:y="1.498cm" svg:viewBox="0 0 9 17527" draw:points="0,0 9,0 9,17527 0,17527">
          <text:p/>
        </draw:polygon>
        <draw:polygon draw:style-name="gr4" draw:text-style-name="P5" draw:layer="layout" svg:width="0.009cm" svg:height="17.526cm" svg:x="20.281cm" svg:y="1.498cm" svg:viewBox="0 0 10 17527" draw:points="0,0 10,0 10,17527 0,17527">
          <text:p/>
        </draw:polygon>
        <draw:polygon draw:style-name="gr4" draw:text-style-name="P5" draw:layer="layout" svg:width="0.009cm" svg:height="17.526cm" svg:x="21.246cm" svg:y="1.498cm" svg:viewBox="0 0 10 17527" draw:points="0,0 10,0 10,17527 0,17527">
          <text:p/>
        </draw:polygon>
        <draw:polygon draw:style-name="gr4" draw:text-style-name="P5" draw:layer="layout" svg:width="0.009cm" svg:height="17.526cm" svg:x="22.228cm" svg:y="1.498cm" svg:viewBox="0 0 10 17527" draw:points="0,0 10,0 10,17527 0,17527">
          <text:p/>
        </draw:polygon>
        <draw:polygon draw:style-name="gr4" draw:text-style-name="P5" draw:layer="layout" svg:width="0.008cm" svg:height="17.526cm" svg:x="23.126cm" svg:y="1.498cm" svg:viewBox="0 0 9 17527" draw:points="0,0 9,0 9,17527 0,17527">
          <text:p/>
        </draw:polygon>
        <draw:polygon draw:style-name="gr4" draw:text-style-name="P5" draw:layer="layout" svg:width="0.008cm" svg:height="17.526cm" svg:x="24.235cm" svg:y="1.498cm" svg:viewBox="0 0 9 17527" draw:points="0,0 9,0 9,17527 0,17527">
          <text:p/>
        </draw:polygon>
        <draw:polygon draw:style-name="gr4" draw:text-style-name="P5" draw:layer="layout" svg:width="0.008cm" svg:height="17.526cm" svg:x="25.175cm" svg:y="1.498cm" svg:viewBox="0 0 9 17527" draw:points="0,0 9,0 9,17527 0,17527">
          <text:p/>
        </draw:polygon>
        <draw:polygon draw:style-name="gr4" draw:text-style-name="P5" draw:layer="layout" svg:width="0.008cm" svg:height="17.526cm" svg:x="25.878cm" svg:y="1.498cm" svg:viewBox="0 0 9 17527" draw:points="0,0 9,0 9,17527 0,17527">
          <text:p/>
        </draw:polygon>
        <draw:polygon draw:style-name="gr4" draw:text-style-name="P5" draw:layer="layout" svg:width="0.008cm" svg:height="17.526cm" svg:x="26.775cm" svg:y="1.498cm" svg:viewBox="0 0 9 17527" draw:points="0,0 9,0 9,17527 0,17527">
          <text:p/>
        </draw:polygon>
        <draw:polygon draw:style-name="gr4" draw:text-style-name="P5" draw:layer="layout" svg:width="0.009cm" svg:height="17.526cm" svg:x="27.706cm" svg:y="1.498cm" svg:viewBox="0 0 10 17527" draw:points="0,0 10,0 10,17527 0,17527">
          <text:p/>
        </draw:polygon>
        <draw:polygon draw:style-name="gr4" draw:text-style-name="P5" draw:layer="layout" svg:width="26.713cm" svg:height="0.008cm" svg:x="1.002cm" svg:y="2.074cm" svg:viewBox="0 0 26714 9" draw:points="0,0 26714,0 26714,9 0,9">
          <text:p/>
        </draw:polygon>
        <draw:polygon draw:style-name="gr4" draw:text-style-name="P5" draw:layer="layout" svg:width="26.713cm" svg:height="0.008cm" svg:x="1.002cm" svg:y="2.853cm" svg:viewBox="0 0 26714 9" draw:points="0,0 26714,0 26714,9 0,9">
          <text:p/>
        </draw:polygon>
        <draw:polygon draw:style-name="gr4" draw:text-style-name="P5" draw:layer="layout" svg:width="26.713cm" svg:height="0.009cm" svg:x="1.002cm" svg:y="3.826cm" svg:viewBox="0 0 26714 10" draw:points="0,0 26714,0 26714,10 0,10">
          <text:p/>
        </draw:polygon>
        <draw:polygon draw:style-name="gr4" draw:text-style-name="P5" draw:layer="layout" svg:width="26.713cm" svg:height="0.009cm" svg:x="1.002cm" svg:y="4.605cm" svg:viewBox="0 0 26714 10" draw:points="0,0 26714,0 26714,10 0,10">
          <text:p/>
        </draw:polygon>
        <draw:polygon draw:style-name="gr4" draw:text-style-name="P5" draw:layer="layout" svg:width="26.713cm" svg:height="0.009cm" svg:x="1.002cm" svg:y="5.384cm" svg:viewBox="0 0 26714 10" draw:points="0,0 26714,0 26714,10 0,10">
          <text:p/>
        </draw:polygon>
        <draw:polygon draw:style-name="gr4" draw:text-style-name="P5" draw:layer="layout" svg:width="26.713cm" svg:height="0.008cm" svg:x="1.002cm" svg:y="6.358cm" svg:viewBox="0 0 26714 9" draw:points="0,0 26714,0 26714,9 0,9">
          <text:p/>
        </draw:polygon>
        <draw:polygon draw:style-name="gr4" draw:text-style-name="P5" draw:layer="layout" svg:width="26.713cm" svg:height="0.008cm" svg:x="1.002cm" svg:y="7.137cm" svg:viewBox="0 0 26714 9" draw:points="0,0 26714,0 26714,9 0,9">
          <text:p/>
        </draw:polygon>
        <draw:polygon draw:style-name="gr4" draw:text-style-name="P5" draw:layer="layout" svg:width="26.713cm" svg:height="0.009cm" svg:x="1.002cm" svg:y="7.721cm" svg:viewBox="0 0 26714 10" draw:points="0,0 26714,0 26714,10 0,10">
          <text:p/>
        </draw:polygon>
        <draw:polygon draw:style-name="gr4" draw:text-style-name="P5" draw:layer="layout" svg:width="26.713cm" svg:height="0.008cm" svg:x="1.002cm" svg:y="8.695cm" svg:viewBox="0 0 26714 9" draw:points="0,0 26714,0 26714,9 0,9">
          <text:p/>
        </draw:polygon>
        <draw:polygon draw:style-name="gr4" draw:text-style-name="P5" draw:layer="layout" svg:width="26.713cm" svg:height="0.008cm" svg:x="1.002cm" svg:y="9.279cm" svg:viewBox="0 0 26714 9" draw:points="0,0 26714,0 26714,9 0,9">
          <text:p/>
        </draw:polygon>
        <draw:polygon draw:style-name="gr4" draw:text-style-name="P5" draw:layer="layout" svg:width="26.713cm" svg:height="0.009cm" svg:x="1.002cm" svg:y="9.863cm" svg:viewBox="0 0 26714 10" draw:points="0,0 26714,0 26714,10 0,10">
          <text:p/>
        </draw:polygon>
        <draw:polygon draw:style-name="gr4" draw:text-style-name="P5" draw:layer="layout" svg:width="26.713cm" svg:height="0.009cm" svg:x="1.002cm" svg:y="10.642cm" svg:viewBox="0 0 26714 10" draw:points="0,0 26714,0 26714,10 0,10">
          <text:p/>
        </draw:polygon>
        <draw:polygon draw:style-name="gr4" draw:text-style-name="P5" draw:layer="layout" svg:width="26.713cm" svg:height="0.009cm" svg:x="1.002cm" svg:y="11.226cm" svg:viewBox="0 0 26714 10" draw:points="0,0 26714,0 26714,10 0,10">
          <text:p/>
        </draw:polygon>
        <draw:polygon draw:style-name="gr4" draw:text-style-name="P5" draw:layer="layout" svg:width="26.713cm" svg:height="0.009cm" svg:x="1.002cm" svg:y="12.005cm" svg:viewBox="0 0 26714 10" draw:points="0,0 26714,0 26714,10 0,10">
          <text:p/>
        </draw:polygon>
        <draw:polygon draw:style-name="gr4" draw:text-style-name="P5" draw:layer="layout" svg:width="26.713cm" svg:height="0.009cm" svg:x="1.002cm" svg:y="12.784cm" svg:viewBox="0 0 26714 10" draw:points="0,0 26714,0 26714,10 0,10">
          <text:p/>
        </draw:polygon>
        <draw:polygon draw:style-name="gr4" draw:text-style-name="P5" draw:layer="layout" svg:width="26.713cm" svg:height="0.01cm" svg:x="1.002cm" svg:y="13.563cm" svg:viewBox="0 0 26714 11" draw:points="0,0 26714,0 26714,11 0,11">
          <text:p/>
        </draw:polygon>
        <draw:polygon draw:style-name="gr4" draw:text-style-name="P5" draw:layer="layout" svg:width="26.713cm" svg:height="0.008cm" svg:x="1.002cm" svg:y="14.342cm" svg:viewBox="0 0 26714 9" draw:points="0,0 26714,0 26714,9 0,9">
          <text:p/>
        </draw:polygon>
        <draw:polygon draw:style-name="gr4" draw:text-style-name="P5" draw:layer="layout" svg:width="26.713cm" svg:height="0.009cm" svg:x="1.002cm" svg:y="14.926cm" svg:viewBox="0 0 26714 10" draw:points="0,0 26714,0 26714,10 0,10">
          <text:p/>
        </draw:polygon>
        <draw:polygon draw:style-name="gr4" draw:text-style-name="P5" draw:layer="layout" svg:width="26.713cm" svg:height="0.009cm" svg:x="1.002cm" svg:y="15.51cm" svg:viewBox="0 0 26714 10" draw:points="0,0 26714,0 26714,10 0,10">
          <text:p/>
        </draw:polygon>
        <draw:polygon draw:style-name="gr4" draw:text-style-name="P5" draw:layer="layout" svg:width="26.713cm" svg:height="0.008cm" svg:x="1.002cm" svg:y="16.095cm" svg:viewBox="0 0 26714 9" draw:points="0,0 26714,0 26714,9 0,9">
          <text:p/>
        </draw:polygon>
        <draw:polygon draw:style-name="gr4" draw:text-style-name="P5" draw:layer="layout" svg:width="26.713cm" svg:height="0.008cm" svg:x="1.002cm" svg:y="16.679cm" svg:viewBox="0 0 26714 9" draw:points="0,0 26714,0 26714,9 0,9">
          <text:p/>
        </draw:polygon>
        <draw:polygon draw:style-name="gr4" draw:text-style-name="P5" draw:layer="layout" svg:width="26.713cm" svg:height="0.008cm" svg:x="1.002cm" svg:y="17.458cm" svg:viewBox="0 0 26714 9" draw:points="0,0 26714,0 26714,9 0,9">
          <text:p/>
        </draw:polygon>
        <draw:polygon draw:style-name="gr4" draw:text-style-name="P5" draw:layer="layout" svg:width="26.713cm" svg:height="0.008cm" svg:x="1.002cm" svg:y="18.237cm" svg:viewBox="0 0 26714 9" draw:points="0,0 26714,0 26714,9 0,9">
          <text:p/>
        </draw:polygon>
        <draw:polygon draw:style-name="gr4" draw:text-style-name="P5" draw:layer="layout" svg:width="26.713cm" svg:height="0.008cm" svg:x="1.002cm" svg:y="19.016cm" svg:viewBox="0 0 26714 9" draw:points="0,0 26714,0 26714,9 0,9">
          <text:p/>
        </draw:polygon>
        <draw:polygon draw:style-name="gr4" draw:text-style-name="P5" draw:layer="layout" svg:width="26.721cm" svg:height="0.008cm" svg:x="0.994cm" svg:y="1.49cm" svg:viewBox="0 0 26722 9" draw:points="0,0 26722,0 26722,9 0,9">
          <text:p/>
        </draw:polygon>
        <draw:polygon draw:style-name="gr4" draw:text-style-name="P5" draw:layer="layout" svg:width="0.008cm" svg:height="17.534cm" svg:x="0.994cm" svg:y="1.49cm" svg:viewBox="0 0 9 17535" draw:points="0,0 9,0 9,17535 0,17535">
          <text:p/>
        </draw:polygon>
        <draw:polygon draw:style-name="gr4" draw:text-style-name="P5" draw:layer="layout" svg:width="26.721cm" svg:height="0.008cm" svg:x="0.994cm" svg:y="19.016cm" svg:viewBox="0 0 26722 9" draw:points="0,0 26722,0 26722,9 0,9">
          <text:p/>
        </draw:polygon>
        <draw:polygon draw:style-name="gr4" draw:text-style-name="P5" draw:layer="layout" svg:width="0.009cm" svg:height="17.534cm" svg:x="27.706cm" svg:y="1.49cm" svg:viewBox="0 0 10 17535" draw:points="0,0 10,0 10,17535 0,17535">
          <text:p/>
        </draw:polygon>
        <draw:frame draw:style-name="gr3" draw:text-style-name="P4" draw:layer="layout" svg:width="0.666cm" svg:height="0.162cm" svg:x="26.928cm" svg:y="18.547cm">
          <draw:text-box>
            <text:p text:style-name="P2"><text:span text:style-name="T3">R$ 252,72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38cm" svg:height="0.175cm" svg:x="1.519cm" svg:y="1.801cm">
          <draw:text-box>
            <text:p text:style-name="P2"><text:span text:style-name="T2">817/2025</text:span></text:p>
          </draw:text-box>
        </draw:frame>
        <draw:frame draw:style-name="gr2" draw:text-style-name="P3" draw:layer="layout" svg:width="2.432cm" svg:height="0.175cm" svg:x="2.713cm" svg:y="1.708cm">
          <draw:text-box>
            <text:p text:style-name="P2"><text:span text:style-name="T2">CLAUDIA ANDRADE CANUTO DE </text:span></text:p>
          </draw:text-box>
        </draw:frame>
        <draw:frame draw:style-name="gr2" draw:text-style-name="P3" draw:layer="layout" svg:width="1.696cm" svg:height="0.175cm" svg:x="2.713cm" svg:y="1.903cm">
          <draw:text-box>
            <text:p text:style-name="P2"><text:span text:style-name="T2">OLIVEIRA MAGALHAES</text:span></text:p>
          </draw:text-box>
        </draw:frame>
        <draw:frame draw:style-name="gr2" draw:text-style-name="P3" draw:layer="layout" svg:width="3.152cm" svg:height="0.175cm" svg:x="5.787cm" svg:y="1.708cm">
          <draw:text-box>
            <text:p text:style-name="P2"><text:span text:style-name="T2">CHEFE DO NUCLEO DE GERENCIAMENTO </text:span></text:p>
          </draw:text-box>
        </draw:frame>
        <draw:frame draw:style-name="gr2" draw:text-style-name="P3" draw:layer="layout" svg:width="1.399cm" svg:height="0.175cm" svg:x="5.787cm" svg:y="1.903cm">
          <draw:text-box>
            <text:p text:style-name="P2"><text:span text:style-name="T2">DE PRECEDENTES</text:span></text:p>
          </draw:text-box>
        </draw:frame>
        <draw:frame draw:style-name="gr2" draw:text-style-name="P3" draw:layer="layout" svg:width="0.68cm" svg:height="0.175cm" svg:x="8.953cm" svg:y="1.8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75cm" svg:x="9.944cm" svg:y="1.80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5cm" svg:height="0.175cm" svg:x="11.273cm" svg:y="1.801cm">
          <draw:text-box>
            <text:p text:style-name="P2"><text:span text:style-name="T2">03/12/2025</text:span></text:p>
          </draw:text-box>
        </draw:frame>
        <draw:frame draw:style-name="gr2" draw:text-style-name="P3" draw:layer="layout" svg:width="0.765cm" svg:height="0.175cm" svg:x="12.17cm" svg:y="1.801cm">
          <draw:text-box>
            <text:p text:style-name="P2"><text:span text:style-name="T2">05/12/2025</text:span></text:p>
          </draw:text-box>
        </draw:frame>
        <draw:frame draw:style-name="gr2" draw:text-style-name="P3" draw:layer="layout" svg:width="0.646cm" svg:height="0.175cm" svg:x="13.034cm" svg:y="1.51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72cm" svg:height="0.175cm" svg:x="13.864cm" svg:y="1.513cm">
          <draw:text-box>
            <text:p text:style-name="P2"><text:span text:style-name="T2">no</text:span></text:p>
          </draw:text-box>
        </draw:frame>
        <draw:frame draw:style-name="gr2" draw:text-style-name="P3" draw:layer="layout" svg:width="0.188cm" svg:height="0.175cm" svg:x="14.219cm" svg:y="1.513cm">
          <draw:text-box>
            <text:p text:style-name="P2"><text:span text:style-name="T2">VII</text:span></text:p>
          </draw:text-box>
        </draw:frame>
        <draw:frame draw:style-name="gr2" draw:text-style-name="P3" draw:layer="layout" svg:width="0.612cm" svg:height="0.175cm" svg:x="14.567cm" svg:y="1.513cm">
          <draw:text-box>
            <text:p text:style-name="P2"><text:span text:style-name="T2">Encontro</text:span></text:p>
          </draw:text-box>
        </draw:frame>
        <draw:frame draw:style-name="gr2" draw:text-style-name="P3" draw:layer="layout" svg:width="0.595cm" svg:height="0.175cm" svg:x="15.362cm" svg:y="1.513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0.383cm" svg:height="0.175cm" svg:x="16.141cm" svg:y="1.513cm">
          <draw:text-box>
            <text:p text:style-name="P2"><text:span text:style-name="T2">sobre</text:span></text:p>
          </draw:text-box>
        </draw:frame>
        <draw:frame draw:style-name="gr2" draw:text-style-name="P3" draw:layer="layout" svg:width="0.858cm" svg:height="0.175cm" svg:x="16.7cm" svg:y="1.513cm">
          <draw:text-box>
            <text:p text:style-name="P2"><text:span text:style-name="T2">Precedentes</text:span></text:p>
          </draw:text-box>
        </draw:frame>
        <draw:frame draw:style-name="gr2" draw:text-style-name="P3" draw:layer="layout" svg:width="0.883cm" svg:height="0.175cm" svg:x="13.034cm" svg:y="1.708cm">
          <draw:text-box>
            <text:p text:style-name="P2"><text:span text:style-name="T2">Qualificados,</text:span></text:p>
          </draw:text-box>
        </draw:frame>
        <draw:frame draw:style-name="gr2" draw:text-style-name="P3" draw:layer="layout" svg:width="0.485cm" svg:height="0.175cm" svg:x="13.974cm" svg:y="1.70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4.524cm" svg:y="1.708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3cm" svg:height="0.175cm" svg:x="14.727cm" svg:y="1.708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358cm" svg:height="0.175cm" svg:x="15.345cm" svg:y="1.708cm">
          <draw:text-box>
            <text:p text:style-name="P2"><text:span text:style-name="T2">de 03 a 05.12.2025,</text:span></text:p>
          </draw:text-box>
        </draw:frame>
        <draw:frame draw:style-name="gr2" draw:text-style-name="P3" draw:layer="layout" svg:width="0.722cm" svg:height="0.175cm" svg:x="16.827cm" svg:y="1.70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4.449cm" svg:height="0.175cm" svg:x="13.034cm" svg:y="1.903cm">
          <draw:text-box>
            <text:p text:style-name="P2"><text:span text:style-name="T2">aéreo, fazendo jus a 2,5 diárias, bem como 1 AD, conf. PORT GP</text:span></text:p>
          </draw:text-box>
        </draw:frame>
        <draw:frame draw:style-name="gr2" draw:text-style-name="P3" draw:layer="layout" svg:width="0.832cm" svg:height="0.175cm" svg:x="13.034cm" svg:y="2.097cm">
          <draw:text-box>
            <text:p text:style-name="P2"><text:span text:style-name="T2">N 660/2025.</text:span></text:p>
          </draw:text-box>
        </draw:frame>
        <draw:frame draw:style-name="gr2" draw:text-style-name="P3" draw:layer="layout" svg:width="0.536cm" svg:height="0.175cm" svg:x="18.165cm" svg:y="1.80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1.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786cm" svg:height="0.162cm" svg:x="20.392cm" svg:y="1.8cm">
          <draw:text-box>
            <text:p text:style-name="P2"><text:span text:style-name="T3">R$ 2.125,10</text:span></text:p>
          </draw:text-box>
        </draw:frame>
        <draw:frame draw:style-name="gr3" draw:text-style-name="P4" draw:layer="layout" svg:width="0.714cm" svg:height="0.162cm" svg:x="21.399cm" svg:y="1.8cm">
          <draw:text-box>
            <text:p text:style-name="P2"><text:span text:style-name="T3">-R$ 376,90</text:span></text:p>
          </draw:text-box>
        </draw:frame>
        <draw:frame draw:style-name="gr3" draw:text-style-name="P4" draw:layer="layout" svg:width="0.666cm" svg:height="0.162cm" svg:x="22.364cm" svg:y="1.8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1.8cm">
          <draw:text-box>
            <text:p text:style-name="P2"><text:span text:style-name="T3">R$ 1.999,56</text:span></text:p>
          </draw:text-box>
        </draw:frame>
        <draw:frame draw:style-name="gr3" draw:text-style-name="P4" draw:layer="layout" svg:width="0.506cm" svg:height="0.162cm" svg:x="24.473cm" svg:y="1.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.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.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1.8cm">
          <draw:text-box>
            <text:p text:style-name="P2"><text:span text:style-name="T3">R$ 4.427,79</text:span></text:p>
          </draw:text-box>
        </draw:frame>
        <draw:frame draw:style-name="gr2" draw:text-style-name="P3" draw:layer="layout" svg:width="0.638cm" svg:height="0.175cm" svg:x="1.519cm" svg:y="2.58cm">
          <draw:text-box>
            <text:p text:style-name="P2"><text:span text:style-name="T2">818/2025</text:span></text:p>
          </draw:text-box>
        </draw:frame>
        <draw:frame draw:style-name="gr2" draw:text-style-name="P3" draw:layer="layout" svg:width="1.467cm" svg:height="0.175cm" svg:x="2.713cm" svg:y="2.58cm">
          <draw:text-box>
            <text:p text:style-name="P2"><text:span text:style-name="T2">WILMA LUCIA SILVA</text:span></text:p>
          </draw:text-box>
        </draw:frame>
        <draw:frame draw:style-name="gr2" draw:text-style-name="P3" draw:layer="layout" svg:width="2.627cm" svg:height="0.175cm" svg:x="5.787cm" svg:y="2.58cm">
          <draw:text-box>
            <text:p text:style-name="P2"><text:span text:style-name="T2">COORDENADOR DE PRECATORIOS</text:span></text:p>
          </draw:text-box>
        </draw:frame>
        <draw:frame draw:style-name="gr2" draw:text-style-name="P3" draw:layer="layout" svg:width="0.68cm" svg:height="0.175cm" svg:x="8.953cm" svg:y="2.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75cm" svg:x="9.944cm" svg:y="2.5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5cm" svg:height="0.175cm" svg:x="11.273cm" svg:y="2.58cm">
          <draw:text-box>
            <text:p text:style-name="P2"><text:span text:style-name="T2">09/12/2025</text:span></text:p>
          </draw:text-box>
        </draw:frame>
        <draw:frame draw:style-name="gr2" draw:text-style-name="P3" draw:layer="layout" svg:width="0.765cm" svg:height="0.175cm" svg:x="12.171cm" svg:y="2.58cm">
          <draw:text-box>
            <text:p text:style-name="P2"><text:span text:style-name="T2">12/12/2025</text:span></text:p>
          </draw:text-box>
        </draw:frame>
        <draw:frame draw:style-name="gr2" draw:text-style-name="P3" draw:layer="layout" svg:width="0.646cm" svg:height="0.175cm" svg:x="13.034cm" svg:y="2.29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72cm" svg:height="0.175cm" svg:x="13.813cm" svg:y="2.292cm">
          <draw:text-box>
            <text:p text:style-name="P2"><text:span text:style-name="T2">no</text:span></text:p>
          </draw:text-box>
        </draw:frame>
        <draw:frame draw:style-name="gr2" draw:text-style-name="P3" draw:layer="layout" svg:width="0.612cm" svg:height="0.175cm" svg:x="14.118cm" svg:y="2.292cm">
          <draw:text-box>
            <text:p text:style-name="P2"><text:span text:style-name="T2">Encontro</text:span></text:p>
          </draw:text-box>
        </draw:frame>
        <draw:frame draw:style-name="gr2" draw:text-style-name="P3" draw:layer="layout" svg:width="0.172cm" svg:height="0.175cm" svg:x="14.863cm" svg:y="2.292cm">
          <draw:text-box>
            <text:p text:style-name="P2"><text:span text:style-name="T2">do</text:span></text:p>
          </draw:text-box>
        </draw:frame>
        <draw:frame draw:style-name="gr2" draw:text-style-name="P3" draw:layer="layout" svg:width="1.078cm" svg:height="0.175cm" svg:x="15.176cm" svg:y="2.292cm">
          <draw:text-box>
            <text:p text:style-name="P2"><text:span text:style-name="T2">Fórum Nacional</text:span></text:p>
          </draw:text-box>
        </draw:frame>
        <draw:frame draw:style-name="gr2" draw:text-style-name="P3" draw:layer="layout" svg:width="0.172cm" svg:height="0.175cm" svg:x="16.48cm" svg:y="2.292cm">
          <draw:text-box>
            <text:p text:style-name="P2"><text:span text:style-name="T2">de</text:span></text:p>
          </draw:text-box>
        </draw:frame>
        <draw:frame draw:style-name="gr2" draw:text-style-name="P3" draw:layer="layout" svg:width="0.773cm" svg:height="0.175cm" svg:x="16.785cm" svg:y="2.292cm">
          <draw:text-box>
            <text:p text:style-name="P2"><text:span text:style-name="T2">Precatórios</text:span></text:p>
          </draw:text-box>
        </draw:frame>
        <draw:frame draw:style-name="gr2" draw:text-style-name="P3" draw:layer="layout" svg:width="0.79cm" svg:height="0.175cm" svg:x="13.034cm" svg:y="2.487cm">
          <draw:text-box>
            <text:p text:style-name="P2"><text:span text:style-name="T2">(Fonaprec),</text:span></text:p>
          </draw:text-box>
        </draw:frame>
        <draw:frame draw:style-name="gr2" draw:text-style-name="P3" draw:layer="layout" svg:width="0.485cm" svg:height="0.175cm" svg:x="13.898cm" svg:y="2.48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4.457cm" svg:y="2.487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3cm" svg:height="0.175cm" svg:x="14.677cm" svg:y="2.487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358cm" svg:height="0.175cm" svg:x="15.303cm" svg:y="2.487cm">
          <draw:text-box>
            <text:p text:style-name="P2"><text:span text:style-name="T2">de 09 a 12.12.2025,</text:span></text:p>
          </draw:text-box>
        </draw:frame>
        <draw:frame draw:style-name="gr2" draw:text-style-name="P3" draw:layer="layout" svg:width="0.722cm" svg:height="0.175cm" svg:x="16.819cm" svg:y="2.48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4.449cm" svg:height="0.175cm" svg:x="13.034cm" svg:y="2.681cm">
          <draw:text-box>
            <text:p text:style-name="P2"><text:span text:style-name="T2">aéreo, fazendo jus a 3,5 diárias, bem como 1 AD, conf. PORT GP</text:span></text:p>
          </draw:text-box>
        </draw:frame>
        <draw:frame draw:style-name="gr2" draw:text-style-name="P3" draw:layer="layout" svg:width="0.832cm" svg:height="0.175cm" svg:x="13.034cm" svg:y="2.876cm">
          <draw:text-box>
            <text:p text:style-name="P2"><text:span text:style-name="T2">N 659/2025.</text:span></text:p>
          </draw:text-box>
        </draw:frame>
        <draw:frame draw:style-name="gr2" draw:text-style-name="P3" draw:layer="layout" svg:width="0.536cm" svg:height="0.175cm" svg:x="18.165cm" svg:y="2.5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2.579cm">
          <draw:text-box>
            <text:p text:style-name="P2"><text:span text:style-name="T3">3,5</text:span></text:p>
          </draw:text-box>
        </draw:frame>
        <draw:frame draw:style-name="gr3" draw:text-style-name="P4" draw:layer="layout" svg:width="0.786cm" svg:height="0.162cm" svg:x="20.392cm" svg:y="2.579cm">
          <draw:text-box>
            <text:p text:style-name="P2"><text:span text:style-name="T3">R$ 2.975,14</text:span></text:p>
          </draw:text-box>
        </draw:frame>
        <draw:frame draw:style-name="gr3" draw:text-style-name="P4" draw:layer="layout" svg:width="0.714cm" svg:height="0.162cm" svg:x="21.399cm" svg:y="2.579cm">
          <draw:text-box>
            <text:p text:style-name="P2"><text:span text:style-name="T3">-R$ 458,01</text:span></text:p>
          </draw:text-box>
        </draw:frame>
        <draw:frame draw:style-name="gr3" draw:text-style-name="P4" draw:layer="layout" svg:width="0.666cm" svg:height="0.162cm" svg:x="22.364cm" svg:y="2.579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2.579cm">
          <draw:text-box>
            <text:p text:style-name="P2"><text:span text:style-name="T3">R$ 1.749,47</text:span></text:p>
          </draw:text-box>
        </draw:frame>
        <draw:frame draw:style-name="gr3" draw:text-style-name="P4" draw:layer="layout" svg:width="0.506cm" svg:height="0.162cm" svg:x="24.473cm" svg:y="2.57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2.57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2.57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2.579cm">
          <draw:text-box>
            <text:p text:style-name="P2"><text:span text:style-name="T3">R$ 4.946,63</text:span></text:p>
          </draw:text-box>
        </draw:frame>
        <draw:frame draw:style-name="gr2" draw:text-style-name="P3" draw:layer="layout" svg:width="0.638cm" svg:height="0.175cm" svg:x="1.519cm" svg:y="3.359cm">
          <draw:text-box>
            <text:p text:style-name="P2"><text:span text:style-name="T2">819/2025</text:span></text:p>
          </draw:text-box>
        </draw:frame>
        <draw:frame draw:style-name="gr2" draw:text-style-name="P3" draw:layer="layout" svg:width="2.653cm" svg:height="0.175cm" svg:x="2.713cm" svg:y="3.266cm">
          <draw:text-box>
            <text:p text:style-name="P2"><text:span text:style-name="T2">MARIA EDUARDA VAZ DE OLIVEIRA </text:span></text:p>
          </draw:text-box>
        </draw:frame>
        <draw:frame draw:style-name="gr2" draw:text-style-name="P3" draw:layer="layout" svg:width="1.052cm" svg:height="0.175cm" svg:x="2.713cm" svg:y="3.46cm">
          <draw:text-box>
            <text:p text:style-name="P2"><text:span text:style-name="T2">CORREA LIMA</text:span></text:p>
          </draw:text-box>
        </draw:frame>
        <draw:frame draw:style-name="gr2" draw:text-style-name="P3" draw:layer="layout" svg:width="2.72cm" svg:height="0.175cm" svg:x="5.787cm" svg:y="3.266cm">
          <draw:text-box>
            <text:p text:style-name="P2"><text:span text:style-name="T2">COORDENADOR DE COMUNICACAO </text:span></text:p>
          </draw:text-box>
        </draw:frame>
        <draw:frame draw:style-name="gr2" draw:text-style-name="P3" draw:layer="layout" svg:width="0.561cm" svg:height="0.175cm" svg:x="5.787cm" svg:y="3.46cm">
          <draw:text-box>
            <text:p text:style-name="P2"><text:span text:style-name="T2">SOCIAL</text:span></text:p>
          </draw:text-box>
        </draw:frame>
        <draw:frame draw:style-name="gr2" draw:text-style-name="P3" draw:layer="layout" svg:width="0.68cm" svg:height="0.175cm" svg:x="8.953cm" svg:y="3.3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75cm" svg:x="9.944cm" svg:y="3.35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5cm" svg:height="0.175cm" svg:x="11.273cm" svg:y="3.359cm">
          <draw:text-box>
            <text:p text:style-name="P2"><text:span text:style-name="T2">02/12/2025</text:span></text:p>
          </draw:text-box>
        </draw:frame>
        <draw:frame draw:style-name="gr2" draw:text-style-name="P3" draw:layer="layout" svg:width="0.765cm" svg:height="0.175cm" svg:x="12.171cm" svg:y="3.359cm">
          <draw:text-box>
            <text:p text:style-name="P2"><text:span text:style-name="T2">04/12/2025</text:span></text:p>
          </draw:text-box>
        </draw:frame>
        <draw:frame draw:style-name="gr2" draw:text-style-name="P3" draw:layer="layout" svg:width="3.721cm" svg:height="0.175cm" svg:x="13.034cm" svg:y="3.071cm">
          <draw:text-box>
            <text:p text:style-name="P2"><text:span text:style-name="T2">Participar dos eventos citados no PROAD 23436/2025,</text:span></text:p>
          </draw:text-box>
        </draw:frame>
        <draw:frame draw:style-name="gr2" draw:text-style-name="P3" draw:layer="layout" svg:width="0.671cm" svg:height="0.175cm" svg:x="16.878cm" svg:y="3.071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0.553cm" svg:height="0.175cm" svg:x="13.034cm" svg:y="3.359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2.595cm" svg:height="0.175cm" svg:x="13.644cm" svg:y="3.359cm">
          <draw:text-box>
            <text:p text:style-name="P2"><text:span text:style-name="T2">de 02 a 04.12.2025, em transp. aéreo,</text:span></text:p>
          </draw:text-box>
        </draw:frame>
        <draw:frame draw:style-name="gr2" draw:text-style-name="P3" draw:layer="layout" svg:width="1.163cm" svg:height="0.175cm" svg:x="16.37cm" svg:y="3.359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3.644cm" svg:height="0.175cm" svg:x="13.034cm" svg:y="3.655cm">
          <draw:text-box>
            <text:p text:style-name="P2"><text:span text:style-name="T2">diárias, bem como 1 AD, conf. PORT GP N 658/2025.</text:span></text:p>
          </draw:text-box>
        </draw:frame>
        <draw:frame draw:style-name="gr2" draw:text-style-name="P3" draw:layer="layout" svg:width="0.536cm" svg:height="0.175cm" svg:x="18.165cm" svg:y="3.35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3.35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786cm" svg:height="0.162cm" svg:x="20.392cm" svg:y="3.358cm">
          <draw:text-box>
            <text:p text:style-name="P2"><text:span text:style-name="T3">R$ 2.125,10</text:span></text:p>
          </draw:text-box>
        </draw:frame>
        <draw:frame draw:style-name="gr3" draw:text-style-name="P4" draw:layer="layout" svg:width="0.714cm" svg:height="0.162cm" svg:x="21.399cm" svg:y="3.358cm">
          <draw:text-box>
            <text:p text:style-name="P2"><text:span text:style-name="T3">-R$ 376,90</text:span></text:p>
          </draw:text-box>
        </draw:frame>
        <draw:frame draw:style-name="gr3" draw:text-style-name="P4" draw:layer="layout" svg:width="0.666cm" svg:height="0.162cm" svg:x="22.364cm" svg:y="3.358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3.358cm">
          <draw:text-box>
            <text:p text:style-name="P2"><text:span text:style-name="T3">R$ 2.819,88</text:span></text:p>
          </draw:text-box>
        </draw:frame>
        <draw:frame draw:style-name="gr3" draw:text-style-name="P4" draw:layer="layout" svg:width="0.506cm" svg:height="0.162cm" svg:x="24.473cm" svg:y="3.35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3.35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3.35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3.358cm">
          <draw:text-box>
            <text:p text:style-name="P2"><text:span text:style-name="T3">R$ 5.248,11</text:span></text:p>
          </draw:text-box>
        </draw:frame>
        <draw:frame draw:style-name="gr2" draw:text-style-name="P3" draw:layer="layout" svg:width="0.638cm" svg:height="0.175cm" svg:x="1.519cm" svg:y="4.138cm">
          <draw:text-box>
            <text:p text:style-name="P2"><text:span text:style-name="T2">821/2025</text:span></text:p>
          </draw:text-box>
        </draw:frame>
        <draw:frame draw:style-name="gr2" draw:text-style-name="P3" draw:layer="layout" svg:width="2.212cm" svg:height="0.175cm" svg:x="2.713cm" svg:y="4.138cm">
          <draw:text-box>
            <text:p text:style-name="P2"><text:span text:style-name="T2">EDGAR FRANCISCO DA SILVA</text:span></text:p>
          </draw:text-box>
        </draw:frame>
        <draw:frame draw:style-name="gr2" draw:text-style-name="P3" draw:layer="layout" svg:width="1.662cm" svg:height="0.175cm" svg:x="5.787cm" svg:y="4.138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316cm" svg:height="0.175cm" svg:x="8.953cm" svg:y="4.045cm">
          <draw:text-box>
            <text:p text:style-name="P2"><text:span text:style-name="T2">São </text:span></text:p>
          </draw:text-box>
        </draw:frame>
        <draw:frame draw:style-name="gr2" draw:text-style-name="P3" draw:layer="layout" svg:width="0.637cm" svg:height="0.175cm" svg:x="8.953cm" svg:y="4.239cm">
          <draw:text-box>
            <text:p text:style-name="P2"><text:span text:style-name="T2">Paulo/SP</text:span></text:p>
          </draw:text-box>
        </draw:frame>
        <draw:frame draw:style-name="gr2" draw:text-style-name="P3" draw:layer="layout" svg:width="0.68cm" svg:height="0.175cm" svg:x="9.944cm" svg:y="4.1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5cm" svg:height="0.175cm" svg:x="11.273cm" svg:y="4.138cm">
          <draw:text-box>
            <text:p text:style-name="P2"><text:span text:style-name="T2">02/12/2025</text:span></text:p>
          </draw:text-box>
        </draw:frame>
        <draw:frame draw:style-name="gr2" draw:text-style-name="P3" draw:layer="layout" svg:width="0.765cm" svg:height="0.175cm" svg:x="12.171cm" svg:y="4.138cm">
          <draw:text-box>
            <text:p text:style-name="P2"><text:span text:style-name="T2">02/12/2025</text:span></text:p>
          </draw:text-box>
        </draw:frame>
        <draw:frame draw:style-name="gr2" draw:text-style-name="P3" draw:layer="layout" svg:width="0.688cm" svg:height="0.175cm" svg:x="13.034cm" svg:y="3.85cm">
          <draw:text-box>
            <text:p text:style-name="P2"><text:span text:style-name="T2">Participar,</text:span></text:p>
          </draw:text-box>
        </draw:frame>
        <draw:frame draw:style-name="gr2" draw:text-style-name="P3" draw:layer="layout" svg:width="1.213cm" svg:height="0.175cm" svg:x="13.805cm" svg:y="3.85cm">
          <draw:text-box>
            <text:p text:style-name="P2"><text:span text:style-name="T2">como palestrante,</text:span></text:p>
          </draw:text-box>
        </draw:frame>
        <draw:frame draw:style-name="gr2" draw:text-style-name="P3" draw:layer="layout" svg:width="2.255cm" svg:height="0.175cm" svg:x="15.134cm" svg:y="3.85cm">
          <draw:text-box>
            <text:p text:style-name="P2"><text:span text:style-name="T2">no Evento do Programa Trabalho</text:span></text:p>
          </draw:text-box>
        </draw:frame>
        <draw:frame draw:style-name="gr2" draw:text-style-name="P3" draw:layer="layout" svg:width="1.433cm" svg:height="0.175cm" svg:x="13.034cm" svg:y="4.045cm">
          <draw:text-box>
            <text:p text:style-name="P2"><text:span text:style-name="T2">Seguro ¿ PTS/TRT6,</text:span></text:p>
          </draw:text-box>
        </draw:frame>
        <draw:frame draw:style-name="gr2" draw:text-style-name="P3" draw:layer="layout" svg:width="0.485cm" svg:height="0.175cm" svg:x="14.719cm" svg:y="4.04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5.303cm" svg:y="4.045cm">
          <draw:text-box>
            <text:p text:style-name="P2"><text:span text:style-name="T2">P/</text:span></text:p>
          </draw:text-box>
        </draw:frame>
        <draw:frame draw:style-name="gr2" draw:text-style-name="P3" draw:layer="layout" svg:width="0.476cm" svg:height="0.175cm" svg:x="15.557cm" svg:y="4.045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053cm" svg:height="0.175cm" svg:x="16.133cm" svg:y="4.045cm">
          <draw:text-box>
            <text:p text:style-name="P2"><text:span text:style-name="T2">dia 02.12.2025,</text:span></text:p>
          </draw:text-box>
        </draw:frame>
        <draw:frame draw:style-name="gr2" draw:text-style-name="P3" draw:layer="layout" svg:width="0.214cm" svg:height="0.175cm" svg:x="17.352cm" svg:y="4.045cm">
          <draw:text-box>
            <text:p text:style-name="P2"><text:span text:style-name="T2">em</text:span></text:p>
          </draw:text-box>
        </draw:frame>
        <draw:frame draw:style-name="gr2" draw:text-style-name="P3" draw:layer="layout" svg:width="0.468cm" svg:height="0.175cm" svg:x="13.034cm" svg:y="4.239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34cm" svg:height="0.175cm" svg:x="13.576cm" svg:y="4.23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62cm" svg:height="0.175cm" svg:x="14.084cm" svg:y="4.239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1.137cm" svg:height="0.175cm" svg:x="15.921cm" svg:y="4.239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32cm" svg:height="0.175cm" svg:x="17.225cm" svg:y="4.23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561cm" svg:height="0.175cm" svg:x="13.034cm" svg:y="4.434cm">
          <draw:text-box>
            <text:p text:style-name="P2"><text:span text:style-name="T2">PORT GP N 647/2025.</text:span></text:p>
          </draw:text-box>
        </draw:frame>
        <draw:frame draw:style-name="gr2" draw:text-style-name="P3" draw:layer="layout" svg:width="0.536cm" svg:height="0.175cm" svg:x="18.165cm" svg:y="4.13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43cm" svg:height="0.162cm" svg:x="19.748cm" svg:y="4.137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4.137cm">
          <draw:text-box>
            <text:p text:style-name="P2"><text:span text:style-name="T3">R$ 347,74</text:span></text:p>
          </draw:text-box>
        </draw:frame>
        <draw:frame draw:style-name="gr3" draw:text-style-name="P4" draw:layer="layout" svg:width="0.714cm" svg:height="0.162cm" svg:x="21.399cm" svg:y="4.137cm">
          <draw:text-box>
            <text:p text:style-name="P2"><text:span text:style-name="T3">-R$ 474,67</text:span></text:p>
          </draw:text-box>
        </draw:frame>
        <draw:frame draw:style-name="gr3" draw:text-style-name="P4" draw:layer="layout" svg:width="0.666cm" svg:height="0.162cm" svg:x="22.364cm" svg:y="4.137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4.137cm">
          <draw:text-box>
            <text:p text:style-name="P2"><text:span text:style-name="T3">R$ 1.279,17</text:span></text:p>
          </draw:text-box>
        </draw:frame>
        <draw:frame draw:style-name="gr3" draw:text-style-name="P4" draw:layer="layout" svg:width="0.506cm" svg:height="0.162cm" svg:x="24.473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4.13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4.137cm">
          <draw:text-box>
            <text:p text:style-name="P2"><text:span text:style-name="T3">R$ 1.832,27</text:span></text:p>
          </draw:text-box>
        </draw:frame>
        <draw:frame draw:style-name="gr2" draw:text-style-name="P3" draw:layer="layout" svg:width="0.638cm" svg:height="0.175cm" svg:x="1.519cm" svg:y="4.917cm">
          <draw:text-box>
            <text:p text:style-name="P2"><text:span text:style-name="T2">822/2025</text:span></text:p>
          </draw:text-box>
        </draw:frame>
        <draw:frame draw:style-name="gr2" draw:text-style-name="P3" draw:layer="layout" svg:width="2.068cm" svg:height="0.175cm" svg:x="2.713cm" svg:y="4.917cm">
          <draw:text-box>
            <text:p text:style-name="P2"><text:span text:style-name="T2">DIOGO NOVENTA FONSECA</text:span></text:p>
          </draw:text-box>
        </draw:frame>
        <draw:frame draw:style-name="gr2" draw:text-style-name="P3" draw:layer="layout" svg:width="1.662cm" svg:height="0.175cm" svg:x="5.787cm" svg:y="4.917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316cm" svg:height="0.175cm" svg:x="8.953cm" svg:y="4.824cm">
          <draw:text-box>
            <text:p text:style-name="P2"><text:span text:style-name="T2">São </text:span></text:p>
          </draw:text-box>
        </draw:frame>
        <draw:frame draw:style-name="gr2" draw:text-style-name="P3" draw:layer="layout" svg:width="0.637cm" svg:height="0.175cm" svg:x="8.953cm" svg:y="5.018cm">
          <draw:text-box>
            <text:p text:style-name="P2"><text:span text:style-name="T2">Paulo/SP</text:span></text:p>
          </draw:text-box>
        </draw:frame>
        <draw:frame draw:style-name="gr2" draw:text-style-name="P3" draw:layer="layout" svg:width="0.68cm" svg:height="0.175cm" svg:x="9.944cm" svg:y="4.9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5cm" svg:height="0.175cm" svg:x="11.273cm" svg:y="4.917cm">
          <draw:text-box>
            <text:p text:style-name="P2"><text:span text:style-name="T2">02/12/2025</text:span></text:p>
          </draw:text-box>
        </draw:frame>
        <draw:frame draw:style-name="gr2" draw:text-style-name="P3" draw:layer="layout" svg:width="0.765cm" svg:height="0.175cm" svg:x="12.171cm" svg:y="4.917cm">
          <draw:text-box>
            <text:p text:style-name="P2"><text:span text:style-name="T2">02/12/2025</text:span></text:p>
          </draw:text-box>
        </draw:frame>
        <draw:frame draw:style-name="gr2" draw:text-style-name="P3" draw:layer="layout" svg:width="0.688cm" svg:height="0.175cm" svg:x="13.034cm" svg:y="4.629cm">
          <draw:text-box>
            <text:p text:style-name="P2"><text:span text:style-name="T2">Participar,</text:span></text:p>
          </draw:text-box>
        </draw:frame>
        <draw:frame draw:style-name="gr2" draw:text-style-name="P3" draw:layer="layout" svg:width="1.213cm" svg:height="0.175cm" svg:x="13.805cm" svg:y="4.629cm">
          <draw:text-box>
            <text:p text:style-name="P2"><text:span text:style-name="T2">como palestrante,</text:span></text:p>
          </draw:text-box>
        </draw:frame>
        <draw:frame draw:style-name="gr2" draw:text-style-name="P3" draw:layer="layout" svg:width="2.255cm" svg:height="0.175cm" svg:x="15.134cm" svg:y="4.629cm">
          <draw:text-box>
            <text:p text:style-name="P2"><text:span text:style-name="T2">no Evento do Programa Trabalho</text:span></text:p>
          </draw:text-box>
        </draw:frame>
        <draw:frame draw:style-name="gr2" draw:text-style-name="P3" draw:layer="layout" svg:width="1.433cm" svg:height="0.175cm" svg:x="13.034cm" svg:y="4.824cm">
          <draw:text-box>
            <text:p text:style-name="P2"><text:span text:style-name="T2">Seguro ¿ PTS/TRT6,</text:span></text:p>
          </draw:text-box>
        </draw:frame>
        <draw:frame draw:style-name="gr2" draw:text-style-name="P3" draw:layer="layout" svg:width="0.485cm" svg:height="0.175cm" svg:x="14.719cm" svg:y="4.8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5.303cm" svg:y="4.824cm">
          <draw:text-box>
            <text:p text:style-name="P2"><text:span text:style-name="T2">P/</text:span></text:p>
          </draw:text-box>
        </draw:frame>
        <draw:frame draw:style-name="gr2" draw:text-style-name="P3" draw:layer="layout" svg:width="0.476cm" svg:height="0.175cm" svg:x="15.557cm" svg:y="4.824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053cm" svg:height="0.175cm" svg:x="16.133cm" svg:y="4.824cm">
          <draw:text-box>
            <text:p text:style-name="P2"><text:span text:style-name="T2">dia 02.12.2025,</text:span></text:p>
          </draw:text-box>
        </draw:frame>
        <draw:frame draw:style-name="gr2" draw:text-style-name="P3" draw:layer="layout" svg:width="0.214cm" svg:height="0.175cm" svg:x="17.352cm" svg:y="4.824cm">
          <draw:text-box>
            <text:p text:style-name="P2"><text:span text:style-name="T2">em</text:span></text:p>
          </draw:text-box>
        </draw:frame>
        <draw:frame draw:style-name="gr2" draw:text-style-name="P3" draw:layer="layout" svg:width="0.468cm" svg:height="0.175cm" svg:x="13.034cm" svg:y="5.018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34cm" svg:height="0.175cm" svg:x="13.576cm" svg:y="5.01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62cm" svg:height="0.175cm" svg:x="14.084cm" svg:y="5.018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1.137cm" svg:height="0.175cm" svg:x="15.921cm" svg:y="5.018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32cm" svg:height="0.175cm" svg:x="17.225cm" svg:y="5.01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561cm" svg:height="0.175cm" svg:x="13.034cm" svg:y="5.213cm">
          <draw:text-box>
            <text:p text:style-name="P2"><text:span text:style-name="T2">PORT GP N 648/2025.</text:span></text:p>
          </draw:text-box>
        </draw:frame>
        <draw:frame draw:style-name="gr2" draw:text-style-name="P3" draw:layer="layout" svg:width="0.536cm" svg:height="0.175cm" svg:x="18.165cm" svg:y="4.91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43cm" svg:height="0.162cm" svg:x="19.748cm" svg:y="4.916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4.916cm">
          <draw:text-box>
            <text:p text:style-name="P2"><text:span text:style-name="T3">R$ 347,74</text:span></text:p>
          </draw:text-box>
        </draw:frame>
        <draw:frame draw:style-name="gr3" draw:text-style-name="P4" draw:layer="layout" svg:width="0.714cm" svg:height="0.162cm" svg:x="21.399cm" svg:y="4.916cm">
          <draw:text-box>
            <text:p text:style-name="P2"><text:span text:style-name="T3">-R$ 474,67</text:span></text:p>
          </draw:text-box>
        </draw:frame>
        <draw:frame draw:style-name="gr3" draw:text-style-name="P4" draw:layer="layout" svg:width="0.666cm" svg:height="0.162cm" svg:x="22.364cm" svg:y="4.916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4.916cm">
          <draw:text-box>
            <text:p text:style-name="P2"><text:span text:style-name="T3">R$ 1.207,33</text:span></text:p>
          </draw:text-box>
        </draw:frame>
        <draw:frame draw:style-name="gr3" draw:text-style-name="P4" draw:layer="layout" svg:width="0.506cm" svg:height="0.162cm" svg:x="24.473cm" svg:y="4.9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4.9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4.91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4.916cm">
          <draw:text-box>
            <text:p text:style-name="P2"><text:span text:style-name="T3">R$ 1.760,43</text:span></text:p>
          </draw:text-box>
        </draw:frame>
        <draw:frame draw:style-name="gr2" draw:text-style-name="P3" draw:layer="layout" svg:width="0.638cm" svg:height="0.175cm" svg:x="1.519cm" svg:y="5.696cm">
          <draw:text-box>
            <text:p text:style-name="P2"><text:span text:style-name="T2">823/2025</text:span></text:p>
          </draw:text-box>
        </draw:frame>
        <draw:frame draw:style-name="gr2" draw:text-style-name="P3" draw:layer="layout" svg:width="2.068cm" svg:height="0.175cm" svg:x="2.713cm" svg:y="5.696cm">
          <draw:text-box>
            <text:p text:style-name="P2"><text:span text:style-name="T2">MARILZA BATISTA DA SILVA</text:span></text:p>
          </draw:text-box>
        </draw:frame>
        <draw:frame draw:style-name="gr2" draw:text-style-name="P3" draw:layer="layout" svg:width="1.662cm" svg:height="0.175cm" svg:x="5.787cm" svg:y="5.696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316cm" svg:height="0.175cm" svg:x="8.953cm" svg:y="5.602cm">
          <draw:text-box>
            <text:p text:style-name="P2"><text:span text:style-name="T2">São </text:span></text:p>
          </draw:text-box>
        </draw:frame>
        <draw:frame draw:style-name="gr2" draw:text-style-name="P3" draw:layer="layout" svg:width="0.637cm" svg:height="0.175cm" svg:x="8.953cm" svg:y="5.797cm">
          <draw:text-box>
            <text:p text:style-name="P2"><text:span text:style-name="T2">Paulo/SP</text:span></text:p>
          </draw:text-box>
        </draw:frame>
        <draw:frame draw:style-name="gr2" draw:text-style-name="P3" draw:layer="layout" svg:width="0.68cm" svg:height="0.175cm" svg:x="9.944cm" svg:y="5.6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5cm" svg:height="0.175cm" svg:x="11.273cm" svg:y="5.696cm">
          <draw:text-box>
            <text:p text:style-name="P2"><text:span text:style-name="T2">02/12/2025</text:span></text:p>
          </draw:text-box>
        </draw:frame>
        <draw:frame draw:style-name="gr2" draw:text-style-name="P3" draw:layer="layout" svg:width="0.765cm" svg:height="0.175cm" svg:x="12.171cm" svg:y="5.696cm">
          <draw:text-box>
            <text:p text:style-name="P2"><text:span text:style-name="T2">02/12/2025</text:span></text:p>
          </draw:text-box>
        </draw:frame>
        <draw:frame draw:style-name="gr2" draw:text-style-name="P3" draw:layer="layout" svg:width="0.688cm" svg:height="0.175cm" svg:x="13.034cm" svg:y="5.408cm">
          <draw:text-box>
            <text:p text:style-name="P2"><text:span text:style-name="T2">Participar,</text:span></text:p>
          </draw:text-box>
        </draw:frame>
        <draw:frame draw:style-name="gr2" draw:text-style-name="P3" draw:layer="layout" svg:width="1.213cm" svg:height="0.175cm" svg:x="13.805cm" svg:y="5.408cm">
          <draw:text-box>
            <text:p text:style-name="P2"><text:span text:style-name="T2">como palestrante,</text:span></text:p>
          </draw:text-box>
        </draw:frame>
        <draw:frame draw:style-name="gr2" draw:text-style-name="P3" draw:layer="layout" svg:width="2.255cm" svg:height="0.175cm" svg:x="15.134cm" svg:y="5.408cm">
          <draw:text-box>
            <text:p text:style-name="P2"><text:span text:style-name="T2">no Evento do Programa Trabalho</text:span></text:p>
          </draw:text-box>
        </draw:frame>
        <draw:frame draw:style-name="gr2" draw:text-style-name="P3" draw:layer="layout" svg:width="1.433cm" svg:height="0.175cm" svg:x="13.034cm" svg:y="5.602cm">
          <draw:text-box>
            <text:p text:style-name="P2"><text:span text:style-name="T2">Seguro ¿ PTS/TRT6,</text:span></text:p>
          </draw:text-box>
        </draw:frame>
        <draw:frame draw:style-name="gr2" draw:text-style-name="P3" draw:layer="layout" svg:width="0.485cm" svg:height="0.175cm" svg:x="14.719cm" svg:y="5.6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5.303cm" svg:y="5.602cm">
          <draw:text-box>
            <text:p text:style-name="P2"><text:span text:style-name="T2">P/</text:span></text:p>
          </draw:text-box>
        </draw:frame>
        <draw:frame draw:style-name="gr2" draw:text-style-name="P3" draw:layer="layout" svg:width="0.476cm" svg:height="0.175cm" svg:x="15.557cm" svg:y="5.602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053cm" svg:height="0.175cm" svg:x="16.133cm" svg:y="5.602cm">
          <draw:text-box>
            <text:p text:style-name="P2"><text:span text:style-name="T2">dia 02.12.2025,</text:span></text:p>
          </draw:text-box>
        </draw:frame>
        <draw:frame draw:style-name="gr2" draw:text-style-name="P3" draw:layer="layout" svg:width="0.214cm" svg:height="0.175cm" svg:x="17.352cm" svg:y="5.602cm">
          <draw:text-box>
            <text:p text:style-name="P2"><text:span text:style-name="T2">em</text:span></text:p>
          </draw:text-box>
        </draw:frame>
        <draw:frame draw:style-name="gr2" draw:text-style-name="P3" draw:layer="layout" svg:width="0.468cm" svg:height="0.175cm" svg:x="13.034cm" svg:y="5.797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34cm" svg:height="0.175cm" svg:x="13.576cm" svg:y="5.79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62cm" svg:height="0.175cm" svg:x="14.084cm" svg:y="5.797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1.137cm" svg:height="0.175cm" svg:x="15.921cm" svg:y="5.797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32cm" svg:height="0.175cm" svg:x="17.225cm" svg:y="5.79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561cm" svg:height="0.175cm" svg:x="13.034cm" svg:y="5.992cm">
          <draw:text-box>
            <text:p text:style-name="P2"><text:span text:style-name="T2">PORT GP N 653/2025.</text:span></text:p>
          </draw:text-box>
        </draw:frame>
        <draw:frame draw:style-name="gr2" draw:text-style-name="P3" draw:layer="layout" svg:width="0.536cm" svg:height="0.175cm" svg:x="18.165cm" svg:y="5.69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43cm" svg:height="0.162cm" svg:x="19.748cm" svg:y="5.695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5.695cm">
          <draw:text-box>
            <text:p text:style-name="P2"><text:span text:style-name="T3">R$ 347,74</text:span></text:p>
          </draw:text-box>
        </draw:frame>
        <draw:frame draw:style-name="gr3" draw:text-style-name="P4" draw:layer="layout" svg:width="0.714cm" svg:height="0.162cm" svg:x="21.399cm" svg:y="5.695cm">
          <draw:text-box>
            <text:p text:style-name="P2"><text:span text:style-name="T3">-R$ 474,67</text:span></text:p>
          </draw:text-box>
        </draw:frame>
        <draw:frame draw:style-name="gr3" draw:text-style-name="P4" draw:layer="layout" svg:width="0.666cm" svg:height="0.162cm" svg:x="22.364cm" svg:y="5.695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5.695cm">
          <draw:text-box>
            <text:p text:style-name="P2"><text:span text:style-name="T3">R$ 1.261,97</text:span></text:p>
          </draw:text-box>
        </draw:frame>
        <draw:frame draw:style-name="gr3" draw:text-style-name="P4" draw:layer="layout" svg:width="0.506cm" svg:height="0.162cm" svg:x="24.473cm" svg:y="5.69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5.69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5.69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5.695cm">
          <draw:text-box>
            <text:p text:style-name="P2"><text:span text:style-name="T3">R$ 1.815,07</text:span></text:p>
          </draw:text-box>
        </draw:frame>
        <draw:frame draw:style-name="gr2" draw:text-style-name="P3" draw:layer="layout" svg:width="0.638cm" svg:height="0.175cm" svg:x="1.519cm" svg:y="6.475cm">
          <draw:text-box>
            <text:p text:style-name="P2"><text:span text:style-name="T2">824/2025</text:span></text:p>
          </draw:text-box>
        </draw:frame>
        <draw:frame draw:style-name="gr2" draw:text-style-name="P3" draw:layer="layout" svg:width="2.534cm" svg:height="0.175cm" svg:x="2.713cm" svg:y="6.475cm">
          <draw:text-box>
            <text:p text:style-name="P2"><text:span text:style-name="T2">RAFAEL FREDERICO DE OLIVEIRA</text:span></text:p>
          </draw:text-box>
        </draw:frame>
        <draw:frame draw:style-name="gr2" draw:text-style-name="P3" draw:layer="layout" svg:width="1.662cm" svg:height="0.175cm" svg:x="5.787cm" svg:y="6.475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316cm" svg:height="0.175cm" svg:x="8.953cm" svg:y="6.381cm">
          <draw:text-box>
            <text:p text:style-name="P2"><text:span text:style-name="T2">São </text:span></text:p>
          </draw:text-box>
        </draw:frame>
        <draw:frame draw:style-name="gr2" draw:text-style-name="P3" draw:layer="layout" svg:width="0.637cm" svg:height="0.175cm" svg:x="8.953cm" svg:y="6.576cm">
          <draw:text-box>
            <text:p text:style-name="P2"><text:span text:style-name="T2">Paulo/SP</text:span></text:p>
          </draw:text-box>
        </draw:frame>
        <draw:frame draw:style-name="gr2" draw:text-style-name="P3" draw:layer="layout" svg:width="0.68cm" svg:height="0.175cm" svg:x="9.944cm" svg:y="6.4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5cm" svg:height="0.175cm" svg:x="11.273cm" svg:y="6.475cm">
          <draw:text-box>
            <text:p text:style-name="P2"><text:span text:style-name="T2">02/12/2025</text:span></text:p>
          </draw:text-box>
        </draw:frame>
        <draw:frame draw:style-name="gr2" draw:text-style-name="P3" draw:layer="layout" svg:width="0.765cm" svg:height="0.175cm" svg:x="12.171cm" svg:y="6.475cm">
          <draw:text-box>
            <text:p text:style-name="P2"><text:span text:style-name="T2">02/12/2025</text:span></text:p>
          </draw:text-box>
        </draw:frame>
        <draw:frame draw:style-name="gr2" draw:text-style-name="P3" draw:layer="layout" svg:width="0.688cm" svg:height="0.175cm" svg:x="13.034cm" svg:y="6.187cm">
          <draw:text-box>
            <text:p text:style-name="P2"><text:span text:style-name="T2">Participar,</text:span></text:p>
          </draw:text-box>
        </draw:frame>
        <draw:frame draw:style-name="gr2" draw:text-style-name="P3" draw:layer="layout" svg:width="1.213cm" svg:height="0.175cm" svg:x="13.805cm" svg:y="6.187cm">
          <draw:text-box>
            <text:p text:style-name="P2"><text:span text:style-name="T2">como palestrante,</text:span></text:p>
          </draw:text-box>
        </draw:frame>
        <draw:frame draw:style-name="gr2" draw:text-style-name="P3" draw:layer="layout" svg:width="2.255cm" svg:height="0.175cm" svg:x="15.134cm" svg:y="6.187cm">
          <draw:text-box>
            <text:p text:style-name="P2"><text:span text:style-name="T2">no Evento do Programa Trabalho</text:span></text:p>
          </draw:text-box>
        </draw:frame>
        <draw:frame draw:style-name="gr2" draw:text-style-name="P3" draw:layer="layout" svg:width="1.433cm" svg:height="0.175cm" svg:x="13.034cm" svg:y="6.381cm">
          <draw:text-box>
            <text:p text:style-name="P2"><text:span text:style-name="T2">Seguro ¿ PTS/TRT6,</text:span></text:p>
          </draw:text-box>
        </draw:frame>
        <draw:frame draw:style-name="gr2" draw:text-style-name="P3" draw:layer="layout" svg:width="0.485cm" svg:height="0.175cm" svg:x="14.719cm" svg:y="6.38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5.303cm" svg:y="6.381cm">
          <draw:text-box>
            <text:p text:style-name="P2"><text:span text:style-name="T2">P/</text:span></text:p>
          </draw:text-box>
        </draw:frame>
        <draw:frame draw:style-name="gr2" draw:text-style-name="P3" draw:layer="layout" svg:width="0.476cm" svg:height="0.175cm" svg:x="15.557cm" svg:y="6.381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053cm" svg:height="0.175cm" svg:x="16.133cm" svg:y="6.381cm">
          <draw:text-box>
            <text:p text:style-name="P2"><text:span text:style-name="T2">dia 02.12.2025,</text:span></text:p>
          </draw:text-box>
        </draw:frame>
        <draw:frame draw:style-name="gr2" draw:text-style-name="P3" draw:layer="layout" svg:width="0.214cm" svg:height="0.175cm" svg:x="17.352cm" svg:y="6.381cm">
          <draw:text-box>
            <text:p text:style-name="P2"><text:span text:style-name="T2">em</text:span></text:p>
          </draw:text-box>
        </draw:frame>
        <draw:frame draw:style-name="gr2" draw:text-style-name="P3" draw:layer="layout" svg:width="0.468cm" svg:height="0.175cm" svg:x="13.034cm" svg:y="6.576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34cm" svg:height="0.175cm" svg:x="13.576cm" svg:y="6.57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62cm" svg:height="0.175cm" svg:x="14.084cm" svg:y="6.576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1.137cm" svg:height="0.175cm" svg:x="15.921cm" svg:y="6.576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32cm" svg:height="0.175cm" svg:x="17.225cm" svg:y="6.57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561cm" svg:height="0.175cm" svg:x="13.034cm" svg:y="6.771cm">
          <draw:text-box>
            <text:p text:style-name="P2"><text:span text:style-name="T2">PORT GP N 652/2025.</text:span></text:p>
          </draw:text-box>
        </draw:frame>
        <draw:frame draw:style-name="gr2" draw:text-style-name="P3" draw:layer="layout" svg:width="0.536cm" svg:height="0.175cm" svg:x="18.165cm" svg:y="6.47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43cm" svg:height="0.162cm" svg:x="19.748cm" svg:y="6.474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6.474cm">
          <draw:text-box>
            <text:p text:style-name="P2"><text:span text:style-name="T3">R$ 347,74</text:span></text:p>
          </draw:text-box>
        </draw:frame>
        <draw:frame draw:style-name="gr3" draw:text-style-name="P4" draw:layer="layout" svg:width="0.714cm" svg:height="0.162cm" svg:x="21.399cm" svg:y="6.474cm">
          <draw:text-box>
            <text:p text:style-name="P2"><text:span text:style-name="T3">-R$ 474,67</text:span></text:p>
          </draw:text-box>
        </draw:frame>
        <draw:frame draw:style-name="gr3" draw:text-style-name="P4" draw:layer="layout" svg:width="0.666cm" svg:height="0.162cm" svg:x="22.364cm" svg:y="6.474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6.474cm">
          <draw:text-box>
            <text:p text:style-name="P2"><text:span text:style-name="T3">R$ 1.261,97</text:span></text:p>
          </draw:text-box>
        </draw:frame>
        <draw:frame draw:style-name="gr3" draw:text-style-name="P4" draw:layer="layout" svg:width="0.506cm" svg:height="0.162cm" svg:x="24.473cm" svg:y="6.4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6.4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6.47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6.474cm">
          <draw:text-box>
            <text:p text:style-name="P2"><text:span text:style-name="T3">R$ 1.815,07</text:span></text:p>
          </draw:text-box>
        </draw:frame>
        <draw:frame draw:style-name="gr2" draw:text-style-name="P3" draw:layer="layout" svg:width="0.638cm" svg:height="0.175cm" svg:x="1.519cm" svg:y="7.253cm">
          <draw:text-box>
            <text:p text:style-name="P2"><text:span text:style-name="T2">825/2025</text:span></text:p>
          </draw:text-box>
        </draw:frame>
        <draw:frame draw:style-name="gr2" draw:text-style-name="P3" draw:layer="layout" svg:width="2.119cm" svg:height="0.175cm" svg:x="2.713cm" svg:y="7.253cm">
          <draw:text-box>
            <text:p text:style-name="P2"><text:span text:style-name="T2">JULIANA MARCHIORI LIEGEL</text:span></text:p>
          </draw:text-box>
        </draw:frame>
        <draw:frame draw:style-name="gr2" draw:text-style-name="P3" draw:layer="layout" svg:width="1.662cm" svg:height="0.175cm" svg:x="5.787cm" svg:y="7.253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316cm" svg:height="0.175cm" svg:x="8.953cm" svg:y="7.16cm">
          <draw:text-box>
            <text:p text:style-name="P2"><text:span text:style-name="T2">São </text:span></text:p>
          </draw:text-box>
        </draw:frame>
        <draw:frame draw:style-name="gr2" draw:text-style-name="P3" draw:layer="layout" svg:width="0.637cm" svg:height="0.175cm" svg:x="8.953cm" svg:y="7.355cm">
          <draw:text-box>
            <text:p text:style-name="P2"><text:span text:style-name="T2">Paulo/SP</text:span></text:p>
          </draw:text-box>
        </draw:frame>
        <draw:frame draw:style-name="gr2" draw:text-style-name="P3" draw:layer="layout" svg:width="0.68cm" svg:height="0.175cm" svg:x="9.944cm" svg:y="7.2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5cm" svg:height="0.175cm" svg:x="11.273cm" svg:y="7.253cm">
          <draw:text-box>
            <text:p text:style-name="P2"><text:span text:style-name="T2">02/12/2025</text:span></text:p>
          </draw:text-box>
        </draw:frame>
        <draw:frame draw:style-name="gr2" draw:text-style-name="P3" draw:layer="layout" svg:width="0.765cm" svg:height="0.175cm" svg:x="12.171cm" svg:y="7.253cm">
          <draw:text-box>
            <text:p text:style-name="P2"><text:span text:style-name="T2">02/12/2025</text:span></text:p>
          </draw:text-box>
        </draw:frame>
        <draw:frame draw:style-name="gr2" draw:text-style-name="P3" draw:layer="layout" svg:width="0.688cm" svg:height="0.175cm" svg:x="13.034cm" svg:y="6.966cm">
          <draw:text-box>
            <text:p text:style-name="P2"><text:span text:style-name="T2">Participar,</text:span></text:p>
          </draw:text-box>
        </draw:frame>
        <draw:frame draw:style-name="gr2" draw:text-style-name="P3" draw:layer="layout" svg:width="1.213cm" svg:height="0.175cm" svg:x="13.805cm" svg:y="6.966cm">
          <draw:text-box>
            <text:p text:style-name="P2"><text:span text:style-name="T2">como palestrante,</text:span></text:p>
          </draw:text-box>
        </draw:frame>
        <draw:frame draw:style-name="gr2" draw:text-style-name="P3" draw:layer="layout" svg:width="2.255cm" svg:height="0.175cm" svg:x="15.134cm" svg:y="6.966cm">
          <draw:text-box>
            <text:p text:style-name="P2"><text:span text:style-name="T2">no Evento do Programa Trabalho</text:span></text:p>
          </draw:text-box>
        </draw:frame>
        <draw:frame draw:style-name="gr2" draw:text-style-name="P3" draw:layer="layout" svg:width="1.433cm" svg:height="0.175cm" svg:x="13.034cm" svg:y="7.16cm">
          <draw:text-box>
            <text:p text:style-name="P2"><text:span text:style-name="T2">Seguro ¿ PTS/TRT6,</text:span></text:p>
          </draw:text-box>
        </draw:frame>
        <draw:frame draw:style-name="gr2" draw:text-style-name="P3" draw:layer="layout" svg:width="0.485cm" svg:height="0.175cm" svg:x="14.719cm" svg:y="7.1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5.303cm" svg:y="7.16cm">
          <draw:text-box>
            <text:p text:style-name="P2"><text:span text:style-name="T2">P/</text:span></text:p>
          </draw:text-box>
        </draw:frame>
        <draw:frame draw:style-name="gr2" draw:text-style-name="P3" draw:layer="layout" svg:width="0.476cm" svg:height="0.175cm" svg:x="15.557cm" svg:y="7.16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053cm" svg:height="0.175cm" svg:x="16.133cm" svg:y="7.16cm">
          <draw:text-box>
            <text:p text:style-name="P2"><text:span text:style-name="T2">dia 02.12.2025,</text:span></text:p>
          </draw:text-box>
        </draw:frame>
        <draw:frame draw:style-name="gr2" draw:text-style-name="P3" draw:layer="layout" svg:width="0.214cm" svg:height="0.175cm" svg:x="17.352cm" svg:y="7.16cm">
          <draw:text-box>
            <text:p text:style-name="P2"><text:span text:style-name="T2">em</text:span></text:p>
          </draw:text-box>
        </draw:frame>
        <draw:frame draw:style-name="gr2" draw:text-style-name="P3" draw:layer="layout" svg:width="0.468cm" svg:height="0.175cm" svg:x="13.034cm" svg:y="7.355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34cm" svg:height="0.175cm" svg:x="13.576cm" svg:y="7.355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62cm" svg:height="0.175cm" svg:x="14.084cm" svg:y="7.355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1.137cm" svg:height="0.175cm" svg:x="15.921cm" svg:y="7.355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32cm" svg:height="0.175cm" svg:x="17.225cm" svg:y="7.35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561cm" svg:height="0.175cm" svg:x="13.034cm" svg:y="7.55cm">
          <draw:text-box>
            <text:p text:style-name="P2"><text:span text:style-name="T2">PORT GP N 654/2025.</text:span></text:p>
          </draw:text-box>
        </draw:frame>
        <draw:frame draw:style-name="gr2" draw:text-style-name="P3" draw:layer="layout" svg:width="0.536cm" svg:height="0.175cm" svg:x="18.165cm" svg:y="7.25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43cm" svg:height="0.162cm" svg:x="19.748cm" svg:y="7.253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7.253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7.253cm">
          <draw:text-box>
            <text:p text:style-name="P2"><text:span text:style-name="T3">-R$ 83,65</text:span></text:p>
          </draw:text-box>
        </draw:frame>
        <draw:frame draw:style-name="gr3" draw:text-style-name="P4" draw:layer="layout" svg:width="0.666cm" svg:height="0.162cm" svg:x="22.364cm" svg:y="7.253cm">
          <draw:text-box>
            <text:p text:style-name="P2"><text:span text:style-name="T3">R$ 420,38</text:span></text:p>
          </draw:text-box>
        </draw:frame>
        <draw:frame draw:style-name="gr3" draw:text-style-name="P4" draw:layer="layout" svg:width="0.786cm" svg:height="0.162cm" svg:x="23.313cm" svg:y="7.253cm">
          <draw:text-box>
            <text:p text:style-name="P2"><text:span text:style-name="T3">R$ 1.261,97</text:span></text:p>
          </draw:text-box>
        </draw:frame>
        <draw:frame draw:style-name="gr3" draw:text-style-name="P4" draw:layer="layout" svg:width="0.506cm" svg:height="0.162cm" svg:x="24.473cm" svg:y="7.25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7.25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7.25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7.253cm">
          <draw:text-box>
            <text:p text:style-name="P2"><text:span text:style-name="T3">R$ 1.815,07</text:span></text:p>
          </draw:text-box>
        </draw:frame>
        <draw:frame draw:style-name="gr2" draw:text-style-name="P3" draw:layer="layout" svg:width="0.638cm" svg:height="0.175cm" svg:x="1.519cm" svg:y="8.134cm">
          <draw:text-box>
            <text:p text:style-name="P2"><text:span text:style-name="T2">826/2025</text:span></text:p>
          </draw:text-box>
        </draw:frame>
        <draw:frame draw:style-name="gr2" draw:text-style-name="P3" draw:layer="layout" svg:width="2.737cm" svg:height="0.175cm" svg:x="2.713cm" svg:y="8.134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1.331cm" svg:height="0.175cm" svg:x="5.787cm" svg:y="8.13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8cm" svg:height="0.175cm" svg:x="8.953cm" svg:y="8.1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75cm" svg:x="9.944cm" svg:y="8.13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5cm" svg:height="0.175cm" svg:x="11.273cm" svg:y="8.134cm">
          <draw:text-box>
            <text:p text:style-name="P2"><text:span text:style-name="T2">09/12/2025</text:span></text:p>
          </draw:text-box>
        </draw:frame>
        <draw:frame draw:style-name="gr2" draw:text-style-name="P3" draw:layer="layout" svg:width="0.765cm" svg:height="0.175cm" svg:x="12.17cm" svg:y="8.134cm">
          <draw:text-box>
            <text:p text:style-name="P2"><text:span text:style-name="T2">11/12/2025</text:span></text:p>
          </draw:text-box>
        </draw:frame>
        <draw:frame draw:style-name="gr2" draw:text-style-name="P3" draw:layer="layout" svg:width="4.475cm" svg:height="0.175cm" svg:x="13.034cm" svg:y="7.745cm">
          <draw:text-box>
            <text:p text:style-name="P2"><text:span text:style-name="T2">Participar, na qualidade de aluna, do evento intitulado VI Encontro</text:span></text:p>
          </draw:text-box>
        </draw:frame>
        <draw:frame draw:style-name="gr2" draw:text-style-name="P3" draw:layer="layout" svg:width="1.29cm" svg:height="0.175cm" svg:x="13.034cm" svg:y="7.999cm">
          <draw:text-box>
            <text:p text:style-name="P2"><text:span text:style-name="T2">do Fórum Nacional</text:span></text:p>
          </draw:text-box>
        </draw:frame>
        <draw:frame draw:style-name="gr2" draw:text-style-name="P3" draw:layer="layout" svg:width="2.34cm" svg:height="0.175cm" svg:x="14.38cm" svg:y="7.999cm">
          <draw:text-box>
            <text:p text:style-name="P2"><text:span text:style-name="T2">de Precatórios (Fonaprec), desloc.</text:span></text:p>
          </draw:text-box>
        </draw:frame>
        <draw:frame draw:style-name="gr2" draw:text-style-name="P3" draw:layer="layout" svg:width="0.739cm" svg:height="0.175cm" svg:x="16.81cm" svg:y="7.999cm">
          <draw:text-box>
            <text:p text:style-name="P2"><text:span text:style-name="T2">P/ Brasília,</text:span></text:p>
          </draw:text-box>
        </draw:frame>
        <draw:frame draw:style-name="gr2" draw:text-style-name="P3" draw:layer="layout" svg:width="1.358cm" svg:height="0.175cm" svg:x="13.034cm" svg:y="8.261cm">
          <draw:text-box>
            <text:p text:style-name="P2"><text:span text:style-name="T2">de 09 a 11.12.2025,</text:span></text:p>
          </draw:text-box>
        </draw:frame>
        <draw:frame draw:style-name="gr2" draw:text-style-name="P3" draw:layer="layout" svg:width="0.722cm" svg:height="0.175cm" svg:x="14.499cm" svg:y="8.26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34cm" svg:height="0.175cm" svg:x="15.295cm" svg:y="8.26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696cm" svg:height="0.175cm" svg:x="15.786cm" svg:y="8.261cm">
          <draw:text-box>
            <text:p text:style-name="P2"><text:span text:style-name="T2">fazendo jus a 2,5 diárias,</text:span></text:p>
          </draw:text-box>
        </draw:frame>
        <draw:frame draw:style-name="gr2" draw:text-style-name="P3" draw:layer="layout" svg:width="3.119cm" svg:height="0.175cm" svg:x="13.034cm" svg:y="8.523cm">
          <draw:text-box>
            <text:p text:style-name="P2"><text:span text:style-name="T2">bem como 1 AD, conf. PORT DG N 582/2025.</text:span></text:p>
          </draw:text-box>
        </draw:frame>
        <draw:frame draw:style-name="gr2" draw:text-style-name="P3" draw:layer="layout" svg:width="0.536cm" svg:height="0.175cm" svg:x="18.165cm" svg:y="8.13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8.133cm">
          <draw:text-box>
            <text:p text:style-name="P2"><text:span text:style-name="T3">2,5</text:span></text:p>
          </draw:text-box>
        </draw:frame>
        <draw:frame draw:style-name="gr3" draw:text-style-name="P4" draw:layer="layout" svg:width="0.786cm" svg:height="0.162cm" svg:x="20.392cm" svg:y="8.133cm">
          <draw:text-box>
            <text:p text:style-name="P2"><text:span text:style-name="T3">R$ 3.477,45</text:span></text:p>
          </draw:text-box>
        </draw:frame>
        <draw:frame draw:style-name="gr3" draw:text-style-name="P4" draw:layer="layout" svg:width="0.834cm" svg:height="0.162cm" svg:x="21.34cm" svg:y="8.133cm">
          <draw:text-box>
            <text:p text:style-name="P2"><text:span text:style-name="T3">-R$ 1.391,98</text:span></text:p>
          </draw:text-box>
        </draw:frame>
        <draw:frame draw:style-name="gr3" draw:text-style-name="P4" draw:layer="layout" svg:width="0.666cm" svg:height="0.162cm" svg:x="22.364cm" svg:y="8.133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8.133cm">
          <draw:text-box>
            <text:p text:style-name="P2"><text:span text:style-name="T3">R$ 2.519,34</text:span></text:p>
          </draw:text-box>
        </draw:frame>
        <draw:frame draw:style-name="gr3" draw:text-style-name="P4" draw:layer="layout" svg:width="0.506cm" svg:height="0.162cm" svg:x="24.473cm" svg:y="8.13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8.13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8.13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8.133cm">
          <draw:text-box>
            <text:p text:style-name="P2"><text:span text:style-name="T3">R$ 5.284,84</text:span></text:p>
          </draw:text-box>
        </draw:frame>
        <draw:frame draw:style-name="gr2" draw:text-style-name="P3" draw:layer="layout" svg:width="0.638cm" svg:height="0.175cm" svg:x="1.519cm" svg:y="8.913cm">
          <draw:text-box>
            <text:p text:style-name="P2"><text:span text:style-name="T2">827/2025</text:span></text:p>
          </draw:text-box>
        </draw:frame>
        <draw:frame draw:style-name="gr2" draw:text-style-name="P3" draw:layer="layout" svg:width="2.026cm" svg:height="0.175cm" svg:x="2.713cm" svg:y="8.913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433cm" svg:height="0.175cm" svg:x="5.787cm" svg:y="8.913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8cm" svg:height="0.175cm" svg:x="8.953cm" svg:y="8.9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5cm" svg:x="9.944cm" svg:y="8.91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65cm" svg:height="0.175cm" svg:x="11.273cm" svg:y="8.913cm">
          <draw:text-box>
            <text:p text:style-name="P2"><text:span text:style-name="T2">25/11/2025</text:span></text:p>
          </draw:text-box>
        </draw:frame>
        <draw:frame draw:style-name="gr2" draw:text-style-name="P3" draw:layer="layout" svg:width="0.765cm" svg:height="0.175cm" svg:x="12.171cm" svg:y="8.913cm">
          <draw:text-box>
            <text:p text:style-name="P2"><text:span text:style-name="T2">27/11/2025</text:span></text:p>
          </draw:text-box>
        </draw:frame>
        <draw:frame draw:style-name="gr2" draw:text-style-name="P3" draw:layer="layout" svg:width="4.517cm" svg:height="0.175cm" svg:x="13.034cm" svg:y="8.718cm">
          <draw:text-box>
            <text:p text:style-name="P2"><text:span text:style-name="T2">Realizar atividades descritas no PROAD 23585/2025, desloc. Para</text:span></text:p>
          </draw:text-box>
        </draw:frame>
        <draw:frame draw:style-name="gr2" draw:text-style-name="P3" draw:layer="layout" svg:width="4.526cm" svg:height="0.175cm" svg:x="13.034cm" svg:y="8.913cm">
          <draw:text-box>
            <text:p text:style-name="P2"><text:span text:style-name="T2">Caruaru e Pesqueira, de 25 a 27.11.2025, em veíc. oficial, fazendo</text:span></text:p>
          </draw:text-box>
        </draw:frame>
        <draw:frame draw:style-name="gr2" draw:text-style-name="P3" draw:layer="layout" svg:width="3.094cm" svg:height="0.175cm" svg:x="13.034cm" svg:y="9.108cm">
          <draw:text-box>
            <text:p text:style-name="P2"><text:span text:style-name="T2">jus a 2,5 diárias, conf. PORT DG N 583/2025.</text:span></text:p>
          </draw:text-box>
        </draw:frame>
        <draw:frame draw:style-name="gr2" draw:text-style-name="P3" draw:layer="layout" svg:width="1.306cm" svg:height="0.175cm" svg:x="17.792cm" svg:y="8.91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8.912cm">
          <draw:text-box>
            <text:p text:style-name="P2"><text:span text:style-name="T3">2,5</text:span></text:p>
          </draw:text-box>
        </draw:frame>
        <draw:frame draw:style-name="gr3" draw:text-style-name="P4" draw:layer="layout" svg:width="0.786cm" svg:height="0.162cm" svg:x="20.392cm" svg:y="8.912cm">
          <draw:text-box>
            <text:p text:style-name="P2"><text:span text:style-name="T3">R$ 1.313,70</text:span></text:p>
          </draw:text-box>
        </draw:frame>
        <draw:frame draw:style-name="gr3" draw:text-style-name="P4" draw:layer="layout" svg:width="0.714cm" svg:height="0.162cm" svg:x="21.399cm" svg:y="8.912cm">
          <draw:text-box>
            <text:p text:style-name="P2"><text:span text:style-name="T3">-R$ 243,33</text:span></text:p>
          </draw:text-box>
        </draw:frame>
        <draw:frame draw:style-name="gr3" draw:text-style-name="P4" draw:layer="layout" svg:width="0.506cm" svg:height="0.162cm" svg:x="22.441cm" svg:y="8.9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8.9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8.9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8.9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8.9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8.912cm">
          <draw:text-box>
            <text:p text:style-name="P2"><text:span text:style-name="T3">R$ 1.070,37</text:span></text:p>
          </draw:text-box>
        </draw:frame>
        <draw:frame draw:style-name="gr2" draw:text-style-name="P3" draw:layer="layout" svg:width="0.638cm" svg:height="0.175cm" svg:x="1.519cm" svg:y="9.59cm">
          <draw:text-box>
            <text:p text:style-name="P2"><text:span text:style-name="T2">828/2025</text:span></text:p>
          </draw:text-box>
        </draw:frame>
        <draw:frame draw:style-name="gr2" draw:text-style-name="P3" draw:layer="layout" svg:width="2.619cm" svg:height="0.175cm" svg:x="2.713cm" svg:y="9.59cm">
          <draw:text-box>
            <text:p text:style-name="P2"><text:span text:style-name="T2">RENAN AUGUSTO FERREIRA SILVA</text:span></text:p>
          </draw:text-box>
        </draw:frame>
        <draw:frame draw:style-name="gr2" draw:text-style-name="P3" draw:layer="layout" svg:width="1.594cm" svg:height="0.175cm" svg:x="5.787cm" svg:y="9.5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8cm" svg:height="0.175cm" svg:x="8.953cm" svg:y="9.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5cm" svg:x="9.944cm" svg:y="9.5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5cm" svg:height="0.175cm" svg:x="11.273cm" svg:y="9.59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765cm" svg:height="0.175cm" svg:x="12.17cm" svg:y="9.59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561cm" svg:height="0.175cm" svg:x="13.034cm" svg:y="9.30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476cm" svg:height="0.175cm" svg:x="13.678cm" svg:y="9.302cm">
          <draw:text-box>
            <text:p text:style-name="P2"><text:span text:style-name="T2">a análise de risco das</text:span></text:p>
          </draw:text-box>
        </draw:frame>
        <draw:frame draw:style-name="gr2" draw:text-style-name="P3" draw:layer="layout" svg:width="1.942cm" svg:height="0.175cm" svg:x="15.456cm" svg:y="9.302cm">
          <draw:text-box>
            <text:p text:style-name="P2"><text:span text:style-name="T2">condições de segurança das</text:span></text:p>
          </draw:text-box>
        </draw:frame>
        <draw:frame draw:style-name="gr2" draw:text-style-name="P3" draw:layer="layout" svg:width="4.424cm" svg:height="0.175cm" svg:x="13.034cm" svg:y="9.497cm">
          <draw:text-box>
            <text:p text:style-name="P2"><text:span text:style-name="T2">instalações físicas e do entorno do prédio da VT de Barreiros, dia</text:span></text:p>
          </draw:text-box>
        </draw:frame>
        <draw:frame draw:style-name="gr2" draw:text-style-name="P3" draw:layer="layout" svg:width="0.807cm" svg:height="0.175cm" svg:x="13.034cm" svg:y="9.692cm">
          <draw:text-box>
            <text:p text:style-name="P2"><text:span text:style-name="T2">19.11.2025,</text:span></text:p>
          </draw:text-box>
        </draw:frame>
        <draw:frame draw:style-name="gr2" draw:text-style-name="P3" draw:layer="layout" svg:width="0.578cm" svg:height="0.175cm" svg:x="13.898cm" svg:y="9.69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2.095cm" svg:height="0.175cm" svg:x="14.541cm" svg:y="9.692cm">
          <draw:text-box>
            <text:p text:style-name="P2"><text:span text:style-name="T2">oficial, fazendo jus a 1/2 diária,</text:span></text:p>
          </draw:text-box>
        </draw:frame>
        <draw:frame draw:style-name="gr2" draw:text-style-name="P3" draw:layer="layout" svg:width="0.798cm" svg:height="0.175cm" svg:x="16.743cm" svg:y="9.692cm">
          <draw:text-box>
            <text:p text:style-name="P2"><text:span text:style-name="T2">conf. PORT</text:span></text:p>
          </draw:text-box>
        </draw:frame>
        <draw:frame draw:style-name="gr2" draw:text-style-name="P3" draw:layer="layout" svg:width="1.103cm" svg:height="0.175cm" svg:x="13.034cm" svg:y="9.887cm">
          <draw:text-box>
            <text:p text:style-name="P2"><text:span text:style-name="T2">DG N 584/2025.</text:span></text:p>
          </draw:text-box>
        </draw:frame>
        <draw:frame draw:style-name="gr2" draw:text-style-name="P3" draw:layer="layout" svg:width="1.306cm" svg:height="0.175cm" svg:x="17.792cm" svg:y="9.5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9.589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9.589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9.589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9.5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9.5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9.5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9.5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9.58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9.589cm">
          <draw:text-box>
            <text:p text:style-name="P2"><text:span text:style-name="T3">R$ 135,26</text:span></text:p>
          </draw:text-box>
        </draw:frame>
        <draw:frame draw:style-name="gr2" draw:text-style-name="P3" draw:layer="layout" svg:width="0.638cm" svg:height="0.175cm" svg:x="1.519cm" svg:y="10.471cm">
          <draw:text-box>
            <text:p text:style-name="P2"><text:span text:style-name="T2">829/2025</text:span></text:p>
          </draw:text-box>
        </draw:frame>
        <draw:frame draw:style-name="gr2" draw:text-style-name="P3" draw:layer="layout" svg:width="1.84cm" svg:height="0.175cm" svg:x="2.713cm" svg:y="10.471cm">
          <draw:text-box>
            <text:p text:style-name="P2"><text:span text:style-name="T2">SERGIO NERY BARBOSA</text:span></text:p>
          </draw:text-box>
        </draw:frame>
        <draw:frame draw:style-name="gr2" draw:text-style-name="P3" draw:layer="layout" svg:width="2.957cm" svg:height="0.175cm" svg:x="5.787cm" svg:y="10.369cm">
          <draw:text-box>
            <text:p text:style-name="P2"><text:span text:style-name="T2">SUPERVISOR DA COORDENADORIA DE </text:span></text:p>
          </draw:text-box>
        </draw:frame>
        <draw:frame draw:style-name="gr2" draw:text-style-name="P3" draw:layer="layout" svg:width="1.111cm" svg:height="0.175cm" svg:x="5.787cm" svg:y="10.564cm">
          <draw:text-box>
            <text:p text:style-name="P2"><text:span text:style-name="T2">PRECATÓRIOS</text:span></text:p>
          </draw:text-box>
        </draw:frame>
        <draw:frame draw:style-name="gr2" draw:text-style-name="P3" draw:layer="layout" svg:width="0.68cm" svg:height="0.175cm" svg:x="8.953cm" svg:y="10.4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75cm" svg:x="9.944cm" svg:y="10.47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5cm" svg:height="0.175cm" svg:x="11.273cm" svg:y="10.471cm">
          <draw:text-box>
            <text:p text:style-name="P2"><text:span text:style-name="T2">09/12/2025</text:span></text:p>
          </draw:text-box>
        </draw:frame>
        <draw:frame draw:style-name="gr2" draw:text-style-name="P3" draw:layer="layout" svg:width="0.765cm" svg:height="0.175cm" svg:x="12.17cm" svg:y="10.471cm">
          <draw:text-box>
            <text:p text:style-name="P2"><text:span text:style-name="T2">12/12/2025</text:span></text:p>
          </draw:text-box>
        </draw:frame>
        <draw:frame draw:style-name="gr2" draw:text-style-name="P3" draw:layer="layout" svg:width="4.475cm" svg:height="0.175cm" svg:x="13.034cm" svg:y="10.081cm">
          <draw:text-box>
            <text:p text:style-name="P2"><text:span text:style-name="T2">Participar, na qualidade de aluno, do evento intitulado VI Encontro</text:span></text:p>
          </draw:text-box>
        </draw:frame>
        <draw:frame draw:style-name="gr2" draw:text-style-name="P3" draw:layer="layout" svg:width="1.29cm" svg:height="0.175cm" svg:x="13.034cm" svg:y="10.335cm">
          <draw:text-box>
            <text:p text:style-name="P2"><text:span text:style-name="T2">do Fórum Nacional</text:span></text:p>
          </draw:text-box>
        </draw:frame>
        <draw:frame draw:style-name="gr2" draw:text-style-name="P3" draw:layer="layout" svg:width="2.34cm" svg:height="0.175cm" svg:x="14.38cm" svg:y="10.335cm">
          <draw:text-box>
            <text:p text:style-name="P2"><text:span text:style-name="T2">de Precatórios (Fonaprec), desloc.</text:span></text:p>
          </draw:text-box>
        </draw:frame>
        <draw:frame draw:style-name="gr2" draw:text-style-name="P3" draw:layer="layout" svg:width="0.739cm" svg:height="0.175cm" svg:x="16.81cm" svg:y="10.335cm">
          <draw:text-box>
            <text:p text:style-name="P2"><text:span text:style-name="T2">P/ Brasília,</text:span></text:p>
          </draw:text-box>
        </draw:frame>
        <draw:frame draw:style-name="gr2" draw:text-style-name="P3" draw:layer="layout" svg:width="1.358cm" svg:height="0.175cm" svg:x="13.034cm" svg:y="10.598cm">
          <draw:text-box>
            <text:p text:style-name="P2"><text:span text:style-name="T2">de 09 a 12.12.2025,</text:span></text:p>
          </draw:text-box>
        </draw:frame>
        <draw:frame draw:style-name="gr2" draw:text-style-name="P3" draw:layer="layout" svg:width="0.722cm" svg:height="0.175cm" svg:x="14.499cm" svg:y="10.59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34cm" svg:height="0.175cm" svg:x="15.295cm" svg:y="10.59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696cm" svg:height="0.175cm" svg:x="15.786cm" svg:y="10.598cm">
          <draw:text-box>
            <text:p text:style-name="P2"><text:span text:style-name="T2">fazendo jus a 3,5 diárias,</text:span></text:p>
          </draw:text-box>
        </draw:frame>
        <draw:frame draw:style-name="gr2" draw:text-style-name="P3" draw:layer="layout" svg:width="3.119cm" svg:height="0.175cm" svg:x="13.034cm" svg:y="10.86cm">
          <draw:text-box>
            <text:p text:style-name="P2"><text:span text:style-name="T2">bem como 1 AD, conf. PORT DG N 581/2025.</text:span></text:p>
          </draw:text-box>
        </draw:frame>
        <draw:frame draw:style-name="gr2" draw:text-style-name="P3" draw:layer="layout" svg:width="0.536cm" svg:height="0.175cm" svg:x="18.165cm" svg:y="10.47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10.47cm">
          <draw:text-box>
            <text:p text:style-name="P2"><text:span text:style-name="T3">3,5</text:span></text:p>
          </draw:text-box>
        </draw:frame>
        <draw:frame draw:style-name="gr3" draw:text-style-name="P4" draw:layer="layout" svg:width="0.786cm" svg:height="0.162cm" svg:x="20.392cm" svg:y="10.47cm">
          <draw:text-box>
            <text:p text:style-name="P2"><text:span text:style-name="T3">R$ 2.434,21</text:span></text:p>
          </draw:text-box>
        </draw:frame>
        <draw:frame draw:style-name="gr3" draw:text-style-name="P4" draw:layer="layout" svg:width="0.714cm" svg:height="0.162cm" svg:x="21.399cm" svg:y="10.47cm">
          <draw:text-box>
            <text:p text:style-name="P2"><text:span text:style-name="T3">-R$ 377,99</text:span></text:p>
          </draw:text-box>
        </draw:frame>
        <draw:frame draw:style-name="gr3" draw:text-style-name="P4" draw:layer="layout" svg:width="0.666cm" svg:height="0.162cm" svg:x="22.364cm" svg:y="10.47cm">
          <draw:text-box>
            <text:p text:style-name="P2"><text:span text:style-name="T3">R$ 680,03</text:span></text:p>
          </draw:text-box>
        </draw:frame>
        <draw:frame draw:style-name="gr3" draw:text-style-name="P4" draw:layer="layout" svg:width="0.786cm" svg:height="0.162cm" svg:x="23.313cm" svg:y="10.47cm">
          <draw:text-box>
            <text:p text:style-name="P2"><text:span text:style-name="T3">R$ 2.884,53</text:span></text:p>
          </draw:text-box>
        </draw:frame>
        <draw:frame draw:style-name="gr3" draw:text-style-name="P4" draw:layer="layout" svg:width="0.506cm" svg:height="0.162cm" svg:x="24.473cm" svg:y="10.4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0.4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0.4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10.47cm">
          <draw:text-box>
            <text:p text:style-name="P2"><text:span text:style-name="T3">R$ 5.620,78</text:span></text:p>
          </draw:text-box>
        </draw:frame>
        <draw:frame draw:style-name="gr2" draw:text-style-name="P3" draw:layer="layout" svg:width="0.638cm" svg:height="0.175cm" svg:x="1.519cm" svg:y="11.25cm">
          <draw:text-box>
            <text:p text:style-name="P2"><text:span text:style-name="T2">830/2025</text:span></text:p>
          </draw:text-box>
        </draw:frame>
        <draw:frame draw:style-name="gr2" draw:text-style-name="P3" draw:layer="layout" svg:width="2.848cm" svg:height="0.175cm" svg:x="2.713cm" svg:y="11.25cm">
          <draw:text-box>
            <text:p text:style-name="P2"><text:span text:style-name="T2">CARLOS ALBERTO DE QUEIROZ SILVA</text:span></text:p>
          </draw:text-box>
        </draw:frame>
        <draw:frame draw:style-name="gr2" draw:text-style-name="P3" draw:layer="layout" svg:width="2.11cm" svg:height="0.175cm" svg:x="5.787cm" svg:y="11.148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416cm" svg:height="0.175cm" svg:x="5.787cm" svg:y="11.343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68cm" svg:height="0.175cm" svg:x="8.953cm" svg:y="11.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02cm" svg:height="0.175cm" svg:x="9.944cm" svg:y="11.25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65cm" svg:height="0.175cm" svg:x="11.273cm" svg:y="11.25cm">
          <draw:text-box>
            <text:p text:style-name="P2"><text:span text:style-name="T2">18/11/2025</text:span></text:p>
          </draw:text-box>
        </draw:frame>
        <draw:frame draw:style-name="gr2" draw:text-style-name="P3" draw:layer="layout" svg:width="0.765cm" svg:height="0.175cm" svg:x="12.171cm" svg:y="11.25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612cm" svg:height="0.175cm" svg:x="13.034cm" svg:y="11.05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47cm" svg:height="0.175cm" svg:x="13.703cm" svg:y="11.055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485cm" svg:height="0.175cm" svg:x="14.516cm" svg:y="11.05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52cm" svg:height="0.175cm" svg:x="15.066cm" svg:y="11.055cm">
          <draw:text-box>
            <text:p text:style-name="P2"><text:span text:style-name="T2">P/</text:span></text:p>
          </draw:text-box>
        </draw:frame>
        <draw:frame draw:style-name="gr2" draw:text-style-name="P3" draw:layer="layout" svg:width="0.798cm" svg:height="0.175cm" svg:x="15.278cm" svg:y="11.055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1.358cm" svg:height="0.175cm" svg:x="16.141cm" svg:y="11.055cm">
          <draw:text-box>
            <text:p text:style-name="P2"><text:span text:style-name="T2">de 18 a 19.11.2025,</text:span></text:p>
          </draw:text-box>
        </draw:frame>
        <draw:frame draw:style-name="gr2" draw:text-style-name="P3" draw:layer="layout" svg:width="0.578cm" svg:height="0.175cm" svg:x="13.034cm" svg:y="11.2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3.745cm" svg:y="11.2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62cm" svg:height="0.175cm" svg:x="14.27cm" svg:y="11.25cm">
          <draw:text-box>
            <text:p text:style-name="P2"><text:span text:style-name="T2">fazendo jus a 1,5 diária,</text:span></text:p>
          </draw:text-box>
        </draw:frame>
        <draw:frame draw:style-name="gr2" draw:text-style-name="P3" draw:layer="layout" svg:width="0.332cm" svg:height="0.175cm" svg:x="16.175cm" svg:y="11.2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49cm" svg:height="0.175cm" svg:x="16.599cm" svg:y="11.25cm">
          <draw:text-box>
            <text:p text:style-name="P2"><text:span text:style-name="T2">PORT DG N</text:span></text:p>
          </draw:text-box>
        </draw:frame>
        <draw:frame draw:style-name="gr2" draw:text-style-name="P3" draw:layer="layout" svg:width="0.68cm" svg:height="0.175cm" svg:x="13.034cm" svg:y="11.444cm">
          <draw:text-box>
            <text:p text:style-name="P2"><text:span text:style-name="T2">580/2025.</text:span></text:p>
          </draw:text-box>
        </draw:frame>
        <draw:frame draw:style-name="gr2" draw:text-style-name="P3" draw:layer="layout" svg:width="1.306cm" svg:height="0.175cm" svg:x="17.792cm" svg:y="11.2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11.249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6cm" svg:height="0.162cm" svg:x="20.451cm" svg:y="11.249cm">
          <draw:text-box>
            <text:p text:style-name="P2"><text:span text:style-name="T3">R$ 649,12</text:span></text:p>
          </draw:text-box>
        </draw:frame>
        <draw:frame draw:style-name="gr3" draw:text-style-name="P4" draw:layer="layout" svg:width="0.714cm" svg:height="0.162cm" svg:x="21.399cm" svg:y="11.249cm">
          <draw:text-box>
            <text:p text:style-name="P2"><text:span text:style-name="T3">-R$ 162,22</text:span></text:p>
          </draw:text-box>
        </draw:frame>
        <draw:frame draw:style-name="gr3" draw:text-style-name="P4" draw:layer="layout" svg:width="0.506cm" svg:height="0.162cm" svg:x="22.441cm" svg:y="11.24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1.24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1.24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1.24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1.24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1.249cm">
          <draw:text-box>
            <text:p text:style-name="P2"><text:span text:style-name="T3">R$ 486,90</text:span></text:p>
          </draw:text-box>
        </draw:frame>
        <draw:frame draw:style-name="gr2" draw:text-style-name="P3" draw:layer="layout" svg:width="0.638cm" svg:height="0.175cm" svg:x="1.519cm" svg:y="12.029cm">
          <draw:text-box>
            <text:p text:style-name="P2"><text:span text:style-name="T2">831/2025</text:span></text:p>
          </draw:text-box>
        </draw:frame>
        <draw:frame draw:style-name="gr2" draw:text-style-name="P3" draw:layer="layout" svg:width="2.356cm" svg:height="0.175cm" svg:x="2.713cm" svg:y="11.927cm">
          <draw:text-box>
            <text:p text:style-name="P2"><text:span text:style-name="T2">CLAUDIO BARRETO COUTINHO </text:span></text:p>
          </draw:text-box>
        </draw:frame>
        <draw:frame draw:style-name="gr2" draw:text-style-name="P3" draw:layer="layout" svg:width="1.755cm" svg:height="0.175cm" svg:x="2.713cm" svg:y="12.122cm">
          <draw:text-box>
            <text:p text:style-name="P2"><text:span text:style-name="T2">BEZERRA DE MENEZES</text:span></text:p>
          </draw:text-box>
        </draw:frame>
        <draw:frame draw:style-name="gr2" draw:text-style-name="P3" draw:layer="layout" svg:width="2.288cm" svg:height="0.175cm" svg:x="5.787cm" svg:y="12.02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8cm" svg:height="0.175cm" svg:x="8.953cm" svg:y="12.0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75cm" svg:x="9.944cm" svg:y="12.02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5cm" svg:height="0.175cm" svg:x="11.273cm" svg:y="12.029cm">
          <draw:text-box>
            <text:p text:style-name="P2"><text:span text:style-name="T2">26/11/2025</text:span></text:p>
          </draw:text-box>
        </draw:frame>
        <draw:frame draw:style-name="gr2" draw:text-style-name="P3" draw:layer="layout" svg:width="0.765cm" svg:height="0.175cm" svg:x="12.171cm" svg:y="12.029cm">
          <draw:text-box>
            <text:p text:style-name="P2"><text:span text:style-name="T2">27/11/2025</text:span></text:p>
          </draw:text-box>
        </draw:frame>
        <draw:frame draw:style-name="gr2" draw:text-style-name="P3" draw:layer="layout" svg:width="0.908cm" svg:height="0.175cm" svg:x="13.034cm" svg:y="11.639cm">
          <draw:text-box>
            <text:p text:style-name="P2"><text:span text:style-name="T2">Acompanhar,</text:span></text:p>
          </draw:text-box>
        </draw:frame>
        <draw:frame draw:style-name="gr2" draw:text-style-name="P3" draw:layer="layout" svg:width="0.152cm" svg:height="0.175cm" svg:x="14.042cm" svg:y="11.639cm">
          <draw:text-box>
            <text:p text:style-name="P2"><text:span text:style-name="T2">in</text:span></text:p>
          </draw:text-box>
        </draw:frame>
        <draw:frame draw:style-name="gr2" draw:text-style-name="P3" draw:layer="layout" svg:width="0.324cm" svg:height="0.175cm" svg:x="14.279cm" svg:y="11.639cm">
          <draw:text-box>
            <text:p text:style-name="P2"><text:span text:style-name="T2">loco,</text:span></text:p>
          </draw:text-box>
        </draw:frame>
        <draw:frame draw:style-name="gr2" draw:text-style-name="P3" draw:layer="layout" svg:width="0.163cm" svg:height="0.175cm" svg:x="14.727cm" svg:y="11.639cm">
          <draw:text-box>
            <text:p text:style-name="P2"><text:span text:style-name="T2">os</text:span></text:p>
          </draw:text-box>
        </draw:frame>
        <draw:frame draw:style-name="gr2" draw:text-style-name="P3" draw:layer="layout" svg:width="0.561cm" svg:height="0.175cm" svg:x="15.007cm" svg:y="11.63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908cm" svg:height="0.175cm" svg:x="15.693cm" svg:y="11.639cm">
          <draw:text-box>
            <text:p text:style-name="P2"><text:span text:style-name="T2">em execução</text:span></text:p>
          </draw:text-box>
        </draw:frame>
        <draw:frame draw:style-name="gr2" draw:text-style-name="P3" draw:layer="layout" svg:width="0.172cm" svg:height="0.175cm" svg:x="16.785cm" svg:y="11.639cm">
          <draw:text-box>
            <text:p text:style-name="P2"><text:span text:style-name="T2">no</text:span></text:p>
          </draw:text-box>
        </draw:frame>
        <draw:frame draw:style-name="gr2" draw:text-style-name="P3" draw:layer="layout" svg:width="0.485cm" svg:height="0.175cm" svg:x="17.073cm" svg:y="11.639cm">
          <draw:text-box>
            <text:p text:style-name="P2"><text:span text:style-name="T2">terreno</text:span></text:p>
          </draw:text-box>
        </draw:frame>
        <draw:frame draw:style-name="gr2" draw:text-style-name="P3" draw:layer="layout" svg:width="1.857cm" svg:height="0.175cm" svg:x="13.034cm" svg:y="11.834cm">
          <draw:text-box>
            <text:p text:style-name="P2"><text:span text:style-name="T2">compartilhado com o DNIT,</text:span></text:p>
          </draw:text-box>
        </draw:frame>
        <draw:frame draw:style-name="gr2" draw:text-style-name="P3" draw:layer="layout" svg:width="2.349cm" svg:height="0.175cm" svg:x="15.066cm" svg:y="11.834cm">
          <draw:text-box>
            <text:p text:style-name="P2"><text:span text:style-name="T2">destinados à implantação da usina</text:span></text:p>
          </draw:text-box>
        </draw:frame>
        <draw:frame draw:style-name="gr2" draw:text-style-name="P3" draw:layer="layout" svg:width="1.45cm" svg:height="0.175cm" svg:x="13.034cm" svg:y="12.029cm">
          <draw:text-box>
            <text:p text:style-name="P2"><text:span text:style-name="T2">fotovoltaica do TRT6,</text:span></text:p>
          </draw:text-box>
        </draw:frame>
        <draw:frame draw:style-name="gr2" draw:text-style-name="P3" draw:layer="layout" svg:width="1.358cm" svg:height="0.175cm" svg:x="14.617cm" svg:y="12.029cm">
          <draw:text-box>
            <text:p text:style-name="P2"><text:span text:style-name="T2">de 26 e 27.11.2025,</text:span></text:p>
          </draw:text-box>
        </draw:frame>
        <draw:frame draw:style-name="gr2" draw:text-style-name="P3" draw:layer="layout" svg:width="1.154cm" svg:height="0.175cm" svg:x="16.108cm" svg:y="12.029cm">
          <draw:text-box>
            <text:p text:style-name="P2"><text:span text:style-name="T2">em Petrolina-PE,</text:span></text:p>
          </draw:text-box>
        </draw:frame>
        <draw:frame draw:style-name="gr2" draw:text-style-name="P3" draw:layer="layout" svg:width="0.222cm" svg:height="0.175cm" svg:x="17.335cm" svg:y="12.029cm">
          <draw:text-box>
            <text:p text:style-name="P2"><text:span text:style-name="T2">por</text:span></text:p>
          </draw:text-box>
        </draw:frame>
        <draw:frame draw:style-name="gr2" draw:text-style-name="P3" draw:layer="layout" svg:width="4.534cm" svg:height="0.175cm" svg:x="13.034cm" svg:y="12.223cm">
          <draw:text-box>
            <text:p text:style-name="P2"><text:span text:style-name="T2">transp. aéreo, fazendo jus a 1,5 diária, bem com 1 AD, conf. PORT</text:span></text:p>
          </draw:text-box>
        </draw:frame>
        <draw:frame draw:style-name="gr2" draw:text-style-name="P3" draw:layer="layout" svg:width="1.095cm" svg:height="0.175cm" svg:x="13.034cm" svg:y="12.418cm">
          <draw:text-box>
            <text:p text:style-name="P2"><text:span text:style-name="T2">GP N 667/2025.</text:span></text:p>
          </draw:text-box>
        </draw:frame>
        <draw:frame draw:style-name="gr2" draw:text-style-name="P3" draw:layer="layout" svg:width="0.536cm" svg:height="0.175cm" svg:x="18.165cm" svg:y="12.02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02cm" svg:height="0.162cm" svg:x="19.689cm" svg:y="12.028cm">
          <draw:text-box>
            <text:p text:style-name="P2"><text:span text:style-name="T3">1,5</text:span></text:p>
          </draw:text-box>
        </draw:frame>
        <draw:frame draw:style-name="gr3" draw:text-style-name="P4" draw:layer="layout" svg:width="0.666cm" svg:height="0.162cm" svg:x="20.451cm" svg:y="12.028cm">
          <draw:text-box>
            <text:p text:style-name="P2"><text:span text:style-name="T3">R$ 788,22</text:span></text:p>
          </draw:text-box>
        </draw:frame>
        <draw:frame draw:style-name="gr3" draw:text-style-name="P4" draw:layer="layout" svg:width="0.714cm" svg:height="0.162cm" svg:x="21.399cm" svg:y="12.028cm">
          <draw:text-box>
            <text:p text:style-name="P2"><text:span text:style-name="T3">-R$ 162,22</text:span></text:p>
          </draw:text-box>
        </draw:frame>
        <draw:frame draw:style-name="gr3" draw:text-style-name="P4" draw:layer="layout" svg:width="0.666cm" svg:height="0.162cm" svg:x="22.364cm" svg:y="12.028cm">
          <draw:text-box>
            <text:p text:style-name="P2"><text:span text:style-name="T3">R$ 420,38</text:span></text:p>
          </draw:text-box>
        </draw:frame>
        <draw:frame draw:style-name="gr3" draw:text-style-name="P4" draw:layer="layout" svg:width="0.786cm" svg:height="0.162cm" svg:x="23.313cm" svg:y="12.028cm">
          <draw:text-box>
            <text:p text:style-name="P2"><text:span text:style-name="T3">R$ 1.773,50</text:span></text:p>
          </draw:text-box>
        </draw:frame>
        <draw:frame draw:style-name="gr3" draw:text-style-name="P4" draw:layer="layout" svg:width="0.506cm" svg:height="0.162cm" svg:x="24.473cm" svg:y="12.02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2.02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2.02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12.028cm">
          <draw:text-box>
            <text:p text:style-name="P2"><text:span text:style-name="T3">R$ 2.819,88</text:span></text:p>
          </draw:text-box>
        </draw:frame>
        <draw:frame draw:style-name="gr2" draw:text-style-name="P3" draw:layer="layout" svg:width="1.527cm" svg:height="0.175cm" svg:x="1.096cm" svg:y="12.808cm">
          <draw:text-box>
            <text:p text:style-name="P2"><text:span text:style-name="T2">832/2025 (Retificação </text:span></text:p>
          </draw:text-box>
        </draw:frame>
        <draw:frame draw:style-name="gr2" draw:text-style-name="P3" draw:layer="layout" svg:width="0.152cm" svg:height="0.175cm" svg:x="1.773cm" svg:y="13.002cm">
          <draw:text-box>
            <text:p text:style-name="P2"><text:span text:style-name="T2">1)</text:span></text:p>
          </draw:text-box>
        </draw:frame>
        <draw:frame draw:style-name="gr2" draw:text-style-name="P3" draw:layer="layout" svg:width="2.602cm" svg:height="0.175cm" svg:x="2.713cm" svg:y="12.808cm">
          <draw:text-box>
            <text:p text:style-name="P2"><text:span text:style-name="T2">EDUARDO HENRIQUE CAMARA DE </text:span></text:p>
          </draw:text-box>
        </draw:frame>
        <draw:frame draw:style-name="gr2" draw:text-style-name="P3" draw:layer="layout" svg:width="1.357cm" svg:height="0.175cm" svg:x="2.713cm" svg:y="13.002cm">
          <draw:text-box>
            <text:p text:style-name="P2"><text:span text:style-name="T2">OLIVEIRA FERRAZ</text:span></text:p>
          </draw:text-box>
        </draw:frame>
        <draw:frame draw:style-name="gr2" draw:text-style-name="P3" draw:layer="layout" svg:width="1.569cm" svg:height="0.175cm" svg:x="5.787cm" svg:y="12.901cm">
          <draw:text-box>
            <text:p text:style-name="P2"><text:span text:style-name="T2">ASSISTENTE DE JUIZ</text:span></text:p>
          </draw:text-box>
        </draw:frame>
        <draw:frame draw:style-name="gr2" draw:text-style-name="P3" draw:layer="layout" svg:width="0.832cm" svg:height="0.175cm" svg:x="8.953cm" svg:y="12.90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68cm" svg:height="0.175cm" svg:x="9.944cm" svg:y="12.9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5cm" svg:height="0.175cm" svg:x="11.273cm" svg:y="12.901cm">
          <draw:text-box>
            <text:p text:style-name="P2"><text:span text:style-name="T2">24/11/2025</text:span></text:p>
          </draw:text-box>
        </draw:frame>
        <draw:frame draw:style-name="gr2" draw:text-style-name="P3" draw:layer="layout" svg:width="0.765cm" svg:height="0.175cm" svg:x="12.171cm" svg:y="12.901cm">
          <draw:text-box>
            <text:p text:style-name="P2"><text:span text:style-name="T2">26/11/2025</text:span></text:p>
          </draw:text-box>
        </draw:frame>
        <draw:frame draw:style-name="gr2" draw:text-style-name="P3" draw:layer="layout" svg:width="0.646cm" svg:height="0.175cm" svg:x="13.034cm" svg:y="12.61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85cm" svg:height="0.175cm" svg:x="13.745cm" svg:y="12.613cm">
          <draw:text-box>
            <text:p text:style-name="P2"><text:span text:style-name="T2">do evento intitulado Curso sobre Inteligência Artificial</text:span></text:p>
          </draw:text-box>
        </draw:frame>
        <draw:frame draw:style-name="gr2" draw:text-style-name="P3" draw:layer="layout" svg:width="0.152cm" svg:height="0.175cm" svg:x="17.504cm" svg:y="12.613cm">
          <draw:text-box>
            <text:p text:style-name="P2"><text:span text:style-name="T2">-</text:span></text:p>
          </draw:text-box>
        </draw:frame>
        <draw:frame draw:style-name="gr2" draw:text-style-name="P3" draw:layer="layout" svg:width="4.483cm" svg:height="0.175cm" svg:x="13.034cm" svg:y="12.808cm">
          <draw:text-box>
            <text:p text:style-name="P2"><text:span text:style-name="T2">parte prática (Turma 6), desloc. P/ Recife, de 24 a 26.11.2025, em</text:span></text:p>
          </draw:text-box>
        </draw:frame>
        <draw:frame draw:style-name="gr2" draw:text-style-name="P3" draw:layer="layout" svg:width="0.324cm" svg:height="0.175cm" svg:x="13.034cm" svg:y="13.002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671cm" svg:height="0.175cm" svg:x="13.449cm" svg:y="13.002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1.696cm" svg:height="0.175cm" svg:x="14.211cm" svg:y="13.002cm">
          <draw:text-box>
            <text:p text:style-name="P2"><text:span text:style-name="T2">fazendo jus a 2,5 diárias,</text:span></text:p>
          </draw:text-box>
        </draw:frame>
        <draw:frame draw:style-name="gr2" draw:text-style-name="P3" draw:layer="layout" svg:width="0.332cm" svg:height="0.175cm" svg:x="16.192cm" svg:y="13.00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49cm" svg:height="0.175cm" svg:x="16.607cm" svg:y="13.002cm">
          <draw:text-box>
            <text:p text:style-name="P2"><text:span text:style-name="T2">PORT DG N</text:span></text:p>
          </draw:text-box>
        </draw:frame>
        <draw:frame draw:style-name="gr2" draw:text-style-name="P3" draw:layer="layout" svg:width="0.68cm" svg:height="0.175cm" svg:x="13.034cm" svg:y="13.197cm">
          <draw:text-box>
            <text:p text:style-name="P2"><text:span text:style-name="T2">589/2025.</text:span></text:p>
          </draw:text-box>
        </draw:frame>
        <draw:frame draw:style-name="gr2" draw:text-style-name="P3" draw:layer="layout" svg:width="0.713cm" svg:height="0.175cm" svg:x="18.097cm" svg:y="12.80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67cm" svg:height="0.175cm" svg:x="17.953cm" svg:y="13.00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02cm" svg:height="0.162cm" svg:x="19.689cm" svg:y="12.9cm">
          <draw:text-box>
            <text:p text:style-name="P2"><text:span text:style-name="T3">2,5</text:span></text:p>
          </draw:text-box>
        </draw:frame>
        <draw:frame draw:style-name="gr3" draw:text-style-name="P4" draw:layer="layout" svg:width="0.786cm" svg:height="0.162cm" svg:x="20.392cm" svg:y="12.9cm">
          <draw:text-box>
            <text:p text:style-name="P2"><text:span text:style-name="T3">R$ 1.313,70</text:span></text:p>
          </draw:text-box>
        </draw:frame>
        <draw:frame draw:style-name="gr3" draw:text-style-name="P4" draw:layer="layout" svg:width="0.714cm" svg:height="0.162cm" svg:x="21.399cm" svg:y="12.9cm">
          <draw:text-box>
            <text:p text:style-name="P2"><text:span text:style-name="T3">-R$ 243,33</text:span></text:p>
          </draw:text-box>
        </draw:frame>
        <draw:frame draw:style-name="gr3" draw:text-style-name="P4" draw:layer="layout" svg:width="0.506cm" svg:height="0.162cm" svg:x="22.441cm" svg:y="12.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2.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2.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2.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2.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86cm" svg:height="0.162cm" svg:x="26.869cm" svg:y="12.9cm">
          <draw:text-box>
            <text:p text:style-name="P2"><text:span text:style-name="T3">R$ 1.070,37</text:span></text:p>
          </draw:text-box>
        </draw:frame>
        <draw:frame draw:style-name="gr2" draw:text-style-name="P3" draw:layer="layout" svg:width="0.638cm" svg:height="0.175cm" svg:x="1.519cm" svg:y="13.587cm">
          <draw:text-box>
            <text:p text:style-name="P2"><text:span text:style-name="T2">833/2025</text:span></text:p>
          </draw:text-box>
        </draw:frame>
        <draw:frame draw:style-name="gr2" draw:text-style-name="P3" draw:layer="layout" svg:width="1.907cm" svg:height="0.175cm" svg:x="2.713cm" svg:y="13.587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424cm" svg:height="0.175cm" svg:x="5.787cm" svg:y="13.485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86cm" svg:height="0.175cm" svg:x="5.787cm" svg:y="13.68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8cm" svg:height="0.175cm" svg:x="8.953cm" svg:y="13.5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32cm" svg:height="0.175cm" svg:x="9.944cm" svg:y="13.58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65cm" svg:height="0.175cm" svg:x="11.273cm" svg:y="13.587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765cm" svg:height="0.175cm" svg:x="12.17cm" svg:y="13.587cm">
          <draw:text-box>
            <text:p text:style-name="P2"><text:span text:style-name="T2">19/11/2025</text:span></text:p>
          </draw:text-box>
        </draw:frame>
        <draw:frame draw:style-name="gr2" draw:text-style-name="P3" draw:layer="layout" svg:width="0.849cm" svg:height="0.175cm" svg:x="13.034cm" svg:y="13.392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3.298cm" svg:height="0.175cm" svg:x="13.965cm" svg:y="13.392cm">
          <draw:text-box>
            <text:p text:style-name="P2"><text:span text:style-name="T2">a substituição da bomba d¿água que abastece a</text:span></text:p>
          </draw:text-box>
        </draw:frame>
        <draw:frame draw:style-name="gr2" draw:text-style-name="P3" draw:layer="layout" svg:width="2.001cm" svg:height="0.175cm" svg:x="13.034cm" svg:y="13.587cm">
          <draw:text-box>
            <text:p text:style-name="P2"><text:span text:style-name="T2">Vara Trabalhista de Limoeiro,</text:span></text:p>
          </draw:text-box>
        </draw:frame>
        <draw:frame draw:style-name="gr2" draw:text-style-name="P3" draw:layer="layout" svg:width="1.053cm" svg:height="0.175cm" svg:x="15.235cm" svg:y="13.587cm">
          <draw:text-box>
            <text:p text:style-name="P2"><text:span text:style-name="T2">dia 19.11.2025,</text:span></text:p>
          </draw:text-box>
        </draw:frame>
        <draw:frame draw:style-name="gr2" draw:text-style-name="P3" draw:layer="layout" svg:width="0.578cm" svg:height="0.175cm" svg:x="16.421cm" svg:y="13.58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7.123cm" svg:y="13.58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518cm" svg:height="0.175cm" svg:x="13.034cm" svg:y="13.781cm">
          <draw:text-box>
            <text:p text:style-name="P2"><text:span text:style-name="T2">fazendo jus a ½ diária, conf. PORT DG N 588/2025.</text:span></text:p>
          </draw:text-box>
        </draw:frame>
        <draw:frame draw:style-name="gr2" draw:text-style-name="P3" draw:layer="layout" svg:width="1.306cm" svg:height="0.175cm" svg:x="17.792cm" svg:y="13.58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43cm" svg:height="0.162cm" svg:x="19.748cm" svg:y="13.586cm">
          <draw:text-box>
            <text:p text:style-name="P2"><text:span text:style-name="T3">1</text:span></text:p>
          </draw:text-box>
        </draw:frame>
        <draw:frame draw:style-name="gr3" draw:text-style-name="P4" draw:layer="layout" svg:width="0.666cm" svg:height="0.162cm" svg:x="20.451cm" svg:y="13.586cm">
          <draw:text-box>
            <text:p text:style-name="P2"><text:span text:style-name="T3">R$ 216,37</text:span></text:p>
          </draw:text-box>
        </draw:frame>
        <draw:frame draw:style-name="gr3" draw:text-style-name="P4" draw:layer="layout" svg:width="0.634cm" svg:height="0.162cm" svg:x="21.442cm" svg:y="13.586cm">
          <draw:text-box>
            <text:p text:style-name="P2"><text:span text:style-name="T3">-R$ 81,11</text:span></text:p>
          </draw:text-box>
        </draw:frame>
        <draw:frame draw:style-name="gr3" draw:text-style-name="P4" draw:layer="layout" svg:width="0.506cm" svg:height="0.162cm" svg:x="22.441cm" svg:y="13.58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3.58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3.58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3.58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3.58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666cm" svg:height="0.162cm" svg:x="26.928cm" svg:y="13.586cm">
          <draw:text-box>
            <text:p text:style-name="P2"><text:span text:style-name="T3">R$ 135,26</text:span></text:p>
          </draw:text-box>
        </draw:frame>
        <draw:frame draw:style-name="gr2" draw:text-style-name="P3" draw:layer="layout" svg:width="0.638cm" svg:height="0.175cm" svg:x="1.519cm" svg:y="14.264cm">
          <draw:text-box>
            <text:p text:style-name="P2"><text:span text:style-name="T2">834/2025</text:span></text:p>
          </draw:text-box>
        </draw:frame>
        <draw:frame draw:style-name="gr2" draw:text-style-name="P3" draw:layer="layout" svg:width="2.67cm" svg:height="0.175cm" svg:x="2.713cm" svg:y="14.171cm">
          <draw:text-box>
            <text:p text:style-name="P2"><text:span text:style-name="T2">DANIEL SAMPAIO CONCEICAO DOS </text:span></text:p>
          </draw:text-box>
        </draw:frame>
        <draw:frame draw:style-name="gr2" draw:text-style-name="P3" draw:layer="layout" svg:width="0.629cm" svg:height="0.175cm" svg:x="2.713cm" svg:y="14.365cm">
          <draw:text-box>
            <text:p text:style-name="P2"><text:span text:style-name="T2">SANTOS</text:span></text:p>
          </draw:text-box>
        </draw:frame>
        <draw:frame draw:style-name="gr2" draw:text-style-name="P3" draw:layer="layout" svg:width="0.95cm" svg:height="0.175cm" svg:x="5.787cm" svg:y="14.264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0.68cm" svg:height="0.175cm" svg:x="8.953cm" svg:y="14.2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02cm" svg:height="0.175cm" svg:x="9.944cm" svg:y="14.264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65cm" svg:height="0.175cm" svg:x="11.273cm" svg:y="14.264cm">
          <draw:text-box>
            <text:p text:style-name="P2"><text:span text:style-name="T2">09/12/2025</text:span></text:p>
          </draw:text-box>
        </draw:frame>
        <draw:frame draw:style-name="gr2" draw:text-style-name="P3" draw:layer="layout" svg:width="0.765cm" svg:height="0.175cm" svg:x="12.171cm" svg:y="14.264cm">
          <draw:text-box>
            <text:p text:style-name="P2"><text:span text:style-name="T2">12/12/2025</text:span></text:p>
          </draw:text-box>
        </draw:frame>
        <draw:frame draw:style-name="gr2" draw:text-style-name="P3" draw:layer="layout" svg:width="0.603cm" svg:height="0.175cm" svg:x="13.034cm" svg:y="13.976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561cm" svg:height="0.175cm" svg:x="13.728cm" svg:y="13.97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612cm" svg:height="0.175cm" svg:x="14.389cm" svg:y="13.976cm">
          <draw:text-box>
            <text:p text:style-name="P2"><text:span text:style-name="T2">descritos</text:span></text:p>
          </draw:text-box>
        </draw:frame>
        <draw:frame draw:style-name="gr2" draw:text-style-name="P3" draw:layer="layout" svg:width="1.646cm" svg:height="0.175cm" svg:x="15.1cm" svg:y="13.976cm">
          <draw:text-box>
            <text:p text:style-name="P2"><text:span text:style-name="T2">no PROAD 23863/2025,</text:span></text:p>
          </draw:text-box>
        </draw:frame>
        <draw:frame draw:style-name="gr2" draw:text-style-name="P3" draw:layer="layout" svg:width="0.51cm" svg:height="0.175cm" svg:x="16.937cm" svg:y="13.976cm">
          <draw:text-box>
            <text:p text:style-name="P2"><text:span text:style-name="T2">de 09 a</text:span></text:p>
          </draw:text-box>
        </draw:frame>
        <draw:frame draw:style-name="gr2" draw:text-style-name="P3" draw:layer="layout" svg:width="4.517cm" svg:height="0.175cm" svg:x="13.034cm" svg:y="14.171cm">
          <draw:text-box>
            <text:p text:style-name="P2"><text:span text:style-name="T2">12.12.2025, desloc. P/ Garanhuns, Belo Jardim, Pesqueira e Serra</text:span></text:p>
          </draw:text-box>
        </draw:frame>
        <draw:frame draw:style-name="gr2" draw:text-style-name="P3" draw:layer="layout" svg:width="0.595cm" svg:height="0.175cm" svg:x="13.034cm" svg:y="14.365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578cm" svg:height="0.175cm" svg:x="13.703cm" svg:y="14.36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34cm" svg:height="0.175cm" svg:x="14.363cm" svg:y="14.36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696cm" svg:height="0.175cm" svg:x="14.863cm" svg:y="14.365cm">
          <draw:text-box>
            <text:p text:style-name="P2"><text:span text:style-name="T2">fazendo jus a 3,5 diárias,</text:span></text:p>
          </draw:text-box>
        </draw:frame>
        <draw:frame draw:style-name="gr2" draw:text-style-name="P3" draw:layer="layout" svg:width="0.332cm" svg:height="0.175cm" svg:x="16.726cm" svg:y="14.36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25cm" svg:height="0.175cm" svg:x="17.123cm" svg:y="14.365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103cm" svg:height="0.175cm" svg:x="13.034cm" svg:y="14.56cm">
          <draw:text-box>
            <text:p text:style-name="P2"><text:span text:style-name="T2">DG N 590/2025.</text:span></text:p>
          </draw:text-box>
        </draw:frame>
        <draw:frame draw:style-name="gr2" draw:text-style-name="P3" draw:layer="layout" svg:width="1.306cm" svg:height="0.175cm" svg:x="17.792cm" svg:y="14.26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02cm" svg:height="0.162cm" svg:x="19.689cm" svg:y="14.263cm">
          <draw:text-box>
            <text:p text:style-name="P2"><text:span text:style-name="T3">3,5</text:span></text:p>
          </draw:text-box>
        </draw:frame>
        <draw:frame draw:style-name="gr3" draw:text-style-name="P4" draw:layer="layout" svg:width="0.786cm" svg:height="0.162cm" svg:x="20.392cm" svg:y="14.263cm">
          <draw:text-box>
            <text:p text:style-name="P2"><text:span text:style-name="T3">R$ 1.514,62</text:span></text:p>
          </draw:text-box>
        </draw:frame>
        <draw:frame draw:style-name="gr3" draw:text-style-name="P4" draw:layer="layout" svg:width="0.714cm" svg:height="0.162cm" svg:x="21.399cm" svg:y="14.263cm">
          <draw:text-box>
            <text:p text:style-name="P2"><text:span text:style-name="T3">-R$ 324,44</text:span></text:p>
          </draw:text-box>
        </draw:frame>
        <draw:frame draw:style-name="gr3" draw:text-style-name="P4" draw:layer="layout" svg:width="0.506cm" svg:height="0.162cm" svg:x="22.441cm" svg:y="14.26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3.448cm" svg:y="14.26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4.473cm" svg:y="14.26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5.294cm" svg:y="14.26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06cm" svg:height="0.162cm" svg:x="26.09cm" svg:y="14.263cm">
          <draw:text-box>
            <text:p text:style-name="P2"><text:span text:style-name="T3">R$ 0,00</text:span></text:p>
          </draw:text-box>
        </draw:frame>
        <draw:polygon draw:style-name="gr4" draw:text-style-name="P5" draw:layer="layout" svg:width="0.008cm" svg:height="13.242cm" svg:x="2.679cm" svg:y="1.498cm" svg:viewBox="0 0 9 13243" draw:points="0,0 9,0 9,13243 0,13243">
          <text:p/>
        </draw:polygon>
        <draw:polygon draw:style-name="gr4" draw:text-style-name="P5" draw:layer="layout" svg:width="0.009cm" svg:height="13.242cm" svg:x="5.752cm" svg:y="1.498cm" svg:viewBox="0 0 10 13243" draw:points="0,0 10,0 10,13243 0,13243">
          <text:p/>
        </draw:polygon>
        <draw:polygon draw:style-name="gr4" draw:text-style-name="P5" draw:layer="layout" svg:width="0.008cm" svg:height="13.242cm" svg:x="8.919cm" svg:y="1.498cm" svg:viewBox="0 0 9 13243" draw:points="0,0 9,0 9,13243 0,13243">
          <text:p/>
        </draw:polygon>
        <draw:polygon draw:style-name="gr4" draw:text-style-name="P5" draw:layer="layout" svg:width="0.009cm" svg:height="13.242cm" svg:x="9.909cm" svg:y="1.498cm" svg:viewBox="0 0 10 13243" draw:points="0,0 10,0 10,13243 0,13243">
          <text:p/>
        </draw:polygon>
        <draw:polygon draw:style-name="gr4" draw:text-style-name="P5" draw:layer="layout" svg:width="0.008cm" svg:height="13.242cm" svg:x="11.205cm" svg:y="1.498cm" svg:viewBox="0 0 9 13243" draw:points="0,0 9,0 9,13243 0,13243">
          <text:p/>
        </draw:polygon>
        <draw:polygon draw:style-name="gr4" draw:text-style-name="P5" draw:layer="layout" svg:width="0.009cm" svg:height="13.242cm" svg:x="12.102cm" svg:y="1.498cm" svg:viewBox="0 0 10 13243" draw:points="0,0 10,0 10,13243 0,13243">
          <text:p/>
        </draw:polygon>
        <draw:polygon draw:style-name="gr4" draw:text-style-name="P5" draw:layer="layout" svg:width="0.008cm" svg:height="13.242cm" svg:x="13cm" svg:y="1.498cm" svg:viewBox="0 0 9 13243" draw:points="0,0 9,0 9,13243 0,13243">
          <text:p/>
        </draw:polygon>
        <draw:polygon draw:style-name="gr4" draw:text-style-name="P5" draw:layer="layout" svg:width="0.009cm" svg:height="13.242cm" svg:x="17.58cm" svg:y="1.498cm" svg:viewBox="0 0 10 13243" draw:points="0,0 10,0 10,13243 0,13243">
          <text:p/>
        </draw:polygon>
        <draw:polygon draw:style-name="gr4" draw:text-style-name="P5" draw:layer="layout" svg:width="0.008cm" svg:height="13.242cm" svg:x="19.274cm" svg:y="1.498cm" svg:viewBox="0 0 9 13243" draw:points="0,0 9,0 9,13243 0,13243">
          <text:p/>
        </draw:polygon>
        <draw:polygon draw:style-name="gr4" draw:text-style-name="P5" draw:layer="layout" svg:width="0.009cm" svg:height="13.242cm" svg:x="20.281cm" svg:y="1.498cm" svg:viewBox="0 0 10 13243" draw:points="0,0 10,0 10,13243 0,13243">
          <text:p/>
        </draw:polygon>
        <draw:polygon draw:style-name="gr4" draw:text-style-name="P5" draw:layer="layout" svg:width="0.009cm" svg:height="13.242cm" svg:x="21.246cm" svg:y="1.498cm" svg:viewBox="0 0 10 13243" draw:points="0,0 10,0 10,13243 0,13243">
          <text:p/>
        </draw:polygon>
        <draw:polygon draw:style-name="gr4" draw:text-style-name="P5" draw:layer="layout" svg:width="0.009cm" svg:height="13.242cm" svg:x="22.228cm" svg:y="1.498cm" svg:viewBox="0 0 10 13243" draw:points="0,0 10,0 10,13243 0,13243">
          <text:p/>
        </draw:polygon>
        <draw:polygon draw:style-name="gr4" draw:text-style-name="P5" draw:layer="layout" svg:width="0.008cm" svg:height="13.242cm" svg:x="23.126cm" svg:y="1.498cm" svg:viewBox="0 0 9 13243" draw:points="0,0 9,0 9,13243 0,13243">
          <text:p/>
        </draw:polygon>
        <draw:polygon draw:style-name="gr4" draw:text-style-name="P5" draw:layer="layout" svg:width="0.008cm" svg:height="13.242cm" svg:x="24.235cm" svg:y="1.498cm" svg:viewBox="0 0 9 13243" draw:points="0,0 9,0 9,13243 0,13243">
          <text:p/>
        </draw:polygon>
        <draw:polygon draw:style-name="gr4" draw:text-style-name="P5" draw:layer="layout" svg:width="0.008cm" svg:height="13.242cm" svg:x="25.175cm" svg:y="1.498cm" svg:viewBox="0 0 9 13243" draw:points="0,0 9,0 9,13243 0,13243">
          <text:p/>
        </draw:polygon>
        <draw:polygon draw:style-name="gr4" draw:text-style-name="P5" draw:layer="layout" svg:width="0.008cm" svg:height="13.242cm" svg:x="25.878cm" svg:y="1.498cm" svg:viewBox="0 0 9 13243" draw:points="0,0 9,0 9,13243 0,13243">
          <text:p/>
        </draw:polygon>
        <draw:polygon draw:style-name="gr4" draw:text-style-name="P5" draw:layer="layout" svg:width="0.008cm" svg:height="13.242cm" svg:x="26.775cm" svg:y="1.498cm" svg:viewBox="0 0 9 13243" draw:points="0,0 9,0 9,13243 0,13243">
          <text:p/>
        </draw:polygon>
        <draw:polygon draw:style-name="gr4" draw:text-style-name="P5" draw:layer="layout" svg:width="0.009cm" svg:height="13.242cm" svg:x="27.706cm" svg:y="1.498cm" svg:viewBox="0 0 10 13243" draw:points="0,0 10,0 10,13243 0,13243">
          <text:p/>
        </draw:polygon>
        <draw:polygon draw:style-name="gr4" draw:text-style-name="P5" draw:layer="layout" svg:width="26.713cm" svg:height="0.008cm" svg:x="1.002cm" svg:y="2.269cm" svg:viewBox="0 0 26714 9" draw:points="0,0 26714,0 26714,9 0,9">
          <text:p/>
        </draw:polygon>
        <draw:polygon draw:style-name="gr4" draw:text-style-name="P5" draw:layer="layout" svg:width="26.713cm" svg:height="0.009cm" svg:x="1.002cm" svg:y="3.048cm" svg:viewBox="0 0 26714 10" draw:points="0,0 26714,0 26714,10 0,10">
          <text:p/>
        </draw:polygon>
        <draw:polygon draw:style-name="gr4" draw:text-style-name="P5" draw:layer="layout" svg:width="26.713cm" svg:height="0.009cm" svg:x="1.002cm" svg:y="3.826cm" svg:viewBox="0 0 26714 10" draw:points="0,0 26714,0 26714,10 0,10">
          <text:p/>
        </draw:polygon>
        <draw:polygon draw:style-name="gr4" draw:text-style-name="P5" draw:layer="layout" svg:width="26.713cm" svg:height="0.009cm" svg:x="1.002cm" svg:y="4.605cm" svg:viewBox="0 0 26714 10" draw:points="0,0 26714,0 26714,10 0,10">
          <text:p/>
        </draw:polygon>
        <draw:polygon draw:style-name="gr4" draw:text-style-name="P5" draw:layer="layout" svg:width="26.713cm" svg:height="0.009cm" svg:x="1.002cm" svg:y="5.384cm" svg:viewBox="0 0 26714 10" draw:points="0,0 26714,0 26714,10 0,10">
          <text:p/>
        </draw:polygon>
        <draw:polygon draw:style-name="gr4" draw:text-style-name="P5" draw:layer="layout" svg:width="26.713cm" svg:height="0.01cm" svg:x="1.002cm" svg:y="6.163cm" svg:viewBox="0 0 26714 11" draw:points="0,0 26714,0 26714,11 0,11">
          <text:p/>
        </draw:polygon>
        <draw:polygon draw:style-name="gr4" draw:text-style-name="P5" draw:layer="layout" svg:width="26.713cm" svg:height="0.009cm" svg:x="1.002cm" svg:y="6.942cm" svg:viewBox="0 0 26714 10" draw:points="0,0 26714,0 26714,10 0,10">
          <text:p/>
        </draw:polygon>
        <draw:polygon draw:style-name="gr4" draw:text-style-name="P5" draw:layer="layout" svg:width="26.713cm" svg:height="0.009cm" svg:x="1.002cm" svg:y="7.721cm" svg:viewBox="0 0 26714 10" draw:points="0,0 26714,0 26714,10 0,10">
          <text:p/>
        </draw:polygon>
        <draw:polygon draw:style-name="gr4" draw:text-style-name="P5" draw:layer="layout" svg:width="26.713cm" svg:height="0.008cm" svg:x="1.002cm" svg:y="8.695cm" svg:viewBox="0 0 26714 9" draw:points="0,0 26714,0 26714,9 0,9">
          <text:p/>
        </draw:polygon>
        <draw:polygon draw:style-name="gr4" draw:text-style-name="P5" draw:layer="layout" svg:width="26.713cm" svg:height="0.008cm" svg:x="1.002cm" svg:y="9.279cm" svg:viewBox="0 0 26714 9" draw:points="0,0 26714,0 26714,9 0,9">
          <text:p/>
        </draw:polygon>
        <draw:polygon draw:style-name="gr4" draw:text-style-name="P5" draw:layer="layout" svg:width="26.713cm" svg:height="0.008cm" svg:x="1.002cm" svg:y="10.058cm" svg:viewBox="0 0 26714 9" draw:points="0,0 26714,0 26714,9 0,9">
          <text:p/>
        </draw:polygon>
        <draw:polygon draw:style-name="gr4" draw:text-style-name="P5" draw:layer="layout" svg:width="26.713cm" svg:height="0.008cm" svg:x="1.002cm" svg:y="11.032cm" svg:viewBox="0 0 26714 9" draw:points="0,0 26714,0 26714,9 0,9">
          <text:p/>
        </draw:polygon>
        <draw:polygon draw:style-name="gr4" draw:text-style-name="P5" draw:layer="layout" svg:width="26.713cm" svg:height="0.008cm" svg:x="1.002cm" svg:y="11.616cm" svg:viewBox="0 0 26714 9" draw:points="0,0 26714,0 26714,9 0,9">
          <text:p/>
        </draw:polygon>
        <draw:polygon draw:style-name="gr4" draw:text-style-name="P5" draw:layer="layout" svg:width="26.713cm" svg:height="0.009cm" svg:x="1.002cm" svg:y="12.589cm" svg:viewBox="0 0 26714 10" draw:points="0,0 26714,0 26714,10 0,10">
          <text:p/>
        </draw:polygon>
        <draw:polygon draw:style-name="gr4" draw:text-style-name="P5" draw:layer="layout" svg:width="26.713cm" svg:height="0.009cm" svg:x="1.002cm" svg:y="13.368cm" svg:viewBox="0 0 26714 10" draw:points="0,0 26714,0 26714,10 0,10">
          <text:p/>
        </draw:polygon>
        <draw:polygon draw:style-name="gr4" draw:text-style-name="P5" draw:layer="layout" svg:width="26.713cm" svg:height="0.008cm" svg:x="1.002cm" svg:y="13.953cm" svg:viewBox="0 0 26714 9" draw:points="0,0 26714,0 26714,9 0,9">
          <text:p/>
        </draw:polygon>
        <draw:polygon draw:style-name="gr4" draw:text-style-name="P5" draw:layer="layout" svg:width="26.713cm" svg:height="0.01cm" svg:x="1.002cm" svg:y="14.732cm" svg:viewBox="0 0 26714 11" draw:points="0,0 26714,0 26714,11 0,11">
          <text:p/>
        </draw:polygon>
        <draw:polygon draw:style-name="gr4" draw:text-style-name="P5" draw:layer="layout" svg:width="26.721cm" svg:height="0.008cm" svg:x="0.994cm" svg:y="1.49cm" svg:viewBox="0 0 26722 9" draw:points="0,0 26722,0 26722,9 0,9">
          <text:p/>
        </draw:polygon>
        <draw:polygon draw:style-name="gr4" draw:text-style-name="P5" draw:layer="layout" svg:width="0.008cm" svg:height="13.25cm" svg:x="0.994cm" svg:y="1.49cm" svg:viewBox="0 0 9 13251" draw:points="0,0 9,0 9,13251 0,13251">
          <text:p/>
        </draw:polygon>
        <draw:polygon draw:style-name="gr4" draw:text-style-name="P5" draw:layer="layout" svg:width="26.721cm" svg:height="0.01cm" svg:x="0.994cm" svg:y="14.732cm" svg:viewBox="0 0 26722 11" draw:points="0,0 26722,0 26722,11 0,11">
          <text:p/>
        </draw:polygon>
        <draw:polygon draw:style-name="gr4" draw:text-style-name="P5" draw:layer="layout" svg:width="0.009cm" svg:height="13.25cm" svg:x="27.706cm" svg:y="1.49cm" svg:viewBox="0 0 10 13251" draw:points="0,0 10,0 10,13251 0,13251">
          <text:p/>
        </draw:polygon>
        <draw:frame draw:style-name="gr3" draw:text-style-name="P4" draw:layer="layout" svg:width="0.786cm" svg:height="0.162cm" svg:x="26.869cm" svg:y="14.263cm">
          <draw:text-box>
            <text:p text:style-name="P2"><text:span text:style-name="T3">R$ 1.190,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003"/>
    <meta:generator>LibreOffice/25.2.6.1$Windows_X86_64 LibreOffice_project/13f8d05e475a6b6572cdd8fe3af1421c659c51c2</meta:generator>
  </office:meta>
</office:document-meta>
</file>