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35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003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36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7972018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35</text:span></text:p>
          </draw:text-box>
        </draw:frame>
        <draw:frame draw:style-name="gr6" draw:text-style-name="P6" draw:layer="layout" svg:width="3.964cm" svg:height="0.319cm" svg:x="2.081cm" svg:y="7.561cm">
          <draw:text-box>
            <text:p text:style-name="P2"><text:span text:style-name="T5">CESAR AUGUSTO SOSTIZZ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43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2402015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7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91,33</text:span></text:p>
          </draw:text-box>
        </draw:frame>
        <draw:frame draw:style-name="gr6" draw:text-style-name="P6" draw:layer="layout" svg:width="3.812cm" svg:height="0.319cm" svg:x="2.081cm" svg:y="8.09cm">
          <draw:text-box>
            <text:p text:style-name="P2"><text:span text:style-name="T5">CICERO LOURENCO LOPE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72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11052017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88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5492019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788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0862017506019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73,79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5,1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9,3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99,29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43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245202150601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1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0,3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80,93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44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6912016506019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79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2092020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349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4942021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35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3462020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64,4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76,88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6748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82032019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8,7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1,24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6839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7482020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2,9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7,07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8362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87972018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39,0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02,26</text:span></text:p>
          </draw:text-box>
        </draw:frame>
        <draw:frame draw:style-name="gr6" draw:text-style-name="P6" draw:layer="layout" svg:width="4.295cm" svg:height="0.319cm" svg:x="2.081cm" svg:y="13.91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3.91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2030006728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13382021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14.4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4.4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2030008346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60532020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14.96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4.96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2030008351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80032019506000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4.295cm" svg:height="0.319cm" svg:x="2.081cm" svg:y="15.49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5.49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2030008347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248420195060193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79,04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32,55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439,45</text:span></text:p>
          </draw:text-box>
        </draw:frame>
        <draw:frame draw:style-name="gr6" draw:text-style-name="P6" draw:layer="layout" svg:width="4.295cm" svg:height="0.319cm" svg:x="2.081cm" svg:y="16.02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6.02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2030008353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51322020506019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4.295cm" svg:height="0.319cm" svg:x="2.081cm" svg:y="16.55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6.55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20300067609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0467220185060193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634cm" svg:height="0.319cm" svg:x="2.081cm" svg:y="17.086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1.022cm" svg:height="0.319cm" svg:x="9.36cm" svg:y="17.08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2030008353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51322020506019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4.417cm" svg:height="0.319cm" svg:x="2.081cm" svg:y="17.61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7.61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2030008402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1229120215060193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4.417cm" svg:height="0.319cm" svg:x="2.081cm" svg:y="18.1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8.14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20300084115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142320145060193</text:span></text:p>
          </draw:text-box>
        </draw:frame>
        <draw:frame draw:style-name="gr6" draw:text-style-name="P6" draw:layer="layout" svg:width="0.866cm" svg:height="0.319cm" svg:x="18.995cm" svg:y="18.144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8.144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48,57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397,43</text:span></text:p>
          </draw:text-box>
        </draw:frame>
        <draw:frame draw:style-name="gr6" draw:text-style-name="P6" draw:layer="layout" svg:width="4.417cm" svg:height="0.319cm" svg:x="2.081cm" svg:y="18.67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8.67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20300060136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5562220175060193</text:span></text:p>
          </draw:text-box>
        </draw:frame>
        <draw:frame draw:style-name="gr6" draw:text-style-name="P6" draw:layer="layout" svg:width="0.866cm" svg:height="0.319cm" svg:x="18.995cm" svg:y="18.67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8.673cm">
          <draw:text-box>
            <text:p text:style-name="P2"><text:span text:style-name="T5">47,55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165,67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404,28</text:span></text:p>
          </draw:text-box>
        </draw:frame>
        <draw:frame draw:style-name="gr6" draw:text-style-name="P6" draw:layer="layout" svg:width="4.498cm" svg:height="0.319cm" svg:x="2.081cm" svg:y="19.20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022cm" svg:height="0.319cm" svg:x="9.36cm" svg:y="19.2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20300067598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7303120175060193</text:span></text:p>
          </draw:text-box>
        </draw:frame>
        <draw:frame draw:style-name="gr6" draw:text-style-name="P6" draw:layer="layout" svg:width="0.866cm" svg:height="0.319cm" svg:x="18.995cm" svg:y="19.2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9.203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4.498cm" svg:height="0.319cm" svg:x="2.081cm" svg:y="19.73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022cm" svg:height="0.319cm" svg:x="9.36cm" svg:y="19.7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20300060142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5562220175060193</text:span></text:p>
          </draw:text-box>
        </draw:frame>
        <draw:frame draw:style-name="gr6" draw:text-style-name="P6" draw:layer="layout" svg:width="0.866cm" svg:height="0.319cm" svg:x="18.995cm" svg:y="19.7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9.7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709cm" svg:height="0.319cm" svg:x="23.152cm" svg:y="19.732cm">
          <draw:text-box>
            <text:p text:style-name="P2"><text:span text:style-name="T5">10,72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567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0.942cm" svg:height="0.357cm" svg:x="16.723cm" svg:y="5.8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5.871cm">
          <draw:text-box>
            <text:p text:style-name="P2"><text:span text:style-name="T6">23.559,02</text:span></text:p>
          </draw:text-box>
        </draw:frame>
        <draw:frame draw:style-name="gr2" draw:text-style-name="P3" draw:layer="layout" svg:width="1.247cm" svg:height="0.357cm" svg:x="20.622cm" svg:y="5.871cm">
          <draw:text-box>
            <text:p text:style-name="P2"><text:span text:style-name="T6">1.635,60</text:span></text:p>
          </draw:text-box>
        </draw:frame>
        <draw:frame draw:style-name="gr2" draw:text-style-name="P3" draw:layer="layout" svg:width="1.247cm" svg:height="0.357cm" svg:x="22.622cm" svg:y="5.871cm">
          <draw:text-box>
            <text:p text:style-name="P2"><text:span text:style-name="T6">3.368,59</text:span></text:p>
          </draw:text-box>
        </draw:frame>
        <draw:frame draw:style-name="gr2" draw:text-style-name="P3" draw:layer="layout" svg:width="0.98cm" svg:height="0.357cm" svg:x="24.887cm" svg:y="5.871cm">
          <draw:text-box>
            <text:p text:style-name="P2"><text:span text:style-name="T6">848,19</text:span></text:p>
          </draw:text-box>
        </draw:frame>
        <draw:frame draw:style-name="gr2" draw:text-style-name="P3" draw:layer="layout" svg:width="1.424cm" svg:height="0.357cm" svg:x="26.446cm" svg:y="5.871cm">
          <draw:text-box>
            <text:p text:style-name="P2"><text:span text:style-name="T6">17.706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6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2502020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94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53412019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4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8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29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7182020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7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6,41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9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2072019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1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3,5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05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2017252016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8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1,2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29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4552020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29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81022019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8,14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05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4052021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8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3,15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29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3302021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053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19352020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4,03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294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22072019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11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2,2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40,2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2,2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6,64</text:span></text:p>
          </draw:text-box>
        </draw:frame>
        <draw:frame draw:style-name="gr6" draw:text-style-name="P6" draw:layer="layout" svg:width="7.948cm" svg:height="0.319cm" svg:x="2.081cm" svg:y="12.32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5936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03462019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22,7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1,14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61,56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90,99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685,00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851,3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11,07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543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73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8442016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83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633202050602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1,9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0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1,9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88,0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54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5212021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2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1652020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7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36,8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24,5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6,2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5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33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9332021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01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8942021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6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0,84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33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9332021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43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9022022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1,9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9,3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3,5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7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58,4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0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40,2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3.592cm" svg:height="0.319cm" svg:x="2.081cm" svg:y="6.503cm">
          <draw:text-box>
            <text:p text:style-name="P2"><text:span text:style-name="T5">ALBERTO DA SILVA MOT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9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1072019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04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762020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0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9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9,6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96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090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3,3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6,61</text:span></text:p>
          </draw:text-box>
        </draw:frame>
        <draw:frame draw:style-name="gr6" draw:text-style-name="P6" draw:layer="layout" svg:width="5.637cm" svg:height="0.319cm" svg:x="2.081cm" svg:y="8.09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70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1222020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5.637cm" svg:height="0.319cm" svg:x="2.081cm" svg:y="8.619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92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9082020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1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8,35</text:span></text:p>
          </draw:text-box>
        </draw:frame>
        <draw:frame draw:style-name="gr6" draw:text-style-name="P6" draw:layer="layout" svg:width="5.637cm" svg:height="0.319cm" svg:x="2.081cm" svg:y="9.148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792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7052021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793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4512021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68,6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1,3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6,6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3,8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97,1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60,8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74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1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8542021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01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846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01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2442021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2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4,6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51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57,76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2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6,1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68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236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99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5852020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8,31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72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535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2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7,14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60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1122020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4,1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2,9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1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00,0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1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29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88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408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8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1542021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48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5912021506019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65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48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3672021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3,65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48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9222021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2,2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14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48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0862020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4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6,66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48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9302017506019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3,3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9,8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47,80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48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17172021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48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5172020506019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36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486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0582015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7,8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7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7,88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488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44962020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3.634cm" svg:height="0.319cm" svg:x="2.081cm" svg:y="11.794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485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7732017506019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1,6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32,5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46,88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8484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05552021506019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57,5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82,44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848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47932020506019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2,0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9,27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8487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43152021506019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3.91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2030008487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19842021506019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4.4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2030008482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70532021506019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4.96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2030008484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73912020506019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3.961,0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2.76cm" svg:y="14.969cm">
          <draw:text-box>
            <text:p text:style-name="P2"><text:span text:style-name="T5">1.089,28</text:span></text:p>
          </draw:text-box>
        </draw:frame>
        <draw:frame draw:style-name="gr6" draw:text-style-name="P6" draw:layer="layout" svg:width="0.866cm" svg:height="0.319cm" svg:x="24.995cm" svg:y="14.969cm">
          <draw:text-box>
            <text:p text:style-name="P2"><text:span text:style-name="T5">198,05</text:span></text:p>
          </draw:text-box>
        </draw:frame>
        <draw:frame draw:style-name="gr6" draw:text-style-name="P6" draw:layer="layout" svg:width="1.103cm" svg:height="0.319cm" svg:x="26.76cm" svg:y="14.969cm">
          <draw:text-box>
            <text:p text:style-name="P2"><text:span text:style-name="T5">2.673,67</text:span></text:p>
          </draw:text-box>
        </draw:frame>
        <draw:frame draw:style-name="gr6" draw:text-style-name="P6" draw:layer="layout" svg:width="4.417cm" svg:height="0.319cm" svg:x="2.081cm" svg:y="15.49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5.49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2030008482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03852021506019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78,13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20.313,66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097,06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3.997,08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732,65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486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3462017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5,4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09,5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5,9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1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5292020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0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2,9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21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9982016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33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9212017506020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77,2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2,76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09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6902020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6,0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40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799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631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00,3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9,69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35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6222018506014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70,6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3,7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98,5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98,3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62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96242020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5,0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4,93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61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41282020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799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22502021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1,1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2,6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6,17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33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89732019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6307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86422020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8492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42032021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6,16</text:span></text:p>
          </draw:text-box>
        </draw:frame>
        <draw:frame draw:style-name="gr6" draw:text-style-name="P6" draw:layer="layout" svg:width="6.665cm" svg:height="0.319cm" svg:x="2.081cm" svg:y="13.382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7989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07502021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3.91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2030007868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26692020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14.4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2030008492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12232020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86,45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4,8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5.535,92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999,77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824,65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252,97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1.458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0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550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0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8842020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35</text:span></text:p>
          </draw:text-box>
        </draw:frame>
        <draw:frame draw:style-name="gr6" draw:text-style-name="P6" draw:layer="layout" svg:width="4.985cm" svg:height="0.319cm" svg:x="2.081cm" svg:y="7.561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61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9842020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60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5832018506012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92,2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7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5,0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61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0132019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97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1,7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6,7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9,1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610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4262020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4,9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2,7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10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9022021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1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6,28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10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61682019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95,3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28,7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6,6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609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2052020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8,1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2,41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61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2752020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1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4,3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2,81</text:span></text:p>
          </draw:text-box>
        </draw:frame>
        <draw:frame draw:style-name="gr6" draw:text-style-name="P6" draw:layer="layout" svg:width="5.857cm" svg:height="0.319cm" svg:x="2.081cm" svg:y="11.79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610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4655202150601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9,5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521,00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12,56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198,1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02,9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107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15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280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43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5962022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3,9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6,10</text:span></text:p>
          </draw:text-box>
        </draw:frame>
        <draw:frame draw:style-name="gr6" draw:text-style-name="P6" draw:layer="layout" svg:width="3.571cm" svg:height="0.319cm" svg:x="2.081cm" svg:y="7.561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04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4162020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15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6282022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04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4162020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2,55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96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1042020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3,2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0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6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5.996cm" svg:height="0.319cm" svg:x="2.081cm" svg:y="9.67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61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1772022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9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0,56</text:span></text:p>
          </draw:text-box>
        </draw:frame>
        <draw:frame draw:style-name="gr6" draw:text-style-name="P6" draw:layer="layout" svg:width="5.061cm" svg:height="0.319cm" svg:x="2.081cm" svg:y="10.207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766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5472021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4,40</text:span></text:p>
          </draw:text-box>
        </draw:frame>
        <draw:frame draw:style-name="gr6" draw:text-style-name="P6" draw:layer="layout" svg:width="5.061cm" svg:height="0.319cm" svg:x="2.081cm" svg:y="10.736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129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5472021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7,8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6,5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29,8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3,2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58,8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56,4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31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64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7482017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7,6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5,6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72,0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63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4492020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8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63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2452019506017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742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7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01,3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63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2062019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31,5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1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6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93,81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63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9392020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3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1,24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63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1372017506017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81,1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4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9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27,2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63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2502022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662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6062021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3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629,6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121,3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90,9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21,3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795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024cm" svg:height="0.319cm" svg:x="2.081cm" svg:y="6.503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27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5272019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24cm" svg:height="0.319cm" svg:x="2.081cm" svg:y="7.032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40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2062019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24cm" svg:height="0.319cm" svg:x="2.081cm" svg:y="7.561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85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9112019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55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16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2122020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2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7,9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0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39,9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9,5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80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5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1932019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65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5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1932019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03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9122021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51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2342019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4,1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5,0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1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52,5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2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62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161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0,5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1,0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48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7742021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2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15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7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4582020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97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7512020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0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0,9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9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1,7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91,6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0,9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21,2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9,5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9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67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3942016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7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0,7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5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5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35,81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53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5032021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9,7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0,2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70,5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0,76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95,1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18,5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96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31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5922021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58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87632020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2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9,1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82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2892018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18,8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3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8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6,88</text:span></text:p>
          </draw:text-box>
        </draw:frame>
        <draw:frame draw:style-name="gr6" draw:text-style-name="P6" draw:layer="layout" svg:width="4.498cm" svg:height="0.319cm" svg:x="2.081cm" svg:y="8.0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62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2552019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22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3,4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91,05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77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52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084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9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0,7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98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2262019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83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395202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41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08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0672021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8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6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5,07</text:span></text:p>
          </draw:text-box>
        </draw:frame>
        <draw:frame draw:style-name="gr6" draw:text-style-name="P6" draw:layer="layout" svg:width="5.162cm" svg:height="0.319cm" svg:x="2.081cm" svg:y="8.619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52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1352021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9,7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28,3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98,4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1,6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51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3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626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9,8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5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782021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13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17842019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1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748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9,5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30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5752020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34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6602021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58,9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1,0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53,2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2,4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92,5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1,5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76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96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1122018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6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4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3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8,7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9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4192020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0,0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4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44</text:span></text:p>
          </draw:text-box>
        </draw:frame>
        <draw:frame draw:style-name="gr6" draw:text-style-name="P6" draw:layer="layout" svg:width="3.351cm" svg:height="0.319cm" svg:x="2.081cm" svg:y="7.561cm">
          <draw:text-box>
            <text:p text:style-name="P2"><text:span text:style-name="T5">GILVAN ARAUJO LEM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39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569201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45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8,0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7,3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30,64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JOSE AVELINO DE AGUIA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39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123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35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96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725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2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5,53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24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7582020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637cm" svg:height="0.319cm" svg:x="2.081cm" svg:y="9.678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24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7902017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8,0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1,9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601,7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00,9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97,4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7,6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75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1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060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3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87242020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69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8,6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8,8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1,97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53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367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8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3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4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17,7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4,95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8,8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7,4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36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4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70820185060009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78,7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4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64,62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4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594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60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14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0222018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9,0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6,0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869,3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2,4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3,21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3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0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29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7332020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8,3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5,5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84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0412021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4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9,77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GLEIDSON RAMOS FERREIR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75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6772017506001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44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7412020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97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7212019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1,4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6,89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797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7112019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6,50</text:span></text:p>
          </draw:text-box>
        </draw:frame>
        <draw:frame draw:style-name="gr6" draw:text-style-name="P6" draw:layer="layout" svg:width="4.951cm" svg:height="0.319cm" svg:x="2.081cm" svg:y="9.678cm">
          <draw:text-box>
            <text:p text:style-name="P2"><text:span text:style-name="T5">LUIS OTAVIO DE OLIVEIRA CAMAR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76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7382017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637cm" svg:height="0.319cm" svg:x="2.081cm" svg:y="10.207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729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7262020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5.637cm" svg:height="0.319cm" svg:x="2.081cm" svg:y="10.736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09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08622017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20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4,2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52,8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1,0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2,41</text:span></text:p>
          </draw:text-box>
        </draw:frame>
        <draw:frame draw:style-name="gr6" draw:text-style-name="P6" draw:layer="layout" svg:width="5.637cm" svg:height="0.319cm" svg:x="2.081cm" svg:y="11.265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79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79432017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85,9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41,4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9,7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4,3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0,4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51,69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27,7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829,8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62,5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31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2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575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3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4,63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27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8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9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35252016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26cm" svg:height="0.319cm" svg:x="2.081cm" svg:y="7.032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49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5512019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12cm" svg:height="0.319cm" svg:x="2.081cm" svg:y="6.503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2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9272016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29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5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49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3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29,8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35,2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1,49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33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20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4852019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38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9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0,4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38,6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36,2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1,93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40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5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3942016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94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6652020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6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3,7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24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3682017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42,7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4,2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8,5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5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3582020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88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6302015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63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9,0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1,1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3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80,4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06,5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49,0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46,6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13,1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97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99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320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69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3062019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3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34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222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01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451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98,0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3,7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01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832021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34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4882020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39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01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1822020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2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61,0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9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67</text:span></text:p>
          </draw:text-box>
        </draw:frame>
        <draw:frame draw:style-name="gr6" draw:text-style-name="P6" draw:layer="layout" svg:width="5.637cm" svg:height="0.319cm" svg:x="2.081cm" svg:y="10.207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665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3562022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60,4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8,3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1,1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04,9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06,0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92,4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91,0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15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96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3622018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5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2752019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3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3,3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14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5782021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6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2872019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3,9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7,5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10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9022021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8,2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1,79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26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8262021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26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6122021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6,6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4,75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62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25772020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26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2752019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09,8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1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01,6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1,1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63,65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49,9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506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0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42742019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9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40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4132018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34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40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5452015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24,7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36,8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7,9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39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5952021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0,33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40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2972020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7,9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3,45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400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28382019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1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7,39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40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69402020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41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7982019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399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0652017506002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4,3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04,1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41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12322019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3,3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3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82,5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9,43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840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2280202050600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63,81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24,06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254,6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02,9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182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47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6532020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1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52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5102019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06,4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58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73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6742019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30</text:span></text:p>
          </draw:text-box>
        </draw:frame>
        <draw:frame draw:style-name="gr6" draw:text-style-name="P6" draw:layer="layout" svg:width="4.904cm" svg:height="0.319cm" svg:x="2.081cm" svg:y="8.09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15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9292019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2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0,31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15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7372020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9,59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72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3142021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39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4622013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02,4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5,2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15,7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21,44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14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1162020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0,1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9,4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829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0792021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642,4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50,6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472,2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04,8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114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7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9162021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2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816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22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3842020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3,2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1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5,44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7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54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9512021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0,97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56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1302021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3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8,5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7,5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6,54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4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79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0092019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6,5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1,10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79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1112017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9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49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3,04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79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5442018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23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4,6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0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1,1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6,93</text:span></text:p>
          </draw:text-box>
        </draw:frame>
        <draw:frame draw:style-name="gr6" draw:text-style-name="P6" draw:layer="layout" svg:width="4.375cm" svg:height="0.319cm" svg:x="2.081cm" svg:y="8.09cm">
          <draw:text-box>
            <text:p text:style-name="P2"><text:span text:style-name="T5">THIAGO FERNANDES BARBOS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71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83102016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62,1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8,8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23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847,8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33,26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87,5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2,6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104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8.562cm" svg:height="0.319cm" svg:x="2.081cm" svg:y="6.503cm">
          <draw:text-box>
            <text:p text:style-name="P2"><text:span text:style-name="T5">ALBERTO ROSTAND FERNANDES LANVERLY DE MELO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09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0262020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8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0372021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1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6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5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95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59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2792019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69,4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21,6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8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69,48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21,6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7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40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4092021506027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7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37,5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500,0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7,5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5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337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2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5242021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2,3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81,3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9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62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42"/>
    <meta:generator>LibreOffice/6.0.0.3$Windows_X86_64 LibreOffice_project/64a0f66915f38c6217de274f0aa8e15618924765</meta:generator>
  </office:meta>
</office:document-meta>
</file>