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37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1562023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1,8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6,0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71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3342023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2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6,30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86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466202450602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91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382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514202350602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6,30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38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514202350602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2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5,52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267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6142017506028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28,5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2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6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9,98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41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4882017506028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42,2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3,6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7,1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1,52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440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89672017506028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42,0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3,6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0,5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7,1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60,78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367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20532018506028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99,49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86,3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23,6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4,9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44,56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2327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025020195060282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69,4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39,0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3,4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86,85</text:span></text:p>
          </draw:text-box>
        </draw:frame>
        <draw:frame draw:style-name="gr6" draw:text-style-name="P6" draw:layer="layout" svg:width="6.327cm" svg:height="0.319cm" svg:x="2.081cm" svg:y="11.79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2421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56392017506028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934,79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7,0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6,7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30,98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2418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538420175060282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928,5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5,3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6,4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26,77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2270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102020195060282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888,34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4,2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4,4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599,63</text:span></text:p>
          </draw:text-box>
        </draw:frame>
        <draw:frame draw:style-name="gr6" draw:text-style-name="P6" draw:layer="layout" svg:width="6.327cm" svg:height="0.319cm" svg:x="2.081cm" svg:y="13.38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2257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677520175060282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921,44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3,4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6,0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21,97</text:span></text:p>
          </draw:text-box>
        </draw:frame>
        <draw:frame draw:style-name="gr6" draw:text-style-name="P6" draw:layer="layout" svg:width="6.327cm" svg:height="0.319cm" svg:x="2.081cm" svg:y="13.91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2261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424820175060282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940,5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8,66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47,0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34,90</text:span></text:p>
          </draw:text-box>
        </draw:frame>
        <draw:frame draw:style-name="gr6" draw:text-style-name="P6" draw:layer="layout" svg:width="6.327cm" svg:height="0.319cm" svg:x="2.081cm" svg:y="14.4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2232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901720165060282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653,51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79,72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441,11</text:span></text:p>
          </draw:text-box>
        </draw:frame>
        <draw:frame draw:style-name="gr6" draw:text-style-name="P6" draw:layer="layout" svg:width="6.327cm" svg:height="0.319cm" svg:x="2.081cm" svg:y="14.96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24135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2178720175060282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946,34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60,24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47,32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38,78</text:span></text:p>
          </draw:text-box>
        </draw:frame>
        <draw:frame draw:style-name="gr6" draw:text-style-name="P6" draw:layer="layout" svg:width="6.327cm" svg:height="0.319cm" svg:x="2.081cm" svg:y="15.49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2439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2654620175060282</text:span></text:p>
          </draw:text-box>
        </draw:frame>
        <draw:frame draw:style-name="gr6" draw:text-style-name="P6" draw:layer="layout" svg:width="0.866cm" svg:height="0.319cm" svg:x="18.995cm" svg:y="15.498cm">
          <draw:text-box>
            <text:p text:style-name="P2"><text:span text:style-name="T5">939,0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58,23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46,95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33,82</text:span></text:p>
          </draw:text-box>
        </draw:frame>
        <draw:frame draw:style-name="gr6" draw:text-style-name="P6" draw:layer="layout" svg:width="6.327cm" svg:height="0.319cm" svg:x="2.081cm" svg:y="16.02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124231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0783820175060282</text:span></text:p>
          </draw:text-box>
        </draw:frame>
        <draw:frame draw:style-name="gr6" draw:text-style-name="P6" draw:layer="layout" svg:width="0.866cm" svg:height="0.319cm" svg:x="18.995cm" svg:y="16.028cm">
          <draw:text-box>
            <text:p text:style-name="P2"><text:span text:style-name="T5">942,28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59,13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47,11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36,04</text:span></text:p>
          </draw:text-box>
        </draw:frame>
        <draw:frame draw:style-name="gr6" draw:text-style-name="P6" draw:layer="layout" svg:width="6.327cm" svg:height="0.319cm" svg:x="2.081cm" svg:y="16.55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124116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5348520175060282</text:span></text:p>
          </draw:text-box>
        </draw:frame>
        <draw:frame draw:style-name="gr6" draw:text-style-name="P6" draw:layer="layout" svg:width="0.866cm" svg:height="0.319cm" svg:x="18.995cm" svg:y="16.557cm">
          <draw:text-box>
            <text:p text:style-name="P2"><text:span text:style-name="T5">924,95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54,36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46,25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24,34</text:span></text:p>
          </draw:text-box>
        </draw:frame>
        <draw:frame draw:style-name="gr6" draw:text-style-name="P6" draw:layer="layout" svg:width="5.81cm" svg:height="0.319cm" svg:x="2.081cm" svg:y="17.08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112324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212552023506028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17.086cm">
          <draw:text-box>
            <text:p text:style-name="P2"><text:span text:style-name="T5">33,08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64,59</text:span></text:p>
          </draw:text-box>
        </draw:frame>
        <draw:frame draw:style-name="gr2" draw:text-style-name="P3" draw:layer="layout" svg:width="0.942cm" svg:height="0.357cm" svg:x="16.723cm" svg:y="17.6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618cm">
          <draw:text-box>
            <text:p text:style-name="P2"><text:span text:style-name="T6">19.682,46</text:span></text:p>
          </draw:text-box>
        </draw:frame>
        <draw:frame draw:style-name="gr2" draw:text-style-name="P3" draw:layer="layout" svg:width="0.98cm" svg:height="0.357cm" svg:x="20.887cm" svg:y="17.618cm">
          <draw:text-box>
            <text:p text:style-name="P2"><text:span text:style-name="T6">618,93</text:span></text:p>
          </draw:text-box>
        </draw:frame>
        <draw:frame draw:style-name="gr2" draw:text-style-name="P3" draw:layer="layout" svg:width="1.247cm" svg:height="0.357cm" svg:x="22.622cm" svg:y="17.618cm">
          <draw:text-box>
            <text:p text:style-name="P2"><text:span text:style-name="T6">4.563,00</text:span></text:p>
          </draw:text-box>
        </draw:frame>
        <draw:frame draw:style-name="gr2" draw:text-style-name="P3" draw:layer="layout" svg:width="0.98cm" svg:height="0.357cm" svg:x="24.887cm" svg:y="17.618cm">
          <draw:text-box>
            <text:p text:style-name="P2"><text:span text:style-name="T6">730,86</text:span></text:p>
          </draw:text-box>
        </draw:frame>
        <draw:frame draw:style-name="gr2" draw:text-style-name="P3" draw:layer="layout" svg:width="1.424cm" svg:height="0.357cm" svg:x="26.446cm" svg:y="17.618cm">
          <draw:text-box>
            <text:p text:style-name="P2"><text:span text:style-name="T6">13.769,6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84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811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46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57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9302023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0,3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9,44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84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1982023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2,17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82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6052023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8,3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7,21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80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0972022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5,1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1,1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3,96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81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8732022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6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8,6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7,35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80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0212021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5,1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1,1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3,96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799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76542021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95,1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01,1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93,96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83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42632023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806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92462021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21,5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08,4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3,15</text:span></text:p>
          </draw:text-box>
        </draw:frame>
        <draw:frame draw:style-name="gr6" draw:text-style-name="P6" draw:layer="layout" svg:width="4.028cm" svg:height="0.319cm" svg:x="2.081cm" svg:y="11.79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827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06522023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6,3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54,90</text:span></text:p>
          </draw:text-box>
        </draw:frame>
        <draw:frame draw:style-name="gr6" draw:text-style-name="P6" draw:layer="layout" svg:width="4.028cm" svg:height="0.319cm" svg:x="2.081cm" svg:y="12.32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3827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93382021506023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3,76</text:span></text:p>
          </draw:text-box>
        </draw:frame>
        <draw:frame draw:style-name="gr6" draw:text-style-name="P6" draw:layer="layout" svg:width="5.192cm" svg:height="0.319cm" svg:x="2.081cm" svg:y="12.853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2835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32612024506023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6,86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67,94</text:span></text:p>
          </draw:text-box>
        </draw:frame>
        <draw:frame draw:style-name="gr6" draw:text-style-name="P6" draw:layer="layout" svg:width="6.327cm" svg:height="0.319cm" svg:x="2.081cm" svg:y="13.38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2538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535982016506023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411,2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88,09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70,5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52,60</text:span></text:p>
          </draw:text-box>
        </draw:frame>
        <draw:frame draw:style-name="gr6" draw:text-style-name="P6" draw:layer="layout" svg:width="6.327cm" svg:height="0.319cm" svg:x="2.081cm" svg:y="13.91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3843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41632016506023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458,0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400,9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72,9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84,22</text:span></text:p>
          </draw:text-box>
        </draw:frame>
        <draw:frame draw:style-name="gr6" draw:text-style-name="P6" draw:layer="layout" svg:width="6.327cm" svg:height="0.319cm" svg:x="2.081cm" svg:y="14.4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2576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082062016506023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78,66</text:span></text:p>
          </draw:text-box>
        </draw:frame>
        <draw:frame draw:style-name="gr6" draw:text-style-name="P6" draw:layer="layout" svg:width="8.316cm" svg:height="0.319cm" svg:x="2.081cm" svg:y="14.969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2834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65472023506023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32,99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20,11</text:span></text:p>
          </draw:text-box>
        </draw:frame>
        <draw:frame draw:style-name="gr6" draw:text-style-name="P6" draw:layer="layout" svg:width="6.432cm" svg:height="0.319cm" svg:x="2.081cm" svg:y="15.49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3827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106522023506023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86,34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54,90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9.578,42</text:span></text:p>
          </draw:text-box>
        </draw:frame>
        <draw:frame draw:style-name="gr2" draw:text-style-name="P3" draw:layer="layout" svg:width="0.98cm" svg:height="0.357cm" svg:x="20.887cm" svg:y="16.031cm">
          <draw:text-box>
            <text:p text:style-name="P2"><text:span text:style-name="T6">558,61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4.604,46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397,35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018,0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94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4102024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1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67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64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581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04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6272024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9,44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64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668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64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99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472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1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7,2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2,11</text:span></text:p>
          </draw:text-box>
        </draw:frame>
        <draw:frame draw:style-name="gr6" draw:text-style-name="P6" draw:layer="layout" svg:width="4.604cm" svg:height="0.319cm" svg:x="2.081cm" svg:y="9.14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36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34112023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4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8,65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93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92592023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3,2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6,85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240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39092024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8,1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6,71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99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82392023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3,76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44,6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0,84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38,9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74,4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50,3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61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839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1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5,05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31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4492022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85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04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5792022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2,7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2,13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61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8392023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2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5,05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66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6752016506019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72,1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9,8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3,6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88,73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35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07382015506019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94,3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9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4,7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3,65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69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2122017506019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01,4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7,9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5,0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8,50</text:span></text:p>
          </draw:text-box>
        </draw:frame>
        <draw:frame draw:style-name="gr6" draw:text-style-name="P6" draw:layer="layout" svg:width="3.634cm" svg:height="0.319cm" svg:x="2.081cm" svg:y="10.207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36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81712015506019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31,8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2,5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6,5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82,72</text:span></text:p>
          </draw:text-box>
        </draw:frame>
        <draw:frame draw:style-name="gr6" draw:text-style-name="P6" draw:layer="layout" svg:width="3.634cm" svg:height="0.319cm" svg:x="2.081cm" svg:y="10.736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696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38272016506019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31,8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2,5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2,2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6,5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0,44</text:span></text:p>
          </draw:text-box>
        </draw:frame>
        <draw:frame draw:style-name="gr6" draw:text-style-name="P6" draw:layer="layout" svg:width="3.634cm" svg:height="0.319cm" svg:x="2.081cm" svg:y="11.265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269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49662015506019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73,67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96,1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96,3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3,6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37,53</text:span></text:p>
          </draw:text-box>
        </draw:frame>
        <draw:frame draw:style-name="gr6" draw:text-style-name="P6" draw:layer="layout" svg:width="3.634cm" svg:height="0.319cm" svg:x="2.081cm" svg:y="11.794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2698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65382016506019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924,9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01,7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26,3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6,2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50,58</text:span></text:p>
          </draw:text-box>
        </draw:frame>
        <draw:frame draw:style-name="gr6" draw:text-style-name="P6" draw:layer="layout" svg:width="3.634cm" svg:height="0.319cm" svg:x="2.081cm" svg:y="12.323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2362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485020155060191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921,4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01,36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25,52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6,0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48,49</text:span></text:p>
          </draw:text-box>
        </draw:frame>
        <draw:frame draw:style-name="gr6" draw:text-style-name="P6" draw:layer="layout" svg:width="3.634cm" svg:height="0.319cm" svg:x="2.081cm" svg:y="12.853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2364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656920165060191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942,28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32,8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0,0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7,11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12,23</text:span></text:p>
          </draw:text-box>
        </draw:frame>
        <draw:frame draw:style-name="gr6" draw:text-style-name="P6" draw:layer="layout" svg:width="3.634cm" svg:height="0.319cm" svg:x="2.081cm" svg:y="13.382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2363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639520155060191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918,6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2,62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5,9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20,05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2309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20762021506019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4,64</text:span></text:p>
          </draw:text-box>
        </draw:frame>
        <draw:frame draw:style-name="gr6" draw:text-style-name="P6" draw:layer="layout" svg:width="4.417cm" svg:height="0.319cm" svg:x="2.081cm" svg:y="14.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2700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51482023506019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00,5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52,60</text:span></text:p>
          </draw:text-box>
        </draw:frame>
        <draw:frame draw:style-name="gr6" draw:text-style-name="P6" draw:layer="layout" svg:width="4.417cm" svg:height="0.319cm" svg:x="2.081cm" svg:y="14.96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2742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65772023506019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44,46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02,78</text:span></text:p>
          </draw:text-box>
        </draw:frame>
        <draw:frame draw:style-name="gr6" draw:text-style-name="P6" draw:layer="layout" svg:width="3.702cm" svg:height="0.319cm" svg:x="2.081cm" svg:y="15.49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2354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407382015506019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375,85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51,34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68,79</text:span></text:p>
          </draw:text-box>
        </draw:frame>
        <draw:frame draw:style-name="gr6" draw:text-style-name="P6" draw:layer="layout" svg:width="1.103cm" svg:height="0.319cm" svg:x="26.76cm" svg:y="15.498cm">
          <draw:text-box>
            <text:p text:style-name="P2"><text:span text:style-name="T5">1.155,72</text:span></text:p>
          </draw:text-box>
        </draw:frame>
        <draw:frame draw:style-name="gr6" draw:text-style-name="P6" draw:layer="layout" svg:width="3.702cm" svg:height="0.319cm" svg:x="2.081cm" svg:y="16.02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123496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4218420155060191</text:span></text:p>
          </draw:text-box>
        </draw:frame>
        <draw:frame draw:style-name="gr6" draw:text-style-name="P6" draw:layer="layout" svg:width="0.866cm" svg:height="0.319cm" svg:x="18.995cm" svg:y="16.028cm">
          <draw:text-box>
            <text:p text:style-name="P2"><text:span text:style-name="T5">901,47</text:span></text:p>
          </draw:text-box>
        </draw:frame>
        <draw:frame draw:style-name="gr6" draw:text-style-name="P6" draw:layer="layout" svg:width="0.709cm" svg:height="0.319cm" svg:x="21.152cm" svg:y="16.028cm">
          <draw:text-box>
            <text:p text:style-name="P2"><text:span text:style-name="T5">99,16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45,07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57,24</text:span></text:p>
          </draw:text-box>
        </draw:frame>
        <draw:frame draw:style-name="gr6" draw:text-style-name="P6" draw:layer="layout" svg:width="3.702cm" svg:height="0.319cm" svg:x="2.081cm" svg:y="16.55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123412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2234820165060191</text:span></text:p>
          </draw:text-box>
        </draw:frame>
        <draw:frame draw:style-name="gr6" draw:text-style-name="P6" draw:layer="layout" svg:width="0.866cm" svg:height="0.319cm" svg:x="18.995cm" svg:y="16.557cm">
          <draw:text-box>
            <text:p text:style-name="P2"><text:span text:style-name="T5">834,22</text:span></text:p>
          </draw:text-box>
        </draw:frame>
        <draw:frame draw:style-name="gr6" draw:text-style-name="P6" draw:layer="layout" svg:width="0.709cm" svg:height="0.319cm" svg:x="21.152cm" svg:y="16.557cm">
          <draw:text-box>
            <text:p text:style-name="P2"><text:span text:style-name="T5">91,76</text:span></text:p>
          </draw:text-box>
        </draw:frame>
        <draw:frame draw:style-name="gr6" draw:text-style-name="P6" draw:layer="layout" svg:width="0.709cm" svg:height="0.319cm" svg:x="23.152cm" svg:y="16.557cm">
          <draw:text-box>
            <text:p text:style-name="P2"><text:span text:style-name="T5">38,26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41,71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62,49</text:span></text:p>
          </draw:text-box>
        </draw:frame>
        <draw:frame draw:style-name="gr6" draw:text-style-name="P6" draw:layer="layout" svg:width="3.702cm" svg:height="0.319cm" svg:x="2.081cm" svg:y="17.086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123239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10993620145060191</text:span></text:p>
          </draw:text-box>
        </draw:frame>
        <draw:frame draw:style-name="gr6" draw:text-style-name="P6" draw:layer="layout" svg:width="0.866cm" svg:height="0.319cm" svg:x="18.995cm" svg:y="17.086cm">
          <draw:text-box>
            <text:p text:style-name="P2"><text:span text:style-name="T5">940,59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03,46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121,27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47,03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68,83</text:span></text:p>
          </draw:text-box>
        </draw:frame>
        <draw:frame draw:style-name="gr6" draw:text-style-name="P6" draw:layer="layout" svg:width="3.702cm" svg:height="0.319cm" svg:x="2.081cm" svg:y="17.615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40300123388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4478220155060191</text:span></text:p>
          </draw:text-box>
        </draw:frame>
        <draw:frame draw:style-name="gr6" draw:text-style-name="P6" draw:layer="layout" svg:width="0.866cm" svg:height="0.319cm" svg:x="18.995cm" svg:y="17.615cm">
          <draw:text-box>
            <text:p text:style-name="P2"><text:span text:style-name="T5">899,49</text:span></text:p>
          </draw:text-box>
        </draw:frame>
        <draw:frame draw:style-name="gr6" draw:text-style-name="P6" draw:layer="layout" svg:width="0.709cm" svg:height="0.319cm" svg:x="21.152cm" svg:y="17.615cm">
          <draw:text-box>
            <text:p text:style-name="P2"><text:span text:style-name="T5">98,94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169,28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44,97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586,30</text:span></text:p>
          </draw:text-box>
        </draw:frame>
        <draw:frame draw:style-name="gr6" draw:text-style-name="P6" draw:layer="layout" svg:width="3.702cm" svg:height="0.319cm" svg:x="2.081cm" svg:y="18.14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40300123357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15679720145060191</text:span></text:p>
          </draw:text-box>
        </draw:frame>
        <draw:frame draw:style-name="gr6" draw:text-style-name="P6" draw:layer="layout" svg:width="0.866cm" svg:height="0.319cm" svg:x="18.995cm" svg:y="18.144cm">
          <draw:text-box>
            <text:p text:style-name="P2"><text:span text:style-name="T5">942,28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03,65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17,74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47,11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573,78</text:span></text:p>
          </draw:text-box>
        </draw:frame>
        <draw:frame draw:style-name="gr6" draw:text-style-name="P6" draw:layer="layout" svg:width="3.702cm" svg:height="0.319cm" svg:x="2.081cm" svg:y="18.67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40300123586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7893020145060191</text:span></text:p>
          </draw:text-box>
        </draw:frame>
        <draw:frame draw:style-name="gr6" draw:text-style-name="P6" draw:layer="layout" svg:width="0.866cm" svg:height="0.319cm" svg:x="18.995cm" svg:y="18.673cm">
          <draw:text-box>
            <text:p text:style-name="P2"><text:span text:style-name="T5">955,83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05,14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33,94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47,79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568,96</text:span></text:p>
          </draw:text-box>
        </draw:frame>
        <draw:frame draw:style-name="gr6" draw:text-style-name="P6" draw:layer="layout" svg:width="3.702cm" svg:height="0.319cm" svg:x="2.081cm" svg:y="19.20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40300123516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10990220155060191</text:span></text:p>
          </draw:text-box>
        </draw:frame>
        <draw:frame draw:style-name="gr6" draw:text-style-name="P6" draw:layer="layout" svg:width="0.866cm" svg:height="0.319cm" svg:x="18.995cm" svg:y="19.203cm">
          <draw:text-box>
            <text:p text:style-name="P2"><text:span text:style-name="T5">872,89</text:span></text:p>
          </draw:text-box>
        </draw:frame>
        <draw:frame draw:style-name="gr6" draw:text-style-name="P6" draw:layer="layout" svg:width="0.709cm" svg:height="0.319cm" svg:x="21.152cm" svg:y="19.203cm">
          <draw:text-box>
            <text:p text:style-name="P2"><text:span text:style-name="T5">96,02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13,64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43,64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519,59</text:span></text:p>
          </draw:text-box>
        </draw:frame>
        <draw:frame draw:style-name="gr6" draw:text-style-name="P6" draw:layer="layout" svg:width="3.702cm" svg:height="0.319cm" svg:x="2.081cm" svg:y="19.732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40300123595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0858020155060191</text:span></text:p>
          </draw:text-box>
        </draw:frame>
        <draw:frame draw:style-name="gr6" draw:text-style-name="P6" draw:layer="layout" svg:width="0.866cm" svg:height="0.319cm" svg:x="18.995cm" svg:y="19.732cm">
          <draw:text-box>
            <text:p text:style-name="P2"><text:span text:style-name="T5">939,00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6,99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56,30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46,95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628,7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3.702cm" svg:height="0.319cm" svg:x="2.081cm" svg:y="5.86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40300123284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15254820145060191</text:span></text:p>
          </draw:text-box>
        </draw:frame>
        <draw:frame draw:style-name="gr6" draw:text-style-name="P6" draw:layer="layout" svg:width="0.866cm" svg:height="0.319cm" svg:x="18.995cm" svg:y="5.868cm">
          <draw:text-box>
            <text:p text:style-name="P2"><text:span text:style-name="T5">920,52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53,14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46,03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21,35</text:span></text:p>
          </draw:text-box>
        </draw:frame>
        <draw:frame draw:style-name="gr6" draw:text-style-name="P6" draw:layer="layout" svg:width="3.702cm" svg:height="0.319cm" svg:x="2.081cm" svg:y="6.39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40300123255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7725720155060191</text:span></text:p>
          </draw:text-box>
        </draw:frame>
        <draw:frame draw:style-name="gr6" draw:text-style-name="P6" draw:layer="layout" svg:width="0.866cm" svg:height="0.319cm" svg:x="18.995cm" svg:y="6.397cm">
          <draw:text-box>
            <text:p text:style-name="P2"><text:span text:style-name="T5">901,47</text:span></text:p>
          </draw:text-box>
        </draw:frame>
        <draw:frame draw:style-name="gr6" draw:text-style-name="P6" draw:layer="layout" svg:width="0.552cm" svg:height="0.319cm" svg:x="21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47,90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45,07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608,50</text:span></text:p>
          </draw:text-box>
        </draw:frame>
        <draw:frame draw:style-name="gr6" draw:text-style-name="P6" draw:layer="layout" svg:width="3.702cm" svg:height="0.319cm" svg:x="2.081cm" svg:y="6.926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40300123212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1801320155060191</text:span></text:p>
          </draw:text-box>
        </draw:frame>
        <draw:frame draw:style-name="gr6" draw:text-style-name="P6" draw:layer="layout" svg:width="0.866cm" svg:height="0.319cm" svg:x="18.995cm" svg:y="6.926cm">
          <draw:text-box>
            <text:p text:style-name="P2"><text:span text:style-name="T5">939,00</text:span></text:p>
          </draw:text-box>
        </draw:frame>
        <draw:frame draw:style-name="gr6" draw:text-style-name="P6" draw:layer="layout" svg:width="0.552cm" svg:height="0.319cm" svg:x="21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258,23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46,97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633,80</text:span></text:p>
          </draw:text-box>
        </draw:frame>
        <draw:frame draw:style-name="gr6" draw:text-style-name="P6" draw:layer="layout" svg:width="8.316cm" svg:height="0.319cm" svg:x="2.081cm" svg:y="7.455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40300127048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140502023506019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866cm" svg:height="0.319cm" svg:x="20.995cm" svg:y="7.455cm">
          <draw:text-box>
            <text:p text:style-name="P2"><text:span text:style-name="T5">112,44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126,89</text:span></text:p>
          </draw:text-box>
        </draw:frame>
        <draw:frame draw:style-name="gr6" draw:text-style-name="P6" draw:layer="layout" svg:width="0.709cm" svg:height="0.319cm" svg:x="25.152cm" svg:y="7.455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731,76</text:span></text:p>
          </draw:text-box>
        </draw:frame>
        <draw:frame draw:style-name="gr6" draw:text-style-name="P6" draw:layer="layout" svg:width="8.316cm" svg:height="0.319cm" svg:x="2.081cm" svg:y="7.984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40300123098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2207620215060193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7.984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241,85</text:span></text:p>
          </draw:text-box>
        </draw:frame>
        <draw:frame draw:style-name="gr6" draw:text-style-name="P6" draw:layer="layout" svg:width="0.709cm" svg:height="0.319cm" svg:x="25.152cm" svg:y="7.984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632,79</text:span></text:p>
          </draw:text-box>
        </draw:frame>
        <draw:frame draw:style-name="gr2" draw:text-style-name="P3" draw:layer="layout" svg:width="0.942cm" svg:height="0.357cm" svg:x="16.723cm" svg:y="8.5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8.517cm">
          <draw:text-box>
            <text:p text:style-name="P2"><text:span text:style-name="T6">29.754,79</text:span></text:p>
          </draw:text-box>
        </draw:frame>
        <draw:frame draw:style-name="gr2" draw:text-style-name="P3" draw:layer="layout" svg:width="1.247cm" svg:height="0.357cm" svg:x="20.622cm" svg:y="8.517cm">
          <draw:text-box>
            <text:p text:style-name="P2"><text:span text:style-name="T6">2.407,69</text:span></text:p>
          </draw:text-box>
        </draw:frame>
        <draw:frame draw:style-name="gr2" draw:text-style-name="P3" draw:layer="layout" svg:width="1.247cm" svg:height="0.357cm" svg:x="22.622cm" svg:y="8.517cm">
          <draw:text-box>
            <text:p text:style-name="P2"><text:span text:style-name="T6">4.827,48</text:span></text:p>
          </draw:text-box>
        </draw:frame>
        <draw:frame draw:style-name="gr2" draw:text-style-name="P3" draw:layer="layout" svg:width="1.247cm" svg:height="0.357cm" svg:x="24.622cm" svg:y="8.517cm">
          <draw:text-box>
            <text:p text:style-name="P2"><text:span text:style-name="T6">1.487,73</text:span></text:p>
          </draw:text-box>
        </draw:frame>
        <draw:frame draw:style-name="gr2" draw:text-style-name="P3" draw:layer="layout" svg:width="1.424cm" svg:height="0.357cm" svg:x="26.446cm" svg:y="8.517cm">
          <draw:text-box>
            <text:p text:style-name="P2"><text:span text:style-name="T6">21.031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81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189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7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07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480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0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1,18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81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37862023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0,7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3,80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07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3564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8,53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81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8582022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6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2,77</text:span></text:p>
          </draw:text-box>
        </draw:frame>
        <draw:frame draw:style-name="gr6" draw:text-style-name="P6" draw:layer="layout" svg:width="4.587cm" svg:height="0.319cm" svg:x="2.081cm" svg:y="9.148cm">
          <draw:text-box>
            <text:p text:style-name="P2"><text:span text:style-name="T5">JOSEMAR DOS SANTOS SOA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81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8582022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18,8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92,84</text:span></text:p>
          </draw:text-box>
        </draw:frame>
        <draw:frame draw:style-name="gr6" draw:text-style-name="P6" draw:layer="layout" svg:width="7.948cm" svg:height="0.319cm" svg:x="2.081cm" svg:y="9.67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81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8452021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4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4,6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4,03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81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13862024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46,9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2,8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02,8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86,63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86,4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3,9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25,8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26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2672019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42,5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41,7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2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8,7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42,56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341,7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2,1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38,7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64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2182022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8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7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8,5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5,8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32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7662023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6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5,7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1,78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010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8202023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3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7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6,89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90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9832023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57,0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4,0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9,74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30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2132023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3,1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9,6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0,88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40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36552024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4,3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7,87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83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19812023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7,8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6,64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7860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75622023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7,8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6,64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524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78102023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9,7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6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1,08</text:span></text:p>
          </draw:text-box>
        </draw:frame>
        <draw:frame draw:style-name="gr6" draw:text-style-name="P6" draw:layer="layout" svg:width="4.57cm" svg:height="0.319cm" svg:x="2.081cm" svg:y="11.265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9141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4827202350601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9,7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1,10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1169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26212023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0,53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8,9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9,10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8845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5730202250601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95,1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01,1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4,7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9,20</text:span></text:p>
          </draw:text-box>
        </draw:frame>
        <draw:frame draw:style-name="gr6" draw:text-style-name="P6" draw:layer="layout" svg:width="4.295cm" svg:height="0.319cm" svg:x="2.081cm" svg:y="12.85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8211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18332022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87,1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8,96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3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3,79</text:span></text:p>
          </draw:text-box>
        </draw:frame>
        <draw:frame draw:style-name="gr6" draw:text-style-name="P6" draw:layer="layout" svg:width="5.306cm" svg:height="0.319cm" svg:x="2.081cm" svg:y="13.38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8707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52665202150601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59,0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7,95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101,10</text:span></text:p>
          </draw:text-box>
        </draw:frame>
        <draw:frame draw:style-name="gr6" draw:text-style-name="P6" draw:layer="layout" svg:width="3.791cm" svg:height="0.319cm" svg:x="2.081cm" svg:y="13.91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5068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9832202350601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80,05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7,01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83,04</text:span></text:p>
          </draw:text-box>
        </draw:frame>
        <draw:frame draw:style-name="gr6" draw:text-style-name="P6" draw:layer="layout" svg:width="3.558cm" svg:height="0.319cm" svg:x="2.081cm" svg:y="14.4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8850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5730202250601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95,12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20,46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74,66</text:span></text:p>
          </draw:text-box>
        </draw:frame>
        <draw:frame draw:style-name="gr6" draw:text-style-name="P6" draw:layer="layout" svg:width="3.558cm" svg:height="0.319cm" svg:x="2.081cm" svg:y="14.96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11705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07415202450601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7,09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4,08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53,83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69,18</text:span></text:p>
          </draw:text-box>
        </draw:frame>
        <draw:frame draw:style-name="gr6" draw:text-style-name="P6" draw:layer="layout" svg:width="3.558cm" svg:height="0.319cm" svg:x="2.081cm" svg:y="15.49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12323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020892021506010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210,89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32,99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77,90</text:span></text:p>
          </draw:text-box>
        </draw:frame>
        <draw:frame draw:style-name="gr6" draw:text-style-name="P6" draw:layer="layout" svg:width="3.558cm" svg:height="0.319cm" svg:x="2.081cm" svg:y="16.02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119046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394652024506010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39,54</text:span></text:p>
          </draw:text-box>
        </draw:frame>
        <draw:frame draw:style-name="gr6" draw:text-style-name="P6" draw:layer="layout" svg:width="3.558cm" svg:height="0.319cm" svg:x="2.081cm" svg:y="16.55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091402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748272023506010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89,70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63,77</text:span></text:p>
          </draw:text-box>
        </draw:frame>
        <draw:frame draw:style-name="gr6" draw:text-style-name="P6" draw:layer="layout" svg:width="3.558cm" svg:height="0.319cm" svg:x="2.081cm" svg:y="17.08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107609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483252023506010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53,16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89,62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763,54</text:span></text:p>
          </draw:text-box>
        </draw:frame>
        <draw:frame draw:style-name="gr6" draw:text-style-name="P6" draw:layer="layout" svg:width="3.558cm" svg:height="0.319cm" svg:x="2.081cm" svg:y="17.61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40300115275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562042023506010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52,74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89,50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63,24</text:span></text:p>
          </draw:text-box>
        </draw:frame>
        <draw:frame draw:style-name="gr6" draw:text-style-name="P6" draw:layer="layout" svg:width="3.558cm" svg:height="0.319cm" svg:x="2.081cm" svg:y="18.14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40300083592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280632023506010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94,78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77,13</text:span></text:p>
          </draw:text-box>
        </draw:frame>
        <draw:frame draw:style-name="gr2" draw:text-style-name="P3" draw:layer="layout" svg:width="0.942cm" svg:height="0.357cm" svg:x="16.723cm" svg:y="18.67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677cm">
          <draw:text-box>
            <text:p text:style-name="P2"><text:span text:style-name="T6">24.593,87</text:span></text:p>
          </draw:text-box>
        </draw:frame>
        <draw:frame draw:style-name="gr2" draw:text-style-name="P3" draw:layer="layout" svg:width="0.98cm" svg:height="0.357cm" svg:x="20.887cm" svg:y="18.677cm">
          <draw:text-box>
            <text:p text:style-name="P2"><text:span text:style-name="T6">642,08</text:span></text:p>
          </draw:text-box>
        </draw:frame>
        <draw:frame draw:style-name="gr2" draw:text-style-name="P3" draw:layer="layout" svg:width="1.247cm" svg:height="0.357cm" svg:x="22.622cm" svg:y="18.677cm">
          <draw:text-box>
            <text:p text:style-name="P2"><text:span text:style-name="T6">5.822,16</text:span></text:p>
          </draw:text-box>
        </draw:frame>
        <draw:frame draw:style-name="gr2" draw:text-style-name="P3" draw:layer="layout" svg:width="0.98cm" svg:height="0.357cm" svg:x="24.887cm" svg:y="18.677cm">
          <draw:text-box>
            <text:p text:style-name="P2"><text:span text:style-name="T6">745,99</text:span></text:p>
          </draw:text-box>
        </draw:frame>
        <draw:frame draw:style-name="gr2" draw:text-style-name="P3" draw:layer="layout" svg:width="1.424cm" svg:height="0.357cm" svg:x="26.446cm" svg:y="18.677cm">
          <draw:text-box>
            <text:p text:style-name="P2"><text:span text:style-name="T6">17.383,6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88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4772024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88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491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87</text:span></text:p>
          </draw:text-box>
        </draw:frame>
        <draw:frame draw:style-name="gr6" draw:text-style-name="P6" draw:layer="layout" svg:width="4.392cm" svg:height="0.319cm" svg:x="2.081cm" svg:y="7.561cm">
          <draw:text-box>
            <text:p text:style-name="P2"><text:span text:style-name="T5">JULIO CESAR GUEDES RIB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53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9392023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98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88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4772024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80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1262022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4,5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2,7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1,81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88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94912023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0,37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930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5312023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5,0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5,3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23,4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4,2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73,3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1,0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04,8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36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089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85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8822023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4,65</text:span></text:p>
          </draw:text-box>
        </draw:frame>
        <draw:frame draw:style-name="gr6" draw:text-style-name="P6" draw:layer="layout" svg:width="3.571cm" svg:height="0.319cm" svg:x="2.081cm" svg:y="7.561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46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6452023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65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46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1212024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73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5552024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4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1,07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374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540202450604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1,5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8,2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06,4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71,6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24,9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5,3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04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64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4432024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64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60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0722023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7,85</text:span></text:p>
          </draw:text-box>
        </draw:frame>
        <draw:frame draw:style-name="gr6" draw:text-style-name="P6" draw:layer="layout" svg:width="5.112cm" svg:height="0.319cm" svg:x="2.081cm" svg:y="7.561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64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6502023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2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7,86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65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1172021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0,16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64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3942023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64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02272020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3,1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9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0,88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644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6842022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87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643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4242023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643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36352023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9599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10642022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91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41,4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6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8,91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39,4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66,77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40,38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58,29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874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83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979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7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1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83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9252023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4,9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0,73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81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1242020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8,54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84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5672021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54,1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7,9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7,5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2,7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5,95</text:span></text:p>
          </draw:text-box>
        </draw:frame>
        <draw:frame draw:style-name="gr6" draw:text-style-name="P6" draw:layer="layout" svg:width="5.912cm" svg:height="0.319cm" svg:x="2.081cm" svg:y="8.619cm">
          <draw:text-box>
            <text:p text:style-name="P2"><text:span text:style-name="T5">RICARDO AUGUSTO TORRES CAVALCANT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83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2862022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84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5672021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54,1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7,9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2,71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53,45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83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96632021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59,0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7,5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80,1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7,9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3,42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83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4881202350600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836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5286202250600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86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8,6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87,35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83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1676202350600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6,3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4,9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886,86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40,61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373,8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87,6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384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97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997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9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4,5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97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075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63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72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3972023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0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1,16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49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2402023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6,85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49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3572021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51,4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5,7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6,3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7,9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10,8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3,6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43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61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256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13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9352023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62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8742024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853cm" svg:height="0.319cm" svg:x="2.081cm" svg:y="8.0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65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6232023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9,38</text:span></text:p>
          </draw:text-box>
        </draw:frame>
        <draw:frame draw:style-name="gr6" draw:text-style-name="P6" draw:layer="layout" svg:width="5.192cm" svg:height="0.319cm" svg:x="2.081cm" svg:y="8.61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67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0152023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5.192cm" svg:height="0.319cm" svg:x="2.081cm" svg:y="9.14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79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66182022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3,88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86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4032023506023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03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09252023506023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6,7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0,91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045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27432024506023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10,35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89,1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80,6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40,53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589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59412024506023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1,2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923,49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80,62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494,81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53,04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295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41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230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53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5022023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0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5,2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0,03</text:span></text:p>
          </draw:text-box>
        </draw:frame>
        <draw:frame draw:style-name="gr6" draw:text-style-name="P6" draw:layer="layout" svg:width="5.548cm" svg:height="0.319cm" svg:x="2.081cm" svg:y="7.561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53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5022023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0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1,16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37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4981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64</text:span></text:p>
          </draw:text-box>
        </draw:frame>
        <draw:frame draw:style-name="gr6" draw:text-style-name="P6" draw:layer="layout" svg:width="3.935cm" svg:height="0.319cm" svg:x="2.081cm" svg:y="8.619cm">
          <draw:text-box>
            <text:p text:style-name="P2"><text:span text:style-name="T5">THAIS MARI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53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5022023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0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3,0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24,6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8,8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62,0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4,3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19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79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7312019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8,2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1,15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79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8302022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0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6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6,47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79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0842016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86,6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0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56,1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36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6942020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87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79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7832020506019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2,47</text:span></text:p>
          </draw:text-box>
        </draw:frame>
        <draw:frame draw:style-name="gr6" draw:text-style-name="P6" draw:layer="layout" svg:width="3.634cm" svg:height="0.319cm" svg:x="2.081cm" svg:y="9.148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790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10842016506019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88,3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7,7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5,6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4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50,52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79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7312019506019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1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9,37</text:span></text:p>
          </draw:text-box>
        </draw:frame>
        <draw:frame draw:style-name="gr6" draw:text-style-name="P6" draw:layer="layout" svg:width="3.702cm" svg:height="0.319cm" svg:x="2.081cm" svg:y="10.20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78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695820155060193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00,3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7,5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5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7,7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43,6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72,65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86,4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47,8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36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95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5872022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4,8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9,8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95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920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8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95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7092022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2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5,5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95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99312020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1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9,98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95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8302022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8,54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98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1122024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990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11922022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6,70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057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83622024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4,2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0,53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755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1312024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0,8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3,97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95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80062023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6,85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952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75082023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705cm" svg:height="0.319cm" svg:x="2.081cm" svg:y="12.32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3952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75252022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33,3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13,94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3953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83512023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6,9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9,93</text:span></text:p>
          </draw:text-box>
        </draw:frame>
        <draw:frame draw:style-name="gr6" draw:text-style-name="P6" draw:layer="layout" svg:width="4.705cm" svg:height="0.319cm" svg:x="2.081cm" svg:y="13.382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3952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64522023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9,66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07,19</text:span></text:p>
          </draw:text-box>
        </draw:frame>
        <draw:frame draw:style-name="gr6" draw:text-style-name="P6" draw:layer="layout" svg:width="4.705cm" svg:height="0.319cm" svg:x="2.081cm" svg:y="13.911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3955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29312020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64,5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7,1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60,55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33,68</text:span></text:p>
          </draw:text-box>
        </draw:frame>
        <draw:frame draw:style-name="gr6" draw:text-style-name="P6" draw:layer="layout" svg:width="4.705cm" svg:height="0.319cm" svg:x="2.081cm" svg:y="14.4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3954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46282024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33,49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65,79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50,72</text:span></text:p>
          </draw:text-box>
        </draw:frame>
        <draw:frame draw:style-name="gr6" draw:text-style-name="P6" draw:layer="layout" svg:width="4.705cm" svg:height="0.319cm" svg:x="2.081cm" svg:y="14.96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13955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77372023506014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92,46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336,04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269,97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2.817,42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663,92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2.584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63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3492018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49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8,4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3,3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7,82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63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6282024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4,2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2,9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58,2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9,4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07,6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4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40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72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4642024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50</text:span></text:p>
          </draw:text-box>
        </draw:frame>
        <draw:frame draw:style-name="gr6" draw:text-style-name="P6" draw:layer="layout" svg:width="5.785cm" svg:height="0.319cm" svg:x="2.081cm" svg:y="7.032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44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3062024506010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505,8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55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50,18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04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3422024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32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92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4082024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5,84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64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26702023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1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6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64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1542024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4,7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9,94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58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23112018506010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20,5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1,2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78,7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6,0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94,44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59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6232017506010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07,2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9,4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5,3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2,39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585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61192017506010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3,5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79,7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41,11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2584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3856201750601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41,8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69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7,0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5,74</text:span></text:p>
          </draw:text-box>
        </draw:frame>
        <draw:frame draw:style-name="gr6" draw:text-style-name="P6" draw:layer="layout" svg:width="3.558cm" svg:height="0.319cm" svg:x="2.081cm" svg:y="11.79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454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5749202450601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9,0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0,96</text:span></text:p>
          </draw:text-box>
        </draw:frame>
        <draw:frame draw:style-name="gr6" draw:text-style-name="P6" draw:layer="layout" svg:width="3.558cm" svg:height="0.319cm" svg:x="2.081cm" svg:y="12.32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2731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1026202350601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44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97,6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2,11</text:span></text:p>
          </draw:text-box>
        </draw:frame>
        <draw:frame draw:style-name="gr6" draw:text-style-name="P6" draw:layer="layout" svg:width="3.558cm" svg:height="0.319cm" svg:x="2.081cm" svg:y="12.85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2325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8459202350601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9,86</text:span></text:p>
          </draw:text-box>
        </draw:frame>
        <draw:frame draw:style-name="gr6" draw:text-style-name="P6" draw:layer="layout" svg:width="3.558cm" svg:height="0.319cm" svg:x="2.081cm" svg:y="13.38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1636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3917202350601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6,34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54,90</text:span></text:p>
          </draw:text-box>
        </draw:frame>
        <draw:frame draw:style-name="gr6" draw:text-style-name="P6" draw:layer="layout" svg:width="6.432cm" svg:height="0.319cm" svg:x="2.081cm" svg:y="13.91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3070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27622023506010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82,33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26,29</text:span></text:p>
          </draw:text-box>
        </draw:frame>
        <draw:frame draw:style-name="gr6" draw:text-style-name="P6" draw:layer="layout" svg:width="6.432cm" svg:height="0.319cm" svg:x="2.081cm" svg:y="14.4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13134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66942024506010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28,91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5.461,42</text:span></text:p>
          </draw:text-box>
        </draw:frame>
        <draw:frame draw:style-name="gr2" draw:text-style-name="P3" draw:layer="layout" svg:width="0.98cm" svg:height="0.357cm" svg:x="20.887cm" svg:y="14.973cm">
          <draw:text-box>
            <text:p text:style-name="P2"><text:span text:style-name="T6">934,65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483,56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292,12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1.751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23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7842021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9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9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5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6,7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39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1692021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20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7070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65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49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705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9,0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6,59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14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2792023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4,8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28,7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86,1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39,0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6,1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87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3.863cm" svg:height="0.319cm" svg:x="2.081cm" svg:y="6.503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04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2562024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75</text:span></text:p>
          </draw:text-box>
        </draw:frame>
        <draw:frame draw:style-name="gr6" draw:text-style-name="P6" draw:layer="layout" svg:width="5.836cm" svg:height="0.319cm" svg:x="2.081cm" svg:y="7.032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04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9912023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5.836cm" svg:height="0.319cm" svg:x="2.081cm" svg:y="7.561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86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9942023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27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1252023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1,74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86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2942023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5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1,67</text:span></text:p>
          </draw:text-box>
        </draw:frame>
        <draw:frame draw:style-name="gr6" draw:text-style-name="P6" draw:layer="layout" svg:width="5.061cm" svg:height="0.319cm" svg:x="2.081cm" svg:y="9.148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615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47792023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64,8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64,0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6,6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25,5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3,7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498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90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537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3,2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1,9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65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134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6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89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0232022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6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86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536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8,54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98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4952023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86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42662022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6,7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711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1242023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54,5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1,4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9,34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866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01922022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4,6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7,2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57,39</text:span></text:p>
          </draw:text-box>
        </draw:frame>
        <draw:frame draw:style-name="gr6" draw:text-style-name="P6" draw:layer="layout" svg:width="7.948cm" svg:height="0.319cm" svg:x="2.081cm" svg:y="10.73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359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48132020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8,7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5,88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257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600720165060172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94,3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98,3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68,4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4,7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82,79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73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58052015506014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339,4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47,3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64,6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66,9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60,47</text:span></text:p>
          </draw:text-box>
        </draw:frame>
        <draw:frame draw:style-name="gr6" draw:text-style-name="P6" draw:layer="layout" svg:width="4.354cm" svg:height="0.319cm" svg:x="2.081cm" svg:y="12.323cm">
          <draw:text-box>
            <text:p text:style-name="P2"><text:span text:style-name="T5">WALMAR FERREIRA NOGU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1930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16792023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4,5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416,55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639,97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394,65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66,26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915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39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030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4,92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93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1692024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7,78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23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6412023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2,3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4,94</text:span></text:p>
          </draw:text-box>
        </draw:frame>
        <draw:frame draw:style-name="gr6" draw:text-style-name="P6" draw:layer="layout" svg:width="3.448cm" svg:height="0.319cm" svg:x="2.081cm" svg:y="8.0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87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3192023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7,85</text:span></text:p>
          </draw:text-box>
        </draw:frame>
        <draw:frame draw:style-name="gr6" draw:text-style-name="P6" draw:layer="layout" svg:width="6.081cm" svg:height="0.319cm" svg:x="2.081cm" svg:y="8.619cm">
          <draw:text-box>
            <text:p text:style-name="P2"><text:span text:style-name="T5">JOSE GUSTAVO DE ALBUQUERQUE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23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6412023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25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87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3192023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81,6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8,0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9,3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16,2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42,2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77,1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4,8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42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71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785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71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1412023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41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5042015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41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89912014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1,3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3,48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41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6602016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0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8,74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24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8962023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91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41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43612015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8,91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795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25312023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836cm" svg:height="0.319cm" svg:x="2.081cm" svg:y="10.736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413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12192013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8,91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306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39372019506014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895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08582024506014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58,8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60,3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35,97</text:span></text:p>
          </draw:text-box>
        </draw:frame>
        <draw:frame draw:style-name="gr6" draw:text-style-name="P6" draw:layer="layout" svg:width="5.81cm" svg:height="0.319cm" svg:x="2.081cm" svg:y="12.32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3237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21052024506014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2.377cm" svg:height="0.319cm" svg:x="2.081cm" svg:y="12.853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3243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06252023506014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8.316cm" svg:height="0.319cm" svg:x="2.081cm" svg:y="13.382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3712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71412023506014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8.316cm" svg:height="0.319cm" svg:x="2.081cm" svg:y="13.911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3637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25412022506014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78,64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064,80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832,99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363,66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251,08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617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5.543cm" svg:height="0.319cm" svg:x="2.081cm" svg:y="6.503cm">
          <draw:text-box>
            <text:p text:style-name="P2"><text:span text:style-name="T5">CASSIO ADRIANO FLORENCIO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83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9612023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42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7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6,86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68,33</text:span></text:p>
          </draw:text-box>
        </draw:frame>
        <draw:frame draw:style-name="gr6" draw:text-style-name="P6" draw:layer="layout" svg:width="4.828cm" svg:height="0.319cm" svg:x="2.081cm" svg:y="7.032cm">
          <draw:text-box>
            <text:p text:style-name="P2"><text:span text:style-name="T5">MARGARIDA WANDERLEY DANT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42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07502022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86</text:span></text:p>
          </draw:text-box>
        </draw:frame>
        <draw:frame draw:style-name="gr6" draw:text-style-name="P6" draw:layer="layout" svg:width="3.634cm" svg:height="0.319cm" svg:x="2.081cm" svg:y="7.561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43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899032015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0,3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33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58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0282018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42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7,7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23,7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40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68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9462023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3,76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142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7162023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9,54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081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84222024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8,91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72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91102023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8,9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769,3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18,38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609,7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28,20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13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45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508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63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03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197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10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29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6672022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2,10</text:span></text:p>
          </draw:text-box>
        </draw:frame>
        <draw:frame draw:style-name="gr6" draw:text-style-name="P6" draw:layer="layout" svg:width="5.908cm" svg:height="0.319cm" svg:x="2.081cm" svg:y="8.09cm">
          <draw:text-box>
            <text:p text:style-name="P2"><text:span text:style-name="T5">WYARA CORDEIRO VALENCA HERCULAN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66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6062024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0,8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8,88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1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80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00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8922023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2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00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0482023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8,54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67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5922022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6,7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99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0092022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9,54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00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2024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6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003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0482023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69,06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99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88532022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6,3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2,84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005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78152021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4,64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038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78252020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05,4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9,19</text:span></text:p>
          </draw:text-box>
        </draw:frame>
        <draw:frame draw:style-name="gr6" draw:text-style-name="P6" draw:layer="layout" svg:width="4.781cm" svg:height="0.319cm" svg:x="2.081cm" svg:y="11.265cm">
          <draw:text-box>
            <text:p text:style-name="P2"><text:span text:style-name="T5">MAISA ARAUJO ROSAS DE FARIA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038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09782023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7,25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005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1159202450600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23,8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0,2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62,23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55,80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00,09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23,1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59,72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772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51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7422024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31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7162018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7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9,07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05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6402021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65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6042024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57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1562022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6,4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3,60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51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0005202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2,6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2,99</text:span></text:p>
          </draw:text-box>
        </draw:frame>
        <draw:frame draw:style-name="gr6" draw:text-style-name="P6" draw:layer="layout" svg:width="5.006cm" svg:height="0.319cm" svg:x="2.081cm" svg:y="9.67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879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56062022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39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11472022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74,4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5,55</text:span></text:p>
          </draw:text-box>
        </draw:frame>
        <draw:frame draw:style-name="gr6" draw:text-style-name="P6" draw:layer="layout" svg:width="7.948cm" svg:height="0.319cm" svg:x="2.081cm" svg:y="10.73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31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57162018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2,3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12,23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39,1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3,69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11,5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50,8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503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94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6842023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01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771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79</text:span></text:p>
          </draw:text-box>
        </draw:frame>
        <draw:frame draw:style-name="gr6" draw:text-style-name="P6" draw:layer="layout" svg:width="5.641cm" svg:height="0.319cm" svg:x="2.081cm" svg:y="7.561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522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7892023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2,0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43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71642022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53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3243202350601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8,64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518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6567202250601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05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0409202250601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7,0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5,2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1,89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304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4235202350601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30,2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9,0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9,34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759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607202350601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014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6268202350601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32,5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5,1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09,3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473,99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50,53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51,98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32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06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3682023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51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236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64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74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6362023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9,37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51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222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1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9,9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3,0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15,1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34,9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4,1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28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80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9822022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8,54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99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5502023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9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8,86</text:span></text:p>
          </draw:text-box>
        </draw:frame>
        <draw:frame draw:style-name="gr6" draw:text-style-name="P6" draw:layer="layout" svg:width="3.634cm" svg:height="0.319cm" svg:x="2.081cm" svg:y="7.561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43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39962023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46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7382018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10,8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3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9,4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0,5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7,69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37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2752021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18,8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5,0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5,94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07,81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46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67742023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8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9,9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5,01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80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1572024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8,3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36,23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80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39372023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7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8,5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4,5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638,2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38,00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22,7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81,6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195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47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8192016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23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91,3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1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0,53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44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0822023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45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492202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44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6052015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65,9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03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62,82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42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99132016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44,6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97,2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47,34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01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3612023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1,6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6,8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7.379,5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113,73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443,3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22,8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699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43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086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4,9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33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6894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3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0,74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32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804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6,1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3,22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43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782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3,9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5,8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31,2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2,0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20,4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4,0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14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714cm" svg:height="0.319cm" svg:x="2.081cm" svg:y="6.503cm">
          <draw:text-box>
            <text:p text:style-name="P2"><text:span text:style-name="T5">ABEL DE OLIVEIRA SANTOS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82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6162022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6,86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12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4352021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4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1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4,23</text:span></text:p>
          </draw:text-box>
        </draw:frame>
        <draw:frame draw:style-name="gr6" draw:text-style-name="P6" draw:layer="layout" svg:width="3.702cm" svg:height="0.319cm" svg:x="2.081cm" svg:y="7.561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81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7192020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16</text:span></text:p>
          </draw:text-box>
        </draw:frame>
        <draw:frame draw:style-name="gr6" draw:text-style-name="P6" draw:layer="layout" svg:width="3.702cm" svg:height="0.319cm" svg:x="2.081cm" svg:y="8.09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81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4572019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2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2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9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6,92</text:span></text:p>
          </draw:text-box>
        </draw:frame>
        <draw:frame draw:style-name="gr6" draw:text-style-name="P6" draw:layer="layout" svg:width="3.702cm" svg:height="0.319cm" svg:x="2.081cm" svg:y="8.619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12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4272021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5,5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0,07</text:span></text:p>
          </draw:text-box>
        </draw:frame>
        <draw:frame draw:style-name="gr6" draw:text-style-name="P6" draw:layer="layout" svg:width="6.229cm" svg:height="0.319cm" svg:x="2.081cm" svg:y="9.148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81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7192020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8,5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1,1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7,43</text:span></text:p>
          </draw:text-box>
        </draw:frame>
        <draw:frame draw:style-name="gr6" draw:text-style-name="P6" draw:layer="layout" svg:width="6.229cm" svg:height="0.319cm" svg:x="2.081cm" svg:y="9.678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12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80812022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1,1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1,09</text:span></text:p>
          </draw:text-box>
        </draw:frame>
        <draw:frame draw:style-name="gr6" draw:text-style-name="P6" draw:layer="layout" svg:width="3.613cm" svg:height="0.319cm" svg:x="2.081cm" svg:y="10.207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817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7552024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6.242cm" svg:height="0.319cm" svg:x="2.081cm" svg:y="10.736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818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85062022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3,10</text:span></text:p>
          </draw:text-box>
        </draw:frame>
        <draw:frame draw:style-name="gr6" draw:text-style-name="P6" draw:layer="layout" svg:width="4.358cm" svg:height="0.319cm" svg:x="2.081cm" svg:y="11.265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824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42542020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4,7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7,13</text:span></text:p>
          </draw:text-box>
        </draw:frame>
        <draw:frame draw:style-name="gr6" draw:text-style-name="P6" draw:layer="layout" svg:width="4.836cm" svg:height="0.319cm" svg:x="2.081cm" svg:y="11.794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126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30602019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210,8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33,20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48,6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29,03</text:span></text:p>
          </draw:text-box>
        </draw:frame>
        <draw:frame draw:style-name="gr6" draw:text-style-name="P6" draw:layer="layout" svg:width="4.701cm" svg:height="0.319cm" svg:x="2.081cm" svg:y="12.32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3128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06862022506000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13,3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9,65</text:span></text:p>
          </draw:text-box>
        </draw:frame>
        <draw:frame draw:style-name="gr6" draw:text-style-name="P6" draw:layer="layout" svg:width="4.168cm" svg:height="0.319cm" svg:x="2.081cm" svg:y="12.85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3127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54272021506000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33,3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2,31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669,48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046,25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347,11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363,74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912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34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7722024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5,3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0,66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65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1722023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4,7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7,13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42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75420165060008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53,5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9,7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73,7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01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3182024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67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48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8162023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7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0,11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48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61822021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760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34582022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9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2,3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1,65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48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11152022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32,3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8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0,30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344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93192023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7.948cm" svg:height="0.319cm" svg:x="2.081cm" svg:y="11.265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2020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32362022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9,79</text:span></text:p>
          </draw:text-box>
        </draw:frame>
        <draw:frame draw:style-name="gr6" draw:text-style-name="P6" draw:layer="layout" svg:width="7.948cm" svg:height="0.319cm" svg:x="2.081cm" svg:y="11.794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893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4231202050600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4,54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0.907,39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15,5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708,85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51,28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231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891cm" svg:height="0.319cm" svg:x="2.081cm" svg:y="6.503cm">
          <draw:text-box>
            <text:p text:style-name="P2"><text:span text:style-name="T5">JULIO CESAR CORDEIRO PIRES MASCE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31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56862012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2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4,30</text:span></text:p>
          </draw:text-box>
        </draw:frame>
        <draw:frame draw:style-name="gr6" draw:text-style-name="P6" draw:layer="layout" svg:width="4.032cm" svg:height="0.319cm" svg:x="2.081cm" svg:y="7.032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22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4902023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35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4232023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9,5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1,4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6,7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0,5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3,0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71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06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628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6,3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4,90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06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9762021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2,7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9,5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3,24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07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406202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07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84132023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3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0,68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07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8112023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9,3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7,85</text:span></text:p>
          </draw:text-box>
        </draw:frame>
        <draw:frame draw:style-name="gr6" draw:text-style-name="P6" draw:layer="layout" svg:width="7.038cm" svg:height="0.319cm" svg:x="2.081cm" svg:y="9.148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06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8222023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5,84</text:span></text:p>
          </draw:text-box>
        </draw:frame>
        <draw:frame draw:style-name="gr6" draw:text-style-name="P6" draw:layer="layout" svg:width="7.038cm" svg:height="0.319cm" svg:x="2.081cm" svg:y="9.678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72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2502023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3,57</text:span></text:p>
          </draw:text-box>
        </draw:frame>
        <draw:frame draw:style-name="gr6" draw:text-style-name="P6" draw:layer="layout" svg:width="7.038cm" svg:height="0.319cm" svg:x="2.081cm" svg:y="10.207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071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46292024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2,6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2,05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061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94052022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8,64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063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35862023506001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8,64</text:span></text:p>
          </draw:text-box>
        </draw:frame>
        <draw:frame draw:style-name="gr6" draw:text-style-name="P6" draw:layer="layout" svg:width="6.327cm" svg:height="0.319cm" svg:x="2.081cm" svg:y="11.79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636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29602020506001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200,2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30,0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60,0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10,14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3921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26082020506001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72,6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22,4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8,6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91,51</text:span></text:p>
          </draw:text-box>
        </draw:frame>
        <draw:frame draw:style-name="gr6" draw:text-style-name="P6" draw:layer="layout" svg:width="4.307cm" svg:height="0.319cm" svg:x="2.081cm" svg:y="12.853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3637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84742021506001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8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2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61,75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3073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28112023506001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7,24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559,22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888,96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127,25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532,42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010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40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5262022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1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19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9372022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7,87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20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2962023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0,0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7,5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8,76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19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4152023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7,85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41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8722021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19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9372022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8,9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9,51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20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65942018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8,54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SIZENANDO FIGUEIRA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20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22642013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33,5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57,6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1,68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204,1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635,6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65,3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61,3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27,1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81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63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8932023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2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7,37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63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4042023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9,1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63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2612023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9,54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63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4402017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39,4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68,3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1,08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63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9882023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1,1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1,09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63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6062023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2,3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8,06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63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17072023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7,6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2,7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436,1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5,99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70,05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71,1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549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4.693cm" svg:height="0.319cm" svg:x="2.081cm" svg:y="6.503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61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4642022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2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4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7,69</text:span></text:p>
          </draw:text-box>
        </draw:frame>
        <draw:frame draw:style-name="gr6" draw:text-style-name="P6" draw:layer="layout" svg:width="4.693cm" svg:height="0.319cm" svg:x="2.081cm" svg:y="7.032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87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50292023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6,70</text:span></text:p>
          </draw:text-box>
        </draw:frame>
        <draw:frame draw:style-name="gr6" draw:text-style-name="P6" draw:layer="layout" svg:width="4.693cm" svg:height="0.319cm" svg:x="2.081cm" svg:y="7.561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16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4762024506001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206,78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22,7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184,05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40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7022022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3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5,7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4,4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3,2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523,7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87,60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44,44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91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83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4962023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4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7,45</text:span></text:p>
          </draw:text-box>
        </draw:frame>
        <draw:frame draw:style-name="gr6" draw:text-style-name="P6" draw:layer="layout" svg:width="4.053cm" svg:height="0.319cm" svg:x="2.081cm" svg:y="7.03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74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8452021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6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53</text:span></text:p>
          </draw:text-box>
        </draw:frame>
        <draw:frame draw:style-name="gr6" draw:text-style-name="P6" draw:layer="layout" svg:width="4.053cm" svg:height="0.319cm" svg:x="2.081cm" svg:y="7.561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74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5912024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0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0,6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1,4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7,86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35,0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2,9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75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080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8242023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2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35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650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2,3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1,52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29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6032024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86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74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9392017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83,8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80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3,28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99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678920165060015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920,5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3,1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7,38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990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1462016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49,6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98,6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51,01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28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55622023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2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87</text:span></text:p>
          </draw:text-box>
        </draw:frame>
        <draw:frame draw:style-name="gr6" draw:text-style-name="P6" draw:layer="layout" svg:width="4.985cm" svg:height="0.319cm" svg:x="2.081cm" svg:y="10.207cm">
          <draw:text-box>
            <text:p text:style-name="P2"><text:span text:style-name="T5">LAURA CANDIDA PEDROSA CALD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52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67420235060015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704,69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77,5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35,2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91,95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3350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17232024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1101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92402022506001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4,6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7,3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2,40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361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18162020506001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8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7,8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6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27,08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604,82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641,54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234,96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88,91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539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39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0522020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4,65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145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7512022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79</text:span></text:p>
          </draw:text-box>
        </draw:frame>
        <draw:frame draw:style-name="gr6" draw:text-style-name="P6" draw:layer="layout" svg:width="5.192cm" svg:height="0.319cm" svg:x="2.081cm" svg:y="7.561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45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6642016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6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1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57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36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60842022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145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6642016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4,6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2,2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2,3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74,2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42,0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97,4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3,2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31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88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1182021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7,3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94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56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3682023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3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9,24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88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1032021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94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6242023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8,4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7,5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88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2162023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4,6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3,02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89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49562023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4,3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8,66</text:span></text:p>
          </draw:text-box>
        </draw:frame>
        <draw:frame draw:style-name="gr6" draw:text-style-name="P6" draw:layer="layout" svg:width="5.006cm" svg:height="0.319cm" svg:x="2.081cm" svg:y="9.67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88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06322022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3,88</text:span></text:p>
          </draw:text-box>
        </draw:frame>
        <draw:frame draw:style-name="gr6" draw:text-style-name="P6" draw:layer="layout" svg:width="4.574cm" svg:height="0.319cm" svg:x="2.081cm" svg:y="10.207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37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45262023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6,8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43,1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57,50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11,1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1,3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73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00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521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1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6,58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57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5972023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23cm" svg:height="0.319cm" svg:x="2.081cm" svg:y="7.561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56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3068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79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8832023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3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1,26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07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727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5,6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2,03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3003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3082021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4,7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7,13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79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75702015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33,5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94,2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9,32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3400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45542023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5.501cm" svg:height="0.319cm" svg:x="2.081cm" svg:y="10.736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516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08612022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4,6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7,53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401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31962020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2761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21222022506001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6,0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92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04,05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4144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31322023506001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9,86</text:span></text:p>
          </draw:text-box>
        </draw:frame>
        <draw:frame draw:style-name="gr6" draw:text-style-name="P6" draw:layer="layout" svg:width="6.432cm" svg:height="0.319cm" svg:x="2.081cm" svg:y="12.85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2516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727820225060018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0,52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9,54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793,92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669,88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532,73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03,80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387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80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0612017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82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5942022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131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0902023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86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08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724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09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11020165060020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917,3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7,31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07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46420155060020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99,4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7,3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2,13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189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50932015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8,91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189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22632016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14,3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61,4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2,88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044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216120165060020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3,5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79,7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73,79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1893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673820145060020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73,6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0,2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33,41</text:span></text:p>
          </draw:text-box>
        </draw:frame>
        <draw:frame draw:style-name="gr6" draw:text-style-name="P6" draw:layer="layout" svg:width="4.028cm" svg:height="0.319cm" svg:x="2.081cm" svg:y="11.79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1845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584520145060020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77,2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1,2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36,01</text:span></text:p>
          </draw:text-box>
        </draw:frame>
        <draw:frame draw:style-name="gr6" draw:text-style-name="P6" draw:layer="layout" svg:width="4.028cm" svg:height="0.319cm" svg:x="2.081cm" svg:y="12.32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2041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169420165060020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653,5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79,72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473,79</text:span></text:p>
          </draw:text-box>
        </draw:frame>
        <draw:frame draw:style-name="gr6" draw:text-style-name="P6" draw:layer="layout" svg:width="4.028cm" svg:height="0.319cm" svg:x="2.081cm" svg:y="12.85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11902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26632017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8,91</text:span></text:p>
          </draw:text-box>
        </draw:frame>
        <draw:frame draw:style-name="gr6" draw:text-style-name="P6" draw:layer="layout" svg:width="4.168cm" svg:height="0.319cm" svg:x="2.081cm" svg:y="13.38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13145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93662023506002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44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8,65</text:span></text:p>
          </draw:text-box>
        </draw:frame>
        <draw:frame draw:style-name="gr6" draw:text-style-name="P6" draw:layer="layout" svg:width="4.168cm" svg:height="0.319cm" svg:x="2.081cm" svg:y="13.911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12824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659420225060020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7,24</text:span></text:p>
          </draw:text-box>
        </draw:frame>
        <draw:frame draw:style-name="gr6" draw:text-style-name="P6" draw:layer="layout" svg:width="4.168cm" svg:height="0.319cm" svg:x="2.081cm" svg:y="14.44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9890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642320235060020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95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25,41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21,83</text:span></text:p>
          </draw:text-box>
        </draw:frame>
        <draw:frame draw:style-name="gr6" draw:text-style-name="P6" draw:layer="layout" svg:width="4.587cm" svg:height="0.319cm" svg:x="2.081cm" svg:y="14.96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9316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1227320155060020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871,41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95,85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17,4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58,13</text:span></text:p>
          </draw:text-box>
        </draw:frame>
        <draw:frame draw:style-name="gr6" draw:text-style-name="P6" draw:layer="layout" svg:width="4.295cm" svg:height="0.319cm" svg:x="2.081cm" svg:y="15.49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09693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714620235060020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5.498cm">
          <draw:text-box>
            <text:p text:style-name="P2"><text:span text:style-name="T5">75,2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82,99</text:span></text:p>
          </draw:text-box>
        </draw:frame>
        <draw:frame draw:style-name="gr6" draw:text-style-name="P6" draw:layer="layout" svg:width="4.295cm" svg:height="0.319cm" svg:x="2.081cm" svg:y="16.02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089855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5308220225060020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29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92,47</text:span></text:p>
          </draw:text-box>
        </draw:frame>
        <draw:frame draw:style-name="gr6" draw:text-style-name="P6" draw:layer="layout" svg:width="6.327cm" svg:height="0.319cm" svg:x="2.081cm" svg:y="16.55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11092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3206020245060020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4.574cm" svg:height="0.319cm" svg:x="2.081cm" svg:y="17.086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115606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4635420215060020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53,16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5,84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84,66</text:span></text:p>
          </draw:text-box>
        </draw:frame>
        <draw:frame draw:style-name="gr2" draw:text-style-name="P3" draw:layer="layout" svg:width="0.942cm" svg:height="0.357cm" svg:x="16.723cm" svg:y="17.6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618cm">
          <draw:text-box>
            <text:p text:style-name="P2"><text:span text:style-name="T6">20.275,91</text:span></text:p>
          </draw:text-box>
        </draw:frame>
        <draw:frame draw:style-name="gr2" draw:text-style-name="P3" draw:layer="layout" svg:width="0.98cm" svg:height="0.357cm" svg:x="20.887cm" svg:y="17.618cm">
          <draw:text-box>
            <text:p text:style-name="P2"><text:span text:style-name="T6">656,98</text:span></text:p>
          </draw:text-box>
        </draw:frame>
        <draw:frame draw:style-name="gr2" draw:text-style-name="P3" draw:layer="layout" svg:width="1.247cm" svg:height="0.357cm" svg:x="22.622cm" svg:y="17.618cm">
          <draw:text-box>
            <text:p text:style-name="P2"><text:span text:style-name="T6">3.316,53</text:span></text:p>
          </draw:text-box>
        </draw:frame>
        <draw:frame draw:style-name="gr2" draw:text-style-name="P3" draw:layer="layout" svg:width="0.98cm" svg:height="0.357cm" svg:x="24.887cm" svg:y="17.618cm">
          <draw:text-box>
            <text:p text:style-name="P2"><text:span text:style-name="T6">424,55</text:span></text:p>
          </draw:text-box>
        </draw:frame>
        <draw:frame draw:style-name="gr2" draw:text-style-name="P3" draw:layer="layout" svg:width="1.424cm" svg:height="0.357cm" svg:x="26.446cm" svg:y="17.618cm">
          <draw:text-box>
            <text:p text:style-name="P2"><text:span text:style-name="T6">15.877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68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5272024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4.053cm" svg:height="0.319cm" svg:x="2.081cm" svg:y="7.03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67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00762023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79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67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5502022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2,8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3,82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67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7022022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2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78,7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2,4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67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9272020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8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7,1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0,49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67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48302021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4,9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1,06</text:span></text:p>
          </draw:text-box>
        </draw:frame>
        <draw:frame draw:style-name="gr6" draw:text-style-name="P6" draw:layer="layout" svg:width="4.032cm" svg:height="0.319cm" svg:x="2.081cm" svg:y="9.678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684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3582022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4,5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30,5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59,0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33,6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1,1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86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36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8172014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632,6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9,5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32,6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40,4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632,65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59,57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432,6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140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00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8262023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7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1,54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71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5812024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7,9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8,76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57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5742023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98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1812023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71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120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6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3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25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71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7107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91</text:span></text:p>
          </draw:text-box>
        </draw:frame>
        <draw:frame draw:style-name="gr6" draw:text-style-name="P6" draw:layer="layout" svg:width="4.168cm" svg:height="0.319cm" svg:x="2.081cm" svg:y="9.67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50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7692023506017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502,7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55,2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89,4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5,1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332,86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71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4282024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7,6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2,7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552,3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277,51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546,91</text:span></text:p>
          </draw:text-box>
        </draw:frame>
        <draw:frame draw:style-name="gr2" draw:text-style-name="P3" draw:layer="layout" svg:width="0.802cm" svg:height="0.357cm" svg:x="25.064cm" svg:y="10.739cm">
          <draw:text-box>
            <text:p text:style-name="P2"><text:span text:style-name="T6">75,56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652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23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8592023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5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9,7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7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0,53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79,74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0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99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8942022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6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9,76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77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9832022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97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03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2622022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5,1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0,4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0,5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4,08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65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8182023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7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7,65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077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9032023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9,7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64,8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8,1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78,5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0,9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17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5.81cm" svg:height="0.319cm" svg:x="2.081cm" svg:y="6.50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96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52912023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7,85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70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2182013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755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93,1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0,6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91,76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70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210600432009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2.274,2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234,4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560,9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478,90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70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270913201350602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553,0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27,0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25,95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704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15660030200850602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2.378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654,2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724,70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70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23440003200950602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2.319,3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637,8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681,53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70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15490082200950602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2.350,5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646,4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704,16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705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326697201350602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648,8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53,4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195,3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0.739cm">
          <draw:text-box>
            <text:p text:style-name="P2"><text:span text:style-name="T6">15.300,4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39,72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3.650,49</text:span></text:p>
          </draw:text-box>
        </draw:frame>
        <draw:frame draw:style-name="gr2" draw:text-style-name="P3" draw:layer="layout" svg:width="0.624cm" svg:height="0.357cm" svg:x="25.24cm" svg:y="10.7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26.446cm" svg:y="10.739cm">
          <draw:text-box>
            <text:p text:style-name="P2"><text:span text:style-name="T6">11.110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162cm" svg:height="0.319cm" svg:x="2.081cm" svg:y="6.503cm">
          <draw:text-box>
            <text:p text:style-name="P2"><text:span text:style-name="T5">GRAZIELLE LIMA DA ROCHA BARR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09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2622022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3,88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25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0662023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3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8,55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42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8362023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1,5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2,30</text:span></text:p>
          </draw:text-box>
        </draw:frame>
        <draw:frame draw:style-name="gr6" draw:text-style-name="P6" draw:layer="layout" svg:width="6.289cm" svg:height="0.319cm" svg:x="2.081cm" svg:y="8.09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109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82622022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1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2,3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6,8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16,91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7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47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69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1242023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79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74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7392024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81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56462023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6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8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4,9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2,55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1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11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07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8612023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3,8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71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1422023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7,8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15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0172023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06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5,8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9,6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4,59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15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017202350602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3,7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1,5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99,7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41,79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40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23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822023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18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8932023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2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65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23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2022024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4.32cm" svg:height="0.319cm" svg:x="2.081cm" svg:y="8.09cm">
          <draw:text-box>
            <text:p text:style-name="P2"><text:span text:style-name="T5">RAIMUNDO CARLOS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23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10832022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3,01</text:span></text:p>
          </draw:text-box>
        </draw:frame>
        <draw:frame draw:style-name="gr6" draw:text-style-name="P6" draw:layer="layout" svg:width="4.32cm" svg:height="0.319cm" svg:x="2.081cm" svg:y="8.619cm">
          <draw:text-box>
            <text:p text:style-name="P2"><text:span text:style-name="T5">RAIMUNDO CARLOS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323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2932023506039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502,7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55,2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47,4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572,7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92,40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1,3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79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3.071cm" svg:height="0.319cm" svg:x="2.081cm" svg:y="6.503cm">
          <draw:text-box>
            <text:p text:style-name="P2"><text:span text:style-name="T5">CHANG YUAN CHIANG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87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3792020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2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2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1,24</text:span></text:p>
          </draw:text-box>
        </draw:frame>
        <draw:frame draw:style-name="gr6" draw:text-style-name="P6" draw:layer="layout" svg:width="4.354cm" svg:height="0.319cm" svg:x="2.081cm" svg:y="7.032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40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6912024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1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18,1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2,9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7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34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  <draw:page draw:name="page5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74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2842021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5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4,8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5,59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7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64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8</text:span></text:p>
          </draw:text-box>
        </draw:frame>
      </draw:page>
      <draw:page draw:name="page5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76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0752024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4.985cm" svg:height="0.319cm" svg:x="2.081cm" svg:y="7.032cm">
          <draw:text-box>
            <text:p text:style-name="P2"><text:span text:style-name="T5">LAURA CANDIDA PEDROSA CALD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51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7962020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9,1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5,2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6,4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6,85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3,2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68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9</text:span></text:p>
          </draw:text-box>
        </draw:frame>
      </draw:page>
      <draw:page draw:name="page6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249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5269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8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1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5,82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221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8752023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87,2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4,66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84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3842023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2,7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9,5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3,24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284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9292023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2,7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9,5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3,24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284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93182022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9,1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2,2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6,91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221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1587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5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5,1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5,39</text:span></text:p>
          </draw:text-box>
        </draw:frame>
        <draw:frame draw:style-name="gr6" draw:text-style-name="P6" draw:layer="layout" svg:width="5.476cm" svg:height="0.319cm" svg:x="2.081cm" svg:y="9.67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221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76452023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0,5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5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4,98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284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11742023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1,9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7,9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4,00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2213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09702024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8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3,76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221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81602023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3,4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9,7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3,77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2213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18142023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80,0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7,0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83,04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655,81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274,51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022,49</text:span></text:p>
          </draw:text-box>
        </draw:frame>
        <draw:frame draw:style-name="gr2" draw:text-style-name="P3" draw:layer="layout" svg:width="0.624cm" svg:height="0.357cm" svg:x="25.24cm" svg:y="12.3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358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903"/>
    <meta:generator>LibreOffice/6.3.2.2$Linux_X86_64 LibreOffice_project/98b30e735bda24bc04ab42594c85f7fd8be07b9c</meta:generator>
  </office:meta>
</office:document-meta>
</file>